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8c8c8c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99cc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9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0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000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0808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3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bfbfb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4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5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6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7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e9d2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e9d2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0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1" style:family="graphic" style:parent-style-name="standard" style:list-style-name="L1">
      <style:graphic-properties draw:stroke="solid" svg:stroke-width="0.008cm" svg:stroke-color="#bfbfbf" draw:marker-start="" draw:marker-start-width="0.3cm" draw:marker-start-center="false" draw:marker-end="" draw:marker-end-width="0.3cm" draw:marker-end-center="false" svg:stroke-opacity="100%" draw:stroke-linejoin="round" draw:fill="solid" draw:fill-color="#a6a6a6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2" style:family="graphic" style:parent-style-name="standard" style:list-style-name="L1">
      <style:graphic-properties draw:stroke="solid" svg:stroke-width="0.008cm" svg:stroke-color="#bfbfbf" draw:marker-start="" draw:marker-start-width="0.3cm" draw:marker-start-center="false" draw:marker-end="" draw:marker-end-width="0.3cm" draw:marker-end-center="false" svg:stroke-opacity="100%" draw:stroke-linejoin="round" draw:fill="solid" draw:fill-color="#bfbfb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3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4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5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6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2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e9d2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e9d2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2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66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66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debd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2" style:family="graphic" style:parent-style-name="standard" style:list-style-name="L1">
      <style:graphic-properties draw:stroke="solid" svg:stroke-width="0.026cm" svg:stroke-color="#ffcc99" draw:marker-start="" draw:marker-start-width="0.3cm" draw:marker-start-center="false" draw:marker-end="" draw:marker-end-width="0.3cm" draw:marker-end-center="false" svg:stroke-opacity="100%" draw:stroke-linejoin="round" draw:fill="solid" draw:fill-color="#ffdebd" draw:opacity="100%" fo:padding-top="0.138cm" fo:padding-bottom="0.138cm" fo:padding-left="0.263cm" fo:padding-right="0.263cm" draw:shadow="hidden" draw:shadow-offset-x="0.3cm" draw:shadow-offset-y="0.3cm" draw:shadow-color="#808080"/>
    </style:style>
    <style:style style:name="gr33" style:family="graphic" style:parent-style-name="standard" style:list-style-name="L1">
      <style:graphic-properties draw:stroke="solid" svg:stroke-width="0.026cm" svg:stroke-color="#ffdebd" draw:marker-start="" draw:marker-start-width="0.3cm" draw:marker-start-center="false" draw:marker-end="" draw:marker-end-width="0.3cm" draw:marker-end-center="false" svg:stroke-opacity="100%" draw:stroke-linejoin="round" draw:fill="solid" draw:fill-color="#ffdebd" draw:opacity="100%" fo:padding-top="0.138cm" fo:padding-bottom="0.138cm" fo:padding-left="0.263cm" fo:padding-right="0.263cm" draw:shadow="hidden" draw:shadow-offset-x="0.3cm" draw:shadow-offset-y="0.3cm" draw:shadow-color="#808080"/>
    </style:style>
    <style:style style:name="gr3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9d9d9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9d9d9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9d9d9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9d9d9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39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0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69696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1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bfbfb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2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3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4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5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6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eaeaea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4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4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0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d3d3d3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51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d3d3d3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52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69696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53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69696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54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69696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55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69696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56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69696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57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69696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5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59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60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bfbfb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61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62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63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64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65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69696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66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8f8f8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6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6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6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70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d3d3d3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71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d3d3d3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72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69696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73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69696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74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69696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75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69696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76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69696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77" style:family="graphic" style:parent-style-name="standard" style:list-style-name="L1">
      <style:graphic-properties draw:stroke="solid" svg:stroke-width="0.008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69696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7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7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9933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80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4d4d4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8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4d4d4d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82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none" draw:fill-color="#99ccff" fo:padding-top="0.129cm" fo:padding-bottom="0.129cm" fo:padding-left="0.254cm" fo:padding-right="0.254cm" draw:shadow="hidden" draw:shadow-offset-x="0.3cm" draw:shadow-offset-y="0.3cm" draw:shadow-color="#808080"/>
    </style:style>
    <style:style style:name="gr83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4d4d4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84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85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8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8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8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89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90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91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eaeaea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92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eaeaea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93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eaeaea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94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4d4d4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95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96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97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80808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98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eaeaea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99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80808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00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eaeaea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01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80808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02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eaeaea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03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80808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0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0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4d4d4d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06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0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0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0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1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1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1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13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1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15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16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333333" draw:opacity="100%" fo:padding-top="0.137cm" fo:padding-bottom="0.137cm" fo:padding-left="0.262cm" fo:padding-right="0.262cm" draw:shadow="hidden" draw:shadow-offset-x="0.3cm" draw:shadow-offset-y="0.3cm" draw:shadow-color="#808080"/>
    </style:style>
    <style:style style:name="gr117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18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19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20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2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22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eaeaea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23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eaeaea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24" style:family="graphic" style:parent-style-name="standard" style:list-style-name="L1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333333" draw:opacity="100%" fo:padding-top="0.137cm" fo:padding-bottom="0.137cm" fo:padding-left="0.262cm" fo:padding-right="0.262cm" draw:shadow="hidden" draw:shadow-offset-x="0.3cm" draw:shadow-offset-y="0.3cm" draw:shadow-color="#808080"/>
    </style:style>
    <style:style style:name="gr125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26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c0c0c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27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eaeaea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28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eaeaea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29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30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00cc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31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00cc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3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33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00cc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3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35" style:family="graphic" style:parent-style-name="standard" style:list-style-name="L1">
      <style:graphic-properties draw:stroke="solid" svg:stroke-width="0.008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cdbeb1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36" style:family="graphic" style:parent-style-name="standard" style:list-style-name="L1">
      <style:graphic-properties draw:stroke="solid" svg:stroke-width="0.008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cdbeb1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37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cdbeb1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38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cdbeb1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39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f8f8f8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40" style:family="graphic" style:parent-style-name="standard" style:list-style-name="L1">
      <style:graphic-properties draw:stroke="solid" svg:stroke-width="0.025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00ccff" draw:opacity="100%" fo:padding-top="0.137cm" fo:padding-bottom="0.137cm" fo:padding-left="0.262cm" fo:padding-right="0.262cm" draw:shadow="hidden" draw:shadow-offset-x="0.3cm" draw:shadow-offset-y="0.3cm" draw:shadow-color="#808080"/>
    </style:style>
    <style:style style:name="gr14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42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c0c0c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43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c0c0c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44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c0c0c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45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c0c0c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46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cdbeb1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47" style:family="graphic" style:parent-style-name="standard" style:list-style-name="L1">
      <style:graphic-properties draw:stroke="solid" svg:stroke-width="0.025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37cm" fo:padding-bottom="0.137cm" fo:padding-left="0.262cm" fo:padding-right="0.262cm" draw:shadow="hidden" draw:shadow-offset-x="0.3cm" draw:shadow-offset-y="0.3cm" draw:shadow-color="#808080"/>
    </style:style>
    <style:style style:name="gr148" style:family="graphic" style:parent-style-name="standard" style:list-style-name="L1">
      <style:graphic-properties draw:stroke="solid" svg:stroke-width="0.025cm" svg:stroke-color="#ffffff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37cm" fo:padding-bottom="0.137cm" fo:padding-left="0.262cm" fo:padding-right="0.262cm" draw:shadow="hidden" draw:shadow-offset-x="0.3cm" draw:shadow-offset-y="0.3cm" draw:shadow-color="#808080"/>
    </style:style>
    <style:style style:name="gr149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50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51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52" style:family="graphic" style:parent-style-name="standard" style:list-style-name="L1">
      <style:graphic-properties draw:stroke="solid" svg:stroke-width="0.008cm" svg:stroke-color="#c0c0c0" draw:marker-start="" draw:marker-start-width="0.3cm" draw:marker-start-center="false" draw:marker-end="" draw:marker-end-width="0.3cm" draw:marker-end-center="false" svg:stroke-opacity="100%" draw:stroke-linejoin="round" draw:fill="solid" draw:fill-color="#ffffff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53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c0c0c0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54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55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56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57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58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59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60" style:family="graphic" style:parent-style-name="standard" style:list-style-name="L1">
      <style:graphic-properties draw:stroke="solid" svg:stroke-width="0.008cm" svg:stroke-color="#969696" draw:marker-start="" draw:marker-start-width="0.3cm" draw:marker-start-center="false" draw:marker-end="" draw:marker-end-width="0.3cm" draw:marker-end-center="false" svg:stroke-opacity="100%" draw:stroke-linejoin="round" draw:fill="solid" draw:fill-color="#dddddd" draw:opacity="100%" fo:padding-top="0.129cm" fo:padding-bottom="0.129cm" fo:padding-left="0.254cm" fo:padding-right="0.254cm" draw:shadow="hidden" draw:shadow-offset-x="0.3cm" draw:shadow-offset-y="0.3cm" draw:shadow-color="#808080"/>
    </style:style>
    <style:style style:name="gr161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gr162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/>
    </style:style>
    <style:style style:name="P1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PゴシックB Sun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g>
          <draw:g>
            <draw:rect draw:style-name="gr1" draw:text-style-name="P1" draw:layer="layout" svg:width="0.2cm" svg:height="9.06cm" svg:x="3.5cm" svg:y="3.439cm">
              <text:p/>
            </draw:rect>
          </draw:g>
          <draw:g>
            <draw:ellipse draw:style-name="gr2" draw:text-style-name="P1" draw:layer="layout" svg:width="2.675cm" svg:height="2.659cm" svg:x="2.263cm" svg:y="1cm">
              <text:p/>
            </draw:ellipse>
          </draw:g>
          <draw:g>
            <draw:path draw:style-name="gr3" draw:text-style-name="P1" draw:layer="layout" svg:width="2.499cm" svg:height="0.873cm" svg:x="2.345cm" svg:y="2.783cm" svg:viewBox="0 0 2500 874" svg:d="m0 0c191 524 690 874 1250 874 559 0 1058-350 1250-874z">
              <text:p/>
            </draw:path>
          </draw:g>
          <draw:g>
            <draw:path draw:style-name="gr4" draw:text-style-name="P1" draw:layer="layout" svg:width="2.53cm" svg:height="0.917cm" svg:x="2.33cm" svg:y="1.005cm" svg:viewBox="0 0 2531 918" svg:d="m0 918h2531c-179-548-690-918-1266-918s-1087 370-1265 918z">
              <text:p/>
            </draw:path>
          </draw:g>
          <draw:g>
            <draw:path draw:style-name="gr5" draw:text-style-name="P1" draw:layer="layout" svg:width="2.659cm" svg:height="0.861cm" svg:x="2.265cm" svg:y="1.921cm" svg:viewBox="0 0 2660 862" svg:d="m65 0c-92 281-86 584 15 862h2499c103-278 108-581 16-862z">
              <text:p/>
            </draw:path>
          </draw:g>
          <draw:g>
            <draw:path draw:style-name="gr6" draw:text-style-name="P1" draw:layer="layout" svg:width="1.981cm" svg:height="0.309cm" svg:x="2.57cm" svg:y="1.568cm" svg:viewBox="0 0 1982 310" svg:d="m181 16c11 0 16 6 16 18v157c0 33-9 58-27 76s-41 27-71 27c-31 0-55-10-73-28-14-14-22-36-26-68 0-12 5-18 16-19 10 0 16 5 18 16 2 25 8 43 18 53 12 12 28 18 48 18s34-6 45-16c13-13 19-33 19-60v-156c0-12 6-18 17-18zm190 31v91h101v0c19 0 34-6 45-17 8-7 11-17 11-31 0-12-3-23-11-30-11-11-25-16-42-16h-101c-2 0-3 1-3 3zm99-31c33 0 59 9 76 26 12 12 18 27 18 46s-5 33-15 43c-12 12-27 18-47 20 13 1 24 6 34 15 9 11 15 26 18 47 1 12 1 24 2 34 1 9 3 16 6 22 4 11 1 19-8 25-13 1-21-3-24-14-2-7-4-15-6-26 0-12-2-25-2-38-3-17-7-28-14-35-11-10-29-16-55-16h-82v111 0c0 12-6 18-17 18s-16-6-16-18v-233c0-18 9-27 27-27zm375 69h-77c-10 0-14-5-14-13 0-9 4-12 14-12h79c0-13 1-28 1-43 0-11 5-17 15-17s15 6 15 17c0 15 0 29-1 43h93c6 0 12 2 19 8 6 6 9 12 9 17-2 59-4 117-6 174 0 7 1 11 2 12 2 1 4 3 5 3h15c11 0 16-7 16-18v-40c0-9 5-14 13-14 9 0 13 5 13 14v51c0 23-12 34-36 34h-22c-25 0-37-12-36-36 1-58 3-114 5-172 0-6-3-8-9-8h-83c-1 26-4 52-10 76-5 21-13 41-23 61-8 16-18 30-30 43-16 15-30 26-44 35-12 4-20 1-22-9-1-6 1-11 7-15 15-11 28-23 41-37 11-12 19-25 25-37 6-14 12-31 17-50 5-25 8-48 9-67zm320-82c9 0 13 4 13 14v162c0 51-16 91-48 123-8 8-16 8-23 2-5-7-4-13 2-20 29-28 43-64 43-106v-161c0-10 5-14 13-14zm43 62c8 0 12 3 15 10 5 28 8 52 10 75 1 19 2 36 2 51 0 11-5 17-15 17-9 0-15-6-15-17 0-32 0-54-1-64s-3-30-7-59c0-8 4-12 11-13zm-89 0c8 0 11 7 11 19 1 51-3 90-11 116-4 10-11 14-20 13-8-3-10-11-9-20 11-29 16-67 16-113 0-10 4-15 13-15zm254-64c8 0 12 5 12 14v280c0 10-4 15-12 15-9 0-13-5-13-15v-280c0-9 4-14 13-14zm-69 61c9-1 14 3 16 10 11 41 18 85 20 130 0 9-4 14-13 15-10 0-15-5-16-14-3-38-5-63-7-74-2-12-4-29-9-52-1-8 2-12 9-15zm-37-47c9 0 12 4 12 13v259c0 10-3 14-12 14s-13-4-13-14v-259c0-9 4-13 13-13zm360 32c-4-9-1-16 6-20 9-2 15 0 19 6 16 29 33 64 49 105 17 42 30 79 39 113 2 12-3 19-13 22-12 3-20-2-23-14-18-70-44-141-77-212zm-115-11c2-11 9-16 21-15 12 3 18 10 17 21-12 69-30 131-55 184-12 24-23 42-34 56-6 6-13 7-20 4-6-6-7-12-4-20 14-23 26-46 36-69 19-53 32-107 39-161zm205-23c5-3 10-3 15 1 12 13 20 27 26 41 3 6 0 11-6 15-7 1-12-1-14-5-7-13-13-26-22-37-3-6-3-11 1-15zm-30 6c7-2 12-1 15 4 12 17 19 30 23 40 2 9 0 14-6 16s-11 0-14-6c-7-14-13-27-21-40-2-5-2-10 3-14zm354 11c6 4 9 10 7 19-1 17-12 40-31 69-10 22-24 43-43 63 27 14 50 29 71 44 17 13 29 25 37 34 6 8 6 17 0 24-9 7-18 7-28-1-16-18-33-34-51-50-13-9-28-20-45-32-23 22-49 41-75 56-25 18-48 30-68 39-10 1-16-1-19-7-2-9 0-15 7-18 58-29 104-59 135-90 19-22 35-43 49-66 13-23 20-41 23-53 0-3-2-6-6-6h-181c-9 0-14-5-14-15s5-15 14-15h198c8 0 14 2 20 5z">
              <text:p/>
            </draw:path>
          </draw:g>
          <draw:g>
            <draw:path draw:style-name="gr7" draw:text-style-name="P1" draw:layer="layout" svg:width="2.362cm" svg:height="0.61cm" svg:x="2.414cm" svg:y="2.051cm" svg:viewBox="0 0 2363 611" svg:d="m330 29c0-18 7-27 22-27s22 9 22 27v55h114v0c28 1 45 10 52 30 3 13 2 29-5 50-7 20-17 39-28 55-12 12-24 14-36 6-8-9-8-22-1-37 8-15 14-30 17-45-1-6-5-10-10-10h-103v114h98v0c7 0 14 5 22 13 5 7 8 16 8 24 0 27-8 59-24 95-14 36-35 70-62 105 27 19 62 37 105 55 18 10 24 24 19 42-6 14-19 19-40 13-37-14-77-39-118-74-38 35-86 63-144 81-21 6-34 1-38-14-2-14 6-24 22-30 47-18 88-41 128-73-43-45-76-109-102-193h-25v65 0c0 63-13 132-42 206-9 20-21 27-36 21-11-7-13-20-4-39 25-72 38-145 38-216v-196c0-12 5-23 13-33 10-9 19-14 30-15h108zm-39 207c21 55 51 107 91 156 15-20 30-46 45-76 15-31 23-55 23-69 0-8-4-11-10-11zm-290-150c15 8 19 23 11 45-13 27-30 54-53 83v314c0 18-7 28-23 28-14 0-21-10-21-28v-277c-5 11-13 22-26 32-11 8-23 8-34 0-7-15-5-27 6-40 41-38 78-84 110-140 7-15 17-20 30-17zm-18-128c13 9 17 23 10 43-22 42-54 80-97 115-15 12-28 10-39-2-4-13-2-26 9-37 35-31 63-67 85-105 9-13 20-19 32-14zm91 135v99h107v-114h-94v0c-8 0-13 5-13 15zm471-122c0-18 7-26 22-26 14 0 22 8 22 26v77h66v0c16 0 24 8 24 24s-8 24-24 24h-66v79 0c43 49 70 93 83 132 3 16-2 27-16 35-15 1-24-6-28-21-12-31-25-62-39-91v292c0 19-8 28-22 28-15 0-22-9-22-28v-282c-18 57-36 102-57 135-10 12-21 14-34 6-8-9-8-21 1-35 45-85 74-167 90-250h-66c-17 0-25-8-25-24s8-24 25-24h66zm209-98c18 0 27 9 27 28-2 21-4 37-7 49h181c17 0 25 8 25 25 0 16-8 24-25 24h-91v170h110v0c17 0 25 8 25 24s-8 25-25 25h-110v225 0c0 18-7 28-22 28-14 0-22-10-22-28v-225h-128v0c-16 0-25-9-25-25s9-24 25-24h128v-170h-54v0c-14 56-35 104-63 142-8 9-18 10-29 3-8-9-9-20-4-32 34-57 54-128 60-213 1-18 10-26 24-26zm551 29c0-21 8-32 26-32s27 11 27 32v71h216v0c16 0 25 8 25 24 0 17-9 26-25 26h-216c21 39 48 80 80 122 32 44 84 100 154 170 11 15 11 30 3 45-14 12-29 11-46-2-87-84-150-171-191-261v190h89v0c16 0 24 9 24 25s-8 24-24 24h-89v109 0c0 22-9 34-27 34s-26-12-26-34v-109h-90v0c-16 0-24-8-24-24s8-25 24-25h90v-169 0c-51 93-118 174-201 243-16 9-29 9-39-1-7-16-6-29 6-40 115-101 192-200 234-297h-219c-17 0-25-9-25-26 0-16 8-24 25-24h219zm631-72c11 0 20 6 29 18 6 5 10 14 13 26h210c16 0 26 8 26 24s-10 25-26 25h-40v380 0c0 38-8 64-24 77-14 13-38 20-68 20-33 0-65-5-96-13-17-7-24-18-21-35 4-13 16-18 35-13 18 4 46 7 84 7 24 0 36-14 36-41v-382h-115v343 0c0 13-5 24-14 34s-18 14-29 14h-216c-10 0-20-4-30-14-8-10-13-21-13-34v-389c0-11 5-22 13-32 10-10 20-15 30-15zm2 416c0 13 6 19 17 19h66v-170h-83zm127 170h68c12 0 17-6 17-19v-151h-85zm-127-197v149h83v-168h-66v0c-11 0-17 7-17 19zm127 149h85v-149 0c0-12-5-19-17-19h-68z">
              <text:p/>
            </draw:path>
          </draw:g>
          <draw:g>
            <draw:path draw:style-name="gr8" draw:text-style-name="P1" draw:layer="layout" svg:width="1.541cm" svg:height="0.42cm" svg:x="2.84cm" svg:y="2.937cm" svg:viewBox="0 0 1542 421" svg:d="m338 110c28 34 42 75 42 124 0 50-13 89-41 119-30 31-71 47-124 50-12 0-17-6-17-18 0-13 5-19 17-19 40 0 73-13 99-40 18-23 27-53 27-90 0-43-11-76-34-102-26-26-58-39-97-38-7 55-15 100-25 136-12 52-27 91-45 117-16 22-35 33-56 33s-39-9-55-28c-19-25-29-53-29-87 0-60 22-111 66-153 41-36 89-54 142-54 54 0 98 17 130 50zm-258 39c-29 35-43 75-43 120 0 21 4 40 13 56 10 14 21 21 34 21 10 0 20-6 29-18 12-16 22-44 32-81 14-54 24-104 30-151-37 6-68 25-95 53zm578-117c11 3 16 11 14 22-17 70-25 125-25 163 0 24 1 40 3 49 30-93 60-157 90-191 24-27 47-40 71-40 22 0 43 12 64 34 23 29 36 75 36 139 0 68-18 121-53 159-36 36-86 54-149 54-13 0-19-8-19-20 0-11 6-17 19-17h14c44 0 81-16 109-47 26-29 38-72 38-129 0-37-5-68-16-93-12-27-27-40-45-40-15 0-30 8-44 23-27 30-55 89-82 179-5 13-9 24-14 33-6 9-14 13-24 12-10 0-18-7-23-19-7-19-11-47-11-84 0-26 2-54 6-85 4-24 9-53 17-85 4-14 12-19 24-17zm746 11c0-13 6-19 19-19 12 0 19 7 19 22l1 51 56-1v0c11 0 17 6 18 18 0 12-6 18-18 18l-56 2c4 51 6 102 6 150 29 19 52 37 68 53 8 10 9 22 3 33-10 8-20 9-31 0-18-20-33-35-43-45-3 30-13 52-31 66-19 13-44 20-74 20-27 0-49-6-67-20-21-17-32-38-32-64 0-23 10-42 30-58 20-13 43-20 70-20 21 0 45 7 72 21-1-49-4-94-7-135-69 3-120 4-157 4-12 0-19-6-19-18s7-18 19-18h42c44-1 82-2 113-4zm-209-67c13 2 18 9 17 22-8 50-13 90-16 121-2 26-3 51-3 77 0 45 2 88 6 131 0 13-5 20-17 21-11 1-18-5-21-19-3-34-5-67-5-101 0-33 0-64 2-91 1-29 6-77 16-144 2-12 9-18 21-17zm85 271c-6 8-9 16-9 24 0 15 7 27 20 36 11 9 28 14 49 14 25 0 44-6 56-18 10-11 15-28 15-53-27-16-51-24-70-24-28 0-48 7-61 21zm214-302c7-2 14-1 18 5 14 20 23 40 29 58 0 8-3 14-11 18-9 1-15-2-18-10-8-20-15-38-23-53-3-7-1-12 5-18zm-40 9c8-3 15-2 19 5 13 21 22 41 27 58 1 8-2 14-9 17-10 2-16-1-19-9-7-21-15-38-23-53-2-7-1-12 5-18z">
              <text:p/>
            </draw:path>
          </draw:g>
          <draw:rect draw:style-name="gr9" draw:text-style-name="P1" draw:layer="layout" svg:width="4.2cm" svg:height="0.6cm" svg:x="1.5cm" svg:y="3.884cm" draw:corner-radius="0.088cm">
            <text:p/>
          </draw:rect>
          <draw:g>
            <draw:polygon draw:style-name="gr10" draw:text-style-name="P1" draw:layer="layout" svg:width="0.512cm" svg:height="0.385cm" svg:x="3.363cm" svg:y="4.012cm" svg:viewBox="0 0 513 386" draw:points="387,115 125,115 125,0 0,192 125,386 125,270 387,270 387,386 513,192 387,0">
              <text:p/>
            </draw:polygon>
          </draw:g>
          <draw:g>
            <draw:path draw:style-name="gr11" draw:text-style-name="P1" draw:layer="layout" svg:width="1.558cm" svg:height="0.363cm" svg:x="1.712cm" svg:y="4.009cm" svg:viewBox="0 0 1559 364" svg:d="m229 0c14 2 25 7 35 15 7 5 8 13 2 21-1 14-2 32-5 54 8-3 17-7 29-10 8-5 14-7 18-7 12 1 24 8 39 22 4 9 2 15-8 16-4 0-7 2-9 4-15 11-29 20-42 29-9 3-13 1-11-6 6-13 12-26 18-39 1 1 1 2 1 2-11 3-23 6-36 10-1 23-3 45-5 67 5-3 11-5 17-7 5-4 8-6 12-6 11 2 22 8 34 17 5 5 3 11-6 20-15 24-28 43-42 57 18 14 38 30 62 45 19 12 42 23 68 32 10 7 6 12-12 17-14 3-26 5-35 6-15 2-27 2-33 1-5-4-8-8-11-13-20-25-39-48-58-70-28 26-61 48-100 65-9 1-11-2-7-11 40-27 69-52 90-77-14-16-27-30-39-40-5 1-10 1-14 1-12 47-32 86-59 117-9 3-14 2-12-6 29-54 43-120 41-197 0-1-1-3-4-5-4-10-1-15 9-15 4 1 9 1 12 2 16-2 34-6 57-12v-73c-2-3-6-7-10-10-6-9-5-14 6-16zm-33 128h-6c4 0 8 3 9 7-1 23-4 44-6 61h1c14-4 26-8 37-10 1-24 2-46 2-68-14 5-26 8-37 10zm-62-12c4 9 2 16-6 19-8 11-18 22-26 32 5 7 8 14 11 20-4 44-6 83-6 117-3 16-4 27-4 34-3 12-9 16-19 13-10-5-16-19-18-43 7-30 12-54 14-73 3-23 4-40 3-49 0-1 1-1 4-1-21 22-44 41-69 58-9 2-12-1-8-11 26-26 48-52 65-79 9-14 17-28 24-42 0-1 0-3 0-5-4-10-1-14 9-14 14 4 23 12 26 24zm17-78c5 8 1 15-9 21-14 8-29 17-44 24-14 7-27 13-42 19-9 1-11-3-6-11 21-16 40-32 57-50 3-5 3-9 1-14-4-8-1-13 8-13 18 4 30 11 35 24zm69 172c11 5 22 15 34 30 10-15 18-30 24-44 1-2 1-3 1-3-23 8-43 13-59 17zm608-183c3 5 2 11-2 15-14 24-25 41-34 48h9l69-18v0c7-8 13-11 17-11 12-2 24 1 38 8 2 3 5 6 5 9 0 8-5 12-13 14-25 1-47 4-65 8l12 5c2 5 2 9 2 13l-1 44c19-4 33-6 41-8 4-4 8-7 10-8 10-4 25-1 44 6 1 2 4 5 8 10 3 8 1 14-4 17-3 2-14 4-34 4-21 0-42 1-65 4-1 60-2 97-3 113-2 14-5 31-10 50-11 18-19 18-25 0-2-11-2-25-2-43l2-96v-19 0c-21 3-38 7-53 12-4 1-7 2-9 3-6 1-13-1-21-6-1 2-4 4-10 5-10-2-22-14-37-36v154c-3 19-9 28-20 27-5 0-9-3-13-10-9-17-12-29-9-35l2-9c5-35 8-70 8-105-13 27-35 53-64 78-11 4-15 3-13-7 36-45 61-89 75-131-19 6-32 9-38 12-6 2-15 0-27-6-7-10-5-14 5-14 15-2 37-7 64-15l1-63c0-3 0-5-2-7-4-3-6-6-7-8-4-13-1-18 8-17 13 1 25 5 35 12 6 5 7 11 4 17-2 5-4 25-6 59 2-1 6-3 13-6 4-4 15-4 31 0 6 1 11 5 14 11 0 8-4 12-12 14-19 1-34 2-46 5l-2 29c15 4 27 7 38 9 7 4 10 11 11 20h8l58-12 14-2v-39 0c0-9-1-15-2-18-1-2-2-4-4-6l-23 4-13-6v0c-9 13-20 25-32 37-10 2-14-1-12-10 26-45 41-80 43-105-7-9-8-15-3-19 4-2 11-3 22-2 7 2 16 8 25 21zm663 9c11 2 20 6 26 12 6 5 9 10 7 15-11 21-22 48-33 78-7 10-15 14-24 12-4-3-7-4-7-4-18 2-37 4-56 8l-1 5c13 9 32 29 55 59 29 38 62 67 98 86 7 2 11 5 11 7 0 5-5 8-14 9-23 2-40 4-52 3-8 1-17-9-28-28-45-76-69-116-74-122-11 55-39 104-86 148-8 3-12 0-9-8 20-26 35-57 49-93 9-32 15-74 15-126 0-10-4-16-12-19-3-4-3-8 0-12l8-4c38-1 77-10 118-26zm-225 117c0 3-4 4-10 4-2 0-6-1-11-4l-2 40c4-1 12-5 23-9zm-21-45h2l19-5v-21 0c1 1-2 2-9 3-7-1-11-2-12-3zm93-84c6 11 2 16-12 18-13 2-25 5-38 7 5 0 8 7 8 19v10-2 0c5-4 15-4 31 2 6 7 5 13-2 17l-29 7v19 0c-1 0 0-3 3-7 8 0 16 2 25 6 5 3 7 7 4 11-1 4-5 7-12 8-4 0-10 1-20 3v29c2-1 8-5 19-9 6 1 14 6 24 14 9 10 9 17 3 21-12 50-21 84-28 103s-15 30-23 35c-5 2-9 1-13-4-11-11-22-22-33-31-1-3 0-6 2-10l28 2c4 1 8-2 11-8 1-7 5-20 11-39 2 2 1 3-3 4-10 1-21-10-31-31 0-6 2-9 6-9 15 2 24 5 29 8 2 2 3 7 4 16 3-20 6-34 6-41 0-2-1-4-2-4l-57 19-7 1v0c-2 7-7 10-14 10-19 0-26-11-23-32 3-18 6-30 7-38 1-9 1-29 1-61v-28c0-3-2-5-6-9 0-2-1-6-2-9 7-4 16-4 28 0 15-4 33-9 55-17l3-3c6-6 18-7 34-4 6 2 10 5 13 7zm-93 37v33c2 0 9-2 21-6 0-13 0-22-1-28-1-2-2-3-4-3zm144 21c6 0 10 6 11 15v17c0 11 0 19-1 24 9-4 22-7 37-12 6-2 12-3 19-3 4-21 8-40 11-57 3-1 2-3-1-3-38 11-64 17-76 19zm-125 174c0 8-4 12-11 14-15-1-27-14-36-39 0-2 2-5 5-8 28 7 42 18 42 33zm-43-8c5 6 8 13 8 23 0 8-4 13-13 13-5 0-11-4-17-12-2-2-6-13-13-29-2-8 1-11 9-8 14 5 22 9 26 13zm-30 15c5 6 7 13 7 21 0 12-6 17-19 15-10-2-19-18-26-47-2-8 1-11 9-8 13 4 23 11 29 19z">
              <text:p/>
            </draw:path>
          </draw:g>
          <draw:g>
            <draw:path draw:style-name="gr12" draw:text-style-name="P1" draw:layer="layout" svg:width="1.565cm" svg:height="0.388cm" svg:x="4.05cm" svg:y="3.997cm" svg:viewBox="0 0 1566 389" svg:d="m194 166c4 11 3 20-6 27-16 24-39 55-70 91-2-1-2-2-2-3 31-4 72-13 121-27-4-5-9-14-16-25-3-9 0-13 8-11 14 8 31 20 51 35 13 18 20 38 20 59-7 17-18 20-33 8-8-16-16-33-25-51-89 36-141 57-157 63-7-1-14-4-23-11-7-5-13-10-18-15-7-12-4-17 6-16 18 0 30-1 38-2 18-25 36-55 53-90 5-10 9-19 11-27 0-6-1-13-1-20-4-10-1-14 8-13 20 11 32 21 35 28zm108-89c10 6 20 20 29 41 0 15-6 21-18 18-23-13-55-38-97-73-4-8-1-12 6-12 25 9 52 17 80 26zm-186-6c3 6 6 12 6 15 4 7 2 14-6 21-38 35-74 60-108 76-7 0-9-4-8-11 37-31 65-64 84-95 3-6 2-10-1-14-2-8 1-11 9-10 10 5 18 11 24 18zm540-39c7 6 8 12 4 17l-9 6-22 38v0c1 1 3 2 4 4 0 7-1 11-6 15-3 1-8 2-17 3-12 1-24 3-34 4l10 9 11 37v0c9-4 19-8 29-12 3-5 8-9 13-12 20 2 33 3 39 6 12 12 10 22-6 27-29 3-52 7-69 11 14 36 37 68 66 97 25 21 41 32 50 32 7 1 17-14 30-43 9-2 12 0 10 7-2 12-3 25-3 39 0 7 2 16 6 27 3 15-2 22-13 22-6 0-11-1-16-3-41-17-74-40-99-70-25-28-45-61-60-101-12 4-24 7-35 11-9 2-16 5-21 7l-23-7c-3-7-2-11 3-13 13-4 36-10 70-18l-12-37-7-9v0c-16 4-31 8-45 12l-6-1c-2 39-4 81-9 127l-1 15c24-10 45-24 66-39 9-3 12 0 9 10l-80 79c-9 14-17 19-23 16-6-9-11-22-14-39 7-23 13-80 18-172v-45c-1-6-4-11-7-15-3-8 0-11 8-11 7 2 13 3 17 6 7 2 13 7 19 14-1 14-1 25-2 33l6-1c31-9 61-18 90-27l12-38c0 0-1 0-2 0-58 16-94 25-106 28-5 1-12-2-22-7-2-8-1-12 5-12l22-4 104-29v0c5-4 9-6 13-7 9 0 21 4 35 13zm394-15c10 5 16 10 18 16 0 5 0 10-2 15l-7 36c15-3 35-8 58-14 2-1 6-4 9-6 8-1 23 7 45 26 7 12 5 19-5 21h-10c-7 1-22 9-46 24-10 3-14 0-10-10l18-29c4-3 2-4-4-3-31 7-64 13-98 18-9 2-16 2-21 1-1 11-3 22-5 33s-7 17-16 17c-7 0-12-5-16-14-3-11-3-21 0-30 10-11 16-23 18-37 3-7 8-8 14-1 2 6 3 10 5 12 8 1 19-1 34-4v-19c0-9-1-16-2-21 0-4-2-7-4-8-7-7-9-14-7-24 12-1 24-1 34 1zm-20 307c15-6 31-11 48-16l3 2 9-41v0c-1-1-1-1-3-2l-57 15zm1-76 33-8 9-39v0c1-1 0-2-1-2l-41 10zm-128-152c9 5 14 14 15 29-1 2-3 3-4 2l34 4c7 7 14 16 20 29 3 9 2 15-2 18-5 3-10 3-17 1-14-8-28-21-41-41-32 46-68 83-111 110-11 3-13-1-7-12 39-39 69-81 91-125 0-2 0-3 0-3-4-5-4-10-1-17 6-1 14 0 23 5zm193 118c6 4 12 9 18 15 3 7 2 11-3 13-1 1-3 2-5 5-6 15-11 30-17 45-3 11-9 15-15 14-4-1-8-4-10-8-7 2-19 4-33 9v33c12-4 31-9 58-16 7-4 12-5 16-4s13 8 26 19c6 5 6 11 1 17-6 13-13 30-19 50-1 6-4 11-9 17-7 6-14 6-19 0-5-4-7-6-9-5l-46 7v17 0c0 10-4 16-10 17-7 2-13-2-18-11-7-14-10-25-10-34 0-5 1-11 5-21 4-61 5-111 4-151 0-2-1-5-3-8-4-8-2-13 6-15 6 0 11 2 14 5s8 4 12 3c9-2 23-7 44-15 9-5 16-4 22 2zm-135 37c0 1-1 2-2 3-6 30-13 54-21 73-3 9-11 12-22 8-5-4-11-7-16-5l-26 5c0 20-2 39-2 58 0 2 0 2 0-1 15-7 27-15 36-22-3-4-5-8-7-14-4-13 0-17 10-13 9 2 18 5 25 7 8 6 11 19 11 39-3 11-8 14-16 10-5-4-10-10-14-18-8 12-25 33-53 63-8 8-14 7-19-1-8-18-10-31-8-38 1-6 2-13 3-19 7-50 8-91 3-123-1-3-2-6-5-7-4-10-2-15 7-15 9 3 15 4 16 3 10-1 32-8 68-21 5-4 10-4 14-1 7 5 14 10 20 15 3 4 3 9-2 14zm-89 10c3 3 4 5 4 9 0 3 0 6 0 8 4-1 11-5 22-10 5-3 10-3 16 0 4 2 7 5 7 11s-5 10-14 12l-31 7v20l40-9 8-59v0c0-2 0-3-1-3zm-15-61c4 2 7 7 11 14 2 9 2 15-1 19s-9 4-16 2c-8-3-18-11-28-26-4-10-2-14 7-13 10 0 19 1 27 4zm426 43c4-1 16 1 35 9 4 4 5 9 3 14-1 3-2 6-2 10v81c0 25 0 50 1 73-1 7-3 16-7 25-5 12-12 14-19 10-2-2-7-8-14-17-6-8-15-15-26-24-3-7-1-11 5-11 8 1 15 2 23 2 2 0 3-1 4-2v-60l-49 23h-2v0c0 27-1 49-4 64-2 10-8 14-17 12-4-3-9-10-12-22-2-6-3-12-3-17 1-4 2-13 4-26 3-27 4-49 4-66v-52c-1-3-2-6-4-9 0-6 4-9 12-8 6 3 12 6 16 9 14-3 29-7 44-13zm-40 106 51-19v-21 0c-1 1-6 2-12 3-14 3-27 7-39 10zm1-49-1 31 39-13v0c4-3 8-2 12 4v-34c0 0-1 1-2 1l-43 11zm166-168c4 4 7 8 9 14 2 9 0 15-6 17-17 13-36 28-57 46 24-4 50-8 77-11 4-2 8-4 13-6 4-3 9-5 12-5 24 2 42 7 54 15 10 13 7 21-8 26-11-1-28-2-50-2-14 0-45 2-91 4-44 5-90 12-136 22-12 3-20 5-26 5-5 0-16-3-31-8-7-8-5-13 4-15l161-23c14-21 26-43 38-67 0-1 0-6-4-12-3-11 1-16 11-15 15 4 25 9 30 15zm55 130c2 4 2 14 1 29v125c1 28 2 42 2 44-2 13-6 26-16 41-6 6-11 6-15 1-5-7-9-12-12-15-12-12-26-24-41-36-3-9 0-12 9-9 14 5 25 8 33 9 3 1 6 0 7-2v-159c0-9-1-17-3-23-3-3-5-7-8-9-4-2-6-5-6-10s3-7 10-7c10 2 17 2 20 4 7 4 13 10 19 17zm-178-105c4 1 13-3 27-12 9-1 11 2 9 10-9 14-14 25-17 35-2 10-6 16-13 16-8 0-16-6-24-17-11-15-16-29-16-45 0-6 4-7 12-4 9 12 15 17 22 17zm106 139c0 5 0 30 0 73 0 12-1 21-2 28-3 8-7 12-14 10-4-1-8-6-12-15-2-7-4-13-5-18s0-9 1-14c1-6 2-12 2-17v-36c0-5-1-10-3-13-2-4-4-8-5-12-1-10 3-12 12-9 11 3 20 11 26 23z">
              <text:p/>
            </draw:path>
          </draw:g>
          <draw:g>
            <draw:rect draw:style-name="gr13" draw:text-style-name="P1" draw:layer="layout" svg:width="3.475cm" svg:height="1cm" svg:x="1.863cm" svg:y="12.309cm">
              <text:p/>
            </draw:rect>
          </draw:g>
          <draw:g>
            <draw:rect draw:style-name="gr14" draw:text-style-name="P1" draw:layer="layout" svg:width="3.95cm" svg:height="6.625cm" svg:x="1.625cm" svg:y="4.584cm">
              <text:p/>
            </draw:rect>
          </draw:g>
          <draw:g>
            <draw:rect draw:style-name="gr15" draw:text-style-name="P1" draw:layer="layout" svg:width="3.664cm" svg:height="1.95cm" svg:x="1.768cm" svg:y="7.109cm">
              <text:p/>
            </draw:rect>
          </draw:g>
          <draw:g>
            <draw:rect draw:style-name="gr16" draw:text-style-name="P1" draw:layer="layout" svg:width="3.664cm" svg:height="2.175cm" svg:x="1.768cm" svg:y="4.784cm">
              <text:p/>
            </draw:rect>
          </draw:g>
          <draw:g>
            <draw:rect draw:style-name="gr17" draw:text-style-name="P1" draw:layer="layout" svg:width="1.125cm" svg:height="1.575cm" svg:x="3.475cm" svg:y="5.184cm">
              <text:p/>
            </draw:rect>
          </draw:g>
          <draw:g>
            <draw:g>
              <draw:rect draw:style-name="gr18" draw:text-style-name="P1" draw:layer="layout" svg:width="2.059cm" svg:height="0.088cm" draw:transform="rotate (0.020943951023928) translate (2.211cm 7.359cm)">
                <text:p/>
              </draw:rect>
            </draw:g>
            <draw:g>
              <draw:rect draw:style-name="gr19" draw:text-style-name="P1" draw:layer="layout" svg:width="2.103cm" svg:height="0.088cm" draw:transform="rotate (0.020943951023928) translate (2.196cm 8.717cm)">
                <text:p/>
              </draw:rect>
            </draw:g>
          </draw:g>
          <draw:g>
            <draw:rect draw:style-name="gr20" draw:text-style-name="P1" draw:layer="layout" svg:width="3.664cm" svg:height="1.75cm" svg:x="1.775cm" svg:y="9.209cm">
              <text:p/>
            </draw:rect>
          </draw:g>
        </draw:g>
        <draw:g>
          <draw:g>
            <draw:g>
              <draw:rect draw:style-name="gr21" draw:text-style-name="P1" draw:layer="layout" svg:width="0.212cm" svg:height="6.76cm" svg:x="7.944cm" svg:y="5.611cm">
                <text:p/>
              </draw:rect>
            </draw:g>
            <draw:g>
              <draw:rect draw:style-name="gr22" draw:text-style-name="P1" draw:layer="layout" svg:width="3cm" svg:height="1cm" svg:x="6.575cm" svg:y="12.309cm">
                <text:p/>
              </draw:rect>
            </draw:g>
            <draw:g>
              <draw:g>
                <draw:rect draw:style-name="gr23" draw:text-style-name="P1" draw:layer="layout" svg:width="3.3cm" svg:height="5.125cm" svg:x="6.4cm" svg:y="6.009cm">
                  <text:p/>
                </draw:rect>
              </draw:g>
              <draw:g>
                <draw:rect draw:style-name="gr24" draw:text-style-name="P1" draw:layer="layout" svg:width="3.061cm" svg:height="2.1cm" svg:x="6.519cm" svg:y="6.234cm">
                  <text:p/>
                </draw:rect>
              </draw:g>
              <draw:g>
                <draw:rect draw:style-name="gr25" draw:text-style-name="P1" draw:layer="layout" svg:width="3.061cm" svg:height="2.1cm" svg:x="6.525cm" svg:y="8.559cm">
                  <text:p/>
                </draw:rect>
              </draw:g>
              <draw:g>
                <draw:rect draw:style-name="gr26" draw:text-style-name="P1" draw:layer="layout" svg:width="2.625cm" svg:height="1.75cm" svg:x="6.8cm" svg:y="6.434cm">
                  <text:p/>
                </draw:rect>
              </draw:g>
              <draw:g>
                <draw:g>
                  <draw:rect draw:style-name="gr27" draw:text-style-name="P1" draw:layer="layout" svg:width="1.311cm" svg:height="0.073cm" draw:transform="rotate (0.020943951023928) translate (7.925cm 9.038cm)">
                    <text:p/>
                  </draw:rect>
                </draw:g>
                <draw:g>
                  <draw:rect draw:style-name="gr28" draw:text-style-name="P1" draw:layer="layout" svg:width="1.339cm" svg:height="0.073cm" draw:transform="rotate (0.020943951023928) translate (7.921cm 10.174cm)">
                    <text:p/>
                  </draw:rect>
                </draw:g>
              </draw:g>
            </draw:g>
            <draw:g>
              <draw:path draw:style-name="gr29" draw:text-style-name="P1" draw:layer="layout" svg:width="2.499cm" svg:height="0.873cm" svg:x="6.801cm" svg:y="4.757cm" svg:viewBox="0 0 2500 874" svg:d="m0 0c191 524 690 874 1250 874 559 0 1058-350 1250-874z">
                <text:p/>
              </draw:path>
            </draw:g>
            <draw:g>
              <draw:path draw:style-name="gr30" draw:text-style-name="P1" draw:layer="layout" svg:width="2.53cm" svg:height="0.917cm" svg:x="6.786cm" svg:y="2.979cm" svg:viewBox="0 0 2531 918" svg:d="m0 918h2531c-179-548-690-918-1266-918s-1087 370-1265 918z">
                <text:p/>
              </draw:path>
            </draw:g>
            <draw:g>
              <draw:path draw:style-name="gr31" draw:text-style-name="P1" draw:layer="layout" svg:width="2.659cm" svg:height="0.861cm" svg:x="6.721cm" svg:y="3.896cm" svg:viewBox="0 0 2660 862" svg:d="m65 0c-92 281-86 584 15 862h2499c103-278 108-581 16-862z">
                <text:p/>
              </draw:path>
            </draw:g>
            <draw:g>
              <draw:path draw:style-name="gr32" draw:text-style-name="P1" draw:layer="layout" svg:width="1.631cm" svg:height="0.497cm" svg:x="7.231cm" svg:y="4.834cm" svg:viewBox="0 0 1632 498" svg:d="m358 131c30 39 45 88 45 147 0 58-15 105-44 140-32 37-75 56-131 59-13 0-19-7-19-22 0-14 6-21 19-21 42 0 76-16 104-47 19-28 29-64 29-108 0-50-12-90-36-120-28-32-62-47-102-46-8 66-17 119-28 163-12 61-28 107-47 137-17 27-36 40-59 39-22 1-41-10-58-32-21-29-31-64-31-104 0-70 23-131 70-181 43-43 94-64 150-64 58 0 103 20 138 60zm-273 46c-31 41-46 88-46 142 0 25 5 46 14 66 10 17 22 25 36 25 10 0 21-7 30-21 13-20 24-52 35-97 15-63 25-123 31-179-39 8-72 30-100 64zm612-139c11 4 16 12 14 26-17 83-26 148-26 193 0 28 1 47 3 58 32-111 64-186 96-226 25-32 49-47 74-47 24 0 46 13 68 40 25 34 38 89 38 165 0 80-19 143-56 188-38 42-90 63-158 63-14 0-20-8-20-22s6-21 20-21h16c46 0 85-19 115-56 27-34 40-85 40-152 0-44-5-81-16-112-14-31-29-46-49-46-16 0-31 9-46 28-29 34-58 105-88 211-4 16-9 28-14 39-6 11-14 15-25 14-10 0-19-7-24-22-8-22-12-56-12-100 0-30 2-64 6-100 4-29 10-62 18-101 4-16 13-23 26-20zm789 13c0-15 7-23 20-23 14 0 20 9 20 26l2 61 58-2v0c12 0 19 8 20 22 0 15-6 22-20 22l-58 1c4 61 5 121 5 178 32 23 56 44 72 63 10 13 11 26 4 40-11 9-21 9-32 0-20-25-36-42-46-54-3 35-14 61-33 78-20 16-46 24-79 24-28 0-51-8-70-23-23-21-34-46-34-76 0-27 11-50 32-69 20-16 45-24 74-24 23 0 48 8 75 24-1-57-3-110-7-158-72 2-127 3-165 3-14 0-21-7-21-21s7-21 21-21h44c47-1 87-3 120-5zm-222-79c14 2 20 10 18 26-8 59-14 106-18 143-2 30-2 61-2 91 0 53 2 105 6 156 0 15-6 23-18 25-12 1-19-6-22-23-3-40-5-80-5-119 0-40 1-76 2-109 1-34 6-91 17-170 1-15 9-21 22-20zm90 320c-6 10-9 20-9 30 0 17 7 32 20 42 12 11 30 17 52 17 27 0 46-7 59-22 11-12 17-33 17-62-30-20-54-29-74-29-30 0-52 8-65 24zm226-356c9-4 15-2 20 5 14 24 24 47 30 69 1 10-3 17-11 21-10 2-17-2-20-11-8-25-16-46-24-63-3-8-1-15 5-21zm-42 10c9-4 16-2 20 5 14 26 24 49 29 69 1 11-3 17-10 21-10 2-17-2-20-11-7-25-16-45-24-63-3-8-1-15 5-21z">
                <text:p/>
              </draw:path>
            </draw:g>
            <draw:g>
              <draw:path draw:style-name="gr33" draw:text-style-name="P1" draw:layer="layout" svg:width="1.85cm" svg:height="0.475cm" svg:x="7.156cm" svg:y="3.359cm" svg:viewBox="0 0 1851 476" svg:d="m244 258v152c0 7 4 11 10 11h119c7 0 10-4 10-11v-152c0-7-3-11-10-11h-119c-6 0-10 4-10 11zm-182-235c0-14 6-21 17-21 12 0 18 7 18 21v53h37v0c10 0 18 3 23 9 6 8 9 17 9 25 0 9-2 19-8 31-18 33-39 61-61 86v1c22 11 38 19 47 24 12 8 16 19 13 33-7 11-17 13-31 6-13-11-23-20-29-27v190c0 14-6 22-18 22-11 0-17-8-17-22v-194c-8 13-19 26-32 37-10 7-19 6-26-4-4-10-1-21 9-30 55-55 92-102 111-144 0-3-1-5-3-5h-102c-13 0-19-6-19-19s6-19 19-19h43zm198 4c1-7 4-23 6-48 3-16 10-24 21-24 13 2 20 10 20 25 0 9-3 25-8 47h116c13 0 19 6 19 18 0 13-6 19-19 19h-122c-8 37-19 68-32 93h122c9 0 17 3 24 11s11 16 11 25v176c0 9-4 18-11 25-7 8-15 12-24 12h-140c-8 0-16-4-23-12-7-7-10-16-10-25v-128c-4 9-9 18-16 26-11 11-20 12-29 6-8-10-7-22 4-35 39-43 68-101 86-174h-59c-13 0-19-6-19-19 0-12 6-18 19-18zm450 236c0-13 6-20 17-20 12 0 18 7 18 20v96c0 12 5 17 15 17h78c18 0 27-8 27-25v-38c0-14 5-20 17-20s18 6 18 20v38c0 42-18 63-53 63h-100c-25 0-37-14-37-42zm205-137c12-3 20 1 24 13 11 30 22 66 31 106 3 17-3 27-16 30-13 1-21-6-24-22-6-34-14-67-23-99-4-15-1-25 8-28zm-133-8c10-4 18 1 24 14 10 29 18 57 24 83 3 17-2 27-12 30-14 2-21-4-24-17-7-33-13-59-20-81-4-15-1-26 8-29zm-146-168c10 4 14 13 10 29-9 20-20 41-34 61v246c0 14-6 21-18 21s-17-7-17-21v-211l-1 9v0c-11 9-21 10-29 4-6-7-5-16 2-27 26-29 48-61 65-98 6-12 13-16 22-13zm-10-101c12 5 15 15 9 31-17 32-35 59-57 81-12 10-23 11-31 3-5-9-4-18 3-27 22-24 40-49 53-77 6-11 13-15 23-11zm159 226h50v-85h-50zm85 85h37c7 0 10-3 10-11v-64c0-7-3-10-10-10h-37zm-203 142c10 1 16 9 16 21-3 42-7 80-13 113-5 15-13 22-25 19s-16-13-14-28c9-33 15-70 19-110 1-11 7-15 17-15zm126-273c0-14 6-21 18-21 11 0 17 7 17 21v21h127v0c13 0 19 6 19 19 0 12-6 19-19 19h-127v37h90v0c9 0 17 5 24 12 7 8 10 16 10 26v80c0 9-3 17-10 25s-15 11-24 11h-218c-9 0-17-3-24-11-7-7-11-16-11-25v-80c0-10 4-18 11-26 7-7 15-12 24-12h93v-37h-124v0c-13 0-19-7-19-19 0-13 6-19 19-19h124zm-92 120v64c0 8 3 11 10 11h39v-85h-39v0c-7 0-10 3-10 10zm580-85c-4-14-1-24 9-31 12-3 20 0 27 10 22 43 44 96 67 159s41 119 54 170c2 18-4 29-18 34-17 3-27-4-32-22-25-106-61-212-107-320zm-157-17c3-16 12-24 29-22 16 3 23 14 22 32-16 104-41 197-75 278-16 35-31 63-47 84-9 8-18 11-27 6-9-8-11-19-6-31 20-34 36-68 49-104 27-80 45-161 55-243zm282-35c7-5 14-4 21 2 15 20 27 40 36 62 3 9 0 17-9 22-10 2-16-1-20-7-8-20-18-39-29-57-5-9-5-16 1-22zm-42 10c10-4 16-2 21 5 17 26 27 46 32 61 3 13 0 21-8 24-9 4-16 0-20-9-9-21-18-41-28-60-4-8-3-15 3-21zm489 17c7 6 11 15 9 27-2 26-16 61-43 104-14 34-33 66-58 96 36 21 68 44 97 67 23 20 40 38 51 52 8 12 7 24 0 36-12 10-25 9-38-3-23-26-47-51-72-74-17-15-37-31-61-49-33 33-67 62-103 85-35 27-66 46-95 58-12 3-21-1-26-11-2-12 1-21 10-26 81-44 143-89 187-136 26-33 48-66 66-100 18-35 29-62 33-80 0-6-4-8-9-8h-249c-13 0-20-8-20-23s7-23 20-23h273c10 0 20 2 28 8z">
                <text:p/>
              </draw:path>
            </draw:g>
            <draw:g>
              <draw:path draw:style-name="gr34" draw:text-style-name="P1" draw:layer="layout" svg:width="2.15cm" svg:height="0.65cm" svg:x="6.981cm" svg:y="3.984cm" svg:viewBox="0 0 2151 651" svg:d="m199 45c0-22 8-34 25-34 16 0 24 12 24 34v525h129v0c14 0 21-9 21-27v-398c0-23 8-34 25-34 16 0 24 11 24 34v420c0 14-5 27-14 39-10 12-20 18-30 18h-359c-10 0-20-6-30-18s-14-25-14-39v-420c0-23 8-34 25-34 16 0 25 11 25 34v398c0 18 6 27 19 27h130zm787-442v410c0 13-5 26-14 38-10 13-20 18-30 18h-325c-10 0-20-5-30-18-9-12-14-25-14-38v-410c0-12 5-25 14-38 10-12 20-19 30-19h325c10 0 20 7 30 19 9 13 14 26 14 38zm-63 414c9 0 13-5 13-18v-382c0-11-4-17-13-17h-287c-9 0-13 6-13 17v382c0 13 4 18 13 18zm524-121c10 0 14 5 17 16 1 37 2 78 2 123 0 18-7 26-22 26-11-3-17-12-17-30 3-31 4-70 4-118 0-12 6-17 16-17zm-46-6c12 0 18 9 18 26 0 71-3 120-9 149-6 16-15 22-26 19-11-6-16-17-12-36 7-33 10-77 10-132 0-17 6-26 19-26zm427-387c22 0 33 14 33 42v202c0 29-11 43-33 43h-50c14 92 46 185 95 280 5 19 2 33-8 43-14 8-26 5-35-10-46-89-77-194-90-313h-58c0 95-4 163-13 204-9 47-19 85-31 112-10 12-20 15-30 5-7-9-8-20-3-31 14-45 24-86 30-125 3-43 6-83 6-120v-290c0-28 11-42 33-42zm-89-9c13 0 20 8 20 24 0 15-7 23-20 23h-59v61h54v0c14 0 21 8 21 23 0 17-7 24-21 24h-54v67h54v0c14 0 21 8 21 23 0 16-7 24-21 24h-54v69h46v0c22 0 33 13 33 42v98c0 50-4 88-14 113-10 26-29 41-56 41-26 0-51-6-74-18-7-9-9-17-8-28 2-11 8-16 18-16 20 5 38 8 53 8 16 0 27-4 32-15 5-14 8-37 8-69v-103c0-4-2-6-6-6h-134c-22 0-33-15-33-44v-298c0-28 11-43 33-43zm105 396c9 0 14 7 16 21 6 25 9 60 11 104 0 16-6 24-16 24-13 0-19-9-19-26 0-31-2-65-6-101-2-12 3-19 14-22zm-39 6c9 0 14 4 17 14 6 29 8 69 8 119 0 15-6 25-18 27-13-2-19-12-19-27 0-50 0-87-2-113 0-14 5-20 14-20zm-58-348v54h53v-61h-48v0c-3 0-5 2-5 7zm0 277c0 5 2 7 5 7h48v-69h-53zm250-201v176h134v0c2 0 4-2 4-7v-169c0-4-2-7-4-7h-129c-3 0-5 3-5 7zm-250 154h53v-67h-53zm909-170c11 15 11 31 0 49-17 22-33 37-47 44h120c15 0 24 8 24 26 0 17-9 26-24 26h-459c-16 0-23-9-23-26 0-18 7-26 23-26h118c-15-12-31-29-48-47-7-10-8-21-2-33 8-11 16-15 25-9 31 24 59 53 84 89h115c25-30 45-59 62-86 12-12 22-14 32-7zm-205 195c22 0 33 14 33 43v331c0 48-18 72-54 72-24 0-49-6-75-17-12-10-17-23-14-37 4-12 12-18 23-16 22 7 42 11 62 11 11 0 17-7 17-23v-76h-129v131 0c0 19-7 29-21 29s-21-10-21-29v-376c0-29 12-43 34-43zm375 12c0-19 6-29 20-29s21 10 21 29v349c0 58-23 87-68 87-39 0-71-5-96-17-12-5-18-16-16-33 4-15 12-21 26-18 22 6 49 10 79 10 23 0 34-14 34-44zm-367-292v64h129v-64 0c0-4-1-7-4-7h-120c-4 0-5 3-5 7zm261-54c14 0 21 10 21 29v265c0 20-7 30-21 30-13 0-20-10-20-30v-265c0-19 7-29 20-29zm-261 241h129v-75h-129z">
                <text:p/>
              </draw:path>
            </draw:g>
            <draw:g>
              <draw:path draw:style-name="gr35" draw:text-style-name="P1" draw:layer="layout" svg:width="2.88cm" svg:height="2.88cm" svg:x="6.61cm" svg:y="2.871cm" svg:viewBox="0 0 2881 2881" svg:d="m2800 1440c6-755-605-1371-1360-1371s-1366 616-1360 1371c-6 755 605 1371 1360 1371s1366-616 1360-1371zm81 0c0-795-646-1440-1441-1440s-1440 645-1440 1440 645 1441 1440 1441 1441-646 1441-1441z">
                <text:p/>
              </draw:path>
            </draw:g>
            <draw:g>
              <draw:rect draw:style-name="gr36" draw:text-style-name="P1" draw:layer="layout" svg:width="0.19cm" svg:height="0.14cm" svg:x="7.955cm" svg:y="2.945cm">
                <text:p/>
              </draw:rect>
            </draw:g>
            <draw:g>
              <draw:rect draw:style-name="gr37" draw:text-style-name="P1" draw:layer="layout" svg:width="0.19cm" svg:height="0.14cm" draw:transform="rotate (-0.209439510240467) translate (9.225cm 4.608cm)">
                <text:p/>
              </draw:rect>
            </draw:g>
            <draw:g>
              <draw:rect draw:style-name="gr38" draw:text-style-name="P1" draw:layer="layout" svg:width="0.19cm" svg:height="0.14cm" draw:transform="rotate (-2.93215314335111) translate (6.904cm 4.772cm)">
                <text:p/>
              </draw:rect>
            </draw:g>
          </draw:g>
        </draw:g>
        <draw:g>
          <draw:g>
            <draw:g>
              <draw:rect draw:style-name="gr39" draw:text-style-name="P1" draw:layer="layout" svg:width="0.2cm" svg:height="7cm" svg:x="12.601cm" svg:y="5.884cm">
                <text:p/>
              </draw:rect>
            </draw:g>
            <draw:g>
              <draw:circle draw:style-name="gr40" draw:text-style-name="P1" draw:layer="layout" svg:width="0.06cm" svg:height="0.06cm" svg:x="12.671cm" svg:y="5.829cm">
                <text:p/>
              </draw:circle>
            </draw:g>
            <draw:g>
              <draw:rect draw:style-name="gr41" draw:text-style-name="P1" draw:layer="layout" svg:width="2.1cm" svg:height="0.6cm" svg:x="11.651cm" svg:y="12.709cm">
                <text:p/>
              </draw:rect>
            </draw:g>
            <draw:g>
              <draw:g>
                <draw:rect draw:style-name="gr42" draw:text-style-name="P1" draw:layer="layout" svg:width="2.175cm" svg:height="4.175cm" svg:x="11.613cm" svg:y="6.684cm">
                  <text:p/>
                </draw:rect>
              </draw:g>
              <draw:g>
                <draw:rect draw:style-name="gr43" draw:text-style-name="P1" draw:layer="layout" svg:width="2.06cm" svg:height="0.1cm" svg:x="11.673cm" svg:y="6.759cm">
                  <text:p/>
                </draw:rect>
              </draw:g>
              <draw:g>
                <draw:rect draw:style-name="gr44" draw:text-style-name="P1" draw:layer="layout" svg:width="2.03cm" svg:height="0.1cm" svg:x="11.688cm" svg:y="8.759cm">
                  <text:p/>
                </draw:rect>
              </draw:g>
              <draw:g>
                <draw:rect draw:style-name="gr45" draw:text-style-name="P1" draw:layer="layout" svg:width="1.85cm" svg:height="1.2cm" svg:x="11.788cm" svg:y="7.309cm">
                  <text:p/>
                </draw:rect>
              </draw:g>
            </draw:g>
            <draw:g>
              <draw:g>
                <draw:path draw:style-name="gr46" draw:text-style-name="P1" draw:layer="layout" svg:width="2cm" svg:height="2.51cm" svg:x="11.7cm" svg:y="3.261cm" svg:viewBox="0 0 2001 2511" svg:d="m2001 1010c6-556-445-1010-1001-1010s-1006 454-1000 1010v1501h2001z">
                  <text:p/>
                </draw:path>
              </draw:g>
              <draw:g>
                <draw:path draw:style-name="gr47" draw:text-style-name="P1" draw:layer="layout" svg:width="1.256cm" svg:height="0.401cm" svg:x="12.088cm" svg:y="4.389cm" svg:viewBox="0 0 1257 402" svg:d="m338 105c29 32 43 72 43 118 0 48-14 85-41 114-31 29-72 45-125 48-12 0-17-6-17-18s5-17 17-17c40 0 73-13 99-38 18-23 27-52 27-87 0-40-11-72-33-97-27-26-59-38-97-37-8 53-16 96-26 131-12 49-27 86-45 111-16 21-35 32-56 31-21 1-38-8-55-26-19-24-29-51-29-83 0-57 22-106 66-146 41-35 89-52 142-52 54 0 98 16 130 48zm-258 37c-29 34-43 72-43 115 0 20 4 38 13 54 10 13 21 19 34 19 10 0 20-6 29-17 12-15 22-41 32-77 14-51 24-100 30-145-37 7-68 24-95 51zm436-111c11 2 16 10 13 21-16 66-25 119-25 155 0 23 2 38 4 47 30-89 60-150 90-183 24-25 47-38 70-38 22 0 44 11 64 33 24 27 36 72 36 133 0 65-18 115-53 151-35 34-85 52-149 52-13 0-19-7-19-19 0-11 6-17 19-17h15c43 0 80-15 109-44 25-28 38-69 38-123 0-35-5-66-16-90-12-25-27-37-46-37-15 0-29 7-43 22-28 28-55 85-83 170-4 13-8 23-13 32-7 9-14 12-24 11-11 0-18-6-23-18-8-17-12-44-12-80 0-25 2-52 6-81 4-23 9-50 17-81 4-14 12-19 25-16zm603 10c0-12 6-19 18-19 13 0 20 7 20 21l2 50 55-2v0c11 0 17 6 19 17 0 12-6 18-19 18l-55 1c3 50 4 98 4 144 30 18 53 35 69 51 8 10 9 21 3 32-10 7-20 7-31 0-19-20-33-34-43-43-3 28-13 49-31 62-19 13-44 20-75 20-26 0-48-7-67-20-20-16-31-36-31-60 0-23 10-41 30-56 19-13 43-19 70-19 21 0 45 7 72 19-1-46-4-89-7-128-69 2-121 3-157 3-13 0-19-5-19-17 0-11 6-17 19-17h42c44-1 82-2 113-3zm-209-65c12 2 18 9 17 22-8 47-13 85-16 115-3 24-4 49-4 73 0 43 3 85 7 126 0 12-6 19-18 20-10 1-18-5-20-19-4-31-5-63-5-96 0-31 0-61 1-87 2-28 7-73 17-137 1-12 8-18 21-17zm85 259c-6 8-9 16-9 24 0 14 7 25 19 34 12 8 29 13 49 13 26 0 44-6 56-17 11-11 16-27 16-51-28-15-51-23-70-23-28 0-49 7-61 20zm214-288c7-2 14-1 18 4 14 20 23 38 29 56 1 8-4 14-11 17-9 1-15-2-19-9-7-19-15-36-23-51-2-6 0-12 6-17zm-40 9c8-3 15-2 19 4 13 20 22 39 27 56 1 8-2 13-10 16-9 2-15-2-18-9-8-19-15-36-23-51-3-6-1-11 5-16z">
                  <text:p/>
                </draw:path>
              </draw:g>
              <draw:g>
                <draw:path draw:style-name="gr48" draw:text-style-name="P1" draw:layer="layout" svg:width="1.627cm" svg:height="0.638cm" svg:x="11.9cm" svg:y="3.671cm" svg:viewBox="0 0 1628 639" svg:d="m1617 411c8-6 12-14 11-22-3-8-7-15-13-21l-160-168c-8-8-15-8-23 1-9 8-9 17-1 25l145 153c3 3 3 6 1 9-12 8-33 17-62 25s-59 14-92 16c-50 0-111-14-182-39-8-2-14 0-19 9-3 9 0 16 9 22 23 11 52 20 86 26 33 9 69 14 106 15 4 25 8 47 10 66 2 28 2 56 1 85 2 15 9 23 22 26 10-4 16-10 19-21 1-15 0-35-3-61-4-31-10-63-21-97 31-2 60-7 85-18 39-8 66-18 81-31zm-418-335c-3-7-8-9-16-9-6 3-8 9-7 16 4 17 8 34 11 52 2 8 6 12 14 12 8-1 11-7 11-17-1-13-5-31-13-54zm36 0c-5-7-10-9-17-7-6 3-7 9-5 17 6 16 9 33 13 50 1 6 6 9 14 10 8-3 12-7 11-15-3-19-8-37-16-55zm-221-54c-13-5-22-1-28 11-24 60-54 118-91 173-17 25-37 48-59 69-6 9-7 17-2 25 7 6 15 6 23 1 17-12 34-30 54-53 43-55 81-120 114-196 5-14 1-24-11-30zm108 37c-9 3-14 10-14 22 16 92 24 182 23 269 1 14 7 22 21 24 13-1 20-8 21-22 0-42-3-89-10-143-5-52-13-98-22-136-3-9-9-13-19-14zm-606-9c10-4 14-12 11-22-2-10-10-12-23-7-38 19-78 36-123 52-10 3-14 9-12 18s8 11 18 8c16-4 35-11 57-19l11 45-62 17c-10 3-13 9-11 18 3 11 9 14 19 11l62-17c0 17-3 41-10 72-8 29-17 57-28 85-1 10 1 18 7 22 9 4 16 1 22-8 14-35 23-69 26-102l39 150c2 10 8 15 18 12 9-3 12-9 10-20l-39-151c8 8 18 19 30 33 10 11 16 19 20 22 11 6 20 4 26-5 3-8 2-17-7-27-13-17-39-36-78-58l-8-33 58-17c11-3 15-9 12-19-2-10-9-13-19-10l-59 17-12-48c16-7 31-13 45-19zm178-45c-7-5-15-6-21-4l-91 25c-7 2-12 7-16 15-4 7-5 14-4 21l64 249c2 7 6 14 13 18s14 5 21 3l91-25c6-2 12-7 16-14s5-15 3-23l-63-249c-2-7-6-12-13-16zm-42 289-59-231c-2-5 0-8 6-10l72-20c6-2 8 0 10 6l59 231c1 5 0 9-6 10l-72 20c-5 2-9 0-10-6zm-589 62c-8 0-14 2-19 7l-36 38c-5 6-8 13-8 22 0 8 2 15 7 20l178 187c5 5 12 9 20 9s15-4 20-9l36-38c5-6 7-12 7-21s-2-15-7-21l-178-187c-5-5-11-7-20-7zm6 35 71 75-35 37-71-75c-4-4-3-8 0-12l24-25c3-4 7-4 11 0zm165 186-23 25c-4 4-8 4-12-1l-74-77 35-37 74 78c4 4 4 8 0 12zm111-255c-8 0-15 2-20 7l-96 101c-5 6-8 13-7 21-1 9 2 16 7 21l69 73c5 5 11 7 20 7 8 1 14-2 20-7l95-101c6-6 8-12 8-21s-2-15-8-21l-69-73c-5-5-11-7-19-7zm-33 194-56-59c-4-4-4-8-1-12l84-87c4-5 7-4 11 0l56 59c5 4 5 8 1 12l-83 88c-4 4-8 4-12-1zm-89-338c-8 0-14 3-19 9l-122 127c-8 8-8 15-1 22 7 8 14 8 21-1l39-41c33 36 43 79 30 129-3 10 0 18 8 23 9 2 16-4 21-17 16-61 4-115-36-159l53-56c4-3 8-3 12 0l20 22c30 31 37 56 21 74-11 11-24 21-38 28-8 6-11 12-7 20 4 7 11 10 21 7 18-9 33-21 47-36 29-30 24-64-13-103l-37-39c-5-5-12-9-20-9z">
                  <text:p/>
                </draw:path>
              </draw:g>
              <draw:g>
                <draw:rect draw:style-name="gr49" draw:text-style-name="P1" draw:layer="layout" svg:width="1.83cm" svg:height="0.6cm" svg:x="11.788cm" svg:y="4.989cm">
                  <text:p/>
                </draw:rect>
              </draw:g>
              <draw:g>
                <draw:rect draw:style-name="gr50" draw:text-style-name="P1" draw:layer="layout" svg:width="2cm" svg:height="0.09cm" svg:x="11.701cm" svg:y="5.669cm">
                  <text:p/>
                </draw:rect>
              </draw:g>
              <draw:g>
                <draw:path draw:style-name="gr51" draw:text-style-name="P1" draw:layer="layout" svg:width="0.467cm" svg:height="0.207cm" svg:x="12.463cm" svg:y="5.689cm" svg:viewBox="0 0 468 208" svg:d="m0 0c10 119 73 208 149 208h170c75 1 138-89 149-208z">
                  <text:p/>
                </draw:path>
              </draw:g>
              <draw:g>
                <draw:circle draw:style-name="gr52" draw:text-style-name="P1" draw:layer="layout" svg:width="0.06cm" svg:height="0.06cm" svg:x="11.731cm" svg:y="5.682cm">
                  <text:p/>
                </draw:circle>
              </draw:g>
              <draw:g>
                <draw:circle draw:style-name="gr53" draw:text-style-name="P1" draw:layer="layout" svg:width="0.06cm" svg:height="0.06cm" svg:x="13.605cm" svg:y="5.682cm">
                  <text:p/>
                </draw:circle>
              </draw:g>
              <draw:g>
                <draw:circle draw:style-name="gr54" draw:text-style-name="P1" draw:layer="layout" svg:width="0.06cm" svg:height="0.06cm" svg:x="13.265cm" svg:y="5.682cm">
                  <text:p/>
                </draw:circle>
              </draw:g>
              <draw:g>
                <draw:circle draw:style-name="gr55" draw:text-style-name="P1" draw:layer="layout" svg:width="0.06cm" svg:height="0.06cm" svg:x="12.111cm" svg:y="5.682cm">
                  <text:p/>
                </draw:circle>
              </draw:g>
              <draw:g>
                <draw:circle draw:style-name="gr56" draw:text-style-name="P1" draw:layer="layout" svg:width="0.06cm" svg:height="0.06cm" svg:x="12.545cm" svg:y="5.716cm">
                  <text:p/>
                </draw:circle>
              </draw:g>
              <draw:g>
                <draw:circle draw:style-name="gr57" draw:text-style-name="P1" draw:layer="layout" svg:width="0.06cm" svg:height="0.06cm" svg:x="12.811cm" svg:y="5.716cm">
                  <text:p/>
                </draw:circle>
              </draw:g>
              <draw:g>
                <draw:path draw:style-name="gr58" draw:text-style-name="P1" draw:layer="layout" svg:width="1.65cm" svg:height="0.48cm" svg:x="11.863cm" svg:y="5.041cm" svg:viewBox="0 0 1651 481" svg:d="m118 28c0-17 7-26 19-26 13 0 19 9 19 26v424c0 17-6 26-19 26-12 0-19-9-19-26v-91c-30 30-59 54-87 74-13 6-24 2-29-9-4-15-1-27 10-35 42-25 78-50 106-75v-160h-98v0c-11 0-17-6-17-20 0-13 6-19 17-19h98zm94-89c0-17 6-26 19-26 12 0 19 9 19 26v153c29-23 58-56 88-102 8-10 18-11 29-2 7 11 7 23-1 38-29 42-68 79-116 111v195c0 8 3 12 9 12h55c20 0 31-13 31-39v-73c0-14 5-21 16-21 10 0 15 7 15 21v79c0 48-15 72-44 72h-86c-10 0-18-4-24-12s-10-18-10-30zm385-400c0-17 6-26 18-26 13 0 19 9 19 26v389h98v0c10 0 15-7 15-20v-295c0-18 7-26 19-26 13 0 19 8 19 26v311c0 10-4 20-11 28-7 10-15 14-23 14h-272c-7 0-15-4-22-14-8-8-11-18-11-28v-311c0-18 6-26 19-26 12 0 19 8 19 26v295c0 13 5 20 15 20h98zm420-394c0-17 6-25 18-25 13 0 19 8 19 25v59h127v0c8 0 15 4 21 12s9 17 9 26v181c0 9-3 18-9 26s-13 12-21 12h-127v113 0c0 17-6 27-19 27-12 0-18-10-18-27v-113h-125v0c-9 0-15-4-21-12-7-8-10-16-10-26v-181c0-9 3-18 10-26 6-8 12-12 21-12h125zm-118 59v139c0 13 5 19 15 19h103v-178h-103v0c-10 0-15 6-15 20zm155 158h105c10 0 15-6 15-19v-139c0-14-5-20-15-20h-105zm350 212c9 9 10 21 3 35-21 39-43 65-67 80-11 5-18 3-22-6s-3-17 4-26c23-20 42-46 56-77 8-12 17-13 26-6zm225-318c11 0 17 6 17 19s-6 19-17 19h-109c-10 25-21 43-33 56h108c8 0 15 4 21 11 6 8 9 17 9 27v127c0 9-3 18-9 26s-13 12-21 12h-80v117 0c0 32-17 47-50 47-26 0-48-4-64-13-9-4-12-11-11-22 1-13 8-18 19-16 18 6 35 8 50 8 12 0 18-5 18-14v-107h-94v0c-8 0-15-4-21-12-7-7-9-17-9-26v-127c0-10 2-19 9-27 6-7 13-11 21-11h72c12-25 20-43 25-56h-149c-3 0-4 3-4 5v203c0 57-10 116-29 174-5 11-11 15-21 12-7-2-9-10-7-24 17-58 25-112 25-162v-209c0-9 4-18 10-26 6-7 13-11 21-11zm243 315c8-6 15-6 23 1 24 28 42 58 56 88 5 15 4 27-5 33-11 7-20 6-27-4-17-35-33-65-49-93-3-9-3-18 2-25zm-185-62c0 3 1 5 4 5h202c3 0 4-2 4-5v-40h-210zm0-75v36h210v-36 0c0-4-1-5-4-5h-202c-3 0-4 1-4 5z">
                  <text:p/>
                </draw:path>
              </draw:g>
            </draw:g>
          </draw:g>
        </draw:g>
        <draw:g>
          <draw:g>
            <draw:g>
              <draw:rect draw:style-name="gr59" draw:text-style-name="P1" draw:layer="layout" svg:width="0.2cm" svg:height="7cm" svg:x="15.293cm" svg:y="5.884cm">
                <text:p/>
              </draw:rect>
            </draw:g>
            <draw:g>
              <draw:rect draw:style-name="gr60" draw:text-style-name="P1" draw:layer="layout" svg:width="2.1cm" svg:height="0.6cm" svg:x="14.343cm" svg:y="12.709cm">
                <text:p/>
              </draw:rect>
            </draw:g>
            <draw:g>
              <draw:g>
                <draw:rect draw:style-name="gr61" draw:text-style-name="P1" draw:layer="layout" svg:width="2.175cm" svg:height="4.175cm" svg:x="14.306cm" svg:y="6.684cm">
                  <text:p/>
                </draw:rect>
              </draw:g>
              <draw:g>
                <draw:rect draw:style-name="gr62" draw:text-style-name="P1" draw:layer="layout" svg:width="2.06cm" svg:height="0.1cm" svg:x="14.366cm" svg:y="6.759cm">
                  <text:p/>
                </draw:rect>
              </draw:g>
              <draw:g>
                <draw:rect draw:style-name="gr63" draw:text-style-name="P1" draw:layer="layout" svg:width="2.03cm" svg:height="0.1cm" svg:x="14.381cm" svg:y="8.759cm">
                  <text:p/>
                </draw:rect>
              </draw:g>
              <draw:g>
                <draw:rect draw:style-name="gr64" draw:text-style-name="P1" draw:layer="layout" svg:width="1.85cm" svg:height="1.2cm" svg:x="14.481cm" svg:y="7.309cm">
                  <text:p/>
                </draw:rect>
              </draw:g>
            </draw:g>
            <draw:g>
              <draw:circle draw:style-name="gr65" draw:text-style-name="P1" draw:layer="layout" svg:width="0.06cm" svg:height="0.06cm" svg:x="15.363cm" svg:y="5.829cm">
                <text:p/>
              </draw:circle>
            </draw:g>
            <draw:g>
              <draw:path draw:style-name="gr66" draw:text-style-name="P1" draw:layer="layout" svg:width="2cm" svg:height="2.51cm" svg:x="14.393cm" svg:y="3.261cm" svg:viewBox="0 0 2001 2511" svg:d="m2001 1010c6-556-445-1010-1001-1010s-1006 454-1000 1010v1501h2001z">
                <text:p/>
              </draw:path>
            </draw:g>
            <draw:g>
              <draw:path draw:style-name="gr67" draw:text-style-name="P1" draw:layer="layout" svg:width="1.256cm" svg:height="0.401cm" svg:x="14.793cm" svg:y="4.32cm" svg:viewBox="0 0 1257 402" svg:d="m338 105c29 32 43 72 43 118 0 48-14 85-41 114-31 29-72 45-125 48-12 0-17-6-17-18s5-17 17-17c40 0 73-13 99-38 18-23 27-52 27-87 0-40-11-72-33-97-27-26-59-38-97-37-8 53-16 96-26 131-12 49-27 86-45 111-16 21-35 32-56 31-21 1-38-8-55-26-19-24-29-51-29-83 0-57 22-106 66-146 41-35 89-52 142-52 54 0 98 16 130 48zm-258 37c-29 34-43 72-43 115 0 20 4 38 13 54 10 13 21 19 34 19 10 0 20-6 29-17 12-15 22-41 32-77 14-51 24-100 30-145-37 7-68 24-95 51zm436-111c11 2 16 10 13 21-16 66-25 119-25 155 0 23 2 38 4 47 30-89 60-150 90-183 24-25 47-38 70-38 22 0 44 11 64 33 24 27 36 72 36 133 0 65-18 115-53 151-35 34-85 52-149 52-13 0-19-7-19-19 0-11 6-17 19-17h15c43 0 80-15 109-44 25-28 38-69 38-123 0-35-5-66-16-90-12-25-27-37-46-37-15 0-29 7-43 22-28 28-55 85-83 170-4 13-8 23-13 32-7 9-14 12-24 11-11 0-18-6-23-18-8-17-12-44-12-80 0-25 2-52 6-81 4-23 9-50 17-81 4-14 12-19 25-16zm603 10c0-12 6-19 18-19 13 0 20 7 20 21l2 50 55-2v0c11 0 17 6 19 17 0 12-6 18-19 18l-55 1c3 50 4 98 4 144 30 18 53 35 69 51 8 10 9 21 3 32-10 7-20 7-31 0-19-20-33-34-43-43-3 28-13 49-31 62-19 13-44 20-75 20-26 0-48-7-67-20-20-16-31-36-31-60 0-23 10-41 30-56 19-13 43-19 70-19 21 0 45 7 72 19-1-46-4-89-7-128-69 2-121 3-157 3-13 0-19-5-19-17 0-11 6-17 19-17h42c44-1 82-2 113-3zm-209-65c12 2 18 9 17 22-8 47-13 85-16 115-3 24-4 49-4 73 0 43 3 85 7 126 0 12-6 19-18 20-10 1-18-5-20-19-4-31-5-63-5-96 0-31 0-61 1-87 2-28 7-73 17-137 1-12 8-18 21-17zm85 259c-6 8-9 16-9 24 0 14 7 25 19 34 12 8 29 13 49 13 26 0 44-6 56-17 11-11 16-27 16-51-28-15-51-23-70-23-28 0-49 7-61 20zm214-288c7-2 14-1 18 4 14 20 23 38 29 56 1 8-4 14-11 17-9 1-15-2-19-9-7-19-15-36-23-51-2-6 0-12 6-17zm-40 9c8-3 15-2 19 4 13 20 22 39 27 56 1 8-2 13-10 16-9 2-15-2-18-9-8-19-15-36-23-51-3-6-1-11 5-16z">
                <text:p/>
              </draw:path>
            </draw:g>
            <draw:g>
              <draw:path draw:style-name="gr68" draw:text-style-name="P1" draw:layer="layout" svg:width="1.5cm" svg:height="0.588cm" svg:x="14.643cm" svg:y="3.683cm" svg:viewBox="0 0 1501 589" svg:d="m1491 379c8-6 11-13 10-20-3-8-7-14-12-20l-147-154c-7-8-15-8-22 0-8 8-8 16-1 23l134 141c3 3 3 7 1 9-11 8-30 15-57 23s-55 12-85 15c-46-1-103-13-167-36-8-2-14 0-19 8-2 8 1 15 9 20 21 10 48 18 80 24 30 9 63 13 97 14 4 23 7 43 9 61 2 25 2 52 2 78 1 14 7 22 19 24 9-3 15-9 18-19 1-14 0-33-3-56-3-29-9-58-19-90 29-1 55-7 79-16 35-8 60-17 74-29zm-386-309c-2-6-7-9-14-8-6 3-8 8-7 14 4 16 7 32 11 49 1 7 5 11 12 11 7-2 11-6 11-16-1-12-5-29-13-50zm33 0c-3-6-8-8-15-6-5 3-7 8-4 15 5 15 8 30 11 47 1 5 6 8 13 9 7-2 11-7 11-14-3-18-8-34-16-51zm-203-50c-12-4-21-1-26 10-22 56-49 109-83 161-17 22-35 43-55 63-6 7-7 15-2 23 6 5 13 5 21 1 16-12 32-28 50-49 40-51 75-111 105-181 4-13 1-22-10-28zm99 35c-8 3-13 9-12 19 14 86 22 169 21 249 1 13 7 21 19 22 12-1 18-7 20-20 0-39-3-83-9-132-5-48-13-91-21-126-3-8-8-12-18-12zm-558-9c9-4 13-11 10-20-2-9-9-11-21-7-35 18-72 34-113 49-10 3-14 8-12 16s8 10 17 8c15-4 32-10 53-18l10 41-57 16c-10 3-13 8-11 17 3 9 8 13 18 10l57-16c0 16-3 38-9 67-7 26-15 52-26 77-1 10 1 17 6 21 8 4 15 1 21-7 13-33 21-64 24-95l35 139c2 10 8 13 17 11 8-3 12-9 9-18l-35-139c7 7 16 17 27 30 9 10 15 17 19 20 10 6 18 4 23-5 4-7 2-15-6-25-12-15-36-32-72-53l-7-31 54-15c9-3 13-8 11-17-3-9-9-12-18-10l-54 16-12-44c15-6 29-12 42-18zm163-41c-6-5-12-6-19-4l-83 23c-6 2-12 7-15 13-4 7-5 14-3 21l58 229c2 7 6 13 12 16 7 4 14 5 20 4l83-24c6-2 11-6 15-13 4-6 5-14 3-21l-58-229c-2-7-6-12-13-15zm-38 267-55-213c-1-5 1-9 6-10l67-19c5-1 8 1 9 6l54 213c1 5 0 8-5 9l-67 19c-5 2-8 0-9-5zm-542 56c-8 0-14 2-18 7l-34 35c-5 5-7 12-7 20 0 7 2 14 7 18l164 173c4 5 11 8 18 8s14-4 18-9l34-35c4-5 6-11 6-19s-2-14-6-19l-164-172c-5-5-11-7-18-7zm5 33 65 68-32 35-65-69c-4-4-4-8-1-11l22-23c4-4 7-4 11 0zm152 171-22 23c-3 3-7 3-11 0l-68-72 32-34 69 72c4 4 4 7 0 11zm102-235c-8 0-14 2-19 7l-88 93c-5 5-7 11-7 19s2 14 7 19l64 67c4 5 10 7 18 7 8 1 14-2 18-7l89-93c4-5 7-11 7-19-1-8-3-14-7-19l-65-67c-4-5-10-7-17-7zm-30 179-52-54c-4-4-4-8 0-12l76-80c4-4 7-4 11 0l52 55c4 3 4 7 0 11l-77 81c-3 3-7 3-10-1zm-82-312c-8 1-14 3-18 8l-112 118c-7 7-8 14-2 20 7 7 13 7 21-1l35-37c30 33 39 72 28 118-3 9-1 16 7 21 9 2 15-4 20-15 14-57 3-106-33-147l48-51c4-4 7-4 11 0l19 20c27 29 34 52 19 67-11 11-22 20-35 27-8 5-10 10-7 18 4 7 11 9 20 7 16-9 30-19 43-33 27-28 23-59-12-96l-34-36c-5-5-11-8-18-8z">
                <text:p/>
              </draw:path>
            </draw:g>
            <draw:g>
              <draw:rect draw:style-name="gr69" draw:text-style-name="P1" draw:layer="layout" svg:width="1.83cm" svg:height="0.6cm" svg:x="14.481cm" svg:y="4.989cm">
                <text:p/>
              </draw:rect>
            </draw:g>
            <draw:g>
              <draw:rect draw:style-name="gr70" draw:text-style-name="P1" draw:layer="layout" svg:width="2cm" svg:height="0.09cm" svg:x="14.393cm" svg:y="5.669cm">
                <text:p/>
              </draw:rect>
            </draw:g>
            <draw:g>
              <draw:path draw:style-name="gr71" draw:text-style-name="P1" draw:layer="layout" svg:width="0.467cm" svg:height="0.207cm" svg:x="15.156cm" svg:y="5.689cm" svg:viewBox="0 0 468 208" svg:d="m0 0c10 119 73 208 149 208h170c75 1 138-89 149-208z">
                <text:p/>
              </draw:path>
            </draw:g>
            <draw:g>
              <draw:circle draw:style-name="gr72" draw:text-style-name="P1" draw:layer="layout" svg:width="0.06cm" svg:height="0.06cm" svg:x="14.424cm" svg:y="5.682cm">
                <text:p/>
              </draw:circle>
            </draw:g>
            <draw:g>
              <draw:circle draw:style-name="gr73" draw:text-style-name="P1" draw:layer="layout" svg:width="0.06cm" svg:height="0.06cm" svg:x="16.298cm" svg:y="5.682cm">
                <text:p/>
              </draw:circle>
            </draw:g>
            <draw:g>
              <draw:circle draw:style-name="gr74" draw:text-style-name="P1" draw:layer="layout" svg:width="0.06cm" svg:height="0.06cm" svg:x="15.958cm" svg:y="5.682cm">
                <text:p/>
              </draw:circle>
            </draw:g>
            <draw:g>
              <draw:circle draw:style-name="gr75" draw:text-style-name="P1" draw:layer="layout" svg:width="0.06cm" svg:height="0.06cm" svg:x="14.804cm" svg:y="5.682cm">
                <text:p/>
              </draw:circle>
            </draw:g>
            <draw:g>
              <draw:circle draw:style-name="gr76" draw:text-style-name="P1" draw:layer="layout" svg:width="0.06cm" svg:height="0.06cm" svg:x="15.238cm" svg:y="5.715cm">
                <text:p/>
              </draw:circle>
            </draw:g>
            <draw:g>
              <draw:circle draw:style-name="gr77" draw:text-style-name="P1" draw:layer="layout" svg:width="0.06cm" svg:height="0.06cm" svg:x="15.504cm" svg:y="5.715cm">
                <text:p/>
              </draw:circle>
            </draw:g>
            <draw:g>
              <draw:path draw:style-name="gr78" draw:text-style-name="P1" draw:layer="layout" svg:width="1.632cm" svg:height="0.5cm" svg:x="14.571cm" svg:y="5.041cm" svg:viewBox="0 0 1633 501" svg:d="m226 5c12 7 14 19 6 35-22 24-52 46-92 70l248-8c-24-9-51-22-81-37-9-7-12-16-9-26 6-11 17-13 31-7 58 26 108 55 151 89 12 11 15 23 8 34-9 8-20 9-33 3-12-8-23-17-33-24l-382 18c-15 0-23-6-23-20 0-12 7-20 20-22l55-2c40-30 73-61 98-93 11-11 23-15 36-10zm9 170c0-18 8-26 25-26s25 8 25 26v45h160v0c16 1 23 7 23 20 0 14-7 21-23 21h-160v72h203v0c16 0 23 7 23 19 0 14-7 21-23 21h-203v100 0c0 18-8 28-25 28s-25-10-25-28v-100h-212v0c-16 0-23-7-23-21 0-12 7-19 23-19h212v-72h-121v0c-15 21-31 39-47 52-15 6-26 4-34-6-4-11-1-19 7-26 28-28 48-61 57-97 5-13 15-18 28-16 13 1 19 11 17 27-2 11-5 20-10 25h103zm763-180c10 0 19 4 28 12 8 8 12 17 12 27v350c0 10-4 19-12 27-9 9-18 12-28 12h-362c-10 0-20-3-28-12-9-8-13-17-13-27v-350c0-10 4-19 13-27 8-8 18-12 28-12zm204 388h136c8 0 12-4 12-12v-147h-148zm0-40h148v-137 0c0-8-4-12-12-12h-136zm-194 336c0 8 3 12 11 12h141v-159h-152zm0-177v137h152v-149h-141v0c-8 0-11 4-11 12zm938-73c32 1 45 20 41 54-9 39-24 84-47 133 35 43 55 94 55 153 0 56-25 84-72 84-23 0-44-4-63-13v46c0 15-8 22-21 22-14 0-20-7-20-22v-418c0-10 3-18 12-27 7-8 17-12 27-12zm2 45v326c15 5 33 8 55 8 23 0 34-12 34-37 0-58-15-108-47-152 18-55 29-100 35-137 2-8-2-13-10-13h-62c-3 0-5 2-5 5zm-297 267v98c0 8 3 12 10 12h137c7 0 12-4 12-12v-98c0-7-5-11-12-11h-137c-7 0-10 4-10 11zm160-52c10 0 19 5 27 13s13 17 13 27v123c0 10-5 19-13 27s-17 12-27 12h-162c-10 0-20-4-28-12s-12-17-12-27v-123c0-10 4-19 12-27s18-13 28-13zm47-82h59c13-27 24-60 33-100h-121zm39-71c0-18 8-26 25-26s25 8 25 26v31h93v0c16 1 23 7 23 20s-7 20-23 20h-13l-39 100h63v0c16 0 23 7 23 20 0 14-7 20-23 20h-256c-16 0-24-6-24-20 0-13 8-20 24-20h46l-25-100h-21v0c-16 0-24-7-24-20s8-19 24-20h102z">
                <text:p/>
              </draw:path>
            </draw:g>
            <draw:g>
              <draw:path draw:style-name="gr79" draw:text-style-name="P1" draw:layer="layout" svg:width="1.783cm" svg:height="1.532cm" svg:x="14.493cm" svg:y="3.376cm" svg:viewBox="0 0 1784 1533" svg:d="m1732 898 1 584h-1678v-531c-9-78-6-156 9-233 14-77 40-151 76-221 49-94 118-179 200-248s178-122 281-156 213-48 322-42c109 7 216 34 314 80s187 110 259 188c73 78 130 170 167 269s53 205 49 310zm50-49c2 5 2 10 2 15v669h-1779v-577c-11-98-4-198 20-294 23-96 64-188 120-270 60-89 137-167 225-229 89-62 189-108 295-135s216-34 325-23c108 12 214 43 311 92s185 115 258 194c72 79 129 172 168 271 35 92 54 189 55 287z">
                <text:p/>
              </draw:path>
            </draw:g>
          </draw:g>
        </draw:g>
        <draw:g>
          <draw:g>
            <draw:g>
              <draw:rect draw:style-name="gr80" draw:text-style-name="P1" draw:layer="layout" svg:width="1.662cm" svg:height="6.96cm" svg:x="1.635cm" svg:y="20.153cm">
                <text:p/>
              </draw:rect>
            </draw:g>
            <draw:g>
              <draw:path draw:style-name="gr81" draw:text-style-name="P1" draw:layer="layout" svg:width="1.662cm" svg:height="1.2cm" svg:x="1.635cm" svg:y="18.823cm" svg:viewBox="0 0 1663 1201" svg:d="m1663 1108v-185-92c0-459-373-831-832-831s-831 372-831 831v92 185 93h1663v-94z">
                <text:p/>
              </draw:path>
              <draw:path draw:style-name="gr82" draw:text-style-name="P1" draw:layer="layout" svg:width="1.662cm" svg:height="1.2cm" svg:x="1.635cm" svg:y="18.823cm" svg:viewBox="0 0 1663 1201" svg:d="m1663 1108v-185-92c0-459-373-831-832-831s-831 372-831 831v92 185 93h1663v-94">
                <text:p/>
              </draw:path>
            </draw:g>
            <draw:g>
              <draw:g>
                <draw:path draw:style-name="gr83" draw:text-style-name="P1" draw:layer="layout" svg:width="0.451cm" svg:height="0.294cm" svg:x="2.241cm" svg:y="18.964cm" svg:viewBox="0 0 452 295" svg:d="m0 295h452v-278c0-9-8-17-17-17h-419c-9 0-16 8-16 17z">
                  <text:p/>
                </draw:path>
              </draw:g>
              <draw:g>
                <draw:path draw:style-name="gr84" draw:text-style-name="P1" draw:layer="layout" svg:width="0.233cm" svg:height="0.062cm" svg:x="2.351cm" svg:y="18.978cm" svg:viewBox="0 0 234 63" svg:d="m23 63h187c13 0 24-15 24-32s-11-31-24-31h-187c-13 0-23 14-23 31s10 32 23 32z">
                  <text:p/>
                </draw:path>
              </draw:g>
              <draw:g>
                <draw:path draw:style-name="gr85" draw:text-style-name="P1" draw:layer="layout" svg:width="0.528cm" svg:height="0.665cm" svg:x="2.202cm" svg:y="18.916cm" svg:viewBox="0 0 529 666" svg:d="m106 345c10-16 28-26 47-26s36 10 46 26zm26 0c-11-30-40-50-72-50s-61 20-73 50h-41v-283c0-10 7-18 15-18h420c9 0 16 8 16 18v283zm1 230h38v-525c1-27-25-50-55-50h-420c-30 0-54 23-54 50v525h39v65c0 14 14 26 32 26s33-12 33-26v-65h322v65c0 14 14 26 32 26s33-12 33-26zm-402-168c0-14-11-25-25-25s-25 11-25 25 11 26 25 26 25-12 25-26zm76 0c0-14-12-25-25-25-14 0-26 11-26 25s12 26 26 26c13 0 25-12 25-26zm251 0c0-14-12-25-26-25s-25 11-25 25 11 26 25 26 26-12 26-26zm75 0c0-14-11-25-25-25s-25 11-25 25 11 26 25 26 25-12 25-26z">
                  <text:p/>
                </draw:path>
              </draw:g>
            </draw:g>
            <draw:g>
              <draw:path draw:style-name="gr86" draw:text-style-name="P1" draw:layer="layout" svg:width="0.789cm" svg:height="0.19cm" svg:x="2.071cm" svg:y="20.203cm" svg:viewBox="0 0 790 191" svg:d="m141 146c1 0 1 0 1-1v-55h-40v99h-23v-99h-36v78h-22v-96h58v-21h-79v-19h79v-26h20v0c6 1 6 4 3 8v18h81v19h-81v21h63v81 0c0 10-5 15-15 15h-23l-1-22zm226 42v-6h-105v9h-20v-66h59l5-13h-24v5h-20v-54h105v53h-20v-4h-22l-5 13h67v63zm15-151v43h-20v-24h-136v24h-20v-43h41v0c-2-4-7-10-14-18l15-11c8 6 14 14 19 23l-13 6h70v0c6-8 11-19 15-34l20 7c4 3 4 6-1 8-4 8-9 15-14 19zm-51-33c6 5 13 12 19 23l-17 10c-6-9-11-16-17-23zm49 69h-65v10h65zm-85 71h105v-19h-105zm296-102c27 35 46 71 58 109l-25 9c-14-43-31-77-52-103zm-41 4c5 4 5 8-1 10-9 33-25 64-47 92l-21-13c23-29 39-62 47-98zm116-53c8 6 17 15 28 26l-13 12c-10-11-19-20-27-27zm-7 1c9 8 18 18 28 29l-15 11c-8-11-17-21-26-29zm177 74c22 17 45 37 68 61l-19 15c-23-24-44-43-64-59-20 22-44 42-71 60l-17-16c56-37 93-73 108-107l-86 5-3-22 94-5 11-2 13 13v0c4 6 3 9-3 10-10 18-20 33-31 47z">
                <text:p/>
              </draw:path>
            </draw:g>
            <draw:g>
              <draw:path draw:style-name="gr87" draw:text-style-name="P1" draw:layer="layout" svg:width="0.783cm" svg:height="0.185cm" svg:x="2.075cm" svg:y="22.497cm" svg:viewBox="0 0 784 186" svg:d="m61 88c27-12 40-31 39-58h-31v-18h104l-3 61v0c0 14-6 21-16 21h-30l-2-19h23v0c4 0 5-2 5-5l2-40h-31v0c1 33-15 57-47 75zm-31-70h-23v41h23zm-23 16v42h23v-42zm-23 58v16h-20v-148h63v139h-20v-7zm56-32v39h49v-39zm-69-16h89v80h-20v-9h-49v13h-20zm126-112v-18h38v-20 0c-12 2-22 3-31 4l-7-18c28-3 53-8 75-16l11 16c1 5-2 7-7 4l-21 6v24h35v18h-35v13 0c15 7 27 16 36 27l-12 16c-11-10-19-18-24-23v77h-20v-75 0c-6 15-15 29-29 41l-13-16c19-18 33-38 41-60zm60-44h79v145h-19v-10h-40v15h-20zm20-132v98h40v-98zm175-6c27 34 46 69 58 107l-25 8c-14-42-31-75-52-101zm-41 5c5 4 5 7-1 10-9 32-25 62-47 90l-20-14c23-28 38-60 47-95zm115-52c8 6 17 15 28 26l-13 11c-10-11-19-19-27-27zm-7 2c9 7 18 17 28 28l-15 10c-8-10-17-20-26-28zm176 73c23 16 45 36 69 59l-19 15c-23-23-45-42-64-58-20 22-44 41-71 59l-17-15c56-37 92-72 108-105l-86 5-3-22 93-4 11-3 14 13v0c4 6 2 9-4 10-9 17-20 32-31 46z">
                <text:p/>
              </draw:path>
            </draw:g>
            <draw:g>
              <draw:path draw:style-name="gr88" draw:text-style-name="P1" draw:layer="layout" svg:width="0.845cm" svg:height="0.205cm" svg:x="2.044cm" svg:y="24.795cm" svg:viewBox="0 0 846 206" svg:d="m70 98c14-4 26-6 37-6 25 0 45 6 58 19 10 11 16 24 16 40 0 14-4 25-12 33-9 9-21 14-35 14-13 0-24-4-31-11-6-6-11-13-15-21l20-13c2 7 6 12 11 17 4 4 9 5 15 5 7 0 13-2 17-7 5-4 6-10 6-18 0-9-4-18-12-26-7-7-19-11-36-11-13 0-26 3-39 7v46c0 12-3 21-10 28s-16 12-27 12c-9 0-16-5-23-12-7-6-10-14-10-24 0-17 6-31 17-43 8-8 19-15 30-22v-35c-13 2-27 3-41 3l-2-24c14 1 28 1 43-1v-45h21v0c6 2 7 5 2 10v32c11-2 23-6 35-11l5 24c-12 4-25 7-40 9zm-23 61c-5 5-10 10-14 15-8 7-11 15-11 26 0 5 1 9 3 11s5 3 9 3c9 0 13-7 13-22zm94-136c21 13 38 27 49 40l-17 17c-16-15-31-28-47-39zm92 67v-22h47v-32h-8v0c-5 10-13 20-24 29l-16-16c18-16 31-39 38-69l21 6c5 3 4 6-2 9-2 7-5 13-9 19h57v22h-34v32h44v22h-44v0c0 6-1 13-2 20 12 9 27 23 45 43l-15 19c-18-21-30-36-36-43-6 20-22 38-48 54l-14-19c31-15 47-40 47-74zm149-82v166h-22v-14h-34v17h-23v-169zm57 21h-34v109h34zm105 18h24c29 0 47-3 55-11 6-6 9-13 9-21 0-6-3-12-9-18-5-5-13-7-25-7-25 0-49 13-71 38l-21-1 10-101 22 4v0c7 3 7 7 1 10l-6 55c19-18 42-27 70-27 17 0 30 5 40 15 8 8 13 19 13 32 0 15-6 27-17 38-12 12-35 18-70 18h-17zm-18-195c18 4 42 12 72 22l-10 22c-23-9-47-17-71-24zm316 95c0 19-8 27-26 27h-31l-4-24h33v0c4 0 6-2 6-7v-26l-63 5v63 0c0 9 5 14 15 14h90l-4 24h-87v0c-24 0-36-12-36-37v-63l-45 4-3-23 48-3v-46h18v0c8 2 9 6 4 10v35l63-4v-53h19v0c7 1 8 5 3 10v41l49-2 3 23-52 1z">
                <text:p/>
              </draw:path>
            </draw:g>
            <draw:g>
              <draw:g>
                <draw:polygon draw:style-name="gr89" draw:text-style-name="P1" draw:layer="layout" svg:width="2.4cm" svg:height="0.295cm" svg:x="1.266cm" svg:y="27.408cm" svg:viewBox="0 0 2401 296" draw:points="0,296 2401,296 2182,0 218,0">
                  <text:p/>
                </draw:polygon>
              </draw:g>
              <draw:g>
                <draw:rect draw:style-name="gr90" draw:text-style-name="P1" draw:layer="layout" svg:width="2.4cm" svg:height="0.369cm" svg:x="1.266cm" svg:y="27.703cm">
                  <text:p/>
                </draw:rect>
              </draw:g>
            </draw:g>
            <draw:g>
              <draw:rect draw:style-name="gr91" draw:text-style-name="P1" draw:layer="layout" svg:width="1.625cm" svg:height="1.92cm" svg:x="1.654cm" svg:y="20.504cm">
                <text:p/>
              </draw:rect>
            </draw:g>
            <draw:g>
              <draw:rect draw:style-name="gr92" draw:text-style-name="P1" draw:layer="layout" svg:width="1.625cm" svg:height="1.92cm" svg:x="1.654cm" svg:y="22.811cm">
                <text:p/>
              </draw:rect>
            </draw:g>
            <draw:g>
              <draw:rect draw:style-name="gr93" draw:text-style-name="P1" draw:layer="layout" svg:width="1.625cm" svg:height="1.92cm" svg:x="1.654cm" svg:y="25.119cm">
                <text:p/>
              </draw:rect>
            </draw:g>
            <draw:g>
              <draw:path draw:style-name="gr94" draw:text-style-name="P1" draw:layer="layout" svg:width="1.846cm" svg:height="8.669cm" svg:x="1.543cm" svg:y="18.739cm" svg:viewBox="0 0 1847 8670" svg:d="m1847 7745v-73-6757c-5-507-417-915-924-915s-919 408-923 915v6757 73 925h92v-925-73-6757c0-459 372-831 831-831s831 372 831 831v369 6388 73 925h93z">
                <text:p/>
              </draw:path>
            </draw:g>
            <draw:g>
              <draw:rect draw:style-name="gr95" draw:text-style-name="P1" draw:layer="layout" svg:width="1.532cm" svg:height="1.828cm" svg:x="1.7cm" svg:y="20.55cm">
                <text:p/>
              </draw:rect>
            </draw:g>
            <draw:g>
              <draw:rect draw:style-name="gr96" draw:text-style-name="P1" draw:layer="layout" svg:width="1.532cm" svg:height="1.828cm" svg:x="1.7cm" svg:y="22.857cm">
                <text:p/>
              </draw:rect>
            </draw:g>
            <draw:g>
              <draw:rect draw:style-name="gr97" draw:text-style-name="P1" draw:layer="layout" svg:width="1.532cm" svg:height="1.828cm" svg:x="1.7cm" svg:y="25.165cm">
                <text:p/>
              </draw:rect>
            </draw:g>
            <draw:g>
              <draw:g>
                <draw:rect draw:style-name="gr98" draw:text-style-name="P1" draw:layer="layout" svg:width="0.162cm" svg:height="0.074cm" svg:x="2.385cm" svg:y="20.43cm">
                  <text:p/>
                </draw:rect>
              </draw:g>
              <draw:g>
                <draw:circle draw:style-name="gr99" draw:text-style-name="P1" draw:layer="layout" svg:width="0.037cm" svg:height="0.037cm" svg:x="2.448cm" svg:y="20.448cm">
                  <text:p/>
                </draw:circle>
              </draw:g>
            </draw:g>
            <draw:g>
              <draw:g>
                <draw:rect draw:style-name="gr100" draw:text-style-name="P1" draw:layer="layout" svg:width="0.162cm" svg:height="0.074cm" svg:x="2.385cm" svg:y="22.737cm">
                  <text:p/>
                </draw:rect>
              </draw:g>
              <draw:g>
                <draw:circle draw:style-name="gr101" draw:text-style-name="P1" draw:layer="layout" svg:width="0.037cm" svg:height="0.037cm" svg:x="2.448cm" svg:y="22.756cm">
                  <text:p/>
                </draw:circle>
              </draw:g>
            </draw:g>
            <draw:g>
              <draw:g>
                <draw:rect draw:style-name="gr102" draw:text-style-name="P1" draw:layer="layout" svg:width="0.162cm" svg:height="0.074cm" svg:x="2.385cm" svg:y="25.045cm">
                  <text:p/>
                </draw:rect>
              </draw:g>
              <draw:g>
                <draw:circle draw:style-name="gr103" draw:text-style-name="P1" draw:layer="layout" svg:width="0.037cm" svg:height="0.037cm" svg:x="2.448cm" svg:y="25.063cm">
                  <text:p/>
                </draw:circle>
              </draw:g>
            </draw:g>
            <draw:g>
              <draw:path draw:style-name="gr104" draw:text-style-name="P1" draw:layer="layout" svg:width="1.477cm" svg:height="0.388cm" svg:x="1.728cm" svg:y="19.599cm" svg:viewBox="0 0 1478 389" svg:d="m55 389h1367c30 0 56-26 56-57v-277c0-30-26-55-56-55h-1367c-30 0-55 25-55 55v277c0 31 25 57 55 57z">
                <text:p/>
              </draw:path>
            </draw:g>
            <draw:g>
              <draw:path draw:style-name="gr105" draw:text-style-name="P1" draw:layer="layout" svg:width="1.403cm" svg:height="0.369cm" svg:x="1.755cm" svg:y="19.599cm" svg:viewBox="0 0 1404 370" svg:d="m178 128c-13 110-56 188-128 237l-20-34c65-41 104-109 118-203h-76c-15 37-31 68-49 92l-23-23c35-50 57-106 67-171l26 12c5 6 5 11-1 16-2 12-6 23-10 32h69l10-7 19 28v0c5 10 5 17-2 21zm3-35c-12-24-23-43-33-57l15-21c13 17 24 36 35 58zm12 2c-12-21-22-38-31-52l14-23c12 16 22 33 32 53zm167 146c0 77-24 133-72 167l-23-30c44-31 67-77 67-138v-155h24v0c8 3 10 9 4 18zm-102 175h-29v-178h25v0c8 2 10 8 4 17zm291 66h-139v-40h167v223h-28v-16h-139v-41h139zm198-172c-5 19-11 37-19 55l-22-17c10-29 16-50 20-65l22 13c4 6 4 11-1 14zm3-44c2 9-1 11-9 9-34 11-71 17-111 19l-8-31c42-4 81-12 115-26zm-35 317c0 17-6 26-16 26h-25l-5-37h19v0c1 0 1 0 1-2v-44l-46 8v0c-1 8-4 8-10 3l-4-38 60-8v-35l13 3 19-21h-79v-36h99l5-7 20 28v0c0 9-2 13-7 10l-44 46v8l53-12v35l-53 12zm-24-135c-3-20-7-38-13-54l24-14c7 17 12 35 15 56zm88 181c0 6 1 9 4 9h22c3 0 4-3 4-9l4-42 25 8-1 38v0c-2 27-9 41-20 41h-45c-12 0-18-10-18-30v-298h21v0c7 2 8 7 4 15zm-141 42c6 16 10 34 14 55l-26 14c-2-19-6-37-12-54zm259 218c38-13 67-33 87-59h-87v-31h96v-15h-65v-32h65v-17h-76v-31h52l-10-21h-62v-33h46v0c-4-5-10-13-18-24l18-22c9 7 18 20 26 38l-11 8h15v-63h22v0c7 2 8 7 4 15v48h13v-63h22v0c7 2 8 7 3 15v48h19l-11-7v0c7-16 14-31 20-44l17 16c6 8 5 13-1 14-3 8-7 15-13 21h48v33h-64l-10 21h55v31h-79v17h67v32h-67v15h99v31h-86v0c22 27 51 46 87 57l-9 39c-38-15-68-39-91-73v85h-25v-82 0c-20 31-50 54-88 70zm87-222h28l9-21h-46zm250 69v-23h-39v23zm39 36h-39v24h39zm0 88v-1-51h-39v92h-25v-247h90v214 0c0 19-7 29-19 29h-22l-6-36zm70-199h25v181h-25zm53 16c1 0 1 0 1-1v-208h21v0c9 3 10 9 4 17v199c0 20-6 30-19 30h-24l-4-37zm6-287c-3 10-8 20-14 31h77v36h-236v-36h68v0c-4-11-8-22-14-34l21-18c9 12 16 29 23 52h34c7-18 13-37 18-58l26 13c4 8 3 13-3 14z">
                <text:p/>
              </draw:path>
            </draw:g>
          </draw:g>
        </draw:g>
        <draw:g>
          <draw:g>
            <draw:g>
              <draw:circle draw:style-name="gr106" draw:text-style-name="P1" draw:layer="layout" svg:width="2.796cm" svg:height="2.796cm" svg:x="5.383cm" svg:y="17.896cm">
                <text:p/>
              </draw:circle>
            </draw:g>
            <draw:g>
              <draw:circle draw:style-name="gr107" draw:text-style-name="P1" draw:layer="layout" svg:width="2.766cm" svg:height="2.766cm" svg:x="5.398cm" svg:y="17.911cm">
                <text:p/>
              </draw:circle>
            </draw:g>
            <draw:g>
              <draw:circle draw:style-name="gr108" draw:text-style-name="P1" draw:layer="layout" svg:width="2.209cm" svg:height="2.209cm" svg:x="5.677cm" svg:y="18.19cm">
                <text:p/>
              </draw:circle>
            </draw:g>
            <draw:g>
              <draw:path draw:style-name="gr109" draw:text-style-name="P1" draw:layer="layout" svg:width="2.796cm" svg:height="0.615cm" svg:x="5.383cm" svg:y="19.014cm" svg:viewBox="0 0 2797 616" svg:d="m34 0c-45 203-45 413 0 616h2728c47-203 47-413 0-616z">
                <text:p/>
              </draw:path>
            </draw:g>
            <draw:g>
              <draw:path draw:style-name="gr110" draw:text-style-name="P1" draw:layer="layout" svg:width="2.765cm" svg:height="0.585cm" svg:x="5.398cm" svg:y="19.029cm" svg:viewBox="0 0 2766 586" svg:d="m31 0c-41 193-41 392 0 586h2704c42-194 42-393 0-586z">
                <text:p/>
              </draw:path>
            </draw:g>
            <draw:g>
              <draw:circle draw:style-name="gr111" draw:text-style-name="P1" draw:layer="layout" svg:width="0.727cm" svg:height="0.727cm" svg:x="6.432cm" svg:y="18.246cm">
                <text:p/>
              </draw:circle>
            </draw:g>
            <draw:g>
              <draw:path draw:style-name="gr112" draw:text-style-name="P1" draw:layer="layout" svg:width="0.646cm" svg:height="0.647cm" svg:x="6.471cm" svg:y="18.285cm" svg:viewBox="0 0 647 648" svg:d="m235 635c27 8 55 13 83 13l63-90 78-112 26-37c29-55 28-122-3-176-32-54-89-88-151-91l38-55c103 20 181 104 194 208 12 104-44 205-140 248l-72 103c154-13 278-133 294-287 18-154-77-298-225-344-30-10-61-14-92-15l-63 90-88 127c-2 2-3 3-4 5l-1 2c-37 56-40 128-8 187s94 95 162 95l-40 55c-105-17-187-101-200-207-14-106 44-208 142-251l71-102c-156 12-282 134-297 290-16 156 82 301 233 344zm17-381c37-37 96-40 136-7 40 34 47 92 17 135-30 42-87 55-132 28-45-26-62-83-39-130 5-9 11-18 18-26z">
                <text:p/>
              </draw:path>
            </draw:g>
            <draw:g>
              <draw:path draw:style-name="gr113" draw:text-style-name="P1" draw:layer="layout" svg:width="0.248cm" svg:height="0.214cm" draw:transform="rotate (0.2617993877991) translate (6.3187799999997cm 18.0015500000006cm)" svg:viewBox="0 0 249 215" svg:d="m249 38156c0-31-10-56-29-78-21-20-49-31-84-31s-66 11-93 34c-29 26-43 58-43 95 0 21 6 39 19 54 11 12 22 18 35 17 15 1 27-6 37-20 12-16 22-40 29-72 7-23 13-51 17-85 25-1 46 7 63 23 15 16 22 37 22 64 0 23-6 42-17 56-17 17-39 25-65 25-7 0-11 4-11 11 0 8 4 13 11 13 35-3 62-13 82-32 17-19 27-43 27-74zm-225 22c0-29 9-53 28-75 17-18 38-29 62-33-4 29-10 60-19 94-7 23-14 40-22 50-5 8-12 11-19 11-8 0-15-4-21-13-6-10-9-21-9-34z">
                <text:p/>
              </draw:path>
            </draw:g>
            <draw:g>
              <draw:path draw:style-name="gr114" draw:text-style-name="P1" draw:layer="layout" svg:width="0.25cm" svg:height="0.256cm" draw:transform="rotate (-0.261799387800286) translate (7.02172759999945cm 17.9249350000004cm)" svg:viewBox="0 0 251 257" svg:d="m232 30998c9 12 16 24 18 36 2 5-1 9-6 11-6 1-10-1-12-6-5-13-10-24-15-33-1-4 0-8 3-11 5-2 10-1 12 3zm-25 5c9 14 15 26 18 37 0 5-2 8-7 10-6 1-10-1-12-5-5-13-10-24-14-34-2-4-1-7 3-11 5-2 9-1 12 3zm-132 195c0 9 5 17 13 22 8 6 18 9 32 9 16 0 29-4 36-12 7-6 11-17 11-32-18-11-34-15-46-15-18 0-32 4-40 13-4 4-6 10-6 15zm98-189c9 0 13 4 13 13l1 32h36c7 0 12 3 12 11s-4 11-12 11l-36 1c2 32 3 64 3 94 20 12 35 23 45 33 5 6 6 13 2 20-7 5-13 6-20 1-12-13-22-22-28-28-2 18-9 32-21 40-12 9-28 14-48 14-17 0-32-5-44-13-13-11-20-24-20-40 0-14 6-26 19-36 13-9 28-13 46-13 14 0 29 5 47 13-1-30-3-58-5-84-44 2-79 3-102 3-8 0-13-4-13-12 0-7 5-11 13-11h27c29-1 53-1 74-2l-1-35c0-8 4-12 12-12zm-136 19c-5 31-9 56-11 75-2 16-2 32-2 48 0 28 1 55 4 82 0 7-4 12-11 13-7 0-12-4-14-12-2-21-3-42-3-63s0-40 1-57c1-18 4-48 11-89 1-8 5-12 14-11 8 1 11 6 11 14z">
                <text:p/>
              </draw:path>
            </draw:g>
            <draw:g>
              <draw:path draw:style-name="gr115" draw:text-style-name="P1" draw:layer="layout" svg:width="0.196cm" svg:height="0.242cm" svg:x="6.683cm" svg:y="17.927cm" svg:viewBox="0 0 197 243" svg:d="m40 14c2-7-2-12-9-14-8-1-13 2-16 11-5 20-8 37-11 52-3 20-4 38-4 53 0 24 3 41 8 53 3 8 8 12 15 12 6 0 11-2 15-8 4-5 6-12 9-20 18-56 36-93 54-111 9-10 19-15 28-15 12 0 22 8 30 24 7 16 11 36 11 59 0 35-8 62-25 80-19 19-43 29-71 29h-10c-8 0-12 4-12 11 0 8 4 13 12 13 42 0 74-12 98-35 22-23 35-56 35-98 0-40-9-69-25-87-13-14-27-21-41-21-16 0-31 8-47 25-19 21-38 61-58 119-2-6-2-16-2-31 0-24 5-58 16-101z">
                <text:p/>
              </draw:path>
            </draw:g>
            <draw:g>
              <draw:polygon draw:style-name="gr116" draw:text-style-name="P1" draw:layer="layout" svg:width="0.342cm" svg:height="1.3cm" svg:x="6.61cm" svg:y="20.398cm" svg:viewBox="0 0 343 1301" draw:points="265,1301 265,727 343,344 343,0 0,0 0,344 77,727 77,1301">
                <text:p/>
              </draw:polygon>
            </draw:g>
            <draw:g>
              <draw:path draw:style-name="gr117" draw:text-style-name="P1" draw:layer="layout" svg:width="2.484cm" svg:height="0.573cm" svg:x="5.539cm" svg:y="19.028cm" svg:viewBox="0 0 2485 574" svg:d="m315 10c90 46 168 76 235 92 17 6 25 15 24 28-5 19-19 26-45 21-55-13-132-47-232-98-13-6-23-7-29-3-80 47-159 81-233 101-21 3-33-3-35-18 0-12 6-19 19-23 77-19 149-51 216-94 29-19 55-21 80-6zm153 165c11 0 22 5 30 13 10 10 15 21 15 32v109c0 11-5 22-15 31-8 9-19 14-30 14h-349c-1 55-24 109-67 159-16 14-30 16-43 7-8-11-6-23 5-38 39-39 59-93 59-161v-121c0-11 5-22 14-32 9-8 19-13 31-13zm57 285v46c0 9 5 14 14 14h264c9 0 14-5 14-14v-46c0-9-5-13-14-13h-264c-9 0-14 4-14 13zm293-60c11 0 22 5 30 15 10 9 15 19 15 31v74c0 12-5 22-15 32-8 9-19 14-30 14h-294c-12 0-22-5-31-14-10-10-15-20-15-32v-74c0-12 5-22 15-31 9-10 19-15 31-15zm-55-67h334c9 0 14-5 14-14v-25h-348zm0-65v23h348v-23 0c0-8-5-13-14-13h-320c-9 0-14 5-14 13zm293-119c15 0 23 6 23 20s-8 21-23 21h-258c-15 0-23-7-23-21s8-20 23-20zm2007 187c0-16 7-25 23-25s23 9 23 25v43h67v0c17 0 25 8 25 23s-8 23-25 23h-67v99 0c16-3 43-10 81-21 4-1 9-3 12-3 12 0 19 5 21 14 2 12-4 21-18 27-24 11-55 21-92 30-64 11-108 17-129 17-15 0-24-8-26-22 0-15 7-25 22-27 29-1 57-4 83-9v-105h-64v0c-17 0-26-8-26-23s9-23 26-23h64zm-189-305c0-17 7-25 23-25 15 0 23 8 23 25v69h26v0c17 0 24 8 24 23 0 16-7 24-24 24h-26v154 0c2-2 9-7 20-13 12-7 21-10 27-10 16 0 23 5 23 18 0 10-4 18-13 24-19 12-38 22-57 31v175c0 12-4 21-12 29-13 9-28 15-46 15-11 0-23-2-35-6-11-2-17-10-17-23 0-14 8-21 24-21 11 2 21 2 30 0 6-1 10-6 10-16v-141c-22 8-36 12-43 12-17 0-26-8-26-23 0-13 8-22 23-26 18-5 33-8 46-11v-168h-43v0c-17 0-26-8-26-24 0-15 9-23 26-23h43zm392-94c15 0 24 8 24 25v132c21 30 41 60 57 89 26 51 40 86 40 104s-10 26-27 26c-13 0-22-9-27-26-16-53-31-100-43-139v321c0 17-9 26-24 26-16 0-24-9-24-26v-507c0-17 8-25 24-25zm-203 18c0-17 7-26 23-26s23 9 23 26v55h62v0c17 0 25 7 25 22 0 16-8 23-25 23h-62v91h79v0c17 0 25 8 25 22 0 16-8 24-25 24h-197c-16 0-26-8-26-24 0-14 10-22 26-22h72v-91h-57v0c-18 0-26-7-26-23 0-15 8-22 26-22h57z">
                <text:p/>
              </draw:path>
            </draw:g>
            <draw:g>
              <draw:path draw:style-name="gr118" draw:text-style-name="P1" draw:layer="layout" svg:width="0.249cm" svg:height="0.232cm" draw:transform="rotate (0.6981317007976) translate (7.37873099999948cm 20.2664710000006cm)" svg:viewBox="0 0 250 233" svg:d="m218 40556c1-7-2-12-7-15-5-4-10-5-17-5h-170c-8 0-12 5-12 13 0 9 4 13 12 13h155c4 0 5 2 5 5-2 10-9 25-20 46-11 19-25 38-41 56-27 27-66 53-116 78-6 3-8 8-6 15 2 5 8 9 15 6 18-7 38-18 60-33 22-13 43-29 64-49 15 11 28 20 38 29 16 13 30 27 45 42 8 7 16 7 23 1 6-6 6-13 0-20-7-8-17-18-32-29-17-14-37-27-60-39 16-17 28-35 36-54 17-25 26-45 28-60z">
                <text:p/>
              </draw:path>
            </draw:g>
            <draw:g>
              <draw:path draw:style-name="gr119" draw:text-style-name="P1" draw:layer="layout" svg:width="0.267cm" svg:height="0.264cm" draw:transform="rotate (-0.698131700798786) translate (5.9882929999993cm 20.0659359999998cm)" svg:viewBox="0 0 268 265" svg:d="m163 23147h-14c-3 2-4 6-4 10v21h-46l5-12c2-8-1-13-9-15-6-1-11 2-13 9-5 21-13 37-23 51-3 5-3 10 1 14 5 3 11 2 16-1 4-5 10-13 16-24h53v29h-66c-8 0-12 4-12 11s4 11 12 11h66v35h-96c-8 0-12 4-12 11s4 12 12 12h206c8 0 13-5 13-12s-5-11-13-11h-88v-35h64c8 0 12-4 12-11s-4-11-12-11h-64v-29h75c7 0 12-4 12-11s-5-11-12-11h-75v-21c0-4-1-8-4-10h-14c2-1 4-2 7-2s6 1 7 2zm10-21c7-12 12-22 14-31h-102c5 4 13 14 23 31zm28-82c9 0 13 5 13 14v16h101c9 0 12 3 12 10 0 8-3 11-12 11h-35c-3 8-6 15-10 19-1 2-5 6-11 12h54c8 0 12 3 12 10 0 8-4 11-12 11h-85c-1-1-4-2-7-2s-5 1-7 2h-102c-2 0-3 1-3 3v61c0 32-8 62-24 88-3 6-8 7-15 5-5-5-6-10-4-16 14-23 22-49 22-77v-64c0-6 2-11 6-15 5-4 9-6 15-6h35c-4-10-10-21-18-31h-36c-8 0-13-3-13-11 0-7 5-10 13-10h98v-16c0-9 4-14 13-14z">
                <text:p/>
              </draw:path>
            </draw:g>
            <draw:g>
              <draw:path draw:style-name="gr120" draw:text-style-name="P1" draw:layer="layout" svg:width="0.271cm" svg:height="0.267cm" draw:transform="rotate (-0.349065850399987) translate (6.29671199999978cm 20.2956300000002cm)" svg:viewBox="0 0 272 268" svg:d="m193 33903c30 19 52 39 66 58 3 8 2 14-4 19-6 2-12 2-18-3-23-25-42-43-58-54-4-5-5-10-2-16 4-5 9-6 16-4zm-100 20c-15 23-38 42-68 58-9 4-15 2-18-4-2-4-2-9 3-14 27-18 47-36 60-55 7-6 15-7 21-3 5 5 6 12 2 18zm42-87c9 0 13 5 13 14v22h111c8 0 13 4 13 11s-5 11-13 11h-247c-8 0-12-4-12-11s4-11 12-11h110v-22c0-9 4-14 13-14zm72 140c-17 27-33 48-51 64 17 9 30 15 40 19 19 7 38 13 58 18 9 3 12 10 10 18-3 7-9 10-19 9-17-4-34-10-52-19-18-6-36-17-56-30-29 22-69 37-117 47-10 2-15-2-16-10 0-6 3-9 11-11 20-4 39-9 57-16s34-15 47-24c-24-23-42-45-54-64-4-8-3-14 2-18 6-4 13-2 19 5 15 23 32 43 52 61 15-15 30-36 45-61 6-8 12-10 20-6 5 4 7 10 4 18z">
                <text:p/>
              </draw:path>
            </draw:g>
            <draw:g>
              <draw:path draw:style-name="gr121" draw:text-style-name="P1" draw:layer="layout" svg:width="0.278cm" svg:height="0.239cm" draw:transform="rotate (0.3490658503988) translate (7.04224449999955cm 20.4035800000011cm)" svg:viewBox="0 0 279 240" svg:d="m84 43173c10 2 15 8 14 19-10 59-25 112-46 158-11 20-20 36-30 48-5 6-11 7-17 3-5-5-6-10-3-18 12-19 22-38 30-59 17-45 28-92 34-138 2-9 8-14 18-13zm171-6c10 11 17 23 24 35 1 6 0 10-7 13-6 1-10-1-12-4-6-12-11-23-18-33-4-4-4-9 0-12 5-3 9-3 13 1zm-26 7c11 15 17 27 20 35 2 8 0 12-5 14-6 2-10 0-12-5-6-12-11-24-18-35-2-4-2-8 2-12 6-2 10-1 13 3zm-59 4c7-2 12 0 17 5 13 25 27 55 41 91 15 36 26 68 34 97 1 10-2 16-11 19-11 2-17-2-20-12-16-61-38-121-67-183-2-7 0-13 6-17z">
                <text:p/>
              </draw:path>
            </draw:g>
            <draw:g>
              <draw:circle draw:style-name="gr122" draw:text-style-name="P1" draw:layer="layout" svg:width="0.074cm" svg:height="0.074cm" svg:x="6.744cm" svg:y="20.43cm">
                <text:p/>
              </draw:circle>
            </draw:g>
            <draw:g>
              <draw:circle draw:style-name="gr123" draw:text-style-name="P1" draw:layer="layout" svg:width="0.074cm" svg:height="0.074cm" svg:x="6.744cm" svg:y="20.59cm">
                <text:p/>
              </draw:circle>
            </draw:g>
            <draw:g>
              <draw:rect draw:style-name="gr124" draw:text-style-name="P1" draw:layer="layout" svg:width="0.182cm" svg:height="6.653cm" svg:x="6.69cm" svg:y="21.153cm">
                <text:p/>
              </draw:rect>
            </draw:g>
            <draw:g>
              <draw:rect draw:style-name="gr125" draw:text-style-name="P1" draw:layer="layout" svg:width="2.321cm" svg:height="4.068cm" svg:x="5.621cm" svg:y="21.349cm">
                <text:p/>
              </draw:rect>
            </draw:g>
            <draw:g>
              <draw:rect draw:style-name="gr126" draw:text-style-name="P1" draw:layer="layout" svg:width="2.489cm" svg:height="0.671cm" svg:x="5.537cm" svg:y="27.375cm">
                <text:p/>
              </draw:rect>
            </draw:g>
            <draw:g>
              <draw:circle draw:style-name="gr127" draw:text-style-name="P1" draw:layer="layout" svg:width="0.137cm" svg:height="0.137cm" svg:x="6.713cm" svg:y="21.436cm">
                <text:p/>
              </draw:circle>
            </draw:g>
            <draw:g>
              <draw:circle draw:style-name="gr128" draw:text-style-name="P1" draw:layer="layout" svg:width="0.137cm" svg:height="0.137cm" svg:x="6.713cm" svg:y="25.19cm">
                <text:p/>
              </draw:circle>
            </draw:g>
            <draw:g>
              <draw:rect draw:style-name="gr129" draw:text-style-name="P1" draw:layer="layout" svg:width="2.041cm" svg:height="1.678cm" svg:x="5.774cm" svg:y="21.811cm">
                <text:p/>
              </draw:rect>
            </draw:g>
          </draw:g>
        </draw:g>
        <draw:g>
          <draw:g>
            <draw:g>
              <draw:path draw:style-name="gr130" draw:text-style-name="P1" draw:layer="layout" svg:width="2.275cm" svg:height="1.419cm" svg:x="9.862cm" svg:y="24.157cm" svg:viewBox="0 0 2276 1420" svg:d="m1715 1058 399-482c103-124 162-293 162-469v-107h-313-1651-312v107c0 176 58 345 161 469l399 482 133 159c1 4 4 7 6 9 269 258 608 258 877 0 2-3 5-5 7-8z">
                <text:p/>
              </draw:path>
            </draw:g>
            <draw:g>
              <draw:g>
                <draw:rect draw:style-name="gr131" draw:text-style-name="P1" draw:layer="layout" svg:width="2.269cm" svg:height="0.435cm" svg:x="9.862cm" svg:y="16.728cm">
                  <text:p/>
                </draw:rect>
              </draw:g>
              <draw:g>
                <draw:path draw:style-name="gr132" draw:text-style-name="P1" draw:layer="layout" svg:width="2.145cm" svg:height="0.358cm" svg:x="9.908cm" svg:y="16.758cm" svg:viewBox="0 0 2146 359" svg:d="m1228 88v-49h97v308h-49v-259zm830 208h-163v-59h163zm0-36h-163v-54h163zm0-36h-163v-52h163zm40 292v-328h-241v334h38v-24h163v18zm-309-271v-40h-336v40h156v221c0 2 0 3-1 3v0h-33l3 41h46c19 0 29-10 29-29v0-236zm-809 172 21-34c-15-11-35-21-60-30l-19 33c24 11 43 22 58 31zm-59 67 29 31c8 2 11-1 10-8 22-20 44-45 66-75l-27-24c-27 30-53 55-78 76zm41-188-19 31c25 14 44 26 56 36l24-34c-14-12-34-23-61-33zm303 67h-104v-22h83v-31h-83v-19h40c16 0 27-12 32-36l-36-17c-1 11-4 17-7 17h-39c-1 0-3-1-3-3v0-23h82v38h39v-70h-151v-12c9-9 7-15-5-18v0h-38v30h-145v70h38v-38h68c-3 20-26 33-72 38l11 37c65-13 98-38 99-75v0h36v35c0 15 4 23 12 25v0 21h-82v31h82v22h-100v31h100v26h-82v32h82v25h-107v36h261v-36h-115v-25h85v-32h-85v-18c9-6 8-9-2-8v0h106zm-417 105v-294h-292v298h43v-22h206v18zm0-55h-85v-84h85zm-85-119h85v82h-85zm-38 0h-83v-82h83zm0 119v84h-83v-84zm-307-141h111v47h-111zm-53-74c7-1 8-6 3-14l-39-13c-14 75-39 131-75 168l23 34c13-12 22-24 26-37v0 194h38v-242c7-2 8-6 3-14l-3-2c13-29 21-53 24-74zm91 227v0 105h38v-107c26 39 62 67 108 83l12-40c-51-21-90-49-117-84v0h108v-36h-111v-38h35v12h38v-132h-187v133h38v-13h38v38h-111v36h109c-30 37-66 66-110 86l18 41c46-27 77-56 94-84z">
                  <text:p/>
                </draw:path>
              </draw:g>
            </draw:g>
            <draw:g>
              <draw:polygon draw:style-name="gr133" draw:text-style-name="P1" draw:layer="layout" svg:width="2.222cm" svg:height="2.722cm" svg:x="9.885cm" svg:y="14.001cm" svg:viewBox="0 0 2223 2723" draw:points="0,1361 1111,2723 2223,1361 1111,0">
                <text:p/>
              </draw:polygon>
            </draw:g>
            <draw:g>
              <draw:path draw:style-name="gr134" draw:text-style-name="P1" draw:layer="layout" svg:width="1.148cm" svg:height="0.53cm" svg:x="10.413cm" svg:y="14.614cm" svg:viewBox="0 0 1149 531" svg:d="m1083 162c-20 53-44 99-73 141 50 43 91 91 125 145 8 12 14 24 14 36 0 31-13 47-36 47-10 0-19-9-29-23-34-56-72-105-113-145-45 60-98 106-157 137-20 20-35 31-46 31-22 0-34-15-34-41 0-19 8-32 23-40 72-37 135-93 188-170 47-68 70-115 70-140 0-5-2-7-7-7h-187c-24 0-36-13-36-39s12-39 36-39h205c43 0 64 20 64 59 0 18-2 34-7 48zm-1050 332c14 0 26-9 35-26 47-89 78-188 92-295 2-16 4-31 4-42 0-28-12-44-35-44-18 0-28 14-31 38-13 114-42 212-86 293-8 13-12 26-12 38 0 24 11 38 33 38zm330-46c5 26 17 39 35 39 24 0 36-15 36-46 0-8-1-19-3-31-20-108-56-208-107-299-9-16-21-24-34-24-23 0-34 14-34 40 0 10 5 23 13 38 45 81 77 175 94 283zm-34-382c0 8 3 15 8 20 9 15 17 28 25 41 5 13 13 19 22 19 16 0 24-11 24-33 0-9-2-16-5-22-9-16-17-31-28-43-6-8-13-11-19-11-18 0-27 10-27 29zm63-16c9 13 17 26 24 39 6 13 13 20 21 20 17 0 25-12 25-33 0-7-1-14-4-21-8-17-17-30-27-42-8-9-14-13-21-13-17 0-26 9-26 28 0 8 2 16 8 22z">
                <text:p/>
              </draw:path>
            </draw:g>
            <draw:g>
              <draw:g>
                <draw:path draw:style-name="gr135" draw:text-style-name="P1" draw:layer="layout" svg:width="1.25cm" svg:height="14.05cm" svg:x="9.612cm" svg:y="14.001cm" svg:viewBox="0 0 1251 14051" svg:d="m1251 14051v-1772c0-336-112-658-308-896l-532-640c-103-125-161-293-161-469v-10274h-250v10274c0 255 84 501 234 682l532 640c150 181 234 427 234 683v1772z">
                  <text:p/>
                </draw:path>
              </draw:g>
              <draw:g>
                <draw:path draw:style-name="gr136" draw:text-style-name="P1" draw:layer="layout" svg:width="1.25cm" svg:height="14.05cm" draw:transform="rotate (3.1415926535892) translate (12.3865080000417cm 28.050962999997cm)" svg:viewBox="0 0 1251 14051" svg:d="m1251-56102v1771c0 336-112 658-308 896l-532 640c-103 125-161 294-161 469v10275h-250v-10275c0-255 84-501 234-682l532-640c150-181 234-427 234-683v-1771z">
                  <text:p/>
                </draw:path>
              </draw:g>
            </draw:g>
            <draw:g>
              <draw:rect draw:style-name="gr137" draw:text-style-name="P1" draw:layer="layout" svg:width="2.27cm" svg:height="0.15cm" svg:x="9.862cm" svg:y="17.201cm">
                <text:p/>
              </draw:rect>
            </draw:g>
            <draw:g>
              <draw:rect draw:style-name="gr138" draw:text-style-name="P1" draw:layer="layout" svg:width="2.27cm" svg:height="6.662cm" svg:x="9.862cm" svg:y="17.388cm">
                <text:p/>
              </draw:rect>
            </draw:g>
            <draw:g>
              <draw:rect draw:style-name="gr139" draw:text-style-name="P1" draw:layer="layout" svg:width="2.025cm" svg:height="6.062cm" svg:x="9.987cm" svg:y="17.688cm">
                <text:p/>
              </draw:rect>
            </draw:g>
            <draw:g>
              <draw:rect draw:style-name="gr140" draw:text-style-name="P1" draw:layer="layout" svg:width="2.02cm" svg:height="0.24cm" svg:x="9.992cm" svg:y="17.421cm">
                <text:p/>
              </draw:rect>
            </draw:g>
            <draw:g>
              <draw:path draw:style-name="gr141" draw:text-style-name="P1" draw:layer="layout" svg:width="1.52cm" svg:height="0.19cm" svg:x="10.242cm" svg:y="17.441cm" svg:viewBox="0 0 1521 191" svg:d="m58 41h-38v-17h74v-22h19v0c7 2 8 4 3 8v14h74v17h-35l-14 18h54v16h-152v50 0c0 25-9 46-28 63l-15-17c14-11 21-30 21-57v-55h47zm22 0h31l10-18h-50zm-41 141v-17h70v-18h-42v-16h42v-15h-29v0c-6 9-13 16-22 24l-15-15c14-10 24-25 32-46l19 6c5 3 4 6-2 9l-4 6h21v-21h18v0c7 2 8 4 3 8v13h54v16h-54v15h42v16h-42v18h69v17zm209 3c-35-7-62-18-82-35-21 18-51 29-90 34l-9-21c39-6 66-15 82-27-14-14-25-28-32-44l21-8c9 17 18 29 26 37 8-10 15-23 22-39l21 9c4 4 3 6-3 8-7 15-14 27-23 36 15 11 40 20 75 27zm-83-156c7 1 8 5 3 9v14h80v19h-184v-19h80v-23zm-6 55c2 3 1 5-4 7-13 15-31 28-56 36l-11-19c22-8 39-21 53-36zm70 1c15 14 33 26 54 35l-15 19c-21-9-39-23-53-39zm242-22c30 34 51 70 63 108l-27 8c-14-42-34-76-56-101zm-44 4c5 4 5 7-1 10-10 32-27 63-51 91l-23-13c26-29 43-61 52-97zm124-53c9 6 19 15 30 26l-13 12c-12-11-21-20-30-27zm-7 1c10 8 20 18 30 29l-16 10c-9-11-19-20-29-28zm191 73c24 17 49 37 73 60l-19 15c-25-23-48-42-69-58-22 22-47 42-77 59l-18-15c60-37 99-73 116-107l-93 6-3-22 101-5 12-2 14 13v0c5 6 4 9-3 10-11 17-22 33-34 46zm207 65c-8-12-14-21-18-26l16-12c6 6 13 14 20 26zm16 19c1 0 1-1 1-2v-44h-72v-19h72v-16h-77v74h-19v-6h-24v14h-19v-148h62v47h48v-19h-37v-19h37v-26h19v0c6 0 7 3 3 7v19h44v19h-44v19h60v19h-31v16h26v19h-26v50 0c0 10-5 14-16 14h-20l-4-18zm-102-93h24v-35h-24zm0 96h24v-41h-24zm201 71c43-15 76-42 99-80l16 11c4 5 3 7-2 7-8 12-18 23-28 32 11 7 23 16 36 27l-15 16c-13-12-24-22-34-29-16 13-36 25-61 35zm30-80c-10-8-22-16-35-26l12-14 9 5v0c7-9 13-17 18-22h-45v-19h49v-25h19v0c6 0 7 3 2 7v18h49v19h-50v0c-8 11-17 21-28 32l15 11c8-8 18-19 28-34l17 10c4 4 2 7-4 8-19 28-46 52-82 71l-14-17c16-7 29-15 40-24zm123 59c1 0 2 0 2-1v-154h18v0c6 1 7 3 3 8v154c0 10-5 15-16 15h-21l-3-22zm-2-139c6 1 8 4 4 8v115h-22v-123zm238 114c9 9 26 18 53 27l-11 20c-46-13-76-42-88-86h-2c-5 7-11 13-17 19v40l49-8 3 17v0c-32 7-63 13-92 18-2 6-5 7-8 2l-7-22 34-4v-30 0c-13 9-29 17-49 23l-9-19c29-8 53-20 72-36h-68v-19h83v-10h-62v-19h62v-10h-73v-19h73v-19h18v0c6 1 8 4 4 8v11h72v19h-72v10h61v19h-61v10h83v19h-73v0c3 8 8 17 15 27 10-7 19-17 30-27l15 13c1 4-1 6-5 5-10 8-19 15-30 21z">
                <text:p/>
              </draw:path>
            </draw:g>
            <draw:g>
              <draw:circle draw:style-name="gr142" draw:text-style-name="P1" draw:layer="layout" svg:width="0.07cm" svg:height="0.07cm" svg:x="10.032cm" svg:y="17.461cm">
                <text:p/>
              </draw:circle>
            </draw:g>
            <draw:g>
              <draw:circle draw:style-name="gr143" draw:text-style-name="P1" draw:layer="layout" svg:width="0.07cm" svg:height="0.07cm" svg:x="10.157cm" svg:y="17.458cm">
                <text:p/>
              </draw:circle>
            </draw:g>
            <draw:g>
              <draw:circle draw:style-name="gr144" draw:text-style-name="P1" draw:layer="layout" svg:width="0.07cm" svg:height="0.07cm" svg:x="11.793cm" svg:y="17.454cm">
                <text:p/>
              </draw:circle>
            </draw:g>
            <draw:g>
              <draw:circle draw:style-name="gr145" draw:text-style-name="P1" draw:layer="layout" svg:width="0.07cm" svg:height="0.07cm" svg:x="11.912cm" svg:y="17.454cm">
                <text:p/>
              </draw:circle>
            </draw:g>
            <draw:g>
              <draw:rect draw:style-name="gr146" draw:text-style-name="P1" draw:layer="layout" svg:width="2.27cm" svg:height="0.15cm" svg:x="9.865cm" svg:y="24.017cm">
                <text:p/>
              </draw:rect>
            </draw:g>
            <draw:g>
              <draw:path draw:style-name="gr147" draw:text-style-name="P1" draw:layer="layout" svg:width="0.936cm" svg:height="0.333cm" svg:x="10.556cm" svg:y="24.321cm" svg:viewBox="0 0 937 334" svg:d="m0 4h167c28 0 51 8 70 25 17 16 26 37 26 62 0 21-8 40-24 54-9 7-19 12-29 13 15 3 27 8 37 17 17 16 26 36 26 59 0 28-11 52-32 72-17 16-43 23-77 23h-164zm57-281v89h104v0c12 0 21-4 30-12 10-9 15-21 15-36 0-12-5-22-15-31-6-6-16-10-27-10zm-107 133v104h98v0c18 0 32-5 42-14 11-10 17-22 17-37 0-16-5-28-15-38-11-10-26-15-44-15zm183-177h57v226 0c0 16 5 30 16 40 14 12 34 19 61 19 26 0 47-7 61-19 11-10 17-24 17-40v-226h56v228 0c0 28-9 52-30 70-22 21-57 32-104 32s-82-11-104-32c-21-18-30-42-30-70zm339-141c0-24 10-45 30-64 20-18 50-27 91-27 43 0 76 11 98 31 20 18 30 41 30 69h-57c0-17-5-29-14-38-12-10-29-15-53-15-27 0-45 3-55 13-8 7-13 16-13 26s3 17 7 21c6 6 18 11 35 18 33 12 67 27 105 42 12 4 21 10 31 19 16 15 25 32 25 52 0 26-11 48-30 66-22 19-56 30-103 30-46 0-82-12-107-36-19-16-27-43-27-78h57c0 24 4 41 14 50 13 12 35 19 65 19 27 0 46-6 59-18 9-9 14-17 14-26 0-10-3-18-10-25-6-5-17-11-31-16-14-7-32-14-52-23-26-11-47-19-59-24-12-4-21-10-30-18-13-12-20-28-20-48z">
                <text:p/>
              </draw:path>
            </draw:g>
            <draw:g>
              <draw:path draw:style-name="gr148" draw:text-style-name="P1" draw:layer="layout" svg:width="1.275cm" svg:height="0.318cm" svg:x="10.387cm" svg:y="24.813cm" svg:viewBox="0 0 1276 319" svg:d="m8 87c0-23 10-43 30-61 19-18 49-26 90-26 43 0 76 10 99 30 19 17 29 39 29 66h-57c0-16-5-29-14-37-11-10-29-15-53-15-26 0-45 4-54 13-9 8-13 16-13 25 0 10 2 16 6 20 7 6 18 11 36 17 32 12 67 26 105 40 11 5 21 11 31 19 16 14 23 30 23 49 0 25-10 46-29 63-21 19-55 29-103 29-46 0-81-12-106-34-19-16-28-41-28-75h57c0 24 5 39 14 48 14 12 36 18 66 18 26 0 45-6 58-17 10-8 14-17 14-25 0-9-3-17-10-23-6-6-17-12-31-17-14-6-31-13-52-21-26-10-46-18-59-23-11-4-21-10-29-17-14-11-20-27-20-46zm293-83h287v42h-116v269h-56v-269h-115zm327 112c0-51 17-90 50-119 29-26 64-39 107-39 41 0 77 13 106 39 33 29 50 68 50 119s-17 91-50 120c-29 26-65 38-106 38-43 0-78-12-107-38-33-29-50-69-50-120zm157-115c-24 0-46 8-65 25-23 19-33 49-33 90s10 72 33 91c19 17 41 25 65 25 23 0 45-8 64-25 22-19 33-50 33-91s-11-71-33-90c-19-17-40-25-64-25zm218-39h166c31 0 57 8 76 26 20 17 31 41 31 72 0 30-10 54-29 70-18 16-44 24-78 24h-110v119h-56zm56-269v108h100v0c18 0 31-4 40-13 12-10 17-23 17-39 0-19-5-33-14-42-12-9-25-14-43-14z">
                <text:p/>
              </draw:path>
            </draw:g>
            <draw:g>
              <draw:rect draw:style-name="gr149" draw:text-style-name="P1" draw:layer="layout" svg:width="1.8cm" svg:height="1.35cm" svg:x="10.112cm" svg:y="17.901cm">
                <text:p/>
              </draw:rect>
            </draw:g>
            <draw:g>
              <draw:rect draw:style-name="gr150" draw:text-style-name="P1" draw:layer="layout" svg:width="1.8cm" svg:height="1.35cm" svg:x="10.137cm" svg:y="19.201cm">
                <text:p/>
              </draw:rect>
            </draw:g>
            <draw:g>
              <draw:rect draw:style-name="gr151" draw:text-style-name="P1" draw:layer="layout" svg:width="1.8cm" svg:height="1.35cm" svg:x="10.087cm" svg:y="20.501cm">
                <text:p/>
              </draw:rect>
            </draw:g>
            <draw:g>
              <draw:rect draw:style-name="gr152" draw:text-style-name="P1" draw:layer="layout" svg:width="1.173cm" svg:height="1.6cm" svg:x="10.187cm" svg:y="22.026cm">
                <text:p/>
              </draw:rect>
            </draw:g>
            <draw:g>
              <draw:path draw:style-name="gr153" draw:text-style-name="P1" draw:layer="layout" svg:width="3cm" svg:height="1.5cm" svg:x="9.499cm" svg:y="26.55cm" svg:viewBox="0 0 3001 1501" svg:d="m2505 0 496 495v5h-3001l500-500zm-500 1501v-1001h3001v1001z">
                <text:p/>
              </draw:path>
            </draw:g>
            <draw:g>
              <draw:g>
                <draw:rect draw:style-name="gr154" draw:text-style-name="P1" draw:layer="layout" svg:width="1.58cm" svg:height="0.1cm" svg:x="10.209cm" svg:y="26.451cm">
                  <text:p/>
                </draw:rect>
              </draw:g>
              <draw:g>
                <draw:g>
                  <draw:rect draw:style-name="gr155" draw:text-style-name="P1" draw:layer="layout" svg:width="0.049cm" svg:height="0.067cm" svg:x="10.302cm" svg:y="26.381cm">
                    <text:p/>
                  </draw:rect>
                </draw:g>
                <draw:g>
                  <draw:rect draw:style-name="gr156" draw:text-style-name="P1" draw:layer="layout" svg:width="0.049cm" svg:height="0.067cm" svg:x="10.352cm" svg:y="26.381cm">
                    <text:p/>
                  </draw:rect>
                </draw:g>
                <draw:g>
                  <draw:rect draw:style-name="gr157" draw:text-style-name="P1" draw:layer="layout" svg:width="0.049cm" svg:height="0.067cm" svg:x="10.398cm" svg:y="26.381cm">
                    <text:p/>
                  </draw:rect>
                </draw:g>
              </draw:g>
              <draw:g>
                <draw:g>
                  <draw:rect draw:style-name="gr158" draw:text-style-name="P1" draw:layer="layout" svg:width="0.049cm" svg:height="0.067cm" svg:x="11.576cm" svg:y="26.381cm">
                    <text:p/>
                  </draw:rect>
                </draw:g>
                <draw:g>
                  <draw:rect draw:style-name="gr159" draw:text-style-name="P1" draw:layer="layout" svg:width="0.049cm" svg:height="0.067cm" svg:x="11.625cm" svg:y="26.381cm">
                    <text:p/>
                  </draw:rect>
                </draw:g>
                <draw:g>
                  <draw:rect draw:style-name="gr160" draw:text-style-name="P1" draw:layer="layout" svg:width="0.049cm" svg:height="0.067cm" svg:x="11.671cm" svg:y="26.381cm">
                    <text:p/>
                  </draw:rect>
                </draw:g>
              </draw:g>
            </draw:g>
            <draw:g>
              <draw:g>
                <draw:path draw:style-name="gr161" draw:text-style-name="P1" draw:layer="layout" svg:width="0.873cm" svg:height="0.364cm" draw:transform="rotate (-1.57079632679579) translate (10.8880769999994cm 15.2134709999997cm)" svg:viewBox="0 0 874 365" svg:d="m22-21576c-15 0-22-6-22-18s7-17 22-17h24v-136 0c0-11 6-17 16-17 12 0 18 6 18 17v47c12 4 22 9 30 13 3 2 9 7 18 15v-72c0-11 5-16 17-16 11 0 16 5 16 16v269c0 2 2 4 4 4h95c50 0 96 10 139 32 7 4 10 11 6 21-6 7-14 9-24 4-37-18-78-28-121-28h-100c-8 0-15-3-22-9s-10-12-10-19v-48c-16 6-32 14-48 24v50c0 10-6 15-18 15-10 0-16-5-16-15v-132zm130-31c-12 0-18-4-18-14s6-15 18-15h33v-99 0c0-11 5-17 17-17 11 0 17 6 17 17v99h46v-85 0c0-11 5-17 17-17 11 0 16 6 16 17v85h55v-118 0c0-10 6-16 17-16s17 6 17 16v276c0 11-6 16-17 16s-17-5-17-16v-129h-55v90 0c0 10-5 15-16 15-12 0-17-5-17-15v-90h-46v72 0c18 8 30 15 37 22 6 7 6 14 3 21-7 5-15 5-23 1-20-13-47-23-79-30-11-3-16-9-14-19 3-10 10-14 23-12l19 7v-62zm-81 51v-87c-19-9-35-16-48-20v137c6-7 22-17 48-30zm520-129c6-8 15-10 28-5 41 21 74 44 98 68 15-22 25-40 31-55 10-25 20-50 28-77 6-11 15-16 28-12 11 3 16 12 12 24-4 23-13 46-26 71-11 23-27 48-48 74 34 40 59 92 73 157 3 14-3 21-15 22-10 0-16-5-17-15-7-27-15-53-25-76-11-24-24-46-39-64-35 33-68 57-99 73-12 5-21 4-29-3-6-8-2-17 10-26 35-19 67-42 95-69-25-20-57-40-97-61-12-7-15-16-8-26zm-80 35c-8-5-10-13-6-22 31-40 61-69 91-88 12-5 21-3 29 6 4 8 2 16-5 23-38 30-67 56-84 77-8 6-16 8-25 4zm-2 115c8-7 17-9 28-3 35 20 65 51 89 92 6 11 4 19-6 23-7 4-14 3-22-3-27-37-55-64-85-81-10-10-12-19-4-28zm-87-41c-14 0-21-6-21-18s7-17 21-17h35v-149 0c0-11 5-16 17-16 11 0 17 5 17 16v331c0 10-6 16-17 16-12 0-17-6-17-16v-147z">
                  <text:p/>
                </draw:path>
              </draw:g>
              <draw:g>
                <draw:path draw:style-name="gr162" draw:text-style-name="P1" draw:layer="layout" svg:width="0.865cm" svg:height="0.33cm" draw:transform="rotate (-1.57079632679579) translate (11.456577cm 15.2181629999999cm)" svg:viewBox="0 0 866 331" svg:d="m22-22731c-15 0-22-5-22-16s7-16 22-16h33v-135 0c0-10 5-15 17-15 11 0 17 5 17 15v135h51v-100 0c0-7 3-13 10-18 7-6 14-8 23-8h137c16 0 28 4 35 11 10 8 14 19 14 33 0 13-3 33-10 58-3 11-11 15-23 14-10-2-14-8-12-18 5-21 8-40 8-56 0-6-5-10-15-10h-124c-6 0-9 3-9 8v86h225v0c15 0 23 5 23 16s-8 16-23 16h-225v82 0c0 5 3 7 9 7h163c15 0 22 6 22 17 0 10-7 16-22 16h-173c-9 0-16-3-23-8-7-6-10-12-10-18v-96h-51v133 0c0 10-6 16-17 16-12 0-17-6-17-16v-133zm404 11c-6-7-6-14 0-20 18-16 35-27 50-34 12-3 18-2 18 4v-41c-14-12-34-25-60-42-9-6-11-13-5-21 7-7 17-8 29-4 16 9 28 20 36 32v-35c0-7 3-13 10-19 6-5 14-7 22-7h60c13 0 19 4 19 13s-6 13-19 13h-55c-2 0-4 2-4 4v259c0 2 2 3 4 3h60c13 0 19 4 19 13s-6 14-19 14h-65c-8 0-16-3-22-8-7-6-10-12-10-19v-38c-10 8-21 18-35 29-7 4-14 5-24 2-7-6-8-12-4-19 19-22 36-34 51-37h7l10 3-5 3v-77 0c-10 6-25 16-47 30-8 4-15 2-21-1zm129-124c0-14 10-21 28-21h56c19 0 28 7 28 21v78c14 7 25 16 32 26v-132c0-14 9-21 27-21h78c18 0 29 7 29 21v248c0 14-11 22-29 22h-78c-18 0-27-8-27-22v-85c-12-11-22-19-32-25v83c0 15-9 22-28 22h-56c-18 0-28-7-28-22zm182 22h56c3 0 5-1 5-4v-230c0-2-2-3-5-3h-56c-3 0-4 1-4 3v230c0 3 1 4 4 4zm-143-27h35c3 0 4-1 4-3v-176c0-3-1-4-4-4h-35c-3 0-5 1-5 4v176c0 2 2 3 5 3z">
                  <text:p/>
                </draw:path>
              </draw:g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線スタイル_20_1" draw:display-name="線スタイル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HG 明朝L Sun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PゴシックB Sun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initial-creator>ぺんぎん鉄道 </meta:initial-creator>
    <meta:creation-date>2013-05-06T11:43:33.29</meta:creation-date>
    <dc:date>2013-05-07T00:29:53.97</dc:date>
    <dc:creator>ぺんぎん鉄道 </dc:creator>
    <meta:editing-duration>PT00H04M23S</meta:editing-duration>
    <meta:editing-cycles>1</meta:editing-cycles>
    <meta:generator>OpenOffice.org/3.2$Win32 OpenOffice.org_project/320m12$Build-9483</meta:generator>
    <meta:document-statistic meta:object-count="352"/>
  </office:meta>
</office:document-meta>
</file>