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fff9d9" draw:opacity="100%" fo:padding-top="0.129cm" fo:padding-bottom="0.129cm" fo:padding-left="0.254cm" fo:padding-right="0.254cm" draw:shadow="hidden" draw:shadow-offset-x="0.3cm" draw:shadow-offset-y="0.3cm" draw:shadow-color="#808080"/>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dddddd" draw:opacity="100%" fo:padding-top="0.129cm" fo:padding-bottom="0.129cm" fo:padding-left="0.254cm" fo:padding-right="0.254cm" draw:shadow="hidden" draw:shadow-offset-x="0.3cm" draw:shadow-offset-y="0.3cm" draw:shadow-color="#808080"/>
    </style:style>
    <style:style style:name="gr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dddddd" draw:opacity="100%" fo:padding-top="0.129cm" fo:padding-bottom="0.129cm" fo:padding-left="0.254cm" fo:padding-right="0.254cm" draw:shadow="hidden" draw:shadow-offset-x="0.3cm" draw:shadow-offset-y="0.3cm" draw:shadow-color="#808080"/>
    </style:style>
    <style:style style:name="gr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dddddd" draw:opacity="100%" fo:padding-top="0.129cm" fo:padding-bottom="0.129cm" fo:padding-left="0.254cm" fo:padding-right="0.254cm" draw:shadow="hidden" draw:shadow-offset-x="0.3cm" draw:shadow-offset-y="0.3cm" draw:shadow-color="#808080"/>
    </style:style>
    <style:style style:name="gr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bfbfbf" draw:opacity="100%" fo:padding-top="0.129cm" fo:padding-bottom="0.129cm" fo:padding-left="0.254cm" fo:padding-right="0.254cm" draw:shadow="hidden" draw:shadow-offset-x="0.3cm" draw:shadow-offset-y="0.3cm" draw:shadow-color="#808080"/>
    </style:style>
    <style:style style:name="gr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9" style:family="graphic" style:parent-style-name="standard" style:list-style-name="L1">
      <style:graphic-properties draw:stroke="solid" svg:stroke-width="0.026cm" svg:stroke-color="#ffffff" draw:marker-start="" draw:marker-start-width="0.3cm" draw:marker-start-center="false" draw:marker-end="" draw:marker-end-width="0.3cm" draw:marker-end-center="false" svg:stroke-opacity="100%" draw:stroke-linejoin="round" draw:fill="solid" draw:fill-color="#ffffff" draw:opacity="100%" fo:padding-top="0.138cm" fo:padding-bottom="0.138cm" fo:padding-left="0.263cm" fo:padding-right="0.263cm" draw:shadow="hidden" draw:shadow-offset-x="0.3cm" draw:shadow-offset-y="0.3cm" draw:shadow-color="#808080"/>
    </style:style>
    <style:style style:name="gr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bfbfbf" draw:opacity="100%" fo:padding-top="0.129cm" fo:padding-bottom="0.129cm" fo:padding-left="0.254cm" fo:padding-right="0.254cm" draw:shadow="hidden" draw:shadow-offset-x="0.3cm" draw:shadow-offset-y="0.3cm" draw:shadow-color="#808080"/>
    </style:style>
    <style:style style:name="gr14" style:family="graphic" style:parent-style-name="standard" style:list-style-name="L1">
      <style:graphic-properties draw:stroke="solid" svg:stroke-width="0.008cm" svg:stroke-color="#0000ff" draw:marker-start="" draw:marker-start-width="0.3cm" draw:marker-start-center="false" draw:marker-end="" draw:marker-end-width="0.3cm" draw:marker-end-center="false" svg:stroke-opacity="100%" draw:stroke-linejoin="round" draw:fill="solid" draw:fill-color="#0000ff" draw:opacity="100%" fo:padding-top="0.129cm" fo:padding-bottom="0.129cm" fo:padding-left="0.254cm" fo:padding-right="0.254cm" draw:shadow="hidden" draw:shadow-offset-x="0.3cm" draw:shadow-offset-y="0.3cm" draw:shadow-color="#808080"/>
    </style:style>
    <style:style style:name="gr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dee" draw:opacity="100%"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solid" svg:stroke-width="0.008cm" svg:stroke-color="#0000ff" draw:marker-start="" draw:marker-start-width="0.3cm" draw:marker-start-center="false" draw:marker-end="" draw:marker-end-width="0.3cm" draw:marker-end-center="false" svg:stroke-opacity="100%" draw:stroke-linejoin="round" draw:fill="solid" draw:fill-color="#f8f8f8" draw:opacity="100%" fo:padding-top="0.129cm" fo:padding-bottom="0.129cm" fo:padding-left="0.254cm" fo:padding-right="0.254cm" draw:shadow="hidden" draw:shadow-offset-x="0.3cm" draw:shadow-offset-y="0.3cm" draw:shadow-color="#808080"/>
    </style:style>
    <style:style style:name="gr26"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f0f0" draw:opacity="100%"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bfbfbf" draw:opacity="100%" fo:padding-top="0.129cm" fo:padding-bottom="0.129cm" fo:padding-left="0.254cm" fo:padding-right="0.254cm" draw:shadow="hidden" draw:shadow-offset-x="0.3cm" draw:shadow-offset-y="0.3cm" draw:shadow-color="#808080"/>
    </style:style>
    <style:style style:name="gr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solid" svg:stroke-width="0.026cm" svg:stroke-color="#f0f0f0" draw:marker-start="" draw:marker-start-width="0.3cm" draw:marker-start-center="false" draw:marker-end="" draw:marker-end-width="0.3cm" draw:marker-end-center="false" svg:stroke-opacity="100%" draw:stroke-linejoin="round" draw:fill="solid" draw:fill-color="#f0f0f0" draw:opacity="100%" fo:padding-top="0.138cm" fo:padding-bottom="0.138cm" fo:padding-left="0.263cm" fo:padding-right="0.263cm" draw:shadow="hidden" draw:shadow-offset-x="0.3cm" draw:shadow-offset-y="0.3cm" draw:shadow-color="#808080"/>
    </style:style>
    <style:style style:name="gr39"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eaeaea" draw:opacity="100%" fo:padding-top="0.129cm" fo:padding-bottom="0.129cm" fo:padding-left="0.254cm" fo:padding-right="0.254cm" draw:shadow="hidden" draw:shadow-offset-x="0.3cm" draw:shadow-offset-y="0.3cm" draw:shadow-color="#808080"/>
    </style:style>
    <style:style style:name="gr40"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svg:stroke-opacity="100%" draw:stroke-linejoin="round" draw:fill="solid" draw:fill-color="#ffffff" draw:opacity="100%" fo:padding-top="0.137cm" fo:padding-bottom="0.137cm" fo:padding-left="0.262cm" fo:padding-right="0.262cm" draw:shadow="hidden" draw:shadow-offset-x="0.3cm" draw:shadow-offset-y="0.3cm" draw:shadow-color="#808080"/>
    </style:style>
    <style:style style:name="gr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6600" draw:opacity="100%"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ccff" draw:opacity="100%"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bfbfbf" draw:opacity="100%" fo:padding-top="0.129cm" fo:padding-bottom="0.129cm" fo:padding-left="0.254cm" fo:padding-right="0.254cm" draw:shadow="hidden" draw:shadow-offset-x="0.3cm" draw:shadow-offset-y="0.3cm" draw:shadow-color="#808080"/>
    </style:style>
    <style:style style:name="gr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ccff" draw:opacity="100%"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dee" draw:opacity="100%"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ccff" draw:opacity="100%"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solid" svg:stroke-width="0.008cm" svg:stroke-color="#00ccff" draw:marker-start="" draw:marker-start-width="0.3cm" draw:marker-start-center="false" draw:marker-end="" draw:marker-end-width="0.3cm" draw:marker-end-center="false" svg:stroke-opacity="100%" draw:stroke-linejoin="round" draw:fill="solid" draw:fill-color="#00ccff" draw:opacity="100%" fo:padding-top="0.129cm" fo:padding-bottom="0.129cm" fo:padding-left="0.254cm" fo:padding-right="0.254cm" draw:shadow="hidden" draw:shadow-offset-x="0.3cm" draw:shadow-offset-y="0.3cm" draw:shadow-color="#808080"/>
    </style:style>
    <style:style style:name="gr64" style:family="graphic" style:parent-style-name="standard" style:list-style-name="L1">
      <style:graphic-properties draw:stroke="solid" svg:stroke-width="0.008cm" svg:stroke-color="#00ccff" draw:marker-start="" draw:marker-start-width="0.3cm" draw:marker-start-center="false" draw:marker-end="" draw:marker-end-width="0.3cm" draw:marker-end-center="false" svg:stroke-opacity="100%" draw:stroke-linejoin="round" draw:fill="solid" draw:fill-color="#dddddd" draw:opacity="100%" fo:padding-top="0.129cm" fo:padding-bottom="0.129cm" fo:padding-left="0.254cm" fo:padding-right="0.254cm" draw:shadow="hidden" draw:shadow-offset-x="0.3cm" draw:shadow-offset-y="0.3cm" draw:shadow-color="#808080"/>
    </style:style>
    <style:style style:name="gr65"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000000" draw:opacity="100%" fo:padding-top="0.129cm" fo:padding-bottom="0.129cm" fo:padding-left="0.254cm" fo:padding-right="0.254cm" draw:shadow="hidden" draw:shadow-offset-x="0.3cm" draw:shadow-offset-y="0.3cm" draw:shadow-color="#808080"/>
    </style:style>
    <style:style style:name="gr6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000000" draw:opacity="100%" fo:padding-top="0.129cm" fo:padding-bottom="0.129cm" fo:padding-left="0.254cm" fo:padding-right="0.254cm" draw:shadow="hidden" draw:shadow-offset-x="0.3cm" draw:shadow-offset-y="0.3cm" draw:shadow-color="#808080"/>
    </style:style>
    <style:style style:name="gr69"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333333" draw:opacity="100%" fo:padding-top="0.129cm" fo:padding-bottom="0.129cm" fo:padding-left="0.254cm" fo:padding-right="0.254cm" draw:shadow="hidden" draw:shadow-offset-x="0.3cm" draw:shadow-offset-y="0.3cm" draw:shadow-color="#808080"/>
    </style:style>
    <style:style style:name="gr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ccff" draw:opacity="100%"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ddddd" draw:opacity="100%"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ccff" draw:opacity="100%"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ccff" draw:opacity="100%"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dee" draw:opacity="100%"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8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82"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bfbfbf" draw:opacity="100%" fo:padding-top="0.129cm" fo:padding-bottom="0.129cm" fo:padding-left="0.254cm" fo:padding-right="0.254cm" draw:shadow="hidden" draw:shadow-offset-x="0.3cm" draw:shadow-offset-y="0.3cm" draw:shadow-color="#808080"/>
    </style:style>
    <style:style style:name="gr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ccff" draw:opacity="100%"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ddddd" draw:opacity="100%" fo:padding-top="0.125cm" fo:padding-bottom="0.125cm" fo:padding-left="0.25cm" fo:padding-right="0.25cm" draw:shadow="hidden" draw:shadow-offset-x="0.3cm" draw:shadow-offset-y="0.3cm" draw:shadow-color="#808080"/>
    </style:style>
    <style:style style:name="gr88" style:family="graphic" style:parent-style-name="standard" style:list-style-name="L1">
      <style:graphic-properties draw:stroke="solid" svg:stroke-width="0.025cm" svg:stroke-color="#969696" draw:marker-start="" draw:marker-start-width="0.3cm" draw:marker-start-center="false" draw:marker-end="" draw:marker-end-width="0.3cm" draw:marker-end-center="false" svg:stroke-opacity="100%" draw:stroke-linejoin="round" draw:fill="solid" draw:fill-color="#0000ff" draw:opacity="100%" fo:padding-top="0.137cm" fo:padding-bottom="0.137cm" fo:padding-left="0.262cm" fo:padding-right="0.262cm" draw:shadow="hidden" draw:shadow-offset-x="0.3cm" draw:shadow-offset-y="0.3cm" draw:shadow-color="#808080"/>
    </style:style>
    <style:style style:name="gr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ddddd" draw:opacity="100%"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solid" svg:stroke-width="0.008cm" svg:stroke-color="#d9d9d9"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9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ddddd" draw:opacity="100%" fo:padding-top="0.125cm" fo:padding-bottom="0.125cm" fo:padding-left="0.25cm" fo:padding-right="0.25cm" draw:shadow="hidden" draw:shadow-offset-x="0.3cm" draw:shadow-offset-y="0.3cm" draw:shadow-color="#808080"/>
    </style:style>
    <style:style style:name="gr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ddddd" draw:opacity="100%" fo:padding-top="0.125cm" fo:padding-bottom="0.125cm" fo:padding-left="0.25cm" fo:padding-right="0.25cm" draw:shadow="hidden" draw:shadow-offset-x="0.3cm" draw:shadow-offset-y="0.3cm" draw:shadow-color="#808080"/>
    </style:style>
    <style:style style:name="gr11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solid" svg:stroke-width="0.026cm" svg:stroke-color="#ffffff" draw:marker-start="" draw:marker-start-width="0.3cm" draw:marker-start-center="false" draw:marker-end="" draw:marker-end-width="0.3cm" draw:marker-end-center="false" svg:stroke-opacity="100%" draw:stroke-linejoin="round" draw:fill="solid" draw:fill-color="#ffffff" draw:opacity="100%" fo:padding-top="0.138cm" fo:padding-bottom="0.138cm" fo:padding-left="0.263cm" fo:padding-right="0.263cm" draw:shadow="hidden" draw:shadow-offset-x="0.3cm" draw:shadow-offset-y="0.3cm" draw:shadow-color="#808080"/>
    </style:style>
    <style:style style:name="gr124" style:family="graphic" style:parent-style-name="standard" style:list-style-name="L1">
      <style:graphic-properties draw:stroke="solid" svg:stroke-width="0.026cm" svg:stroke-color="#ffffff" draw:marker-start="" draw:marker-start-width="0.3cm" draw:marker-start-center="false" draw:marker-end="" draw:marker-end-width="0.3cm" draw:marker-end-center="false" svg:stroke-opacity="100%" draw:stroke-linejoin="round" draw:fill="solid" draw:fill-color="#ffffff" draw:opacity="100%" fo:padding-top="0.138cm" fo:padding-bottom="0.138cm" fo:padding-left="0.263cm" fo:padding-right="0.263cm" draw:shadow="hidden" draw:shadow-offset-x="0.3cm" draw:shadow-offset-y="0.3cm" draw:shadow-color="#808080"/>
    </style:style>
    <style:style style:name="gr125" style:family="graphic" style:parent-style-name="standard" style:list-style-name="L1">
      <style:graphic-properties draw:stroke="solid" svg:stroke-width="0.026cm" svg:stroke-color="#ffffff" draw:marker-start="" draw:marker-start-width="0.3cm" draw:marker-start-center="false" draw:marker-end="" draw:marker-end-width="0.3cm" draw:marker-end-center="false" svg:stroke-opacity="100%" draw:stroke-linejoin="round" draw:fill="solid" draw:fill-color="#ffffff" draw:opacity="100%" fo:padding-top="0.138cm" fo:padding-bottom="0.138cm" fo:padding-left="0.263cm" fo:padding-right="0.263cm" draw:shadow="hidden" draw:shadow-offset-x="0.3cm" draw:shadow-offset-y="0.3cm" draw:shadow-color="#808080"/>
    </style:style>
    <style:style style:name="gr12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dddddd" draw:opacity="100%" fo:padding-top="0.129cm" fo:padding-bottom="0.129cm" fo:padding-left="0.254cm" fo:padding-right="0.254cm" draw:shadow="hidden" draw:shadow-offset-x="0.3cm" draw:shadow-offset-y="0.3cm" draw:shadow-color="#808080"/>
    </style:style>
    <style:style style:name="gr12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dddddd" draw:opacity="100%" fo:padding-top="0.129cm" fo:padding-bottom="0.129cm" fo:padding-left="0.254cm" fo:padding-right="0.254cm" draw:shadow="hidden" draw:shadow-offset-x="0.3cm" draw:shadow-offset-y="0.3cm" draw:shadow-color="#808080"/>
    </style:style>
    <style:style style:name="gr12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6600" draw:opacity="100%" fo:padding-top="0.125cm" fo:padding-bottom="0.125cm" fo:padding-left="0.25cm" fo:padding-right="0.25cm" draw:shadow="hidden" draw:shadow-offset-x="0.3cm" draw:shadow-offset-y="0.3cm" draw:shadow-color="#808080"/>
    </style:style>
    <style:style style:name="gr130"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3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1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ddddd" draw:opacity="100%" fo:padding-top="0.125cm" fo:padding-bottom="0.125cm" fo:padding-left="0.25cm" fo:padding-right="0.25cm" draw:shadow="hidden" draw:shadow-offset-x="0.3cm" draw:shadow-offset-y="0.3cm" draw:shadow-color="#808080"/>
    </style:style>
    <style:style style:name="gr149"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1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53" style:family="graphic" style:parent-style-name="standard" style:list-style-name="L1">
      <style:graphic-properties draw:stroke="solid" svg:stroke-width="0.026cm" svg:stroke-color="#ffffff" draw:marker-start="" draw:marker-start-width="0.3cm" draw:marker-start-center="false" draw:marker-end="" draw:marker-end-width="0.3cm" draw:marker-end-center="false" svg:stroke-opacity="100%" draw:stroke-linejoin="round" draw:fill="solid" draw:fill-color="#ffffff" draw:opacity="100%" fo:padding-top="0.138cm" fo:padding-bottom="0.138cm" fo:padding-left="0.263cm" fo:padding-right="0.263cm" draw:shadow="hidden" draw:shadow-offset-x="0.3cm" draw:shadow-offset-y="0.3cm" draw:shadow-color="#808080"/>
    </style:style>
    <style:style style:name="gr154" style:family="graphic" style:parent-style-name="standard" style:list-style-name="L1">
      <style:graphic-properties draw:stroke="solid" svg:stroke-width="0.026cm" svg:stroke-color="#ffffff" draw:marker-start="" draw:marker-start-width="0.3cm" draw:marker-start-center="false" draw:marker-end="" draw:marker-end-width="0.3cm" draw:marker-end-center="false" svg:stroke-opacity="100%" draw:stroke-linejoin="round" draw:fill="solid" draw:fill-color="#ffffff" draw:opacity="100%" fo:padding-top="0.138cm" fo:padding-bottom="0.138cm" fo:padding-left="0.263cm" fo:padding-right="0.263cm" draw:shadow="hidden" draw:shadow-offset-x="0.3cm" draw:shadow-offset-y="0.3cm" draw:shadow-color="#808080"/>
    </style:style>
    <style:style style:name="gr155" style:family="graphic" style:parent-style-name="standard" style:list-style-name="L1">
      <style:graphic-properties draw:stroke="solid" svg:stroke-width="0.026cm" svg:stroke-color="#ffffff" draw:marker-start="" draw:marker-start-width="0.3cm" draw:marker-start-center="false" draw:marker-end="" draw:marker-end-width="0.3cm" draw:marker-end-center="false" svg:stroke-opacity="100%" draw:stroke-linejoin="round" draw:fill="solid" draw:fill-color="#ffffff" draw:opacity="100%" fo:padding-top="0.138cm" fo:padding-bottom="0.138cm" fo:padding-left="0.263cm" fo:padding-right="0.263cm" draw:shadow="hidden" draw:shadow-offset-x="0.3cm" draw:shadow-offset-y="0.3cm" draw:shadow-color="#808080"/>
    </style:style>
    <style:style style:name="gr15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dddddd" draw:opacity="100%" fo:padding-top="0.129cm" fo:padding-bottom="0.129cm" fo:padding-left="0.254cm" fo:padding-right="0.254cm" draw:shadow="hidden" draw:shadow-offset-x="0.3cm" draw:shadow-offset-y="0.3cm" draw:shadow-color="#808080"/>
    </style:style>
    <style:style style:name="gr15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dddddd" draw:opacity="100%" fo:padding-top="0.129cm" fo:padding-bottom="0.129cm" fo:padding-left="0.254cm" fo:padding-right="0.254cm" draw:shadow="hidden" draw:shadow-offset-x="0.3cm" draw:shadow-offset-y="0.3cm" draw:shadow-color="#808080"/>
    </style:style>
    <style:style style:name="gr15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6600" draw:opacity="100%" fo:padding-top="0.125cm" fo:padding-bottom="0.125cm" fo:padding-left="0.25cm" fo:padding-right="0.25cm" draw:shadow="hidden" draw:shadow-offset-x="0.3cm" draw:shadow-offset-y="0.3cm" draw:shadow-color="#808080"/>
    </style:style>
    <style:style style:name="gr160"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6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1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1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1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6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169"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170"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17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172"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17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174"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175"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17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17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1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0000" draw:opacity="100%" fo:padding-top="0.125cm" fo:padding-bottom="0.125cm" fo:padding-left="0.25cm" fo:padding-right="0.25cm" draw:shadow="hidden" draw:shadow-offset-x="0.3cm" draw:shadow-offset-y="0.3cm" draw:shadow-color="#808080"/>
    </style:style>
    <style:style style:name="gr1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0000" draw:opacity="100%" fo:padding-top="0.125cm" fo:padding-bottom="0.125cm" fo:padding-left="0.25cm" fo:padding-right="0.25cm" draw:shadow="hidden" draw:shadow-offset-x="0.3cm" draw:shadow-offset-y="0.3cm" draw:shadow-color="#808080"/>
    </style:style>
    <style:style style:name="gr1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0000" draw:opacity="100%" fo:padding-top="0.125cm" fo:padding-bottom="0.125cm" fo:padding-left="0.25cm" fo:padding-right="0.25cm" draw:shadow="hidden" draw:shadow-offset-x="0.3cm" draw:shadow-offset-y="0.3cm" draw:shadow-color="#808080"/>
    </style:style>
    <style:style style:name="gr18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800000" draw:opacity="100%" fo:padding-top="0.129cm" fo:padding-bottom="0.129cm" fo:padding-left="0.254cm" fo:padding-right="0.254cm" draw:shadow="hidden" draw:shadow-offset-x="0.3cm" draw:shadow-offset-y="0.3cm" draw:shadow-color="#808080"/>
    </style:style>
    <style:style style:name="gr182" style:family="graphic" style:parent-style-name="standard" style:list-style-name="L1">
      <style:graphic-properties draw:stroke="solid" svg:stroke-width="0.025cm" svg:stroke-color="#000000" draw:marker-start="" draw:marker-start-width="0.3cm" draw:marker-start-center="false" draw:marker-end="" draw:marker-end-width="0.3cm" draw:marker-end-center="false" svg:stroke-opacity="100%" draw:stroke-linejoin="round" draw:fill="solid" draw:fill-color="#ffffff" draw:opacity="100%" fo:padding-top="0.137cm" fo:padding-bottom="0.137cm" fo:padding-left="0.262cm" fo:padding-right="0.262cm" draw:shadow="hidden" draw:shadow-offset-x="0.3cm" draw:shadow-offset-y="0.3cm" draw:shadow-color="#808080"/>
    </style:style>
    <style:style style:name="gr183" style:family="graphic" style:parent-style-name="standard" style:list-style-name="L1">
      <style:graphic-properties draw:stroke="solid" svg:stroke-width="0.008cm" svg:stroke-color="#ffff99" draw:marker-start="" draw:marker-start-width="0.3cm" draw:marker-start-center="false" draw:marker-end="" draw:marker-end-width="0.3cm" draw:marker-end-center="false" svg:stroke-opacity="100%" draw:stroke-linejoin="round" draw:fill="solid" draw:fill-color="#000000" draw:opacity="100%" fo:padding-top="0.129cm" fo:padding-bottom="0.129cm" fo:padding-left="0.254cm" fo:padding-right="0.254cm" draw:shadow="hidden" draw:shadow-offset-x="0.3cm" draw:shadow-offset-y="0.3cm" draw:shadow-color="#808080"/>
    </style:style>
    <style:style style:name="gr184" style:family="graphic" style:parent-style-name="standard" style:list-style-name="L1">
      <style:graphic-properties draw:stroke="solid" svg:stroke-width="0.008cm" svg:stroke-color="#ffff99" draw:marker-start="" draw:marker-start-width="0.3cm" draw:marker-start-center="false" draw:marker-end="" draw:marker-end-width="0.3cm" draw:marker-end-center="false" svg:stroke-opacity="100%" draw:stroke-linejoin="round" draw:fill="solid" draw:fill-color="#000000" draw:opacity="100%" fo:padding-top="0.129cm" fo:padding-bottom="0.129cm" fo:padding-left="0.254cm" fo:padding-right="0.254cm" draw:shadow="hidden" draw:shadow-offset-x="0.3cm" draw:shadow-offset-y="0.3cm" draw:shadow-color="#808080"/>
    </style:style>
    <style:style style:name="gr185" style:family="graphic" style:parent-style-name="standard" style:list-style-name="L1">
      <style:graphic-properties draw:stroke="solid" svg:stroke-width="0.008cm" svg:stroke-color="#ffff99" draw:marker-start="" draw:marker-start-width="0.3cm" draw:marker-start-center="false" draw:marker-end="" draw:marker-end-width="0.3cm" draw:marker-end-center="false" svg:stroke-opacity="100%" draw:stroke-linejoin="round" draw:fill="solid" draw:fill-color="#000000" draw:opacity="100%" fo:padding-top="0.129cm" fo:padding-bottom="0.129cm" fo:padding-left="0.254cm" fo:padding-right="0.254cm" draw:shadow="hidden" draw:shadow-offset-x="0.3cm" draw:shadow-offset-y="0.3cm" draw:shadow-color="#808080"/>
    </style:style>
    <style:style style:name="gr186" style:family="graphic" style:parent-style-name="standard" style:list-style-name="L1">
      <style:graphic-properties draw:stroke="solid" svg:stroke-width="0.008cm" svg:stroke-color="#ffff99" draw:marker-start="" draw:marker-start-width="0.3cm" draw:marker-start-center="false" draw:marker-end="" draw:marker-end-width="0.3cm" draw:marker-end-center="false" svg:stroke-opacity="100%" draw:stroke-linejoin="round" draw:fill="solid" draw:fill-color="#000000" draw:opacity="100%" fo:padding-top="0.129cm" fo:padding-bottom="0.129cm" fo:padding-left="0.254cm" fo:padding-right="0.254cm" draw:shadow="hidden" draw:shadow-offset-x="0.3cm" draw:shadow-offset-y="0.3cm" draw:shadow-color="#808080"/>
    </style:style>
    <style:style style:name="gr187" style:family="graphic" style:parent-style-name="standard" style:list-style-name="L1">
      <style:graphic-properties draw:stroke="solid" svg:stroke-width="0.008cm" svg:stroke-color="#ffffff" draw:marker-start="" draw:marker-start-width="0.3cm" draw:marker-start-center="false" draw:marker-end="" draw:marker-end-width="0.3cm" draw:marker-end-center="false" svg:stroke-opacity="100%" draw:stroke-linejoin="round" draw:fill="solid" draw:fill-color="#3366ff" draw:opacity="100%" fo:padding-top="0.129cm" fo:padding-bottom="0.129cm" fo:padding-left="0.254cm" fo:padding-right="0.254cm" draw:shadow="hidden" draw:shadow-offset-x="0.3cm" draw:shadow-offset-y="0.3cm" draw:shadow-color="#808080"/>
    </style:style>
    <style:style style:name="gr188" style:family="graphic" style:parent-style-name="standard" style:list-style-name="L1">
      <style:graphic-properties draw:stroke="solid" svg:stroke-width="0.008cm" svg:stroke-color="#ffffff" draw:marker-start="" draw:marker-start-width="0.3cm" draw:marker-start-center="false" draw:marker-end="" draw:marker-end-width="0.3cm" draw:marker-end-center="false" svg:stroke-opacity="100%" draw:stroke-linejoin="round" draw:fill="solid" draw:fill-color="#3366ff" draw:opacity="100%" fo:padding-top="0.129cm" fo:padding-bottom="0.129cm" fo:padding-left="0.254cm" fo:padding-right="0.254cm" draw:shadow="hidden" draw:shadow-offset-x="0.3cm" draw:shadow-offset-y="0.3cm" draw:shadow-color="#808080"/>
    </style:style>
    <style:style style:name="gr189" style:family="graphic" style:parent-style-name="standard" style:list-style-name="L1">
      <style:graphic-properties draw:stroke="solid" svg:stroke-width="0.008cm" svg:stroke-color="#ffffff" draw:marker-start="" draw:marker-start-width="0.3cm" draw:marker-start-center="false" draw:marker-end="" draw:marker-end-width="0.3cm" draw:marker-end-center="false" svg:stroke-opacity="100%" draw:stroke-linejoin="round" draw:fill="solid" draw:fill-color="#3366ff" draw:opacity="100%" fo:padding-top="0.129cm" fo:padding-bottom="0.129cm" fo:padding-left="0.254cm" fo:padding-right="0.254cm" draw:shadow="hidden" draw:shadow-offset-x="0.3cm" draw:shadow-offset-y="0.3cm" draw:shadow-color="#808080"/>
    </style:style>
    <style:style style:name="gr190" style:family="graphic" style:parent-style-name="standard" style:list-style-name="L1">
      <style:graphic-properties draw:stroke="solid" svg:stroke-width="0.008cm" svg:stroke-color="#ffff99" draw:marker-start="" draw:marker-start-width="0.3cm" draw:marker-start-center="false" draw:marker-end="" draw:marker-end-width="0.3cm" draw:marker-end-center="false" svg:stroke-opacity="100%" draw:stroke-linejoin="round" draw:fill="solid" draw:fill-color="#000000" draw:opacity="100%" fo:padding-top="0.129cm" fo:padding-bottom="0.129cm" fo:padding-left="0.254cm" fo:padding-right="0.254cm" draw:shadow="hidden" draw:shadow-offset-x="0.3cm" draw:shadow-offset-y="0.3cm" draw:shadow-color="#808080"/>
    </style:style>
    <style:style style:name="gr191" style:family="graphic" style:parent-style-name="standard" style:list-style-name="L1">
      <style:graphic-properties draw:stroke="solid" svg:stroke-width="0.008cm" svg:stroke-color="#ffff99" draw:marker-start="" draw:marker-start-width="0.3cm" draw:marker-start-center="false" draw:marker-end="" draw:marker-end-width="0.3cm" draw:marker-end-center="false" svg:stroke-opacity="100%" draw:stroke-linejoin="round" draw:fill="solid" draw:fill-color="#000000" draw:opacity="100%" fo:padding-top="0.129cm" fo:padding-bottom="0.129cm" fo:padding-left="0.254cm" fo:padding-right="0.254cm" draw:shadow="hidden" draw:shadow-offset-x="0.3cm" draw:shadow-offset-y="0.3cm" draw:shadow-color="#808080"/>
    </style:style>
    <style:style style:name="gr192" style:family="graphic" style:parent-style-name="standard" style:list-style-name="L1">
      <style:graphic-properties draw:stroke="solid" svg:stroke-width="0.008cm" svg:stroke-color="#ffff99" draw:marker-start="" draw:marker-start-width="0.3cm" draw:marker-start-center="false" draw:marker-end="" draw:marker-end-width="0.3cm" draw:marker-end-center="false" svg:stroke-opacity="100%" draw:stroke-linejoin="round" draw:fill="solid" draw:fill-color="#000000" draw:opacity="100%" fo:padding-top="0.129cm" fo:padding-bottom="0.129cm" fo:padding-left="0.254cm" fo:padding-right="0.254cm" draw:shadow="hidden" draw:shadow-offset-x="0.3cm" draw:shadow-offset-y="0.3cm" draw:shadow-color="#808080"/>
    </style:style>
    <style:style style:name="gr19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194"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195"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19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e60000" draw:opacity="100%" fo:padding-top="0.129cm" fo:padding-bottom="0.129cm" fo:padding-left="0.254cm" fo:padding-right="0.254cm" draw:shadow="hidden" draw:shadow-offset-x="0.3cm" draw:shadow-offset-y="0.3cm" draw:shadow-color="#808080"/>
    </style:style>
    <style:style style:name="gr19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e60000" draw:opacity="100%" fo:padding-top="0.129cm" fo:padding-bottom="0.129cm" fo:padding-left="0.254cm" fo:padding-right="0.254cm" draw:shadow="hidden" draw:shadow-offset-x="0.3cm" draw:shadow-offset-y="0.3cm" draw:shadow-color="#808080"/>
    </style:style>
    <style:style style:name="gr19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e60000" draw:opacity="100%" fo:padding-top="0.129cm" fo:padding-bottom="0.129cm" fo:padding-left="0.254cm" fo:padding-right="0.254cm" draw:shadow="hidden" draw:shadow-offset-x="0.3cm" draw:shadow-offset-y="0.3cm" draw:shadow-color="#808080"/>
    </style:style>
    <style:style style:name="gr199"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e60000" draw:opacity="100%" fo:padding-top="0.129cm" fo:padding-bottom="0.129cm" fo:padding-left="0.254cm" fo:padding-right="0.254cm" draw:shadow="hidden" draw:shadow-offset-x="0.3cm" draw:shadow-offset-y="0.3cm" draw:shadow-color="#808080"/>
    </style:style>
    <style:style style:name="gr200"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8f8f8" draw:opacity="100%" fo:padding-top="0.129cm" fo:padding-bottom="0.129cm" fo:padding-left="0.254cm" fo:padding-right="0.254cm" draw:shadow="hidden" draw:shadow-offset-x="0.3cm" draw:shadow-offset-y="0.3cm" draw:shadow-color="#808080"/>
    </style:style>
    <style:style style:name="gr20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e60000" draw:opacity="100%" fo:padding-top="0.129cm" fo:padding-bottom="0.129cm" fo:padding-left="0.254cm" fo:padding-right="0.254cm" draw:shadow="hidden" draw:shadow-offset-x="0.3cm" draw:shadow-offset-y="0.3cm" draw:shadow-color="#808080"/>
    </style:style>
    <style:style style:name="gr202"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20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204"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205"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20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20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20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209"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210"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21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2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60000" draw:opacity="100%" fo:padding-top="0.125cm" fo:padding-bottom="0.125cm" fo:padding-left="0.25cm" fo:padding-right="0.25cm" draw:shadow="hidden" draw:shadow-offset-x="0.3cm" draw:shadow-offset-y="0.3cm" draw:shadow-color="#808080"/>
    </style:style>
    <style:style style:name="gr2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2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2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21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bfbfbf" draw:opacity="100%" fo:padding-top="0.129cm" fo:padding-bottom="0.129cm" fo:padding-left="0.254cm" fo:padding-right="0.254cm" draw:shadow="hidden" draw:shadow-offset-x="0.3cm" draw:shadow-offset-y="0.3cm" draw:shadow-color="#808080"/>
    </style:style>
    <style:style style:name="gr219"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eaeaea" draw:opacity="100%" fo:padding-top="0.129cm" fo:padding-bottom="0.129cm" fo:padding-left="0.254cm" fo:padding-right="0.254cm" draw:shadow="hidden" draw:shadow-offset-x="0.3cm" draw:shadow-offset-y="0.3cm" draw:shadow-color="#808080"/>
    </style:style>
    <style:style style:name="gr220"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svg:stroke-opacity="100%" draw:stroke-linejoin="round" draw:fill="solid" draw:fill-color="#ffffff" draw:opacity="100%" fo:padding-top="0.137cm" fo:padding-bottom="0.137cm" fo:padding-left="0.262cm" fo:padding-right="0.262cm" draw:shadow="hidden" draw:shadow-offset-x="0.3cm" draw:shadow-offset-y="0.3cm" draw:shadow-color="#808080"/>
    </style:style>
    <style:style style:name="gr2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2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24" style:family="graphic" style:parent-style-name="standard" style:list-style-name="L1">
      <style:graphic-properties draw:stroke="solid" svg:stroke-width="0.008cm" svg:stroke-color="#d9d9d9"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225" style:family="graphic" style:parent-style-name="standard" style:list-style-name="L1">
      <style:graphic-properties draw:stroke="solid" svg:stroke-width="0.008cm" svg:stroke-color="#d9d9d9"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2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99" draw:opacity="100%" fo:padding-top="0.125cm" fo:padding-bottom="0.125cm" fo:padding-left="0.25cm" fo:padding-right="0.25cm" draw:shadow="hidden" draw:shadow-offset-x="0.3cm" draw:shadow-offset-y="0.3cm" draw:shadow-color="#808080"/>
    </style:style>
    <style:style style:name="gr2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45"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bfbfbf" draw:opacity="100%" fo:padding-top="0.129cm" fo:padding-bottom="0.129cm" fo:padding-left="0.254cm" fo:padding-right="0.254cm" draw:shadow="hidden" draw:shadow-offset-x="0.3cm" draw:shadow-offset-y="0.3cm" draw:shadow-color="#808080"/>
    </style:style>
    <style:style style:name="gr246" style:family="graphic" style:parent-style-name="standard" style:list-style-name="L1">
      <style:graphic-properties draw:stroke="solid" svg:stroke-width="0.008cm" svg:stroke-color="#d9d9d9" draw:marker-start="" draw:marker-start-width="0.3cm" draw:marker-start-center="false" draw:marker-end="" draw:marker-end-width="0.3cm" draw:marker-end-center="false" svg:stroke-opacity="100%" draw:stroke-linejoin="round" draw:fill="solid" draw:fill-color="#eaeaea" draw:opacity="100%" fo:padding-top="0.129cm" fo:padding-bottom="0.129cm" fo:padding-left="0.254cm" fo:padding-right="0.254cm" draw:shadow="hidden" draw:shadow-offset-x="0.3cm" draw:shadow-offset-y="0.3cm" draw:shadow-color="#808080"/>
    </style:style>
    <style:style style:name="gr2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2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2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2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2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99" draw:opacity="100%" fo:padding-top="0.125cm" fo:padding-bottom="0.125cm" fo:padding-left="0.25cm" fo:padding-right="0.25cm" draw:shadow="hidden" draw:shadow-offset-x="0.3cm" draw:shadow-offset-y="0.3cm" draw:shadow-color="#808080"/>
    </style:style>
    <style:style style:name="gr2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59" style:family="graphic" style:parent-style-name="standard" style:list-style-name="L1">
      <style:graphic-properties draw:stroke="solid" svg:stroke-width="0.026cm" svg:stroke-color="#d9d9d9" draw:marker-start="" draw:marker-start-width="0.3cm" draw:marker-start-center="false" draw:marker-end="" draw:marker-end-width="0.3cm" draw:marker-end-center="false" svg:stroke-opacity="100%" draw:stroke-linejoin="round" draw:fill="solid" draw:fill-color="#eaeaea" draw:opacity="100%" fo:padding-top="0.138cm" fo:padding-bottom="0.138cm" fo:padding-left="0.263cm" fo:padding-right="0.263cm" draw:shadow="hidden" draw:shadow-offset-x="0.3cm" draw:shadow-offset-y="0.3cm" draw:shadow-color="#808080"/>
    </style:style>
    <style:style style:name="gr260"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svg:stroke-opacity="100%" draw:stroke-linejoin="round" draw:fill="solid" draw:fill-color="#ffffff" draw:opacity="100%" fo:padding-top="0.137cm" fo:padding-bottom="0.137cm" fo:padding-left="0.262cm" fo:padding-right="0.262cm" draw:shadow="hidden" draw:shadow-offset-x="0.3cm" draw:shadow-offset-y="0.3cm" draw:shadow-color="#808080"/>
    </style:style>
    <style:style style:name="gr26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bfbfbf" draw:opacity="100%" fo:padding-top="0.129cm" fo:padding-bottom="0.129cm" fo:padding-left="0.254cm" fo:padding-right="0.254cm" draw:shadow="hidden" draw:shadow-offset-x="0.3cm" draw:shadow-offset-y="0.3cm" draw:shadow-color="#808080"/>
    </style:style>
    <style:style style:name="gr2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2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2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2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2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99" draw:opacity="100%" fo:padding-top="0.125cm" fo:padding-bottom="0.125cm" fo:padding-left="0.25cm" fo:padding-right="0.25cm" draw:shadow="hidden" draw:shadow-offset-x="0.3cm" draw:shadow-offset-y="0.3cm" draw:shadow-color="#808080"/>
    </style:style>
    <style:style style:name="gr2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77"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eaeaea" draw:opacity="100%" fo:padding-top="0.129cm" fo:padding-bottom="0.129cm" fo:padding-left="0.254cm" fo:padding-right="0.254cm" draw:shadow="hidden" draw:shadow-offset-x="0.3cm" draw:shadow-offset-y="0.3cm" draw:shadow-color="#808080"/>
    </style:style>
    <style:style style:name="gr2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282" style:family="graphic" style:parent-style-name="standard" style:list-style-name="L1">
      <style:graphic-properties draw:stroke="solid" svg:stroke-width="0.008cm" svg:stroke-color="#d9d9d9" draw:marker-start="" draw:marker-start-width="0.3cm" draw:marker-start-center="false" draw:marker-end="" draw:marker-end-width="0.3cm" draw:marker-end-center="false" svg:stroke-opacity="100%" draw:stroke-linejoin="round" draw:fill="solid" draw:fill-color="#fffbe6" draw:opacity="100%" fo:padding-top="0.129cm" fo:padding-bottom="0.129cm" fo:padding-left="0.254cm" fo:padding-right="0.254cm" draw:shadow="hidden" draw:shadow-offset-x="0.3cm" draw:shadow-offset-y="0.3cm" draw:shadow-color="#808080"/>
    </style:style>
    <style:style style:name="gr283" style:family="graphic" style:parent-style-name="standard" style:list-style-name="L1">
      <style:graphic-properties draw:stroke="solid" svg:stroke-width="0.026cm" svg:stroke-color="#bfbfbf" draw:marker-start="" draw:marker-start-width="0.3cm" draw:marker-start-center="false" draw:marker-end="" draw:marker-end-width="0.3cm" draw:marker-end-center="false" svg:stroke-opacity="100%" draw:stroke-linejoin="round" draw:fill="solid" draw:fill-color="#eaeaea" draw:opacity="100%" fo:padding-top="0.138cm" fo:padding-bottom="0.138cm" fo:padding-left="0.263cm" fo:padding-right="0.263cm" draw:shadow="hidden" draw:shadow-offset-x="0.3cm" draw:shadow-offset-y="0.3cm" draw:shadow-color="#808080"/>
    </style:style>
    <style:style style:name="gr2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86"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287"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288"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2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291" style:family="graphic" style:parent-style-name="standard" style:list-style-name="L1">
      <style:graphic-properties draw:stroke="solid" svg:stroke-width="0.008cm" svg:stroke-color="#0000ff"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292" style:family="graphic" style:parent-style-name="standard" style:list-style-name="L1">
      <style:graphic-properties draw:stroke="solid" svg:stroke-width="0.008cm" svg:stroke-color="#0000ff"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293" style:family="graphic" style:parent-style-name="standard" style:list-style-name="L1">
      <style:graphic-properties draw:stroke="solid" svg:stroke-width="0.008cm" svg:stroke-color="#0000ff"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2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cc99" draw:opacity="100%" fo:padding-top="0.125cm" fo:padding-bottom="0.125cm" fo:padding-left="0.25cm" fo:padding-right="0.25cm" draw:shadow="hidden" draw:shadow-offset-x="0.3cm" draw:shadow-offset-y="0.3cm" draw:shadow-color="#808080"/>
    </style:style>
    <style:style style:name="gr295" style:family="graphic" style:parent-style-name="standard" style:list-style-name="L1">
      <style:graphic-properties draw:stroke="solid" svg:stroke-width="0.008cm" svg:stroke-color="#00000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2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2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2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299" style:family="graphic" style:parent-style-name="standard" style:list-style-name="L1">
      <style:graphic-properties draw:stroke="solid" svg:stroke-width="0.026cm" svg:stroke-color="#bfbfbf" draw:marker-start="" draw:marker-start-width="0.3cm" draw:marker-start-center="false" draw:marker-end="" draw:marker-end-width="0.3cm" draw:marker-end-center="false" svg:stroke-opacity="100%" draw:stroke-linejoin="round" draw:fill="solid" draw:fill-color="#d9d9d9" draw:opacity="100%" fo:padding-top="0.138cm" fo:padding-bottom="0.138cm" fo:padding-left="0.263cm" fo:padding-right="0.263cm" draw:shadow="hidden" draw:shadow-offset-x="0.3cm" draw:shadow-offset-y="0.3cm" draw:shadow-color="#808080"/>
    </style:style>
    <style:style style:name="gr3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aeaea" draw:opacity="100%" fo:padding-top="0.125cm" fo:padding-bottom="0.125cm" fo:padding-left="0.25cm" fo:padding-right="0.25cm" draw:shadow="hidden" draw:shadow-offset-x="0.3cm" draw:shadow-offset-y="0.3cm" draw:shadow-color="#808080"/>
    </style:style>
    <style:style style:name="gr301" style:family="graphic" style:parent-style-name="standard" style:list-style-name="L1">
      <style:graphic-properties draw:stroke="solid" svg:stroke-width="0.026cm" svg:stroke-color="#bfbfbf" draw:marker-start="" draw:marker-start-width="0.3cm" draw:marker-start-center="false" draw:marker-end="" draw:marker-end-width="0.3cm" draw:marker-end-center="false" svg:stroke-opacity="100%" draw:stroke-linejoin="round" draw:fill="solid" draw:fill-color="#d9d9d9" draw:opacity="100%" fo:padding-top="0.138cm" fo:padding-bottom="0.138cm" fo:padding-left="0.263cm" fo:padding-right="0.263cm" draw:shadow="hidden" draw:shadow-offset-x="0.3cm" draw:shadow-offset-y="0.3cm" draw:shadow-color="#808080"/>
    </style:style>
    <style:style style:name="gr302"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eaeaea" draw:opacity="100%" fo:padding-top="0.129cm" fo:padding-bottom="0.129cm" fo:padding-left="0.254cm" fo:padding-right="0.254cm" draw:shadow="hidden" draw:shadow-offset-x="0.3cm" draw:shadow-offset-y="0.3cm" draw:shadow-color="#808080"/>
    </style:style>
    <style:style style:name="gr303"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04"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05"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3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3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309"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99" draw:opacity="100%" fo:padding-top="0.125cm" fo:padding-bottom="0.125cm" fo:padding-left="0.25cm" fo:padding-right="0.25cm" draw:shadow="hidden" draw:shadow-offset-x="0.3cm" draw:shadow-offset-y="0.3cm" draw:shadow-color="#808080"/>
    </style:style>
    <style:style style:name="gr3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be6" draw:opacity="100%" fo:padding-top="0.125cm" fo:padding-bottom="0.125cm" fo:padding-left="0.25cm" fo:padding-right="0.25cm" draw:shadow="hidden" draw:shadow-offset-x="0.3cm" draw:shadow-offset-y="0.3cm" draw:shadow-color="#808080"/>
    </style:style>
    <style:style style:name="gr3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99" draw:opacity="100%" fo:padding-top="0.125cm" fo:padding-bottom="0.125cm" fo:padding-left="0.25cm" fo:padding-right="0.25cm" draw:shadow="hidden" draw:shadow-offset-x="0.3cm" draw:shadow-offset-y="0.3cm" draw:shadow-color="#808080"/>
    </style:style>
    <style:style style:name="gr3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3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3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316" style:family="graphic" style:parent-style-name="standard" style:list-style-name="L1">
      <style:graphic-properties draw:stroke="solid" svg:stroke-width="0.026cm" svg:stroke-color="#bfbfbf" draw:marker-start="" draw:marker-start-width="0.3cm" draw:marker-start-center="false" draw:marker-end="" draw:marker-end-width="0.3cm" draw:marker-end-center="false" svg:stroke-opacity="100%" draw:stroke-linejoin="round" draw:fill="solid" draw:fill-color="#eaeaea" draw:opacity="100%" fo:padding-top="0.138cm" fo:padding-bottom="0.138cm" fo:padding-left="0.263cm" fo:padding-right="0.263cm" draw:shadow="hidden" draw:shadow-offset-x="0.3cm" draw:shadow-offset-y="0.3cm" draw:shadow-color="#808080"/>
    </style:style>
    <style:style style:name="gr317" style:family="graphic" style:parent-style-name="standard" style:list-style-name="L1">
      <style:graphic-properties draw:stroke="solid" svg:stroke-width="0.026cm" svg:stroke-color="#bfbfbf" draw:marker-start="" draw:marker-start-width="0.3cm" draw:marker-start-center="false" draw:marker-end="" draw:marker-end-width="0.3cm" draw:marker-end-center="false" svg:stroke-opacity="100%" draw:stroke-linejoin="round" draw:fill="solid" draw:fill-color="#eaeaea" draw:opacity="100%" fo:padding-top="0.138cm" fo:padding-bottom="0.138cm" fo:padding-left="0.263cm" fo:padding-right="0.263cm" draw:shadow="hidden" draw:shadow-offset-x="0.3cm" draw:shadow-offset-y="0.3cm" draw:shadow-color="#808080"/>
    </style:style>
    <style:style style:name="gr3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21"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22"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23"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24"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25"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26"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27"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28"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29"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30"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31"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32"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34"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35"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36"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37"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38"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39"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40"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41"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svg:stroke-opacity="100%" draw:stroke-linejoin="round" draw:fill="none" draw:fill-color="#99ccff" fo:padding-top="0.126cm" fo:padding-bottom="0.126cm" fo:padding-left="0.251cm" fo:padding-right="0.251cm" draw:shadow="hidden" draw:shadow-offset-x="0.3cm" draw:shadow-offset-y="0.3cm" draw:shadow-color="#808080"/>
    </style:style>
    <style:style style:name="gr3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343"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44"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d9d9d9" draw:opacity="100%" fo:padding-top="0.129cm" fo:padding-bottom="0.129cm" fo:padding-left="0.254cm" fo:padding-right="0.254cm" draw:shadow="hidden" draw:shadow-offset-x="0.3cm" draw:shadow-offset-y="0.3cm" draw:shadow-color="#808080"/>
    </style:style>
    <style:style style:name="gr345" style:family="graphic" style:parent-style-name="standard" style:list-style-name="L1">
      <style:graphic-properties draw:stroke="solid" svg:stroke-width="0.026cm" svg:stroke-color="#bfbfbf" draw:marker-start="" draw:marker-start-width="0.3cm" draw:marker-start-center="false" draw:marker-end="" draw:marker-end-width="0.3cm" draw:marker-end-center="false" svg:stroke-opacity="100%" draw:stroke-linejoin="round" draw:fill="solid" draw:fill-color="#eaeaea" draw:opacity="100%" fo:padding-top="0.138cm" fo:padding-bottom="0.138cm" fo:padding-left="0.263cm" fo:padding-right="0.263cm" draw:shadow="hidden" draw:shadow-offset-x="0.3cm" draw:shadow-offset-y="0.3cm" draw:shadow-color="#808080"/>
    </style:style>
    <style:style style:name="gr346" style:family="graphic" style:parent-style-name="standard" style:list-style-name="L1">
      <style:graphic-properties draw:stroke="solid" svg:stroke-width="0.026cm" svg:stroke-color="#bfbfbf" draw:marker-start="" draw:marker-start-width="0.3cm" draw:marker-start-center="false" draw:marker-end="" draw:marker-end-width="0.3cm" draw:marker-end-center="false" svg:stroke-opacity="100%" draw:stroke-linejoin="round" draw:fill="solid" draw:fill-color="#eaeaea" draw:opacity="100%" fo:padding-top="0.138cm" fo:padding-bottom="0.138cm" fo:padding-left="0.263cm" fo:padding-right="0.263cm" draw:shadow="hidden" draw:shadow-offset-x="0.3cm" draw:shadow-offset-y="0.3cm" draw:shadow-color="#808080"/>
    </style:style>
    <style:style style:name="gr347"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48"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d9d9d9" draw:opacity="100%" fo:padding-top="0.129cm" fo:padding-bottom="0.129cm" fo:padding-left="0.254cm" fo:padding-right="0.254cm" draw:shadow="hidden" draw:shadow-offset-x="0.3cm" draw:shadow-offset-y="0.3cm" draw:shadow-color="#808080"/>
    </style:style>
    <style:style style:name="gr349"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50"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51"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ffff00" draw:opacity="100%" fo:padding-top="0.129cm" fo:padding-bottom="0.129cm" fo:padding-left="0.254cm" fo:padding-right="0.254cm" draw:shadow="hidden" draw:shadow-offset-x="0.3cm" draw:shadow-offset-y="0.3cm" draw:shadow-color="#808080"/>
    </style:style>
    <style:style style:name="gr3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354"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round" draw:fill="solid" draw:fill-color="#000000" draw:opacity="100%" fo:padding-top="0.138cm" fo:padding-bottom="0.138cm" fo:padding-left="0.263cm" fo:padding-right="0.263cm" draw:shadow="hidden" draw:shadow-offset-x="0.3cm" draw:shadow-offset-y="0.3cm" draw:shadow-color="#808080"/>
    </style:style>
    <style:style style:name="gr3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ccff" draw:opacity="100%" fo:padding-top="0.125cm" fo:padding-bottom="0.125cm" fo:padding-left="0.25cm" fo:padding-right="0.25cm" draw:shadow="hidden" draw:shadow-offset-x="0.3cm" draw:shadow-offset-y="0.3cm" draw:shadow-color="#808080"/>
    </style:style>
    <style:style style:name="gr35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bfbfbf" draw:opacity="100%" fo:padding-top="0.129cm" fo:padding-bottom="0.129cm" fo:padding-left="0.254cm" fo:padding-right="0.254cm" draw:shadow="hidden" draw:shadow-offset-x="0.3cm" draw:shadow-offset-y="0.3cm" draw:shadow-color="#808080"/>
    </style:style>
    <style:style style:name="gr3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ccff" draw:opacity="100%" fo:padding-top="0.125cm" fo:padding-bottom="0.125cm" fo:padding-left="0.25cm" fo:padding-right="0.25cm" draw:shadow="hidden" draw:shadow-offset-x="0.3cm" draw:shadow-offset-y="0.3cm" draw:shadow-color="#808080"/>
    </style:style>
    <style:style style:name="gr3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359" style:family="graphic" style:parent-style-name="standard" style:list-style-name="L1">
      <style:graphic-properties draw:stroke="solid" svg:stroke-width="0.008cm" svg:stroke-color="#00ccff" draw:marker-start="" draw:marker-start-width="0.3cm" draw:marker-start-center="false" draw:marker-end="" draw:marker-end-width="0.3cm" draw:marker-end-center="false" svg:stroke-opacity="100%" draw:stroke-linejoin="round" draw:fill="solid" draw:fill-color="#00ccff" draw:opacity="100%" fo:padding-top="0.129cm" fo:padding-bottom="0.129cm" fo:padding-left="0.254cm" fo:padding-right="0.254cm" draw:shadow="hidden" draw:shadow-offset-x="0.3cm" draw:shadow-offset-y="0.3cm" draw:shadow-color="#808080"/>
    </style:style>
    <style:style style:name="gr360" style:family="graphic" style:parent-style-name="standard" style:list-style-name="L1">
      <style:graphic-properties draw:stroke="solid" svg:stroke-width="0.008cm" svg:stroke-color="#00ccff" draw:marker-start="" draw:marker-start-width="0.3cm" draw:marker-start-center="false" draw:marker-end="" draw:marker-end-width="0.3cm" draw:marker-end-center="false" svg:stroke-opacity="100%" draw:stroke-linejoin="round" draw:fill="solid" draw:fill-color="#dddddd" draw:opacity="100%" fo:padding-top="0.129cm" fo:padding-bottom="0.129cm" fo:padding-left="0.254cm" fo:padding-right="0.254cm" draw:shadow="hidden" draw:shadow-offset-x="0.3cm" draw:shadow-offset-y="0.3cm" draw:shadow-color="#808080"/>
    </style:style>
    <style:style style:name="gr361"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9966" draw:opacity="100%" fo:padding-top="0.125cm" fo:padding-bottom="0.125cm" fo:padding-left="0.25cm" fo:padding-right="0.25cm" draw:shadow="hidden" draw:shadow-offset-x="0.3cm" draw:shadow-offset-y="0.3cm" draw:shadow-color="#808080"/>
    </style:style>
    <style:style style:name="gr3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b" draw:opacity="100%" fo:padding-top="0.125cm" fo:padding-bottom="0.125cm" fo:padding-left="0.25cm" fo:padding-right="0.25cm" draw:shadow="hidden" draw:shadow-offset-x="0.3cm" draw:shadow-offset-y="0.3cm" draw:shadow-color="#808080"/>
    </style:style>
    <style:style style:name="gr3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3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367" style:family="graphic" style:parent-style-name="standard" style:list-style-name="L1">
      <style:graphic-properties draw:stroke="solid" svg:stroke-width="0.026cm" svg:stroke-color="#ffffff" draw:marker-start="" draw:marker-start-width="0.3cm" draw:marker-start-center="false" draw:marker-end="" draw:marker-end-width="0.3cm" draw:marker-end-center="false" svg:stroke-opacity="100%" draw:stroke-linejoin="round" draw:fill="solid" draw:fill-color="#ffffff" draw:opacity="100%" fo:padding-top="0.138cm" fo:padding-bottom="0.138cm" fo:padding-left="0.263cm" fo:padding-right="0.263cm" draw:shadow="hidden" draw:shadow-offset-x="0.3cm" draw:shadow-offset-y="0.3cm" draw:shadow-color="#808080"/>
    </style:style>
    <style:style style:name="gr368" style:family="graphic" style:parent-style-name="standard" style:list-style-name="L1">
      <style:graphic-properties draw:stroke="solid" svg:stroke-width="0.026cm" svg:stroke-color="#ffffff" draw:marker-start="" draw:marker-start-width="0.3cm" draw:marker-start-center="false" draw:marker-end="" draw:marker-end-width="0.3cm" draw:marker-end-center="false" svg:stroke-opacity="100%" draw:stroke-linejoin="round" draw:fill="solid" draw:fill-color="#ffffff" draw:opacity="100%" fo:padding-top="0.138cm" fo:padding-bottom="0.138cm" fo:padding-left="0.263cm" fo:padding-right="0.263cm" draw:shadow="hidden" draw:shadow-offset-x="0.3cm" draw:shadow-offset-y="0.3cm" draw:shadow-color="#808080"/>
    </style:style>
    <style:style style:name="gr3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72" style:family="graphic" style:parent-style-name="standard" style:list-style-name="L1">
      <style:graphic-properties draw:stroke="solid" svg:stroke-width="0.008cm" svg:stroke-color="#fffff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73" style:family="graphic" style:parent-style-name="standard" style:list-style-name="L1">
      <style:graphic-properties draw:stroke="solid" svg:stroke-width="0.008cm" svg:stroke-color="#fffff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74" style:family="graphic" style:parent-style-name="standard" style:list-style-name="L1">
      <style:graphic-properties draw:stroke="solid" svg:stroke-width="0.008cm" svg:stroke-color="#fffff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75" style:family="graphic" style:parent-style-name="standard" style:list-style-name="L1">
      <style:graphic-properties draw:stroke="solid" svg:stroke-width="0.008cm" svg:stroke-color="#fffff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80"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3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3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3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3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bfbf" draw:opacity="100%" fo:padding-top="0.125cm" fo:padding-bottom="0.125cm" fo:padding-left="0.25cm" fo:padding-right="0.25cm" draw:shadow="hidden" draw:shadow-offset-x="0.3cm" draw:shadow-offset-y="0.3cm" draw:shadow-color="#808080"/>
    </style:style>
    <style:style style:name="gr38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bfbfbf" draw:opacity="100%" fo:padding-top="0.129cm" fo:padding-bottom="0.129cm" fo:padding-left="0.254cm" fo:padding-right="0.254cm" draw:shadow="hidden" draw:shadow-offset-x="0.3cm" draw:shadow-offset-y="0.3cm" draw:shadow-color="#808080"/>
    </style:style>
    <style:style style:name="gr38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eaeaea" draw:opacity="100%" fo:padding-top="0.129cm" fo:padding-bottom="0.129cm" fo:padding-left="0.254cm" fo:padding-right="0.254cm" draw:shadow="hidden" draw:shadow-offset-x="0.3cm" draw:shadow-offset-y="0.3cm" draw:shadow-color="#808080"/>
    </style:style>
    <style:style style:name="gr388"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svg:stroke-opacity="100%" draw:stroke-linejoin="round" draw:fill="solid" draw:fill-color="#ffffff" draw:opacity="100%" fo:padding-top="0.137cm" fo:padding-bottom="0.137cm" fo:padding-left="0.262cm" fo:padding-right="0.262cm" draw:shadow="hidden" draw:shadow-offset-x="0.3cm" draw:shadow-offset-y="0.3cm" draw:shadow-color="#808080"/>
    </style:style>
    <style:style style:name="gr3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390"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3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3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d9d9" draw:opacity="100%" fo:padding-top="0.125cm" fo:padding-bottom="0.125cm" fo:padding-left="0.25cm" fo:padding-right="0.25cm" draw:shadow="hidden" draw:shadow-offset-x="0.3cm" draw:shadow-offset-y="0.3cm" draw:shadow-color="#808080"/>
    </style:style>
    <style:style style:name="gr3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9966" draw:opacity="100%" fo:padding-top="0.125cm" fo:padding-bottom="0.125cm" fo:padding-left="0.25cm" fo:padding-right="0.25cm" draw:shadow="hidden" draw:shadow-offset-x="0.3cm" draw:shadow-offset-y="0.3cm" draw:shadow-color="#808080"/>
    </style:style>
    <style:style style:name="gr3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3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00" style:family="graphic" style:parent-style-name="standard" style:list-style-name="L1">
      <style:graphic-properties draw:stroke="solid" svg:stroke-width="0.026cm" svg:stroke-color="#ffffff" draw:marker-start="" draw:marker-start-width="0.3cm" draw:marker-start-center="false" draw:marker-end="" draw:marker-end-width="0.3cm" draw:marker-end-center="false" svg:stroke-opacity="100%" draw:stroke-linejoin="round" draw:fill="solid" draw:fill-color="#ffffff" draw:opacity="100%" fo:padding-top="0.138cm" fo:padding-bottom="0.138cm" fo:padding-left="0.263cm" fo:padding-right="0.263cm" draw:shadow="hidden" draw:shadow-offset-x="0.3cm" draw:shadow-offset-y="0.3cm" draw:shadow-color="#808080"/>
    </style:style>
    <style:style style:name="gr401"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000000" draw:opacity="100%" fo:padding-top="0.129cm" fo:padding-bottom="0.129cm" fo:padding-left="0.254cm" fo:padding-right="0.254cm" draw:shadow="hidden" draw:shadow-offset-x="0.3cm" draw:shadow-offset-y="0.3cm" draw:shadow-color="#808080"/>
    </style:style>
    <style:style style:name="gr40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000000" draw:opacity="100%" fo:padding-top="0.129cm" fo:padding-bottom="0.129cm" fo:padding-left="0.254cm" fo:padding-right="0.254cm" draw:shadow="hidden" draw:shadow-offset-x="0.3cm" draw:shadow-offset-y="0.3cm" draw:shadow-color="#808080"/>
    </style:style>
    <style:style style:name="gr40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333333" draw:opacity="100%" fo:padding-top="0.129cm" fo:padding-bottom="0.129cm" fo:padding-left="0.254cm" fo:padding-right="0.254cm" draw:shadow="hidden" draw:shadow-offset-x="0.3cm" draw:shadow-offset-y="0.3cm" draw:shadow-color="#808080"/>
    </style:style>
    <style:style style:name="gr4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ccff" draw:opacity="100%" fo:padding-top="0.125cm" fo:padding-bottom="0.125cm" fo:padding-left="0.25cm" fo:padding-right="0.25cm" draw:shadow="hidden" draw:shadow-offset-x="0.3cm" draw:shadow-offset-y="0.3cm" draw:shadow-color="#808080"/>
    </style:style>
    <style:style style:name="gr4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ddddd" draw:opacity="100%" fo:padding-top="0.125cm" fo:padding-bottom="0.125cm" fo:padding-left="0.25cm" fo:padding-right="0.25cm" draw:shadow="hidden" draw:shadow-offset-x="0.3cm" draw:shadow-offset-y="0.3cm" draw:shadow-color="#808080"/>
    </style:style>
    <style:style style:name="gr4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ccff" draw:opacity="100%" fo:padding-top="0.125cm" fo:padding-bottom="0.125cm" fo:padding-left="0.25cm" fo:padding-right="0.25cm" draw:shadow="hidden" draw:shadow-offset-x="0.3cm" draw:shadow-offset-y="0.3cm" draw:shadow-color="#808080"/>
    </style:style>
    <style:style style:name="gr40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40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409"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bfbfbf" draw:opacity="100%" fo:padding-top="0.129cm" fo:padding-bottom="0.129cm" fo:padding-left="0.254cm" fo:padding-right="0.254cm" draw:shadow="hidden" draw:shadow-offset-x="0.3cm" draw:shadow-offset-y="0.3cm" draw:shadow-color="#808080"/>
    </style:style>
    <style:style style:name="gr410"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4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ccff" draw:opacity="100%" fo:padding-top="0.125cm" fo:padding-bottom="0.125cm" fo:padding-left="0.25cm" fo:padding-right="0.25cm" draw:shadow="hidden" draw:shadow-offset-x="0.3cm" draw:shadow-offset-y="0.3cm" draw:shadow-color="#808080"/>
    </style:style>
    <style:style style:name="gr4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413"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4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9966" draw:opacity="100%" fo:padding-top="0.125cm" fo:padding-bottom="0.125cm" fo:padding-left="0.25cm" fo:padding-right="0.25cm" draw:shadow="hidden" draw:shadow-offset-x="0.3cm" draw:shadow-offset-y="0.3cm" draw:shadow-color="#808080"/>
    </style:style>
    <style:style style:name="gr4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4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20" style:family="graphic" style:parent-style-name="standard" style:list-style-name="L1">
      <style:graphic-properties draw:stroke="solid" svg:stroke-width="0.026cm" svg:stroke-color="#ffffff" draw:marker-start="" draw:marker-start-width="0.3cm" draw:marker-start-center="false" draw:marker-end="" draw:marker-end-width="0.3cm" draw:marker-end-center="false" svg:stroke-opacity="100%" draw:stroke-linejoin="round" draw:fill="solid" draw:fill-color="#ffffff" draw:opacity="100%" fo:padding-top="0.138cm" fo:padding-bottom="0.138cm" fo:padding-left="0.263cm" fo:padding-right="0.263cm" draw:shadow="hidden" draw:shadow-offset-x="0.3cm" draw:shadow-offset-y="0.3cm" draw:shadow-color="#808080"/>
    </style:style>
    <style:style style:name="P1"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g>
          <draw:g>
            <draw:g>
              <draw:g>
                <draw:path draw:style-name="gr1" draw:text-style-name="P1" draw:layer="layout" svg:width="1.573cm" svg:height="1.55cm" svg:x="1.644cm" svg:y="1.105cm" svg:viewBox="0 0 1574 1551" svg:d="m84 1551c-46 0-84-38-84-84v-1383c0-47 38-84 84-84h1406c46 0 84 37 84 84v1383c0 46-38 84-84 84z">
                  <text:p/>
                </draw:path>
              </draw:g>
              <draw:g>
                <draw:rect draw:style-name="gr2" draw:text-style-name="P1" draw:layer="layout" svg:width="0.105cm" svg:height="4.518cm" svg:x="2.347cm" svg:y="2.635cm">
                  <text:p/>
                </draw:rect>
              </draw:g>
              <draw:g>
                <draw:g>
                  <draw:rect draw:style-name="gr3" draw:text-style-name="P1" draw:layer="layout" svg:width="2.171cm" svg:height="3.27cm" svg:x="1.309cm" svg:y="2.907cm">
                    <text:p/>
                  </draw:rect>
                </draw:g>
                <draw:g>
                  <draw:rect draw:style-name="gr4" draw:text-style-name="P1" draw:layer="layout" svg:width="2.201cm" svg:height="0.052cm" svg:x="1.299cm" svg:y="2.897cm">
                    <text:p/>
                  </draw:rect>
                </draw:g>
                <draw:g>
                  <draw:rect draw:style-name="gr5" draw:text-style-name="P1" draw:layer="layout" svg:width="2.201cm" svg:height="0.052cm" svg:x="1.299cm" svg:y="6.156cm">
                    <text:p/>
                  </draw:rect>
                </draw:g>
              </draw:g>
              <draw:g>
                <draw:rect draw:style-name="gr6" draw:text-style-name="P1" draw:layer="layout" svg:width="1.949cm" svg:height="0.585cm" svg:x="1.425cm" svg:y="7.151cm">
                  <text:p/>
                </draw:rect>
              </draw:g>
              <draw:g>
                <draw:path draw:style-name="gr7" draw:text-style-name="P1" draw:layer="layout" svg:width="1.28cm" svg:height="0.323cm" svg:x="1.795cm" svg:y="1.274cm" svg:viewBox="0 0 1281 324" svg:d="m205 223c18 19 45 38 79 57l-17 33c-32-15-61-37-88-66zm-86 7c-15 22-39 43-71 65l-22-31c29-18 52-39 69-63l27 15c6 7 5 12-3 14zm-52-34v13h-33v-202h28v0c9 2 11 6 5 14v142h239v33h-121v104h-37v-104zm-24-72h107v-19h-107zm0-28h107v-15h-107zm0-29h107v-15h-107zm-33 134v-162h173v162zm325 145v-10h-171v13h-34v-110h97l8-23h-39v9h-33v-91h172v89h-32v-7h-36l-8 23h109v107zm25-257v73h-33v-41h-223v41h-33v-73h67v0c-4-7-12-18-23-31l26-20c12 12 23 25 30 41l-22 10h116v0c9-14 17-33 24-59l33 12c7 5 6 10-2 14-7 15-14 26-23 33zm-84-57c12 8 22 21 32 40l-28 17c-9-15-19-28-28-39zm81 116h-107v18h107zm-139 120h171v-32h-171zm484-173c46 59 77 120 96 186l-41 14c-22-73-51-131-86-175zm-67 7c8 7 8 13-1 18-15 56-41 109-78 156l-34-22c39-50 64-105 78-167zm190-91c13 11 28 26 45 46l-20 19c-17-18-32-34-45-47zm-11 3c15 13 30 30 45 50l-24 17c-14-19-28-35-43-49zm290 126c37 29 74 64 111 104l-30 26c-38-40-73-73-105-100-33 38-72 71-117 102l-27-27c92-63 152-125 177-183l-142 9-4-39 154-7 17-4 22 23v0c7 9 6 15-5 18-16 29-33 55-51 78z">
                  <text:p/>
                </draw:path>
              </draw:g>
              <draw:g>
                <draw:rect draw:style-name="gr8" draw:text-style-name="P1" draw:layer="layout" svg:width="1.571cm" svg:height="0.482cm" svg:x="1.644cm" svg:y="1.66cm">
                  <text:p/>
                </draw:rect>
              </draw:g>
              <draw:g>
                <draw:path draw:style-name="gr9" draw:text-style-name="P1" draw:layer="layout" svg:width="1.415cm" svg:height="0.366cm" svg:x="1.734cm" svg:y="1.713cm" svg:viewBox="0 0 1416 367" svg:d="m150 16c0-11 4-16 13-16s13 5 13 16v17h135v0c10 0 15 4 15 14s-5 15-15 15h-135v25h96v0c7 0 13 3 18 9 5 5 8 12 8 19v87c0 8-3 14-8 20s-11 9-18 9h-95c44 38 89 67 135 85 10 5 14 13 12 21-4 11-12 14-26 10-43-18-83-48-122-90v93c0 11-4 17-13 17s-13-6-13-17v-88c-35 36-77 64-126 85-11 4-19 1-22-8-2-8 0-14 8-20 52-22 98-52 138-88h-95c-6 0-12-3-17-9s-8-12-8-20v-87c0-7 3-14 8-19 5-6 11-9 17-9h97v-25h-135v0c-10 0-15-5-15-15s5-14 15-14h135zm26 172h88c5 0 8-3 8-9v-26h-96zm0-26h96v-22 0c0-6-3-9-8-9h-88zm-122 9v22h96v-31h-88v0c-5 0-8 3-8 9zm0 74c0 6 3 9 8 9h88v-35h-96zm607-16c0 16-7 24-21 24h-184c-14 0-21-8-21-24v-70c0-16 7-24 21-24h184c14 0 21 8 21 24zm-199 21h173v-12 0c0-2-1-3-4-3h-166c-2 0-3 1-3 3zm0 39v13c0 2 1 4 3 4h166c3 0 4-2 4-4v-13zm7 61c14 0 20 7 20 18 0 7-3 13-10 16-20 12-44 23-71 30-3 0-4 1-4 4v2h99v0c9 0 14 5 14 15s-5 14-14 14h-99v37 0c0 22-15 34-45 34s-52-4-66-10c-7-5-10-10-9-16 0-5 4-9 12-11 21 5 42 7 65 7 11 0 16-4 16-12v-29h-124v0c-9 0-14-4-14-14s5-15 14-15h124v-7 0c0-10 4-17 11-19 16-4 34-9 53-17 2 2 1 3-1 3h-167c-10 0-15-5-15-15s5-15 15-15zm228-182c10 0 15 5 15 15s-5 15-15 15h-260c-2 0-3 0-3 3v171c0 44-8 85-24 121-4 8-11 11-19 7-6-4-8-11-5-20 14-39 21-75 21-108v-180c0-16 7-24 22-24zm467 8c0-13 5-19 16-19s16 6 16 19v51h116v0c10 0 14 5 14 14 0 10-4 15-14 15h-116v92h98v0c9 0 14 4 14 14s-5 15-14 15h-98v100h130v0c9 0 14 5 14 15s-5 15-14 15h-296c-9 0-14-5-14-15s5-15 14-15h134v-100h-98v0c-9 0-14-5-14-15s5-14 14-14h98v-92h-77v0c-13 25-27 46-43 63-9 7-15 7-21 1-5-7-4-15 2-23 24-30 40-66 49-108 2-10 8-15 16-15 10 0 15 6 15 18-2 14-5 25-10 35h69zm377-51c6 0 12 3 17 10 3 4 6 9 8 16h125c10 0 16 5 16 15s-6 15-16 15h-23v228 0c0 22-5 38-15 46-9 8-22 12-40 12-20 0-39-3-58-8-10-4-14-11-12-21 2-8 9-10 21-8 10 3 27 4 50 4 14 0 21-8 21-24v-229h-68v206 0c0 7-3 14-9 20-5 6-11 9-17 9h-129c-7 0-13-3-18-9s-8-13-8-20v-234c0-7 3-13 8-19s11-9 18-9zm0 250c0 8 4 11 11 11h39v-102h-50zm77 102h41c6 0 10-3 10-11v-91h-51zm-77-118v89h50v-101h-39v0c-7 0-11 4-11 12zm77 89h51v-89 0c0-8-4-12-10-12h-41z">
                  <text:p/>
                </draw:path>
              </draw:g>
              <draw:g>
                <draw:path draw:style-name="gr10" draw:text-style-name="P1" draw:layer="layout" svg:width="1.667cm" svg:height="1.76cm" svg:x="1.539cm" svg:y="1cm" svg:viewBox="0 0 1668 1761" svg:d="m1668 0h-206-1273c-104 0-189 85-189 189v1383c0 104 85 189 189 189h672v-63h-672c-70 0-126-57-126-126v-1383c0-70 56-126 126-126h1273 206z">
                  <text:p/>
                </draw:path>
              </draw:g>
              <draw:g>
                <draw:rect draw:style-name="gr11" draw:text-style-name="P1" draw:layer="layout" svg:width="1.781cm" svg:height="1.11cm" svg:x="1.509cm" svg:y="3.201cm">
                  <text:p/>
                </draw:rect>
              </draw:g>
            </draw:g>
          </draw:g>
        </draw:g>
        <draw:g>
          <draw:g>
            <draw:g>
              <draw:g>
                <draw:rect draw:style-name="gr12" draw:text-style-name="P1" draw:layer="layout" svg:width="0.094cm" svg:height="3.727cm" svg:x="5.438cm" svg:y="2.894cm">
                  <text:p/>
                </draw:rect>
              </draw:g>
              <draw:g>
                <draw:rect draw:style-name="gr13" draw:text-style-name="P1" draw:layer="layout" svg:width="1.851cm" svg:height="0.555cm" svg:x="4.56cm" svg:y="6.478cm">
                  <text:p/>
                </draw:rect>
              </draw:g>
              <draw:g>
                <draw:rect draw:style-name="gr14" draw:text-style-name="P1" draw:layer="layout" svg:width="2.029cm" svg:height="2.654cm" svg:x="4.471cm" svg:y="3.046cm">
                  <text:p/>
                </draw:rect>
              </draw:g>
              <draw:g>
                <draw:ellipse draw:style-name="gr15" draw:text-style-name="P1" draw:layer="layout" svg:width="1.769cm" svg:height="1.747cm" svg:x="4.602cm" svg:y="1.099cm">
                  <text:p/>
                </draw:ellipse>
              </draw:g>
              <draw:g>
                <draw:path draw:style-name="gr16" draw:text-style-name="P1" draw:layer="layout" svg:width="1.753cm" svg:height="0.5cm" svg:x="4.608cm" svg:y="1.76cm" svg:viewBox="0 0 1754 501" svg:d="m23 0c-39 167-29 340 29 501h1650c58-161 67-334 28-501z">
                  <text:p/>
                </draw:path>
              </draw:g>
              <draw:g>
                <draw:path draw:style-name="gr17" draw:text-style-name="P1" draw:layer="layout" svg:width="0.269cm" svg:height="0.286cm" draw:transform="skewX (0.00296705972838976) rotate (0.787318025574493) translate (4.77982847742802cm 1.52372180880454cm)" svg:viewBox="0 0 270 287" svg:d="m253 9200c-30-14-58-35-84-61l25-22c17 17 43 34 76 52zm-177-206h101v-14h-101zm0 54h101v-14h-101zm0 58h101v-18h-101zm-31 44v-150h163v150zm-191-134c8 1 10 5 4 12l1 132h227v30h-115v97h-35v-97h-77v12h-32v-186zm-7 237c27-16 49-36 65-59l26 15c6 7 4 11-3 13-14 20-36 40-67 59z">
                  <text:p/>
                </draw:path>
              </draw:g>
              <draw:g>
                <draw:path draw:style-name="gr18" draw:text-style-name="P1" draw:layer="layout" svg:width="0.273cm" svg:height="0.293cm" draw:transform="skewX (0.00907571211036885) rotate (0.267384441405481) translate (5.13700803982527cm 1.19347261004046cm)" svg:viewBox="0 0 274 294" svg:d="m57 5269 163 1-1-30-162-1zm131-97h-101v16l101 1zm32 150v-9l-163-1v12h-32v-102h92l7-21h-37v7h-31v-84l163 1v83l-31-1v-6h-34l-8 21 105 1v99zm-188-239c-4-6-11-16-22-29l24-18c12 11 22 23 29 38l-20 9 109 1c9-13 17-31 23-54l32 11c6 4 5 9-3 12-6 14-13 24-21 31h60v68h-31v-38l-212-1v37h-31v-67zm138 1c-9-15-18-26-27-37l23-16c11 7 21 20 31 37z">
                  <text:p/>
                </draw:path>
              </draw:g>
              <draw:g>
                <draw:path draw:style-name="gr19" draw:text-style-name="P1" draw:layer="layout" svg:width="0.296cm" svg:height="0.259cm" draw:transform="skewX (0.00401425727958618) rotate (-0.260054058548292) translate (5.6371725409831cm 1.13785446506328cm)" svg:viewBox="0 0 297 260" svg:d="m277-639c-16-18-30-32-43-44l19-17c13 10 27 24 44 43zm-53 39c-13-18-27-33-41-46l21-17c14 12 28 28 43 47zm-15 188c-21-68-48-122-82-162l30-23c43 54 73 111 91 172zm-186-126c-14 52-39 100-73 145l-32-22c36-46 61-97 73-154l34 14c8 7 7 12-2 17z">
                  <text:p/>
                </draw:path>
              </draw:g>
              <draw:g>
                <draw:path draw:style-name="gr20" draw:text-style-name="P1" draw:layer="layout" svg:width="0.265cm" svg:height="0.23cm" draw:transform="rotate (-0.782954702445695) translate (6.07676277948423cm 1.39132363132567cm)" svg:viewBox="0 0 266 231" svg:d="m237-6370c-36-38-69-68-100-93-31 35-68 66-111 94l-26-25c88-59 144-115 168-169l-134 8-4-36 146-6 17-3 21 20c6 9 4 14-6 17-15 27-31 51-48 73 35 26 70 58 106 96z">
                  <text:p/>
                </draw:path>
              </draw:g>
              <draw:g>
                <draw:path draw:style-name="gr21" draw:text-style-name="P1" draw:layer="layout" svg:width="1.514cm" svg:height="0.457cm" svg:x="4.738cm" svg:y="1.781cm" svg:viewBox="0 0 1515 458" svg:d="m188 351c4-8 9-7 15 2 15 29 23 50 26 66 3 15 2 25-4 30-6 6-11 3-16-8-7-23-15-44-22-64-3-12-3-21 1-26zm-146-3c6 5 8 13 6 25-6 30-16 57-29 79-6 8-12 8-16 0-4-10-4-20 0-32 10-16 19-37 27-63 3-8 8-11 12-9zm35 22c0-12 3-19 8-21 4-3 9 4 13 19 4 16 5 37 5 64-1 14-5 22-13 22-7 0-10-8-11-22 1-22 0-43-2-62zm120-354c4 0 8 3 12 11s6 15 6 24v116c0 9-2 17-6 25-4 7-8 11-12 11h-72v31h87v0c7 0 11 6 11 18s-4 18-11 18h-87v35h95v0c7 0 11 6 11 18 0 13-4 19-11 19h-208c-7 0-11-6-11-19 0-12 4-18 11-18h94v-35h-83v0c-7 0-10-6-10-18s3-18 10-18h83v-31h-72v0c-4 0-9-4-12-11-4-8-6-16-6-25v-116c0-9 2-17 6-24 3-8 8-11 12-11zm1 145c0 3 1 5 2 5h69v-39h-71zm0-70v34h71v-39h-69v0c-1 0-2 2-2 5zm90 34h71v-34 0c0-3-1-5-3-5h-68zm0 114h68c2 0 3-2 3-5v-34h-71zm8 221c6-4 10-2 14 7 9 25 14 47 17 67 1 16-1 26-7 30-7 2-12-2-15-13-5-27-9-50-13-68-1-10 0-18 4-23zm228-321c0-15 4-23 11-23s11 8 11 23v60h92v0c7 0 11 6 11 18s-4 19-11 19h-92c13 35 26 71 41 109 16 37 35 74 57 110 6 12 7 25 3 37-6 11-12 11-19 4-16-25-31-56-46-90-13-30-25-67-36-112v251c0 16-3 24-11 24s-11-8-11-24v-242c-21 75-50 137-87 187-6 7-11 6-16-1-3-12-2-22 3-31 46-68 79-142 99-222h-90c-7 0-10-7-10-19s3-18 10-18h91zm268-76c8 0 12 8 12 24v356c0 36-10 55-29 55-13 0-25-7-38-20-7-8-9-18-7-29 3-9 7-12 13-9 10 9 20 13 30 13 6 0 8-5 8-16v-350c0-16 4-24 11-24zm-72 57c8 1 11 8 11 19-1 95-11 183-28 263-5 15-11 20-17 16-6-7-7-17-4-31 15-73 24-156 27-248 0-13 4-19 11-19zm134 9c8-4 13 1 16 17 19 102 29 183 32 243 1 21-3 32-12 34-8 0-12-10-13-32-3-59-12-137-28-233-2-14 0-23 5-29zm175-70c4-7 8-7 15 2 9 14 16 31 23 48 2 6 3 11 3 19 0 12-2 16-6 11h24c14-26 24-48 32-66 5-13 11-15 17-6 4 9 4 18 0 29-2 9-11 24-25 43h29c5 0 9 3 13 11 3 7 5 15 5 24v76c0 13-3 20-9 20s-10-7-10-20v-70c0-3 0-4-2-4h-180c-2 0-3 1-3 4v70c0 13-3 20-9 20-7 0-9-7-9-20v-76c0-9 1-17 5-24s8-11 12-11h33c-8-11-16-25-25-42-3-8-3-18 0-27 4-8 9-10 14-4 8 12 17 26 23 40 4 6 5 13 5 22 0 10-1 14-5 11h57c-2 5-5 2-8-9-5-11-11-25-18-42-4-10-5-20-1-29zm85 157c4 0 7 3 10 9 3 5 4 11 4 17 0 10-2 19-6 24-9 15-20 27-34 34-7 4-14 9-22 14-2 2-3 5-3 7v10h90v0c7 0 10 7 10 19s-3 19-10 19h-88c1 16 1 35 1 54 1 31-2 52-8 65-5 12-14 18-28 18-8 0-16-2-25-4-9-3-19-8-31-16-3-4-5-9-5-16 0-12 3-18 10-19 12 6 21 10 27 12 7 3 14 4 21 4 6 0 10-3 14-8 2-5 4-13 4-26 0-32-1-54-1-64h-101c-7 0-10-6-10-19s3-19 10-19h98v-16 0c0-9 2-16 5-22s9-11 19-15c15-10 28-19 38-25h-127c-7 0-10-7-10-19s3-18 10-18zm410 46c5 6 7 15 6 29-4 38-14 78-31 119 9 18 25 34 49 47 7 6 10 14 10 27-2 14-7 20-15 18-25-14-45-35-59-64-20 30-42 51-68 62-7 0-11-5-12-16 0-10 2-18 7-22 27-17 46-34 58-53-14-39-24-79-29-118-1-12 1-19 7-21 5-1 9 3 11 13 13 53 21 86 26 98 8-12 16-46 26-103 3-12 7-17 14-16zm-163-190c0-13 3-20 10-20 6 0 9 7 9 20v65h25v0c7 0 10 6 10 18 0 13-3 18-10 18h-25v40 0c23 50 35 87 37 109 0 15-2 24-8 27-5 3-10-1-13-12-8-39-13-64-16-75v225c0 14-3 20-9 20-7 0-10-6-10-20v-201c-5 37-12 64-20 81-4 6-7 8-12 5-4-8-5-14-3-19 22-77 33-137 34-180h-23c-7 0-10-5-10-18 0-12 3-18 10-18h24zm94 27c8 5 11 15 8 31-8 36-19 65-33 86-5 8-9 10-14 6-3-8-3-16 0-27 11-24 20-51 26-80 3-12 8-18 13-16zm19-88c0-16 4-24 11-24s12 8 12 24v39h51v0c7 1 11 6 11 19 0 12-4 18-11 18h-119c-7 0-10-6-10-18 0-13 3-18 10-19h45zm38 53c5-4 9-3 14 5 14 26 25 55 31 85 1 14 0 23-4 28-5 6-11 3-16-8-8-27-17-55-28-83-2-12-1-21 3-27zm259-113c5 10 5 22 0 34-8 15-15 26-22 31h56c7 0 11 6 11 17 0 13-4 19-11 19h-212c-7 0-10-6-10-19 0-11 3-17 10-17h55c-7-9-14-20-22-33-3-7-3-15-1-23 3-8 7-10 12-6 14 16 27 37 38 62h53c11-21 21-41 29-61 5-7 9-9 14-4zm-94 136c10 0 15 10 15 30v231c0 34-8 50-25 50-11 0-22-4-34-12-6-7-8-16-7-26 2-9 6-12 11-11 10 5 19 8 28 8 6 0 9-6 9-16v-53h-60v91 0c0 13-3 21-10 21-6 0-9-8-9-21v-262c0-20 5-30 15-30zm173 8c0-13 2-20 9-20 6 0 9 7 9 20v244c0 40-10 61-31 61-18 0-33-4-44-12-6-4-8-12-8-23 2-11 7-15 13-14 10 6 22 8 37 8 9 0 15-10 15-30zm-169-204v44h60v-44 0c0-3-1-5-3-5h-55c-1 0-2 2-2 5zm120-38c6 0 9 7 9 21v184c0 14-3 21-9 21s-9-7-9-21v-184c0-14 3-21 9-21zm-120 168h60v-52h-60z">
                  <text:p/>
                </draw:path>
              </draw:g>
              <draw:g>
                <draw:path draw:style-name="gr22" draw:text-style-name="P1" draw:layer="layout" svg:width="0.316cm" svg:height="0.322cm" svg:x="5.701cm" svg:y="2.363cm" svg:viewBox="0 0 317 323" svg:d="m262 0c22 11 40 24 55 37l-17 21c-19-15-38-27-54-36zm-5 6c21 10 39 23 55 37l-17 20c-20-15-38-27-54-36zm-96 205c-4 5-6 8-6 12 0 6 2 11 4 14 7 6 15 9 27 9s21-4 27-10c5-6 7-15 6-26-14-4-25-6-33-6-12 0-20 2-25 7zm95-126c1 33 1 66 0 101 26 9 53 24 80 44l-19 31c-22-15-43-28-61-39 0 16-6 28-17 39-12 12-29 19-51 19-23 0-40-7-52-19-10-10-15-22-15-38 0-15 4-25 12-33 12-12 30-18 53-18 13 0 24 1 33 4 2-30 2-59 0-89l-104 7v-37l101-5c-1-24-3-46-5-70h32c13 3 15 8 7 17 1 17 1 35 2 51l76-4v36zm-258 96c0 35 2 65 7 88l-39 6c-4-28-6-59-6-94 0-76 6-138 17-185l35 6c8 5 8 10 1 16-10 31-15 85-15 163z">
                  <text:p/>
                </draw:path>
              </draw:g>
              <draw:g>
                <draw:path draw:style-name="gr23" draw:text-style-name="P1" draw:layer="layout" svg:width="0.187cm" svg:height="0.312cm" svg:x="5.386cm" svg:y="2.392cm" svg:viewBox="0 0 188 313" svg:d="m32 209c-8 0-15-3-21-9-8-8-11-36-11-87 0-37 2-72 6-105h34c10 5 11 10 3 16-4 21-7 51-7 89s1 57 2 57c2 0 5-1 9-4 6-6 18-19 34-40l25 25c-16 21-31 37-45 48-8 7-19 10-29 10zm144-209c13 2 16 7 7 16 2 29 4 74 4 135 0 71-35 125-104 162l-26-29c62-31 93-75 93-134 0-63-1-113-5-150z">
                  <text:p/>
                </draw:path>
              </draw:g>
              <draw:g>
                <draw:path draw:style-name="gr24" draw:text-style-name="P1" draw:layer="layout" svg:width="0.301cm" svg:height="0.273cm" svg:x="4.969cm" svg:y="2.387cm" svg:viewBox="0 0 302 274" svg:d="m74 72c-23 23-35 52-35 87 0 20 7 37 20 50 2 2 6 3 10 3 5 0 10-3 15-9 21-20 37-76 47-165-21 5-39 16-57 34zm38 164c-13 13-26 20-40 20-16 0-29-5-38-14-23-23-34-52-34-87 0-41 15-77 44-106 32-32 72-49 118-49 42 0 75 12 99 36 27 27 41 58 41 95 0 38-13 70-38 95-16 16-41 32-76 48l-32-35c34-11 60-26 78-44 17-17 25-37 25-62 0-28-9-52-28-71s-47-28-86-26l23 6c13 7 14 14 2 21-16 93-35 150-58 173z">
                  <text:p/>
                </draw:path>
              </draw:g>
              <draw:g>
                <draw:rect draw:style-name="gr25" draw:text-style-name="P1" draw:layer="layout" svg:width="1.888cm" svg:height="2.512cm" svg:x="4.541cm" svg:y="3.118cm">
                  <text:p/>
                </draw:rect>
              </draw:g>
              <draw:g>
                <draw:rect draw:style-name="gr26" draw:text-style-name="P1" draw:layer="layout" svg:width="1.558cm" svg:height="0.566cm" svg:x="4.706cm" svg:y="3.318cm">
                  <text:p/>
                </draw:rect>
              </draw:g>
              <draw:g>
                <draw:path draw:style-name="gr27" draw:text-style-name="P1" draw:layer="layout" svg:width="1.967cm" svg:height="1.945cm" svg:x="4.503cm" svg:y="1cm" svg:viewBox="0 0 1968 1946" svg:d="m1910 973c0 79-10 160-31 237s-52 151-93 221c-46 79-104 150-171 213-68 61-145 113-227 153-83 40-172 67-263 81s-184 14-275 1-180-40-264-78c-85-40-163-93-233-157-67-61-125-133-171-211-46-79-81-164-101-253-22-91-29-186-22-279 7-91 29-180 62-264s80-164 137-235 125-133 201-185c77-52 164-93 254-120 87-27 178-40 270-40 91 0 182 13 269 39 90 27 175 67 252 119 78 52 147 115 205 188 59 72 106 153 139 240 41 105 62 217 62 330zm58 0c0 83-12 166-33 246s-53 158-94 231c-49 85-111 163-182 230-73 67-155 123-243 166-87 42-180 71-274 87-98 16-199 17-297 3-97-14-194-42-283-84-87-41-168-95-240-159-73-66-137-143-187-228s-87-178-110-273c-22-94-29-190-23-286 7-99 30-198 67-291 35-89 85-173 145-248s131-141 211-195c83-56 175-100 270-130 93-27 189-42 286-42s193 14 286 41c97 29 190 73 273 130 79 54 151 119 211 194 60 74 109 157 146 246 46 115 71 238 71 362z">
                  <text:p/>
                </draw:path>
                <draw:path draw:style-name="gr28" draw:text-style-name="P1" draw:layer="layout" svg:width="1.967cm" svg:height="1.945cm" svg:x="4.503cm" svg:y="1cm" svg:viewBox="0 0 1968 1946" svg:d="m1910 973c0 79-10 160-31 237s-52 151-93 221c-46 79-104 150-171 213-68 61-145 113-227 153-83 40-172 67-263 81s-184 14-275 1-180-40-264-78c-85-40-163-93-233-157-67-61-125-133-171-211-46-79-81-164-101-253-22-91-29-186-22-279 7-91 29-180 62-264s80-164 137-235 125-133 201-185c77-52 164-93 254-120 87-27 178-40 270-40 91 0 182 13 269 39 90 27 175 67 252 119 78 52 147 115 205 188 59 72 106 153 139 240 41 105 62 217 62 330m58 0c0 83-12 166-33 246s-53 158-94 231c-49 85-111 163-182 230-73 67-155 123-243 166-87 42-180 71-274 87-98 16-199 17-297 3-97-14-194-42-283-84-87-41-168-95-240-159-73-66-137-143-187-228s-87-178-110-273c-22-94-29-190-23-286 7-99 30-198 67-291 35-89 85-173 145-248s131-141 211-195c83-56 175-100 270-130 93-27 189-42 286-42s193 14 286 41c97 29 190 73 273 130 79 54 151 119 211 194 60 74 109 157 146 246 46 115 71 238 71 362">
                  <text:p/>
                </draw:path>
              </draw:g>
            </draw:g>
          </draw:g>
        </draw:g>
        <draw:g>
          <draw:g>
            <draw:g>
              <draw:g>
                <draw:rect draw:style-name="gr29" draw:text-style-name="P1" draw:layer="layout" svg:width="0.13cm" svg:height="6.134cm" svg:x="8.832cm" svg:y="2.588cm">
                  <text:p/>
                </draw:rect>
              </draw:g>
              <draw:g>
                <draw:rect draw:style-name="gr30" draw:text-style-name="P1" draw:layer="layout" svg:width="0.114cm" svg:height="0.103cm" svg:x="9.609cm" svg:y="1.78cm">
                  <text:p/>
                </draw:rect>
              </draw:g>
              <draw:g>
                <draw:rect draw:style-name="gr31" draw:text-style-name="P1" draw:layer="layout" svg:width="0.113cm" svg:height="0.104cm" svg:x="8.068cm" svg:y="1.805cm">
                  <text:p/>
                </draw:rect>
              </draw:g>
              <draw:g>
                <draw:rect draw:style-name="gr32" draw:text-style-name="P1" draw:layer="layout" svg:width="0.116cm" svg:height="0.104cm" svg:x="8.838cm" svg:y="2.531cm">
                  <text:p/>
                </draw:rect>
              </draw:g>
              <draw:g>
                <draw:rect draw:style-name="gr33" draw:text-style-name="P1" draw:layer="layout" svg:width="0.116cm" svg:height="0.105cm" svg:x="8.838cm" svg:y="1.031cm">
                  <text:p/>
                </draw:rect>
              </draw:g>
              <draw:g>
                <draw:path draw:style-name="gr34" draw:text-style-name="P1" draw:layer="layout" svg:width="1.544cm" svg:height="1.492cm" svg:x="8.125cm" svg:y="1.077cm" svg:viewBox="0 0 1545 1493" svg:d="m104 1493c-57 0-104-46-104-104v-1285c0-57 47-104 104-104h1337c57 0 104 47 104 104v1285c0 58-47 104-104 104z">
                  <text:p/>
                </draw:path>
              </draw:g>
              <draw:g>
                <draw:rect draw:style-name="gr35" draw:text-style-name="P1" draw:layer="layout" svg:width="2.155cm" svg:height="0.533cm" svg:x="7.826cm" svg:y="8.722cm">
                  <text:p/>
                </draw:rect>
              </draw:g>
              <draw:g>
                <draw:rect draw:style-name="gr36" draw:text-style-name="P1" draw:layer="layout" svg:width="1.548cm" svg:height="0.532cm" svg:x="8.12cm" svg:y="1.558cm">
                  <text:p/>
                </draw:rect>
              </draw:g>
              <draw:g>
                <draw:path draw:style-name="gr37" draw:text-style-name="P1" draw:layer="layout" svg:width="1.142cm" svg:height="0.288cm" svg:x="8.326cm" svg:y="1.217cm" svg:viewBox="0 0 1143 289" svg:d="m182 199c17 17 41 34 72 50l-16 30c-28-13-55-33-79-58zm-76 6c-13 19-34 38-63 57l-20-27c25-16 46-35 61-57l25 14c5 6 4 11-3 13zm-47-31v12h-29v-180h25v0c8 1 10 5 4 12v127h214v29h-108v93h-33v-93zm-22-64h95v-17h-95zm0-25h95v-14h-95zm0-25h95v-14h-95zm-29 120v-145h154v145zm290 129v-8h-153v11h-29v-98h86l7-21h-35v8h-29v-81h154v80h-30v-7h-32l-7 21h98v95zm21-229v65h-29v-36h-198v36h-30v-65h60v0c-3-7-11-16-21-28l23-17c12 10 21 22 27 36l-19 9h103v0c8-12 15-30 21-52l30 10c6 5 5 9-2 13-6 12-13 22-20 29zm-75-51c10 7 19 19 28 36l-24 15c-9-14-17-25-26-35zm72 104h-95v15h95zm-124 108h153v-29h-153zm432-154c41 52 69 107 86 166l-37 12c-20-65-45-116-77-156zm-59 7c7 6 7 11-1 16-14 49-37 96-69 139l-31-21c34-44 58-93 70-148zm169-81c12 10 25 23 40 40l-18 18c-15-16-28-30-40-42zm-10 2c13 12 27 27 40 45l-21 15c-13-16-25-31-38-44zm258 113c33 26 66 57 100 93l-27 23c-34-36-65-65-94-89-29 34-64 63-104 90l-25-23c83-57 136-112 158-164l-126 9-4-35 137-6 16-4 20 20v0c6 9 4 14-5 16-15 26-30 50-46 70z">
                  <text:p/>
                </draw:path>
              </draw:g>
              <draw:g>
                <draw:path draw:style-name="gr38" draw:text-style-name="P1" draw:layer="layout" svg:width="1.311cm" svg:height="0.406cm" svg:x="8.235cm" svg:y="1.606cm" svg:viewBox="0 0 1312 407" svg:d="m121 9c26 17 46 34 61 49 9 11 9 21 1 30-10 6-20 4-30-4-14-14-27-28-41-41-6-7-12-7-16 0-21 21-42 39-63 54-12 6-20 6-29-1-3-10-2-18 7-23 24-20 45-40 62-62 15-14 31-15 48-2zm193 66c11-20 22-40 29-59 7-10 15-14 25-11 10 4 13 13 10 26-10 16-21 31-33 44h39c12 0 18 5 18 16s-6 17-18 17h-21v103h31v0c13 0 18 6 18 16 0 12-5 17-18 17h-31v140 0c0 13-6 18-17 18s-17-5-17-18v-140h-56v0c0 58-23 108-69 147-13 8-23 8-30-1-5-7-4-15 3-22 42-33 62-74 62-124h-34c-12 0-18-5-18-17 0-10 6-16 18-16h34v-103h-26v0c-12 0-18-6-18-17s6-16 18-16h25c-5-11-12-24-20-38-5-12-4-21 3-27 12-5 22-2 29 8 11 18 22 37 30 57zm-199 2c0-12 6-17 17-17s16 5 16 17v26h25v0c9 0 16 3 23 9 6 7 9 15 9 22v100c0 8-3 16-9 23-7 6-14 9-23 9h-80v77 0c28-6 54-14 76-23l-15-19c-4-8-3-15 3-22 7-4 15-3 23 4 18 19 32 37 42 53 4 13 1 22-7 26-11 4-19 0-27-10l-3-8c-21 10-45 20-75 29-20 7-36 12-49 14-14 2-24-3-27-16-1-11 4-17 16-19l10-4v-214 0c0-7 3-15 10-22 6-6 14-9 22-9h23zm-22 38v27h79v-27 0c0-6-3-9-9-9h-61c-6 0-9 3-9 9zm0 96h70c6 0 9-3 9-10v-29h-79zm214 13h56v-103h-56zm540-17c29 34 44 76 44 124 0 50-14 89-43 119-31 30-75 47-130 50-12 0-18-7-18-18s6-19 18-19c41 0 76-13 104-40 18-22 28-53 28-90 0-43-12-76-35-102-28-27-62-39-102-38-7 55-16 100-27 136-13 52-28 91-46 117-17 22-37 33-60 32-21 1-39-8-57-27-20-25-30-54-30-87 0-60 23-110 69-153 43-36 93-55 149-55s102 18 136 51zm-270 39c-30 36-46 75-46 120 0 21 5 40 15 56 9 14 21 21 34 21 11 0 22-6 31-18 12-17 23-43 34-81 15-54 25-104 31-151-38 7-72 25-99 53zm565 180c8 11 7 22-3 33-26 24-55 44-88 61-14 6-24 2-30-10-1-9 3-16 12-22 29-14 56-35 80-59 10-8 20-9 29-3zm164-286c2 11-4 19-20 22-49 9-102 15-160 19-7 0-10 5-10 11v47h192v0c12 0 18 6 18 17s-6 16-18 16h-42v100h61v0c12 0 19 6 19 17s-7 16-19 16h-271c-12 0-18-6-18-16s6-17 18-17h27v-189 0c0-22 10-33 30-35 65-6 122-13 170-23 12-1 19 4 23 15zm-190 232h117v-100h-117zm-101 83c11 3 15 9 13 16-10 46-25 86-43 122-9 14-19 18-32 13-10-6-12-16-6-31 21-33 36-69 48-105 3-12 10-16 20-15zm-66-124c8-8 18-8 31 1 16 12 31 25 44 40 6 11 6 21 0 28-10 7-19 7-31-2-13-13-26-27-39-41-9-8-10-17-5-26zm23-95c9-8 19-7 28 1 17 15 33 32 46 51 5 13 4 22-5 29-8 4-17 2-27-8-15-18-28-34-40-46-7-9-7-18-2-27zm245 292c7-9 15-11 27-7 33 18 59 37 79 54 11 12 11 24 2 34-12 6-23 5-32-4-22-20-45-39-69-54-7-5-9-13-7-23z">
                  <text:p/>
                </draw:path>
              </draw:g>
              <draw:g>
                <draw:rect draw:style-name="gr39" draw:text-style-name="P1" draw:layer="layout" svg:width="2.206cm" svg:height="5.18cm" svg:x="7.794cm" svg:y="2.894cm">
                  <text:p/>
                </draw:rect>
              </draw:g>
              <draw:g>
                <draw:rect draw:style-name="gr40" draw:text-style-name="P1" draw:layer="layout" svg:width="2.206cm" svg:height="1.689cm" svg:x="7.794cm" svg:y="2.907cm">
                  <text:p/>
                </draw:rect>
              </draw:g>
              <draw:g>
                <draw:path draw:style-name="gr41" draw:text-style-name="P1" draw:layer="layout" svg:width="0.675cm" svg:height="0.288cm" svg:x="9.196cm" svg:y="4.294cm" svg:viewBox="0 0 676 289" svg:d="m126 18c7 2 10 7 10 17-8 38-18 68-32 92-4 6-9 7-15 5-4-4-4-10-2-16 12-24 20-52 25-83 2-11 6-16 14-15zm49 5c-1-7 1-11 6-13 6-2 10 2 13 9 11 38 24 68 38 90 5 10 5 17 0 24-7 5-14 4-21-6-14-24-26-59-36-104zm-18 73c9 3 12 10 10 20-11 41-27 84-48 129 29-1 55-6 79-13-10-24-19-43-26-57-3-7-3-14 1-19 7-4 12-3 15 3 10 16 19 36 28 60 8 15 13 29 16 41 1 10-1 16-8 19-7 2-13-1-15-9l-5-18c-37 13-74 20-113 21-8 0-14-4-15-13 0-10 5-14 13-14h12c20-52 34-98 42-137 2-10 8-15 14-13zm-118-84c0-8 4-12 10-12 7 0 10 4 10 12v39h27v0c7 0 11 4 11 11s-4 12-11 12h-27v25 0c17 28 29 49 35 63 4 8 3 15-3 20-6 2-11 0-15-7-6-14-12-29-17-46v146c0 8-3 14-10 14-6 0-10-6-10-14v-131c-3 20-9 38-19 55-4 8-10 9-17 6-4-5-4-11-1-19 20-36 32-73 36-112h-27c-7 0-11-4-11-12s4-11 11-11h28zm483 150c6 5 6 12 1 21-12 23-26 39-42 47-6 3-10 2-13-3-2-5-1-11 2-16 15-12 27-27 35-45 6-8 11-9 17-4zm140-189c7 0 10 4 10 11s-3 12-10 12h-68c-7 15-14 25-20 33h67c4 0 9 2 13 7s5 10 5 15v76c0 5-2 11-5 15s-9 7-13 7h-50v70 0c0 19-11 28-31 28-16 0-30-3-40-8-5-2-8-6-7-13 1-8 5-11 12-10 11 4 22 5 31 5 7 0 12-2 12-8v-64h-60v0c-4 0-9-2-12-7-4-4-6-10-6-15v-76c0-5 2-11 6-15 3-5 8-7 12-7h45c8-15 13-25 16-33h-92c-2 0-3 1-3 3v120c0 34-6 68-19 104-2 6-6 8-12 6-4-1-6-5-4-14 10-34 15-66 15-96v-124c0-5 2-10 7-15 3-4 7-7 13-7zm151 187c4-4 9-4 14 0 15 17 26 35 34 53 4 9 3 15-2 20-7 4-13 3-17-3-11-21-21-39-30-55-3-6-2-11 1-15zm-116-37c0 2 1 3 2 3h127c1 0 2-1 2-3v-23h-131zm0-45v21h131v-21 0c0-2-1-3-2-3h-127c-1 0-2 1-2 3z">
                  <text:p/>
                </draw:path>
              </draw:g>
              <draw:g>
                <draw:g>
                  <draw:polygon draw:style-name="gr42" draw:text-style-name="P1" draw:layer="layout" svg:width="0.399cm" svg:height="0.259cm" svg:x="8.694cm" svg:y="4.297cm" svg:viewBox="0 0 400 260" draw:points="314,64 86,64 86,0 0,130 86,260 86,195 314,195 314,260 400,130 314,0">
                    <text:p/>
                  </draw:polygon>
                </draw:g>
                <draw:g>
                  <draw:path draw:style-name="gr43" draw:text-style-name="P1" draw:layer="layout" svg:width="0.224cm" svg:height="0.105cm" svg:x="8.781cm" svg:y="4.372cm" svg:viewBox="0 0 225 106" svg:d="m45 0c4 0 5 2 5 5 0 4-1 7-2 11h49c5 0 7 1 9 4 0 3 0 5-1 9-3 9-9 19-17 30-2 2-5 2-7 1-2-2-3-4-1-7 8-11 12-19 14-25 1-3 0-4-2-4h-25v26 0c0 3 3 9 10 19s15 18 26 25c3 3 3 6 1 9-2 2-5 2-8 0-8-5-15-12-20-19-5-6-9-12-13-21-4 20-18 34-42 43-5 1-7-1-8-3 0-3 1-5 5-6 19-8 32-20 36-37 2-4 2-9 2-14v-22h-10v0c-3 7-7 15-11 23-3 2-6 2-8 1s-2-3-1-6c7-10 12-23 14-38 1-2 3-4 5-4zm-39 7c2-1 4 0 5 2 5 7 9 15 12 23 1 4-1 6-4 7s-6-1-7-4c-2-8-5-15-8-22-1-3-1-5 2-6zm29 51c2 1 2 4 1 7-6 9-15 17-27 25-3 2-7 2-8 0-2-3-1-5 1-7 10-7 18-14 26-24 2-2 4-2 7-1zm162-56c3 0 5 2 5 5l1 14h15v0c3 0 5 1 5 4 0 4-1 5-5 5l-15 1c1 13 1 27 1 39 8 5 14 10 19 14 3 3 3 6 1 9-3 2-6 2-9 0-5-5-9-9-12-12-1 8-3 13-8 17s-12 6-21 6c-7 0-13-2-18-5-6-5-9-10-9-17 0-6 3-11 8-16 6-3 12-5 19-5s13 2 21 5c-1-13-1-24-3-35-18 1-33 1-43 1-3 0-5-1-5-5 0-3 2-5 5-5h12c12 0 22 0 31-1l-1-14c0-4 3-5 6-5zm-63 2c4 0 5 2 5 6-2 13-4 23-5 32 0 6-1 13-1 20 0 12 1 23 2 35 0 3-1 5-4 5s-5-1-6-5c-1-9-2-18-2-27 0-8 0-17 1-24 0-8 2-20 5-38 0-3 2-4 5-4zm24 71c-2 2-3 4-3 7 0 4 2 7 6 9 3 2 8 4 13 4 7 0 12-2 16-5 2-3 4-7 4-14-8-4-14-6-20-6-7 0-13 2-16 5z">
                    <text:p/>
                  </draw:path>
                </draw:g>
              </draw:g>
              <draw:g>
                <draw:path draw:style-name="gr44" draw:text-style-name="P1" draw:layer="layout" svg:width="0.675cm" svg:height="0.28cm" svg:x="7.91cm" svg:y="4.302cm" svg:viewBox="0 0 676 281" svg:d="m111 15c0-10 3-15 10-15s10 5 10 15v32h69v0c7 0 10 4 10 12 0 7-3 11-10 11h-69v51 0c16-9 31-20 45-33 6-5 11-5 16-1 4 10 2 17-7 23-16 16-34 30-54 40v86c0 10-3 19-10 26-7 6-16 9-25 9-16 0-32-4-48-10-6-3-8-8-8-15 3-8 7-10 13-8 15 4 27 7 38 7 7 0 12-1 15-4 3-4 5-8 5-15v-66c-33 18-64 32-95 42-9 3-14-1-16-9 0-8 3-13 10-15 31-11 64-26 101-46v-62h-98v0c-6 0-9-4-9-11 0-8 3-12 9-12h98zm201 187c3 4 2 10-1 15-14 14-33 24-56 32-8 1-12-4-12-12 0-6 3-10 7-12 21-7 37-16 50-27 5-2 10-1 12 4zm41-158h55c1 0 2-1 2-3v-13h-57zm0-20h57v-11 0c0-2-1-3-2-3h-55zm-75 3v11h57v-14h-54v0c-2 0-3 1-3 3zm0 44c0 2 1 3 3 3h54v-16h-57zm135-54c10 0 14 6 14 18v16h17v0c6 0 9 4 9 10s-3 10-9 10h-17v17 0c0 13-4 19-14 19h-138c-9 0-14-6-14-19v-17h-15v0c-7 0-9-3-9-10s2-10 9-10h15v-16 0c0-12 5-18 14-18zm139 100c5 0 8 3 12 7s5 10 5 15v82c0 5-2 11-5 15-4 4-7 7-12 7h-139c-4 0-8-3-11-7-4-4-6-10-6-15v-82c0-5 2-10 6-15 3-4 7-7 11-7zm1 103c0 2 1 3 2 3h133c2 0 2-1 2-3v-12h-137zm0-68v13h137v-13 0c0-1 0-2-2-3h-133c-1 1-2 2-2 3zm0 48h137v-15h-137zm166 89c5 5 6 11 5 18-4 6-8 7-13 6-25-12-43-21-58-26-5-3-7-7-6-12 0-6 3-9 9-9 21 4 42 11 63 23zm216-231c4 0 8 2 11 7 4 4 7 9 7 15v195c0 5-3 11-7 15-3 5-7 7-11 7h-153c-4 0-9-2-12-7-3-4-5-10-5-15v-195c0-6 2-11 5-15 3-5 8-7 12-7zm86 217h58c3 0 5-2 5-7v-82h-63zm0-22h63v-77 0c0-4-2-6-5-6h-58zm-82 187c0 5 1 7 5 7h59v-89h-64zm0-99v77h64v-83h-59v0c-4 0-5 2-5 6z">
                  <text:p/>
                </draw:path>
              </draw:g>
              <draw:g>
                <draw:path draw:style-name="gr45" draw:text-style-name="P1" draw:layer="layout" svg:width="1.44cm" svg:height="1.388cm" svg:x="8.177cm" svg:y="1.129cm" svg:viewBox="0 0 1441 1389" svg:d="m52 1389c-29 0-52-23-52-52v-1285c0-29 23-52 52-52h1337c28 0 52 23 52 52v1285c0 29-24 52-52 52z">
                  <text:p/>
                </draw:path>
              </draw:g>
              <draw:g>
                <draw:rect draw:style-name="gr46" draw:text-style-name="P1" draw:layer="layout" svg:width="1.946cm" svg:height="0.779cm" svg:x="7.924cm" svg:y="5.53cm">
                  <text:p/>
                </draw:rect>
              </draw:g>
              <draw:g>
                <draw:rect draw:style-name="gr47" draw:text-style-name="P1" draw:layer="layout" svg:width="2.206cm" svg:height="0.01cm" svg:x="7.794cm" svg:y="3.193cm">
                  <text:p/>
                </draw:rect>
              </draw:g>
              <draw:g>
                <draw:rect draw:style-name="gr48" draw:text-style-name="P1" draw:layer="layout" svg:width="2.206cm" svg:height="0.011cm" svg:x="7.79cm" svg:y="4.27cm">
                  <text:p/>
                </draw:rect>
              </draw:g>
              <draw:g>
                <draw:path draw:style-name="gr49" draw:text-style-name="P1" draw:layer="layout" svg:width="1.7cm" svg:height="1.648cm" svg:x="8.047cm" svg:y="1cm" svg:viewBox="0 0 1701 1649" svg:d="m182 1649h1337c100 0 182-82 182-182v-1285c0-100-82-182-182-182h-1337c-100 0-182 82-182 182v1285c0 100 82 182 182 182zm0-52h1337c71 0 130-59 130-130v-1285c0-72-59-130-130-130h-1337c-72 0-130 58-130 130v1285c0 71 58 130 130 130z">
                  <text:p/>
                </draw:path>
              </draw:g>
            </draw:g>
          </draw:g>
        </draw:g>
        <draw:g>
          <draw:g>
            <draw:g>
              <draw:g>
                <draw:rect draw:style-name="gr50" draw:text-style-name="P1" draw:layer="layout" svg:width="0.095cm" svg:height="3.768cm" svg:x="11.855cm" svg:y="2.901cm">
                  <text:p/>
                </draw:rect>
              </draw:g>
              <draw:g>
                <draw:rect draw:style-name="gr51" draw:text-style-name="P1" draw:layer="layout" svg:width="1.872cm" svg:height="0.561cm" svg:x="10.967cm" svg:y="6.525cm">
                  <text:p/>
                </draw:rect>
              </draw:g>
              <draw:g>
                <draw:ellipse draw:style-name="gr52" draw:text-style-name="P1" draw:layer="layout" svg:width="1.789cm" svg:height="1.765cm" svg:x="11.01cm" svg:y="1.088cm">
                  <text:p/>
                </draw:ellipse>
              </draw:g>
              <draw:g>
                <draw:path draw:style-name="gr53" draw:text-style-name="P1" draw:layer="layout" svg:width="1.772cm" svg:height="0.506cm" svg:x="11.016cm" svg:y="1.755cm" svg:viewBox="0 0 1773 507" svg:d="m23 0c-39 168-29 344 29 507h1669c58-163 68-339 28-507z">
                  <text:p/>
                </draw:path>
              </draw:g>
              <draw:g>
                <draw:path draw:style-name="gr54" draw:text-style-name="P1" draw:layer="layout" svg:width="0.272cm" svg:height="0.286cm" draw:transform="skewX (0.00279252680319047) rotate (0.7853981633973) translate (11.1879437786532cm 1.52221883060567cm)" svg:viewBox="0 0 273 287" svg:d="m210 18183c25 14 43 29 56 43 5 8 5 14 0 20-8 6-14 6-22 0-18-18-34-33-47-43-5-6-6-11-3-17 4-4 9-6 16-3zm-135 26c-19 23-38 37-57 45-8 1-14 0-16-6s-1-12 6-17c14-8 29-22 46-41 9-6 16-6 23 0 3 6 3 13-2 19zm-64-206c8 0 12 4 12 12v134c0 2 1 3 3 3h233c9 0 14 5 14 12s-5 12-14 12h-110v69c0 11-4 17-13 17s-14-6-14-17v-69h-103c-12 0-19-6-19-19v-142c0-8 4-12 11-12zm212 108c2 0 3-1 3-3v-19h-151v19c0 2 1 3 3 3zm148-109c0-2-1-3-3-3h-146c-2 0-3 1-3 3v18h152zm-151 45h151v-21h-152zm175 72c0 13-6 19-18 19h-161c-12 0-18-6-18-19l-1-122c0-13 7-19 19-19h160c13 0 19 6 19 19z">
                  <text:p/>
                </draw:path>
              </draw:g>
              <draw:g>
                <draw:path draw:style-name="gr55" draw:text-style-name="P1" draw:layer="layout" svg:width="0.271cm" svg:height="0.286cm" draw:transform="rotate (0.263370184125895) translate (11.5509275879576cm 1.18960344316432cm)" svg:viewBox="0 0 272 287" svg:d="m35 8570c0 2 1 3 3 3l196 1c2 0 3-1 3-4v-39c0-2-1-3-3-3h-196c-2 0-3 1-3 3zm23-76c0 3 1 4 3 4h149c3 0 3-1 3-4v-24c0-2 0-3-3-3h-149c-2 0-3 1-3 2zm178 33c0 13-6 19-19 19h-66c-6 10-13 17-22 22l112 1c13 0 19 6 19 19v54c0 13-7 20-19 20l-211-1c-12 0-18-6-18-20v-54c0-13 6-19 18-19h73c9-8 16-15 21-22h-71c-13 0-18-6-18-20v-39c0-13 6-19 18-19h165c12 0 19 7 19 20zm-80-63h-1zm-81 0-1 4-2-4zm58-47c13 13 23 24 28 35 3 8 2 11-1 12h-1 1 33c10-9 22-23 36-41 5-7 11-8 18-3 6 4 7 11 3 19-8 11-17 20-27 25h30c6 0 10 2 15 7s7 10 7 16v42c0 9-4 13-12 13-7 0-11-4-11-13v-38c0-2-1-4-3-4h-220c-2 0-3 2-3 3v42c0 9-4 13-12 13s-11-4-11-13v-45c0-6 2-11 7-16s10-7 16-7h32c-7-6-15-15-24-25-4-4-5-9-2-16 5-5 10-6 16-2 19 13 29 25 31 35v5l-1 3h-3l2 4 1-4h62c-5-6-13-17-25-32-3-6-3-11 1-15 5-4 11-4 17 0z">
                  <text:p/>
                </draw:path>
              </draw:g>
              <draw:g>
                <draw:path draw:style-name="gr56" draw:text-style-name="P1" draw:layer="layout" svg:width="0.27cm" svg:height="0.285cm" draw:transform="skewX (0.00680678408277661) rotate (-0.2577851305207) translate (12.0581549170303cm 1.14615086651659cm)" svg:viewBox="0 0 271 286" svg:d="m165-3915c7-2 13 0 17 7 13 30 27 66 40 109 15 43 26 81 34 116 1 12-2 20-11 23-10 2-17-3-19-15-16-73-38-146-66-219-3-9 0-16 5-21zm-83-6c9 2 14 9 13 22-9 71-24 134-45 190-9 24-19 42-28 57-6 6-11 8-17 4-5-5-6-13-3-21 11-23 21-47 29-71 16-55 27-110 33-166 2-11 8-16 18-15zm167-7c9 14 16 28 22 43 2 6-1 11-5 15-7 1-11-1-13-5-5-14-11-27-18-39-3-6-2-11 1-15 4-4 8-3 13 1zm-26 8c11 19 17 33 20 43 2 8 0 14-5 17-5 1-10 0-12-7-6-14-12-28-18-41-2-6-1-11 3-15 5-2 9-1 12 3z">
                  <text:p/>
                </draw:path>
              </draw:g>
              <draw:g>
                <draw:path draw:style-name="gr57" draw:text-style-name="P1" draw:layer="layout" svg:width="0.236cm" svg:height="0.249cm" draw:transform="skewX (0.00314159265358927) rotate (-0.783129235370894) translate (12.4997742858441cm 1.37389291627748cm)" svg:viewBox="0 0 237 250" svg:d="m206-15667c-1 15-10 36-25 63-8 20-20 40-35 59 22 12 40 26 57 41 14 12 24 23 31 31 4 7 4 15 0 22-7 6-15 6-23-1-14-17-27-32-42-46-10-9-22-19-37-30-19 20-39 38-60 52-21 16-40 28-56 35-7 2-13 0-16-7-1-7 1-12 6-16 48-26 85-54 111-82 15-20 28-40 39-61 10-22 16-39 19-50 0-3-2-4-5-4l-147-1c-8 0-12-4-12-14 0-9 4-14 12-14l161 1c6 0 12 1 16 4 5 4 7 9 6 18z">
                  <text:p/>
                </draw:path>
              </draw:g>
              <draw:g>
                <draw:path draw:style-name="gr58" draw:text-style-name="P1" draw:layer="layout" svg:width="0.271cm" svg:height="0.241cm" svg:x="11.414cm" svg:y="2.433cm" svg:viewBox="0 0 272 242" svg:d="m26 147c0 15 4 28 10 40 7 9 15 14 24 14 7 0 14-4 20-12 9-12 16-31 23-57 11-38 18-73 21-107-25 5-48 18-67 38-21 25-31 52-31 84zm246-24c0 35-10 62-30 84-22 21-51 32-89 35-8 0-12-5-12-14 0-8 4-12 12-12 29 0 52-9 71-29 13-16 19-37 19-63 0-30-8-53-24-72-19-18-42-27-69-27-5 39-11 71-18 97-9 36-19 63-32 82-11 15-25 23-40 22-15 1-28-6-39-19-14-17-21-38-21-61 0-42 16-78 47-108 29-26 63-38 102-38 38 0 68 12 92 35 20 24 31 53 31 88z">
                  <text:p/>
                </draw:path>
              </draw:g>
              <draw:g>
                <draw:path draw:style-name="gr59" draw:text-style-name="P1" draw:layer="layout" svg:width="0.209cm" svg:height="0.292cm" svg:x="11.809cm" svg:y="2.424cm" svg:viewBox="0 0 210 293" svg:d="m43 17c-12 53-17 94-17 123 0 17 0 29 2 36 21-70 42-118 63-144 16-20 33-30 49-30 15 0 30 9 45 26 16 22 25 57 25 105 0 51-13 91-37 119-25 27-59 41-104 41-9 0-14-6-14-15s5-13 14-13h10c31 0 56-12 76-36 18-21 27-54 27-96 0-28-4-51-11-71-9-20-19-29-32-29-11 0-21 6-31 18-19 21-38 66-57 134-4 10-7 18-10 24-4 7-10 10-17 9-7 0-12-4-16-13-5-15-8-36-8-64 0-19 2-41 5-64 2-18 6-39 11-64 3-11 9-14 17-13 8 2 11 8 10 17z">
                  <text:p/>
                </draw:path>
              </draw:g>
              <draw:g>
                <draw:path draw:style-name="gr60" draw:text-style-name="P1" draw:layer="layout" svg:width="0.255cm" svg:height="0.259cm" svg:x="12.163cm" svg:y="2.423cm" svg:viewBox="0 0 256 260" svg:d="m77 206c0 10 4 17 13 23 7 6 19 8 32 8 17 0 29-3 37-11 7-6 11-18 11-33-19-10-34-15-46-15-20 0-33 4-41 13-4 5-6 10-6 15zm100-191c9 0 13 5 13 14l1 32h37c7 0 11 3 12 11 0 8-4 11-13 11l-36 1c2 33 3 64 3 95 20 12 35 23 46 33 5 7 6 14 2 22-7 4-14 4-21 0-12-14-22-23-28-29-2 19-9 32-21 41-13 9-29 14-50 14-17 0-32-5-44-13-14-11-21-24-21-41 0-14 7-26 20-37 13-8 28-12 47-12 14 0 30 5 47 13-1-31-2-59-4-85-46 2-81 3-105 3-9 0-13-4-13-12 0-7 4-11 13-11h28c29-1 55-2 75-3l-1-35c0-8 4-12 13-12zm-140 19c-5 31-8 57-10 76-2 16-2 33-2 49 0 28 1 56 4 82 0 8-4 13-12 14-7 1-12-3-14-12-2-21-3-43-3-64s0-40 1-57c1-19 4-49 11-91 1-8 6-11 14-11 8 1 12 6 11 14zm200-30c9 12 16 25 19 36 1 5-2 10-7 12-6 0-10-2-12-7-5-13-10-24-16-33-1-4 0-8 4-11 5-2 9-1 12 3zm-26 5c9 14 15 26 18 37 1 6-1 9-6 11-6 1-10-1-12-6-5-13-11-24-15-33-2-5-1-8 2-11 6-3 10-2 13 2z">
                  <text:p/>
                </draw:path>
              </draw:g>
              <draw:g>
                <draw:path draw:style-name="gr61" draw:text-style-name="P1" draw:layer="layout" svg:width="1.964cm" svg:height="1.943cm" svg:x="10.922cm" svg:y="1cm" svg:viewBox="0 0 1965 1944" svg:d="m1909 971c0 81-11 160-32 237s-52 152-93 221c-46 79-104 151-171 213s-144 113-227 153-171 67-262 81-184 14-275 1-180-40-263-79c-85-40-164-92-233-156-67-61-125-133-171-211s-80-164-101-252c-22-91-29-186-21-280 7-90 27-179 61-263 33-84 80-163 137-234s125-134 200-185c78-52 164-93 254-121 87-26 178-39 269-39 92-1 182 13 269 39 90 27 175 67 253 119 77 51 146 115 204 188 58 72 105 153 139 239 41 105 63 217 63 329zm56 0c0 83-11 166-32 247-22 80-54 158-95 230-48 85-110 163-182 230-71 67-153 123-242 166-86 42-179 71-274 87-98 16-198 17-295 2-98-13-194-42-284-84-87-41-168-94-239-158-74-66-137-143-187-228s-87-177-110-273c-22-93-29-189-23-285 7-100 30-198 67-291 35-89 85-172 145-247s131-141 210-195c83-57 175-100 271-130 92-27 188-42 285-42 96 0 193 14 286 41 96 29 189 73 272 130 80 54 151 119 211 193s109 158 145 246c47 114 71 238 71 361z">
                  <text:p/>
                </draw:path>
                <draw:path draw:style-name="gr62" draw:text-style-name="P1" draw:layer="layout" svg:width="1.964cm" svg:height="1.943cm" svg:x="10.922cm" svg:y="1cm" svg:viewBox="0 0 1965 1944" svg:d="m1909 971c0 81-11 160-32 237s-52 152-93 221c-46 79-104 151-171 213s-144 113-227 153-171 67-262 81-184 14-275 1-180-40-263-79c-85-40-164-92-233-156-67-61-125-133-171-211s-80-164-101-252c-22-91-29-186-21-280 7-90 27-179 61-263 33-84 80-163 137-234s125-134 200-185c78-52 164-93 254-121 87-26 178-39 269-39 92-1 182 13 269 39 90 27 175 67 253 119 77 51 146 115 204 188 58 72 105 153 139 239 41 105 63 217 63 329m56 0c0 83-11 166-32 247-22 80-54 158-95 230-48 85-110 163-182 230-71 67-153 123-242 166-86 42-179 71-274 87-98 16-198 17-295 2-98-13-194-42-284-84-87-41-168-94-239-158-74-66-137-143-187-228s-87-177-110-273c-22-93-29-189-23-285 7-100 30-198 67-291 35-89 85-172 145-247s131-141 210-195c83-57 175-100 271-130 92-27 188-42 285-42 96 0 193 14 286 41 96 29 189 73 272 130 80 54 151 119 211 193s109 158 145 246c47 114 71 238 71 361">
                  <text:p/>
                </draw:path>
              </draw:g>
              <draw:g>
                <draw:path draw:style-name="gr63" draw:text-style-name="P1" draw:layer="layout" svg:width="2.193cm" svg:height="2.825cm" svg:x="10.806cm" svg:y="3.045cm" svg:viewBox="0 0 2194 2826" svg:d="m95 2826c-52 0-95-43-95-96v-2635c0-52 43-95 95-95h2003c53 0 96 43 96 95v2635c0 53-43 96-96 96z">
                  <text:p/>
                </draw:path>
              </draw:g>
              <draw:g>
                <draw:path draw:style-name="gr64" draw:text-style-name="P1" draw:layer="layout" svg:width="2.05cm" svg:height="2.682cm" svg:x="10.878cm" svg:y="3.116cm" svg:viewBox="0 0 2051 2683" svg:d="m24 2683c-14 0-24-11-24-24v-2635c0-14 10-24 24-24h2003c13 0 24 10 24 24v2635c0 13-11 24-24 24z">
                  <text:p/>
                </draw:path>
              </draw:g>
              <draw:g>
                <draw:rect draw:style-name="gr65" draw:text-style-name="P1" draw:layer="layout" svg:width="1.574cm" svg:height="0.573cm" svg:x="11.116cm" svg:y="3.426cm">
                  <text:p/>
                </draw:rect>
              </draw:g>
              <draw:g>
                <draw:path draw:style-name="gr66" draw:text-style-name="P1" draw:layer="layout" svg:width="1.585cm" svg:height="0.418cm" svg:x="11.104cm" svg:y="1.791cm" svg:viewBox="0 0 1586 419" svg:d="m131 153h-116c-10 0-15 5-15 16s5 17 15 17h261c10 0 15-6 15-17s-5-16-15-16h-122v-21h95v0c10 0 15-6 15-17s-5-16-15-16h-95v-19h105v0c10 0 15-6 15-17s-5-16-15-16h-105v-27 0c0-14-4-20-12-20s-11 6-11 20v27h-104v0c-10 0-15 5-15 16s5 17 15 17h104v19h-90v0c-10 0-15 5-15 16s5 17 15 17h90zm51 280h25c19 0 28-14 28-40v-128c0-25-9-37-28-37h-125c-19 0-29 12-29 37v152c0 14 5 20 12 20s12-6 12-20v-55h134v28 0c0 6-2 9-6 9h-23c-9 0-14 5-14 16 0 12 5 18 14 18zm29-154h-134v-11 0c0-5 3-8 7-8h121c4 0 6 3 6 8zm0 64h-134v-23h134zm244-10v120c0 14 4 21 12 21s12-7 12-21v-119c31 56 70 94 118 116 2 2 4 2 7 2 7 0 10-5 10-15 0-7-3-12-8-14-47-22-85-57-116-103h106c10 0 15-5 15-17 0-10-5-15-15-15h-117v-35h62v0c21 0 31-13 31-39v-93c0-25-10-38-31-38h-150c-20 0-30 13-30 38v93c0 26 10 39 30 39h64v35h-116v0c-10 0-14 5-14 15 0 12 4 17 14 17h102c-31 43-69 76-111 102-8 5-12 9-12 15 0 10 4 15 11 15 2 0 5 0 7-2 49-29 88-68 119-117zm24-150h69v27 0c0 7-3 10-9 10h-60zm0-105h60c6 0 9 3 9 10v25h-69zm-24 0h-71v-25 0c0-7 3-10 9-10h62zm0 105h-62c-6 0-9-3-9-10v-27h71zm392 222h27c18 0 28-13 28-40v-118c0-27-10-41-30-41h-68v-47h115v0c10 0 15-6 15-17s-5-16-15-16h-115v-48 0c0-13-5-20-13-20-7 0-11 7-11 20v48h-114v0c-10 0-15 5-15 16s5 17 15 17h114v47h-66v0c-19 0-29 14-29 41v145c0 14 4 20 12 20s12-6 12-20v-142c0-8 3-11 8-11h63v205 0c0 14 4 20 11 20 8 0 13-6 13-20v-205h66v0c5 0 8 3 8 11v111c0 8-2 12-7 12h-24c-10 0-14 5-14 16 0 10 4 16 14 16zm269-189h85c18 0 27-10 27-32v-75c0-21-9-32-27-32h-85c-18 0-26 11-26 32v75c0 22 8 32 26 32zm-3-85v-18c0-5 2-6 6-6h79c4 0 6 1 6 6v18zm0 30v19c0 5-2 7-6 7h-79c-4 0-6-2-6-7v-19zm136 165c0-11-1-18-3-23-4-7-10-10-19-10h-107c4-4 8-11 13-23h114c9 0 14-6 14-16 0-12-5-17-14-17h-178c-10 0-15 5-15 17 0 10 5 16 15 16h42c-15 37-35 65-62 87-6 4-10 9-10 15 0 9 4 14 10 14 3 0 6-1 9-3 21-18 38-39 51-61h25c-17 43-39 74-68 94-6 3-9 9-9 15 0 10 4 15 10 15 3 0 7-2 12-6 34-25 58-65 75-118h27c-13 46-33 83-61 110-4 5-6 9-6 14 0 10 3 15 11 15 2 0 6-3 11-9 29-29 51-72 66-130h21c3 0 6 3 6 8 0 37-3 66-9 87-3 10-8 15-16 15h-18c-10 0-15 5-15 16s5 17 15 17h21c15 0 24-10 30-31 8-28 12-64 12-108zm-219-130h24c10 0 14-6 14-17s-4-16-14-16h-24v-78 0c0-13-4-19-12-19s-12 6-12 19v78h-23v0c-9 0-14 5-14 16s5 17 14 17h23v133 0c-11 5-22 11-32 15-7 3-10 8-10 15 0 10 3 16 11 16 2 0 6-2 14-5 16-8 40-20 70-37 5-4 8-9 8-15 0-10-3-15-11-15-1 0-4 2-8 4-8 5-14 8-18 11zm440-84v139c0 13 4 20 12 20 7 0 12-7 12-20v-139c0-13-5-19-12-19-8 0-12 6-12 19zm-87-106h-75c-10 0-14 5-14 16s4 17 14 17h263c10 0 15-6 15-17s-5-16-15-16h-76c5-10 10-23 14-38 2-5 3-10 3-14 0-10-3-16-10-16-5 0-9 4-12 13-6 18-13 36-19 55h-64c-6-21-13-40-21-57-3-7-8-11-13-11-7 0-10 5-10 15 0 4 1 8 2 12 8 15 13 28 18 41zm27 236v52c0 8-2 12-5 12h-21c-10 0-15 5-15 16s5 17 15 17h23c18 0 27-14 27-41v-179c0-27-9-40-27-40h-58c-18 0-27 13-27 40v206c0 14 4 21 11 21 9 0 13-7 13-21v-83zm0-99v-20c0-8 1-11 5-11h54c3 0 5 3 5 11v20zm-64 66v-33h64v33zm100 132h22c18 0 27-14 27-41v-212c0-13-4-20-11-20s-12 7-12 20v208c0 8-2 12-6 12h-20c-9 0-14 5-14 16s5 17 14 17z">
                  <text:p/>
                </draw:path>
              </draw:g>
            </draw:g>
          </draw:g>
        </draw:g>
        <draw:g>
          <draw:g>
            <draw:g>
              <draw:g>
                <draw:rect draw:style-name="gr67" draw:text-style-name="P1" draw:layer="layout" svg:width="0.183cm" svg:height="0.505cm" svg:x="13.935cm" svg:y="7.994cm">
                  <text:p/>
                </draw:rect>
              </draw:g>
              <draw:g>
                <draw:rect draw:style-name="gr68" draw:text-style-name="P1" draw:layer="layout" svg:width="0.172cm" svg:height="0.516cm" svg:x="15.535cm" svg:y="7.994cm">
                  <text:p/>
                </draw:rect>
              </draw:g>
              <draw:g>
                <draw:rect draw:style-name="gr69" draw:text-style-name="P1" draw:layer="layout" svg:width="1.423cm" svg:height="0.367cm" svg:x="14.118cm" svg:y="8.007cm">
                  <text:p/>
                </draw:rect>
              </draw:g>
              <draw:g>
                <draw:polygon draw:style-name="gr70" draw:text-style-name="P1" draw:layer="layout" svg:width="2.065cm" svg:height="5.277cm" svg:x="13.82cm" svg:y="2.716cm" svg:viewBox="0 0 2066 5278" draw:points="0,5278 2066,5278 2066,0 0,0">
                  <text:p/>
                </draw:polygon>
              </draw:g>
              <draw:g>
                <draw:rect draw:style-name="gr71" draw:text-style-name="P1" draw:layer="layout" svg:width="1.881cm" svg:height="5.095cm" svg:x="13.912cm" svg:y="2.808cm">
                  <text:p/>
                </draw:rect>
              </draw:g>
              <draw:g>
                <draw:rect draw:style-name="gr72" draw:text-style-name="P1" draw:layer="layout" svg:width="0.091cm" svg:height="0.201cm" svg:x="14.807cm" svg:y="2.607cm">
                  <text:p/>
                </draw:rect>
              </draw:g>
              <draw:g>
                <draw:ellipse draw:style-name="gr73" draw:text-style-name="P1" draw:layer="layout" svg:width="1.467cm" svg:height="1.503cm" svg:x="14.12cm" svg:y="1.07cm">
                  <text:p/>
                </draw:ellipse>
              </draw:g>
              <draw:g>
                <draw:path draw:style-name="gr74" draw:text-style-name="P1" draw:layer="layout" svg:width="1.453cm" svg:height="0.43cm" svg:x="14.125cm" svg:y="1.637cm" svg:viewBox="0 0 1454 431" svg:d="m19 0c-32 143-24 293 24 431h1368c48-138 56-288 24-431z">
                  <text:p/>
                </draw:path>
              </draw:g>
              <draw:g>
                <draw:path draw:style-name="gr75" draw:text-style-name="P1" draw:layer="layout" svg:width="0.222cm" svg:height="0.234cm" svg:x="14.429cm" svg:y="2.174cm" svg:viewBox="0 0 223 235" svg:d="m22 143c0 14 2 27 7 38 6 10 12 15 20 15 6 0 12-5 17-13 7-11 13-30 19-55 8-37 14-71 17-103-21 4-40 17-55 36-17 24-25 51-25 82zm201-24c0 34-9 61-24 82-18 20-42 31-73 34-7 0-10-5-10-13s3-13 10-13c23 0 42-8 58-27 10-16 15-37 15-62 0-29-6-52-19-70-16-17-35-26-57-25-4 37-9 68-15 93-7 35-16 62-26 79-9 15-21 23-33 23s-22-6-32-19c-11-17-17-37-17-59 0-41 13-76 39-105 23-25 51-37 83-37 31 0 57 11 75 34 17 23 26 52 26 85z">
                  <text:p/>
                </draw:path>
              </draw:g>
              <draw:g>
                <draw:path draw:style-name="gr76" draw:text-style-name="P1" draw:layer="layout" svg:width="0.172cm" svg:height="0.248cm" svg:x="14.767cm" svg:y="2.182cm" svg:viewBox="0 0 173 249" svg:d="m35 14c-9 45-14 80-14 105 0 15 1 25 2 31 17-60 34-101 51-122 14-17 27-26 41-26 13 0 25 8 36 22 14 18 22 48 22 89 0 43-11 77-31 101-20 23-49 35-86 35-7 0-11-5-11-12 0-8 4-12 11-12h9c25 0 46-10 62-30 15-18 22-46 22-82 0-24-3-44-9-60-7-17-16-25-26-25-9 0-17 5-25 15-16 18-32 57-48 114-2 8-5 15-7 21-4 6-8 8-14 7-6 0-10-3-13-11-5-12-7-30-7-55 0-16 1-34 4-53 2-16 5-34 9-55 3-9 7-12 15-11 6 2 8 7 7 14z">
                  <text:p/>
                </draw:path>
              </draw:g>
              <draw:g>
                <draw:path draw:style-name="gr77" draw:text-style-name="P1" draw:layer="layout" svg:width="0.222cm" svg:height="0.26cm" svg:x="15.069cm" svg:y="2.156cm" svg:viewBox="0 0 223 261" svg:d="m67 207c0 10 4 17 11 23s17 9 28 9c15 0 26-4 33-12 6-6 9-18 9-33-16-10-30-15-41-15-16 0-28 4-35 12-4 6-5 11-5 16zm87-192c8 0 11 4 11 14l1 32h32c7 0 10 4 11 11 0 8-3 12-11 12h-32c2 33 3 65 3 96 17 12 30 23 39 33 5 7 6 14 2 22-5 5-11 5-18 0-10-14-19-23-24-29-2 18-8 32-18 41-11 9-26 14-44 14-15 0-28-5-38-13-12-11-18-24-18-41 0-14 6-27 17-37 11-8 25-12 40-12 13 0 27 4 42 13-1-31-2-59-4-85-39 1-70 2-91 2-7 0-11-4-11-12 0-7 4-11 11-11h24c26 0 48-1 66-2l-1-35c0-9 4-13 11-13zm-121 19c-5 32-8 57-10 77-1 16-1 32-1 48 0 29 0 57 3 83 0 9-3 13-10 14-6 1-10-4-12-12-2-21-3-43-3-64s0-40 1-58 4-49 10-91c0-8 5-12 11-11 8 1 12 6 11 14zm174-30c7 13 13 25 15 36 2 6-1 10-5 12-5 1-9-2-11-6-4-13-9-24-13-34-2-4-1-8 3-11 4-2 8-1 11 3zm-23 5c7 14 13 26 15 37 1 6-1 9-5 11-5 1-9-1-11-6-4-13-9-24-13-34-2-4-1-7 3-11 5-1 8 0 11 3z">
                  <text:p/>
                </draw:path>
              </draw:g>
              <draw:g>
                <draw:path draw:style-name="gr78" draw:text-style-name="P1" draw:layer="layout" svg:width="1.076cm" svg:height="0.221cm" svg:x="14.317cm" svg:y="1.362cm" svg:viewBox="0 0 1077 222" svg:d="m30 169c1 5 1 9-1 14-7 17-15 28-23 33-2 2-5 0-6-4 0-4 0-9 3-13 5-6 11-16 18-30 3-5 6-5 9 0zm45-3c2-3 4-5 6-2 10 10 17 21 22 32 2 5 2 10 0 15-3 4-6 4-8 0-7-14-13-25-19-32-2-4-2-9-1-13zm-75-128c0-6 1-9 5-9 2 0 4 3 4 9v100c0 2 0 3 1 3h91c3 0 5 3 5 9s-2 8-5 8h-43v52 0c0 8-2 12-6 12-3 0-5-4-5-12v-52h-40v0c-5 0-7-5-7-14zm89-136c6 0 8 5 8 15v90c0 10-2 15-8 15h-62c-5 0-7-5-7-15v-90c0-10 2-15 7-15zm2 100c0 1 0 2 1 2h57c1 0 1-1 1-2v-15h-59zm0-65v14h59v-14 0c0-1 0-2-1-2h-57c-1 0-1 1-1 2zm0 47h59v-16h-59zm135-57c3-3 5-3 7 0 5 10 9 19 12 27 0 6 0 10-2 9h14c4-7 8-18 14-31 2-5 4-6 7-3 2 4 2 9 1 15-3 9-6 15-11 19h12c2 0 4 2 6 6 2 3 3 7 3 11v32c0 7-2 10-5 10s-4-3-4-10v-29c0-1 0-2-1-2h-86c-1 0-2 1-2 2v32c0 6-1 10-4 10s-4-4-4-10v-35c0-4 1-8 2-11 2-4 4-6 6-6h13c-2-5-6-11-9-18-2-3-2-7-1-13 2-4 4-4 6-1 7 10 12 18 13 26v4l-2 5v-3h25v0c-2-5-5-13-10-24-1-4-1-8 0-12zm42 69c5 0 7 4 7 14v30c0 9-2 15-7 15h-27c-2 7-5 13-8 17h44c5 0 7 5 7 14v41c0 10-2 14-7 14h-82c-5 0-8-4-8-14v-41c0-9 3-14 8-14h28c3-7 6-12 8-17h-28c-5 0-7-6-7-15v-30c0-10 2-14 7-14zm-7 95v30c0 2 0 3 1 3h77c1 0 1-1 1-3v-30c0-1 0-2-1-2h-77c-1 0-1 1-1 2zm9-75v19c0 1 1 2 1 2h59c0 0 1-1 1-2v-19c0-2-1-2-1-2h-59c0 0-1 0-1 2zm164-55c-1-7 0-11 3-14 3-2 5 0 6 4 6 20 12 45 18 74 6 30 10 56 13 80 1 8 0 14-4 16-4 1-7-2-8-10-7-50-16-100-28-150zm-40-8c1-8 3-11 7-10 5 1 6 6 6 15-4 48-10 91-19 130-4 16-8 29-12 39-2 4-4 5-7 3-2-4-2-9-1-14 5-16 9-33 12-50 7-37 12-75 14-113zm72-16c2-3 4-2 6 1 4 9 7 18 9 28 0 5 0 8-2 11-3 1-5 0-5-3-3-10-5-19-8-27-1-4-1-8 0-10zm-10 4c2-2 4-1 5 2 4 12 7 23 8 29s0 10-2 11c-2 2-4 0-5-4-2-9-5-19-7-28-1-4-1-7 1-10zm124 8c2 3 3 7 3 13-1 12-4 28-11 49-4 16-9 30-15 44 9 10 17 21 24 32 6 9 11 18 14 24 2 5 1 11 0 17-4 5-7 4-10-1-6-13-12-24-18-35-4-7-10-15-16-23-8 16-17 29-27 40-8 12-16 21-23 27-4 1-6-1-7-5-1-6 0-10 2-13 21-20 37-41 48-63 7-16 13-31 17-47s7-29 8-37c0-3 0-4-2-4h-64c-3 0-5-4-5-11s2-11 5-11h70c3 0 5 2 7 4zm166 64v100c0 6 2 9 5 9h71c3 0 4-3 4-9v-100c0-6-1-9-4-9h-18v51 0c0 5 1 7 3 7h5c2 0 3-2 3-5v-4c0-6 1-9 4-9s5 3 5 9v10c0 4-1 8-3 11-2 4-4 6-6 6h-11c-2 0-5-2-6-6-2-3-3-7-3-11v-59h-19v5 0c0 35-8 61-23 77-3 3-6 2-7-3s0-9 3-12c11-14 18-34 18-61v-6h-16v0c-3 0-5 3-5 9zm90-76c4 0 5 3 5 9s-1 9-5 9h-32v32h25v0c2 0 4 1 6 5s2 7 2 12v118c0 5 0 9-2 12-2 4-4 5-6 5h-85c-2 0-4-1-6-5-2-3-2-7-2-12v-118c0-5 0-9 2-12 2-4 4-5 6-5h23v-32h-30v0c-3 0-5-3-5-9s2-9 5-9zm39 50h19v-32h-19zm105-23c1 0 4 2 6 6 1 3 2 7 2 11v174c0 14-3 21-9 21-4 0-6-2-9-5-2-2-3-6-3-11 1-3 3-5 5-4s4 2 5 2 2-2 2-6v-48h-12v4 0c0 15-2 35-5 57-1 8-3 11-6 9s-3-6-3-13c4-23 5-44 5-63v-117c0-4 1-8 2-11 2-4 4-6 7-6zm83 4c2 0 4 2 6 6 2 3 3 7 3 11v74c0 5-1 9-3 12-2 4-4 5-6 5h-43v67 0c0 8 2 12 6 12h33c1 0 2-1 4-4s2-6 2-9v-22c0-7 1-10 4-10s5 3 5 10v26c0 6-2 12-4 19-4 5-6 7-9 7h-39c-7 0-11-7-11-21v-166c0-4 1-8 3-11 2-4 4-6 6-6zm-40 118h12v-43h-12zm0-56v38h12v-41 0c0-1-1-2-2-2h-7c-2 0-3 2-3 5zm40 4v68h17v-73h-15v0c-1 0-2 1-2 5zm26 68h14c1 0 2-2 2-6v-62c0-4-1-5-2-5h-14zm108 7c-1-7 0-11 2-14 3-2 5 0 7 4 6 20 11 45 17 74 6 30 11 56 14 80 1 8-1 14-5 16-4 1-6-2-8-10-6-50-15-100-27-150zm-40-8c0-8 3-11 7-10s6 6 6 15c-4 48-10 91-19 130-4 16-8 29-12 39-2 4-5 5-7 3-3-4-3-9-1-14 4-16 8-33 12-50 7-37 11-75 14-113zm72-16c2-3 3-2 5 1 4 9 7 18 10 28 0 5-1 8-3 11-3 1-4 0-5-3-2-10-4-19-8-27-1-4-1-8 1-10zm-11 4c3-2 4-1 5 2 5 12 7 23 9 29 0 6 0 10-3 11-2 2-3 0-4-4-3-9-5-19-8-28-1-4-1-7 1-10zm125 8c2 3 3 7 2 13-1 12-4 28-11 49-3 16-8 30-15 44 9 10 18 21 25 32 6 9 10 18 13 24 3 5 2 11 0 17-3 5-6 4-10-1-5-13-11-24-18-35-4-7-9-15-15-23-9 16-18 29-27 40-9 12-17 21-24 27-3 1-5-1-7-5 0-6 1-10 3-13 20-20 36-41 47-63 7-16 13-31 17-47 5-16 8-29 9-37 0-3-1-4-2-4h-64c-3 0-5-4-5-11s2-11 5-11h70c3 0 5 2 7 4z">
                  <text:p/>
                </draw:path>
              </draw:g>
              <draw:g>
                <draw:path draw:style-name="gr79" draw:text-style-name="P1" draw:layer="layout" svg:width="1.193cm" svg:height="0.321cm" svg:x="14.26cm" svg:y="1.691cm" svg:viewBox="0 0 1194 322" svg:d="m117 3c5 5 6 13 3 23-3 7-8 13-12 17h79c4 0 9 3 13 9s6 13 6 19v199c0 31-12 46-38 46-27 0-48-5-62-14-4-3-5-8-5-14 1-8 5-12 11-11 15 6 32 9 51 9 14 0 21-6 21-19v-189c0-6-1-9-5-10h-151c-4 1-6 4-6 10v223c0 11-4 16-11 16-8 0-11-5-11-16v-230c0-6 2-13 6-19s9-9 13-9h65c5-9 10-21 16-35 5-8 11-10 17-5zm26 107c4 0 8 3 12 8s6 11 6 17v92c0 6-2 12-6 17-4 6-8 8-12 8h-81c-4 0-8-2-12-8-3-5-5-11-5-17v-92c0-6 2-12 5-17 4-5 8-8 12-8zm1 29v84c0 2 1 4 2 4h75c2 0 2-2 2-4v-84c0-2 0-4-2-4h-75c-1 0-2 2-2 4zm230-125c5 0 9 2 11 7 3 4 4 10 4 18 0 6 0 15-2 27-3 19-10 42-20 69 16 27 24 55 24 83 13-15 24-33 32-53h-24c-7 0-11-4-11-13 0-8 4-12 11-12h134c6 0 9 4 9 12 0 9-3 13-9 13h-91c-3 9-6 15-10 20h86c4 0 8 3 13 8 3 5 4 10 5 17 0 15 0 33-1 54-1 38-13 56-35 56-9 0-16-1-24-4-5-3-8-8-8-14 1-8 4-11 10-11 7 2 14 4 22 4 10 0 16-12 17-35 0-16 1-31 1-45 0-5-1-7-5-7h-9c-9 38-30 72-61 101-7 4-11 3-13-1-3-8-2-14 2-19 27-27 44-54 52-81h-19c-15 35-38 64-66 88-7 4-11 3-13-2-3-8-2-14 4-21 24-20 42-42 54-65h-21c-8 12-15 21-22 27-3 3-6 5-8 3-3 0-4-1-4-5-1 27-12 40-32 40-4 0-10-1-15-5v40c0 9-3 14-9 14s-9-5-9-14v-269c0-7 2-12 5-17 4-5 8-8 12-8zm1 28v202c4 2 9 4 16 4 8 0 13-8 13-25 0-29-7-58-21-85 8-28 13-52 17-71 1-9 2-16 2-22-1-4-2-6-3-6h-22c-1 0-2 1-2 3zm168-28c4 0 8 3 12 8s6 10 6 17v60c0 6-2 12-6 17s-8 7-12 7h-92c-4 0-8-2-12-7-3-5-5-11-5-17v-60c0-7 2-12 5-17 4-5 8-8 12-8zm1 77c0 5 1 7 5 7h81c3 0 5-2 5-7v-10h-91zm0-34v9h91v-9 0c0-5-2-8-5-8h-81c-4 0-5 3-5 8zm338 118c5 0 9 3 12 8 4 5 6 11 6 17v97c0 23-9 35-29 35-19 0-34-3-44-9-4-2-6-7-6-16 2-6 5-9 10-8 13 4 24 6 33 6 10 0 14-5 14-15v-86c0-3-1-4-2-4h-154c-2 0-2 1-2 4v114c0 9-4 14-11 14s-11-5-11-14v-118c0-6 1-12 5-17 3-5 7-8 12-8zm43 67v22c0 2 1 3 2 3h76c2 0 2-1 2-3v-22c0-2 0-3-2-3h-76c-1 0-2 1-2 3zm84-25c9 0 14 6 14 20v32c0 14-5 21-14 21h-88c-10 0-14-7-14-21v-32c0-14 4-20 14-20zm33-187c0-11 4-17 12-17 6 0 10 6 10 17v8h90v0c6 0 10 5 10 13 0 9-4 13-10 13h-200c-7 0-10-4-10-13 0-8 3-13 10-13h88zm67 42c5 0 9 3 12 8 4 5 6 11 6 17v30c0 7-2 13-6 18-3 5-7 8-12 8h-110c-5 0-8-3-12-8s-6-11-6-18v-30c0-6 2-12 6-17s7-8 12-8zm0 29v23c0 2 1 3 3 3h105c1 0 2-1 2-3v-23c0-3-1-4-2-4h-105c-2 0-3 1-3 4zm377 52c5 3 7 10 6 19-4 26-14 54-30 82 9 13 24 24 47 33 7 4 10 10 9 19-1 10-6 14-14 12-24-9-42-24-56-44-19 21-40 36-65 43-7 0-10-4-11-11s2-13 7-16c25-11 43-23 55-36-14-27-23-55-28-82-1-8 1-13 6-14s9 1 12 8c11 38 19 60 25 69 6-9 14-32 24-72 3-8 7-12 13-10zm-155-132c0-10 3-14 9-14s9 4 9 14v44h24v0c6 0 9 4 9 13s-3 13-9 13h-24v28 0c21 34 33 59 34 75 1 10-1 16-6 18-6 3-10 0-13-8-8-27-13-44-15-51v155c0 10-3 14-9 14s-9-4-9-14v-140c-5 26-12 45-19 57-4 4-8 5-12 3-4-5-5-9-3-13 21-53 32-95 33-124h-22c-7 0-10-4-10-13s3-13 10-13h23zm90 19c7 4 9 11 7 22-7 25-18 45-31 59-5 6-10 7-14 4-3-5-3-11-1-18 12-17 20-35 26-56 3-8 7-12 13-11zm17-60c0-11 4-17 11-17s11 6 11 17v27h50v0c6 0 10 4 10 13 0 8-4 12-10 12h-114c-7 0-10-4-10-12 0-9 3-13 10-13h42zm37 36c4-3 9-2 13 4 13 18 23 37 29 58 2 10 0 16-3 20-5 4-10 2-15-6-7-19-17-38-27-58-2-8-1-14 3-18zm247-78c5 7 5 15 1 23-8 11-15 18-22 21h53c7 0 11 5 11 13 0 9-4 13-11 13h-201c-7 0-10-4-10-13 0-8 3-13 10-13h52c-7-6-14-13-21-22-3-5-4-10-1-16s7-7 11-4c13 11 26 25 37 42h50c11-14 19-28 27-41 5-6 9-7 14-3zm-90 94c10 0 15 6 15 21v160c0 23-8 34-24 34-10 0-21-3-33-8-5-5-7-11-6-17s5-10 10-8c10 3 18 5 27 5 5 0 8-4 8-11v-37h-57v63 0c0 10-3 14-9 14s-9-4-9-14v-181c0-15 5-21 15-21zm164 6c0-10 3-14 9-14s9 4 9 14v168c0 28-10 42-30 42-17 0-31-2-42-8-5-2-7-7-7-16 2-7 6-10 11-9 10 4 22 5 35 5 10 0 15-7 15-20zm-161-142v31h57v-31 0c0-2-1-4-2-4h-53c-1 0-2 2-2 4zm115-26c6 0 9 5 9 14v128c0 9-3 14-9 14s-9-5-9-14v-128c0-9 3-14 9-14zm-115 116h57v-36h-57z">
                  <text:p/>
                </draw:path>
              </draw:g>
              <draw:g>
                <draw:rect draw:style-name="gr80" draw:text-style-name="P1" draw:layer="layout" svg:width="0.895cm" svg:height="1.261cm" svg:x="13.946cm" svg:y="5.849cm">
                  <text:p/>
                </draw:rect>
              </draw:g>
              <draw:g>
                <draw:rect draw:style-name="gr81" draw:text-style-name="P1" draw:layer="layout" svg:width="0.894cm" svg:height="1.263cm" svg:x="14.841cm" svg:y="5.836cm">
                  <text:p/>
                </draw:rect>
              </draw:g>
              <draw:g>
                <draw:rect draw:style-name="gr82" draw:text-style-name="P1" draw:layer="layout" svg:width="2.295cm" svg:height="0.905cm" svg:x="13.705cm" svg:y="8.374cm">
                  <text:p/>
                </draw:rect>
              </draw:g>
              <draw:g>
                <draw:path draw:style-name="gr83" draw:text-style-name="P1" draw:layer="layout" svg:width="0.429cm" svg:height="0.16cm" svg:x="14.638cm" svg:y="1.179cm" svg:viewBox="0 0 430 161" svg:d="m108 21c-2-5-1-10 3-12 5-1 8 0 11 4 9 16 18 36 27 58 10 24 17 45 22 64 1 6-2 11-7 13-7 1-11-2-13-9-10-39-25-79-43-118zm-65-7c2-6 5-9 12-8s10 5 9 12c-6 38-17 73-30 103-7 13-13 23-20 31-3 3-7 4-11 3-3-4-4-7-2-12 8-12 15-25 20-38 11-30 18-61 22-91zm115-13c3-2 6-2 9 1 6 7 11 15 14 23 2 3 0 6-3 8-4 1-7 0-9-2-3-8-7-15-11-21-2-4-2-7 0-9zm-17 4c4-2 7-1 9 1 6 10 11 18 13 23 1 5 0 8-4 9-3 1-6 0-8-3-4-8-7-15-11-22-2-3-1-6 1-8zm263 6c4 2 5 5 5 10-2 10-7 23-18 39-6 12-14 24-24 35 15 8 28 17 39 26 10 7 17 13 21 18s4 10 0 14c-5 4-10 3-15-1-10-10-19-19-29-27-7-6-16-12-25-19-14 13-27 23-42 32-14 10-27 17-39 22-5 1-8-1-10-5-1-4 0-7 3-10 33-16 59-33 77-50 11-12 19-24 27-37s11-23 13-30c0-2-1-3-3-3h-102c-5 0-8-3-8-9 0-5 3-8 8-8h111c5 0 8 1 11 3z">
                  <text:p/>
                </draw:path>
              </draw:g>
              <draw:g>
                <draw:rect draw:style-name="gr84" draw:text-style-name="P1" draw:layer="layout" svg:width="1.721cm" svg:height="1.183cm" svg:x="14.003cm" svg:y="4.184cm">
                  <text:p/>
                </draw:rect>
              </draw:g>
              <draw:g>
                <draw:path draw:style-name="gr85" draw:text-style-name="P1" draw:layer="layout" svg:width="1.604cm" svg:height="1.64cm" svg:x="14.052cm" svg:y="1cm" svg:viewBox="0 0 1605 1641" svg:d="m1558 820c0-82-12-164-38-242-24-77-62-151-109-217-48-66-105-125-171-172-65-48-138-84-214-109-77-24-157-35-238-34-80 2-160 16-236 43-75 28-146 67-210 117s-120 110-164 178c-46 68-80 142-102 221-23 79-33 161-30 243s19 164 47 241c27 77 67 149 117 213s110 120 177 165c67 46 141 80 218 101s158 30 238 26c80-5 160-23 235-52 74-30 144-72 206-125 62-52 115-114 158-184 38-61 67-128 87-198 19-70 29-142 29-215zm47 0c0 69-9 136-25 203-17 66-42 130-73 190-42 77-94 147-157 207s-134 108-212 145c-76 36-157 59-239 70-87 11-175 7-260-12-82-17-161-47-233-90-75-43-143-99-201-165-55-63-101-135-135-212-35-80-57-165-66-252s-4-175 15-260c18-85 50-167 93-242s99-143 163-200c65-58 138-105 217-138 79-34 163-55 249-62 83-6 167 1 247 21 85 20 166 55 240 102 70 45 134 101 187 166 56 68 101 145 133 228 37 96 57 198 57 301z">
                  <text:p/>
                </draw:path>
                <draw:path draw:style-name="gr86" draw:text-style-name="P1" draw:layer="layout" svg:width="1.604cm" svg:height="1.64cm" svg:x="14.052cm" svg:y="1cm" svg:viewBox="0 0 1605 1641" svg:d="m1558 820c0-82-12-164-38-242-24-77-62-151-109-217-48-66-105-125-171-172-65-48-138-84-214-109-77-24-157-35-238-34-80 2-160 16-236 43-75 28-146 67-210 117s-120 110-164 178c-46 68-80 142-102 221-23 79-33 161-30 243s19 164 47 241c27 77 67 149 117 213s110 120 177 165c67 46 141 80 218 101s158 30 238 26c80-5 160-23 235-52 74-30 144-72 206-125 62-52 115-114 158-184 38-61 67-128 87-198 19-70 29-142 29-215m47 0c0 69-9 136-25 203-17 66-42 130-73 190-42 77-94 147-157 207s-134 108-212 145c-76 36-157 59-239 70-87 11-175 7-260-12-82-17-161-47-233-90-75-43-143-99-201-165-55-63-101-135-135-212-35-80-57-165-66-252s-4-175 15-260c18-85 50-167 93-242s99-143 163-200c65-58 138-105 217-138 79-34 163-55 249-62 83-6 167 1 247 21 85 20 166 55 240 102 70 45 134 101 187 166 56 68 101 145 133 228 37 96 57 198 57 301">
                  <text:p/>
                </draw:path>
              </draw:g>
            </draw:g>
          </draw:g>
        </draw:g>
        <draw:g>
          <draw:g>
            <draw:g>
              <draw:g>
                <draw:polygon draw:style-name="gr87" draw:text-style-name="P1" draw:layer="layout" svg:width="0.093cm" svg:height="0.429cm" svg:x="17.881cm" svg:y="2.53cm" svg:viewBox="0 0 94 430" draw:points="0,430 0,0 94,0 94,430">
                  <text:p/>
                </draw:polygon>
              </draw:g>
              <draw:g>
                <draw:g>
                  <draw:polygon draw:style-name="gr88" draw:text-style-name="P1" draw:layer="layout" svg:width="1.869cm" svg:height="5.228cm" svg:x="16.993cm" svg:y="3.066cm" svg:viewBox="0 0 1870 5229" draw:points="0,5229 1870,5229 1870,0 0,0">
                    <text:p/>
                  </draw:polygon>
                </draw:g>
                <draw:g>
                  <draw:path draw:style-name="gr89" draw:text-style-name="P1" draw:layer="layout" svg:width="2.143cm" svg:height="5.953cm" svg:x="16.856cm" svg:y="2.878cm" svg:viewBox="0 0 2144 5954" svg:d="m137 5954v-511h1870v511h137v-5954h-2144v5954zm137-537v-5229h1870v5229z">
                    <text:p/>
                  </draw:path>
                </draw:g>
                <draw:g>
                  <draw:polygon draw:style-name="gr90" draw:text-style-name="P1" draw:layer="layout" svg:width="1.322cm" svg:height="2.293cm" svg:x="17.267cm" svg:y="3.883cm" svg:viewBox="0 0 1323 2294" draw:points="0,2294 0,0 1323,0 1323,2294">
                    <text:p/>
                  </draw:polygon>
                </draw:g>
                <draw:g>
                  <draw:polygon draw:style-name="gr91" draw:text-style-name="P1" draw:layer="layout" svg:width="1.595cm" svg:height="1.233cm" svg:x="17.129cm" svg:y="6.31cm" svg:viewBox="0 0 1596 1234" draw:points="0,1234 0,0 1596,0 1596,1234">
                    <text:p/>
                  </draw:polygon>
                </draw:g>
              </draw:g>
              <draw:g>
                <draw:rect draw:style-name="gr92" draw:text-style-name="P1" draw:layer="layout" svg:width="1.655cm" svg:height="1.648cm" svg:x="17.1cm" svg:y="1cm">
                  <text:p/>
                </draw:rect>
              </draw:g>
              <draw:g>
                <draw:polygon draw:style-name="gr93" draw:text-style-name="P1" draw:layer="layout" svg:width="1.436cm" svg:height="1.435cm" svg:x="17.209cm" svg:y="1.106cm" svg:viewBox="0 0 1437 1436" draw:points="1437,0 0,0 0,1436 1437,1436">
                  <text:p/>
                </draw:polygon>
              </draw:g>
              <draw:g>
                <draw:polyline draw:style-name="gr94" draw:text-style-name="P1" draw:layer="layout" svg:width="1.447cm" svg:height="1.447cm" svg:x="17.198cm" svg:y="1.094cm" svg:viewBox="0 0 1448 1448" draw:points="0,1448 1448,1448 1448,0 0,0 0,1448">
                  <text:p/>
                </draw:polyline>
              </draw:g>
              <draw:g>
                <draw:polygon draw:style-name="gr95" draw:text-style-name="P1" draw:layer="layout" svg:width="1.419cm" svg:height="0.507cm" svg:x="17.217cm" svg:y="1.54cm" svg:viewBox="0 0 1420 508" draw:points="1420,0 0,0 0,508 1420,508">
                  <text:p/>
                </draw:polygon>
              </draw:g>
              <draw:g>
                <draw:polygon draw:style-name="gr96" draw:text-style-name="P1" draw:layer="layout" svg:width="1.435cm" svg:height="0.411cm" svg:x="17.21cm" svg:y="1.105cm" svg:viewBox="0 0 1436 412" draw:points="1436,0 0,0 0,412 1436,412">
                  <text:p/>
                </draw:polygon>
              </draw:g>
              <draw:g>
                <draw:polygon draw:style-name="gr97" draw:text-style-name="P1" draw:layer="layout" svg:width="1.436cm" svg:height="0.474cm" svg:x="17.209cm" svg:y="2.066cm" svg:viewBox="0 0 1437 475" draw:points="1437,0 0,0 0,475 1437,475">
                  <text:p/>
                </draw:polygon>
              </draw:g>
              <draw:g>
                <draw:path draw:style-name="gr98" draw:text-style-name="P1" draw:layer="layout" svg:width="0.223cm" svg:height="0.16cm" svg:x="17.264cm" svg:y="1.265cm" svg:viewBox="0 0 224 161" svg:d="m148 108c-5-5-5-11-1-15 2-2 5-3 7-3h11c4 0 9 4 9 10 0 2-1 3-1 6-6 7-16 9-24 3-1-1-1-1-1-1zm57-18h19v-10h-126l-8-9 8-9h9l-17-17 8-9h9l-9-10v-8l9-9h117v-9h-152v18l-9 8v28l-9 8v9l-9 9h-18v10h9l9 8v18l-27 26h-8v10l-10 9h27l9-9h45l9-10h8l9-8h-26l-9-10v-17l18-17 62 62v9h45v-9h-9l-19-18 28-27v-9zm-90-36h98zm-98-26h98z">
                  <text:p/>
                </draw:path>
              </draw:g>
              <draw:g>
                <draw:path draw:style-name="gr99" draw:text-style-name="P1" draw:layer="layout" svg:width="0.215cm" svg:height="0.16cm" svg:x="17.515cm" svg:y="1.273cm" svg:viewBox="0 0 216 161" svg:d="m116 139c-5 0-9-3-9-8 0-1 0-2 0-3l2-6c1-3 5-6 10-6l8 1c5 0 9 4 9 9l-1 1-1 6c-1 4-5 6-9 6zm-22 11c-4 0-8-4-8-8v-2l5-27c1-4 5-6 8-6h30c5 0 9 3 9 8v1l-5 27c0 4-4 7-8 7zm-62-150h9v9l-9 9v18l-9 9v26l-9 9v27l9 9 18-18v-18l9-9v-26l9-9v-10h8l10-8h17l9-9h9l9-9h18l18 18h19l-11 8h-8l-9 10v9l9 9v8h-9l-9-8h-10l-8-9h-9l-9 9h-18l-8 8h-10l-8 9 8 9h98v8h-8l-9 10v18l-9 8v27l-10 10h-17v-10l9-9v-26l8-9v-9l-8-10h-62l-18 19v17l-9 10h-72v-18l10-9v-19l8-8v-26l9-9v-19h9v28l-9 8v18l-9 8v19l9 9 18-18v-18l9-9v-17l9-9v-36zm62 17-8-8-10 8v10l-8 9 8 9h10l17-18z">
                  <text:p/>
                </draw:path>
              </draw:g>
              <draw:g>
                <draw:path draw:style-name="gr100" draw:text-style-name="P1" draw:layer="layout" svg:width="0.323cm" svg:height="0.223cm" svg:x="17.768cm" svg:y="1.233cm" svg:viewBox="0 0 324 224" svg:d="m115 0-7 6h-7l-7 7h-7l-26 27v7l-27 28h-13l-7 6h-8l-6 6v48l6 7h15l6 7h13l14 13v7l14 14v6l13 14h6l7 6h7l7 7h7l7 8h53l7-8h13l8-7h6l7-6h7l13-14v-6l14-14v-7l13-13h13l7-7h14l7-7h6l14-14v-20l-20-20h-14l-7-6h-13l-28-28v-7l-26-27h-7l-6-7h-8l-6-6zm-155 94v27h-13l-7-6h-8v-7l8-7h13zm48-14h19v21l7 7h21l6-7v-7l7-7v-7l13 14v7l8 7h19l14-14v-7l6-7h41l6 7h28l6 7h14l7 7v7h-7l-7 6h-13v-13l-7-7h-60l-8 7v27h-101l-7-7h-12zm19-74 21-20h13l7-8h34l6 8h14l6 6h-26l-7 7v7h-6l-14-14h-27l-14 14zm0 115h102v6l-8 8h-13l-7 6h-47l-6-6h-14l-7-8z">
                  <text:p/>
                </draw:path>
              </draw:g>
              <draw:g>
                <draw:path draw:style-name="gr101" draw:text-style-name="P1" draw:layer="layout" svg:width="1.254cm" svg:height="0.374cm" svg:x="17.294cm" svg:y="1.6cm" svg:viewBox="0 0 1255 375" svg:d="m300 26c9 0 14 5 14 15s-5 15-14 15h-148v61 0c26 14 52 32 81 55 31 25 49 43 53 55 4 9 4 17-1 25-6 4-14 4-21 0-22-23-41-42-56-56-17-15-35-30-56-46v197c0 14-5 21-16 21-9 0-15-7-15-21v-291h-107v0c-9 0-14-5-14-15s5-15 14-15zm595-4c0-13 4-20 15-20s16 7 16 20v56h132v0c9 0 14 6 14 15 0 11-5 15-14 15h-131c27 93 72 167 139 224 6 6 7 15 5 25-8 9-18 10-30 2-53-42-95-109-125-200-15 80-62 147-138 202-12 7-20 5-24-4-3-8 0-16 7-20 84-67 127-143 132-229h-127c-9 0-13-4-13-15 0-9 4-15 13-15h129zm521 9c-8 10-15 18-22 21h78c-9-5-17-13-23-21zm-59 0h-48c-10 0-14-5-14-15 0-8 4-12 14-12h61c3-5 5-12 9-18-19 0-39 0-61 0-9 0-13-5-13-14s4-14 13-14c38 0 73-1 108-4 8 0 16-2 24-4 10-1 17-3 22-4 10-1 16 2 17 10 1 13-3 19-11 20-8 2-19 4-33 5-18 3-30 4-38 4-2 5-6 12-11 19h100c8 0 12 4 12 12 0 10-4 15-12 15h-53c10 5 18 10 23 15 5 4 16 10 32 19 7 3 10 9 10 16 0 10-4 15-12 15-5 0-9-1-13-4-9-5-16-11-20-17v30c0 17-6 25-21 25h-88c-14 0-21-8-21-25v-25c-16 14-26 21-31 21-9 0-13-5-13-15 0-6 3-11 9-14 11-5 23-13 34-21 11-9 19-15 25-20zm-127-70c0-11 3-17 12-17 10 0 13 6 13 17v47h23v0c9 0 14 5 14 15 0 11-5 15-14 15h-23v41 0c8 8 15 19 23 30 9 11 16 23 21 36 2 12-1 19-8 23-7 1-13-3-17-10-7-16-13-32-19-48v191c0 12-3 18-13 18-9 0-12-6-12-18v-164c-4 22-8 37-12 43-6 13-10 20-15 24s-9 4-14 0c-5-6-4-16 3-28 5-8 9-22 16-39 4-13 8-24 10-33 8-27 12-50 12-66h-32c-8 0-14-4-14-15 0-10 6-15 14-15h32zm250 136c14 0 21 9 21 24v104c0 13-3 23-10 31-4 6-12 10-23 12-13 2-27 2-41 0-9-2-16-4-22-6-7-2-10-7-10-14s4-12 12-12c3 0 10 2 21 3 11 2 21 2 33-1 4-2 8-4 10-7 3-5 5-11 5-17v-86c0-3-1-4-4-4h-144c-2 0-4 1-4 4v126c0 12-4 18-12 18-10 0-14-6-14-18v-133c0-15 8-24 21-24zm40-62v17c0 2 2 4 4 4h71c3 0 4-2 4-4v-17c0-2-1-3-4-3h-71c-2 0-4 1-4 3zm15 132c-2 0-2 1-2 2v21c0 2 0 3 2 3h53c0 0 1-1 1-3v-21c0-1-1-2-1-2zm6-27c13 0 18 7 18 21v38c0 14-5 21-18 21h-67c-12 0-17-7-17-21v-38c0-14 5-21 17-21z">
                  <text:p/>
                </draw:path>
              </draw:g>
              <draw:g>
                <draw:path draw:style-name="gr102" draw:text-style-name="P1" draw:layer="layout" svg:width="1.206cm" svg:height="0.335cm" svg:x="17.336cm" svg:y="2.109cm" svg:viewBox="0 0 1207 336" svg:d="m265 87c21 28 33 61 33 101s-11 70-32 95c-24 23-56 37-97 39-10 0-15-6-15-15s5-14 15-14c31 0 56-10 77-32 14-19 21-43 21-73 0-34-9-61-27-81-20-21-45-32-75-31-6 45-12 81-20 110-10 41-22 72-36 93-12 18-26 26-44 26-15 0-29-7-42-21-15-21-23-44-23-70 0-48 17-90 52-123 32-29 69-44 111-44s77 14 102 40zm-202 31c-23 29-35 61-35 97 0 17 4 32 12 45 7 11 16 16 25 16 8 0 16-5 23-14 9-13 18-35 26-65 10-43 19-83 23-121-29 6-53 20-74 42zm453-93c8 3 12 9 10 18-12 56-19 99-19 130 0 19 1 32 2 39 24-75 47-125 71-152 18-21 37-32 55-32 17 0 34 8 50 28 18 22 28 59 28 111 0 53-14 96-41 126-28 28-67 43-117 43-10 0-15-5-15-15 0-9 5-15 15-15h12c34 0 63-12 85-36 20-24 30-58 30-103 0-30-4-55-13-76-9-20-21-31-36-31-11 0-23 6-33 18-22 24-44 72-65 143-4 11-7 19-11 27-4 6-11 10-19 9-7 0-14-6-18-15-5-15-8-38-8-68 0-20 1-42 5-67 2-20 6-42 12-67 4-12 10-16 20-15zm583 10c0-11 6-16 15-16 11 0 15 5 15 17l1 41 44-1v0c9 0 14 5 15 15 0 10-5 15-15 15l-44 1c3 41 4 81 4 120 24 15 41 29 54 43 6 8 7 16 2 26-7 6-16 6-24 0-14-16-25-28-33-36-3 24-11 41-25 52-15 11-34 17-58 17-21 0-38-6-51-16-18-14-26-30-26-51 0-19 8-34 23-47 15-11 34-16 55-16 17 0 36 5 57 17-1-40-3-76-6-108-54 2-94 3-123 3-10 0-15-4-15-15 0-9 5-14 15-14h33c34-1 64-2 89-3zm-164-54c9 1 14 7 13 18-6 40-10 72-13 96-2 21-2 42-2 62 0 37 2 71 5 105 0 10-5 16-13 17s-15-4-18-16c-1-26-3-53-3-80s1-51 2-74c0-22 4-61 12-113 2-11 7-16 17-15zm67 217c-5 7-8 13-8 20 0 11 5 22 15 28 10 8 22 11 39 11 20 0 34-4 44-15 8-8 12-22 12-41-22-13-40-20-55-20-22 0-38 6-47 17zm167-241c6-2 11-1 14 4 11 15 18 31 22 46 1 6-1 11-8 14-7 1-12-1-14-8-7-16-12-30-18-42-2-5-1-9 4-14zm-31 8c6-3 11-3 15 2 10 18 17 33 20 47 2 7-1 12-7 14-6 1-11-1-14-7-6-17-12-31-18-44-2-4-1-9 4-12z">
                  <text:p/>
                </draw:path>
              </draw:g>
              <draw:g>
                <draw:path draw:style-name="gr103" draw:text-style-name="P1" draw:layer="layout" svg:width="0.266cm" svg:height="0.157cm" svg:x="18.085cm" svg:y="1.267cm" svg:viewBox="0 0 267 158" svg:d="m210 0h22v0 1 1l-1 3-4 12-3 11-1 4v1l-1 1v0 0h-20v0-1-1l1-4 3-11 3-11 1-4v-1zm36-1h21v1 1l-2 4-2 12-3 10-1 4-1 1v1 0 0h-22v0 0-1-1l2-4 3-11 4-11 1-4v-1zm-148 1h66l-18 28v2l2 2h40v0l1 1h1l4 3 4 2 1 1 1 1v0l6 8 17 60 9 32 3 10 1 2v1 1h-56l-32-108-4-5h-4l-6 7-40 65-18 30-6 9-1 2-1 1v1h-68l96-154z">
                  <text:p/>
                </draw:path>
              </draw:g>
              <draw:g>
                <draw:g>
                  <draw:polygon draw:style-name="gr104" draw:text-style-name="P1" draw:layer="layout" svg:width="0.03cm" svg:height="0.033cm" svg:x="18.287cm" svg:y="1.267cm" svg:viewBox="0 0 31 34" draw:points="8,0 31,0 31,0 31,1 29,2 28,5 25,17 22,28 20,32 20,33 20,34 20,34 20,34 0,34 0,33 0,33 1,32 1,28 4,17 7,5 8,2 8,1">
                    <text:p/>
                  </draw:polygon>
                </draw:g>
                <draw:g>
                  <draw:polygon draw:style-name="gr105" draw:text-style-name="P1" draw:layer="layout" svg:width="0.03cm" svg:height="0.033cm" svg:x="18.321cm" svg:y="1.267cm" svg:viewBox="0 0 31 34" draw:points="10,0 31,0 31,1 29,2 29,6 26,18 24,28 23,32 23,33 22,33 22,34 22,34 0,34 0,34 0,34 0,33 1,32 2,28 5,17 9,6 10,2 10,1">
                    <text:p/>
                  </draw:polygon>
                </draw:g>
                <draw:g>
                  <draw:polygon draw:style-name="gr106" draw:text-style-name="P1" draw:layer="layout" svg:width="0.235cm" svg:height="0.155cm" svg:x="18.085cm" svg:y="1.269cm" svg:viewBox="0 0 236 156" draw:points="98,0 164,0 146,28 146,30 148,32 188,32 188,32 189,33 190,34 194,36 198,39 199,39 200,40 200,40 206,48 223,108 232,139 235,150 236,152 236,153 236,153 180,153 148,46 144,42 140,42 134,48 94,114 76,143 70,152 69,154 68,155 68,156 0,156 96,2">
                    <text:p/>
                  </draw:polygon>
                </draw:g>
              </draw:g>
              <draw:g>
                <draw:polygon draw:style-name="gr107" draw:text-style-name="P1" draw:layer="layout" svg:width="0.208cm" svg:height="0.157cm" svg:x="18.372cm" svg:y="1.267cm" svg:viewBox="0 0 209 158" draw:points="54,0 192,0 198,2 204,8 206,12 206,16 204,24 156,78 156,80 209,158 140,158 112,120 76,156 0,156 120,34 116,30 42,30">
                  <text:p/>
                </draw:polygon>
              </draw:g>
              <draw:g>
                <draw:polygon draw:style-name="gr108" draw:text-style-name="P1" draw:layer="layout" svg:width="0.208cm" svg:height="0.157cm" svg:x="18.372cm" svg:y="1.267cm" svg:viewBox="0 0 209 158" draw:points="54,0 192,0 198,2 204,8 206,12 206,16 204,24 156,78 156,80 209,158 140,158 112,120 76,156 0,156 120,34 116,30 42,30">
                  <text:p/>
                </draw:polygon>
              </draw:g>
              <draw:g>
                <draw:path draw:style-name="gr109" draw:text-style-name="P1" draw:layer="layout" svg:width="0.232cm" svg:height="0.161cm" svg:x="17.26cm" svg:y="1.265cm" svg:viewBox="0 0 233 162" svg:d="m76 0h154l3 2v12h-123v0 1l-1 2-1 4-1 5v0 1 0 0 1 0 0h109v16l-115-1v2l-1 1v2l-1 1v2l-1 1v1 0 0 1 0 0 0h110v16h-114l-1 1v0l-1 1v4h1v1l1 1h134v14l-6 1h-16v1 0h-1v1 1 1l-2 7-1 4-1 4-1 1-1 1-1 1v1 0l-1 1v0l-1 1-1 2-1 1-4 2-3 2-6 4-2 1-1 1v0 0 0l26 27v1h-48l-37-38-22-23-7-7-3-1v-1h-1v0 0 0 0 1 0l-1 2v2l-1 1v0 0 0 3l-1 3-3 9-1 9-1 3v1 0l2 2h1 1 4l9-2 8-1h3l1-1h1v3 3l-1 8-2 7v3l-1 2-2 2-2 1h-3l-11 1-35 5-33 3-12 2-4 1h-2v0-1l1-1v-3l3-8 6-15 13-3 8-1h2 1v-1 0 0 0l1-1 1-5 3-11 3-12 1-5 1-1v0-1h-1l-1-1v0h-20v-12l2-2h24l4-5v-1l22-70 1-1v0zm101 92v1 0 0 0 1 0 2 3l-1 1v2l-1 1v1l-1 1v1l-1 1v0 0h-1v1h-1l-2 1-1 2h-2l-1 1h-2v1 0 0l-11-12-5-5-1-2-1-1v0 0 0 0 0h1v0h3l9-1z">
                  <text:p/>
                </draw:path>
              </draw:g>
              <draw:g>
                <draw:g>
                  <draw:polygon draw:style-name="gr110" draw:text-style-name="P1" draw:layer="layout" svg:width="0.232cm" svg:height="0.161cm" svg:x="17.26cm" svg:y="1.265cm" svg:viewBox="0 0 233 162" draw:points="76,0 230,0 233,2 233,14 110,14 110,14 110,15 109,17 108,21 107,26 107,26 107,27 107,27 107,27 107,28 107,28 107,28 216,28 216,44 101,43 101,45 100,46 100,48 99,49 99,51 98,52 98,53 98,53 98,53 98,54 98,54 98,54 98,54 208,54 208,70 94,70 93,71 93,71 92,72 92,76 93,76 93,77 94,78 228,78 228,92 222,93 206,93 206,94 206,94 205,94 205,95 205,96 205,97 203,104 202,108 201,112 200,113 199,114 198,115 198,116 198,116 197,117 197,117 196,118 195,120 194,121 190,123 187,125 181,129 179,130 178,131 178,131 178,131 178,131 204,158 204,159 156,159 119,121 97,98 90,91 87,90 87,89 86,89 86,89 86,89 86,89 86,89 86,90 86,90 85,92 85,94 84,95 84,95 84,95 84,95 84,98 83,101 80,110 79,119 78,122 78,123 78,123 80,125 81,125 82,125 86,125 95,123 103,122 106,122 107,121 108,121 108,124 108,127 107,135 105,142 105,145 104,147 102,149 100,150 97,150 86,151 51,156 18,159 6,161 2,162 0,162 0,162 0,161 1,160 1,157 4,149 10,134 23,131 31,130 33,130 34,130 34,129 34,129 34,129 34,129 35,128 36,123 39,112 42,100 43,95 44,94 44,94 44,93 43,93 42,92 42,92 22,92 22,80 24,78 48,78 52,73 52,72 74,2 75,1 75,1">
                    <text:p/>
                  </draw:polygon>
                </draw:g>
                <draw:g>
                  <draw:polygon draw:style-name="gr111" draw:text-style-name="P1" draw:layer="layout" svg:width="0.032cm" svg:height="0.019cm" svg:x="17.404cm" svg:y="1.359cm" svg:viewBox="0 0 33 20" draw:points="32,0 33,0 33,0 33,0 33,1 33,1 33,2 33,4 32,6 31,8 31,9 30,10 30,12 29,12 28,13 28,14 28,14 28,14 27,15 26,16 26,16 24,17 23,18 21,19 19,19 18,20 18,20 18,20 18,20 7,9 2,3 1,1 0,1 0,1 0,1 0,1 0,1 0,1 1,1 1,0 4,0 13,0">
                    <text:p/>
                  </draw:polygon>
                </draw:g>
              </draw:g>
              <draw:g>
                <draw:path draw:style-name="gr112" draw:text-style-name="P1" draw:layer="layout" svg:width="0.226cm" svg:height="0.159cm" svg:x="17.509cm" svg:y="1.273cm" svg:viewBox="0 0 227 160" svg:d="m74 0h18v2l-32 104v2h1v0l1 1v0h12l2-1 4-7 11-39 6-22 2-7 1-3v-1h1v-1h1 16v1l-1 1v4l-3 12-3 10-1 4v1 1 0l2 2 12-10 20-22-2-2h-16v-4l4-10 4-4h24v0l1-1v-1l2-2 2-4 1-1v0-1-2h30l2 2v8l2 2h26l3 2v2 0h-1v1 0 1l-1 1v2l-1 4v1 2 0l-1 1v0l-1 1h-20l-2 2v4l18 28v2h-30v-1 0h-1l-2-2-4-5-5-5-1-2-1-1v0 0 0l-4-4h-2-1l-1 1-3 2-10 7-19 12h-26-1v1 0l-1 1v2l2 2h119v6l-3 8-4 4h-14l-2 2-20 66h-28v0-1l1-3 2-7 6-22 6-24 2-7 1-3v-1 0l-1-1v0-1h-1-68v0h-1v1l-2 4-4 12-5 15-4 12-2 2h-86v-2l32-102 2-4v-1h1v-1h1 12l2 2v8l-24 70v2l2 1h10l2-1zm68-10h38v0h1l1 1h1l2 1 1 1 1 1 1 1 1 1 1 1v0 1 1 1l-2 6-3 14-4 13-1 5v1 0 0h-50l-2-2 4-11 3-15 4-13 1-4v-2 0zm12 9h16l2 1 1 1v0l1 1v0 0l1 1v0 1 0l1 1v1 1 1l-1 4v5l-1 1v2l-4 4-4 2h-16l-2-2v-2-1l1-3 2-8 2-7v-3h1v0 0z">
                  <text:p/>
                </draw:path>
              </draw:g>
              <draw:g>
                <draw:g>
                  <draw:polygon draw:style-name="gr113" draw:text-style-name="P1" draw:layer="layout" svg:width="0.226cm" svg:height="0.159cm" svg:x="17.509cm" svg:y="1.273cm" svg:viewBox="0 0 227 160" draw:points="74,0 92,0 92,2 60,106 60,108 61,108 61,108 62,109 62,109 74,109 76,108 80,101 91,62 97,40 99,33 100,30 100,29 101,29 101,28 102,28 118,28 118,29 117,30 117,34 114,46 111,56 110,60 110,61 110,62 110,62 112,64 124,54 144,32 142,30 126,30 126,26 130,16 134,12 158,12 158,12 159,11 159,10 161,8 163,4 164,3 164,3 164,2 164,0 194,0 196,2 196,10 198,12 224,12 227,14 227,16 227,16 226,16 226,17 226,17 226,18 225,19 225,21 224,25 224,26 224,28 224,28 223,29 223,29 222,30 202,30 200,32 200,36 218,64 218,66 188,66 188,65 188,65 187,65 185,63 181,58 176,53 175,51 174,50 174,50 174,50 174,50 170,46 168,46 167,46 166,47 163,49 153,56 134,68 108,68 107,68 107,69 107,69 106,70 106,72 108,74 227,74 227,80 224,88 220,92 206,92 204,94 184,160 156,160 156,160 156,159 157,156 159,149 165,127 171,103 173,96 174,93 174,92 174,92 173,91 173,91 173,90 172,90 104,90 104,90 103,90 103,91 101,95 97,107 92,122 88,134 86,136 0,136 0,134 32,32 34,28 34,27 35,27 35,26 36,26 48,26 50,28 50,36 26,106 26,108 28,109 38,109 40,108">
                    <text:p/>
                  </draw:polygon>
                </draw:g>
                <draw:g>
                  <draw:polygon draw:style-name="gr114" draw:text-style-name="P1" draw:layer="layout" svg:width="0.062cm" svg:height="0.049cm" svg:x="17.603cm" svg:y="1.371cm" svg:viewBox="0 0 63 50" draw:points="14,0 52,0 53,1 54,1 54,1 55,1 56,2 58,3 60,5 61,6 61,6 62,7 62,8 63,8 62,9 62,11 61,16 57,30 54,43 53,48 52,49 52,50 52,50 2,50 0,48 4,36 8,21 11,9 12,4 12,3 12,2">
                    <text:p/>
                  </draw:polygon>
                </draw:g>
                <draw:g>
                  <draw:polygon draw:style-name="gr115" draw:text-style-name="P1" draw:layer="layout" svg:width="0.027cm" svg:height="0.025cm" svg:x="17.621cm" svg:y="1.383cm" svg:viewBox="0 0 28 26" draw:points="6,0 22,0 24,1 25,1 25,2 26,2 26,2 26,3 27,3 27,3 27,4 28,4 28,5 28,6 28,7 28,9 27,13 27,17 26,19 26,20 22,24 18,26 2,26 0,24 0,23 0,22 1,19 3,11 5,3 5,1 6,1">
                    <text:p/>
                  </draw:polygon>
                </draw:g>
              </draw:g>
            </draw:g>
          </draw:g>
        </draw:g>
        <draw:g>
          <draw:g>
            <draw:g>
              <draw:g>
                <draw:rect draw:style-name="gr116" draw:text-style-name="P1" draw:layer="layout" svg:width="0.115cm" svg:height="3.859cm" svg:x="1.993cm" svg:y="13.402cm">
                  <text:p/>
                </draw:rect>
              </draw:g>
              <draw:g>
                <draw:ellipse draw:style-name="gr117" draw:text-style-name="P1" draw:layer="layout" svg:width="1.585cm" svg:height="1.579cm" svg:x="1.257cm" svg:y="11.767cm">
                  <text:p/>
                </draw:ellipse>
              </draw:g>
              <draw:g>
                <draw:path draw:style-name="gr118" draw:text-style-name="P1" draw:layer="layout" svg:width="1.464cm" svg:height="0.499cm" svg:x="1.319cm" svg:y="12.838cm" svg:viewBox="0 0 1465 500" svg:d="m0 0c118 301 408 500 732 500s615-199 733-500z">
                  <text:p/>
                </draw:path>
              </draw:g>
              <draw:g>
                <draw:path draw:style-name="gr119" draw:text-style-name="P1" draw:layer="layout" svg:width="1.514cm" svg:height="0.575cm" svg:x="1.294cm" svg:y="11.772cm" svg:viewBox="0 0 1515 576" svg:d="m0 576h1515c-94-341-404-576-757-576s-664 235-758 576z">
                  <text:p/>
                </draw:path>
              </draw:g>
              <draw:g>
                <draw:path draw:style-name="gr120" draw:text-style-name="P1" draw:layer="layout" svg:width="1.57cm" svg:height="0.491cm" svg:x="1.266cm" svg:y="12.347cm" svg:viewBox="0 0 1571 492" svg:d="m28 0c-45 162-36 335 25 492h1465c61-157 70-330 24-492z">
                  <text:p/>
                </draw:path>
              </draw:g>
              <draw:g>
                <draw:path draw:style-name="gr121" draw:text-style-name="P1" draw:layer="layout" svg:width="0.319cm" svg:height="0.219cm" svg:x="1.91cm" svg:y="11.785cm" svg:viewBox="0 0 320 220" svg:d="m113 0-7 7h-6l-7 6h-7l-26 27v6l-27 27h-13l-7 7h-6l-7 7v46l7 7h13l6 7h14l13 13v7l14 13v7l13 13h6l7 7h7l6 6h7l6 7h54l7-7h12l7-6h7l6-7h7l13-13v-7l14-13v-7l13-13h13l7-7h13l7-7h6l15-13v-20l-21-20h-13l-7-7h-13l-27-27v-6l-27-27h-6l-7-6h-7l-6-7zm-153 94v26h-13l-7-6h-6v-7l6-7h13zm47-13h20v20l7 7h19l7-7v-7l7-6v-7l13 13v7l7 7h20l13-14v-6l6-7h40l7 7h27l6 6h14l6 7v7h-6l-7 6h-13v-13l-7-7h-60l-7 7v26h-99l-7-6h-13zm20-74 20-20h13l7-6h33l7 6h13l6 7h-26l-6 6v7h-7l-14-13h-26l-13 13zm0 114h99v6l-7 7h-12l-7 7h-47l-7-7h-13l-6-7z">
                  <text:p/>
                </draw:path>
              </draw:g>
              <draw:g>
                <draw:path draw:style-name="gr122" draw:text-style-name="P1" draw:layer="layout" svg:width="1.446cm" svg:height="0.408cm" svg:x="1.321cm" svg:y="12.39cm" svg:viewBox="0 0 1447 409" svg:d="m117 18c0-12 4-18 13-18s14 6 14 18v23h39v0c10 0 15 5 15 16s-5 17-15 16h-39v35h23v0c15 0 22 9 22 27v80c0 18-7 27-22 27h-23v15 0c25 22 42 41 52 57 5 12 5 21-2 27-6 4-12 3-18-4-11-20-22-37-32-52v106c0 12-5 18-14 18s-13-6-13-18v-92c-13 26-30 49-49 67-7 3-13 3-17-2-4-6-3-13 2-21 43-48 64-80 64-95v-6h-21v0c-15 0-22-9-22-27v-80c0-18 7-27 22-27h21v-35h-38v0c-10 1-15-5-15-16s5-16 15-16h38zm133 299c4 9 2 18-5 27-16 15-34 26-53 34-8 1-13-1-17-8-1-9 2-15 8-18 18-9 32-20 42-31 9-11 17-12 25-4zm-197-91c7 2 9 8 8 18-6 41-17 80-32 116-6 14-14 18-23 13-7-6-8-15-3-26 14-34 25-69 33-105 3-13 9-18 17-16zm-51-124c7-7 14-7 22 0 13 13 23 27 31 42 5 11 5 20 0 28-8 6-16 5-23-4-7-14-17-29-26-42-6-8-7-16-4-24zm273 211c4-5 11-5 19 0 14 11 26 21 35 32 7 10 8 19 1 28-9 4-16 2-22-6-8-11-18-21-28-31-7-7-8-15-5-23zm-267-314c7-6 13-5 19 2 12 12 22 26 30 41 4 12 3 21-5 27-10 3-17 0-20-8-7-15-15-28-24-42-4-8-3-15 0-20zm231 105v26h55v-26 0c0-6-3-9-7-9h-40c-5 0-8 3-8 9zm0 154c0 6 3 9 8 9h40c4 0 7-3 7-9v-27h-55zm81-239c9 0 15 6 15 16 0 11-6 17-15 17h-35l-18 38h28v0c7 0 13 3 18 9 6 8 8 15 8 22v174c0 8-2 15-8 22-5 7-11 10-18 10h-56c-7 0-14-3-19-10s-8-14-8-22v-174c0-7 3-14 8-22 5-6 12-9 19-9h8l10-38h-44v0c-10 0-16-6-16-17 0-10 6-16 16-16zm-69 194h17c2 0 4-1 4-4v-60c0-3-2-4-4-4h-17zm-46 4v60c0 3 2 4 4 4h15v-68h-15v0c-2 0-4 1-4 4zm141 77h55v-37h-55zm186-168c11 0 16 7 16 21v181c0 60-15 116-48 164-7 8-14 10-21 6-7-7-8-17-1-29 24-43 38-92 38-146v-176c0-14 5-21 16-21zm119 15c11 0 16 8 16 21v307c0 14-5 21-16 21s-16-7-16-21v-307c0-13 5-21 16-21zm121-18c11 0 16 7 16 20v345c0 14-5 22-16 22s-17-8-17-22v-345c0-13 6-20 17-20zm226 10c0-14 5-21 16-21s16 7 16 21v53h133v0c10 0 15 6 15 17s-5 16-15 16h-133c18 31 38 63 59 97 22 33 50 66 82 98 9 11 10 22 5 34-9 9-18 9-28 2-23-22-45-49-66-80-20-26-36-60-52-99v224c0 14-5 21-16 21s-16-7-16-21v-216c-30 66-73 122-127 167-8 6-16 5-22-2-4-10-3-19 3-26 67-61 115-127 144-199h-130c-10 0-15-6-15-16s5-17 15-17h132zm541 96c10 0 15 6 15 16 0 12-5 17-15 17h-140l-13 26h137v0c7 0 13 3 18 10 6 6 9 13 9 21v69c0 49-19 74-55 74-14 0-28-2-41-6-10-2-14-9-13-20 2-10 8-13 16-13 11 3 23 4 35 4 20 0 30-14 30-42v-52c0-8-3-12-10-12h-15c-13 48-40 90-81 128-12 7-21 6-26-2-2-8 1-16 9-23 32-30 55-64 69-103h-35c-15 44-43 82-85 115-12 8-20 8-26-1-2-9 0-17 8-23 34-27 58-58 74-91h-33c-17 21-31 34-43 40-7 3-14 0-18-7-1-9 0-16 4-19 26-19 44-43 55-73h-38c-10 0-15-5-15-17 0-10 5-16 15-16zm-72-145c0-12 5-18 14-18s13 6 13 18v64h30v0c9 0 14 6 14 16 0 12-5 17-14 17h-30v206l38-15v0c7-1 12 1 14 8 2 8 1 14-5 19-28 17-61 29-98 38-11 2-18-2-20-13-1-12 3-20 12-23l32-8v-212h-29v0c-10 0-15-5-15-17 0-10 5-16 15-16h29zm246-82c7 0 14 3 19 10 6 6 8 14 8 22v81c0 8-2 15-8 22-5 7-12 10-19 10h-140c-6 0-12-3-18-10s-8-14-8-22v-81c0-8 2-16 8-22 5-7 12-10 18-10zm1 42v13h139v-13 0c0-6-2-10-8-10h-123c-5 0-8 4-8 10zm0 60c0 7 3 10 8 10h123c6 0 8-3 8-10v-14h-139z">
                  <text:p/>
                </draw:path>
              </draw:g>
              <draw:g>
                <draw:path draw:style-name="gr123" draw:text-style-name="P1" draw:layer="layout" svg:width="0.211cm" svg:height="0.279cm" svg:x="1.948cm" svg:y="13.031cm" svg:viewBox="0 0 212 280" svg:d="m43 16c2-9-2-14-10-16-8-1-14 2-17 12-5 23-9 44-11 61-4 23-5 43-5 62 0 27 3 47 8 61 3 8 9 13 16 13 8 1 13-2 17-9 4-6 7-14 10-23 19-65 39-108 58-129 10-11 20-17 31-17 13 0 24 10 32 29 8 18 12 41 12 67 0 41-10 72-27 93-21 22-47 33-77 33h-11c-9 0-13 5-13 14s4 13 13 13c45 0 80-13 105-39 25-27 38-65 38-114 0-46-9-80-25-100-15-17-30-25-46-25s-33 10-50 29c-21 25-42 70-63 138-2-7-2-18-2-35 0-28 6-68 17-118z">
                  <text:p/>
                </draw:path>
              </draw:g>
              <draw:g>
                <draw:path draw:style-name="gr124" draw:text-style-name="P1" draw:layer="layout" svg:width="0.267cm" svg:height="0.247cm" draw:transform="skewX (0.00383972435438683) rotate (-0.780336708567704) translate (1.64204536761088cm 12.8790631099525cm)" svg:viewBox="0 0 268 248" svg:d="m268 16122c0-36-10-66-30-89-23-25-53-37-91-38-38 0-72 13-100 39-31 30-47 67-47 110 0 24 7 45 21 63 11 13 24 20 37 19 16 1 29-7 40-23 13-18 23-46 32-83 7-27 13-59 18-99 27 0 50 9 68 28 16 19 24 43 24 74 0 26-6 48-19 64-19 20-42 29-70 29-8 0-12 4-12 13s4 14 12 14c37-3 66-14 88-36 19-22 29-50 29-85zm-242 23c0-32 10-61 30-86 19-20 42-33 67-38-4 34-11 71-21 109-7 27-14 46-23 58-6 8-13 12-21 12s-16-4-22-14c-7-12-10-25-10-41z">
                  <text:p/>
                </draw:path>
              </draw:g>
              <draw:g>
                <draw:path draw:style-name="gr125" draw:text-style-name="P1" draw:layer="layout" svg:width="0.265cm" svg:height="0.291cm" draw:transform="skewX (-0.00279252680319048) rotate (0.521853446346206) translate (2.25983874802004cm 12.985692345695cm)" svg:viewBox="0 0 266 292" svg:d="m80 25000c0 10 4 19 13 25 8 7 19 10 34 10 18 0 31-4 39-13 7-7 11-20 11-37-19-11-35-17-48-17-21 0-34 5-43 14-4 6-6 12-6 18zm104-215c10 0 14 5 14 15l1 37 38-1c8 0 12 4 13 12 0 9-4 14-13 14l-38 1c2 36 3 72 3 106 21 14 37 26 48 37 5 8 6 16 2 24-7 5-14 6-22 0-13-15-23-25-30-32-2 21-9 37-21 47-13 9-30 15-52 15-18 0-34-5-46-15-14-12-22-27-22-45 0-17 7-30 21-41 14-9 30-15 49-15 14 0 31 5 49 15-1-34-2-66-5-95-47 2-83 2-108 2-9 0-13-4-13-12s4-13 13-13h29c31-1 56-2 78-3l-1-39c0-10 5-14 13-14zm-145 22c-5 35-9 63-11 85-2 18-3 36-3 54 0 32 2 63 5 93 0 9-4 15-12 16-8 0-12-4-15-14-2-24-3-48-3-71 0-24 1-46 1-65 1-21 5-55 12-102 1-9 6-13 14-12 9 1 13 6 12 16zm208-35c10 14 16 28 19 41 1 6-1 11-6 13-7 1-11-2-13-7-6-14-11-27-16-37-2-5-1-9 3-13 6-2 10-1 13 3zm-27 6c9 16 15 30 19 42 0 6-2 10-7 12-6 1-10-1-13-7-5-15-11-27-16-37-1-5 0-9 4-13 6-2 10-1 13 3z">
                  <text:p/>
                </draw:path>
              </draw:g>
              <draw:g>
                <draw:rect draw:style-name="gr126" draw:text-style-name="P1" draw:layer="layout" svg:width="1.807cm" svg:height="0.545cm" svg:x="1.147cm" svg:y="17.233cm">
                  <text:p/>
                </draw:rect>
              </draw:g>
              <draw:g>
                <draw:rect draw:style-name="gr127" draw:text-style-name="P1" draw:layer="layout" svg:width="1.923cm" svg:height="3.156cm" svg:x="1.089cm" svg:y="13.589cm">
                  <text:p/>
                </draw:rect>
              </draw:g>
              <draw:g>
                <draw:rect draw:style-name="gr128" draw:text-style-name="P1" draw:layer="layout" svg:width="1.908cm" svg:height="0.234cm" svg:x="1.097cm" svg:y="13.595cm">
                  <text:p/>
                </draw:rect>
              </draw:g>
              <draw:g>
                <draw:g>
                  <draw:polygon draw:style-name="gr129" draw:text-style-name="P1" draw:layer="layout" svg:width="0.269cm" svg:height="0.172cm" svg:x="1.915cm" svg:y="13.624cm" svg:viewBox="0 0 270 173" draw:points="212,42 58,42 58,0 0,86 58,173 58,130 212,130 212,173 270,86 212,0">
                    <text:p/>
                  </draw:polygon>
                </draw:g>
              </draw:g>
              <draw:g>
                <draw:rect draw:style-name="gr130" draw:text-style-name="P1" draw:layer="layout" svg:width="1.665cm" svg:height="0.402cm" svg:x="1.232cm" svg:y="14.12cm">
                  <text:p/>
                </draw:rect>
              </draw:g>
              <draw:g>
                <draw:rect draw:style-name="gr131" draw:text-style-name="P1" draw:layer="layout" svg:width="1.736cm" svg:height="1.14cm" svg:x="1.175cm" svg:y="15.045cm">
                  <text:p/>
                </draw:rect>
              </draw:g>
              <draw:g>
                <draw:path draw:style-name="gr132" draw:text-style-name="P1" draw:layer="layout" svg:width="0.664cm" svg:height="0.169cm" svg:x="1.175cm" svg:y="13.635cm" svg:viewBox="0 0 665 170" svg:d="m69 9c0-6 3-9 8-9 6 0 9 3 9 9v21h56v0c4 0 7 1 10 4 2 2 4 6 4 9v64c0 3-2 5-4 8-3 3-6 4-10 4h-56v41 0c0 6-3 9-9 9-5 0-8-3-8-9v-41h-55v0c-4 0-7-1-10-4s-4-5-4-8v-64c0-3 1-7 4-9 3-3 6-4 10-4h55zm-52 20v49c0 5 2 7 7 7h45v-63h-45v0c-5 0-7 2-7 7zm69 56h47c4 0 6-2 6-7v-49c0-5-2-7-6-7h-47zm313 29c7 0 11 1 14 5 2 3 3 9 1 15-5 10-11 18-17 26-4 3-8 3-11 0-3-2-3-6-1-9 6-7 10-13 13-19 1-3 1-4-1-5h-17v69 0c0 10-5 16-16 16-8 0-16-2-23-4-5-2-7-5-6-10 2-3 5-4 9-4 5 1 11 2 15 2 5 0 7-1 7-5v-64h-25v0c-5 1-8-2-8-7s3-6 8-6zm55-67c6 0 10 2 13 6 2 6 2 10-1 14-7 9-17 16-26 23 1 2 3 4 4 7 3 5 3 9-1 12-5 2-10 1-13-3-6-8-13-18-23-28-2-4-2-7-1-10 4-2 7-2 11-1 5 5 11 9 15 13 7-6 12-10 15-14 2-2 4-4 4-5 0 0-2 0-4-1h-47c-5 1-7-1-7-7 0-4 2-6 7-6zm-26 1c4 0 7 2 9 5 3 2 4 6 4 9v56c0 3-1 7-4 10-2 2-5 4-9 4h-19v19h27v0c5 0 7 2 7 6 0 6-2 8-7 8h-27v20 0c11-1 21-4 28-5 6-1 9 0 10 4 0 4-2 7-8 8-21 7-45 11-73 12-5 1-8-2-9-7 0-5 2-7 8-8 13-1 23-2 30-2v-22h-27v0c-5 0-8-2-8-8 0-4 3-6 8-6h27v-19h-20v0c-3 0-6-2-9-4-3-3-4-7-4-10v-56c0-3 1-7 4-9 3-3 6-5 9-5zm34 71h15c2 0 4-1 4-4v-20h-19zm-33 20c0 3 1 4 4 4h15v-24h-19zm0-31v19h19v-23h-15v0c-3 1-4 2-4 4zm33 19h19v-19 0c0-2-2-3-4-4h-15zm258 100c4 3 4 7 1 12-9 13-19 23-30 28-4 2-8 2-10-2-1-3-1-6 2-9 11-8 19-16 25-27 4-4 8-5 12-2zm100-112c5 0 7 2 7 7s-2 7-7 7h-48c-6 8-10 14-15 19h48c3 0 6 1 9 4s4 6 4 9v45c0 3-1 6-4 9s-6 4-9 4h-36v42 0c0 11-7 16-22 16-12 0-21-2-29-4-3-2-5-4-4-8 0-5 3-7 8-6 8 2 16 3 22 3s9-1 9-5v-38h-43v0c-3 0-6-1-9-4-3-2-4-6-4-9v-45c0-3 1-6 4-9s6-4 9-4h32c6-9 9-15 12-19h-67c-1 0-1 0-1 1v71c0 20-5 41-14 62-1 3-4 5-8 4s-5-4-4-9c8-20 12-39 12-57v-73c0-3 1-6 4-9s6-4 9-4zm108 110c4-2 7-2 10 1 11 10 19 20 25 31 3 5 2 9-2 12-4 2-9 2-12-2-7-12-15-23-21-32-2-4-2-7 0-10zm-82-21c0 1 0 1 1 1h91c1 0 1 0 1-1v-14h-93zm0-26v12h93v-12 0c0-2 0-2-1-2h-91c-1 0-1 0-1 2z">
                  <text:p/>
                </draw:path>
              </draw:g>
              <draw:g>
                <draw:path draw:style-name="gr133" draw:text-style-name="P1" draw:layer="layout" svg:width="0.553cm" svg:height="0.173cm" svg:x="2.323cm" svg:y="13.623cm" svg:viewBox="0 0 554 174" svg:d="m28 33v85h49l1-8v0c1-6 3-8 8-8s8 3 8 9l-1 7h50v-85 0c0-2-1-2-2-2h-111c-2 0-2 0-2 2zm51 7c0-5 3-7 8-7s7 2 7 7v18h10v0c4-5 8-10 11-17 3-4 7-6 12-4 3 2 4 5 3 11-3 4-7 8-11 10h11c5 0 8 2 8 7s-3 7-8 7h-36v-1 0c15 6 29 13 40 20 3 3 4 6 1 11-2 3-6 4-10 1-11-7-22-14-31-20v12c0 5-3 8-7 8s-8-3-8-8v-10c-14 11-26 18-36 22-5 1-7-1-9-5 0-4 2-6 4-7 17-8 31-15 41-23h-40c-5 0-8-3-8-7s3-7 8-7h14c-2-2-5-5-9-9-3-4-3-7-2-9 3-3 7-3 11 0s10 9 16 18h10zm12-56c3 3 3 7 0 11-3 3-5 4-8 4h60c4 0 7 1 10 4s4 6 4 9v88h7v0c6 0 8 2 8 7s-2 7-8 7h-71c14 11 37 19 71 25 5 1 7 5 6 9 0 5-3 7-9 7-34-5-58-16-74-32-11 16-37 27-80 32-4 0-6-3-6-7-1-3 1-5 5-7 37-4 60-13 69-27h-68c-4 0-7-2-7-7s3-7 7-7h7v-88 0c0-3 1-6 4-9s6-4 10-4h39c5-6 9-10 12-15 3-3 7-3 12 0zm447 73c6 0 11 2 13 6 4 3 4 8 2 15-5 10-11 18-18 26-4 2-8 3-11 0-2-3-2-6-1-9 7-7 11-14 14-20 0-3 0-4-2-5h-17v70 0c0 11-5 16-16 16-8 0-16-1-23-4-6-2-7-5-6-11 2-2 5-4 8-2 6 1 11 1 16 1s7-1 7-5v-65h-25v0c-6 1-8-2-8-7s2-6 8-6zm56-68c6 0 10 3 13 7 2 5 1 9-2 13-7 10-16 17-26 25 2 1 3 3 5 6 2 4 2 9-2 12-5 3-9 2-13-4-6-8-14-17-23-28-3-3-3-6 0-9s6-3 10-1c6 5 10 9 14 13 8-6 14-11 16-14 3-2 4-4 4-5s-1-1-4-1h-47c-5 0-8-2-8-7s3-7 8-7zm-26 2c3 0 6 1 9 4s4 6 4 9v57c0 4-1 7-4 10s-6 4-9 4h-20v19h27v0c5 0 8 3 8 7s-3 8-8 8h-27v20 0c11-1 21-3 29-5 5-1 9 0 9 4s-1 7-7 9c-21 6-46 10-74 11-5 1-9-1-9-7 0-5 2-7 7-8 14-1 24-2 32-2v-22h-28v0c-6 0-9-3-9-8s3-7 9-7h28v-19h-21v0c-3 0-6-1-9-4s-4-6-4-10v-57c0-3 2-6 4-9 3-3 6-4 9-4zm34 71h15c3 0 4-1 4-4v-20h-19zm-33 20c0 3 1 4 4 4h16v-24h-20zm0-31v19h20v-23h-16v0c-3 0-4 2-4 4zm33 19h19v-19 0c0-2-1-4-4-4h-15z">
                  <text:p/>
                </draw:path>
              </draw:g>
              <draw:g>
                <draw:path draw:style-name="gr134" draw:text-style-name="P1" draw:layer="layout" svg:width="1.731cm" svg:height="1.725cm" svg:x="1.185cm" svg:y="11.7cm" svg:viewBox="0 0 1732 1726" svg:d="m1686 862c0-89-15-178-44-263-29-84-72-165-127-235-55-71-121-133-196-182-75-50-158-87-245-109-86-23-178-32-267-25-90 6-178 28-261 62-82 35-159 84-226 143-67 60-124 130-169 208s-75 163-91 251-19 179-6 267c13 89 41 175 81 255s95 152 160 215c64 62 139 114 220 152s169 63 258 73 180 6 268-13c87-19 172-53 249-99 77-47 146-106 204-174 57-68 104-146 136-230 19-47 32-95 42-145 9-50 14-100 14-151zm46 0c0-93-16-186-45-274s-74-172-131-246c-56-74-124-140-202-192-77-53-163-92-253-117-89-26-183-37-276-32-94 4-187 24-274 58s-168 81-240 141-134 131-182 210c-50 80-85 167-107 258s-27 185-18 277c9 93 33 184 71 269s90 164 153 233 138 126 220 171 171 76 263 94 187 18 279 4c92-13 183-42 266-83s160-98 226-164c65-66 120-143 162-227 28-59 51-121 66-185 14-63 22-129 22-195z">
                  <text:p/>
                </draw:path>
              </draw:g>
              <draw:g>
                <draw:g>
                  <draw:g>
                    <draw:g>
                      <draw:path draw:style-name="gr135" draw:text-style-name="P1" draw:layer="layout" svg:width="0.283cm" svg:height="0.167cm" draw:transform="skewX (0.00925024503556819) rotate (-0.520282650020598) translate (2.29774454798507cm 11.8218152783971cm)" svg:viewBox="0 0 284 168" svg:d="m224 18231h23v0 0 1l-1 4-4 12-4 13-1 4v1 1 0 0h-21v0-1-1l1-4 2-13 3-12 1-4zm39-1h22v1 1l-1 5-3 12-2 11-2 4v1 1h-1v0h-23v0 0-1-1l1-4 4-12 4-12 1-5zm-158 0 71 1-20 29v2l3 2 43 1v0 0l2 1 4 3 4 3 2 1v0 0l7 9 18 64 10 34 3 11 1 3v1 0h-59l-35-116-5-4h-4l-6 7-43 70-19 31-6 10-2 2v2 0h-73l102-165z">
                        <text:p/>
                      </draw:path>
                    </draw:g>
                    <draw:g>
                      <draw:g>
                        <draw:polygon draw:style-name="gr136" draw:text-style-name="P1" draw:layer="layout" svg:width="0.032cm" svg:height="0.036cm" draw:transform="skewX (-0.0263544717051094) rotate (-0.540353936418528) translate (2.48451129281998cm 11.9279706667702cm)" svg:viewBox="0 0 33 37" draw:points="9,17902 33,17901 33,17901 33,17902 32,17903 31,17907 27,17920 24,17932 22,17936 22,17937 21,17938 21,17938 21,17938 0,17938 0,17938 0,17937 1,17936 1,17932 4,17920 8,17908 8,17904">
                          <text:p/>
                        </draw:polygon>
                      </draw:g>
                      <draw:g>
                        <draw:polygon draw:style-name="gr137" draw:text-style-name="P1" draw:layer="layout" svg:width="0.032cm" svg:height="0.036cm" draw:transform="rotate (-0.502829357500658) translate (2.51531312087506cm 11.9466736615092cm)" svg:viewBox="0 0 33 37" draw:points="12,18512 33,18513 33,18514 32,18515 32,18519 28,18531 25,18543 24,18547 24,18548 24,18549 24,18549 24,18549 0,18549 0,18549 0,18549 0,18548 1,18546 2,18542 6,18530 10,18518 11,18514 11,18513 12,18513">
                          <text:p/>
                        </draw:polygon>
                      </draw:g>
                      <draw:g>
                        <draw:polygon draw:style-name="gr138" draw:text-style-name="P1" draw:layer="layout" svg:width="0.252cm" svg:height="0.166cm" draw:transform="skewX (0.00471238898038384) rotate (-0.521155314646595) translate (2.29644017834394cm 11.82283766124cm)" svg:viewBox="0 0 253 167" draw:points="105,18220 175,18220 156,18250 156,18252 158,18254 201,18254 201,18254 202,18255 203,18256 207,18258 211,18261 213,18262 214,18262 214,18262 220,18271 239,18335 248,18369 251,18380 253,18383 253,18384 253,18384 193,18384 158,18269 154,18265 150,18265 143,18271 100,18341 81,18372 75,18382 73,18385 73,18386 73,18387 0,18386 102,18222">
                          <text:p/>
                        </draw:polygon>
                      </draw:g>
                    </draw:g>
                  </draw:g>
                </draw:g>
                <draw:g>
                  <draw:g>
                    <draw:g>
                      <draw:polygon draw:style-name="gr139" draw:text-style-name="P1" draw:layer="layout" svg:width="0.222cm" svg:height="0.168cm" draw:transform="skewX (0.00418879020478555) rotate (-0.782780169520495) translate (2.57693809186395cm 12.025539039561cm)" svg:viewBox="0 0 223 169" draw:points="58,13416 205,13416 212,13419 218,13425 220,13429 220,13433 218,13442 167,13499 167,13502 223,13585 150,13585 120,13544 81,13582 0,13582 128,13452 124,13448 45,13448">
                        <text:p/>
                      </draw:polygon>
                    </draw:g>
                    <draw:g>
                      <draw:polygon draw:style-name="gr140" draw:text-style-name="P1" draw:layer="layout" svg:width="0.222cm" svg:height="0.168cm" draw:transform="skewX (0.00418879020478555) rotate (-0.782780169520495) translate (2.57693809186395cm 12.025539039561cm)" svg:viewBox="0 0 223 169" draw:points="58,13416 205,13416 212,13419 218,13425 220,13429 220,13433 218,13442 167,13499 167,13502 223,13585 150,13585 120,13544 81,13582 0,13582 128,13452 124,13448 45,13448">
                        <text:p/>
                      </draw:polygon>
                    </draw:g>
                  </draw:g>
                </draw:g>
                <draw:g>
                  <draw:g>
                    <draw:g>
                      <draw:path draw:style-name="gr141" draw:text-style-name="P1" draw:layer="layout" svg:width="0.249cm" svg:height="0.172cm" draw:transform="skewX (-0.00331612557878863) rotate (0.7853981633973) translate (1.35072499470447cm 12.1807774712643cm)" svg:viewBox="0 0 250 173" svg:d="m82 19136h165l3 2v13h-132v1 1 1l-2 5-1 5v0 1 0 1 0 0 0h117v17h-123l-1 1v2l-1 2v1l-1 2-1 1v1 0 0 0 1 0 0h118v17h-122l-1 1v0l-2 1v4l2 1v0l1 1h143v15l-6 3h-17v0 0h-1v1l-1 1v1l-1 7-2 4-1 4-1 2v1l-2 2v1 0h-1v1l-1 1-1 1-2 1-3 2-4 3-6 4-3 2v1 0 0 0l27 28v2h-51l-40-41-23-24-8-8-2-2-1-1v0 0 0 0 0 1h-1l-1 3v2l-1 1v0 1 0 2l-1 4-3 9-1 9-1 4h-1v2l3 1h1 1 4l10-1 9-2 3-1h1v0 3 3l-1 9-1 8-1 3-1 2-2 2h-2l-3 1-12 1-37 5-36 4-13 1-4 1h-2v0-1h1v-3l4-9 6-17 14-2 8-1 2-1h1v0 0 0l1-1v-1l2-4 3-14 4-12 1-4v-2 0 0l-1-2v0l-1-1h-21v-12l2-3h26l4-4v-2l24-75v0l1-1zm107 100v0 0 0 0l1 1v1l-1 2v2 2l-1 1v1 2l-1 1-1 1h-1v0 1l-1 1v0l-1 1h-2l-1 1-2 2h-2l-1 1v0h-1v0l-11-12-6-6-1-2v-1 0 0 0 0 0 0h1 3 9z">
                        <text:p/>
                      </draw:path>
                    </draw:g>
                    <draw:g>
                      <draw:g>
                        <draw:polygon draw:style-name="gr142" draw:text-style-name="P1" draw:layer="layout" svg:width="0.249cm" svg:height="0.172cm" draw:transform="skewX (-0.00331612557878863) rotate (0.7853981633973) translate (1.35072499470447cm 12.1807774712643cm)" svg:viewBox="0 0 250 173" draw:points="82,19136 247,19136 250,19138 250,19151 118,19151 118,19152 118,19153 118,19154 116,19159 115,19164 115,19164 115,19165 115,19165 115,19166 115,19166 115,19166 115,19166 232,19166 232,19183 109,19183 108,19184 108,19186 107,19188 107,19189 106,19191 105,19192 105,19193 105,19193 105,19193 105,19193 105,19194 105,19194 105,19194 223,19194 223,19211 101,19211 100,19212 100,19212 98,19213 98,19217 100,19218 100,19218 101,19219 244,19219 244,19234 238,19237 221,19237 221,19237 221,19237 220,19237 220,19238 219,19239 219,19240 218,19247 216,19251 215,19255 214,19257 214,19258 212,19260 212,19261 212,19261 211,19261 211,19262 210,19263 209,19264 207,19265 204,19267 200,19270 194,19274 191,19276 191,19277 191,19277 191,19277 191,19277 218,19305 218,19307 167,19307 127,19266 104,19242 96,19234 94,19232 93,19231 93,19231 93,19231 93,19231 93,19231 93,19231 93,19232 92,19232 91,19235 91,19237 90,19238 90,19238 90,19239 90,19239 90,19241 89,19245 86,19254 85,19263 84,19267 83,19267 83,19269 86,19270 87,19270 88,19270 92,19270 102,19269 111,19267 114,19266 115,19266 115,19266 115,19269 115,19272 114,19281 113,19289 112,19292 111,19294 109,19296 107,19296 104,19297 92,19298 55,19303 19,19307 6,19308 2,19309 0,19309 0,19309 0,19308 1,19308 1,19305 5,19296 11,19279 25,19277 33,19276 35,19275 36,19275 36,19275 36,19275 36,19275 37,19274 37,19273 39,19269 42,19255 46,19243 47,19239 47,19237 47,19237 47,19237 46,19235 46,19235 45,19234 24,19234 24,19222 26,19219 52,19219 56,19215 56,19213 80,19138 80,19138 81,19137">
                          <text:p/>
                        </draw:polygon>
                      </draw:g>
                      <draw:g>
                        <draw:polygon draw:style-name="gr143" draw:text-style-name="P1" draw:layer="layout" svg:width="0.034cm" svg:height="0.02cm" draw:transform="skewX (-0.038397243543868) rotate (0.7853981633973) translate (1.5311231647431cm 12.1422208027638cm)" svg:viewBox="0 0 35 21" draw:points="34,19337 35,19337 35,19337 35,19337 35,19337 35,19338 35,19339 35,19341 34,19343 33,19345 32,19346 32,19348 32,19349 31,19350 30,19351 29,19352 29,19352 29,19352 28,19353 28,19353 27,19354 25,19355 23,19356 22,19357 20,19357 19,19358 19,19358 19,19358 18,19358 7,19346 2,19340 1,19338 0,19337 0,19337 0,19337 0,19337 0,19337 0,19337 1,19337 1,19337 4,19337 14,19337">
                          <text:p/>
                        </draw:polygon>
                      </draw:g>
                    </draw:g>
                  </draw:g>
                </draw:g>
                <draw:g>
                  <draw:g>
                    <draw:path draw:style-name="gr144" draw:text-style-name="P1" draw:layer="layout" svg:width="0.242cm" svg:height="0.171cm" draw:transform="skewX (0.00418879020478564) rotate (0.525693170700593) translate (1.59959029176255cm 11.9497660408123cm)" svg:viewBox="0 0 243 172" svg:d="m79 22278 19 1v2l-34 110v3h1v0l1 2h1 12l2-2 4-7 12-42 7-23 2-8 1-3v-1h1v-1l1-1h17v2l-1 1v4l-3 12-3 12-1 4-1 1v1 0l3 2 12-10 22-24-2-2h-17v-5l4-10 4-5h26v0h1v-1l2-4 2-3 1-1v0-1-2h32l2 2v9l2 1h29l2 3v2 0h-1v1 0 1 1l-1 2v4 2 2h-1l-1 1v0l-1 1h-21l-2 2v4l19 30v2h-32v0 0l-1-1-2-2-5-5-5-6-1-2-1-1v0 0 0l-4-5h-3v1l-1 1-4 2-11 7-20 13h-28v0 1l-1 1h-1v2l2 3h128v6l-3 8-5 5h-15l-2 2-21 71h-30v0-1l1-3 2-8 7-24 6-25 2-8 1-2v-2 0l-1-1v0-1h-1l-73-1v1 0l-1 1-2 5-4 12-6 16-4 12-2 3-92-1v-2l34-108 2-5v0l1-1h1v-1h13l2 2v9l-25 74v3l2 1h11l1-1zm73-11h41 1l1 1v0l1 1h2l2 2 1 1 1 1 1 1v1 0l1 1v1l-1 2-1 5-3 15-4 15-1 5-1 1v0 0h-53l-3-2 4-13 4-15 4-14 1-4 1-2v-1zm12 11h17l3 1v0h1v1h1v1h1v1 0 1h1v2 0 2l-1 4v5l-1 2v1l-5 5-4 2h-17l-2-3v-1-1l1-3 2-9 2-7 1-3z">
                      <text:p/>
                    </draw:path>
                  </draw:g>
                  <draw:g>
                    <draw:g>
                      <draw:polygon draw:style-name="gr145" draw:text-style-name="P1" draw:layer="layout" svg:width="0.242cm" svg:height="0.171cm" draw:transform="skewX (0.00418879020478564) rotate (0.525693170700593) translate (1.59959029176255cm 11.9497660408123cm)" svg:viewBox="0 0 243 172" draw:points="79,22278 98,22279 98,22281 64,22391 64,22394 65,22394 65,22394 66,22396 67,22396 79,22396 81,22394 85,22387 97,22345 104,22322 106,22314 107,22311 107,22310 108,22310 108,22309 109,22308 126,22308 126,22310 125,22311 125,22315 122,22327 119,22339 118,22343 117,22344 117,22345 117,22345 120,22347 132,22337 154,22313 152,22311 135,22311 135,22306 139,22296 143,22291 169,22291 169,22291 170,22291 170,22290 172,22286 174,22283 175,22282 175,22282 175,22281 175,22279 207,22279 209,22281 209,22290 211,22291 240,22291 242,22294 242,22296 242,22296 241,22296 241,22297 241,22297 241,22298 241,22299 240,22301 240,22305 240,22307 240,22309 239,22309 238,22310 238,22310 237,22311 216,22311 214,22313 214,22317 233,22347 233,22349 201,22349 201,22349 201,22349 200,22348 198,22346 193,22341 188,22335 187,22333 186,22332 186,22332 186,22332 186,22332 182,22327 179,22327 179,22328 178,22329 174,22331 163,22338 143,22351 115,22351 115,22351 115,22352 114,22353 113,22353 113,22355 115,22358 243,22358 243,22364 240,22372 235,22377 220,22377 218,22379 197,22450 167,22450 167,22450 167,22449 168,22446 170,22438 177,22414 183,22389 185,22381 186,22379 186,22377 186,22377 185,22376 185,22376 185,22375 184,22375 111,22374 111,22375 111,22375 110,22376 108,22381 104,22393 98,22409 94,22421 92,22424 0,22423 0,22421 34,22313 36,22308 36,22308 37,22307 38,22307 38,22306 51,22306 53,22308 53,22317 28,22391 28,22394 30,22395 41,22395 42,22394">
                        <text:p/>
                      </draw:polygon>
                    </draw:g>
                    <draw:g>
                      <draw:polygon draw:style-name="gr146" draw:text-style-name="P1" draw:layer="layout" svg:width="0.067cm" svg:height="0.054cm" draw:transform="skewX (-0.0270526034059071) rotate (0.505621884302662) translate (1.73765257827213cm 11.9892615192226cm)" svg:viewBox="0 0 68 55" draw:points="15,22662 56,22661 57,22661 58,22661 58,22662 60,22662 61,22663 62,22664 64,22666 65,22667 66,22668 66,22668 66,22669 68,22669 66,22670 66,22672 65,22678 61,22693 57,22707 56,22712 56,22714 56,22715 56,22715 2,22716 0,22713 4,22700 8,22685 12,22671 13,22666 13,22665 14,22664">
                        <text:p/>
                      </draw:polygon>
                    </draw:g>
                    <draw:g>
                      <draw:polygon draw:style-name="gr147" draw:text-style-name="P1" draw:layer="layout" svg:width="0.029cm" svg:height="0.027cm" draw:transform="skewX (0.0286233997327017) rotate (0.540353936417342) translate (1.7620200166019cm 11.9913972902399cm)" svg:viewBox="0 0 30 28" draw:points="6,22379 23,22379 26,22380 26,22381 27,22381 27,22381 28,22382 28,22382 28,22382 28,22383 29,22383 30,22384 30,22385 30,22386 30,22387 30,22389 29,22393 29,22397 28,22399 28,22401 24,22405 20,22407 2,22407 0,22404 0,22404 0,22402 1,22399 3,22390 5,22382 5,22380">
                        <text:p/>
                      </draw:polygon>
                    </draw:g>
                  </draw:g>
                </draw:g>
              </draw:g>
            </draw:g>
          </draw:g>
        </draw:g>
        <draw:g>
          <draw:g>
            <draw:g>
              <draw:g>
                <draw:rect draw:style-name="gr148" draw:text-style-name="P1" draw:layer="layout" svg:width="0.115cm" svg:height="3.87cm" svg:x="5.418cm" svg:y="13.391cm">
                  <text:p/>
                </draw:rect>
              </draw:g>
              <draw:g>
                <draw:ellipse draw:style-name="gr149" draw:text-style-name="P1" draw:layer="layout" svg:width="1.589cm" svg:height="1.581cm" svg:x="4.681cm" svg:y="11.752cm">
                  <text:p/>
                </draw:ellipse>
              </draw:g>
              <draw:g>
                <draw:path draw:style-name="gr150" draw:text-style-name="P1" draw:layer="layout" svg:width="1.468cm" svg:height="0.5cm" svg:x="4.743cm" svg:y="12.825cm" svg:viewBox="0 0 1469 501" svg:d="m0 0c118 301 409 501 734 501s616-200 735-501z">
                  <text:p/>
                </draw:path>
              </draw:g>
              <draw:g>
                <draw:path draw:style-name="gr151" draw:text-style-name="P1" draw:layer="layout" svg:width="1.518cm" svg:height="0.576cm" svg:x="4.718cm" svg:y="11.756cm" svg:viewBox="0 0 1519 577" svg:d="m0 577h1519c-94-341-405-577-760-577s-665 236-759 577z">
                  <text:p/>
                </draw:path>
              </draw:g>
              <draw:g>
                <draw:path draw:style-name="gr152" draw:text-style-name="P1" draw:layer="layout" svg:width="1.574cm" svg:height="0.492cm" svg:x="4.689cm" svg:y="12.333cm" svg:viewBox="0 0 1575 493" svg:d="m28 0c-45 163-36 335 25 493h1469c61-158 70-330 24-493z">
                  <text:p/>
                </draw:path>
              </draw:g>
              <draw:g>
                <draw:path draw:style-name="gr153" draw:text-style-name="P1" draw:layer="layout" svg:width="0.212cm" svg:height="0.28cm" svg:x="5.373cm" svg:y="13.019cm" svg:viewBox="0 0 213 281" svg:d="m43 16c2-9-2-14-10-16-8-1-14 2-17 12-5 24-9 44-11 61-4 23-5 44-5 62 0 27 3 48 8 61 4 9 9 13 16 13 8 1 13-1 17-8s7-14 10-24c19-65 39-108 58-129 10-11 20-17 31-17 13 0 24 10 33 29 7 18 11 41 11 68 0 40-9 71-27 92-21 23-47 34-77 34h-10c-10 0-14 5-14 13s4 14 14 14c44 0 80-13 105-39 25-27 38-66 38-114 0-46-9-80-26-101-15-17-30-25-45-25-17 0-33 10-51 29-21 25-42 71-63 138-2-6-2-18-2-35 0-28 6-67 17-118z">
                  <text:p/>
                </draw:path>
              </draw:g>
              <draw:g>
                <draw:path draw:style-name="gr154" draw:text-style-name="P1" draw:layer="layout" svg:width="0.268cm" svg:height="0.247cm" draw:transform="rotate (-0.782780169520495) translate (5.06672234947915cm 12.866072102645cm)" svg:viewBox="0 0 269 248" svg:d="m269 11222c0-36-10-66-31-89-22-25-52-37-91-37-38 0-71 13-100 39-31 30-47 67-47 110 0 24 7 45 21 63 11 13 24 20 37 19 16 1 29-7 40-23 13-18 23-47 32-83 8-27 13-60 19-99 27-1 49 8 68 27 16 19 24 44 24 74-1 27-7 48-20 65-19 20-42 29-69 29-9 0-13 4-13 13s4 14 13 14c36-3 66-14 87-36 20-22 30-50 30-86zm-243 24c0-32 10-61 31-86 19-21 41-33 66-38-4 34-11 70-21 109-7 27-14 46-23 58-6 9-13 13-20 13-9-1-17-5-23-15-7-12-10-25-10-41z">
                  <text:p/>
                </draw:path>
              </draw:g>
              <draw:g>
                <draw:path draw:style-name="gr155" draw:text-style-name="P1" draw:layer="layout" svg:width="0.266cm" svg:height="0.291cm" draw:transform="skewX (0.00279252680319022) rotate (0.524471440224197) translate (5.68683039008944cm 12.9736202782701cm)" svg:viewBox="0 0 267 292" svg:d="m80 28388c0 10 5 19 14 25 7 6 19 10 34 10 17 0 30-4 39-13 7-7 10-20 10-37-19-12-35-18-48-18-20 0-34 5-43 15-4 5-6 12-6 18zm104-216c10 0 14 5 14 15l1 37 38-1c8 0 12 5 13 13 0 9-4 13-13 13l-38 1c2 37 3 73 4 107 20 13 36 26 47 37 6 8 7 16 3 24-7 5-14 6-22 0-13-15-23-25-30-32-2 21-9 37-21 47-14 9-31 14-52 14-19 0-34-5-47-14-14-13-22-27-22-45 0-17 7-31 21-42 14-9 30-14 49-14 14 0 31 5 49 15 0-35-2-67-4-96-48 2-84 3-109 2-9 0-13-4-13-12s4-13 13-13h29c31 0 56-1 78-3l-1-39c0-10 5-14 13-14zm-145 22c-5 35-9 63-12 85-1 18-2 37-2 54 0 33 2 64 5 94 0 9-3 14-12 15-7 1-12-4-14-14-3-23-4-47-4-71s0-45 1-65c1-21 5-55 11-102 1-9 6-13 15-12 8 1 12 6 12 16zm208-35c10 15 16 28 20 42 0 5-2 10-7 12-7 2-11-1-13-7-6-14-11-27-16-37-2-5-1-9 3-13 6-2 10-1 13 3zm-27 7c9 15 16 29 19 41 1 6-2 10-7 12-6 1-10-1-12-6-6-15-11-27-17-38-1-5 0-9 4-12 6-3 10-1 13 3z">
                  <text:p/>
                </draw:path>
              </draw:g>
              <draw:g>
                <draw:rect draw:style-name="gr156" draw:text-style-name="P1" draw:layer="layout" svg:width="1.814cm" svg:height="0.548cm" svg:x="4.569cm" svg:y="17.23cm">
                  <text:p/>
                </draw:rect>
              </draw:g>
              <draw:g>
                <draw:rect draw:style-name="gr157" draw:text-style-name="P1" draw:layer="layout" svg:width="1.927cm" svg:height="3.164cm" svg:x="4.512cm" svg:y="13.578cm">
                  <text:p/>
                </draw:rect>
              </draw:g>
              <draw:g>
                <draw:rect draw:style-name="gr158" draw:text-style-name="P1" draw:layer="layout" svg:width="1.915cm" svg:height="0.234cm" svg:x="4.519cm" svg:y="13.584cm">
                  <text:p/>
                </draw:rect>
              </draw:g>
              <draw:g>
                <draw:g>
                  <draw:polygon draw:style-name="gr159" draw:text-style-name="P1" draw:layer="layout" svg:width="0.27cm" svg:height="0.172cm" svg:x="5.341cm" svg:y="13.614cm" svg:viewBox="0 0 271 173" draw:points="212,43 58,43 58,0 0,86 58,173 58,130 212,130 212,173 271,86 212,0">
                    <text:p/>
                  </draw:polygon>
                </draw:g>
              </draw:g>
              <draw:g>
                <draw:rect draw:style-name="gr160" draw:text-style-name="P1" draw:layer="layout" svg:width="1.667cm" svg:height="0.404cm" svg:x="4.657cm" svg:y="14.109cm">
                  <text:p/>
                </draw:rect>
              </draw:g>
              <draw:g>
                <draw:rect draw:style-name="gr161" draw:text-style-name="P1" draw:layer="layout" svg:width="1.741cm" svg:height="1.143cm" svg:x="4.599cm" svg:y="15.038cm">
                  <text:p/>
                </draw:rect>
              </draw:g>
              <draw:g>
                <draw:path draw:style-name="gr162" draw:text-style-name="P1" draw:layer="layout" svg:width="1.735cm" svg:height="1.729cm" svg:x="4.608cm" svg:y="11.684cm" svg:viewBox="0 0 1736 1730" svg:d="m1690 865c0-90-15-179-44-264s-72-166-127-236c-55-71-122-133-197-183-75-49-158-87-245-109-87-23-178-32-268-25s-178 28-261 62c-83 35-160 84-228 144-66 59-124 130-168 208s-76 164-92 252-19 179-5 268c12 89 40 175 81 255s95 153 160 216c64 62 139 114 220 152 82 39 170 63 259 74 89 9 181 5 269-14 87-19 172-53 249-99 77-47 146-106 205-174 57-69 104-147 137-231 18-47 32-96 41-146 9-49 14-100 14-150zm46 0c0-94-15-187-45-275s-74-172-131-247c-56-74-125-140-202-192-77-53-164-93-254-118-90-26-184-37-277-32-94 4-187 24-274 58-88 34-169 82-241 142s-134 131-183 210c-50 80-85 168-107 259s-27 185-18 277c9 94 33 185 71 270s91 165 154 233 138 127 220 172 172 77 264 94 187 19 279 5c93-14 184-42 267-84s160-98 227-164c65-66 120-144 162-228 29-59 51-121 66-185 14-64 23-130 22-195z">
                  <text:p/>
                </draw:path>
              </draw:g>
              <draw:g>
                <draw:path draw:style-name="gr163" draw:text-style-name="P1" draw:layer="layout" svg:width="1.26cm" svg:height="0.208cm" svg:x="4.836cm" svg:y="12.075cm" svg:viewBox="0 0 1261 209" svg:d="m1227 26c0-1 0-1 0-1zm-14 94c1-3 2-6 3-9h-26l-3 9zm-12-44c-7 1-15 2-25 3l-2 6h25zm51 0c1-7 3-10 3-12-1 0-2-1-4-1-6 0-13 1-21 1l-4 12zm-61 35h24l3-9h-24zm119-90c-1 2-4 6-11 12-9 8-16 13-23 17 3 0 5 0 8 0h5c7 0 13 3 15 9 2 4-1 19-9 46-5 17-10 32-16 44-3 8-7 15-12 18-5 4-12 5-20 5l-4 2h-12l5-23h14c2 0 4-2 5-5 1-1 1-1 0 0h-25l-8 25h-26l7-25h-23l-8 24h-3c-8-2-16-3-22-4l37-116h26l-1 7c8-1 16-2 24-2-4-4-8-9-11-15l16-11c4 0 7 0 10 0 3 4 7 9 10 13 6-4 11-8 17-13 1-1 3-2 3-3-4 0-14 1-30 3-1-2-2-3-3-4l-7 4c-12 2-27 3-44 5l4-22c50-5 83-8 99-8h1c12 0 17 6 12 17zm-141 149h-23l1-4c6 1 14 2 22 4zm3 1c1 0 3 0 4 0 26 4 60 7 100 8l-10 26c-31-1-59-3-82-6-18-2-38-6-59-13h-4c0 0-9 6-25 19l-16-16c11-8 22-17 32-25l23-69c0-3 0-4 1-4-1 0-8 4-20 11l-5-19c22-14 36-20 40-20h2c12 0 15 8 11 24l-25 76c3 1 5 2 8 3l-1 4h26zm-516-97c-12-20-26-37-42-52l26-20c16 14 31 32 42 52zm-127-10c0 1 0 1 0 1zm433 74c20-14 39-30 58-45-1-5-2-12-3-19l19-6h-100l16 7c-8 10-15 18-21 24 9 13 20 26 31 39zm85-70c3 20 6 42 10 66l-27 11c-3-8-5-17-5-24-15 12-31 23-47 34 15 16 33 32 53 50l-26 22c-20-18-39-36-55-53-25 16-55 33-91 53l-12-19c36-20 65-36 88-51-10-11-20-22-27-32-7 6-13 13-21 20l-18-14c23-24 43-45 59-63h-37l9-26h79l7-21h27l-7 21h78l-8 26zm-342-36c-26 44-45 83-55 116-6 16-7 29-4 36 1 7 5 11 11 11s12-3 18-7c9-4 20-13 36-25l-9 33c-14 10-27 17-37 21-7 3-14 5-21 6-13-1-22-7-26-19-5-14-4-33 5-56 9-30 28-70 58-122zm-105 50c6 9 4 30-6 61-11 34-23 57-37 69-11 11-26 17-45 18-8-1-21-3-36-7l5-30c17 4 30 6 39 7 8-1 15-4 22-10 8-6 16-21 24-47 7-20 9-35 7-43-3-5-10-7-20-7-5 0-10 0-15 0-20 32-44 64-73 97l-28 34-22-12 27-34c27-30 47-57 64-80-7 3-15 5-25 7l-18 5 1-24 22-8c14-4 27-7 38-8v0l26-43 24 7-19 31c3 0 6 0 10 0 18 0 30 5 35 17zm-228 114c8-58 8-105 2-141l28-12c7 35 7 84-1 147zm-268-40-22-32c9 0 18 2 26 5-7-10-14-20-19-30-30 2-59 4-88 5l9-30c24 0 47-1 68-2-4-6-7-13-9-22l27-15c3 11 8 22 12 33 27-3 55-9 84-15l-4 29c-25 6-47 10-69 13 9 14 22 31 35 50l-20 21c-10-4-20-8-30-10zm174-112c-26 44-45 83-56 116-5 16-7 29-4 36 1 7 5 11 12 11 5 0 11-3 18-7 8-4 20-13 35-25l-8 33c-15 10-27 17-38 21-7 3-14 5-21 6-13-1-21-7-26-19-5-14-3-33 5-56 9-30 28-70 58-122zm-231 140c1 2 2 4 3 6 6 9 17 16 32 23 23 8 62 11 119 10l-22 23c-43 5-81 0-114-11-23-9-39-21-46-36-4-9-4-17-1-26zm773 35c7-58 7-105 1-141l28-12c8 35 8 84 0 147zm383-135 7-4c1 1 2 2 3 4-3 0-6 0-10 0zm-57-12c3 4 3 9 1 16-2 5-6 11-12 15s-10 5-15 5c-6 0-10-2-13-7-2-4-2-9 0-13 2-6 5-11 9-15 6-4 12-7 17-7s9 2 13 6z">
                  <text:p/>
                </draw:path>
                <draw:path draw:style-name="gr164" draw:text-style-name="P1" draw:layer="layout" svg:width="1.26cm" svg:height="0.208cm" svg:x="4.836cm" svg:y="12.075cm" svg:viewBox="0 0 1261 209" svg:d="m1227 26c0-1 0-1 0-1m-14 94c1-3 2-6 3-9h-26l-3 9m-12-44c-7 1-15 2-25 3l-2 6h25m51 0c1-7 3-10 3-12-1 0-2-1-4-1-6 0-13 1-21 1l-4 12m-61 35h24l3-9h-24m119-90c-1 2-4 6-11 12-9 8-16 13-23 17 3 0 5 0 8 0h5c7 0 13 3 15 9 2 4-1 19-9 46-5 17-10 32-16 44-3 8-7 15-12 18-5 4-12 5-20 5l-4 2h-12l5-23h14c2 0 4-2 5-5 1-1 1-1 0 0h-25l-8 25h-26l7-25h-23l-8 24h-3c-8-2-16-3-22-4l37-116h26l-1 7c8-1 16-2 24-2-4-4-8-9-11-15l16-11c4 0 7 0 10 0 3 4 7 9 10 13 6-4 11-8 17-13 1-1 3-2 3-3-4 0-14 1-30 3-1-2-2-3-3-4l-7 4c-12 2-27 3-44 5l4-22c50-5 83-8 99-8h1c12 0 17 6 12 17m-141 149h-23l1-4c6 1 14 2 22 4m3 1c1 0 3 0 4 0 26 4 60 7 100 8l-10 26c-31-1-59-3-82-6-18-2-38-6-59-13h-4c0 0-9 6-25 19l-16-16c11-8 22-17 32-25l23-69c0-3 0-4 1-4-1 0-8 4-20 11l-5-19c22-14 36-20 40-20h2c12 0 15 8 11 24l-25 76c3 1 5 2 8 3l-1 4h26m-516-97c-12-20-26-37-42-52l26-20c16 14 31 32 42 52m-127-10c0 1 0 1 0 1m433 74c20-14 39-30 58-45-1-5-2-12-3-19l19-6h-100l16 7c-8 10-15 18-21 24 9 13 20 26 31 39m85-70c3 20 6 42 10 66l-27 11c-3-8-5-17-5-24-15 12-31 23-47 34 15 16 33 32 53 50l-26 22c-20-18-39-36-55-53-25 16-55 33-91 53l-12-19c36-20 65-36 88-51-10-11-20-22-27-32-7 6-13 13-21 20l-18-14c23-24 43-45 59-63h-37l9-26h79l7-21h27l-7 21h78l-8 26m-342-36c-26 44-45 83-55 116-6 16-7 29-4 36 1 7 5 11 11 11s12-3 18-7c9-4 20-13 36-25l-9 33c-14 10-27 17-37 21-7 3-14 5-21 6-13-1-22-7-26-19-5-14-4-33 5-56 9-30 28-70 58-122m-105 50c6 9 4 30-6 61-11 34-23 57-37 69-11 11-26 17-45 18-8-1-21-3-36-7l5-30c17 4 30 6 39 7 8-1 15-4 22-10 8-6 16-21 24-47 7-20 9-35 7-43-3-5-10-7-20-7-5 0-10 0-15 0-20 32-44 64-73 97l-28 34-22-12 27-34c27-30 47-57 64-80-7 3-15 5-25 7l-18 5 1-24 22-8c14-4 27-7 38-8v0l26-43 24 7-19 31c3 0 6 0 10 0 18 0 30 5 35 17m-228 114c8-58 8-105 2-141l28-12c7 35 7 84-1 147m-268-40-22-32c9 0 18 2 26 5-7-10-14-20-19-30-30 2-59 4-88 5l9-30c24 0 47-1 68-2-4-6-7-13-9-22l27-15c3 11 8 22 12 33 27-3 55-9 84-15l-4 29c-25 6-47 10-69 13 9 14 22 31 35 50l-20 21c-10-4-20-8-30-10m174-112c-26 44-45 83-56 116-5 16-7 29-4 36 1 7 5 11 12 11 5 0 11-3 18-7 8-4 20-13 35-25l-8 33c-15 10-27 17-38 21-7 3-14 5-21 6-13-1-21-7-26-19-5-14-3-33 5-56 9-30 28-70 58-122m-231 140c1 2 2 4 3 6 6 9 17 16 32 23 23 8 62 11 119 10l-22 23c-43 5-81 0-114-11-23-9-39-21-46-36-4-9-4-17-1-26m773 35c7-58 7-105 1-141l28-12c8 35 8 84 0 147m383-135 7-4c1 1 2 2 3 4-3 0-6 0-10 0m-57-12c3 4 3 9 1 16-2 5-6 11-12 15s-10 5-15 5c-6 0-10-2-13-7-2-4-2-9 0-13 2-6 5-11 9-15 6-4 12-7 17-7s9 2 13 6">
                  <text:p/>
                </draw:path>
              </draw:g>
              <draw:g>
                <draw:path draw:style-name="gr165" draw:text-style-name="P1" draw:layer="layout" svg:width="1.402cm" svg:height="0.41cm" svg:x="4.785cm" svg:y="12.375cm" svg:viewBox="0 0 1403 411" svg:d="m0 51c0-18 6-27 17-27 5 0 9 1 13 4 5 4 9 9 12 17l120 273v-271 0c0-15 5-23 13-23 10 0 14 8 14 23v317c0 15-4 23-14 23-5 0-9-4-13-12l-136-308v297 0c0 15-4 23-13 23s-13-8-13-23zm385-340c9 0 13 6 13 18s-4 18-13 18h-68v304 0c0 15-4 23-13 23s-13-8-13-23v-304h-68v0c-8 0-12-6-12-18s4-18 12-18zm360 0c8 0 12 6 12 18s-4 18-12 18h-68v304 0c0 15-4 23-13 23s-14-8-14-23v-304h-67v0c-8 0-13-6-13-18s5-18 13-18zm303 2c0-14 4-21 12-21s13 7 13 21v62h101v0c7 0 11 6 11 16 0 11-4 17-11 17h-100c20 99 55 179 106 241 5 7 6 16 4 26-6 11-13 12-23 4-41-46-73-118-97-218-11 87-47 160-105 220-10 7-16 5-19-4-2-10 0-17 5-24 65-71 99-153 102-245h-97c-8 0-11-6-11-17 0-10 3-16 11-16h98zm251-70c0-12 3-18 9-18 7 0 11 6 11 18v23h28v0c7 0 11 6 11 16 0 11-4 17-11 17h-28v34h17v0c11 0 16 10 16 27v81c0 18-5 27-16 27h-17v15 0c18 22 31 42 38 58 4 11 3 21-1 27-4 4-10 3-14-4-8-20-16-38-23-52v105c0 13-4 19-11 19-6 0-9-6-9-19v-92c-10 27-22 50-35 68-6 3-11 3-14-2-2-6-1-13 3-21 30-49 46-80 46-95v-7h-15v0c-11 0-16-9-16-27v-81c0-17 5-27 16-27h15v-34h-28v0c-7 0-11-6-11-17 0-10 4-16 11-16h28zm97 301c3 9 2 18-4 27-11 15-24 26-38 34-5 1-9-1-13-8 0-9 2-15 6-18 14-9 24-20 32-32 5-10 12-11 17-3zm-144-92c5 3 7 8 6 19-5 41-12 80-23 116-5 14-11 18-17 13-6-6-6-15-3-26 11-34 19-69 24-106 3-13 7-18 13-16zm-37-124c4-7 10-7 16-1 10 13 17 27 23 42 3 12 3 21-1 29-6 6-11 5-16-4-6-14-13-29-19-43-5-7-6-16-3-23zm200 212c3-5 8-6 14 0 9 10 19 21 26 32 5 10 5 19 0 28-6 4-11 2-17-6-5-11-12-21-19-31-5-7-6-15-4-23zm-196-316c5-6 10-5 15 2 8 12 15 27 21 42 3 12 2 20-4 27-7 2-12 0-14-9-5-14-11-28-18-41-3-9-2-16 0-21zm169 106v26h41v-26 0c0-6-2-9-6-9h-29c-3 0-6 3-6 9zm0 154c0 7 3 10 6 10h29c4 0 6-3 6-10v-27h-41zm60-240c7 0 10 6 10 16 0 12-3 17-10 17h-26l-12 38h20v0c4 0 9 3 13 10s6 14 6 22v175c0 7-2 15-6 22s-9 9-13 9h-42c-5 0-9-3-13-9s-7-14-7-22v-175c0-8 3-15 7-22s8-10 13-10h6l8-38h-33v0c-7 0-11-5-11-17 0-10 4-16 11-16zm-50 196h12c2 0 3-2 3-4v-61c0-3-1-4-3-4h-12zm-34 4v61c0 2 2 4 3 4h11v-69h-11v0c-1 0-3 1-3 4zm103 77h41v-37h-41zm328-160c7 0 11 5 11 16s-4 17-11 17h-213c-8 0-11-6-11-17s3-16 11-16zm194 79c4 0 9 3 13 10 4 6 6 14 6 22v81c0 9-2 16-6 22s-9 10-13 10h-162v24 0c0 45-10 85-28 121-6 8-12 9-18 3-2-7-2-14 0-21 14-35 21-66 21-95v-145c0-8 3-16 7-22 3-7 8-10 13-10zm5 38v74h154v0c2 0 3-1 3-4v-70c0-4-1-5-3-5h-152c-1 0-2 1-2 5z">
                  <text:p/>
                </draw:path>
              </draw:g>
              <draw:g>
                <draw:g>
                  <draw:path draw:style-name="gr166" draw:text-style-name="P1" draw:layer="layout" svg:width="0.719cm" svg:height="0.189cm" svg:x="4.584cm" svg:y="13.611cm" svg:viewBox="0 0 720 190" svg:d="m78 9c0-6 2-9 5-9 4 0 6 3 6 9v19c12-4 21-8 30-13 4-2 7-2 9 2 1 5 0 9-4 12-10 6-21 9-35 11v18c0 4 1 5 4 5h22c6 0 8-3 8-10v-8c0-5 2-7 5-7s5 2 5 7v13c0 13-5 19-16 19h-30c-6 0-9-5-9-13zm11 83c1-3 4-4 7-3 12 7 21 15 29 23 2 5 3 10 1 14-3 3-6 3-10 1-6-9-15-18-25-27-2-1-3-4-2-8zm-45 3c2 4 1 9-1 13-10 10-19 17-30 22-3 1-5-1-6-4-1-4 0-7 3-9 10-6 18-13 25-22 3-3 6-3 9 0zm21-76c2 4 2 8-1 13-4 3-9 8-17 14l16 12 27-26v0c4-4 7-4 10-1 1 4 1 8-2 12-12 13-24 22-35 27l44-1c-3-1-6-3-9-6-2-2-3-5-2-9 2-3 5-4 9-1 11 9 20 18 24 25 3 5 3 9 1 13-3 3-6 3-10-1-3-3-5-7-7-10l-40 4v41 0c0 7-2 10-6 10-5 0-7-3-7-10v-41l-52 2v0c-4 0-6-2-6-8s2-7 6-7h35l9-5-26-20v0c-2-3-2-6-1-11 1-3 4-3 8-1 2 1 4 2 6 4 4-4 10-10 17-18 3-3 6-4 9-1zm-28-65c0-6 2-9 6-9 3 0 5 3 5 9v11h18v0c4 0 5 3 5 8s-1 8-5 8h-18v23l19-6v0c3-1 5 1 6 4 1 5-1 7-4 9-18 8-39 13-62 16-4 0-6-3-7-8 0-5 2-8 6-8l5-2v-43 0c0-6 2-9 5-9 4 0 6 3 6 9v42l15-2zm241 64c4 0 6 2 6 7 0 6-2 8-6 8h-75c-5 11-11 21-21 31 33 0 58-1 76-4-4-2-8-7-13-13-2-2-2-5-2-9 2-3 4-3 8-2 8 7 17 16 27 30 3 5 3 9 0 13-2 3-6 3-9 0l-5-7c-15 3-32 6-50 7-16 2-35 2-56 2-4 0-7-3-7-8 0-6 3-9 7-9h12c7-9 13-19 18-31h-34c-4 0-6-2-6-8 0-5 2-7 6-7zm46-53c4 0 6 3 6 7s-2 7-6 7h-30c-4 0-5-2-5-7s1-7 5-7zm97 26c4 0 6 3 6 8s-2 8-6 8h-102c-4 0-6-3-6-8s2-8 6-8zm103-95c4 0 6 3 6 8s-2 7-6 7h-46v9h50v0c3 0 5 1 8 4 2 4 3 6 3 10v22c0 6-2 9-6 9-3 0-5-3-5-9v-21c0-1 0-2-2-2h-48v47 0c0 6-2 8-6 8s-5-2-5-8v-47h-49v0c-1 0-1 1-1 2v24c0 5-2 8-6 8s-5-3-5-8v-25c0-4 1-6 3-10 2-3 5-4 8-4h50v-9h-44v0c-4 0-6-2-6-7s2-8 6-8zm95 47c4 0 6 2 6 7s-2 7-6 7h-29c-4 0-6-2-6-7s2-7 6-7zm-33 0c4 0 5 2 5 7s-1 7-5 7h-29c-4 0-6-2-6-7s2-7 6-7zm91 22c4 0 6 3 6 7s-2 7-6 7h-29c-4 0-6-2-6-7s2-7 6-7zm127-59c0-7 2-10 6-10 5 0 7 3 7 10v152h34v0c4 0 6-2 6-7v-117c0-6 2-9 6-9s7 3 7 9v123c0 3-1 7-4 11-3 3-5 6-8 6h-96c-3 0-5-3-8-6s-4-8-4-11v-123c0-6 2-9 7-9s7 3 7 9v117c0 5 1 7 5 7h35zm159-163c3-2 6-1 7 3 4 7 7 13 10 19 4-4 9-10 13-17 4-4 7-4 10-1 3 6 3 10-1 14-5 6-10 10-15 15 2 2 5 5 8 7 5-5 11-11 16-17 3-3 6-3 9 0 2 4 2 8-1 12-4 6-9 10-15 14 5 4 11 7 18 12 3 2 5 6 4 11-2 5-7 7-13 3-23-14-40-36-52-64-1-4 0-8 2-11zm30 137c4 3 6 7 3 14s-5 13-9 18h31c4 0 6 2 6 7s-2 8-6 8h-118c-4 0-6-2-6-8s2-7 6-7h28c-1-5-4-12-6-19-2-6-1-10 2-13 3-1 6 1 8 6 4 10 7 19 10 26h32c4-9 8-17 11-27 2-5 5-6 8-5zm-43-136c3 0 5 2 6 6 1 3 1 7-1 10-10 24-29 44-54 59-5 1-8 0-9-4 0-4 1-7 4-10 8-5 15-9 21-14-5-4-10-8-14-13-3-3-4-7-3-11 3-4 6-5 11-1s10 9 15 15c5-6 10-13 16-22h-22c-4 0-5-2-5-7s1-8 5-8zm79 82c3 0 5 1 7 4 2 4 3 7 3 11v25c0 4-1 7-3 11-2 3-4 4-7 4h-81c-3 0-6-1-8-4-2-4-3-7-3-11v-25c0-4 1-7 3-11 2-3 5-4 8-4zm0 18v19c0 3 1 5 3 5h74c2 0 3-2 3-5v-19c0-3-1-5-3-5h-74c-2 0-3 2-3 5zm70-47c4 0 6 3 6 8s-2 8-6 8h-60c-4 0-6-3-6-8s2-8 6-8zm236-19v119c0 3-3 7-5 11s-5 6-8 6h-87c-2 0-5-2-7-6-3-4-4-8-4-11v-119c0-4 1-8 4-12 2-3 5-5 7-5h87c3 0 6 2 8 5 2 4 5 8 5 12zm-18 120c3 0 4-2 4-5v-111c0-4-1-5-4-5h-77c-2 0-3 1-3 5v111c0 3 1 5 3 5z">
                    <text:p/>
                  </draw:path>
                </draw:g>
                <draw:g>
                  <draw:path draw:style-name="gr167" draw:text-style-name="P1" draw:layer="layout" svg:width="0.693cm" svg:height="0.197cm" svg:x="5.663cm" svg:y="13.603cm" svg:viewBox="0 0 694 198" svg:d="m56 14c3 2 4 5 4 11-3 26-8 46-14 62-1 5-3 6-6 4-2-3-2-7-1-10 5-17 9-36 11-57 1-8 2-11 6-10zm22 3c0-4 1-7 3-9 2 0 4 2 5 7 5 25 11 45 17 60 2 7 2 12 1 17-4 3-7 2-10-4-7-17-12-40-16-71zm-8 50c4 1 5 7 4 14-5 27-12 57-21 86 13-1 25-3 35-8-5-16-8-30-11-39-2-5-2-9 0-13 3-2 5-2 7 2 4 11 9 25 12 41 4 10 6 19 8 28 0 6-1 11-4 12-3 2-6 0-7-5l-2-12c-16 8-33 12-50 13-4 0-6-2-7-9 0-6 2-9 6-9h5c9-36 15-66 19-93 1-7 3-9 6-8zm-53-57c0-5 2-8 5-8s4 3 4 8v26h13v0c2 0 4 3 4 8 0 6-2 8-4 8h-13v16 0c8 20 13 34 16 43 1 6 1 10-1 14-3 2-5 0-7-5-3-10-5-20-8-31v99c0 5-1 8-4 8s-5-3-5-8v-88c-1 12-4 25-8 36-2 6-4 7-8 4-1-2-1-7 0-12 9-25 14-50 16-76h-12c-3 0-5-2-5-8 0-5 2-8 5-8h12zm156-35c1 4 1 8 0 12-2 3-3 3-4 3h34c2 0 4 2 5 5 2 3 3 7 3 11v38c0 3-1 7-3 10s-3 5-5 5h-66v11h80v0c3 0 5 2 5 7s-2 8-5 8h-80v6 0c0 3 1 5 2 5h73c3 0 5 1 7 5 1 2 3 7 3 12 0 11-1 22-2 34-1 16-6 25-15 25-4 0-8-2-11-3-3-2-5-5-4-10 0-4 2-6 4-6 4 1 7 2 11 2s6-5 6-15c1-7 1-15 1-24 0-3-1-4-3-4h-47v31h23v0c1 0 2-2 2-5v-17c0-6 1-9 5-9 2 0 4 3 4 9v20c0 4-1 8-3 11-1 3-4 4-5 4h-60c-2 0-4-1-5-4-2-3-3-7-3-11v-20c0-6 1-9 4-9s5 3 5 9v17c0 3 0 5 2 5h22v-31h-17v0c-1 0-4-2-5-6-2-3-3-6-3-10v-90c0-4 1-8 3-11 1-3 4-5 5-5h22c3-3 5-7 8-12 1-4 4-5 7-3zm-36 34v9h66v-9 0c0-3-2-4-3-4h-61c-1 0-2 1-2 4zm0 36h63c1 0 3-2 3-5v-8h-66zm129-50c2 2 2 7 1 12-6 17-13 30-23 38-4 2-6 1-7-3-1-5 0-8 2-11 7-7 13-18 20-33 2-5 5-6 7-3zm71 62c2 0 4 3 4 8s-2 8-4 8h-13v80 0c0 18-6 27-18 27-7 0-14-3-21-8-3-2-3-5-3-10 0-4 2-6 5-6 8 4 13 6 17 6 6 0 10-4 10-11v-78h-39v0c-3 0-5-3-5-8s2-8 5-8zm-4-22c2 2 3 6 2 12-2 7-5 17-12 27v97c0 6-2 10-4 10-4 0-6-4-6-10v-84c-2 5-5 9-9 12-2 1-4 1-6-3-1-5 0-9 3-12 10-12 19-27 25-45 1-5 4-6 7-4zm60-36c3 0 5 3 5 8s-2 8-5 8h-53c-2 0-4-3-4-8s2-8 4-8zm87 0c0-6 1-9 4-9s5 3 5 9v24h10v0c3 0 4 3 4 8 0 6-1 8-4 8h-10v24 0c8 11 13 22 15 32 1 7-1 11-4 12-2 0-4-1-5-6-2-9-4-16-6-21v95c0 5-2 8-5 8s-4-3-4-8v-92c-1 16-3 30-7 42-2 3-4 5-6 4-2-3-2-7-2-12 8-27 14-53 15-78h-9c-3 0-4-2-4-8 0-5 1-8 4-8h9zm50-25c0-6 2-9 5-9s4 3 4 9v24l26-4v0c3 0 5 2 5 7s-2 8-5 9l-25 3c0 4 0 10 0 18l23-2c3-1 5 1 5 7 0 5-2 8-5 9l-22 3c0 2 0 8 1 19l26-4c4 0 6 2 6 7s-2 9-5 9l-26 3c1 8 2 16 4 24 4-5 7-11 9-16 2-4 4-4 7-1 2 4 2 8 0 13-4 8-8 13-12 18 3 7 6 13 9 17 1 2 1 2 3 0 0-1 0-2 0-4 0-7 1-13 1-16 0-6 1-8 4-8s4 2 4 8v8c0 18-2 28-5 31s-6 3-10-1c-5-6-9-15-13-27-13 13-26 20-37 21-4 0-5-2-5-7s0-7 3-8c12-2 24-9 35-20-3-10-4-20-6-31l-25 3c-3 0-4-3-4-8s1-8 4-8l24-2c-1-11-1-18-1-19l-19 2c-3 1-4-2-4-7s1-8 4-8l18-3c0-10-1-16-1-19l-21 3c-3 0-4-3-5-7 0-6 2-8 4-10l22-1zm16-24c1-4 3-6 5-4 5 3 8 7 10 10 2 6 3 10 2 14-3 3-6 3-8-1s-4-7-7-10c-1-2-3-5-2-9zm103 36c-2 5-5 9-8 11h26c-3-3-5-7-7-11zm-20 0h-16c-3 0-4-3-4-8 0-4 1-7 4-7h20c1-2 3-5 4-8-7 0-13 0-21 0-3 0-4-3-4-7 0-5 1-8 4-8 13 0 25 0 36-2 3 0 5-1 8-2s6-1 7-2c4-1 5 1 6 5 1 7-1 10-4 11-2 1-6 2-11 2-6 1-10 2-12 2-1 3-2 6-4 9h33c3 0 4 3 4 7 0 5-1 8-4 8h-17c3 2 6 4 8 8 1 2 5 5 10 9 2 2 3 5 3 9 0 5-1 8-4 8-1 0-3-1-4-3-3-2-5-5-7-8v15c0 8-2 12-7 12h-29c-4 0-7-4-7-12v-13c-5 8-8 11-10 11-3 0-5-3-5-8 0-3 1-5 3-6 4-4 8-8 12-12 3-4 6-8 8-10zm-42-36c0-6 1-9 4-9s4 3 4 9v24h8v0c3 0 4 3 4 8 0 6-1 8-4 8h-8v21 0c3 4 6 9 8 15 3 6 5 12 7 18 1 7 0 11-3 13-2 0-4-2-5-6-3-8-5-16-7-24v98c0 6-1 9-4 9s-4-3-4-9v-85c-1 12-3 19-4 23-2 6-3 10-5 12s-3 2-5 0c-1-3-1-8 1-14 2-4 4-11 6-21 1-6 2-12 3-16 3-15 4-26 4-34h-11c-3 0-4-2-4-8 0-5 1-8 4-8h11zm83 70c5 0 7 4 7 13v53c0 6-1 12-3 16-2 2-4 5-8 6s-9 1-14 0c-3-1-5-2-7-4-2 0-3-2-3-6s1-6 4-6c1 0 3 0 7 1 3 1 7 1 11-1 1 0 2-1 3-3s1-5 1-9v-44c0-1 0-2-1-2h-47c-1 0-2 1-2 2v65c0 6-1 9-4 9s-4-3-4-9v-68c0-9 2-13 7-13zm13-32v8c0 2 0 3 1 3h24c1 0 1-1 1-3v-8c0-1 0-1-1-1h-24c-1 0-1 0-1 1zm4 68v1 11c0 1 0 1 0 1h18c1 0 1 0 1-1v-11c0 0 0-1-1-1zm3-14c4 0 5 4 5 11v19c0 8-1 11-5 11h-23c-4 0-6-3-6-11v-19c0-7 2-11 6-11zm145-125c2 4 2 9 0 14-4 7-7 11-10 14h26c3 0 5 2 5 7s-2 8-5 8h-97c-3 0-5-3-5-8s2-7 5-7h25c-4-5-7-9-11-14-1-4-1-7 0-11 2-3 3-4 6-2 6 7 12 16 17 27h25c5-10 9-18 13-26 2-4 4-4 6-2zm-43 58c5 0 7 4 7 13v98c0 14-4 21-12 21-4 0-9-1-15-5-2-3-4-6-3-11 1-3 2-5 5-4 4 2 8 3 13 3 2 0 3-2 3-7v-22h-27v38 0c0 6-1 9-4 9s-4-3-4-9v-111c0-9 2-13 7-13zm78 3c0-5 1-8 4-8 4 0 5 3 5 8v104c0 17-5 26-14 26-8 0-15-2-21-5-2-1-4-5-3-10 1-4 3-6 6-5 4 2 10 3 16 3 5 0 7-4 7-13zm-77-87v19h27v-19 0c0-2 0-2-1-2h-25c-1 0-1 0-1 2zm55-16c3 0 4 3 4 9v78c0 6-1 9-4 9-2 0-4-3-4-9v-78c0-6 2-9 4-9zm-55 71h27v-22h-27z">
                    <text:p/>
                  </draw:path>
                </draw:g>
              </draw:g>
            </draw:g>
          </draw:g>
        </draw:g>
        <draw:g>
          <draw:g>
            <draw:g>
              <draw:g>
                <draw:g>
                  <draw:rect draw:style-name="gr168" draw:text-style-name="P1" draw:layer="layout" svg:width="0.065cm" svg:height="0.115cm" svg:x="9.421cm" svg:y="18.18cm">
                    <text:p/>
                  </draw:rect>
                </draw:g>
                <draw:g>
                  <draw:g>
                    <draw:line draw:style-name="gr169" draw:text-style-name="P1" draw:layer="layout" svg:x1="9.421cm" svg:y1="18.182cm" svg:x2="9.487cm" svg:y2="18.191cm">
                      <text:p/>
                    </draw:line>
                  </draw:g>
                  <draw:g>
                    <draw:line draw:style-name="gr170" draw:text-style-name="P1" draw:layer="layout" svg:x1="9.421cm" svg:y1="18.192cm" svg:x2="9.487cm" svg:y2="18.201cm">
                      <text:p/>
                    </draw:line>
                  </draw:g>
                  <draw:g>
                    <draw:line draw:style-name="gr171" draw:text-style-name="P1" draw:layer="layout" svg:x1="9.421cm" svg:y1="18.203cm" svg:x2="9.487cm" svg:y2="18.212cm">
                      <text:p/>
                    </draw:line>
                  </draw:g>
                  <draw:g>
                    <draw:line draw:style-name="gr172" draw:text-style-name="P1" draw:layer="layout" svg:x1="9.421cm" svg:y1="18.214cm" svg:x2="9.487cm" svg:y2="18.223cm">
                      <text:p/>
                    </draw:line>
                  </draw:g>
                </draw:g>
              </draw:g>
              <draw:g>
                <draw:g>
                  <draw:rect draw:style-name="gr173" draw:text-style-name="P1" draw:layer="layout" svg:width="0.065cm" svg:height="0.115cm" svg:x="7.796cm" svg:y="18.178cm">
                    <text:p/>
                  </draw:rect>
                </draw:g>
                <draw:g>
                  <draw:g>
                    <draw:line draw:style-name="gr174" draw:text-style-name="P1" draw:layer="layout" svg:x1="7.795cm" svg:y1="18.18cm" svg:x2="7.861cm" svg:y2="18.189cm">
                      <text:p/>
                    </draw:line>
                  </draw:g>
                  <draw:g>
                    <draw:line draw:style-name="gr175" draw:text-style-name="P1" draw:layer="layout" svg:x1="7.795cm" svg:y1="18.191cm" svg:x2="7.861cm" svg:y2="18.2cm">
                      <text:p/>
                    </draw:line>
                  </draw:g>
                  <draw:g>
                    <draw:line draw:style-name="gr176" draw:text-style-name="P1" draw:layer="layout" svg:x1="7.795cm" svg:y1="18.201cm" svg:x2="7.861cm" svg:y2="18.21cm">
                      <text:p/>
                    </draw:line>
                  </draw:g>
                  <draw:g>
                    <draw:line draw:style-name="gr177" draw:text-style-name="P1" draw:layer="layout" svg:x1="7.795cm" svg:y1="18.212cm" svg:x2="7.861cm" svg:y2="18.221cm">
                      <text:p/>
                    </draw:line>
                  </draw:g>
                </draw:g>
              </draw:g>
              <draw:g>
                <draw:rect draw:style-name="gr178" draw:text-style-name="P1" draw:layer="layout" svg:width="0.091cm" svg:height="0.302cm" draw:transform="skewX (0.00994837673636569) rotate (-1.03794730616202) translate (8.034cm 13.054cm)">
                  <text:p/>
                </draw:rect>
              </draw:g>
              <draw:g>
                <draw:rect draw:style-name="gr179" draw:text-style-name="P1" draw:layer="layout" svg:width="0.091cm" svg:height="0.302cm" draw:transform="skewX (0.00331612557878847) rotate (-2.08863551586241) translate (9.508cm 13.204cm)">
                  <text:p/>
                </draw:rect>
              </draw:g>
              <draw:g>
                <draw:rect draw:style-name="gr180" draw:text-style-name="P1" draw:layer="layout" svg:width="0.092cm" svg:height="0.303cm" svg:x="8.594cm" svg:y="11.767cm">
                  <text:p/>
                </draw:rect>
              </draw:g>
              <draw:g>
                <draw:circle draw:style-name="gr181" draw:text-style-name="P1" draw:layer="layout" svg:width="1.818cm" svg:height="1.818cm" svg:x="7.731cm" svg:y="11.85cm">
                  <text:p/>
                </draw:circle>
              </draw:g>
              <draw:g>
                <draw:circle draw:style-name="gr182" draw:text-style-name="P1" draw:layer="layout" svg:width="1.515cm" svg:height="1.515cm" svg:x="7.731cm" svg:y="12.002cm">
                  <text:p/>
                </draw:circle>
              </draw:g>
              <draw:g>
                <draw:path draw:style-name="gr183" draw:text-style-name="P1" draw:layer="layout" svg:width="0.243cm" svg:height="0.239cm" draw:transform="skewX (-0.00366519142918746) rotate (0.609818040646704) translate (7.91672029295425cm 12.2961958298783cm)" svg:viewBox="0 0 244 240" svg:d="m12 29435c-8 5-12 9-12 15 0 12 5 18 17 18 5 0 10-2 17-5 47-28 77-63 88-103 11 40 40 75 87 102 6 4 12 6 18 6 10 0 17-6 17-18 0-5-5-11-13-15-52-27-82-66-91-115h84c12 0 18-6 18-16s-6-16-18-16h-85v-41 0c1-12-6-19-17-19s-17 7-17 19v41h-84v0c-14 0-20 6-20 16s6 16 20 16h82c-9 49-39 87-91 115z">
                  <text:p/>
                </draw:path>
              </draw:g>
              <draw:g>
                <draw:path draw:style-name="gr184" draw:text-style-name="P1" draw:layer="layout" svg:width="0.256cm" svg:height="0.248cm" draw:transform="skewX (-0.00349065850398798) rotate (0.3490658503988) translate (8.18950193196395cm 12.1188488330779cm)" svg:viewBox="0 0 257 249" svg:d="m48 28464c-7 24-20 49-41 74-4 3-7 7-7 11 0 12 5 18 17 18 3 0 8-2 12-6 9-9 16-22 22-37l-1 84c0 13 6 19 17 19s16-6 16-19v-85c3 7 8 14 14 20 3 3 8 5 11 5 10 0 15-6 15-18 0-5-2-11-9-17-10-10-20-22-30-37v-12h20v0c11 0 18-5 18-16s-6-16-18-16h-20l1-36v0c0-12-6-18-17-18s-17 6-17 18v36h-25v0c-12 0-18 5-18 16s6 16 18 16zm163-32h-46c-12 0-19 5-19 16s7 16 19 16h46v126 0c0 1-2 2-3 2h-15c-13 0-18 6-18 16s5 17 18 17h17c22 0 33-11 33-34l1-127h17v0c12 0 18-5 18-16s-6-16-18-16h-17v-36 0c0-12-6-18-17-18s-16 6-16 18zm-59 102c0 4 1 8 3 14 4 7 6 16 9 25 3 10 9 16 17 16 11 0 17-7 17-18 0-3 0-6-1-11-4-10-8-21-14-32-3-6-8-9-15-9-11 0-16 5-16 15z">
                  <text:p/>
                </draw:path>
              </draw:g>
              <draw:g>
                <draw:path draw:style-name="gr185" draw:text-style-name="P1" draw:layer="layout" svg:width="0.235cm" svg:height="0.206cm" draw:transform="rotate (-0.349065850399987) translate (8.59039804437031cm 12.0646344037412cm)" svg:viewBox="0 0 236 207" svg:d="m181 16813c-9 0-14 4-14 12 0 4 1 7 4 9 4 6 9 12 12 18 4 4 8 7 12 7 9 0 12-4 12-13 0-5-1-7-2-10-5-6-9-12-14-19-4-2-7-4-10-4zm14-3c0 3 1 7 4 9 5 6 9 11 12 16 3 5 7 9 11 9 8 0 14-5 14-14 0-4-2-6-4-9-3-7-8-12-14-18-3-3-6-5-10-5-9 0-13 3-13 12zm-195 179c0 11 5 16 17 16 7 0 13-4 18-10 23-38 39-79 46-124 1-8 2-13 2-18 0-12-6-19-17-19-9 0-15 6-16 16-7 48-21 89-44 123-3 6-6 12-6 16zm136-122c24 34 39 74 48 119 3 10 9 17 18 17 12 0 19-7 19-20 0-4-1-8-2-13-10-45-28-87-54-126-5-6-11-10-18-10-11 0-17 6-17 18 0 4 2 9 6 15z">
                  <text:p/>
                </draw:path>
              </draw:g>
              <draw:g>
                <draw:path draw:style-name="gr186" draw:text-style-name="P1" draw:layer="layout" svg:width="0.209cm" svg:height="0.199cm" draw:transform="skewX (0.0038397243543868) rotate (-0.610341639423488) translate (8.87487991561688cm 12.198554115922cm)" svg:viewBox="0 0 210 200" svg:d="m140 9923c14-17 26-36 36-59 3-6 4-13 4-20 0-17-11-25-32-25h-104c-13 0-19 5-19 16 0 11 7 17 19 17h94c3 0 4 1 4 3 0 11-12 31-35 59-27 32-59 56-96 71-7 3-11 9-11 17 0 11 5 16 17 16 6 0 13-4 24-12 29-13 56-32 79-57 21 16 40 37 57 61 6 5 10 9 14 9 13 0 19-7 19-20 0-5-2-10-6-15-17-23-39-42-64-61z">
                  <text:p/>
                </draw:path>
              </draw:g>
              <draw:g>
                <draw:path draw:style-name="gr187" draw:text-style-name="P1" draw:layer="layout" svg:width="0.343cm" svg:height="0.328cm" svg:x="7.868cm" svg:y="12.613cm" svg:viewBox="0 0 344 329" svg:d="m141 284h-115c-17 0-26 8-26 22 0 15 9 23 26 23h291c18 0 27-8 27-23 0-14-9-22-27-22h-129v-138h98v0c18 0 27-7 27-22 0-14-9-22-27-22h-98v-75 0c0-18-8-27-24-27-15 0-23 9-23 27z">
                  <text:p/>
                </draw:path>
              </draw:g>
              <draw:g>
                <draw:path draw:style-name="gr188" draw:text-style-name="P1" draw:layer="layout" svg:width="0.358cm" svg:height="0.333cm" svg:x="8.286cm" svg:y="12.623cm" svg:viewBox="0 0 359 334" svg:d="m23 53c-15 0-23 7-23 21s8 19 23 19h90c15 0 23-6 23-19s-8-21-23-21zm10 196v-2c0-25-14-38-42-38h-27c-28 0-42 13-42 38v41c0 27 14 41 42 41h27c28 0 42-14 42-41v-4c-2 1 0 2 6 2 5 0 9-1 15-2 23-4 43-9 61-17v43c0 16 7 24 21 24s20-6 20-17c-1 4 2 5 7 5 8 0 16-5 23-12s12-17 19-31c7 13 15 23 25 31 6 5 12 7 19 7 13 0 20-6 20-20 0-8-5-15-12-22-12-11-22-22-30-33 13-29 21-61 25-96 1-13 2-24 2-33 0-22-13-32-37-32h-61v-36h81v0c15 0 23-7 23-20s-8-20-23-20h-191c-15 0-23 7-23 20s8 20 23 20h7v199 0c-5 0-9 1-16 1-6 1-7 2-4 4zm170-52c-4-24-7-50-8-77h16c1 0 1 1 1 1 0 2 0 5 0 9-2 24-4 46-9 67zm-47 87v-164h2v0c1 48 9 88 22 124-8 14-16 29-24 40zm-62-203v-36h21v36zm-21 75v-37h21v37zm-21 80v-42h21v37 0c-7 2-14 4-21 5zm-127 53c-2 0-3-1-3-5v-31c0-2 1-4 3-4h21c2 0 3 2 3 4v31c0 4-1 5-3 5zm-42-93h61c15 0 24-6 24-20 0-12-9-19-24-19h-61c-15 0-23 7-23 19 0 14 8 20 23 20zm0-91c-15 0-23 7-23 20s8 19 23 19h61c15 0 24-6 24-19s-9-20-24-20zm-82-85c0 14 8 20 23 20h59c15 0 24-6 24-20s-9-20-24-20h-59c-15 0-23 7-23 20z">
                  <text:p/>
                </draw:path>
              </draw:g>
              <draw:g>
                <draw:path draw:style-name="gr189" draw:text-style-name="P1" draw:layer="layout" svg:width="0.355cm" svg:height="0.349cm" svg:x="8.742cm" svg:y="12.605cm" svg:viewBox="0 0 356 350" svg:d="m23 71c-15 0-23 7-23 19 0 14 8 20 23 20h99c15 0 23-6 23-20 0-12-8-19-23-19zm-65 156c-30 0-44 13-44 41v38c0 27 14 40 44 40h35c29 0 44-13 44-40v-38c0-28-15-41-44-41zm-36 75v-32c0-1 2-3 4-3h30c2 0 3 2 3 3v32c0 4-1 5-3 5h-30c-2 0-4-1-4-5zm54-180h-71c-15 0-23 7-23 20 0 13 8 20 23 20h71c15 0 23-7 23-20 0-13-8-20-23-20zm-94-84c0 13 8 20 23 20h68c15 0 23-7 23-20 0-13-8-20-23-20h-68c-15 0-23 7-23 20zm23 136c-15 0-23 7-23 19 0 14 8 21 23 21h71c15 0 23-7 23-21 0-12-8-19-23-19zm39 126c-8 7-12 15-12 22 0 16 7 23 23 23 8 0 16-5 25-14 33-34 54-82 61-142h37c5 0 8 2 8 6 0 52-5 87-12 103-2 4-4 6-9 6h-19c-18 0-27 7-27 22 0 16 9 24 27 24h23c21 0 36-10 46-28 12-22 19-67 19-133 0-28-18-42-54-42h-37c1-12 1-22 1-31h82c16 0 25-7 25-21s-9-21-25-21h-60v-47 0c0-18-7-27-23-27s-24 9-24 27v47h-57v0c-15 0-24 7-24 21s9 21 24 21h37c0 90-19 152-55 184z">
                  <text:p/>
                </draw:path>
              </draw:g>
              <draw:g>
                <draw:path draw:style-name="gr190" draw:text-style-name="P1" draw:layer="layout" svg:width="0.238cm" svg:height="0.209cm" draw:transform="skewX (0.00471238898038378) rotate (-0.524296907300184) translate (8.18662794022653cm 13.1391909750128cm)" svg:viewBox="0 0 239 210" svg:d="m138 14584c21 1 38 10 51 26 9 14 16 31 16 48 0 17-6 32-18 47-11 10-26 17-44 22-14 2-20 8-20 19 0 10 5 16 17 16 22 0 44-11 68-32 21-19 31-43 31-71 0-27-8-49-21-66-22-28-52-41-91-41-36 0-66 12-90 35-25 24-37 53-37 87 0 19 4 36 12 49 10 18 24 27 40 27 19 0 35-10 47-31 19-31 32-76 39-135zm-35 1c-4 46-14 82-28 111-8 13-15 19-22 19-5 0-9-4-15-12-3-8-5-17-5-29 0-22 6-41 18-57 13-18 31-28 52-32z">
                  <text:p/>
                </draw:path>
              </draw:g>
              <draw:g>
                <draw:path draw:style-name="gr191" draw:text-style-name="P1" draw:layer="layout" svg:width="0.25cm" svg:height="0.256cm" draw:transform="rotate (0.526042236550992) translate (8.54834839482232cm 13.2217563038784cm)" svg:viewBox="0 0 251 257" svg:d="m35 31615c0-1 0-3 0-4 0-30 3-61 9-94 2-10 3-17 3-21 0-11-5-17-17-17-9 0-16 6-17 18-9 40-13 78-13 114 0 31 1 56 3 74 2 14 7 21 16 21s15-4 17-11v0l24-87c1-6-2-12-8-14-6-1-12 2-14 8zm147-123c0 2 0 5 4 9 3 6 6 13 10 19s7 10 12 10c9 0 13-5 13-14 0-4-1-8-3-12-4-6-8-12-12-17-3-6-8-9-11-9-9 0-13 5-13 14zm31-3c3 5 7 12 10 19 3 7 6 9 11 9 9 0 14-4 14-13 0-4-1-7-3-11-4-8-9-14-13-20-3-4-6-6-11-7-8 0-13 4-13 13 0 3 2 6 5 10zm-135 56c-14 0-20 5-20 15s6 17 20 17c28 0 49 0 64 0l-1 60c-8-4-17-6-27-6-16 0-29 6-39 15-11 7-15 18-15 31 0 14 7 25 20 34 7 8 20 12 36 12s30-6 40-14c10-8 15-18 16-28 12 7 22 14 31 22 5 4 9 5 15 5 8 0 12-6 12-18 0-5-2-11-8-15-12-10-28-20-47-28v-72c14-1 27-2 37-5 11-1 16-8 17-16 0-11-6-15-17-16-15 2-26 4-37 4l1-36c0-13-6-19-18-19s-16 6-16 19v38c-16 1-38 1-64 1zm55 139c-4 4-10 7-19 7-7 0-12-1-16-3-3-3-5-7-5-11 0-4 1-7 4-10 4-3 9-5 16-5 9 0 19 3 27 8 0 6-3 10-7 14z">
                  <text:p/>
                </draw:path>
              </draw:g>
              <draw:g>
                <draw:path draw:style-name="gr192" draw:text-style-name="P1" draw:layer="layout" svg:width="0.151cm" svg:height="0.242cm" svg:x="8.391cm" svg:y="13.229cm" svg:viewBox="0 0 152 243" svg:d="m116 97v-9l1-67v-4c0-9 7-17 17-17s17 8 17 17v71c0 1 0 2 0 2 1 4 1 8 1 14 0 39-7 68-18 86-13 22-34 39-62 49-7 2-13 4-18 4-13 0-19-6-19-17 0-9 6-15 16-18 25-8 42-19 53-36 8-17 12-38 12-63 0-4 0-8 0-12zm-73-73c-8 19-11 48-12 81l5-8c3-6 12-8 18-5s9 13 4 18l-25 44c-3 6-9 8-14 6-1 0-1 0-2 0-7 0-13-7-14-20-2-10-3-24-3-43 0-26 3-50 7-72 4-15 10-23 19-23 11 0 17 6 17 18 0 1 0 2 0 4z">
                  <text:p/>
                </draw:path>
              </draw:g>
              <draw:g>
                <draw:circle draw:style-name="gr193" draw:text-style-name="P1" draw:layer="layout" svg:width="0.046cm" svg:height="0.045cm" svg:x="8.617cm" svg:y="11.873cm">
                  <text:p/>
                </draw:circle>
              </draw:g>
              <draw:g>
                <draw:circle draw:style-name="gr194" draw:text-style-name="P1" draw:layer="layout" svg:width="0.045cm" svg:height="0.045cm" svg:x="9.364cm" svg:y="13.172cm">
                  <text:p/>
                </draw:circle>
              </draw:g>
              <draw:g>
                <draw:circle draw:style-name="gr195" draw:text-style-name="P1" draw:layer="layout" svg:width="0.046cm" svg:height="0.046cm" svg:x="7.867cm" svg:y="13.168cm">
                  <text:p/>
                </draw:circle>
              </draw:g>
              <draw:g>
                <draw:rect draw:style-name="gr196" draw:text-style-name="P1" draw:layer="layout" svg:width="0.197cm" svg:height="4.608cm" svg:x="8.542cm" svg:y="13.735cm">
                  <text:p/>
                </draw:rect>
              </draw:g>
              <draw:g>
                <draw:rect draw:style-name="gr197" draw:text-style-name="P1" draw:layer="layout" svg:width="1.64cm" svg:height="2.297cm" svg:x="7.82cm" svg:y="13.916cm">
                  <text:p/>
                </draw:rect>
              </draw:g>
              <draw:g>
                <draw:polygon draw:style-name="gr198" draw:text-style-name="P1" draw:layer="layout" svg:width="0.688cm" svg:height="0.656cm" svg:x="7.878cm" svg:y="17.638cm" svg:viewBox="0 0 689 657" draw:points="0,657 689,657 689,0">
                  <text:p/>
                </draw:polygon>
              </draw:g>
              <draw:g>
                <draw:rect draw:style-name="gr199" draw:text-style-name="P1" draw:layer="layout" svg:width="1.805cm" svg:height="0.049cm" svg:x="7.738cm" svg:y="18.295cm">
                  <text:p/>
                </draw:rect>
              </draw:g>
              <draw:g>
                <draw:rect draw:style-name="gr200" draw:text-style-name="P1" draw:layer="layout" svg:width="2.279cm" svg:height="0.657cm" svg:x="7.5cm" svg:y="18.343cm">
                  <text:p/>
                </draw:rect>
              </draw:g>
              <draw:g>
                <draw:polygon draw:style-name="gr201" draw:text-style-name="P1" draw:layer="layout" svg:width="-0.672cm" svg:height="-0.657cm" svg:x="9.387cm" svg:y="18.294cm" svg:viewBox="0 0 -673 -658" draw:points="0,-36589 673,-36589 673,-35931">
                  <text:p/>
                </draw:polygon>
              </draw:g>
              <draw:g>
                <draw:g>
                  <draw:rect draw:style-name="gr202" draw:text-style-name="P1" draw:layer="layout" svg:width="0.045cm" svg:height="0.075cm" svg:x="7.762cm" svg:y="18.224cm">
                    <text:p/>
                  </draw:rect>
                </draw:g>
                <draw:g>
                  <draw:rect draw:style-name="gr203" draw:text-style-name="P1" draw:layer="layout" svg:width="0.044cm" svg:height="0.075cm" svg:x="7.807cm" svg:y="18.224cm">
                    <text:p/>
                  </draw:rect>
                </draw:g>
                <draw:g>
                  <draw:rect draw:style-name="gr204" draw:text-style-name="P1" draw:layer="layout" svg:width="0.043cm" svg:height="0.075cm" svg:x="7.851cm" svg:y="18.224cm">
                    <text:p/>
                  </draw:rect>
                </draw:g>
              </draw:g>
              <draw:g>
                <draw:g>
                  <draw:rect draw:style-name="gr205" draw:text-style-name="P1" draw:layer="layout" svg:width="0.044cm" svg:height="0.075cm" svg:x="9.387cm" svg:y="18.224cm">
                    <text:p/>
                  </draw:rect>
                </draw:g>
                <draw:g>
                  <draw:rect draw:style-name="gr206" draw:text-style-name="P1" draw:layer="layout" svg:width="0.043cm" svg:height="0.075cm" svg:x="9.43cm" svg:y="18.224cm">
                    <text:p/>
                  </draw:rect>
                </draw:g>
                <draw:g>
                  <draw:rect draw:style-name="gr207" draw:text-style-name="P1" draw:layer="layout" svg:width="0.045cm" svg:height="0.075cm" svg:x="9.473cm" svg:y="18.224cm">
                    <text:p/>
                  </draw:rect>
                </draw:g>
              </draw:g>
              <draw:g>
                <draw:rect draw:style-name="gr208" draw:text-style-name="P1" draw:layer="layout" svg:width="1.508cm" svg:height="0.328cm" svg:x="7.878cm" svg:y="13.981cm">
                  <text:p/>
                </draw:rect>
              </draw:g>
              <draw:g>
                <draw:rect draw:style-name="gr209" draw:text-style-name="P1" draw:layer="layout" svg:width="1.508cm" svg:height="0.656cm" svg:x="7.878cm" svg:y="14.407cm">
                  <text:p/>
                </draw:rect>
              </draw:g>
              <draw:g>
                <draw:rect draw:style-name="gr210" draw:text-style-name="P1" draw:layer="layout" svg:width="1.508cm" svg:height="0.918cm" svg:x="7.878cm" svg:y="15.227cm">
                  <text:p/>
                </draw:rect>
              </draw:g>
              <draw:g>
                <draw:circle draw:style-name="gr211" draw:text-style-name="P1" draw:layer="layout" svg:width="1.818cm" svg:height="1.818cm" svg:x="7.731cm" svg:y="11.85cm">
                  <text:p/>
                </draw:circle>
              </draw:g>
              <draw:g>
                <draw:path draw:style-name="gr212" draw:text-style-name="P1" draw:layer="layout" svg:width="2.039cm" svg:height="2.057cm" svg:x="7.621cm" svg:y="11.73cm" svg:viewBox="0 0 2040 2058" svg:d="m1984 1028c0-533-431-964-964-964s-964 431-964 964 431 964 964 964 964-431 964-964zm56 0c4-566-454-1028-1020-1028s-1024 462-1020 1028c-4 566 454 1030 1020 1030s1024-464 1020-1030z">
                  <text:p/>
                </draw:path>
              </draw:g>
            </draw:g>
          </draw:g>
        </draw:g>
        <draw:g>
          <draw:g>
            <draw:g>
              <draw:g>
                <draw:rect draw:style-name="gr213" draw:text-style-name="P1" draw:layer="layout" svg:width="0.126cm" svg:height="5.981cm" svg:x="12.012cm" svg:y="12.499cm">
                  <text:p/>
                </draw:rect>
              </draw:g>
              <draw:g>
                <draw:rect draw:style-name="gr214" draw:text-style-name="P1" draw:layer="layout" svg:width="0.111cm" svg:height="0.1cm" svg:x="12.769cm" svg:y="11.712cm">
                  <text:p/>
                </draw:rect>
              </draw:g>
              <draw:g>
                <draw:rect draw:style-name="gr215" draw:text-style-name="P1" draw:layer="layout" svg:width="0.112cm" svg:height="0.102cm" svg:x="11.266cm" svg:y="11.736cm">
                  <text:p/>
                </draw:rect>
              </draw:g>
              <draw:g>
                <draw:rect draw:style-name="gr216" draw:text-style-name="P1" draw:layer="layout" svg:width="0.111cm" svg:height="0.101cm" svg:x="12.019cm" svg:y="12.444cm">
                  <text:p/>
                </draw:rect>
              </draw:g>
              <draw:g>
                <draw:rect draw:style-name="gr217" draw:text-style-name="P1" draw:layer="layout" svg:width="0.111cm" svg:height="0.1cm" svg:x="12.019cm" svg:y="10.983cm">
                  <text:p/>
                </draw:rect>
              </draw:g>
              <draw:g>
                <draw:rect draw:style-name="gr218" draw:text-style-name="P1" draw:layer="layout" svg:width="2.101cm" svg:height="0.52cm" svg:x="11.031cm" svg:y="18.48cm">
                  <text:p/>
                </draw:rect>
              </draw:g>
              <draw:g>
                <draw:rect draw:style-name="gr219" draw:text-style-name="P1" draw:layer="layout" svg:width="2.151cm" svg:height="5.051cm" svg:x="11cm" svg:y="12.798cm">
                  <text:p/>
                </draw:rect>
              </draw:g>
              <draw:g>
                <draw:rect draw:style-name="gr220" draw:text-style-name="P1" draw:layer="layout" svg:width="2.151cm" svg:height="1.644cm" svg:x="11cm" svg:y="12.811cm">
                  <text:p/>
                </draw:rect>
              </draw:g>
              <draw:g>
                <draw:path draw:style-name="gr221" draw:text-style-name="P1" draw:layer="layout" svg:width="1.404cm" svg:height="1.354cm" svg:x="11.373cm" svg:y="11.077cm" svg:viewBox="0 0 1405 1355" svg:d="m51 1355c-28 0-51-23-51-51v-1253c0-28 23-51 51-51h1303c28 0 51 23 51 51v1253c0 28-23 51-51 51z">
                  <text:p/>
                </draw:path>
              </draw:g>
              <draw:g>
                <draw:rect draw:style-name="gr222" draw:text-style-name="P1" draw:layer="layout" svg:width="2.151cm" svg:height="0.01cm" svg:x="11cm" svg:y="13.089cm">
                  <text:p/>
                </draw:rect>
              </draw:g>
              <draw:g>
                <draw:rect draw:style-name="gr223" draw:text-style-name="P1" draw:layer="layout" svg:width="2.151cm" svg:height="0.01cm" svg:x="10.996cm" svg:y="14.139cm">
                  <text:p/>
                </draw:rect>
              </draw:g>
              <draw:g>
                <draw:polygon draw:style-name="gr224" draw:text-style-name="P1" draw:layer="layout" svg:width="0.986cm" svg:height="1.392cm" svg:x="11.54cm" svg:y="14.62cm" svg:viewBox="0 0 987 1393" draw:points="987,0 0,0 0,1393 987,1393">
                  <text:p/>
                </draw:polygon>
              </draw:g>
              <draw:g>
                <draw:polygon draw:style-name="gr225" draw:text-style-name="P1" draw:layer="layout" svg:width="0.986cm" svg:height="1.392cm" svg:x="11.54cm" svg:y="16.114cm" svg:viewBox="0 0 987 1393" draw:points="987,0 0,0 0,1393 987,1393">
                  <text:p/>
                </draw:polygon>
              </draw:g>
              <draw:g>
                <draw:path draw:style-name="gr226" draw:text-style-name="P1" draw:layer="layout" svg:width="1.497cm" svg:height="1.462cm" svg:x="11.325cm" svg:y="11.023cm" svg:viewBox="0 0 1498 1463" svg:d="m100 1463h1297c55 0 101-47 101-102v0-1260c0-56-46-101-101-101h-1297c-55 0-100 45-100 101v1260c0 55 45 102 100 102z">
                  <text:p/>
                </draw:path>
              </draw:g>
              <draw:g>
                <draw:path draw:style-name="gr227" draw:text-style-name="P1" draw:layer="layout" svg:width="1.497cm" svg:height="0.541cm" svg:x="11.325cm" svg:y="11.94cm" svg:viewBox="0 0 1498 542" svg:d="m103 542h1291c58 0 104-46 104-103v0-336c0-56-46-103-104-103h-1291c-56 0-103 47-103 103v336c0 57 47 103 103 103z">
                  <text:p/>
                </draw:path>
              </draw:g>
              <draw:g>
                <draw:polygon draw:style-name="gr228" draw:text-style-name="P1" draw:layer="layout" svg:width="1.497cm" svg:height="0.528cm" svg:x="11.325cm" svg:y="11.501cm" svg:viewBox="0 0 1498 529" draw:points="1498,0 0,0 0,529 1498,529">
                  <text:p/>
                </draw:polygon>
              </draw:g>
              <draw:g>
                <draw:path draw:style-name="gr229" draw:text-style-name="P1" draw:layer="layout" svg:width="1.394cm" svg:height="0.362cm" svg:x="11.375cm" svg:y="11.564cm" svg:viewBox="0 0 1395 363" svg:d="m183 58c8 2 10 11 9 25-6 44-14 81-23 109-3 11-9 14-16 12-2-5-3-12-1-23 8-35 14-69 19-104 1-16 5-22 12-19zm-149 7c4-4 9 1 13 12 9 31 15 66 19 101 0 15-1 25-8 26-7 2-13-6-14-22-3-35-9-66-16-96-1-12 0-19 6-21zm163-46c6 0 9 4 9 15 0 9-3 13-9 13h-79v168h88v0c8 0 10 6 10 16 0 9-2 14-10 14h-88v94 0c0 13-4 20-11 20s-10-7-10-20v-94h-87v0c-7 0-10-5-10-14 0-10 3-16 10-16h87v-168h-77v0c-7 0-10-4-10-13 0-11 3-15 10-15zm423 3c7 0 10 5 10 14 0 9-3 15-10 15h-187c-7 0-10-6-10-15 0-9 3-14 10-14zm171 69c4 0 8 4 12 10s5 12 5 19v72c0 7-2 14-5 20s-8 9-12 9h-143v20 0c0 39-8 75-24 108-6 7-11 8-16 2-2-6-2-12 0-19 12-31 19-57 19-83v-129c0-7 1-13 6-19 2-6 7-10 11-10zm4 34v67h137v0c1 0 2-1 2-5v-62c0-3-1-4-2-4h-135c-2 0-2 1-2 4zm291-103c0-13 5-19 12-19s9 6 9 19v54h90v0c6 0 9 6 9 14 0 11-3 15-9 15h-89c18 88 48 160 94 214 4 6 6 14 3 24-4 9-11 10-21 3-35-40-63-105-85-193-8 77-40 141-92 194-8 7-14 5-16-3s0-15 4-20c57-63 87-137 90-219h-86c-6 0-9-4-9-15 0-8 3-14 9-14h87zm275 8c-5 11-11 18-16 21h53c-6-5-11-12-15-21zm-41 0h-32c-6 0-9-4-9-12 0-10 3-14 9-14h41c3-5 5-11 7-17-13 0-27 0-42 0-6 0-8-4-8-13s2-13 8-13c26 0 50-1 73-3 6-2 12-3 16-4 7-2 12-4 16-5 7-1 10 2 11 10 1 11-2 18-8 20-5 2-13 3-22 4-12 3-21 3-25 3-2 5-5 11-7 18h67c5 0 8 4 8 14 0 8-3 12-8 12h-35c6 5 10 10 15 14 2 5 11 11 22 19 4 4 6 9 6 15 0 11-3 15-8 15-4 0-6-1-9-3-6-6-10-11-13-17v28c0 17-5 25-14 25h-60c-10 0-14-8-14-25v-23c-11 13-18 20-22 20-5 0-8-5-8-15 0-6 1-10 4-12 9-6 17-13 25-21 7-8 12-15 16-20zm-86-65c0-12 3-17 8-17 6 0 9 5 9 17v43h16v0c5 0 10 5 10 15s-5 14-10 14h-16v40 0c5 8 11 17 17 29 4 11 10 22 14 35 1 11-1 18-6 20-5 2-8-1-12-9-4-14-8-30-13-45v183c0 10-3 16-9 16-5 0-8-6-8-16v-158c-2 21-4 36-8 43-2 11-7 18-9 22s-7 3-10 0c-4-6-3-15 2-27 2-9 7-20 10-38 4-11 6-22 7-31 6-27 8-48 8-64h-20c-6 0-11-3-11-14s5-15 11-15h20zm170 131c10 0 15 8 15 24v98c0 13-3 22-8 30-2 6-8 9-15 12-9 2-18 2-28 0-6-3-11-4-15-6-4-1-5-6-5-13 0-8 1-11 7-11 2 0 7 1 13 3 8 1 15 1 22-2 4-1 6-3 7-6 3-6 4-10 4-16v-84c0-1-1-3-2-3h-98c-2 0-2 2-2 3v122c0 10-3 16-9 16s-9-6-9-16v-127c0-16 5-24 14-24zm27-59v16c0 2 1 3 3 3h48c1 0 3-1 3-3v-16c0-2-2-4-3-4h-48c-2 0-3 2-3 4zm11 127c-1 0-3 0-3 1v21c0 1 2 2 3 2h34c1 0 1-1 1-2v-21c0-1 0-1-1-1zm5-26c8 0 13 6 13 20v36c0 13-5 19-13 19h-45c-8 0-12-6-12-19v-36c0-14 4-20 12-20zm219-219c0-11 3-16 9-16s9 5 9 16v17h89v0c7 0 10 4 10 13 0 10-3 15-10 15h-89v25h64v0c3 0 9 3 11 9 4 6 6 12 6 19v85c0 7-2 15-6 21-2 6-8 8-11 8h-62c28 39 56 66 88 84 7 6 9 13 8 21-3 11-8 13-17 10-28-18-55-48-81-89v92c0 12-3 17-9 17s-9-5-9-17v-86c-22 34-50 63-82 83-8 3-14 2-15-7-2-8 1-14 5-21 34-22 65-51 91-87h-63c-3 0-8-2-11-8s-5-14-5-21v-85c0-7 1-13 5-19s8-9 11-9h64v-25h-88v0c-8 0-11-5-11-15 0-9 3-13 11-13h88zm18 168h58c4 0 5-2 5-8v-25h-63zm0-25h63v-23 0c0-5-1-8-5-8h-58zm-80 8v23h62v-31h-58v0c-3 0-4 3-4 8zm0 73c0 6 1 8 4 8h58v-33h-62zm400-99v228c0 7-3 13-7 21-4 6-8 10-12 10h-140c-4 0-9-4-12-10-5-8-6-14-6-21v-228c0-7 1-14 6-20 3-6 8-11 12-11h140c4 0 8 5 12 11 4 6 7 13 7 20zm-27 229c3 0 5-3 5-9v-212c0-7-2-10-5-10h-124c-3 0-5 3-5 10v212c0 6 2 9 5 9z">
                  <text:p/>
                </draw:path>
              </draw:g>
              <draw:g>
                <draw:path draw:style-name="gr230" draw:text-style-name="P1" draw:layer="layout" svg:width="1.317cm" svg:height="0.334cm" svg:x="11.427cm" svg:y="12.082cm" svg:viewBox="0 0 1318 335" svg:d="m43 19c0-10 4-15 10-15 7 0 11 5 11 15v48h17v0c7 0 11 5 11 14s-4 13-11 13h-17v96 0c5-4 11-9 18-12 4-3 10-2 12 4 3 8 2 14-5 19l-25 18v102 0c0 9-4 14-11 14-6 0-10-5-10-14v-94c-10 7-20 12-27 15-8 2-13-1-15-9-3-9 1-15 9-19 11-4 23-8 33-15v-105h-16v0c-1 17-3 36-6 58-2 10-6 15-12 15-6-2-8-7-7-17 3-36 7-73 8-107 0-8 2-14 9-15 7 0 10 4 10 13v26h14zm113-50c0-10 3-15 10-15 6 0 10 5 10 15v26h46v0c8 0 12 4 12 13s-4 14-12 14h-46v52h55v0c7 0 11 5 11 14 0 9-4 14-11 14h-13v34h14v0c6 0 11 5 11 14s-5 13-11 13h-14v80 0c0 27-11 40-33 40-18 0-35-2-49-7-7-2-9-9-8-17 1-7 6-9 11-8 13 4 26 5 40 5 13 0 19-6 19-20v-73h-92v0c-8 0-10-4-10-13s2-14 10-14h92v-34h-95v0c-7 0-11-5-11-14 0-9 4-14 11-14h53v-52h-45v0c-7 0-10-4-10-14s3-13 10-13h45zm-39 175c3-5 8-5 14 0 10 11 18 25 25 43 3 12 1 21-4 24-8 4-13 0-17-9-7-15-13-28-20-40-2-7-2-14 2-18zm215 15c0-11 4-14 11-14 6 0 10 3 10 14v57c0 8 2 11 8 11h73c8 0 13-3 13-11v-21c0-11 4-15 9-15 7 0 11 4 11 15v21c0 25-12 38-33 38h-76c-17 0-26-13-26-36zm134-70c5-4 10-4 15 0 13 15 22 39 30 70 2 12-1 20-8 23-8 3-13-1-16-11-6-26-13-47-22-64-2-7-2-13 1-18zm-166-1c7 3 9 8 9 17-3 29-9 53-15 72-2 9-9 13-16 11-6-6-8-13-6-23 6-19 11-41 16-67 2-7 6-11 12-10zm41-220c5 3 8 7 5 14h88c12 0 18 6 18 19 0 7-4 15-10 24-4 6-9 9-15 10h45c4 0 9 4 13 8 3 6 5 13 5 19v86c0 6-2 12-5 17s-9 9-13 9h-177c-8 0-11-4-11-14s3-12 11-12h171c3 0 5-3 5-7v-23h-174v0c-7 0-11-5-11-14s4-13 11-13h174v-22 0c0-5-2-6-5-6h-159c-7 8-15 15-22 22-6 3-10 2-14-3-3-7-1-14 3-18 27-29 46-57 54-88 3-7 7-10 13-8zm41 213c6-3 10-1 15 4 8 14 14 32 19 55 1 11-2 18-9 19-6 2-11 0-14-8-5-21-8-37-15-51 0-8 0-14 4-19zm-59-146h82c8-9 15-17 21-25h-87c-2 9-8 18-16 25zm257-64c8 2 11 10 11 23-3 22-7 45-12 70v221c0 11-4 15-10 15-7 0-11-4-11-15v-172c1 7-1 15-3 22-5 7-8 8-14 7-4-4-6-10-4-20 15-38 27-83 31-136 1-10 4-15 12-15zm166 211c6 0 9 5 9 12 0 9-3 13-9 13h-43v57 0c0 13-3 22-8 27-5 6-13 9-22 9-15 0-29-2-39-6-5-4-7-9-7-15 1-8 6-11 10-11 11 3 21 5 35 5 8 0 11-6 11-20v-46h-56v0c-6 0-9-4-9-13 0-7 3-12 9-12zm134-48c6 0 10 4 13 8 4 6 6 12 6 18v36c0 10-3 15-9 15s-11-5-11-15v-31c0-5-1-6-5-6h-136c-4 0-6 1-6 6v31c0 10-2 15-10 15-6 0-9-5-9-15v-36c0-6 2-12 5-18 4-4 9-8 14-8zm125-93c5 0 10 3 14 8 3 6 6 12 6 18v21c0 7-3 13-6 19-4 5-9 7-14 7h-101c-4 0-9-2-12-7-5-6-6-12-6-19v-21c0-6 1-12 6-18 3-5 8-8 12-8zm2 31v11c0 5 1 8 5 8h88c4 0 6-3 6-8v-11c0-4-2-7-6-7h-88c-4 0-5 3-5 7zm37-91c0-10 5-14 11-14 7 0 10 4 10 14v15h75v0c8 0 11 5 11 14s-3 13-11 13h-168c-7 0-10-5-10-13s3-14 10-14h72zm241-9c0-10 4-15 11-15 6 0 9 5 9 15v16h97v0c7 0 11 5 11 13 0 9-4 15-11 15h-97v25h70v0c5 0 9 2 14 8 3 5 5 11 5 17v92c0 7-2 13-5 18-5 6-9 9-14 9h-70v25h100v0c7 0 10 4 10 13s-3 13-10 13h-100v37 0c0 9-3 14-9 14-7 0-11-5-11-14v-37h-96v0c-7 0-9-4-9-13s2-13 9-13h96v-25h-67v0c-5 0-9-3-13-9-4-5-6-11-6-18v-92c0-6 2-12 6-17s8-8 13-8h67v-25h-92v0c-8 0-12-6-12-15 0-8 4-13 12-13h92zm20 170h63c3 0 7-3 7-9v-23h-70zm-86 23c0 6 2 9 6 9h60v-32h-66zm86-28h70v-22 0c0-6-4-9-7-9h-63zm-86 9v22h66v-31h-60v0c-4 0-6 3-6 9zm379-110c0-10 4-14 11-14 6 0 8 4 8 14v68l41-21v0c7 0 14 1 17 7 4 6 5 14 5 23v87c0 36-10 57-29 59-11 0-22-4-34-12v14c0 10-2 15-8 15-7 0-11-5-11-15v-121l-37 19v146 0c0 9 4 15 11 15h67c18 0 26-13 26-37v-13c0-8 3-13 10-14 7 0 11 5 11 14v21c0 37-14 55-41 55h-79c-16 0-26-11-26-33v-146l-16 10v0c-6 0-9-3-10-10-1-8 1-13 6-15l20-11v-76 0c0-9 5-15 11-15 7 0 10 6 10 15v68l37-21zm-121-64c0-10 2-14 9-14s11 4 11 14v56h22v0c7 0 11 6 11 15 0 8-4 13-11 13h-22v153l21-10v0c5-3 9-2 12 3 2 8 1 14-4 20-18 13-41 23-67 32-9 2-15-1-15-10-1-9 1-14 7-18l26-10v-160h-24v0c-7 0-10-5-10-13 0-9 3-15 10-15h24zm140 119c10 5 21 7 31 7 8-1 12-12 12-34v-71c0-6-1-9-2-12-1-1-2-1-5 2l-36 17z">
                  <text:p/>
                </draw:path>
              </draw:g>
              <draw:g>
                <draw:path draw:style-name="gr231" draw:text-style-name="P1" draw:layer="layout" svg:width="1.227cm" svg:height="0.245cm" svg:x="11.441cm" svg:y="11.164cm" svg:viewBox="0 0 1228 246" svg:d="m1227 8v11c1 0-1 1-1 1-1 2 1 4-3 4v2c-1 1-4 3-5 5-1 3-2 4-2 5l-13 11c0 0 1 4 0 2l-4 2v2l-5 8v0l-5 3v1l-7 5h-1l-1 4v0l-8 8-8 8v0 1l-4 4c1 2-4 2-2 3l-2 3h-1l-4 4c1 2-1 0-1 0-2 0 1 4-2 3v4c0 1 3 1 3 2s-1 2 1 2l3 4c-2 2 1 2 1 4l3 3v2l4 2c0 1 2 2 1 3 0 4 5 5 5 10 0 0 1 0 2 1v1c0 2 3 2 2 5-2 1 2 0 1 1l3 3v2l1 1v0l3 4c-1 2 2 2 1 4l2 1c0 1 3 2 3 4 1 1 1 3 2 4 1 1 2 1 1 3l4 3c-2 1 0 1 1 2 0 0-1 0 0 0 0 1 1 1 0 3l2 3v1l1 2v0l5 4c0 2 1 2 1 3v2c0 0 2 0 1 2l4 3v1h1v1l2 2c0 2 0 3 0 4l4 1c-3 4 1 4 1 6l2 1c-1 2 1 3 1 4 3 1 2 4 3 6 0 1 1 1 2 1v5l-5 3v0h-49c0-2-2 0-3-1l-1-1h-1c-1 0-1-2-2-1l-1-4-4-2v0c1-2-3-2-1-4l-3-2c-1-1 0-4-1-4 0 0 0 0-1 0-1-1 0-5-3-5l-2-2c0-1 0-2 0-3s-2-1-2-2c0 0-2 1-1-2l-3-2c2-3-1-3-2-5 0 0 1 0 0 0 0 0-2 0-1-2l-2-2v-1l-1-3v0l-3-1c0-3-2-3-3-5-1-1 0-4-1-4l-5-7v-1h-2c1-2-2-2-1-4l-4-3v-1l-1-1v-1l-2-1v-2l-1-2v-1l-4-4h-3v2h-1v0l-4 2v1l-2 4h-1l-4 2c0 1-1 2-2 2l-18 19-2 5h-2l-14 12v2l-10 9-2 5v1l-3 1h-2l-1 4h-1l-2 1h-3l-3 6h-1l-4 2c-2-1-1 1-1 2 0 0-1-1-1 0-1 0-1 0-1 1-1 0-1-1-2 0v1c0 0-2 0-3 0v1c-1 1-2 0-2 0-1 0-1 1-1 1-2 1-3 0-3 2h-39l-1 1h-24c1-3-5 0-4-3l4-3c0-2 2-1 3-1 2-1 4-4 6-4l5-5h1l3-4h1l12-11v-1l4-5h1l3-1v0l3-5v0l12-11v-1-2 0c4-1 7-5 10-9-2-2 3-2 4-3h1l7-8c-1-2 2 0 1-2l5-5h1l3-5v-2l6-2v-1l7-10 1-1h1v0l30-30v-1l1-3v0l8-8 2-1v-1 0l12-13h1v0 0l13-14 3-2v-1l13-12v-2l1-2c0-2 1-2 2-2h3v-3l6-7c0-1 0-1 0-2 2-1 3-4 0-5 0 0-2 0-2-1h-138l-2-2v-8 0-7h2v-4 0-1 0l2-2h2l1-1v0h44l1-2h164c2-1 2 1 2 2h2c3 0 3 3 5 2zm-313 59h1v-4 0-3h1v-3l1-2v-4 0-4c3-1 2-2 3-4h1c0-1-1-3 0-5v-2h1v-5h1v-5h1v-4 0-4c3-1 0-4 2-4v-5c3-2 1-6-2-6v0-1 0h-17l-6 4v2 2 0h-2v2c1 2 0 4 0 5-1 1-1 2-1 2v10c-3 0 0 3-3 4v5c-3 0 0 5-2 4 0 1-1 1-1 3-1 1 0 4-3 4v2c0 2 2 3 0 4 0 2 0 2 0 2 0 0 0 3-2 3v4c-2 0-1 4-1 4l3 3h20c0-2 0-2 1-2s4-1 4-2zm10 4h12l1-2h6l1-1h2v0c-1-2 2-1 2-1 0 0-2-4 0-3v-7c-3-6 8-6 3-11 2-1 0-3 2-3v-5l2-1v-3c0-2-2-4 1-5v-3 0-4l2-1v-10 0l1-1v-4l-1-3v0h-2v-1 0h-17c0 1-1 0-2 1-1 0-1 1-1 1-1 0-1 0-2 0-2 1 0 4-2 6 0 1-1 1-1 2v7 0l-1 2v3c-3 1 0 4-3 5v2l-1 2v3 0h-2v6 0 3c0 1 0 2 0 4h-1c-1 2 1 4-1 4v5c-2 2-1 3-1 5v5c0 3 3 0 3 3zm-35 91v0-9l-2-1v-12l-1-2v-17h-1v-4-1-5l-2-1v-10l-2-1v-7h-1v-8-5 0 0-11h-2v-8 0-9h-3v-13-1-13c-3 0 0-2-1-3l-2-2c-1-1 2-3 0-4l-2-3v-1l-4-5c-2 0-4 1-5-1h-4c0-2-3 0-3-2h-33l-2 2v1h-1v8l1 1v7l1 1v10c2 0 0 4 2 3v13h2v18 0h1v8l1 1v3h1v13l1 1v3 0h1v20l2 1v7 1 17l2 1v4l1 1v7l1 1v11l1 1v7l2 2v8h1v21h1v3l1 1v14h1v11l1 1v4l4 2v0h46l2-1v-20 0-9l-2-2v-10-1-10l-1-1v-3l-3-1zm-260 61h10c1-3 6-1 8-2 0 0 0-1 2-1 0-1 0-3 2-2l6-6v0l1-1v-2 0l3-3v-2l3-2v-1c-1-2 3-2 3-4 1 0 0 0 1-2v-1c0 0 0 0 0 0 0-1 2-2 2-2 0-2 0-5 1-5l2-1c-1-2 1-2 1-3v-2c1 0 1 0 1 0 0 0 0-2 0-3 0 0 2 0 2 0 0 0-2-1 0-1h1v-1c0-1 1-1 1-1 0-2 0-2 0-2 0 0 2 0 1-2l2-2v-3 0c2-3 6-3 5-8h1v0 0l1-3c-1-1 1-1 1-2 1 0 0-1 0-1 1 0 1 0 1 0 1 0 0 0 0-1 1-2 2-2 2-2 0 0 0-1 0-2 0 0 1 0 1 0v-1c0-1 3-1 1-5 2 1 1 0 1-1 1 0 3 0 1-1l3-2c-1-3 1-4 2-5v0c1-1 1-2 1-2 1-3 1-5 1-6h3v-3c3-1-1-5 3-5v-2c5 0 1-4 4-6 0-2 0-1 1-1v-1c0-1 0-1 0-1 1-2 1-3 2-4v-1c1-1 3-2 3-2 1-2-2-5 2-5v-1c0-3 3-3 3-5s0-2 0-3 4-3 4-6l1-1c0 0 1 0 1-1s0-2 0-2c1-3 4-3 1-4 3 0 2 0 2-1s1-1 2-1c0-1-1-1 0-1 0-1 0-1 0-3 1 0 1 0 1-1h1c0-1 0-3 0-4 0 0 0-2 0-2 1 0 1 0 1-1s0-1 0-1c0-1 2-1 2-2v-1c2-2 2-2 2-3 0-2 3-2 3-3v-1l1-1c0-2 0-2 0-2 0-1 2-1 2-1v-2c0-1 1-1 1-3s3-3 3-4c0-1 0-1 0-1 1-2 2-4 2-4 1-3 0-4 2-6h3c-1-3 0-1 1-1v-2c0-1 0-1 0-2 0-1 0-2 1-5 0 0 1-1 1-2l4-2v-3 0h1v-2 0l1-2c0-3 4 0 1-3l3-2v-1l3-4h1l6-6v-2l-1-1v0h-37l-2 1h-5c0 2-1 1-2 1-1 1-2 1-2 1-2 1-4 0-6 1l-1 1v1h-2c0 0-1 0-1 1-1 0-2 0-2 0 0 0 0 1 0 1-1 0-1 0-1 0-3 1-4 3-5 4l-1 1-2 1v1 3l-5 3-4 5v0c0 2-1 5-3 8v0c-1 1-2 1-1 3l-3 2v1 0 2l-2 2c-1 2-2 6-3 8v2h-1v1c-1 0-1 2-1 2 0 0 0 0-1 0-1 3-1 6-3 8h-1v0c0 1 0 1 0 1-1 1-2 2-1 3l-2 3c2 1 0 1-1 1 0 0 0 0 0 1 0 0-1 0-1 1s1 3-1 1v3 2 0l-4 2c2 4 0 3-1 5v1h-1c-1 0 1 3 0 4l-2 1c0 1-1 1-1 2s0 1-2 4c0 0 0 1 0 1 0 0-1-1-1 1l-2 2c0 2-1 3-1 4-1 1-1 2-1 4l-4 2c0 1 1 3 0 3 0 1-1 0-1 1v1l-1 1v1c0 1-1 1-1 1 0 1 0 2 0 2-2 0-2 0-2 0-1 0 0 0 0 1s-1 1-2 1c0 1 1 2 0 2 0 1-1 1 0 3s-3 2-3 4 0 1 0 2l-5 3c2 3-2 3 0 6-2 0-1 1-1 3 0 0-1 0-1 1v1c0 0-2 0-2 0-1 0 0 1 0 1-1 0-1 0-2 0 0 0 0 1 1 1 0 3-2 4-1 6h-2c0 2-1 4-1 5v1l-2 1c0 0 0 0 0 0-1 1-1 1-1 2-1 0 0 3-2 3l-2 4v2c-2 0-2 5-2 6l-5 6c0 3-4 5-4 8h-2c0 1-1 3-1 3 0 2-1 3-2 5 0 1 0 1-1 2 0 2 0 2 0 2 0 1 0 1 0 2v1c-2 0-3 0-3 0v1h-1v1c0 2-1 2-1 2 0 1 0 1 0 2 0 0-1 1-1 2l-4 1c0 2 0 4 0 5l-4 4v1 0 0l-7 5c-1-2 0 2 0 1l-4 1-3 2v0l2 3h44zm-82-158 1-2v-3h1l-1-1 1-1v-4l1-1v-8h1v-4-1-8l3-1v-1l1-2v-2h1v-7h1v-4l1-1v-4l-2-2h-1l-4 3v2 1 1l-1 2v9l-1 2v0l-1 2v2l-1 2v3h-1v4l-2 3v1l-1 1v10 2 1l-1 1v8l-1 1v4l-2 1v2l-2 1v9h5l1-2v0 0-8h1v-3l2-3v-2l1-1zm-55 15 1-2v-5h1v-6h1v-8h1v-3l1-2v-3h1v-8h1v-1l1-3v-4l2-2v-4l2-1v-2-2-4l1-2v-6l1-1v-2l-1-1v-1l-1-1v0 1h-2l-2 1v1l-1 2v1h-1v8h-1v4l-1 2v2l-1 1v7l-1 2v5h-1v2l-1 1v3h-1v4l-2 1v3 1 8l-2 1v6l-1 1v10l1 1h2v-1-2l3-1zm-97-36v-1l1-1v-1l1-3v-1h1v-3h1v-7h2v-4h2v-9-2-4-1-1l-2-1h-3l-1 1h-1l-1 2v2l-1 1v5h-2v3h-1v8l-1 1v6h-2v3 1 3l-1 1v0h1v1l2 2h5zm-12 64 1-1v-3h1v-6l2-2v-4h1v-3-1-4l2-1v-5l-2-2v-1-2h-5l-1 2h-1l-1 3v2 0 3l-2 1v4l-1 1v7h-2v5l-1 1v7l1 2h5v0h1v0h1l1-2zm176 104 1-1v-2l1-1v-2l1-2v-3l1-1v-8l-1-1h-97l-2-2v-14h2v-4 0-4h2v-7l1-2v-3l1-1v-2l1-2v-2l1-1v-2h2v-10-1 0-1-6l2-1v-1h1v-5l3-1v-5l3-4h22v0h47v-2h20l1-1h8l2-3v-1h1v-3l1-1v-7l1-1v-2l1-1v-4l1-1v-4h2v-7l1-1v-7 0-6h2v-3h1v-2l1-2v-3l2-2v-6h1v-5 0-3l1-2v-7h1v-6h1v-3l1-2v-6l2-1v-4h2v-12l-2-1v-1l-2-1v0l-3-3v-2l-1-1v0l-3-2h-1l-1-1h-2v-1h-120l-1 1h-4l-3 2v1h-1v3l-1 1v4l-2 2v4l-1 1v8h-1v5l-1 1v6l-1 2v4l-2 2v0l-1 2v0 1 6h-2v3l-1 1v7l-1 1v4h-1v3l-1 2v11h-1v4l-1 1v2h-1v3l-1 1v11l-1 1v1h-2v4l-1 1v4l-1 1v3l-2 2v7 1 3l-1 1v3h-1v10l-1 1v4l-1 1v4l-1 1v4l-3 2v2 0 3h-1v7l-1 1v3l-1 2v8l-1 1v1l-2 2v2l-1 1v7l-1 1v5 0 4 1 5l1 1v1l1 1v2l3 2v1l1 1h1l1 2h3l1 1h1l2 2h1l2 2h119l2-3h1zm-184-57v-7h1v-3h2v-5l-2-1v-1l-1-1h-1l-1-1h-2v1h-1l-2 3v3h-1v3l-2 1v1 2 5h-2v4l-1 2v2l-1 1v3l-1 2v6l-1 1v2l-2 1v4 1 6l-1 1v1h-1v7l-1 1v2l-2 2v3l-1 1v3l-2 2v2 0 1h-39l-1-3v-11l1-1v-1-1-3l1-2v-2h2v-3h1v-6l2-1v-6l1-1v-2l1-2v-6 0-3l1-1v-2l2-1v-3h1v-3 0-5l2-1v-1l1-1v-5l2-1v-5-1-1l1-2v-5l2-1v-5l1-1v-1l1-1v-7h1v-2l1-1v-4 0-4l2-1v-1l1-2v-7l1-1v-3l1-1v-2l2-2v-7h1v-1-1-6h1v-3l2-1v-4h1v-6l1-1v-1l2-2v-3-1-2 0-7l2-1v-2l1-1v-4h2v-4h1v-6h1v-6h1v-1-2-3h2v-2h1v-8h1v-3l1-1v-1l1-1v-6l4-2h1l1-1h23l1-1h56l3 2v4l-2 1v5h-1v9h-1v5h-1v5h-1v7l-1 2v1l-1 3v2h-1v6l-1 1v6l-1 3v2l-2 1v4h-1v2h-1v5l-2 1v8 1 5l-1 1v2h-1v10h-1v5l-1 1v2l-1 1v5l-3 2v2 1 3l-1 1v7h-1v4l-1 2v9h-1v2l-2 1v4l-1 1v2l-1 2v5 2 5h-1v5l-1 1v2l-3 2v1l-1 2v6l-1 2v1 1 5l-1 2v1h-1v10h-1v2l-2 1v2l-1 2v4l-1 1v1l-1 2v4 1 3l-4 3h-35v-2-4l-2-1v-1l2-1v-4-1-1l2-1v-7h1v-3l1-2v-8l1-1v-3l1-2v-8h1v-3l1-1v-3l1-2v-1zm-204-115 2-2v-4h2v-1h1v-3h1v-11h1v-3h1v-3l1-3v-9l-2-1h-2l-1-1h-3l-1 1h-1l-2 1h-2v1l-1 1v3l-1 1v0 1 2l-1 3v3h-1v3h-1v8h-3v3h-1v3h-1v5l2 2zm-78 104h-2l-4-3v-1l2-1v-3l1-2v-1l1-1v-1-1-4l2-1v-1 0-6l1-1v-2l2-2v-1l2-2v-1-1-4l1-2v-2h1v-1l1-1v-6h2v-3l1-1v-2h1v-2l1-1v-1l1-1v-4l1-1v-2l-2-4h-6l-2 4v2 0 4l-2 1v4l-2 1v3l-1 1v7 1 2l-2 1v5 2 1l-1 1v6l-1 1v1l-2 1v10l-2 1v2h-1v8h-1v1 2 1l-1 1v5h-1v4h-2v4 0 7l-1 2v3l-3 1v15 1 2 1h3l1 1h137l2-1h1l1-1h2l1-2v-1l2-1v-1-1-1l2-2v-4h1v-3l1-2v-6h2v-3-3-9 0-3h2v-6l1-1v-1l2-1v-5l1-1v-8h1v-5l1-1v-2 0-8h2v-4l1-2v-2h1v-1l1-1v-7l1-1v-7h2v-10l-2-3v-1h-14l-2 4v3h-1v3l-1 1v2l-2 1v6 1 2l-2 1v4l-1 1v3l-1 1v6h-1v4l2 4h3 2 4v1 8 0 7h-2v7l-4 4h-47l-1-2h-1v-1h-1l-6-4v-3 0-1l-1-1v-6h1v-6 0-3h1v-1l1-2v-4l3-1v-8h1v-2h1v-8l1-1v-3-1-4l1-1v-7l-1-3h-1l-1-1h-11l-1 1h-2l-4 4v2h-1v3l-1 1v1l-1 1v2l-1 1v4 1 2h-2v2l-2 1v5h-1v1l-1 1v3l-1 1v2h-1v2l-1 2v4h-1v2l-1 1v5h-2v6 1 1h-2v1h-1v6h-1v1h-1v1l-1 2h-2l-1 2h-38zm177 70-3 1h-2l-1 1h-1v1h-243l-3-3v-9l1-1v-5l1-6 1-8 1-4 1-9 2-5 5-14v-9l1-2 1-4 1-8 1-5 4-13 1-7 1-5 4-10 1-10v-5l2-8 2-9 2-6 2-11h6l1-1h56l5-3v-1l1-1v-3l1-2v-1 0-3h2v-3l1-1v-4h1v-4h1v-2l1-3v-2l1-1v-5l-3-2-1-1h-61l-3-1v-4l1-1v-2h2v-4-2-3l3-1v-4l1-2h1l1-1h248v10h-1v3 1 3h-1v3l-2 4h-10v1h-30-1-26l-2 1h-1l-3 3v3l-2 1v3 3 3h-1v7h-1v11h-1v2l1 1v1l2 2h42l1 1h4v1h6l1 4h1 1v2h1l5 3v2 1 20 0 3l-2 2v4h-2v2l-1 1v5l-1 1v7l-1 1v5l-1 1v2 0 8h-1v3l-2 3v3l-1 1v4l-2 1v2h-1v10 0 4h-1v3l-1 3v6h-2v4l-1 1v3h-1v4l-1 2v3h-1v9l-1 1v3l-2 1v2l-1 1v5h-1v6l-1 1v4l-1 2v2z">
                  <text:p/>
                </draw:path>
              </draw:g>
              <draw:g>
                <draw:path draw:style-name="gr232" draw:text-style-name="P1" draw:layer="layout" svg:width="1.505cm" svg:height="0.237cm" svg:x="11.338cm" svg:y="12.832cm" svg:viewBox="0 0 1506 238" svg:d="m39 14c0-7 4-11 9-11s10 4 10 11v34h14v0c7 0 10 3 10 10 0 5-3 8-10 8h-14v69 0c5-3 10-7 15-9 5-1 9 0 12 2 2 7 1 10-3 15l-24 11v72 0c0 7-4 12-10 12s-9-5-9-12v-66c-10 6-19 9-25 11-7 2-12-1-13-7-3-5 1-10 8-12 10-2 20-7 30-11v-75h-14v0c-2 13-4 26-6 41-1 7-5 12-11 11-5-2-7-5-6-13 3-24 7-50 7-74 0-6 3-11 9-12 5 0 9 4 9 11l-1 18h13zm101-36c0-7 4-10 9-10 6 0 9 3 9 10v19h42v0c6 0 10 3 10 10 0 6-4 9-10 9h-42v37h49v0c7 0 10 3 10 9 0 7-3 9-10 9h-10v25h11v0c7 0 10 4 10 10s-3 10-10 10h-11v56 0c0 18-11 29-30 29-17 0-31-3-43-5-6-2-10-7-9-12 3-5 6-7 10-7 12 3 24 4 36 4 12 0 18-4 18-14v-51h-83v0c-7 0-10-4-10-10s3-10 10-10h83v-25h-86v0c-7 0-11-2-11-9 0-6 4-9 11-9h47v-37h-40v0c-6 0-11-3-11-9 0-7 5-10 11-10h40zm-35 123c2-2 8-2 14 0 7 8 16 18 21 31 4 9 2 14-4 17-6 2-12 0-15-7-4-10-10-20-16-28-4-5-4-8 0-13zm274 11c0-6 3-11 9-11s9 5 9 11v40c0 6 3 9 8 9h66c7 0 12-3 12-9v-15c0-7 2-10 8-10s10 3 10 10v15c0 18-11 27-30 27h-69c-15 0-23-9-23-26zm120-49c5-3 9-3 14 0 11 11 20 28 27 49 1 8 0 15-7 17-8 1-12-1-14-9-6-17-12-32-20-45-3-4-2-8 0-12zm-148 0c5 2 8 5 8 12-5 20-8 37-14 51-3 6-8 9-14 8-6-5-8-9-6-17 6-13 10-29 14-47 3-5 6-9 12-7zm35-156c7 2 8 5 7 11h78c10 0 15 3 15 12 0 6-3 11-8 18-4 3-7 6-13 7h39c5 0 9 2 12 6 4 3 6 7 6 12v61c0 5-2 8-6 12-3 4-7 6-12 6h-158c-7 0-10-2-10-10 0-6 3-8 10-8h155c1 0 3-1 3-6v-15h-156v0c-7 0-10-3-10-10s3-9 10-9h156v-15 0c0-4-2-5-3-5h-146c-5 6-11 11-18 15-5 2-9 2-13-1-2-6-1-9 3-14 25-19 41-41 49-61 1-6 5-8 10-6zm38 151c5-2 10-1 14 2 7 10 13 23 17 39 0 8-2 13-8 14-7 1-10-1-12-6-5-14-9-26-14-36-1-6 0-10 3-13zm-53-103h74c8-6 14-14 18-19h-77c-4 7-9 13-15 19zm313-46c6 2 9 7 8 16-2 15-6 32-11 50v156c0 7-3 12-8 12-7 0-9-5-9-12v-121c0 5-2 10-5 16-2 3-7 5-10 3-6-2-7-7-6-12 15-28 24-60 28-97 2-7 5-11 13-11zm147 149c6 0 9 3 9 9s-3 8-9 8h-38v41 0c0 10-3 16-7 20-4 3-12 6-20 6-14 0-26-3-34-5-5-2-7-7-6-10 1-6 3-7 8-7 9 1 19 3 31 3 7 0 9-5 9-14v-34h-49v0c-6 0-10-2-10-8s4-9 10-9zm120-33c5 0 9 2 12 6 3 3 6 8 6 11v26c0 7-3 11-9 11s-9-4-9-11v-22c0-3-2-4-5-4h-122c-3 0-5 1-5 4v22c0 7-3 11-9 11s-9-4-9-11v-26c0-3 2-8 5-11 4-4 8-6 12-6zm113-67c4 0 8 3 12 6 3 4 5 8 5 14v14c0 5-2 9-5 12-4 5-8 7-12 7h-91c-5 0-8-2-12-7-3-3-6-7-6-12v-14c0-6 3-10 6-14s7-6 12-6zm0 23v7c0 4 2 6 5 6h81c2 0 4-2 4-6v-7c0-3-2-5-4-5h-81c-3 0-5 2-5 5zm36-65c0-7 3-10 9-10s9 3 9 10v10h68v0c6 0 10 4 10 11 0 5-4 9-10 9h-152c-7 0-9-4-9-9 0-7 2-11 9-11h66zm297-6c0-6 3-10 9-10 5 0 9 4 9 10v12h86v0c7 0 9 3 9 9s-2 9-9 9h-86v18h62v0c4 0 8 4 12 6 4 5 5 8 5 13v65c0 5-1 9-5 13-4 3-8 5-12 5h-62v18h88v0c7 0 10 4 10 10s-3 10-10 10h-88v24 0c0 7-4 12-9 12-6 0-9-5-9-12v-24h-86v0c-7 0-11-4-11-10s4-10 11-10h86v-18h-61v0c-5 0-8-2-12-5s-6-8-6-13v-65c0-5 3-8 6-13 4-2 7-6 12-6h61v-18h-84v0c-6 0-10-2-10-9s4-9 10-9h84zm18 119h55c4 0 6-1 6-5v-18h-61zm-78 18c0 4 1 5 5 5h55v-23h-60zm78-18h61v-16 0c0-4-2-6-6-6h-55zm-78 6v16h60v-22h-55v0c-4 0-5 2-5 6zm421-78c0-7 4-10 9-10 7 0 8 3 8 10v48l37-15v0c7 0 11 1 15 6s5 9 5 17v60c0 26-9 40-27 41-10 0-20-2-30-8v10c0 7-1 11-8 11-5 0-9-4-9-11v-85l-33 13v102 0c0 7 2 12 10 12h60c15 0 24-9 24-26v-9c0-6 2-10 8-11 6 0 9 4 9 11v15c0 26-13 39-36 39h-71c-15 0-22-8-22-24v-103l-16 7v0c-4 1-8-2-9-7s1-9 6-11l19-8v-53 0c0-7 3-12 9-12s9 5 9 12v48l33-14zm-109-46c0-7 3-11 8-11 7 0 9 4 9 11v39h21v0c7 0 9 4 9 10 0 6-2 11-9 11h-21v107l19-7v0c5-2 10-1 12 3 2 5 0 10-3 13-18 9-38 17-60 24-9 1-14-2-15-8-1-7 2-10 7-12l23-8v-112h-21v0c-7 0-10-5-10-11 0-6 3-10 10-10h21zm126 85c9 3 18 4 27 4 8 0 12-9 12-25v-48c0-5-1-8-2-8s-2-1-4 0l-33 13z">
                  <text:p/>
                </draw:path>
              </draw:g>
              <draw:g>
                <draw:path draw:style-name="gr233" draw:text-style-name="P1" draw:layer="layout" svg:width="1.737cm" svg:height="0.215cm" svg:x="11.21cm" svg:y="14.177cm" svg:viewBox="0 0 1738 216" svg:d="m1710 175h-119c-4 0-6 0-6-5v-123c0-4 2-6 6-6h119c5 0 7 2 7 6v123c0 5-2 5-7 5zm28-133c0-5-3-8-6-12-5-4-8-7-13-7h-136c-5 0-9 3-13 7-3 4-6 7-6 12v133c0 3 3 8 6 12 4 4 8 6 13 6h136c5 0 8-2 13-6s6-9 6-12zm-324-163h-61c-6 0-10 3-10 7 0 7 4 9 10 9h50c5 0 8 3 8 9v11c-6 50-36 97-91 139-4 4-5 8-4 12 4 7 10 7 18 4 46-33 74-71 87-113 11 46 38 85 80 115 6 5 13 3 19-1 4-7 2-13-6-19-53-38-80-88-82-150-1-8-3-12-4-16-4-6-7-7-14-7zm-168 42c-3 2-5 6-3 12 11 13 20 26 27 39 3 5 9 7 13 4 5-2 6-7 5-13-7-14-16-28-30-40-3-4-7-4-12-2zm-35-42v18h-40c-6 0-9 3-9 8s3 9 9 9h109c6 0 9-4 9-9s-3-8-9-8h-47v-18c0-8-4-12-11-12s-11 4-11 12zm-16 40c-5-1-9 2-12 7-6 15-14 27-25 38-2 5-2 8 1 12 4 2 8 1 13-2 13-10 23-24 30-41 1-7 0-12-7-14zm-86-43v31h-22c-6 0-10 3-10 8s4 8 10 8h21c0 20-12 48-31 84-2 3-1 5 3 8 4 3 7 2 11-2 7-8 12-20 18-37v92c0 7 2 11 8 11s9-4 9-11v-104c2 6 7 17 15 36 2 4 6 7 12 5 5-2 7-5 6-12-1-12-12-29-33-51v-19h23c6 0 9-3 9-8s-3-8-9-8h-23v-31c0-6-2-9-9-9s-8 3-8 9zm148 88c-6 0-10 1-12 8-11 27-18 42-24 48-5-6-12-20-24-46-2-4-5-6-10-6-6 1-7 4-7 10 6 18 15 36 28 55-12 9-29 17-53 24-6 3-8 6-7 11 1 5 4 6 11 6 22-4 44-13 62-28 13 14 31 24 54 29 6 2 12-1 14-7 0-6-3-10-10-13-21-6-36-13-45-22 16-19 24-38 29-55 1-6-1-10-6-14zm-249-21h-125c-6 0-9 3-9 9 0 5 3 8 9 8h116c-9 3-21 8-35 12-9 2-15 4-17 7-2 2-5 7-5 10v7h-89c-7 0-9 4-9 9 0 6 2 9 9 9h92c1 5 1 15 1 30 0 6-1 10-4 12-3 3-6 4-12 4s-14-1-19-2c-6-1-15-3-26-5-6 0-9 3-9 8 0 4 2 5 5 7 11 4 19 6 29 7 8 2 15 3 22 3 13 0 22-4 27-8 4-6 7-16 6-31 0-9 0-18-1-25h81c6 0 9-3 9-9 0-5-3-9-9-9h-83v-4c0-2 1-3 3-4 7-1 14-3 20-5 13-4 23-9 31-16 5-3 5-7 5-12 0-3 0-5-3-8-2-2-5-4-10-4zm-77-73c-3 5-2 9 1 14 7 8 13 14 16 19s6 7 8 5h-52c3 1 5-1 5-6s-2-8-5-10c-6-6-12-13-22-19-4-2-8-2-13 2-1 4-1 9 1 12 8 8 16 15 23 21h-30c-3 0-8 1-10 4-4 5-7 7-7 13v34c0 5 4 9 9 9 6 0 9-4 9-9v-33c0-1 0-1 3-1h164c1 0 2 0 2 1v33c0 5 3 9 9 9 5 0 8-4 8-9v-34c0-6-1-8-5-13-3-3-6-4-12-4h-26c13-10 20-16 24-21 2-4 2-8 0-13-7-4-11-3-17 3-6 8-16 18-29 31h-22c4 2 6 0 6-6 0-4-1-7-3-8-6-8-13-15-20-23-7-4-11-4-15-1zm-159 32c-5 3-6 8-5 15 15 44 23 79 26 107 0 10 4 15 11 15 8-1 11-6 11-15-2-29-12-66-29-114-3-7-8-9-14-8zm-123-4c-6 0-10 4-10 10-3 42-12 80-24 114-3 7-2 12 2 15 6 2 12 0 16-8 17-36 25-77 26-121 0-6-3-8-10-10zm66-26c-6 0-10 4-10 12v162c0 4-3 7-8 7-8 0-17-1-27-6-4-1-9 0-12 3-1 7 0 11 7 15 11 6 24 8 34 8 18 0 27-7 27-25v-164c0-8-4-12-11-12zm-222 8v177c0 5 2 9 4 13 5 3 8 4 14 4h47c16 0 24-9 24-30v-34c0-7-2-10-8-10-5 0-9 3-9 10v32c0 11-5 16-16 16h-31c-2 0-5-2-5-5v-85c27-15 49-31 64-49 4-7 5-11 0-17-5-4-11-4-15 1-17 20-33 36-49 45v-68c0-7-3-10-11-10s-9 3-9 10zm-53 0v39h-53c-7 0-10 3-10 9s3 9 10 9h53v70c-15 12-34 22-58 32-6 3-8 9-6 16 2 5 9 7 17 4 15-9 32-20 47-33v40c0 7 4 12 11 12 6 0 10-5 10-12v-186c0-7-4-10-10-10-7 0-11 3-11 10zm-218 159c4-5 13-7 24-7 7 0 15 2 27 10 0 8-2 14-6 18-6 5-12 6-21 6-8 0-16-1-20-4s-7-8-7-13c0-3 1-7 3-10zm-33-99c-6-1-8 1-8 5-4 25-6 43-6 54 0 9 0 21 0 33 0 13 0 26 1 38 1 4 3 8 7 7 5 0 8-4 8-9-2-15-3-31-3-48 0-9 0-18 1-28 2-11 4-27 7-45 0-5-2-7-7-7zm88-4c-5 0-8 3-8 7l1 21c-12 0-27 0-44 0h-16c-5 0-7 4-7 8 0 5 2 7 7 7 13 0 35-1 61-1 1 15 2 32 2 49-10-5-19-8-27-8-10 0-20 3-27 8-8 6-12 13-12 22s4 17 13 23c6 5 15 8 26 8 11 0 21-3 28-8s11-13 11-24c5 2 11 9 18 17 4 3 7 3 12 0 2-5 1-9-1-13-6-6-15-13-27-20 0-18-2-37-2-55l22-1c4 0 7-2 7-6 0-6-4-7-7-7h-22l-1-19c0-5-2-8-7-8zm-227 78c-5-1-7 0-10 4-11 12-23 24-37 32-3 3-4 7-2 11 3 3 7 3 12 0 18-12 30-24 38-37 1-4 1-6-1-10zm-42-70c-3 1-3 4-2 9 4 9 7 19 11 30 2 5 6 6 10 5 4 0 7-3 6-9-4-12-9-22-16-33-4-3-6-4-9-2zm57-10c-5 0-6 2-7 7-3 20-10 38-21 52-1 3-1 7 1 9 5 1 7 1 11-2 7-12 12-22 17-32h13v31c0 6 0 12-2 20-7 23-25 40-51 51-6 1-7 3-6 9 0 2 4 4 10 4 32-13 53-33 60-61 5 12 10 22 17 30 7 10 18 19 28 26 4 3 9 3 12 1 3-6 3-9-2-13-16-9-27-22-36-36-11-13-14-23-14-27v-35h34c5 0 6 2 4 4-3 9-10 22-20 38-2 2-2 5 1 9 3 1 7 0 9-4 13-13 21-27 25-41 2-4 2-9 2-12-3-4-6-5-13-5h-70c2-6 3-11 5-16 0-5-4-7-7-7z">
                  <text:p/>
                </draw:path>
              </draw:g>
              <draw:g>
                <draw:path draw:style-name="gr234" draw:text-style-name="P1" draw:layer="layout" svg:width="0.167cm" svg:height="0.531cm" svg:x="11.123cm" svg:y="13.342cm" svg:viewBox="0 0 168 532" svg:d="m49 1c2 3 3 7 2 10-9 16-22 27-37 34-6 2-10 0-11-3-1-4 0-7 3-9 10-6 21-15 31-29 4-4 7-5 12-3zm111 54c5 0 8 3 8 7s-3 7-8 7h-20v70 0c0 16-8 24-28 24-11 0-22-3-33-8-4-2-5-4-5-8 1-3 3-6 8-4 11 2 21 4 28 4 10 0 15-3 15-10v-68h-62v0c-5 0-8-3-8-7s3-7 8-7zm-7-19c4 2 4 6 3 12-3 6-8 13-17 22v84c0 6-4 9-8 9-7 0-9-3-9-9v-72c-3 4-8 7-15 9-3 2-6 2-9-2-1-4 0-8 4-11 17-9 30-23 40-38 4-5 6-5 11-4zm96-31c5 0 8 3 8 6 0 6-3 8-8 8h-83c-4 0-8-2-8-8 0-3 4-6 8-6zm8 367c0-5 3-8 8-8 6 0 9 3 9 8v20h53v0c5 0 7 1 7 5 0 5-2 7-7 7h-53v34h65v0c6 0 8 2 8 6 0 5-2 7-8 7h-40v58 0c0 3 2 7 7 7h18c3 0 6-3 6-6v-24c0-6 2-8 7-8 4 0 6 2 6 8v26c0 11-6 17-16 17h-28c-11 0-17-6-17-17v-61h-42v5 0c0 36-16 60-48 75-6 2-10 0-11-5-1-3 1-6 4-8 26-12 39-32 39-62v-5h-37v0c-5 0-7-2-7-7 0-4 2-6 7-6h70v-34h-39v0c-5 11-12 21-22 29-4 2-7 2-10 0-2-4-1-7 1-11 13-13 22-29 24-46 0-6 4-7 10-7 3 0 6 3 4 8 0 5-1 9-2 15h34z">
                  <text:p/>
                </draw:path>
              </draw:g>
              <draw:g>
                <draw:path draw:style-name="gr235" draw:text-style-name="P1" draw:layer="layout" svg:width="0.169cm" svg:height="0.813cm" svg:x="11.375cm" svg:y="13.211cm" svg:viewBox="0 0 170 814" svg:d="m78 14c2-2 3-6 4-10s3-4 7-4c6 0 10 2 9 6-2 3-3 6-4 8h61c6 0 8 1 8 3s-2 3-8 3h-64c-2 7-6 12-10 16h68c5 0 6 1 6 5 0 2-1 2-6 2h-33v31h39v0c6 0 8 1 8 3s-2 4-8 4h-107c-5 0-8-2-8-4s3-3 8-3h51v-31h-24v0c-7 8-15 12-22 16-3 2-7 3-11 2-3-2-3-3 0-6 17-11 27-21 34-35h-27c-4 0-7-1-7-3s3-3 7-3zm-11-14c5 1 7 3 7 6-3 6-7 12-12 18v56c0 3-3 4-7 4-4 0-6-1-6-4v-45c0 1-3 3-6 7-5 1-8 1-12 1-3-2-3-3 0-6 12-8 21-19 26-33 1-3 4-4 10-4zm36 97c0-3 2-4 9-4 4 0 8 1 8 4v14h35v-13 0c0-2 4-4 8-4s8 2 8 4v13h14v0c6 0 7 1 7 3s-1 4-7 4h-14v27 0c0 1-1 3-4 5-3 2-6 2-8 2h-43c-3 0-6 0-10-2-1-2-3-4-3-5v-27h-36v44 0c0 2 2 3 8 3h103c5 0 6 2 6 4s-1 3-6 3h-111c-10 0-16-3-16-8v-46h-14v0c-4 0-6-2-6-4s2-3 6-3h14v-13 0c0-2 2-4 8-4 5 0 8 2 8 4v13h36zm17 30c0 3 1 3 5 3h23c5 0 7 0 7-3v-23h-35zm-60 145c0 4-2 4-7 4-3 0-7 0-7-4v-44c0 2-2 5-5 7-4 0-6 2-8 0-3-2-3-2-2-4 13-11 21-22 24-34 0-3 3-5 7-5 6 0 8 3 7 6-2 8-5 15-9 19zm107-22c4 0 7 1 10 3 3 1 4 2 4 4v17c0 2-1 4-4 4-3 3-6 3-10 3h-31v9h48v0c6 0 7 2 7 4 0 2-1 3-7 3h-48c14 7 30 14 47 20 8 2 11 4 8 8-2 1-7 1-12 0-16-5-30-12-43-21v24c0 3-1 5-6 5-5 0-7-2-7-5v-21c-10 5-26 12-46 18-5 1-9 0-11-1-1-3 0-4 4-5 26-8 43-15 53-22h-48c-5 0-8-1-8-3 0-2 3-4 8-4h48v-9h-30v0c-4 0-6 0-9-3-3 0-4-2-4-4v-17c0-2 1-3 4-4 3-2 5-3 9-3zm0 9v12c0 3 1 3 4 3h67c2 0 3 0 3-3v-12c0-1-1-2-3-2h-67c-3 0-4 1-4 2zm36 92c-1-2 0-3 5-5 3 0 6 0 9 2 9 8 16 17 26 28 9 11 15 22 20 31 1 3-1 5-7 6-6 1-10-1-12-3-9-20-23-39-41-59zm-59-2c1-3 5-4 11-4 6 1 8 3 8 6-5 19-15 35-28 49-6 7-11 12-18 15-2 2-7 2-10 2-3-2-3-4-2-6 7-6 13-13 19-19 9-13 16-28 20-43zm107-6c3-1 6-1 7 0 7 4 12 6 15 11 0 2 0 2-3 3-5 1-7 0-8-1-4-3-7-7-11-9-2-2-2-3 0-4zm-16 1c4 0 6 0 8 1 6 4 11 9 13 11 0 2 0 4-4 5-3 0-6 0-7-3-4-3-7-7-12-10 0-1 0-2 2-4zm5 95c3 1 4 3 4 4-1 6-7 12-17 20-5 5-13 11-22 17 14 3 26 8 36 11 9 5 16 7 21 10 2 2 2 4-1 6-4 2-9 2-14 0-9-5-18-9-27-14-7-2-15-5-24-9-11 7-25 12-38 16-14 5-26 8-36 11-5 0-9-1-11-3-1-2 0-3 5-4 30-8 54-16 71-24 9-7 17-13 24-19 7-5 11-11 12-13 0-2-1-2-3-2h-94c-4 0-8-1-8-4s4-4 8-4h103c4 0 8 0 11 1zm-92 88c0-2 3-3 8-3 6 0 7 1 7 3v17l76-6v0c4 0 8-1 11-1s7 1 9 2c3 0 5 3 5 4 1 6-7 13-24 21-10 5-24 10-39 16-6 0-9 0-11-3 0-2 0-3 4-4 12-5 24-9 32-13 12-7 18-10 18-15h-1-3l-77 7v35 0c0 4 8 7 22 7 9 0 18 0 29 0 5 0 10 0 16-1 9 0 16-1 20-1 7-1 11 0 12 3 0 3-3 4-6 5-10 1-20 2-29 2-10 0-23 0-37 0-17 0-27-1-34-4s-8-7-8-13v-32l-31 4v0c-6 0-8-1-8-5 0-1 1-3 7-3l32-4zm-29 79c4-3 7-3 12-2 21 4 38 8 50 14 6 2 6 6 4 8-6 2-9 2-13 0-17-7-34-11-48-16-5 0-6-2-5-4zm137 4c5 1 7 3 6 7-7 17-21 30-40 39-20 11-51 17-90 20-6 0-9-1-9-4s1-5 8-5c34-2 61-8 80-18 16-8 28-19 36-34 1-4 4-5 9-5zm-90 80c4 0 5 2 5 4l-1 2h69v0c6 0 10 0 14 1 3 3 4 5 4 7 0 7-3 15-12 26-7 8-17 15-28 21-21 11-48 17-83 18-6 0-9-1-9-3s2-4 6-4c17-1 32-4 43-5 16-4 28-9 37-14-19-7-40-14-63-20-8 5-17 10-29 13-3 1-8 1-10-1-2 0-1-2 0-5 14-3 23-9 29-14 8-6 14-14 17-23 1-3 5-4 11-3zm1 14c-4 5-7 9-12 12 24 6 47 13 65 20 4-3 8-8 13-14s7-10 7-15c0-3-2-3-7-3zm-39 151c0 4-4 5-9 5-6 0-9-1-9-5v-50c0-5 0-8-3-9l-2-3c-2-4-1-6 3-7 6-1 11 0 13 3l5 5c0 3 2 5 2 11z">
                  <text:p/>
                </draw:path>
              </draw:g>
              <draw:g>
                <draw:path draw:style-name="gr236" draw:text-style-name="P1" draw:layer="layout" svg:width="0.191cm" svg:height="0.791cm" svg:x="11.58cm" svg:y="13.211cm" svg:viewBox="0 0 192 792" svg:d="m8 44c4-3 8-2 11 1 12 8 22 19 26 31 3 6 2 9-4 12-5 1-10 0-12-4-9-11-15-21-21-28-3-5-3-10 0-12zm41 58c3 3 4 6 3 10-11 29-23 48-36 58-4 3-8 3-12 0-3-3-3-8 0-12 12-15 23-32 32-50 4-6 7-8 13-6zm-35-100c3-3 5-3 11 0 6 4 16 12 26 24 1 6 1 10-2 14-6 2-11 1-14-3-5-6-12-14-21-23-2-5-2-8 0-12zm163 7c6 0 9 2 9 7 0 6-3 8-9 8h-45v130h49v0c6 0 9 4 9 8s-3 7-9 7h-128c-4 0-8-2-8-7s4-8 8-8h60v-130h-47v0c-6 0-8-2-8-8 0-5 2-7 8-7zm-41 685c4 0 6 1 10 4 2 3 5 7 5 10v44c11 17 30 24 57 24h86c6 0 9 3 9 8s-3 8-9 8h-92c-29 0-48-9-57-27-3 8-8 16-17 23-5 4-9 4-13 0-3-4-3-9 1-14 7-6 14-12 20-19v-45c0-1-1-2-2-2h-15c-6 0-8-2-8-7 0-5 2-7 8-7zm102-74c1 4-1 9-7 11-6 4-13 5-23 6-2 1-4 2-4 3v93c4-1 12-5 22-12 6-1 10-1 13 3 1 4 0 8-3 11-15 9-30 17-45 23-5 1-10-1-12-6-1-7 1-10 7-14 1 0 2 0 3 0v-103c0-7 4-12 11-13 8-1 18-5 24-8 6-1 9 0 14 6zm58-5c9 0 13 5 13 14v109c0 12-6 17-19 17-9 0-17-1-22-3-4-2-6-4-6-9 0-5 2-6 9-6 5 0 11 1 18 1 3 0 4-1 4-4v-100c0-3-1-3-2-3h-30c-3 0-3 0-3 3v128c0 6-2 7-8 7s-8-1-8-7v-133c0-9 5-14 14-14zm-116 6c5-3 8-4 13 0 6 2 15 10 24 20 2 5 1 9-2 12-4 5-10 5-14 0-4-5-10-12-18-21-3-3-3-7-3-11z">
                  <text:p/>
                </draw:path>
              </draw:g>
              <draw:g>
                <draw:path draw:style-name="gr237" draw:text-style-name="P1" draw:layer="layout" svg:width="0.186cm" svg:height="0.797cm" svg:x="11.816cm" svg:y="13.206cm" svg:viewBox="0 0 187 798" svg:d="m83 10c0-7 3-10 9-10 5 0 10 3 10 10v12h75v0c5 0 8 3 8 8 0 5-3 7-8 7h-75v31h68v0c5 0 9 4 9 7 0 6-4 8-9 8h-156c-5 0-8-2-8-8 0-3 3-7 8-7h69v-31h-74v0c-6 0-9-2-9-7 0-5 3-8 9-8h74zm74 80c2 0 6 1 9 3s5 8 5 11v52c0 3-2 7-5 10-3 3-7 5-9 5h-127c-4 0-7-2-11-5-3-3-4-6-4-10v-52c0-3 1-7 4-11 4-2 7-3 11-3zm3 17v46c0 2 1 3 2 3h116c1 0 1-1 1-3v-46c0-1 0-3-1-3h-116c-1 0-2 2-2 3zm15 502c0-6 3-10 8-10s10 4 10 10v24h59v-24 0c0-6 3-10 10-10 5 0 9 4 9 10v24h31v0c5 0 8 3 8 7s-3 9-8 9h-31v56h35v0c4 0 8 3 8 8 0 4-4 8-8 8h-35v54 0c0 7-4 11-9 11-7 0-10-4-10-11v-54h-59v0c-1 27-19 49-54 64-4 2-8 1-11-3-2-4-1-10 4-12 26-14 39-31 42-49h-39c-6 0-8-4-8-8 0-5 2-8 8-8h40v-56h-36v0c-5 0-8-3-8-9s3-7 8-7h36zm18 72h59v-56h-59z">
                  <text:p/>
                </draw:path>
              </draw:g>
              <draw:g>
                <draw:path draw:style-name="gr238" draw:text-style-name="P1" draw:layer="layout" svg:width="0.192cm" svg:height="0.8cm" svg:x="12.042cm" svg:y="13.207cm" svg:viewBox="0 0 193 801" svg:d="m92 32c1-7 3-14 4-23 0-5 3-9 9-9 7 0 10 5 9 13-1 7-2 14-4 19h73c6 0 10 2 10 7 0 5-4 8-10 8h-74c-5 13-10 26-14 36h79c7 0 9 3 9 8s-2 8-9 8h-39v70h48v0c6 0 10 1 10 7 0 6-4 8-10 8h-127c-7 0-9-2-9-8 0-6 2-7 9-7h61v-70h-29v0c-8 15-17 27-26 37-5 4-8 5-13 3-3-4-3-8 0-12 20-25 32-52 40-80h-32c-5 0-8-3-8-8 0-5 3-7 8-7zm-13-32c5 1 9 6 6 13-1 14-6 28-12 42v128c0 6-2 9-8 9-5 0-6-3-6-9v-106c-2 6-5 12-9 17-4 4-9 5-13 3-2-4-3-7 0-13 16-18 25-44 30-75 2-7 6-10 12-9zm0 639c0-6 4-9 10-9 6 1 9 4 9 10-1 7-1 11-2 13h99c6 0 11 2 15 6 2 3 5 7 5 12 0 7-5 19-11 39-11 19-22 35-36 47 9 9 17 17 24 25 2 4 2 10 0 14-7 6-11 6-16 2-10-13-21-23-31-34-13-13-26-26-41-38-3-4-3-9-2-12 5-3 8-3 14 0 11 7 24 18 39 31 20-20 32-45 38-71 0-2-2-3-8-3h-90c-3 19-8 40-17 59-5 14-14 28-25 42-3 3-8 4-13 2-3-4-3-8-2-13 12-14 22-31 28-50 6-13 9-31 11-53 1-7 1-12 2-19z">
                  <text:p/>
                </draw:path>
              </draw:g>
              <draw:g>
                <draw:path draw:style-name="gr239" draw:text-style-name="P1" draw:layer="layout" svg:width="0.181cm" svg:height="0.767cm" svg:x="12.467cm" svg:y="13.235cm" svg:viewBox="0 0 182 768" svg:d="m44 0c5 0 7 2 11 5 3 3 4 7 4 10v143c0 11-6 17-16 17-6 0-9 0-14-3s-5-6-5-10c2-3 5-4 7-3 4 1 7 1 10 1s3-1 3-4v-41h-20v4 0c0 13-4 28-8 48-2 6-4 8-10 8-4-3-6-6-4-12 4-19 7-36 7-52v-96c0-3 1-7 3-10s7-5 11-5zm138 3c4 0 7 2 10 5s4 5 4 10v60c0 4 0 8-4 12-3 1-6 3-10 3h-70v55 0c0 6 3 10 9 10h54c3 0 5-1 7-4 2-2 4-3 4-7v-19c0-5 2-7 7-7s8 2 8 7v23c0 4-3 10-7 15-6 4-11 6-16 6h-64c-11 0-17-5-17-17v-137c0-5 1-6 4-10s6-5 10-5zm-66 98h20v-35h-20zm0-47v32h20v-34 0c0-1-1-2-3-2h-14c-2 0-3 2-3 4zm67 4v55h28v-60h-24v0c-3 0-4 1-4 5zm43 55h23c2 0 4-1 4-4v-51c0-4-2-5-4-5h-23zm13 570c5 3 5 8 0 13-4 6-10 10-14 12h40c5 0 9 3 9 7s-4 7-9 7h-68l-13 16h59v0c3 0 6 1 9 5s5 6 5 10v95c0 5-2 7-5 11-3 2-6 4-9 4h-121c-3 0-7-2-11-4-2-4-3-6-3-11v-95c0-4 1-8 3-10s8-5 11-5h44l10-16h-76v0c-5 0-8-2-8-7s3-7 8-7h36l-10-13v0c-3-3-3-5 1-10 3-2 7-2 10 1 8 7 15 15 21 22h48c7-6 14-13 20-22 3-3 7-6 13-3zm-116 160c0 3 0 5 4 5h110c3 0 6-2 6-5v-20h-120zm0-66v17h120v-17 0c0-3-3-4-6-4h-110c-4 0-4 1-4 4zm0 52h120v-21h-120z">
                  <text:p/>
                </draw:path>
              </draw:g>
              <draw:g>
                <draw:path draw:style-name="gr240" draw:text-style-name="P1" draw:layer="layout" svg:width="0.176cm" svg:height="0.76cm" svg:x="12.692cm" svg:y="13.238cm" svg:viewBox="0 0 177 761" svg:d="m78 12c0-8 4-12 9-12s8 4 8 12v28h73v0c5 0 8 3 8 8s-3 7-8 7h-72c14 48 40 86 77 116 3 4 4 8 2 12-3 6-9 6-16 2-29-22-52-57-70-104-7 41-32 77-75 105-6 4-10 3-12-3-2-3 0-7 4-10 45-33 70-73 71-118h-69c-4 0-8-2-8-7s4-8 8-8h70zm-49 252c0-7 3-10 9-10s8 3 8 10v22h30v0c4 0 7 1 9 4s4 6 4 12v94c0 18-2 32-9 39-4 5-11 8-17 8-10 0-20-3-30-8-3-3-4-7-4-8 2-6 5-8 10-6 7 3 14 4 21 4 4 0 6-1 7-2 3-4 6-14 6-29v-91c0 0-2-1-3-1h-24c0 27-3 55-9 80-6 22-13 40-23 52-1 4-6 6-12 4-3-4-3-10 0-13 9-17 16-37 21-59 5-19 6-42 6-64h-21c-4 0-8-4-8-8s4-8 8-8h21zm126-7c4 0 7 0 10 3 3 5 4 7 4 12v129c0 4-1 8-4 11s-6 5-10 5h-35c-3 0-6-3-9-5s-4-7-4-11v-129c0-5 1-8 4-12 3-3 6-3 9-3zm1 16v126c0 1 0 2 2 2h30c1 0 1-1 1-2v-126c0 0 0-1-1-1h-30c-2 0-2 1-2 1zm-48 366c2-6 4-8 10-8 4 1 6 5 6 10v3h66v0c8 0 14 5 14 15 0 18-2 31-7 39-4 7-14 13-27 13-17 0-33-2-48-7-4-1-7-4-7-10 1-3 4-5 9-4 13 3 27 4 41 4 8 0 15-1 17-4 3-5 5-14 5-28 0-1-1-3-3-3h-64c-7 27-32 42-72 49-7 1-9-3-11-7 0-4 2-7 6-8 35-7 56-18 60-34h-54c-5 0-8-2-8-8 0-4 3-7 8-7h57zm-29-121c0-6 3-9 7-9s7 3 8 9v4h24v0c4 0 6 2 6 7 0 4-2 6-6 6h-24v7h34v0c5 0 8 2 8 7 0 5-3 7-8 7h-20v8 0c0 1 2 2 3 2h9c1 0 2-1 2-2v-2c0-4 2-6 6-6s5 2 5 6v5c0 9-4 12-12 12h-14c-7 0-11-3-11-12v-11h-20v0c-1 14-10 23-28 27-5 0-7-2-7-5s0-6 4-7c10-3 16-7 16-15h-17c-5 0-7-2-7-7 0-5 2-7 7-7h35v-7h-27v0c-5 0-7-2-7-6 0-5 2-7 7-7h27zm78 4c0 0 0-2 0-8 0-6 3-9 7-9s7 3 7 9c0 6 0 8 0 8h13c3 0 6 1 8 6 4 2 6 5 6 9v38c0 7 1 16 2 24 0 3 0 3 0 0 0-4 2-9 3-13 0-4 2-6 4-6 5 0 7 2 7 6-1 12-4 21-8 31-6 7-10 6-16-2-5-9-7-23-7-37v-38c0-1-1-2-2-2h-10c0 10-2 22-6 37 6 8 10 15 15 22 2 5 2 9-2 11s-8 0-11-2c-2-7-4-11-7-16-5 12-11 23-17 31-5 1-7 1-11-1-1-4-1-6 1-9 7-11 13-21 18-33-4-6-7-13-12-18-2-5-2-7 0-10 4-2 6-2 8 1 3 3 5 7 8 12 1-7 1-16 1-25h-13c-6 0-8-2-8-8s2-8 8-8zm-64 53c0-5 3-8 7-8s7 3 8 8v8h25v0c5 0 7 2 7 7 0 5-2 7-7 7h-25v11 0c8 0 19-1 30-3 5 0 7 2 7 6 0 3-2 4-5 6-25 6-51 8-79 8-4 0-8-3-8-8s4-6 8-6c12 0 23 0 32 0v-14h-28v0c-6 0-8-2-8-7 0-5 2-7 8-7h28z">
                  <text:p/>
                </draw:path>
              </draw:g>
              <draw:g>
                <draw:path draw:style-name="gr241" draw:text-style-name="P1" draw:layer="layout" svg:width="1.658cm" svg:height="1.606cm" svg:x="11.247cm" svg:y="10.951cm" svg:viewBox="0 0 1659 1607" svg:d="m177 1607h1304c97 0 178-79 178-177v-1253c0-97-81-177-178-177h-1304c-97 0-177 80-177 177v1253c0 98 80 177 177 177zm0-50h1304c70 0 126-57 126-127v-1253c0-70-56-126-126-126h-1304c-70 0-126 56-126 126v1253c0 70 56 127 126 127z">
                  <text:p/>
                </draw:path>
              </draw:g>
            </draw:g>
          </draw:g>
        </draw:g>
        <draw:g>
          <draw:g>
            <draw:g>
              <draw:g>
                <draw:rect draw:style-name="gr242" draw:text-style-name="P1" draw:layer="layout" svg:width="0.13cm" svg:height="6.083cm" svg:x="14.473cm" svg:y="12.762cm">
                  <text:p/>
                </draw:rect>
              </draw:g>
              <draw:g>
                <draw:rect draw:style-name="gr243" draw:text-style-name="P1" draw:layer="layout" svg:width="0.128cm" svg:height="1.12cm" draw:transform="rotate (1.5707963267946) translate (14.473cm 12.89cm)">
                  <text:p/>
                </draw:rect>
              </draw:g>
              <draw:g>
                <draw:rect draw:style-name="gr244" draw:text-style-name="P1" draw:layer="layout" svg:width="0.128cm" svg:height="0.622cm" svg:x="15.465cm" svg:y="12.268cm">
                  <text:p/>
                </draw:rect>
              </draw:g>
              <draw:g>
                <draw:polygon draw:style-name="gr245" draw:text-style-name="P1" draw:layer="layout" svg:width="2.136cm" svg:height="0.515cm" svg:x="13.469cm" svg:y="18.484cm" svg:viewBox="0 0 2137 516" draw:points="2137,0 0,0 0,516 2137,516">
                  <text:p/>
                </draw:polygon>
              </draw:g>
              <draw:g>
                <draw:polygon draw:style-name="gr246" draw:text-style-name="P1" draw:layer="layout" svg:width="0.385cm" svg:height="5.135cm" svg:x="14.332cm" svg:y="12.951cm" svg:viewBox="0 0 386 5136" draw:points="386,0 0,0 0,5136 386,5136">
                  <text:p/>
                </draw:polygon>
              </draw:g>
              <draw:g>
                <draw:g>
                  <draw:rect draw:style-name="gr247" draw:text-style-name="P1" draw:layer="layout" svg:width="0.113cm" svg:height="0.102cm" svg:x="16.234cm" svg:y="11.691cm">
                    <text:p/>
                  </draw:rect>
                </draw:g>
                <draw:g>
                  <draw:rect draw:style-name="gr248" draw:text-style-name="P1" draw:layer="layout" svg:width="0.114cm" svg:height="0.103cm" svg:x="14.705cm" svg:y="11.715cm">
                    <text:p/>
                  </draw:rect>
                </draw:g>
                <draw:g>
                  <draw:rect draw:style-name="gr249" draw:text-style-name="P1" draw:layer="layout" svg:width="0.113cm" svg:height="0.103cm" svg:x="15.471cm" svg:y="12.435cm">
                    <text:p/>
                  </draw:rect>
                </draw:g>
                <draw:g>
                  <draw:rect draw:style-name="gr250" draw:text-style-name="P1" draw:layer="layout" svg:width="0.113cm" svg:height="0.103cm" svg:x="15.471cm" svg:y="10.949cm">
                    <text:p/>
                  </draw:rect>
                </draw:g>
                <draw:g>
                  <draw:path draw:style-name="gr251" draw:text-style-name="P1" draw:layer="layout" svg:width="1.428cm" svg:height="1.377cm" svg:x="14.814cm" svg:y="11.045cm" svg:viewBox="0 0 1429 1378" svg:d="m51 1378c-28 0-51-24-51-52v-1275c0-28 23-51 51-51h1326c28 0 52 23 52 51v1275c0 28-24 52-52 52z">
                    <text:p/>
                  </draw:path>
                </draw:g>
                <draw:g>
                  <draw:path draw:style-name="gr252" draw:text-style-name="P1" draw:layer="layout" svg:width="1.522cm" svg:height="1.487cm" svg:x="14.766cm" svg:y="10.991cm" svg:viewBox="0 0 1523 1488" svg:d="m102 1488h1318c57 0 103-47 103-104v0-1281c0-57-46-103-103-103h-1318c-56 0-102 46-102 103v1281c0 57 46 104 102 104z">
                    <text:p/>
                  </draw:path>
                </draw:g>
                <draw:g>
                  <draw:path draw:style-name="gr253" draw:text-style-name="P1" draw:layer="layout" svg:width="1.523cm" svg:height="0.55cm" svg:x="14.765cm" svg:y="11.923cm" svg:viewBox="0 0 1524 551" svg:d="m105 551h1313c58 0 106-47 106-104v0-342c0-58-48-105-106-105h-1313c-58 0-105 47-105 105v342c0 57 47 104 105 104z">
                    <text:p/>
                  </draw:path>
                </draw:g>
                <draw:g>
                  <draw:polygon draw:style-name="gr254" draw:text-style-name="P1" draw:layer="layout" svg:width="1.523cm" svg:height="0.537cm" svg:x="14.765cm" svg:y="11.476cm" svg:viewBox="0 0 1524 538" draw:points="1524,0 0,0 0,538 1524,538">
                    <text:p/>
                  </draw:polygon>
                </draw:g>
                <draw:g>
                  <draw:path draw:style-name="gr255" draw:text-style-name="P1" draw:layer="layout" svg:width="1.247cm" svg:height="0.25cm" svg:x="14.883cm" svg:y="11.134cm" svg:viewBox="0 0 1248 251" svg:d="m1248 8v11c1 0-2 1-2 1-1 3 2 5-3 5v1c-1 1-2 4-4 6s-3 3-3 5l-12 11c-1 0 1 3-1 3l-4 1v2l-6 8v0l-3 3v1l-7 6h-2l-1 2v1l-8 9-8 7v0 2l-5 4c1 2-3 1-1 3l-2 3h-2l-3 3c0 3-1 0-1 1-2 0 1 4-2 3v3c0 2 3 2 3 3s-1 2 0 2l3 4c-2 2 2 2 2 4l3 3v2l3 2c0 2 3 3 2 3 0 5 4 6 4 9 0 2 2 2 3 3v1c0 2 3 2 2 4-2 2 2 0 1 2l3 3v2h1v0l3 5c-1 2 2 2 2 3l1 2c0 1 3 3 2 4 3 1 3 2 4 5 0 1 1 1 0 2l3 2c-1 1 0 1 1 3 0 0-1 1 0 1 0 0 3 0 2 2l2 3v1 2 0l6 4c-1 2 1 3 1 4v2c0 0 1 0 1 1l3 3v2h2v1l2 2c0 1 0 3 0 3l3 2c-2 3 1 3 1 5l4 3c-2 1 1 2 1 3 1 0 0 4 1 6 0 1 1 1 2 1v5l-3 3v0h-51c0-2-3 0-4-1v-1h-1c-1 0-1-2-2-1l-2-5-3-1v0c0-2-3-2-1-5l-4-1c-1-1 0-3-1-3 0-2 0-2-1-2-1-1 0-4-2-4l-4-2c2-2 0-2 0-4 0-1-1-1-1-1 0 0-1 0-1-2l-2-3c2-3-2-3-3-4 0 0 1 0 0 0 0 0-2 0-1-2l-2-4v0-2-1l-3-1c-1-3-4-3-4-5-1-1 0-3-1-4l-5-6v-1l-3-2c2-2-1-2 0-3l-3-3v-1l-3-2v-1h-1v-2l-1-2v-2l-5-3h-2v2h-1v0l-4 1v2l-3 4v0l-4 1c0 2-2 3-3 3l-17 20-3 4h-2l-14 12v2l-11 10-1 4v1l-4 1h-1l-2 5v0h-3-2l-3 7h-2l-4 2c-2-2-1 1-1 2 0 0-1-1-1 0-1 0-1 0-1 1-1 0-1-1-2 0v1c0 0-1 0-2 0 0 0 0 1-1 1-2 1-2 0-2 0-1 0-1 1-1 1-1 1-3 0-3 2h-39l-1 1h-25c1-3-5 0-4-3l4-3c0-2 2-1 3-1 3-1 4-4 6-4l5-6h1l4-3h1l11-11v-2l4-4h1l3-2h1l2-4v0l12-12 2-1v-1 0c4-2 6-7 9-9-2-2 3-2 4-5v0l8-7c-1-3 2 0 1-3l5-4h2l3-5v-2l5-3v-1l8-9v-1h1v0l30-31v-1l2-3v-1l9-7 2-2v0 0l11-13h2v-1 0l13-14 3-1v-2l13-12v-2-1c0-3 2-4 4-3l3-1v-2l6-7c0-1 0-1 0-3 2-1 2-3 0-4 0 0-3 0-3-1h-140l-3-3v-8h2v-7h1v-4 0-1 0l2-2h2l1-1v0h45l1-2h166c2-1 2 1 3 2h3c1 0 1 3 3 2zm-318 60h1v-4 0-3h2v-3-2-4h1v-4c2-1 1-3 2-4 0 0 0-1 1-1 0-1-1-2 0-4v-3h2v-4h1v-5h1v-5 0-3c2-2 0-5 1-5v-5c4-2 1-6-1-6v0-1 0h-18l-5 4-1 2v2 0h-2v3c1 1 0 3 0 4-1 2-1 3-1 3v9c-3 0 0 4-3 5v5c-3 0 0 4-2 3 1 2-1 2-1 3-1 2 0 4-3 4v4c0 1 2 2 0 3 0 2 0 2 0 2 0 0 0 3-2 3v4c-1 0-1 3-1 5l3 3h20c1-3 1-3 2-3s3-2 3-2zm11 5h12l1-3h6 1l2-2v0c-1-1 1 0 1 0 1 0-1-4 1-3v-7c-3-5 7-5 3-11 3-1 0-4 3-4v-4l1-2v-2c0-2-1-4 0-6v-2h1v-5l2-1v-10 0l2-1v-4l-2-3v0h-2l-1-1v0h-16c0 1-1 0-2 1-1 0-1 1-1 1-1 0-1 0-2 0-2 1 0 4-2 6 0 1-1 1-1 3v7 0l-1 1v4c-4 1 0 3-4 4v3l-1 2v2 0h-1v6 0 3c0 2 0 3 0 4l-1 1c-1 2 1 3-1 4v5c-3 1-2 3-2 5v6c0 3 4 0 4 3zm-36 91v0-9l-2-1v-11l-1-3v-17 0-4l-1-1v-5l-2-1v-10l-2-1v-7l-1-1v-8-4 0h-1v-11l-1-2v-7-1-8h-3v-13-2-12c-3 0 0-3-2-4l-1-1c-1-1 1-4 0-5l-2-2v-2l-5-5c-1 0-4 1-5-1h-3c0-2-3 0-4-2h-33l-2 2v1h-1v8l1 1v7l1 1v11c2 0 0 3 2 2v13l2 1v18 0h1v8h1v5h1v12l1 2v2 0h1v21l1 1v7l2 1v18l1 1v4l1 1v7l1 1v10l1 1v7l2 2v9l1 1v20h1v4l1 1v13l1 2v10h2v5l4 2v0h47l1-1v-21 0-8l-1-2v-11l-1-2v-8l-1-2v-3l-3-2zm-264 63h10c2-3 6-1 9-2 0 0 0-1 1-1 0-1 0-3 1-2l7-6v0-1-2 0l5-3v-2l2-3v-1c-1-2 3-2 3-3 1 0 0 0 1-2v-1c1 0 1-1 1-1l1-2c0-1 0-4 1-4l2-2c-1-2 1-2 1-3v-1c1 0 1 0 1 0 0 0 0-2 0-3 1 0 2 0 2-1 0 0-1-2 0-2h2v0c0-1 1-1 1-1 0-1 0-1 0-2 0 0 1 0 0-3l2-1v-3 0c3-2 6-3 6-7v0-1 0l1-2c-1-3 2-3 2-4 1 0 0 0 0 0 1 0 1 0 1 0 1 0 0 0 0-1 1-1 2-1 2-1 0 0 0-2 0-3 0 0 1 0 1-1v-1c0-1 3-1 0-4 3 1 1 0 1-1 2 0 3 0 2-2l3-1c-1-3 1-4 2-5v-1c1-1 1-2 1-2 1-2 1-4 1-5l3-2v-1c3-1-1-7 3-7v-1c6 0 1-4 3-6 0-2 1-1 3-1v-1c0-1 0-1 0-1 1-2 1-3 2-4v-1c0-1 1-2 1-2 1-2-1-5 4-5v-2c-1-2 3-2 3-4s0-3 0-4 3-2 3-5l2-1c-1-1 1-1 1-2s0-2 0-2c1-2 3-2 1-4 2 1 0 0 0-1s2 0 3 0c0-2-1-2 0-2 0-1 0-1 0-2 1 0 1 0 1-1h1c0-1 0-4 0-5 1 0 1-1 1-1 1 0 1 0 1-1s0-1 0-1c0-2 1-3 1-3v-1c2-1 3-1 3-2-1-3 3-3 3-5v0l1-1c0-2 0-2 0-2 0-1 1-1 1-1v-2c0-1 2-2 2-3s2-3 3-4c0-1 0-1 0-2 1-1 2-3 2-4 1-2 0-4 2-5l2-1c-1-2 0-1 1-1v-1c0-1 1-1 1-2 0-2 0-3 2-5 0 0 1-1 1-2l2-3v-2 0h1v-2 0l3-3c-1-2 2 0 1-2l1-3v-1l4-3h1l6-7v-2l-1-1v0h-38l-1 1h-5c-1 2-2 1-3 1-1 1-3 1-3 1 0 1-3 0-5 1l-2 1v1 0c0 0-1 0-1 1-1 0-2 0-2 0-1 0-1 1-1 1-2 0-2 0-2 0-2 2-2 3-3 4l-1 1-4 1v2 2l-4 4-4 4v0c0 3-1 6-3 8v0c-1 2-2 2-1 4l-3 1v2 0 1l-3 3c0 2-1 6-2 8v2h-1v1c-1 0-1 1-1 1 0 0 0 1-2 1-1 3-1 6-2 9h-1v0 0c-1 1-3 3-1 4l-3 2c3 1 0 0-1 0 0 1 0 1 0 3 0 0-1 0-1 1s1 2 0 1v2 3 0l-5 2c2 4 0 2-1 4v1h-1c-1 0 1 3 0 4l-2 2c0 0-1 0-1 1s0 2-1 5c0 0 0 1-1 1 0 0-1-1-1 1l-3 1c0 3 0 4 0 5-1 1-1 2-1 4l-5 2c0 1 2 3 0 3 0 1-1 0-1 1v1 1 1c0 1-1 1-1 1 0 1 0 2 0 2-1 0-1 0-1 0-1 0 0 0 0 1s-1 1-2 1c0 1 1 2 0 2 0 1-3 1-2 4s-2 1-2 2 0 2 0 4l-5 3c3 3-3 3-1 6-2 0-1 1-1 2 0 0-1 0-1 1v1c0 0 0 0 0 1-2 0 0 1 0 1-2 0-2 0-3 0 0 0 0 1 1 1 0 3-2 3-1 5l-3 1c1 2-1 4-1 4v1l-1 1c0 1 0 1 0 1-1 1-1 1-1 3-1 0 0 2-2 2l-4 5v2c-1 0-1 4-1 5l-6 6c2 4-2 5-3 9h-1c0 1-2 3-2 3 0 1 0 2-2 4 0 2 0 2-1 3 0 2 0 2 0 2 0 0 0 0 0 1v2c-1 0-3 0-3 0v0 1 1c0 2-2 2-2 2 0 1 0 1 0 1 0 0-2 1-1 2l-3 3c0 1 0 3 0 3l-5 5v1h-1v0l-5 5c-3-2 0 2-2 1l-3 1-3 2v0l2 3h45zm-84-161 1-1v-4h1l-1-1 1-1v-3l1-2v-7h2v-5-1-8l2-1v-2h1v-3l2-1v-7 0-3l1-2v-3l-1-2h-2l-3 3v1 1 2l-2 2v9l-1 2v1h-1v3l-1 2v2l-1 1v4l-1 3v2h-1v11l-2 1v1 1 8l-1 1v4l-2 2v2l-1 1v9h4v-2-1h2v-7l1-1v-3l1-2v-3h1zm-56 15 2-2v-6h1v-5l1-1v-7 0-4l1-1v-4l1-1v-6h1v-2l2-3v-5l2-1v-4l1-1v-2-2-5l1-1v-7l2-1v-1l-2-1v-1l-1-1v0 1h-1l-2 1v1l-2 1v1h-1v8h-1v5l-1 2v2 1 7l-1 2v4l-1 2v1l-2 2v2h-1v5l-2 1v2 1 8l-1 1v6l-2 1v11l2 1h1v-1-2l3-2zm-98-36v-1h1v-2l1-3v-1h1v-3l1-1v-7h1v-3l3-1v-8l1-2v-4l-1-1v-1l-3-1h-2l-1 1h-1l-2 2v1l-1 1v5h-1v3l-1 1v8l-1 1v5h-2v4 1 3h-2v2h2v0l2 3h4zm-12 65 2-1v-4h1v-6l1-2v-4h2v-3-1-4l2-1v-5l-2-2v-2-1h-6l-1 1h-1v4 1l-1 1v3l-1 1v4l-2 1v7h-2v5l-1 1v7l1 1h5l1 1v0-1h1l1-1zm179 106 1-1v-2l1-2v-1l2-2v-4h1v-8l-1-1h-99l-2-2v-14h2v-6 0-2l2-1v-7-2-4h2v-1l1-2v-4l1-1v-1h2v-10-1-1-1-5l2-1v-2h1v-4l3-1v-5l3-5h22v-1h49v-1h20 1 8l2-4v-1h1v-3l1-1v-7l1-1v-2l1-1v-4l1-1v-5h1v-6l2-1v-8 0-5h2v-4h2v-2-1-5l1-1v-5h1v-6h1v-4l1-1v-6l2-1v-6-1-3l2-1v-6l1-1v-5h1v-12l-1-1v-1l-1-1v0l-4-3v-2l-1-1h-1l-2-2v0l-2-1h-2v-1h-122l-1 1h-4l-3 2v1h-1v3l-1 2v3l-3 3v3 1 9h-1v4l-1 1v7l-1 1v5l-3 2v1h-1v1 1 5l-1 1v3l-1 1v8l-1 1v3h-2v4l-1 1v11l-1 1v3l-1 2v1 1 2l-1 2v10l-1 2v1h-3v4l-1 1v4l-1 1v3l-1 2v7 1 4l-2 1v1l-1 2v10l-1 1v3l-1 1v5h-1v6l-2 1v1 0 5h-2v7h-1v4l-1 1v7l-1 2v2l-2 2v1l-1 1v7 1 6h-1v3l1 3v3 1 2l1 1v2l3 1v2l1 1h1l2 2h2l1 1h1l2 2h2l1 2h121l2-3h1zm-187-58v-6h1v-5h2v-4l-2-1v-2l-1-1v0h-1-3v0h-1l-2 4v3h-1v2l-2 1v3 2 4l-2 1v4l-1 1v1l-1 2v3l-1 1v7l-1 1v2l-1 2v3l-1 1v7h-1v1h-1v7l-1 1v3l-3 2v3 1 3l-1 2v2h-1l-1 1h-39l-1-3v-11l1-1v-2l1-1v-2l1-1v-4h1v-2h1v-7h2v-7l1-1v-1l1-2v-6l2-1v-3-1-1l1-2v-2h1v-4h1v-6l1-1v-1h1v-5l3-2v-4-1-2l1-1v-6l1-1v-4l1-1v-3l1-1v-6l2-1v-1h1v-5h1v-4l1-1v-1-2-7l1-1v-3l2-1v-2l1-2v-7h2v-2l1-1v-5-1-3l2-1v-3 0-6l1-1v-3l2-1v-2l1-2v-1h1v-8l1-1v-2-1-4l3-1v-3l1-1v-5l1-1v-6h1v-1l1-1v-3h1v-3h1v-8h1v-2l1-2v-1l1-1v-6l4-2h1l1-1h24l1-1h57l2 2v4l-1 2v4h-1v10h-1v5h-2v4h-1v8l-1 1v2l-1 2v3 1 5l-1 1v6l-1 3v2l-3 1v4h-1v1l-1 1v5l-1 1v9 0 5l-2 2v1l-1 1v10h-1v4l-1 2v2l-1 1v5l-2 2v2 1 3l-2 1v7h-1v5h-1v10l-1 1v2l-2 1v3l-1 1v3 2 6l-1 1v6h-1v3l-1 1v3l-3 2v2l-1 1v6l-1 1v3 1 4l-1 2v2h-1v10h-2v1l-1 1v4l-1 1v3l-1 2v1 2 4l-1 1v3l-4 3h-36v-2-4l-2-1v-1l2-2v-3-1-2l2-1v-7h1v-2l1-2v-8l1-2v-3l1-1v-8h2v-4l1-1v-3l1-2v0zm-208-118 3-1v-5h1v-1h1v-3 0-11l1-1v-2h1v-4l3-2v-9l-4-1h-1l-1-2h-3l-1 2h-2l-1 1h-2v1l-1 1v2l-1 1v0l-1 2v2l-1 2v4h-1v2 0 9h-3v3h-1v3h-1v6l2 1zm-80 106h-3l-3-2v-2l2-1v-3l1-2v-1-1-2l1-1v-3l2-1v-1l1-1v-5l1-1v-4h2v-1l1-2v-2-1-3l2-3v-2h1v-1l1-1v-6h1v-3l1-1v-2h2v-3 0-1l1-1v-5l2-1v-1l-3-4h-5l-3 4v1 0 5l-1 1v4l-2 1v3l-1 1v7l-1 1v2l-2 1v5l-1 1v2 2 6l-1 1v1l-2 1v10h-2v2l-1 1v8 0 2l-2 1v1 0 6h-1v3h-2v5 0 8l-1 1v4l-3 1v15l-1 1v2l1 1h3 1 140 2 1v-1h2l1-2v-1l3-1v-2-1 0l2-2v-5 0-2l1-2v-7h2v-3-2-9l1-1v-2l2-2v-4l1-2v-2l2-1v-4-1-8l1-1v-4l2-1v-2h1v-10h1v-2l1-3v-2h1v-1-1-7l1-1v-7h3v-10l-3-3v-1h-14l-2 4v2h-1v4 1 2l-2 1v6 1 2l-3 1v4l-1 1v3l-1 1v5l-1 1v5l2 2h4l2 2h3v1 8 0 6h-2v8l-3 4h-48l-1-1h-2v-2h-1l-5-4v-3h-1v-2l-1-1v-5h1v-6h1v-3h1v-3h1v-5l3-1v-8 0-2h1v-8l1-1v-3l1-1v-4l1-1v-7l-2-3h-1l-1-1h-10l-1 1h-4l-2 4v1h-1v4l-1 1v1l-2 1v1l-1 2v4l-1 1v2h-1v2l-1 1v5h-2v1l-1 1v4h-1v1l-1 1v3l-1 2v2l-1 2v2l-1 1v4l-2 1v5 1 1l-2 1v1h-1v5l-1 1v1h-1v2l-1 1h-2l-1 1h-38zm178 72-2 1h-1l-1 1h-2v2h-247l-3-4v-10h1v-6l1-4 1-9 1-4 1-9 2-6 5-15v-9l1-1 1-4 1-9 2-4 3-13 1-8 2-5 3-10 1-10v-6l3-8 2-9 1-6 3-10h5l2-1h57l5-3v-2-1-3l1-2v-1h1v-3h2v-3l1-1v-4l1-1v-3l1-1v-2l1-2v-2-2-4l-2-2-1-2h-62l-3-1v-3l1-2v-2h1v-4l1-2v-2l3-2v-4l1-2h1l1-1h253v10h-1v3l-1 2v2h-1v4l-3 3h-9v1h-31v0h-27l-3 2h-1l-2 3v2l-1 1v4l-1 2v4h-2v6l-1 1v11 0 2 1 2l3 1h43v2h5v1h5l1 2h2l2 1v3 0l4 2v2l1 2v20h-1v2l-2 3v4h-1v2l-1 1v5 1 7l-2 1v6h-1v1l-1 1v7l-1 2v3l-1 2v4l-1 1v3l-2 1v3h-1v10h-1v3l-1 2v3l-1 1v7l-2 1v2 2 3h-1v5l-1 2v2h-1v10l-3 1v3l-1 1v1l-1 1v6 0 6l-1 1v4l-1 2v2z">
                    <text:p/>
                  </draw:path>
                </draw:g>
                <draw:g>
                  <draw:path draw:style-name="gr256" draw:text-style-name="P1" draw:layer="layout" svg:width="1.685cm" svg:height="1.634cm" svg:x="14.686cm" svg:y="10.917cm" svg:viewBox="0 0 1686 1635" svg:d="m180 1635h1326c99 0 180-82 180-181v-1274c0-99-81-180-180-180h-1326c-99 0-180 81-180 180v1274c0 99 81 181 180 181zm0-52h1326c70 0 129-58 129-129v-1274c0-71-59-129-129-129h-1326c-71 0-129 58-129 129v1274c0 71 58 129 129 129z">
                    <text:p/>
                  </draw:path>
                </draw:g>
                <draw:g>
                  <draw:path draw:style-name="gr257" draw:text-style-name="P1" draw:layer="layout" svg:width="1.235cm" svg:height="0.36cm" svg:x="14.905cm" svg:y="11.56cm" svg:viewBox="0 0 1236 361" svg:d="m51 154c5 0 11 3 16 9s8 13 8 20v89c7 15 16 28 28 37 10 7 28 14 49 16h157c11 1 16 5 16 14 0 11-5 15-16 15h-157c-23-1-40-6-55-15-14-7-24-22-34-44-5 19-13 36-28 50-11 9-21 9-28 0-5-10-3-20 9-30 12-10 24-23 34-37v-86c0-5-3-9-7-9h-29c-9 0-14-5-14-14 0-9 5-15 14-15zm1-144c6-6 13-6 22 2 12 8 21 19 30 33 7 12 7 23 0 30-10 6-17 2-24-7-9-12-18-23-26-32-7-9-8-18-2-26zm122 224v33c0 4 2 8 7 8h119c6 0 8-4 8-8v-33c0-4-2-7-8-7h-119c-5 0-7 3-7 7zm134-35c7 0 13 3 18 9 5 7 9 14 9 20v44c0 9-4 15-9 20-5 7-11 9-18 9h-135c-7 0-13-2-17-9-6-5-8-11-8-20v-44c0-6 2-13 8-20 4-6 10-9 17-9zm173-145c10 0 14 5 14 13 0 10-4 15-14 15h-215c-7 0-12-5-12-15 0-8 5-13 12-13zm190-50c8 0 14 4 14 13 0 10-6 14-14 14h-162c-9 0-13-4-13-14 0-9 4-13 13-13zm162 97c8 0 14 5 14 14 0 8-6 13-14 13h-162c-9 0-13-5-13-13 0-9 4-14 13-14zm162 51c8 0 14 5 14 13 0 10-6 14-14 14h-162c-9 0-13-4-13-14 0-8 4-13 13-13zm473-133c0-13 5-19 16-19 10 0 16 6 16 19v88h127v0c9 0 14 6 14 15 0 11-5 15-14 15h-127v177h155v0c8 0 14 5 14 15s-6 16-14 16h-288c-8 0-14-6-14-16s6-15 14-15h101zm431-308c10 3 14 9 12 21-14 63-20 112-20 148 0 21 0 36 2 44 25-85 50-144 75-174 19-25 39-36 58-36s35 10 53 30c20 27 30 70 30 128 0 63-16 110-44 144-29 33-71 50-123 50-11 0-16-7-16-18 0-11 5-16 16-16h12c36 0 66-14 90-43 21-27 32-66 32-117 0-34-5-62-13-85-11-25-24-37-39-37-11 0-24 7-36 21-22 28-45 82-68 164-3 11-7 22-11 30-5 8-12 11-20 10-8 0-15-5-19-17-6-16-10-43-10-77 0-23 3-49 5-78 4-21 8-47 15-77 2-12 9-17 19-15z">
                    <text:p/>
                  </draw:path>
                </draw:g>
              </draw:g>
            </draw:g>
          </draw:g>
        </draw:g>
        <draw:g>
          <draw:g>
            <draw:g>
              <draw:g>
                <draw:rect draw:style-name="gr258" draw:text-style-name="P1" draw:layer="layout" svg:width="0.131cm" svg:height="5.749cm" svg:x="17.996cm" svg:y="12.909cm">
                  <text:p/>
                </draw:rect>
              </draw:g>
              <draw:g>
                <draw:polygon draw:style-name="gr259" draw:text-style-name="P1" draw:layer="layout" svg:width="2.23cm" svg:height="4.448cm" svg:x="16.945cm" svg:y="13.356cm" svg:viewBox="0 0 2231 4449" draw:points="2231,0 0,0 0,4449 2231,4449">
                  <text:p/>
                </draw:polygon>
              </draw:g>
              <draw:g>
                <draw:polygon draw:style-name="gr260" draw:text-style-name="P1" draw:layer="layout" svg:width="2.23cm" svg:height="0.314cm" svg:x="16.945cm" svg:y="13.369cm" svg:viewBox="0 0 2231 315" draw:points="0,315 0,0 2231,0 2231,315">
                  <text:p/>
                </draw:polygon>
              </draw:g>
              <draw:g>
                <draw:polygon draw:style-name="gr261" draw:text-style-name="P1" draw:layer="layout" svg:width="2.178cm" svg:height="0.524cm" svg:x="16.977cm" svg:y="18.474cm" svg:viewBox="0 0 2179 525" draw:points="2179,0 0,0 0,525 2179,525">
                  <text:p/>
                </draw:polygon>
              </draw:g>
              <draw:g>
                <draw:polygon draw:style-name="gr262" draw:text-style-name="P1" draw:layer="layout" svg:width="1.023cm" svg:height="1.443cm" svg:x="17.51cm" svg:y="13.959cm" svg:viewBox="0 0 1024 1444" draw:points="1024,0 0,0 0,1444 1024,1444">
                  <text:p/>
                </draw:polygon>
              </draw:g>
              <draw:g>
                <draw:polygon draw:style-name="gr263" draw:text-style-name="P1" draw:layer="layout" svg:width="1.023cm" svg:height="1.443cm" svg:x="17.51cm" svg:y="15.508cm" svg:viewBox="0 0 1024 1444" draw:points="1024,0 0,0 0,1444 1024,1444">
                  <text:p/>
                </draw:polygon>
              </draw:g>
              <draw:g>
                <draw:path draw:style-name="gr264" draw:text-style-name="P1" draw:layer="layout" svg:width="1.302cm" svg:height="0.239cm" svg:x="17.582cm" svg:y="13.404cm" svg:viewBox="0 0 1303 240" svg:d="m229 15c7 0 10 3 10 10 0 6-3 10-10 10h-99v54h92v0c7 0 11 2 11 8 0 8-4 9-11 9h-90c20 45 52 79 99 103 7 5 10 9 8 16-3 7-12 9-24 5-40-22-70-55-90-103-11 49-48 85-106 107-10 2-16 0-19-7-1-6 4-12 13-15 53-20 85-55 93-106h-86c-7 0-10-1-10-9 0-6 3-8 10-8h87v-54h-93v0c-9 0-11-4-11-10 0-7 2-10 11-10zm553 37c18 21 27 45 27 74 0 29-8 52-26 70-18 18-44 27-76 30-8 0-11-4-11-12s3-10 11-10c25 0 45-8 61-23 12-14 16-32 16-54 0-26-6-45-20-61-16-15-37-23-61-22-4 32-9 60-15 81-7 31-17 53-27 69-11 12-22 20-36 20-12 0-23-6-33-17-13-14-19-32-19-52 0-35 14-65 41-90 26-20 56-33 88-33 34 0 61 11 80 30zm-158 24c-19 21-28 45-28 70 0 14 3 24 9 34 5 7 12 11 20 11 7 0 13-2 19-9 7-11 13-26 20-49 8-32 14-61 18-89-23 5-42 14-58 32zm366-75c8 1 12 5 12 12v5h105v0c6 0 9 1 14 4s6 8 6 13c0 9-4 23-12 40-8 21-19 40-31 57 17 28 42 53 72 77 5 5 6 12 2 18-4 4-11 4-18 2-26-19-50-46-71-80-28 36-70 65-124 87-7 3-12 1-15-5-1-6 0-10 5-14 48-21 82-45 106-71 28-31 48-65 59-103 2-4 0-7-4-7h-97c-6 40-24 71-51 97-6 4-12 3-16 0-4-5-4-9 0-15 27-28 43-63 46-106 0-8 5-11 12-11zm332 225c0 6-4 11-10 11-7 0-10-5-10-11v-125c0 4-1 12-8 20-5 2-9 3-12 0-4-4-5-8-1-15 19-30 29-61 34-94 1-8 3-12 11-12s11 5 10 15c-3 21-8 42-14 57zm159-65c5 0 10 3 13 6 4 5 6 8 6 13v49c0 5-2 9-6 14-3 3-8 6-13 6h-46v26h70v0c7 0 12 4 12 10s-5 10-12 10h-70c22 21 44 41 70 57 11 6 15 12 11 19-4 5-11 5-18 3-24-14-44-33-63-59v68c0 7-3 11-9 11s-11-4-11-11v-63c-14 19-37 37-67 52-8 4-14 3-17-3-1-5 1-9 6-13 38-21 64-42 78-61h-71c-8 0-11-4-11-10s3-10 11-10h71v-26h-44v0c-5 0-10-3-14-6-3-5-6-9-6-14v-49c0-5 3-8 6-13 4-3 9-6 14-6zm0 26v36c0 4 1 6 5 6h100c3 0 5-2 5-6v-36c0-4-2-6-5-6h-100c-4 0-5 2-5 6z">
                  <text:p/>
                </draw:path>
              </draw:g>
              <draw:g>
                <draw:path draw:style-name="gr265" draw:text-style-name="P1" draw:layer="layout" svg:width="0.327cm" svg:height="0.154cm" svg:x="17.174cm" svg:y="13.471cm" svg:viewBox="0 0 328 155" svg:d="m254 101c-11 0-19 4-24 9-2 3-3 6-3 9 0 6 3 10 8 14 4 3 11 5 19 5 11 0 17-2 22-7 5-4 7-10 7-20-12-6-21-10-29-10zm26-69-1-21c0-6 3-9 8-9s7 3 7 10l2 19 22-1c4 0 7 3 7 6 0 6-2 8-7 8l-22 1c0 20 2 39 2 58 12 7 21 14 27 20 4 4 5 8 1 13-4 2-8 2-12 0-7-8-14-15-18-18 0 11-4 20-12 26-8 5-17 8-30 8-11 0-19-3-26-8-10-7-14-15-14-25 0-8 4-16 13-22 8-6 18-7 27-7 9 0 19 1 29 7 0-19-1-37-2-52-28 1-50 2-64 2-5 0-7-3-7-7 0-5 2-7 7-7h18c17 0 33-1 45-1zm-92-20c0-5 3-7 8-7 5 1 7 5 7 10-3 18-5 34-7 45-1 11-1 20-1 30 0 17 1 34 3 51 0 4-3 6-7 8-6 0-8-3-8-7-2-14-2-26-2-39s0-25 0-36c1-10 2-29 7-55zm-129-6c1-4 4-6 7-6s8 4 8 8c-1 5-2 11-4 14h73c6 0 9 3 12 8 0 3 0 6-1 11-5 16-13 30-26 44-3 5-7 5-10 2-3-3-3-5-1-9 11-17 19-28 20-38 3-4 1-5-2-5h-37v38c0 3 5 13 15 28 8 14 22 26 38 36 4 5 4 8 1 13-3 4-8 2-12 0-11-8-21-17-29-27-7-8-13-18-18-31-7 29-28 49-62 62-6 1-10 0-11-4s1-7 7-9c28-11 46-28 53-54 2-5 2-13 2-20v-32h-15c-3 11-9 22-16 32-4 5-7 5-11 3-2-1-3-4-1-10 11-14 18-31 20-54zm-53 13c-1-4-1-7 3-8 2-1 5 0 9 2 7 11 12 22 17 33 0 6-2 11-8 12-3 0-8-1-9-7-4-12-7-22-12-32zm35 67c3-3 6-4 10-2 4 2 4 6 1 11-8 12-20 26-38 37-5 3-10 3-13-1-2-4-1-7 3-10 14-9 26-22 37-35z">
                  <text:p/>
                </draw:path>
              </draw:g>
              <draw:g>
                <draw:g>
                  <draw:rect draw:style-name="gr266" draw:text-style-name="P1" draw:layer="layout" svg:width="0.115cm" svg:height="0.106cm" svg:x="18.78cm" svg:y="12.268cm">
                    <text:p/>
                  </draw:rect>
                </draw:g>
                <draw:g>
                  <draw:rect draw:style-name="gr267" draw:text-style-name="P1" draw:layer="layout" svg:width="0.116cm" svg:height="0.105cm" svg:x="17.221cm" svg:y="12.294cm">
                    <text:p/>
                  </draw:rect>
                </draw:g>
                <draw:g>
                  <draw:rect draw:style-name="gr268" draw:text-style-name="P1" draw:layer="layout" svg:width="0.114cm" svg:height="0.104cm" svg:x="18.002cm" svg:y="13.028cm">
                    <text:p/>
                  </draw:rect>
                </draw:g>
                <draw:g>
                  <draw:rect draw:style-name="gr269" draw:text-style-name="P1" draw:layer="layout" svg:width="0.114cm" svg:height="0.105cm" svg:x="18.002cm" svg:y="11.512cm">
                    <text:p/>
                  </draw:rect>
                </draw:g>
                <draw:g>
                  <draw:path draw:style-name="gr270" draw:text-style-name="P1" draw:layer="layout" svg:width="1.457cm" svg:height="1.404cm" svg:x="17.332cm" svg:y="11.611cm" svg:viewBox="0 0 1458 1405" svg:d="m52 1405c-28 0-52-24-52-53v-1300c0-28 24-52 52-52h1353c28 0 53 24 53 52v1300c0 29-25 53-53 53z">
                    <text:p/>
                  </draw:path>
                </draw:g>
                <draw:g>
                  <draw:path draw:style-name="gr271" draw:text-style-name="P1" draw:layer="layout" svg:width="1.552cm" svg:height="1.516cm" svg:x="17.283cm" svg:y="11.555cm" svg:viewBox="0 0 1553 1517" svg:d="m104 1517h1344c58 0 105-48 105-106v0-1306c0-58-47-105-105-105h-1344c-57 0-104 47-104 105v1306c0 58 47 106 104 106z">
                    <text:p/>
                  </draw:path>
                </draw:g>
                <draw:g>
                  <draw:path draw:style-name="gr272" draw:text-style-name="P1" draw:layer="layout" svg:width="1.553cm" svg:height="0.561cm" svg:x="17.281cm" svg:y="12.506cm" svg:viewBox="0 0 1554 562" svg:d="m106 562h1340c60 0 108-47 108-107v0-349c0-58-48-106-108-106h-1340c-57 0-106 48-106 106v349c0 60 49 107 106 107z">
                    <text:p/>
                  </draw:path>
                </draw:g>
                <draw:g>
                  <draw:polygon draw:style-name="gr273" draw:text-style-name="P1" draw:layer="layout" svg:width="1.553cm" svg:height="0.548cm" svg:x="17.281cm" svg:y="12.05cm" svg:viewBox="0 0 1554 549" draw:points="1554,0 0,0 0,549 1554,549">
                    <text:p/>
                  </draw:polygon>
                </draw:g>
                <draw:g>
                  <draw:path draw:style-name="gr274" draw:text-style-name="P1" draw:layer="layout" svg:width="1.272cm" svg:height="0.255cm" svg:x="17.402cm" svg:y="11.701cm" svg:viewBox="0 0 1273 256" svg:d="m1273 8v11c0 1-2 2-2 2-1 2 2 4-3 4v2c-1 1-3 3-4 6-2 2-4 2-4 5l-12 12c-1 0 1 2-1 1l-4 2v3l-6 7v1l-3 2v1l-8 7h-1l-1 2v1l-9 9-8 7v0 2l-4 3c0 3-3 3-2 5l-2 2h-2l-3 4c1 2-1 0-1 1-2 0 1 3-2 2v4c0 1 3 1 3 2s-1 3 1 3l2 3c-1 3 3 3 2 4l4 4v2l2 2c0 1 4 2 2 3 0 5 5 5 5 10 0 1 1 1 2 2v1c0 2 4 2 3 4-3 2 1 0 1 2l2 3v1l2 1v0l3 5c-1 1 2 1 1 4l2 2c0 1 3 1 2 3 2 1 2 3 4 6 0 0 1 0 0 1l3 3c-1 2 0 2 2 3 0 0-2 1 0 1 0 0 2 0 1 1l2 4v1 2 0l6 4c-1 3 1 3 1 4v1c0 1 2 1 1 3l3 3v0l3 1v2l1 1c0 2 0 3 0 4l3 2c-2 4 2 4 2 5l3 2c-1 1 0 2 0 4 3 0 2 3 3 6 0 1 1 1 2 1v4l-5 4v0h-51c0-2-2 0-3-1l-1-1h-1c0 0 0-3-2-2l-2-3-2-2v0c0-3-3-3-2-4l-4-2c-1-2 0-4-1-4 0-1 0-1 0-1-1-1 0-5-3-5l-4-1c2-2 0-3 0-4s-1-1-1-2c0 0-1 1-1-1l-2-3c2-3-2-3-3-5 0 0 1-1 0-1 0 0-2 1-1-1l-2-3v-1l-1-2v-1l-3-1c0-3-3-3-4-5s0-3 0-4l-6-7v0l-1-2c0-2-3-2-1-4l-4-2v-1l-2-2v-1l-2-2v-1l-1-1v-3l-5-3h-2v1h-1v0l-4 2v3l-2 2h-2l-3 3c0 2-2 3-3 3l-18 20-2 4h-3l-14 13v2l-10 10-2 5v0l-4 1h-1l-2 5h-1-2-2l-4 7h-1l-4 2c-2-1-1 1-1 1 0 0-1 0-1 0-2 0-2 0-2 1-1 0-1-1-1 0v2c0 0-2 0-2 0 0 0 0 1-1 1-2 1-3 0-3 0-1 0-1 1-1 1-1 1-3 0-3 2h-39l-1 1h-26c1-3-5 0-4-3l4-4c0-1 3-1 4-1 1 0 2-3 6-3l4-5h2l3-5h1l12-11v-1l4-5h1l3-1h1l2-5v-1l12-11 2-1v-1 0c3-3 6-6 9-10-1-2 3-2 4-4h1l8-7c-2-3 2 0 1-3l5-4h1l4-6v-1l5-4v-1l8-10 1-1h1v0l31-31v-1l1-2v-1l8-8 3-2v-1 0l11-12h2v-1 0l13-13 3-3v-2l13-11v-3l1-2c0-1 2-2 3-1l3-1v-3l7-7c0-1 0-1 0-3 2-1 2-3 0-4 0 0-3 0-3-2h-143l-3-2v-8l2-1v-7h1v-4 0-1 0l2-2h2l1-1v0h46l1-2h169c3-1 3 2 4 2h1c3 0 3 3 5 2zm-324 61v0-4 0-2h1v-3l2-2v-5h1v-4c2-1 1-3 2-4 0 0 0-1 1-1 0-1-1-2 0-4v-3h1v-5h1v-5h1v-4 0-4c3-1 0-5 2-5v-5c3-2 1-6-1-6h-1v-1 0h-18l-5 4-1 2v2 0h-2v3c0 1 0 4 0 5-1 1-1 2-1 2v10c-3 0 0 4-3 5v5c-4 0 0 4-3 3 1 2-1 2-1 3 0 2 0 5-1 5v2c0 2 1 4 0 5 0 1 0 1-1 2 0 0 1 3-2 3v4c-2 0-1 3-1 4l3 4h20c1-3 1-3 2-3s4-2 4-3zm10 6h13v-3h7l1-1 2-1v0c-1-2 1-1 1-1 1 0-1-3 1-2v-7c-3-7 8-7 4-12 1-1 0-4 1-4v-4l1-2v-2c0-2-1-5 2-6v-3h1v-4l2-2v-9 0-2-4-3 0h-2l-1-1v0h-17c0 1-2 0-3 1 0 0 0 1 0 1-1 0-1 0-2 0-3 2 0 4-3 6 0 2-1 2-1 3v7 0l-1 1v4c-3 1 0 4-3 4v3l-1 3v2 0h-1v6h-1v3c0 2 1 3 0 5l-1 1c-1 1 1 2-1 3v5c-2 2-1 4-1 5v6c0 4 4 0 3 4zm-35 93h-1v-10l-2-1v-11l-1-3v-18h-1v-4l-1-1v-5l-1-1v-9l-2-2v-6l-1-2v-8-4 0h-1v-12l-1-1v-7l-1-1v-9h-2v-13-2-13c-4 0-1-2-2-4l-2-1c0-1 2-3 0-5l-1-2v-1l-5-6c-1 0-5 1-5 0h-4c0-3-3 0-4-3h-33l-3 3v0h-1v8l1 1v8l1 1v11c3 0 0 2 3 2v14l1 1v17 0h1v8l1 1v5h2v12l1 2v2 0h1v21l1 1v8l1 1v17l2 1v5l1 1v8h1v11l1 1v7l2 2v9l1 1v21h1v3l1 2v13l1 1v11l2 1v3l3 3v0h48l3-1v-20h-1v-10l-2-1v-11l-1-2v-9l-1-3v-2l-1-1zm-271 63h11c1-3 6-1 8-2 0 0 0-1 2-1 0-1 0-4 2-3l6-5v0l1-2v-2 0l4-2v-3l2-2v-1c-1-1 3-1 3-4 1 0 0 0 1-1v-1c1 0 1-1 1-1 0-1 1-2 1-2 0-2 0-5 2-6h2c-1-2 1-2 1-3v-2c0-1 0-1 0-1 0 0 0-1 0-2 2 0 3 0 3 0 0 0-1-2 0-2h1v-1c0-1 1-1 1-1 0-1 0-1 0-2 0 0 2 0 1-2l2-2v-4 0c2-1 7-2 6-7h1v-1 0-1c0-3 1-3 1-4 1 0 0-1 0-1 1 0 1 0 1 0 1 0 0 0 0-1 1-2 3-2 3-2 0 0 0 0 0-1 0 0 1 0 1-1v-1c0-1 2-1 1-5 1 1 1 0 1 0 0 0 2 0 0-3l4-2c-1-2 1-2 2-4v-1c2-1 2-2 2-2 0-3 0-4 0-5l3-1v-3c4-1-1-6 4-6v-1c5 0 1-4 2-6 0-2 2-1 3-1v-1c0-2 0-2 0-2 1-1 1-2 2-3v-2c1-1 1-2 1-2 2-1 0-5 4-5v-1c-1-3 4-3 4-5 0-1 0-2 0-4 0 0 2-2 2-4l3-2c-2 0 1 0 1-2 0-1 0-2 0-2 1-2 2-2 1-4 1 2 1 0 1-1s0-1 1-1c0-1-1-1 0-1v-1c2 0 2 0 2-2v0c0-1 0-4 0-5 2 0 2-1 2-1 1 0 1 0 1-1s0-1 0-1c0-2 2-3 2-4v-1c1 0 1 0 1-1 0-3 4-3 4-5v-1l1-1c0-1 0-1 0-1 0-1 2-1 2-2v-1c0-1 1-2 1-4s2-2 3-3c0-2 0-2 0-3 1-1 3-2 3-3 0-3 0-5 1-6l2-1c-1-2 0-1 1-1v-1c0-1 2-1 2-2s0-3 1-5c0 0 1-1 1-3l3-2v-3 0h1v-2 0l2-2c-1-3 3 0 1-3l2-2v-1l3-4h1l7-7v-2l-2-1v0h-38l-2 1h-4c-2 2-2 2-4 2-1 0-1 0-1 0-1 1-5 0-7 1l-1 1v1 0c0 0-2 0-2 1-1 0-2 0-2 0-1 0-1 2-1 2-1 0-1 0-1 0-2 1-3 2-4 3l-1 2-4 1v1 2l-4 4-4 5v0c0 2 0 6-3 7 0 1 0 1 0 1-1 2-2 2-1 4l-4 1v2 0 1l-1 3c-1 3-2 6-4 9v1h-1c0 1 0 1 0 1-1 0-1 2-1 2 0 0 0 1-1 1 0 2 0 5-3 8h-1v0c0 1 0 1 0 1-1 2-2 3-1 4l-2 1c2 2 0 1-1 1 0 1 0 1 0 3 0 0-1 0-1 1s1 2-1 1v2 3 0l-5 3c3 2 0 1 0 3v1h-1c-1 0 1 3 0 4l-2 1c0 1-2 1-2 3 0 0 0 2-1 4 0 0 0 0-1 0 0 0-1 0-1 2l-2 2c0 2-1 3-1 4-1 1-1 2-1 4l-4 2c0 2 1 3 0 3 0 1-1 0-1 1v1l-1 2v1c0 1-1 1-1 1 0 0 0 1 0 1-1 0-1 0-1 0-2 0 0 0 0 2s-2 1-3 1c0 1 1 2 0 2 0 1-1 1-1 3s-2 2-2 3 0 3 0 4l-5 2c2 4-3 4 0 6-3 0-2 2-2 3 0 0-1 0-1 1v1c0 0-1 0-1 1-1 0 0 2 0 2-1 0-1 0-2 0 0 0 0 0 1 0 0 2-2 3-1 6l-3 1c1 1-1 2-1 4v1l-1 1c0 1 0 1 0 1-1 1-1 1-1 1-2 0 0 3-3 3l-2 5v2c-2 0-2 5-2 6l-6 6c1 4-3 5-4 9h-2c0 1-1 2-1 3s0 3-1 5c0 0 0 1-1 3 0 1 0 1-1 1 0 1 0 1 0 2v1c-2 0-3 0-3 0v1 1 1c0 1-1 1-1 1 0 1 0 1 0 3 0 0-2 1-1 1l-5 2c0 1 0 4 0 4l-4 4v2 0 0l-6 4c-3-1 0 3-2 1l-3 2-3 2v0l1 3h46zm-86-163 2-1v-6h1-1l1-1v-3l1-2v-8h2v-4-1-8l2-1v-3l1-1v-1l1-1v-8h1v-3l1-2v-3l-2-3h-1l-3 4v1 1 2l-2 2v10l-1 1v0l-1 1v4l-2 2v2 1 4l-1 2v2l-1 1v11l-1 1v1h-1v9l-2 1v4l-1 1v3l-1 2v8h4l1-1v-1h1v-8h1v-4l1-2v-3-1zm-56 16 2-2v-6 0-4l1-2v-7h1v-4l1-1v-4l2-1v-7h1v-2l1-2v-5l1-2v-3l2-2v-2l1-1v-6l1-1v-7l1-1v-1l-1-1v-1l-1-2h-1v2h-2l-1 1v1l-1 1v1h-1v8h-2v6l-1 1v2l-1 2v7l-1 1v5 1 3l-2 1v1h-1v6l-2 1v2 0 9l-2 1v6l-1 2v10l1 1h2v-1-1zm-97-38v-2l1-1v-2l1-2v-1h1v-3l1-1v-8h1v-2l3-1v-9-2-4-1-1l-3-2h-2l-1 2h-1l-2 2v1l-1 1v5h-1v3l-1 1v8l-2 2v5h-1v4 1 2l-2 1v1h2v1l1 3h5zm-12 65 1-1v-3h1v-6l2-2v-5h2v-3-1-4l1-1v-5l-1-2v-1-1h-6l-1 1h-1v3 2l-2 1v2l-1 1v4l-1 1v8h-2v5l-2 1v7l2 1h4l2 1v0-1h1l1-1zm183 107 1-1v-1l1-1v-2-3-3h1v-9l-1-1h-101v-1-15-1-4 0-3l3-1v-8l1-1v-4l2-1v-1l1-2v-3l1-1v-2 0-10h2v-1-2-4l2-2v-2h1v-4l2-1v-6l4-4h22v-1h50v-1h20l1-1h9l2-3v-1h1v-3-2-7l1-1v-2l2-1v-4l1-1v-4h1v-6l2-2v-8 0-4h2v-6h1v-1l1-1v-5l1-2v-5h2v-5 0-4l2-2v-7 0-6l1-1v-3l1-1v-6l2-1v-5h2v-12l-2-1v-2l-2-1v0l-2-2v-3l-2-1v0l-3-2h-1-1-2v-2h-124l-1 2h-6l-1 1v1h-2v4l-1 1v4l-2 2v4l-1 1v8h-1v5l-1 1v7l-1 1v6l-2 1v0l-2 1v1 2 5l-2 1v3 1 8l-1 1v3h-1v4l-2 1v11l-1 2v2l-1 1v3h-1v3l-1 1v11l-1 1v1h-2v4l-1 1v5h-1v4l-1 2v7l-1 2v2l-1 1v3l-1 1v10l-1 1v3l-1 2v3l-2 2v4l-2 2v2 0 4h-1v8h-2v4l-1 1v8l-1 2v1l-1 1v3l-1 1v7l-1 1v5h-1v4l1 2v4l1 2v0l1 1v3l2 2v1l1 1h2l1 1h2l2 2h1l2 2h2l1 2h123l2-3h1zm-191-59v-7h2v-4h2v-4l-2-1v-2l-2-1v0l-1-2h-2v2h-1l-3 4v2 0 3l-2 1v2 2 5l-3 1v4l-1 1v2l-1 1v3l-1 2v7l-1 1v2h-1v5l-1 1v6l-1 2v1h-1v6l-1 2v1l-2 3v3 1 3l-2 2v2h-1l-1 1h-40l-1-3v-12l1-1v0l1-2v-3l1-1v-2h2v-4h1v-6l1-1v-6l1-1v-3l1-1v-6l2-1v-3-1-1l2-3v-1h1v-5 0-5l2-1v-1l1-1v-4l2-2v-5 0-3l2-2v-5l1-1v-4l1-1v-2-2-6l2-1v-1l1-1v-4h1v-5l2-1v0-2-8l1-1v-3l1-1v-2l2-1v-7h2v-2l1-2v-4l1-2v-3 0-4h1v-6l1-1v-3l2-2v-1l1-1v-3h1v-7l2-1v-3 0-5l2-1v-2l1-1v-6l1-1v-6h1v-1l1-1v-4h1v-2l1-1v-7l1-1v-2l1-1v-1l1-2v-6l5-2v0l1-1h25 1 58l2 1v5l-2 1v5 0 9h-1v5h-1v5h-2v8l-1 1v2l-1 3v2h-1v7h-1v7l-1 2v3l-2 2v2h-1v2l-1 1v5l-1 1v8l-1 1v5l-1 1v3h-1v10h-1v5l-1 1v2l-2 2v5l-2 2v1 2 3l-1 1v8h-2v3l-1 1v10l-1 1v2l-1 1v3l-1 2v2l-1 1v6l-1 2v6h-1v4l-1 2v2l-2 1v3l-2 1v6l-1 2v2 1 5l-1 2v0l-1 1v10h-1v3l-2 1v2l-1 1v5h-1v1l-1 3v4 0 4l-4 3h-36v-2-5h-3v-1l3-1v-5-1 0l2-2v-6 0-4l1-1v-10h2v-3l1-2v-8h1v-4l1-1v-4l1-1v0zm-211-119 1-3v-4h2v-1l1-1v-2h1v-11l1-1v-3h1v-4l2-2v-10l-3-1h-2l-1-1h-2l-1 1h-2l-3 1h-1v2l-1 1v2 0 1l-1 2v2l-2 2v4h-1v3h-1v8l-2 1v3 0 2l-2 1v5l2 3zm-81 106h-3l-3-3v0l1-1v-5l1-1v-1h1v-3l1-1v-3h2v-2-1-5l2-1v-4l1-1v-1l1-1v-1-2-4l3-2v-2h1v-1l1-1v-7h1v-3h1v-3 0-2l2-1v-1l1-1v-4l2-2v-2l-3-2h-5l-4 2v2 0 5l-1 1v4l-1 1v3l-2 1v7 2 2l-2 1v5l-1 1v3l-1 1v6l-1 1v1h-1v10l-2 1v3l-1 1v8h-1v0l-2 2v1l-1 1v5 0 5h-1v3h-1v9l-1 1v4l-2 1v16l-1 1v1l1 1h2l1 2h142l2-2h1l1-1h3l1-1v-1l1-2v-1-1-1l3-1v-5 0-4l2-1v-7h1v-3l1-2v-10-1-1l2-2v-6h1v-2l3-1v-5 0-9l1-1v-5h1v-2h1v-10h1v-3l1-2v-2h1v-1l1-1v-8l2-1v-7h1v-10l-1-2v-2h-15l-2 4v2h-2v4 1 2l-3 1v6 1 2l-1 2v3l-1 2v3l-1 1v5l-2 1v4l3 4h2l3 1h3l1 1v9h-1v6h-1v8l-5 3h-48v-2h-3v0h-1l-5-6v-2h-1v-1l-1-2v-4h1v-8h1v-2h2v-3-1-3l2-2v-8h1v-2h1v-9l2-1v-3l1-1v-4-1-7l-1-2h-2l-1-2h-11v2h-3l-4 2v2h-1v4 1 1l-1 1v2l-2 1v4l-1 1v2h-1v3l-2 1v5h-1v1l-1 1v3l-1 1v1l-1 1v3l-1 1v4l-1 1v2h-2v5l-1 1v5 1 2l-2 1v0h-2v6l-1 1v1h-1v0l-1 2h-2l-1 2h-39zm182 73-1 1h-3l-1 1h-1v2h-251l-4-4v-9l1-1v-5l1-6 2-8v-5l1-9 2-6 5-14v-10l1-2 2-3 1-10 1-4 4-14 1-7 1-5 4-11v-10l1-6 2-8 3-9 1-7 2-9h6l1-1h60l3-4v-2l1-1v-3l2-1v-1h1v-3l1-1v-2l1-2v-3l1-1v-4l1-1v-2l1-2v-2l1-2v-4l-3-3-1-1h-63l-3-1v-4l1-1v-2l2-1v-3-3-2l2-1v-5l2-1h2v-2h258v10h-1v4l-1 1v2l-1 1v3l-3 4h-8v0h-32l-1 1h-28l-1 1h-2l-3 4v2h-1v5l-1 2v4h-1v6l-1 1v12 0 1 1 2l2 3h44l1 1h4v1h5l1 2h3l1 1v3h1l4 2v1l1 3v19h-1v4l-2 2v4h-1v2l-1 1v5l-1 1v8l-1 1v5l-2 1v1l-1 1v8l-1 1v2 3 5h-1v3l-3 1v3h-1v10h-1v4l-1 2v2l-1 2v7l-1 1v3l-1 1v3h-1v5l-1 1v4h-1v9l-2 2v2l-1 1v3h-1v6h-1v6l-1 1v3l-2 3v2z">
                    <text:p/>
                  </draw:path>
                </draw:g>
                <draw:g>
                  <draw:path draw:style-name="gr275" draw:text-style-name="P1" draw:layer="layout" svg:width="1.719cm" svg:height="1.667cm" svg:x="17.201cm" svg:y="11.48cm" svg:viewBox="0 0 1720 1668" svg:d="m183 1668h1353c101 0 184-84 184-185v-1300c0-101-83-183-184-183h-1353c-101 0-183 82-183 183v1300c0 101 82 185 183 185zm0-53h1353c72 0 131-60 131-132v-1300c0-71-59-131-131-131h-1353c-71 0-131 60-131 131v1300c0 72 60 132 131 132z">
                    <text:p/>
                  </draw:path>
                </draw:g>
                <draw:g>
                  <draw:path draw:style-name="gr276" draw:text-style-name="P1" draw:layer="layout" svg:width="1.339cm" svg:height="0.379cm" svg:x="17.391cm" svg:y="12.137cm" svg:viewBox="0 0 1340 380" svg:d="m307 21c0 14-4 21-14 23-21 6-47 8-76 11-9 3-13 7-13 16v47h96v0c8 0 13 5 13 15 0 12-5 16-13 16h-20v211 0c0 12-4 18-12 18s-13-6-13-18v-211h-51v32 0c0 73-17 134-48 185-6 7-13 10-21 4-5-8-5-16 0-23 29-42 43-101 43-175v-117c0-20 9-30 26-31 33-4 61-9 83-14 11-2 18 2 20 11zm-237-5c0-11 5-16 13-16s13 5 13 16v24h48v0c8 0 13 4 13 15 0 10-5 15-13 15h-6l-17 63h36v0c8 0 13 5 13 14 0 11-5 17-13 17h-61v36h49v0c10 1 15 6 15 15 0 11-5 16-15 16h-49v10 0c19 14 33 27 44 35 11 12 12 23 6 32-6 7-14 7-21-1-13-15-24-27-29-37v92c0 11-5 18-13 18s-13-7-13-18v-84c-11 22-25 39-43 55-11 7-19 6-25-1-3-8-1-17 5-24 28-25 48-52 63-77h-50c-8 0-13-5-13-16 0-9 5-14 13-15h50v-36h-55v0c-10 0-15-6-15-17 0-9 5-14 15-14h26l-15-63h-4v0c-9 0-14-5-14-15 0-11 5-15 14-15h48zm-1 93h27l15-63h-59zm556-38c6 0 12 3 17 9s8 12 8 20v265c0 8-4 14-8 21-5 7-11 10-17 10h-221c-5 0-11-3-17-10-5-5-8-13-8-21v-265c0-8 3-14 8-20s12-9 17-9zm125 294h83c5 0 8-3 8-9v-111h-91zm0-31h91v-104 0c0-6-3-9-8-9h-83zm-119 255c0 6 3 9 8 9h86v-120h-94zm0-135v104h94v-113h-86v0c-5 0-8 3-8 9zm351 165c7 3 9 12 7 26-6 36-17 69-36 98-6 7-12 8-18 4-6-6-8-16-3-26 14-25 24-54 32-85 3-16 10-21 18-17zm219-221c21 0 30 12 30 38 0 16-1 38-3 68-1 24-5 41-13 47-6 7-16 12-27 12-9 0-18-3-28-5-8-5-13-9-13-17 0-11 6-14 19-13 9 2 17 4 22 4 8 0 11-6 14-21 3-31 5-55 5-73 0-5-3-9-8-9h-29v13 0c0 57-23 97-68 119-12 5-19 4-21-4-2-10 2-16 12-22 34-16 52-47 52-91v-15h-22v0c-9 0-14-5-14-15 0-11 5-16 14-16zm-180 4c4-4 9-4 15 0 10 8 19 23 30 43 3 12 3 21-4 28-8 3-15 0-21-10-7-14-14-27-21-38-5-9-5-17 1-23zm163 3c0 10-4 16-13 19-13 4-33 10-56 14-3 2-4 5-4 9v73c11-7 27-18 48-34-4-8-8-16-14-23-5-10-5-18 0-23 6-4 10-2 16 4 12 15 21 32 28 53 5 12 3 21-4 26-7 3-13-3-17-17-16 18-39 34-69 52-13 6-23 3-27-4-3-11 2-19 13-25v-85c0-20 8-32 25-35 27-6 45-10 53-14 12-4 19 0 21 10zm-170 95c7-4 14-3 21 4 9 12 15 25 21 40 4 14 4 22-3 28-8 5-14 1-20-11-8-14-13-26-19-33-5-13-5-22 0-28zm258 80c7 0 12 3 17 9 5 6 7 14 7 21v115c0 9-2 15-7 20-5 7-10 10-17 10h-153c-6 0-13-3-18-10-5-5-7-11-7-20v-115c0-7 2-15 7-21 5-6 12-9 18-9zm91 145h51c7 0 10-4 10-14v-29h-61zm0-31h61v-27 0c0-9-3-13-10-13h-51zm-90 100c0 10 3 14 10 14h54v-43h-64zm0-58v27h64v-40h-54v0c-7 0-10 4-10 13zm403-223c0-12 4-17 12-17s13 5 13 17v72l56-30v0c9-1 16 1 22 7 3 5 6 12 6 23v150c0 22-10 35-28 35-14 0-25-3-36-9-6-5-10-10-9-15 2-10 6-15 14-14 9 4 17 5 26 5 5 0 7-3 7-8v-130c0-7-2-8-4-7l-54 24v150 0c0 11-5 16-13 16s-12-5-12-16v-140l-49 25v159 0c0 11 5 17 13 17h117c17 0 26-10 26-32v-11c0-11 5-16 13-16 8 0 13 5 13 16v18c0 38-15 55-44 55h-132c-21 0-31-11-31-37v-159l-11 5v0c-10 1-13-2-15-11-3-8 0-13 7-17l19-8v-77 0c0-12 4-17 13-17 8 0 12 5 12 17v65l49-25zm-152-85c5-5 11-3 19 2 12 14 24 27 33 43 4 12 3 20-2 26-8 5-15 2-21-6-9-16-19-29-29-43-5-8-5-15 0-22zm-17 98c5-7 11-7 19-4 14 14 27 29 38 44 6 10 6 19 0 25-6 7-13 7-21-1-10-13-19-28-31-43-7-7-8-14-5-21zm63 111c6 1 8 8 8 20-11 43-25 80-44 114-7 9-15 11-25 6-4-8-4-16-1-24 18-30 33-64 47-106 2-9 7-11 15-10z">
                    <text:p/>
                  </draw:path>
                </draw:g>
              </draw:g>
            </draw:g>
          </draw:g>
        </draw:g>
      </draw:page>
      <draw:page draw:name="page2" draw:style-name="dp1" draw:master-page-name="標準">
        <draw:g>
          <draw:g>
            <draw:g>
              <draw:g>
                <draw:polygon draw:style-name="gr277" draw:text-style-name="P1" draw:layer="layout" svg:width="0.121cm" svg:height="6.578cm" svg:x="2.89cm" svg:y="4.068cm" svg:viewBox="0 0 122 6579" draw:points="122,0 0,0 0,6579 122,6579">
                  <text:p/>
                </draw:polygon>
              </draw:g>
              <draw:g>
                <draw:rect draw:style-name="gr278" draw:text-style-name="P1" draw:layer="layout" svg:width="0.147cm" svg:height="0.109cm" svg:x="2.877cm" svg:y="1.94cm">
                  <text:p/>
                </draw:rect>
              </draw:g>
              <draw:g>
                <draw:path draw:style-name="gr279" draw:text-style-name="P1" draw:layer="layout" svg:width="2.165cm" svg:height="2.165cm" svg:x="1.868cm" svg:y="1.93cm" svg:viewBox="0 0 2166 2166" svg:d="m190 2112c-75 0-136-61-136-136v-1786c0-75 61-136 136-136h1786c75 0 136 61 136 136v1786c0 75-61 136-136 136zm-1786 54c-105 0-190-85-190-190v-1786c0-105 85-190 190-190h1786c105 0 190 85 190 190v1786c0 105-85 190-190 190z">
                  <text:p/>
                </draw:path>
              </draw:g>
              <draw:g>
                <draw:rect draw:style-name="gr280" draw:text-style-name="P1" draw:layer="layout" svg:width="0.146cm" svg:height="0.109cm" svg:x="1.886cm" svg:y="2.958cm">
                  <text:p/>
                </draw:rect>
              </draw:g>
              <draw:g>
                <draw:rect draw:style-name="gr281" draw:text-style-name="P1" draw:layer="layout" svg:width="0.146cm" svg:height="0.109cm" svg:x="3.871cm" svg:y="2.958cm">
                  <text:p/>
                </draw:rect>
              </draw:g>
              <draw:g>
                <draw:path draw:style-name="gr282" draw:text-style-name="P1" draw:layer="layout" svg:width="2.003cm" svg:height="2.003cm" svg:x="1.949cm" svg:y="2.011cm" svg:viewBox="0 0 2004 2004" svg:d="m108 2004c-59 0-108-49-108-109v-1787c0-59 49-108 108-108h1787c60 0 109 49 109 108v1787c0 60-49 109-109 109z">
                  <text:p/>
                </draw:path>
              </draw:g>
              <draw:g>
                <draw:polygon draw:style-name="gr283" draw:text-style-name="P1" draw:layer="layout" svg:width="2.301cm" svg:height="5.631cm" svg:x="1.8cm" svg:y="4.217cm" svg:viewBox="0 0 2302 5632" draw:points="2302,0 0,0 0,5632 2302,5632">
                  <text:p/>
                </draw:polygon>
              </draw:g>
              <draw:g>
                <draw:path draw:style-name="gr284" draw:text-style-name="P1" draw:layer="layout" svg:width="1.435cm" svg:height="0.451cm" svg:x="2.193cm" svg:y="4.635cm" svg:viewBox="0 0 1436 452" svg:d="m185 24c0-15 8-24 22-24s23 9 23 24v54h150v0c9 1 17 4 25 12 7 7 11 16 11 24v169c0 9-4 18-11 25-8 7-16 11-25 11h-150v106 0c0 16-8 24-23 24s-22-8-22-24v-106h-149v0c-8 0-17-4-24-11-8-7-12-15-12-25v-169c0-8 4-17 12-24 7-8 16-11 24-12h149zm-140 55v131c0 12 6 18 18 18h122v-167h-122v0c-12 0-18 6-18 18zm185 149h123c12 0 18-6 18-18v-131c0-12-6-18-18-18h-123zm457-88c0-17 6-25 21-25s23 8 23 25v67h187v0c13 0 20 7 20 18 0 13-7 19-20 19h-185c36 110 101 199 196 268 8 7 10 17 6 28-10 13-24 14-42 5-74-51-134-131-178-242-20 96-86 177-195 244-16 7-28 6-33-5-2-10 0-19 9-25 120-80 182-171 188-273h-179c-13 0-20-6-20-19 0-11 7-18 20-18h182zm665 251c8-8 18-7 30 3 29 28 46 49 51 65 6 15 2 25-8 30-12 5-23 2-31-8-15-22-28-44-44-64-5-11-5-21 2-26zm-285-3c12 5 16 13 13 25-12 30-31 57-57 79-14 8-23 7-32 0-9-10-9-20 0-31 19-18 37-38 53-64 6-7 15-10 23-9zm68 22c0-12 6-19 16-20 8-3 17 3 27 19 7 14 8 37 7 63 0 14-9 21-24 21-13 0-20-7-22-21 2-22 0-42-4-62zm233-352c10 0 18 3 26 11 6 7 11 15 11 25v115c0 8-5 17-11 24-8 7-16 11-26 11h-138v30h169v0c14 0 21 7 21 18 0 13-7 18-21 18h-169v35h185v0c13 0 20 6 20 18 0 13-7 19-20 19h-407c-14 0-20-6-20-19 0-12 6-18 20-18h185v-35h-162v0c-14 0-20-5-20-18 0-11 6-18 20-18h162v-30h-141v0c-9 0-18-4-24-11-7-7-12-16-12-24v-115c0-10 5-18 12-25 6-8 15-11 24-11zm1 144c0 4 1 6 4 6h136v-40h-140zm0-69v34h140v-38h-136v0c-3 0-4 1-4 4zm177 34h138v-34 0c0-3-2-4-5-4h-133zm0 113h133c3 0 5-2 5-6v-34h-138zm16 220c9-5 19-1 26 8 18 24 29 46 33 66 2 16-3 26-15 29s-21-1-27-11c-10-28-18-50-26-69-3-10 0-17 9-23z">
                  <text:p/>
                </draw:path>
              </draw:g>
              <draw:g>
                <draw:path draw:style-name="gr285" draw:text-style-name="P1" draw:layer="layout" svg:width="1.57cm" svg:height="0.195cm" svg:x="2.152cm" svg:y="4.401cm" svg:viewBox="0 0 1571 196" svg:d="m0 15c0-10 5-15 15-15 5 0 8 1 12 2 4 2 7 6 10 10l107 144v-143 0c0-9 4-13 11-13s12 4 12 13v168c0 9-4 13-12 13-4 0-8-2-12-7l-120-164v158 0c0 9-4 13-11 13-8 0-12-4-12-13zm297-106c7 7 11 17 11 29v61c0 8 3 11 10 11s11 3 11 8c0 7-4 10-11 10-11 0-19-1-21-4-6-5-8-10-9-19-12 15-28 23-50 23-19 0-32-4-40-12-7-8-12-16-12-24 0-11 4-18 11-26 9-9 27-16 52-17 5 0 13-1 24-2 3-1 6-2 9-5 3-2 4-6 4-12 0-3-1-5-4-8-6-7-17-11-32-11-20 0-33 9-38 24-2 5-7 8-13 6s-8-6-6-12c1-7 5-13 10-19 10-10 27-16 48-16s37 4 46 15zm-11 49c-2 3-12 5-31 7-31 3-47 11-47 24 0 14 10 21 30 21 21 0 37-8 48-23zm61-141c0-8 4-12 10-12 8 0 12 4 12 12v110l71-62v0c5-4 11-3 16 2 3 6 2 11-4 15l-43 36 62 65v0c3 5 3 10-2 16-5 3-11 3-16-1l-59-67-25 21v35 0c0 8-4 12-12 12-6 0-10-4-10-12zm243-107c7 7 10 17 10 29v61c0 8 4 11 10 11 8 0 11 3 11 8 0 7-3 10-11 10-11 0-18-1-21-4-5-5-9-10-10-19-10 15-27 23-49 23-18 0-31-4-39-12-7-8-12-16-12-24 0-11 3-18 9-26 11-9 28-16 52-17 7 0 16-1 26-2 3-1 6-2 10-5 2-2 3-6 3-12 0-3-2-5-5-8-6-7-17-11-31-11-22 0-33 9-38 24-3 5-7 8-13 6-5-2-7-6-7-12 2-7 6-13 10-19 12-10 28-16 49-16s36 4 46 15zm-11 49c-2 3-12 5-31 7-31 3-47 11-47 24 0 14 10 21 29 21 21 0 38-8 49-23zm171-141c0-8 4-12 10-12 8 0 12 4 12 12v170c0 8-4 12-12 12-6 0-10-4-10-12v-15c-12 18-28 27-50 27-20 0-37-7-49-18-13-14-21-31-21-49s7-33 19-45c14-14 31-22 51-22 21 0 38 9 50 27zm-83 5c-9 10-13 21-13 35s4 26 13 35c10 9 21 14 35 14 16 0 29-5 38-15 5-7 9-12 10-17v-34c-1-5-4-9-10-15-11-11-24-18-39-18-13 0-24 5-34 15zm234-17c8 7 12 17 12 29v61c0 8 3 11 9 11 7 0 11 3 11 8 0 7-4 10-11 10-11 0-19-1-21-4-5-5-8-10-10-19-10 15-27 23-49 23-20 0-32-4-40-12s-12-16-12-24c0-11 3-18 10-26 10-9 28-16 52-17 6 0 14-1 25-2 3-1 7-2 10-5 3-2 4-6 4-12 0-3-1-5-5-8-6-7-17-11-33-11-20 0-32 9-38 24-2 5-6 8-13 6-5-2-7-6-6-12 3-7 6-13 11-19 11-10 26-16 47-16 23 0 37 4 47 15zm-10 49c-2 3-13 5-31 7-32 3-48 11-48 24 0 14 10 21 30 21 21 0 37-8 49-23zm82-136c2 3 4 7 4 12s-2 7-4 10c-3 3-6 4-11 4s-8-1-11-4-5-6-5-10 2-9 5-12c3-2 6-3 11-4 5 1 8 2 11 4zm-22 55c0-9 4-12 11-12s11 3 11 12v110c0 8-4 12-11 12s-11-4-11-12zm47-170c0-8 4-12 11-12s11 4 11 12v110l72-62v0c4-4 10-3 14 2 5 6 2 11-4 15l-42 36 61 65v0c4 5 3 10 0 16-7 3-12 3-17-1l-59-67-25 21v35 0c0 8-4 12-11 12s-11-4-11-12zm258-100c13 11 19 26 19 44 0 20-6 36-18 47-12 14-31 21-54 21s-43-7-56-21c-11-11-17-27-17-47 0-18 6-33 18-44 15-14 32-22 55-22s40 8 53 22zm-90 11c-8 9-13 19-13 33 0 16 5 27 13 36 10 9 21 14 37 14 14 0 26-5 35-14s14-20 14-36c0-14-5-24-14-33-9-11-22-16-35-16-14 0-27 5-37 16zm128-81c0-8 3-12 10-12s11 4 11 12v110l71-62v0c6-4 11-3 16 2 4 6 3 11-4 15l-42 36 61 65v0c3 5 3 10-1 16-6 3-11 3-17-1l-59-67-25 21v35 0c0 8-4 12-11 12s-10-4-10-12zm141-110c0-9 3-12 11-12 6 0 11 3 11 12v63c0 28 12 41 40 41 16 0 30-5 41-17 5-6 10-14 10-20v-67c0-9 4-12 12-12 6 0 11 3 11 12v110c0 8-5 12-11 12-8 0-12-4-12-12v-20c-9 21-28 32-55 32-19 0-33-6-44-16-10-10-14-25-14-44z">
                  <text:p/>
                </draw:path>
              </draw:g>
              <draw:g>
                <draw:polygon draw:style-name="gr286" draw:text-style-name="P1" draw:layer="layout" svg:width="1.839cm" svg:height="1.258cm" svg:x="2.044cm" svg:y="5.395cm" svg:viewBox="0 0 1840 1259" draw:points="1840,0 0,0 0,1259 1840,1259">
                  <text:p/>
                </draw:polygon>
              </draw:g>
              <draw:g>
                <draw:polygon draw:style-name="gr287" draw:text-style-name="P1" draw:layer="layout" svg:width="1.839cm" svg:height="1.272cm" svg:x="2.044cm" svg:y="6.709cm" svg:viewBox="0 0 1840 1273" draw:points="1840,0 0,0 0,1273 1840,1273">
                  <text:p/>
                </draw:polygon>
              </draw:g>
              <draw:g>
                <draw:polygon draw:style-name="gr288" draw:text-style-name="P1" draw:layer="layout" svg:width="1.839cm" svg:height="1.272cm" svg:x="2.044cm" svg:y="8.035cm" svg:viewBox="0 0 1840 1273" draw:points="1840,0 0,0 0,1273 1840,1273">
                  <text:p/>
                </draw:polygon>
              </draw:g>
              <draw:g>
                <draw:path draw:style-name="gr289" draw:text-style-name="P1" draw:layer="layout" svg:width="1.326cm" svg:height="0.203cm" svg:x="2.234cm" svg:y="5.11cm" svg:viewBox="0 0 1327 204" svg:d="m86 0c6 0 9 3 9 10-1 6-2 13-4 20h94c8 0 13 2 15 8 1 4 1 10 0 15-7 20-18 39-34 57-4 5-8 5-14 3-3-4-4-7-1-12 15-22 24-38 28-49 1-4 0-7-5-7h-47v49 0c0 5 6 17 19 36 12 19 28 35 50 49 4 5 5 11 2 15-5 5-11 5-16-1-15-9-28-21-38-34-10-11-17-24-23-39-10 35-36 63-82 80-7 1-11-1-14-6-1-6 3-9 9-11 37-15 60-37 70-70 2-8 3-17 3-25v-43h-19v0c-6 14-13 28-22 43-5 4-10 5-14 3-3-2-4-7-1-12 12-20 21-43 26-71 2-6 5-8 9-8zm-75 12c4-2 8 0 11 5 9 13 16 27 21 42 3 9-1 13-7 15-6 1-11-2-14-8-4-15-9-29-14-41-3-6-1-9 3-13zm55 97c4 3 5 7 2 13-11 17-28 33-50 49-7 3-13 3-17-1-2-5-1-9 2-14 19-11 36-27 50-44 4-4 8-5 13-3zm308-107c6 0 9 4 9 12l1 25 29-1v0c6 0 9 3 10 10 0 6-3 9-10 9h-29c2 26 2 52 2 75 16 10 28 19 36 27 4 6 5 11 2 16-5 5-10 5-16 0-11-9-18-17-23-22-1 15-6 26-16 33-11 7-23 11-39 11-14 0-25-4-35-11-10-8-17-19-17-32 0-11 5-21 16-29 11-6 22-10 37-10 11 0 23 4 37 11 0-25-1-47-3-68-36 1-63 2-83 2-6 0-9-3-9-9s3-9 9-9h23c23-1 42-1 59-2l-1-28c0-6 3-10 11-10zm-120 4c8 2 9 6 9 12-4 24-7 44-8 61-1 12-2 25-2 37 0 23 1 45 3 66 0 6-2 11-9 11-5 0-9-3-10-10-2-17-3-34-3-50 0-17 0-32 1-46 0-14 3-38 8-71 1-6 4-10 11-10zm45 136c-3 4-5 8-5 12 0 8 3 14 11 18 6 5 15 7 25 7 13 0 23-2 30-9 5-5 7-15 7-26-14-9-26-12-36-12-15 0-26 3-32 10zm155 1c5-3 11-3 15 0 10 7 22 19 36 36 5 7 3 14-4 20s-15 3-21-6c-8-12-18-23-28-34-5-6-4-12 2-16zm296-129c0-6 3-11 9-11 7 0 11 5 11 11v48h81v0c5 0 8 4 8 9s-3 8-8 8h-81v96h97v0c6 0 10 4 10 9s-4 9-10 9h-181c-6 0-9-3-9-9s3-9 9-9h64zm240-163c0-7 3-11 11-11 6 0 9 4 9 11v30h84v0c6 0 9 3 9 9 0 5-3 8-9 8h-83c16 50 45 90 88 121 4 3 5 7 3 13-4 5-10 6-19 1-34-23-60-59-80-108-9 43-39 80-87 109-7 4-13 3-16-2-1-5 1-8 5-11 53-36 82-76 84-123h-80c-7 0-10-3-10-8 0-6 3-9 10-9h81zm299 113c4-3 8-3 14 1 13 13 20 23 22 30 3 7 2 11-3 14-5 2-9 1-14-5-7-9-13-18-20-28-2-5-2-9 1-12zm-128-1c5 2 6 6 5 11-5 14-13 25-25 36-6 4-10 4-15 0-3-4-3-10 0-15 10-6 17-16 25-27 3-5 6-6 10-5zm31 10c0-5 2-9 6-10s8 2 13 9c3 7 4 17 3 28-1 7-4 10-10 10-7 0-10-3-10-10 0-9 0-19-2-27zm105-158c4 0 7 2 10 4 3 4 6 8 6 12v51c0 4-3 8-6 11s-6 6-10 6h-63v14h76v0c7 0 10 2 10 7s-3 9-10 9h-76v15h83v0c6 0 10 3 10 8 0 6-4 8-10 8h-182c-7 0-10-2-10-8 0-5 3-8 10-8h82v-15h-72v0c-6 0-9-4-9-9s3-7 9-7h72v-14h-62v0c-4 0-9-2-12-6s-5-7-5-11v-51c0-4 2-8 5-12 3-2 8-4 12-4zm0 65c0 1 1 2 2 2h60v-17h-62zm0-32v15h62v-17h-60v0c-1 0-2 1-2 2zm79 15h61v-15 0c0-1 0-2-1-2h-60zm0 51h60c1 0 1-1 1-2v-15h-61zm8 98c4-2 8-1 12 4 7 11 12 21 14 29 1 7-1 12-6 14-7 1-11-1-13-7-4-11-8-22-12-29-1-5 0-9 5-11z">
                  <text:p/>
                </draw:path>
              </draw:g>
              <draw:g>
                <draw:path draw:style-name="gr290" draw:text-style-name="P1" draw:layer="layout" svg:width="1.322cm" svg:height="0.305cm" svg:x="2.301cm" svg:y="3.506cm" svg:viewBox="0 0 1323 306" svg:d="m839 19v0h90l2 2-2 2h-7l-2 2h-5l-2 3h-7l-2 2v18l2 2v6h-25l-2 2 2 2-4 20v8-8l4-20-2 4v7-7l2-4h111v2h-2l-2 2h-5l-1 3h-2l-5 4v2l-2 2v9l-2 2v6l-2 2h-40v-19l2-2v-6l-2-3h-3l-2 3v6l-2 2v7l-2 2v6l-2 2v2h-37l-2 2 2 3h28v5l2 2v27l2 2v26l2 2v24l2 3v29l1 2v26l2 3v25l2 2v20l2 2h5l31-30v-3l34-33v-1h2l1-2v-3l26-25v-2l19-19v-2l31-31v-2l14-15v-2h2l9-8v-2l13-13v-2l3-3-3-5h-115l-2-2v-10l2-2v-11l1-2v-13l3-2v-13l2-2v-9l1-2v-7h108l2 2 1-2h5l2 2h171l3 2h28-4l-2 3h-3l-3 2h-4l-2 2h-4l-2 2h-4l-3 2h-4l-2 2h-2l-26 24v2l-14 16v2l-12 12v2l-13 12v2l-10 11v2h-3l-1 2v2l-11 11v2l-15 14v2l-2 3v4l2 2v3l2 3v2l2 1v3l2 2v2l2 2v2l3 2v4l2 2v3l2 2v2l2 2v2l2 2v5l2 2v2l3 2v2l2 2v2l1 2v2l3 3v3l2 2v2l2 2v2l2 2v2l2 2v3l2 2v4l3 2v2l2 2v2l2 2v3l2 2v2l2 2v2l2 2v3l2 2v1l2 3v2l2 2v2l4 3h4l2 2h4l2 3h7l2 2h-13l-2 2h-16l-2-2h-2l-2 2h-7l-2-2h-71l-4-5v-3l-2-2v-6l-2-3v-3l-2-3v-4l-2-2v-7l-2-2v-6l-2-2v-4l-3-2v-7l-2-2v-6l-2-2v-3l-4-5-6 7v1l-21 21v2l-13 13v2l-12 13v1l-8 9v2l2 1h2l2 2h2l2 3h2-173l-2-3h-51l-2-2v-72l-2-2v-81l-2-2 2-2-2-3v-68l-2-3v-43zm-98-4v0h58l3 2h2l2-2h2l2 2h13v2l-2 2v5l-2 2v2l-3 2v2l-2 2v1l-2 2v2l-2 2v3l-2 2v4l-2 2v2l-2 2v2l-2 2v3l-3 2v2l-2 2v4l-2 3v2l-2 2v2l-2 2v2l-2 2v2l-2 2v3l-3 2v3l-2 2v2l-1 2v2l-3 2v5l-2 2v2l-2 2v2l-2 2v2l-2 2v5l-2 2v2l-3 2v2l-2 2v2l-2 3v1l-2 2v5l-1 2v2l-2 2v1l-2 3v2l-2 1v5l-2 2v2l-2 2v2l-3 3v1l-2 2v5l-2 2v2l-2 2v2l-2 2v3l-2 2v4l-2 2v2l-2 2v2l-2 2v3l-3 2v3l-2 2v2l-2 2v4l-2 2v3l-2 2v2l-2 2v2l-3 2v2l-1 2v5l-2 2v2l-2 2v2l-3 2v3l-2 2v1l-2 3v4l4 4h5l2 1h6l2 2h-113l-2-2 2-1v-2l2-2v-2l2-2v-3l2-1v-2l2-3v-2l3-2v-2l2-2v-2l1-3v-2l3-2v-2l2-2v-4l4-4v-3l2-2v-2l2-2v-2l3-2v-2l2-2v-1l2-2v-5l4-4v-2l2-2v-4l2-2v-3l2-2v-2l2-2v-2l3-2v-2l2-3v-2l2-1v-3l2-2v-2l2-2v-2l2-2v-4l2-2v-3l2-1v-2l2-2v-2l3-2v-3l2-2v-1l1-3v-2l2-2v-2l2-2v-2l2-2v-3l2-2v-2l3-2v-2l1-2v-2l2-2v-5l3-2v-2l2-2v-2l2-2v-2l2-2v-1l2-2v-3l2-2v-2l3-2v-2l2-2v-2l2-2v-5l1-2v-2l3-2v-2l2-2v-3l2-2v-2l2-2v-2l2-2v-4l2-2v-3l3-2v-2l2-2v-1l2-2v-2l2-2v-2l2-2v-3l2-2v-2l2-2zm-339 67v-5h164v5zm-21-86v0h76v2h-1l-2 2h-9l-2 2h-6l-2 3h-4l-2 2v2l-2 2v2l-2 2v2l-2 2v5l4 4h73l-2 2h-4l-2 2h-5l-6 5v7l-2 2v12l-2 2v13l-2 3v10l-2 2v12l-3 2v13l-2 2v12l-2 2v13l-2 2h-26l-1 3v10l-2 2v8l-3 1v9l-1 2v5l-2 1h-79l-2 2v3l2 2h120v2h-2l-2 2h-4l-2 2h-4l-2 2h-5l-6 7v10l-2 2v12l-3 2v11l-1 2v12l-2 2v13l-3 3v10l-1 2v10h-27l-2 2h-2l-3-2-2 2h-1l-3-2-2 2-2-2-2 2h-228l-2-2v-8l2-2v-10l3-2v-13l2-3v-12l1-2v-11l3-2 56 8-4 5v4h4l2 2h15l2-2 2 2h39l2-2 2 2h17l2-2 2 2h65v-2l2-2v-4h-2l-2-3h-148l-56-8v-12l2-2v-12l2-2v-11l2-2h82l2-2 2 2h2l2-2h9l1-3-1-2h-15l-2-1h-2l-2 1h-3l-2-1h-58v-11l2-2v-12l2-2v-9l-4-4h-15v-15l2-2 80 9v4h12l2 2h3l1-2h6l2 2 2-2 2 2 2-2 3 2h59l2-2h2l1 2h2l2-2h17v-4h-120l-80-9v-10l2-2v-13l3-2v-12l2-2v-10l2-2v-11l2-2v-13l2-2v-9l2-2v-7l2-2h40l12 56-2 2h177v-2h-175l-12-56 1-2h2l3-2v-7l2-2v-17h43l2 2v24l2 2h5l4-5v-12l2-2v-9h46v23l5 5h5l2 2 2-2h2l3-2v-3l2-2v-2l2-2v-2l2-2v-2l2-2v-2l2-3v-2l2-2h4zm-390-2v0h109v2h-6l-2 2h-9l-2 2h-8l-2 3h-3l-2 2v2l-2 2v13l2 2h100l3 2h13-3l-2 2h-2l-4 4v1l-2 2v11l-3 2v8l-1 2v9l-2 2v9l-3 2h-102l-4 4v6l-2 3v7l-3 2 5 4h91v15l-2 2v13l-1 2v12l-3 3v12l-2 2v12l-2 2v13l-2 2v13l-2 2v13l-2 2v11l-3 2v11l-1 2v13l-2 2v11l2 1h4l2 3h2v2h-73l-2-2v-11l2-2v-15l2-2v-11l2-2v-12l2-1v-13l2-2v-13l3-2v-12l2-3v-10l-2-3h-30l-2 3v10l-3 3v10l-2 2v13 2 10l-2 3v9l-3 2v13l-2 2v10l-2 3v10l-2 3v12l-2 2v1l4 5h4l3 2h2l2 2h-90v-12l2-2v-10l2-3v-10l2-3v-10l1-2v-11l2-2v-11l2-3v-10l3-2v-15l2-2v-15l1-2v-4l-1-3h-16l-3-1h-1l-2 1h-3l-2-1h-4l-2 1h-2l-5 5v12l-2 2v13l-2 2v13l-2 2v12l-2 2v13l-2 2v12l-2 2v9l-2 2v7l-3 1v3h-2l-2 2h-51l-3-2h-6l2-3v-12l2-2v-13l2-2v-11l3-2v-10l1-1v-13l2-2v-11l3-2v-14l2-3v-13l2-1v-10l2-2v-11l2-2v-13l2-2v-10l3-2v-9l2-2h101l2-2v-12l2-2v-4l-4-4h-108l-2-2v-4l2-3v-10l2-3v-10l3-2v-11l2-2v-7h110l6-7v-6l2-2v-8l2-3z">
                  <text:p/>
                </draw:path>
              </draw:g>
              <draw:g>
                <draw:g>
                  <draw:path draw:style-name="gr291" draw:text-style-name="P1" draw:layer="layout" svg:width="-1.24cm" svg:height="-0.627cm" svg:x="3.5cm" svg:y="3.433cm" svg:viewBox="0 0 -1241 -628" svg:d="m1198-6742 43-124h-712-24c-148 1-288 71-384 191-97 121-138 280-115 437h118c-24-123 5-251 79-348 74-98 185-155 302-157l21 1z">
                    <text:p/>
                  </draw:path>
                </draw:g>
                <draw:g>
                  <draw:path draw:style-name="gr292" draw:text-style-name="P1" draw:layer="layout" svg:width="-1.05cm" svg:height="-0.478cm" svg:x="3.361cm" svg:y="3.284cm" svg:viewBox="0 0 -1051 -479" svg:d="m1009-6444 42-124h-654-31c-111 1-216 56-285 148-70 93-96 215-72 331h119c-25-82-12-172 35-242 48-70 123-113 203-114l27 1z">
                    <text:p/>
                  </draw:path>
                </draw:g>
                <draw:g>
                  <draw:path draw:style-name="gr293" draw:text-style-name="P1" draw:layer="layout" svg:width="-0.861cm" svg:height="-0.331cm" svg:x="3.222cm" svg:y="3.137cm" svg:viewBox="0 0 -862 -332" svg:d="m862-6274h-630-5c-74 1-144 41-186 107-43 65-52 149-27 225h133c-31-36-39-88-22-132 17-45 57-75 102-76 2 0 4 0 5 0h587z">
                    <text:p/>
                  </draw:path>
                </draw:g>
                <draw:g>
                  <draw:polygon draw:style-name="gr294" draw:text-style-name="P1" draw:layer="layout" svg:width="0cm" svg:height="0cm" svg:x="2.99cm" svg:y="2.641cm" svg:viewBox="0 0 0 0" draw:points="0,0">
                    <text:p/>
                  </draw:polygon>
                  <draw:line draw:style-name="gr295" draw:text-style-name="P1" draw:layer="layout" svg:x1="2.99cm" svg:y1="2.641cm" svg:x2="2.99cm" svg:y2="2.641cm">
                    <text:p/>
                  </draw:line>
                </draw:g>
                <draw:g>
                  <draw:path draw:style-name="gr296" draw:text-style-name="P1" draw:layer="layout" svg:width="1.24cm" svg:height="0.628cm" svg:x="2.48cm" svg:y="2.345cm" svg:viewBox="0 0 1241 629" svg:d="m1198 124 43-124h-712-24c-148 1-288 71-384 192-97 120-138 280-115 437h118c-24-124 5-252 79-349 74-98 185-155 302-157l21 1z">
                    <text:p/>
                  </draw:path>
                </draw:g>
                <draw:g>
                  <draw:path draw:style-name="gr297" draw:text-style-name="P1" draw:layer="layout" svg:width="1.05cm" svg:height="0.478cm" svg:x="2.619cm" svg:y="2.494cm" svg:viewBox="0 0 1051 479" svg:d="m1009 124 42-124h-654-31c-111 1-216 56-285 148-70 93-96 215-72 331h119c-25-82-12-172 35-242 48-70 123-112 203-114l27 1z">
                    <text:p/>
                  </draw:path>
                </draw:g>
                <draw:g>
                  <draw:path draw:style-name="gr298" draw:text-style-name="P1" draw:layer="layout" svg:width="0.861cm" svg:height="0.331cm" svg:x="2.758cm" svg:y="2.641cm" svg:viewBox="0 0 862 332" svg:d="m862 0h-630-5c-74 2-144 42-186 107-43 66-52 150-27 225h133c-31-36-39-87-22-132s57-74 102-76c2 0 4 0 5 0h587z">
                    <text:p/>
                  </draw:path>
                </draw:g>
              </draw:g>
              <draw:g>
                <draw:polygon draw:style-name="gr299" draw:text-style-name="P1" draw:layer="layout" svg:width="2.247cm" svg:height="0.541cm" svg:x="1.828cm" svg:y="10.458cm" svg:viewBox="0 0 2248 542" draw:points="2248,0 0,0 0,542 2248,542">
                  <text:p/>
                </draw:polygon>
              </draw:g>
            </draw:g>
          </draw:g>
        </draw:g>
        <draw:g>
          <draw:g>
            <draw:g>
              <draw:g>
                <draw:rect draw:style-name="gr300" draw:text-style-name="P1" draw:layer="layout" svg:width="0.097cm" svg:height="6.985cm" svg:x="6.403cm" svg:y="3.793cm">
                  <text:p/>
                </draw:rect>
              </draw:g>
              <draw:g>
                <draw:rect draw:style-name="gr301" draw:text-style-name="P1" draw:layer="layout" svg:width="2.302cm" svg:height="0.555cm" svg:x="5.3cm" svg:y="10.445cm">
                  <text:p/>
                </draw:rect>
              </draw:g>
              <draw:g>
                <draw:rect draw:style-name="gr302" draw:text-style-name="P1" draw:layer="layout" svg:width="1.914cm" svg:height="4.883cm" svg:x="5.494cm" svg:y="4.051cm">
                  <text:p/>
                </draw:rect>
              </draw:g>
              <draw:g>
                <draw:rect draw:style-name="gr303" draw:text-style-name="P1" draw:layer="layout" svg:width="1.345cm" svg:height="0.921cm" svg:x="5.799cm" svg:y="4.351cm">
                  <text:p/>
                </draw:rect>
              </draw:g>
              <draw:g>
                <draw:rect draw:style-name="gr304" draw:text-style-name="P1" draw:layer="layout" svg:width="1.345cm" svg:height="0.92cm" svg:x="5.786cm" svg:y="5.17cm">
                  <text:p/>
                </draw:rect>
              </draw:g>
              <draw:g>
                <draw:rect draw:style-name="gr305" draw:text-style-name="P1" draw:layer="layout" svg:width="1.345cm" svg:height="0.92cm" svg:x="5.799cm" svg:y="5.961cm">
                  <text:p/>
                </draw:rect>
              </draw:g>
              <draw:g>
                <draw:g>
                  <draw:rect draw:style-name="gr306" draw:text-style-name="P1" draw:layer="layout" svg:width="0.149cm" svg:height="0.11cm" svg:x="6.377cm" svg:y="1.763cm">
                    <text:p/>
                  </draw:rect>
                </draw:g>
                <draw:g>
                  <draw:rect draw:style-name="gr307" draw:text-style-name="P1" draw:layer="layout" svg:width="0.15cm" svg:height="0.11cm" svg:x="7.337cm" svg:y="2.762cm">
                    <text:p/>
                  </draw:rect>
                </draw:g>
                <draw:g>
                  <draw:rect draw:style-name="gr308" draw:text-style-name="P1" draw:layer="layout" svg:width="0.15cm" svg:height="0.11cm" svg:x="5.389cm" svg:y="2.762cm">
                    <text:p/>
                  </draw:rect>
                </draw:g>
                <draw:g>
                  <draw:circle draw:style-name="gr309" draw:text-style-name="P1" draw:layer="layout" svg:width="1.976cm" svg:height="1.975cm" svg:x="5.463cm" svg:y="1.829cm">
                    <text:p/>
                  </draw:circle>
                </draw:g>
                <draw:g>
                  <draw:path draw:style-name="gr310" draw:text-style-name="P1" draw:layer="layout" svg:width="1.353cm" svg:height="0.254cm" svg:x="5.774cm" svg:y="3.542cm" svg:viewBox="0 0 1354 255" svg:d="m0 0c171 161 418 255 677 255s505-94 677-255z">
                    <text:p/>
                  </draw:path>
                </draw:g>
                <draw:g>
                  <draw:path draw:style-name="gr311" draw:text-style-name="P1" draw:layer="layout" svg:width="1.969cm" svg:height="0.954cm" svg:x="5.465cm" svg:y="1.839cm" svg:viewBox="0 0 1970 955" svg:d="m0 955h1970c-8-530-447-955-985-955-539 0-977 425-985 955z">
                    <text:p/>
                  </draw:path>
                </draw:g>
                <draw:g>
                  <draw:path draw:style-name="gr312" draw:text-style-name="P1" draw:layer="layout" svg:width="1.965cm" svg:height="0.682cm" svg:x="5.469cm" svg:y="2.821cm" svg:viewBox="0 0 1966 683" svg:d="m1966 4v-4h-1966c5 254 102 497 272 681l1400 2-836-66c-41-3-81-10-120-21l-172-47c-116-31-203-130-223-251-9-51 4-102 35-142 31-41 77-65 127-68z">
                    <text:p/>
                  </draw:path>
                </draw:g>
                <draw:g>
                  <draw:path draw:style-name="gr313" draw:text-style-name="P1" draw:layer="layout" svg:width="1.206cm" svg:height="0.286cm" svg:x="5.985cm" svg:y="3.016cm" svg:viewBox="0 0 1207 287" svg:d="m1178 48c0-7-1-13-6-17-4-3-10-4-15-4h-153c-8 0-11 4-11 14 0 8 3 13 11 13h139c3 0 5 2 5 5-2 11-8 27-18 48s-23 41-37 61c-25 28-60 56-105 81-5 3-7 9-5 16 2 6 7 9 14 7 16-7 34-19 53-35 20-13 40-31 58-52 13 11 25 21 34 30 14 14 28 29 40 45 7 7 15 8 22 1 4-6 4-14 0-21-7-9-16-19-29-31-16-14-34-28-54-41 14-18 25-37 32-57 15-27 24-47 25-63zm-455-25c-9-1-15 4-16 14-6 49-16 97-31 146-7 21-16 42-27 62-3 8-2 14 3 19 5 3 10 2 15-4 9-12 17-29 26-50 19-49 34-105 43-168 0-11-4-17-13-19zm78 5c-7 4-8 10-6 19 26 64 46 128 60 193 3 10 8 15 18 12 7-2 11-10 10-20-7-31-17-64-31-102-13-38-25-70-37-96-3-6-8-8-14-6zm52-4c-2-4-6-5-11-3-4 3-4 8-3 13 7 11 12 24 16 36 3 5 7 8 12 5 4-2 6-6 4-14-3-9-8-22-18-37zm24-7c-4-4-8-5-12-1-3 3-3 7-1 13 6 10 12 21 17 34 2 4 6 5 11 4 5-3 7-8 5-13-5-13-12-26-20-37zm-438-14c-5-4-10-4-15 1-2 4-3 9-1 14 10 14 18 25 23 31h-54l-1 4-2-4h3l1-2v-6c-2-10-11-21-27-34-5-3-10-3-13 3s-2 12 1 16c8 9 15 17 21 23h-28c-5 0-9 3-14 8-3 4-5 9-5 15v44c0 9 3 13 10 13s10-4 10-13v-41c0-2 0-3 2-3h189c1 0 2 1 2 3v38c0 8 4 12 10 12 7 0 10-4 10-12v-41c0-6-2-11-6-15-4-5-8-8-13-8h-26c9-5 17-13 23-23 4-9 3-15-3-20-5-4-10-3-14 3-13 18-23 32-31 40h-29c0 0-1 0-2 0h2c3 0 3-4 1-11-4-11-13-22-24-35zm91 145v-38c0-12-5-18-16-18h-141c-10 0-15 6-15 18v38c0 13 5 20 15 20h61c-4 6-10 13-18 21h-62c-11 0-16 6-16 18v53c0 13 5 19 16 19h181c11 0 16-6 16-19v-53c0-12-5-18-16-18h-97c8-5 15-12 19-21h57c11 0 16-7 16-20zm-153-7v-24c0-2 1-3 2-3h129c2 0 2 1 2 3v24c0 3 0 3-2 3h-129c-1 0-2 0-2-3zm-19 112v-38c0-2 0-4 2-4h169c1 0 2 2 2 4v38c0 2-1 3-2 3h-169c-2 0-2-1-2-3zm34-204h-3l2 4zm71-4h-2c1 0 2 0 2 0zm-342-49c-8 0-12 5-12 15v23h-97c-8 0-11 3-11 11s3 11 11 11h97v35h-70c-4 0-9 3-12 7-5 5-7 10-7 15v118c0 10 4 16 12 15 8 1 12-5 12-15v-110c0-5 2-7 6-7h59v153c0 10 4 16 12 16s12-6 12-16v-153h63c4 0 5 2 5 7v84c0 6-2 10-7 10-12 0-25-2-41-6-7-1-11 2-13 8-1 9 2 14 10 16 19 5 33 8 42 7 11 1 19-3 25-10 5-5 8-12 8-23v-94c0-5-2-10-6-15s-8-7-13-7h-73v-35h98c8 0 11-3 11-11s-3-11-11-11h-98v-23c0-10-4-15-12-15z">
                    <text:p/>
                  </draw:path>
                </draw:g>
                <draw:g>
                  <draw:path draw:style-name="gr314" draw:text-style-name="P1" draw:layer="layout" svg:width="1.289cm" svg:height="0.406cm" svg:x="5.777cm" svg:y="2.286cm" svg:viewBox="0 0 1290 407" svg:d="m224 21c0-12 6-18 17-18 10 0 16 6 16 18v24h117v0c12 0 18 6 18 17s-6 16-18 16h-117v34h100v0c12 0 19 5 19 16s-7 16-19 16h-100v35h129v0c12 0 18 6 18 16s-6 16-18 16h-114c9 25 18 45 29 64 15-11 31-26 48-46 10-8 19-9 28-3 8 8 8 19 0 30-19 18-40 33-61 44 18 20 43 41 76 61 10 8 12 17 7 28-8 10-21 10-37 0-62-41-103-100-122-178h-2c-17 25-37 46-60 63v76c21-5 46-13 75-24 9-1 16 1 18 7 3 10 0 17-8 21-55 24-103 39-145 45-13 1-20-5-22-17 0-10 5-16 15-18s22-6 34-8v-67c-12 8-25 16-39 21-14 3-22-1-25-11-1-11 3-17 13-20 46-18 82-40 108-68h-102c-12 0-18-5-18-16s6-16 18-16h124v-35h-99v0c-11 0-17-6-17-16s6-16 17-16h99v-34h-110v0c-12 0-18-5-18-16s6-17 18-17h110zm-149-38c11 2 16 7 16 17-2 34-9 69-20 106v258c0 11-6 19-16 19-11 0-17-8-17-19v-200c1 7 0 13-4 18-8 11-17 13-27 10-8-7-9-14-5-22 30-46 48-104 55-172 2-10 8-15 18-15zm1100 6c3-6 9-7 17-6 17 5 33 12 46 23 8 7 9 15 4 24-5 6-13 8-23 5-11-9-25-18-40-28-5-4-7-11-4-18zm-276 107c6-6 13-7 21-2 21 16 39 32 51 50 5 11 4 20-4 27-11 5-19 4-26-4-14-19-28-36-42-51-5-7-5-14 0-20zm68 124c9 2 13 10 9 21-10 43-27 82-49 116-8 7-17 9-27 6-8-6-11-15-7-27 21-32 40-68 56-108 2-7 9-10 18-8zm152-226c0-12 5-18 16-18s16 6 16 18v38h121v0c12 0 18 5 18 16s-6 16-18 16h-121v36h82v0c8 0 15 2 22 9 6 7 9 14 9 21v200c0 28-16 42-48 42-16 0-32-3-49-8-9-4-12-11-11-20 4-8 10-11 18-10 15 4 28 5 40 5 6 0 10-1 14-5 3-2 4-7 4-12v-47h-81v60 0c0 12-5 18-16 18s-16-6-16-18v-60h-75v84 0c0 12-6 18-17 18s-16-6-16-18v-229c0-7 3-14 9-21s14-9 22-9h77v-36h-116v0c-11 0-18-5-18-16s7-16 18-16h116zm-212-36c6-4 14-4 23-1 17 15 33 30 45 48 6 11 5 20-5 27-10 5-19 4-25-4-13-20-26-35-38-47-5-7-5-15 0-23zm244 174h81v-34 0c0-3-1-5-4-5h-77zm-107 5v34h75v-39h-72v0c-3 0-3 2-3 5zm0 107h75v-41h-75zm107 41h81v-41h-81z">
                    <text:p/>
                  </draw:path>
                </draw:g>
                <draw:g>
                  <draw:path draw:style-name="gr315" draw:text-style-name="P1" draw:layer="layout" svg:width="2.141cm" svg:height="2.141cm" svg:x="5.38cm" svg:y="1.746cm" svg:viewBox="0 0 2142 2142" svg:d="m2086 1071c0-561-454-1016-1015-1016s-1016 455-1016 1016 455 1015 1016 1015 1015-454 1015-1015zm56 0c0-592-480-1071-1071-1071s-1071 479-1071 1071 479 1071 1071 1071 1071-480 1071-1071z">
                    <text:p/>
                  </draw:path>
                </draw:g>
              </draw:g>
            </draw:g>
          </draw:g>
        </draw:g>
        <draw:g>
          <draw:g>
            <draw:g>
              <draw:g>
                <draw:path draw:style-name="gr316" draw:text-style-name="P1" draw:layer="layout" svg:width="0.169cm" svg:height="6.035cm" svg:x="9.742cm" svg:y="4.355cm" svg:viewBox="0 0 170 6036" svg:d="m1 6036h167c1 0 2-17 2-37v0-5964c0-19-1-35-2-35h-167c0 0-1 16-1 35v5964c0 20 1 37 1 37z">
                  <text:p/>
                </draw:path>
              </draw:g>
              <draw:g>
                <draw:path draw:style-name="gr317" draw:text-style-name="P1" draw:layer="layout" svg:width="2.945cm" svg:height="4.656cm" svg:x="8.354cm" svg:y="4.831cm" svg:viewBox="0 0 2946 4657" svg:d="m28 4657h2891c14 0 27-12 27-28v0-4603c0-14-13-26-27-26h-2891c-16 0-28 12-28 26v4603c0 16 12 28 28 28z">
                  <text:p/>
                </draw:path>
              </draw:g>
              <draw:g>
                <draw:path draw:style-name="gr318" draw:text-style-name="P1" draw:layer="layout" svg:width="2.269cm" svg:height="2.229cm" svg:x="8.693cm" svg:y="2.223cm" svg:viewBox="0 0 2270 2230" svg:d="m26 2230h2215c16 0 29-13 29-28v0-2174c0-16-13-28-29-28h-2215c-14 0-26 12-26 28v2174c0 15 12 28 26 28z">
                  <text:p/>
                </draw:path>
              </draw:g>
              <draw:g>
                <draw:polygon draw:style-name="gr319" draw:text-style-name="P1" draw:layer="layout" svg:width="2.269cm" svg:height="0.716cm" svg:x="8.693cm" svg:y="2.979cm" svg:viewBox="0 0 2270 717" draw:points="2270,0 0,0 0,717 2270,717">
                  <text:p/>
                </draw:polygon>
              </draw:g>
              <draw:g>
                <draw:path draw:style-name="gr320" draw:text-style-name="P1" draw:layer="layout" svg:width="1.95cm" svg:height="0.497cm" svg:x="8.852cm" svg:y="2.403cm" svg:viewBox="0 0 1951 498" svg:d="m225 2c8 11 10 20 1 32-4 5-9 8-14 7h143c9 1 17 5 25 13 7 8 11 16 11 25v97c0 9-4 18-11 26-8 8-16 12-25 12h-284v27h347v0c15 0 21 6 21 19s-6 20-21 20h-347v15 0c0 8 4 12 11 12h311c14 0 24 4 31 12 8 8 11 18 11 32 0 26 0 55-3 84-7 42-28 63-65 63-17 0-35-2-49-6s-20-12-19-25c3-9 8-15 20-15 15 3 31 4 46 4s26-12 28-37c0-18 2-38 2-62 0-6-4-10-11-10h-206v78h100v0c7 0 11-3 11-12v-43c0-15 5-22 18-22 12 0 18 7 18 22v52c0 11-4 19-11 26-7 8-16 13-25 13h-253c-10 0-17-5-25-13-7-7-11-15-11-26v-52c0-15 5-22 19-22 12 0 18 7 18 22v43c0 9 4 12 10 12h95v-78h-72v0c-9 0-17-4-25-13-6-7-10-17-10-26v-229c0-9 4-19 10-25 8-8 16-12 25-13h93c11-8 20-19 32-32 8-10 18-11 30-7zm-154 85v22h282v-22 0c0-7-3-11-10-11h-261c-7 0-11 4-11 11zm0 91h272c7 0 10-4 10-12v-21h-282zm739-115c0-14 7-21 19-21s19 7 19 21v65h72v0c14 0 22 6 22 20s-8 19-22 19h-72v96h82v0c14 0 21 7 21 20s-7 20-21 20h-82c22 67 54 128 99 182 8 13 8 23 0 32-12 8-24 6-36-5-36-44-62-96-82-162-20 66-62 121-127 166-16 9-29 7-37-4-3-12 0-21 10-31 68-43 112-101 133-178h-78c-15 0-21-7-21-20s6-20 21-20h80v-96h-40v0c-9 27-18 50-28 65-8 11-18 15-29 10-7-8-8-18-4-28 18-34 30-81 37-137 1-10 7-15 18-15 14 0 20 8 18 25-1 17-4 32-6 41h34zm-158-56c23 27 42 53 58 80 7 14 4 25-8 32-12 4-21 1-29-13-16-25-34-51-57-79-4-9-8-8-12 3-13 22-26 41-38 58h76c14 0 20 7 20 20s-6 19-20 19h-26v57h66v0c14 0 21 6 21 19s-7 20-21 20h-66v159 0c13-4 37-10 70-21 10-3 17 1 21 8 3 12-2 21-15 26-21 10-42 19-64 24-21 8-57 18-107 28-17 1-25-6-27-21 0-14 6-23 19-24l65-12v-167h-61v0c-15 0-21-7-21-20s6-19 21-19h61v-57h-35l-16 21v0c-9 7-20 7-28 1-5-8-5-16-1-26 29-36 55-79 80-128 11-21 26-26 44-15 10 6 19 17 30 27zm17 224c13 3 20 10 19 25-5 31-10 60-15 86-4 13-12 20-24 19-10-3-12-12-10-27 4-26 9-55 11-87 2-10 8-16 19-16zm-150 10c12-3 20 2 23 13 8 33 14 65 18 99 1 14-5 24-18 25-12 0-21-6-21-21-3-27-7-59-14-97-1-9 3-16 12-19zm759-192c-4-12 0-23 10-31 13-3 22 0 28 10 23 45 47 99 71 165 25 66 44 124 58 177 1 19-4 31-20 36-17 3-27-5-33-22-26-111-65-222-114-335zm-167-16c3-18 13-26 30-23 18 2 26 14 25 33-17 109-44 204-80 289-17 37-33 65-51 87-8 10-18 11-29 7-9-10-10-20-4-33 21-35 37-70 52-108 28-83 47-168 57-252zm299-36c9-7 17-6 23 1 17 21 29 43 38 65 3 10 0 17-9 22-10 3-17 0-21-8-10-19-18-39-31-58-6-9-5-17 0-22zm-43 9c9-4 17-1 22 6 17 26 28 48 34 63 4 13 0 21-9 25s-16 0-21-9c-10-22-20-43-30-63-4-9-3-16 4-22zm517 17c10 7 14 16 11 29-2 27-17 64-46 109-15 34-34 67-62 99 39 21 72 45 103 70 25 21 44 39 55 54 8 13 8 25-1 36-11 11-26 11-40-2-25-27-50-53-75-77-19-14-40-33-66-51-35 35-71 65-109 88-37 28-70 48-101 61-12 2-22-1-27-12-3-12 1-21 11-26 86-46 151-93 198-142 28-35 50-69 70-104 19-36 31-64 35-82 0-7-4-10-10-10h-264c-14 0-21-8-21-24s7-24 21-24h289c11 0 22 3 29 8z">
                  <text:p/>
                </draw:path>
              </draw:g>
              <draw:g>
                <draw:path draw:style-name="gr321" draw:text-style-name="P1" draw:layer="layout" svg:width="0.439cm" svg:height="0.497cm" svg:x="8.852cm" svg:y="2.403cm" svg:viewBox="0 0 440 498" svg:d="m225 2c8 11 10 20 1 32-4 5-9 8-14 7h143c9 1 17 5 25 13 7 8 11 16 11 25v97c0 9-4 18-11 26-8 8-16 12-25 12h-284v27h347v0c15 0 22 6 22 19s-7 20-22 20h-347v15 0c0 8 4 12 11 12h311c14 0 24 4 31 12 8 8 11 18 11 32 0 26 0 55-3 84-7 42-28 63-65 63-17 0-35-2-49-6s-20-12-19-25c3-9 8-15 20-15 15 3 31 4 46 4s26-12 28-37c0-18 2-38 2-62 0-6-4-10-11-10h-206v78h100v0c7 0 11-3 11-12v-43c0-15 5-22 18-22 12 0 18 7 18 22v52c0 11-4 19-11 26-7 8-16 13-25 13h-253c-10 0-17-5-25-13-7-7-11-15-11-26v-52c0-15 5-22 19-22 12 0 18 7 18 22v43c0 9 4 12 10 12h95v-78h-72v0c-9 0-17-4-25-13-6-7-10-17-10-26v-229c0-9 4-19 10-25 8-8 16-12 25-13h93c11-8 20-19 32-32 8-10 18-11 30-7">
                  <text:p/>
                </draw:path>
                <draw:path draw:style-name="gr322" draw:text-style-name="P1" draw:layer="layout" svg:width="0.282cm" svg:height="0.033cm" svg:x="8.924cm" svg:y="2.479cm" svg:viewBox="0 0 283 34" svg:d="m0 11v23h283v-23 0c0-7-5-11-12-11h-260c-7 0-11 4-11 11">
                  <text:p/>
                </draw:path>
                <draw:path draw:style-name="gr323" draw:text-style-name="P1" draw:layer="layout" svg:width="0.282cm" svg:height="0.033cm" svg:x="8.924cm" svg:y="2.547cm" svg:viewBox="0 0 283 34" svg:d="m0 34h271c7 0 12-5 12-13v-21h-283">
                  <text:p/>
                </draw:path>
                <draw:path draw:style-name="gr324" draw:text-style-name="P1" draw:layer="layout" svg:width="0.288cm" svg:height="0.479cm" svg:x="9.516cm" svg:y="2.411cm" svg:viewBox="0 0 289 480" svg:d="m146 21c0-14 7-21 19-21s19 7 19 21v65h73v0c13 0 21 7 21 20s-8 20-21 20h-73v95h82v0c14 0 21 7 21 20s-7 20-21 20h-82c22 67 54 128 99 182 9 13 9 24 0 32-12 9-24 6-35-5-36-43-63-96-83-161-20 65-62 120-127 165-16 10-29 7-37-4-2-12 0-21 11-31 67-43 111-101 132-178h-78c-14 0-21-7-21-20s7-20 21-20h80v-95h-40v0c-8 27-17 49-28 65-8 10-18 14-29 9-7-8-8-17-4-28 18-34 30-80 37-136 1-11 8-16 18-16 14 0 20 8 19 25-2 17-4 32-7 41h34">
                  <text:p/>
                </draw:path>
                <draw:path draw:style-name="gr325" draw:text-style-name="P1" draw:layer="layout" svg:width="0.219cm" svg:height="0.472cm" svg:x="9.346cm" svg:y="2.409cm" svg:viewBox="0 0 220 473" svg:d="m157 33c25 27 43 53 59 80 7 14 4 25-8 31-12 5-21 2-29-12-16-25-35-51-57-79-4-9-8-8-12 3-13 22-27 41-39 58h77c13 0 20 7 20 20s-7 19-20 19h-26v57h66v0c15 0 22 6 22 19s-7 20-22 20h-66v159 0c13-5 37-11 70-21 11-3 18 1 21 8 3 12-3 21-16 26-19 10-41 18-63 24-21 8-57 17-108 28-15 2-25-6-26-21 0-15 7-23 19-24l66-12v-167h-63v0c-14 0-21-7-21-20s7-19 21-19h63v-57h-36l-16 21v0c-9 6-20 7-28 1-5-8-5-16-1-26 29-36 56-79 81-128 11-21 25-26 43-16 10 7 19 17 29 28">
                  <text:p/>
                </draw:path>
                <draw:path draw:style-name="gr326" draw:text-style-name="P1" draw:layer="layout" svg:width="0.049cm" svg:height="0.129cm" svg:x="9.49cm" svg:y="2.665cm" svg:viewBox="0 0 50 130" svg:d="m30 0c14 3 21 11 20 25-5 31-10 60-15 86-5 13-12 21-24 19-10-3-12-12-10-27 4-26 8-56 11-87 1-11 8-16 18-16">
                  <text:p/>
                </draw:path>
                <draw:path draw:style-name="gr327" draw:text-style-name="P1" draw:layer="layout" svg:width="0.053cm" svg:height="0.138cm" svg:x="9.359cm" svg:y="2.674cm" svg:viewBox="0 0 54 139" svg:d="m12 1c12-3 20 2 23 13 8 33 15 65 19 99 1 14-6 24-19 26-12 0-20-7-21-22-3-26-7-59-14-97-1-8 3-15 12-19">
                  <text:p/>
                </draw:path>
                <draw:path draw:style-name="gr328" draw:text-style-name="P1" draw:layer="layout" svg:width="0.167cm" svg:height="0.39cm" svg:x="10.129cm" svg:y="2.452cm" svg:viewBox="0 0 168 391" svg:d="m2 32c-5-12 0-23 10-31 12-3 21 0 28 10 23 45 46 99 70 165 25 66 45 124 58 177 2 19-3 31-19 37-18 3-28-6-34-23-26-111-65-222-113-335">
                  <text:p/>
                </draw:path>
                <draw:path draw:style-name="gr329" draw:text-style-name="P1" draw:layer="layout" svg:width="0.167cm" svg:height="0.418cm" svg:x="9.85cm" svg:y="2.443cm" svg:viewBox="0 0 168 419" svg:d="m113 23c3-18 13-25 30-22 17 2 26 14 25 33-17 108-45 203-80 289-18 36-33 64-51 86-9 11-18 12-28 7-10-9-11-19-6-33 21-35 38-70 53-107 28-84 46-168 57-253">
                  <text:p/>
                </draw:path>
                <draw:path draw:style-name="gr330" draw:text-style-name="P1" draw:layer="layout" svg:width="0.065cm" svg:height="0.093cm" svg:x="10.258cm" svg:y="2.426cm" svg:viewBox="0 0 66 94" svg:d="m4 4c8-6 16-5 23 1 17 22 29 43 38 65 3 10 0 18-9 23-11 3-17 0-21-8-9-20-19-40-31-58-6-9-5-18 0-23">
                  <text:p/>
                </draw:path>
                <draw:path draw:style-name="gr331" draw:text-style-name="P1" draw:layer="layout" svg:width="0.063cm" svg:height="0.096cm" svg:x="10.213cm" svg:y="2.439cm" svg:viewBox="0 0 64 97" svg:d="m6 2c10-4 18-1 23 5 17 27 28 49 33 63s0 21-7 25c-10 5-18 0-22-8-10-22-20-43-31-63-4-9-2-16 4-22">
                  <text:p/>
                </draw:path>
                <draw:path draw:style-name="gr332" draw:text-style-name="P1" draw:layer="layout" svg:width="0.425cm" svg:height="0.424cm" svg:x="10.377cm" svg:y="2.449cm" svg:viewBox="0 0 426 425" svg:d="m360 8c9 7 13 16 10 29-2 27-17 64-46 109-15 34-34 68-62 99 40 21 72 45 103 70 26 20 44 39 56 53 7 14 7 25-2 37-11 11-26 11-39-2-25-27-50-53-75-78-19-14-40-32-67-51-34 36-70 65-108 89-38 28-71 48-101 61-13 3-23-2-28-12-3-12 1-21 11-26 86-47 152-93 198-143 28-33 51-68 70-104s31-64 35-82c0-7-4-9-10-9h-264c-14 0-21-8-21-24s7-24 21-24h290c10 0 21 3 29 8">
                  <text:p/>
                </draw:path>
              </draw:g>
              <draw:g>
                <draw:path draw:style-name="gr333" draw:text-style-name="P1" draw:layer="layout" svg:width="1.989cm" svg:height="0.554cm" svg:x="8.832cm" svg:y="3.759cm" svg:viewBox="0 0 1990 555" svg:d="m435 146c38 44 57 98 57 163 0 66-18 118-53 157-40 40-93 61-161 66-16 0-22-9-22-24 0-16 6-25 22-25 50 0 93-17 127-52 23-30 34-70 34-119 0-56-12-101-42-136-34-34-76-51-126-50-9 73-19 133-32 180-17 69-35 121-59 154-20 29-44 44-73 44-25 0-49-12-70-36-25-33-37-71-37-116 0-79 28-146 85-202 53-48 115-71 184-71 70 0 126 22 166 67zm-332 51c-37 46-56 99-56 158 0 28 6 52 18 74 12 19 27 27 42 27s27-8 39-23c14-22 29-58 42-107 17-70 30-138 37-200-46 10-87 33-122 71zm747-154c15 4 20 13 17 29-21 91-32 164-32 214 0 31 2 54 4 65 39-123 79-207 117-253 31-34 61-51 92-51 27 0 55 14 82 45 30 37 46 98 46 183 0 90-23 160-67 208-47 49-112 72-194 72-17 0-25-9-25-25 0-15 8-24 25-24h19c57 0 104-21 141-62 34-37 49-94 49-169 0-48-6-91-21-124-16-34-34-51-58-51-20 0-39 9-57 30-36 39-70 117-106 236-5 17-12 31-17 42-9 12-19 18-32 16-12 0-23-8-29-23-11-26-15-63-15-112 0-34 3-71 8-113 4-31 11-68 21-111 6-18 16-26 32-22zm963 15c0-18 8-27 25-27 16 0 24 10 24 29l3 69 71-3v0c15 0 23 8 24 24 0 16-8 24-25 24l-70 2c4 68 6 136 6 199 39 26 68 48 88 69 10 14 11 29 5 45-13 9-26 11-40 0-25-28-43-48-57-60-4 39-17 68-40 86-25 19-57 29-96 29-33 0-62-10-86-29-26-21-40-49-40-83 0-31 12-56 37-77 27-17 56-26 92-26 28 0 58 9 92 26-1-63-4-123-9-176-89 3-155 4-203 4-16 0-23-8-23-24s7-23 23-23h55c57-2 106-3 147-5zm-271-88c17 1 23 10 22 29-9 65-16 118-22 159-2 34-4 67-4 100 0 60 3 118 10 174 0 17-8 27-23 29s-23-8-27-26c-4-44-7-89-7-133s1-85 3-120c1-39 8-103 21-190 1-17 10-24 27-22zm111 356c-8 10-12 23-12 33 0 20 8 36 25 48 14 12 36 17 62 17 33 0 57-8 73-24 13-13 20-37 20-69-36-21-65-32-90-32-37 0-63 8-78 27zm275-397c9-4 18-1 24 5 17 28 29 53 35 77 1 12-2 20-13 24-12 2-19-3-23-12-10-28-20-51-30-70-4-10-1-17 7-24zm-52 11c11-4 19-2 25 6 18 29 29 54 35 78 1 11-3 19-12 23-12 1-20-3-24-12-10-28-20-50-30-72-3-8-2-16 6-23z">
                  <text:p/>
                </draw:path>
              </draw:g>
              <draw:g>
                <draw:path draw:style-name="gr334" draw:text-style-name="P1" draw:layer="layout" svg:width="0.491cm" svg:height="0.453cm" svg:x="8.832cm" svg:y="3.837cm" svg:viewBox="0 0 492 454" svg:d="m435 68c38 43 57 97 57 163 0 65-18 118-53 157-40 40-93 61-161 66-16 0-22-9-22-25 0-15 6-24 22-24 50 0 93-17 127-52 23-31 34-71 34-120 0-55-12-101-42-135-34-34-76-52-126-50-9 73-19 132-32 180-17 68-35 121-59 154-20 29-44 43-73 43-25 0-49-11-70-36-25-32-37-71-37-115 0-79 28-147 85-203 53-47 115-71 184-71 70 0 126 22 166 68">
                  <text:p/>
                </draw:path>
                <draw:path draw:style-name="gr335" draw:text-style-name="P1" draw:layer="layout" svg:width="0.177cm" svg:height="0.329cm" svg:x="8.88cm" svg:y="3.885cm" svg:viewBox="0 0 178 330" svg:d="m56 70c-37 47-56 100-56 159 0 28 5 52 17 74 12 18 27 27 43 27 14 0 26-9 38-23 15-22 29-58 42-107 17-70 31-138 38-200-47 9-88 33-122 70">
                  <text:p/>
                </draw:path>
                <draw:path draw:style-name="gr336" draw:text-style-name="P1" draw:layer="layout" svg:width="0.386cm" svg:height="0.511cm" svg:x="9.621cm" svg:y="3.801cm" svg:viewBox="0 0 387 512" svg:d="m61 1c14 3 20 13 17 29-21 91-32 164-32 215 0 30 1 52 4 65 39-124 78-209 117-254 30-34 61-52 91-52 28 0 56 15 82 46 31 37 47 98 47 182 0 90-23 161-68 210-46 47-111 70-193 70-18 0-26-8-26-24s8-24 26-24h18c57 0 105-21 142-62 33-37 49-94 49-170 0-47-7-90-21-122-16-35-35-53-58-53-21 0-39 10-57 31-36 39-71 116-106 236-6 17-12 30-18 43-9 11-18 17-32 15-11 0-22-8-28-24-11-25-15-62-15-111 0-34 3-72 8-112 4-32 10-70 21-112 6-19 16-26 32-22">
                  <text:p/>
                </draw:path>
                <draw:path draw:style-name="gr337" draw:text-style-name="P1" draw:layer="layout" svg:width="0.377cm" svg:height="0.512cm" svg:x="10.423cm" svg:y="3.79cm" svg:viewBox="0 0 378 513" svg:d="m222 26c0-17 9-26 25-26 17 0 24 11 24 29l3 69 72-2v0c14 0 22 7 24 23 0 16-9 24-26 24l-70 3c4 67 7 135 7 198 38 26 68 48 87 69 12 15 13 29 6 45-14 9-27 11-40 0-25-27-44-48-57-59-4 38-17 68-40 86-25 18-57 28-97 28-33 0-62-10-86-28-26-21-39-50-39-84 0-30 11-55 37-77 26-17 55-26 91-26 28 0 58 9 93 26-1-63-4-123-10-176-88 3-155 5-202 5-16 0-24-9-24-25 0-15 8-24 24-24h54c57-1 106-2 147-3">
                  <text:p/>
                </draw:path>
                <draw:path draw:style-name="gr338" draw:text-style-name="P1" draw:layer="layout" svg:width="0.073cm" svg:height="0.491cm" svg:x="10.326cm" svg:y="3.802cm" svg:viewBox="0 0 74 492" svg:d="m52 0c15 2 23 11 22 29-10 65-17 118-22 160-3 34-5 67-5 100 0 60 3 118 10 174 0 17-8 26-22 29-15 2-24-8-28-27-4-44-7-89-7-133 0-43 1-84 3-120 1-38 8-102 21-189 1-17 11-24 28-23">
                  <text:p/>
                </draw:path>
                <draw:path draw:style-name="gr339" draw:text-style-name="P1" draw:layer="layout" svg:width="0.18cm" svg:height="0.124cm" svg:x="10.476cm" svg:y="4.131cm" svg:viewBox="0 0 181 125" svg:d="m12 26c-8 11-12 23-12 34 0 19 8 36 25 47 15 12 36 18 62 18 34 0 57-8 73-24 14-14 21-37 21-69-37-21-66-32-91-32-37 0-62 8-78 26">
                  <text:p/>
                </draw:path>
                <draw:path draw:style-name="gr340" draw:text-style-name="P1" draw:layer="layout" svg:width="0.067cm" svg:height="0.108cm" svg:x="10.754cm" svg:y="3.759cm" svg:viewBox="0 0 68 109" svg:d="m8 2c9-4 19-1 24 5 17 28 30 53 36 77 0 12-3 20-13 24-12 3-20-3-24-12-9-28-20-51-29-70-4-10-1-17 6-24">
                  <text:p/>
                </draw:path>
                <draw:path draw:style-name="gr341" draw:text-style-name="P1" draw:layer="layout" svg:width="0.067cm" svg:height="0.108cm" svg:x="10.704cm" svg:y="3.77cm" svg:viewBox="0 0 68 109" svg:d="m8 2c10-4 18-2 25 6 17 29 28 54 34 78 3 10-2 19-11 23-12 1-20-3-24-13-11-27-20-50-31-71-2-8-1-16 7-23">
                  <text:p/>
                </draw:path>
              </draw:g>
              <draw:g>
                <draw:path draw:style-name="gr342" draw:text-style-name="P1" draw:layer="layout" svg:width="1.93cm" svg:height="0.607cm" svg:x="8.832cm" svg:y="3.029cm" svg:viewBox="0 0 1931 608" svg:d="m196 361c20 14 23 31 11 53-40 65-94 116-159 152-25 8-41 4-48-13-1-15 4-27 18-34 54-34 97-80 133-135 10-20 25-27 45-23zm229 146c6-14 15-19 29-18 48 14 91 33 128 58 16 10 18 24 10 41-10 12-25 13-42 3-33-21-70-40-112-57-10-4-14-13-13-27zm-79-5c12 17 7 34-14 49-44 25-88 42-134 57-24 2-37-5-43-23 0-14 9-24 26-28 44-17 84-35 120-59 20-9 35-8 45 4zm-153-302c17 14 17 31 3 53-42 49-89 89-140 117-21 6-35 2-42-13-3-13 2-25 14-32 49-33 90-72 123-115 13-15 28-18 42-10zm-8-171c11 13 11 29-2 49-32 44-74 81-122 113-22 10-38 9-47-7-6-12 0-25 14-37 47-36 85-73 111-110 15-15 29-17 46-8zm385-4c18 0 28 10 28 24 0 17-10 25-28 25h-139l-38 64h127v0c12 0 22 4 31 15 11 8 15 19 15 31v253c0 12-4 23-15 32-9 10-19 14-31 14h-240c-12 0-24-4-33-14-9-9-15-20-15-32v-253c0-12 6-23 15-31 9-11 21-15 33-15h66l29-64h-133v0c-19 0-27-8-27-25 0-14 8-24 27-24zm39 396c0 11 4 15 13 15h210c9 0 13-4 13-15v-43h-236zm0-178v32h236v-32 0c0-9-4-13-13-13h-210c-9 0-13 4-13 13zm0 128h236v-47h-236zm486-253c20 0 29 11 29 32v268c0 89-29 171-86 243-13 11-25 14-38 9-13-12-13-27-2-44 44-63 68-136 68-217v-259c0-21 9-32 29-32zm214 24c19 0 29 10 29 30v454c0 21-10 32-29 32-21 0-29-11-29-32v-454c0-20 8-30 29-30zm215-28c21 0 31 11 31 30v510c0 21-10 32-31 32-19 0-29-11-29-32v-510c0-19 10-30 29-30zm227 351c15 1 22 13 21 33-9 54-28 109-56 160-9 14-22 20-37 17-17-9-22-22-14-41 23-48 42-98 55-145 4-19 15-27 31-24zm140-349c0-17 8-26 24-26 17 0 25 9 25 26v45h164v-42 0c0-17 8-26 25-26 16 0 25 9 25 26v42h61v0c19 0 28 8 28 25s-9 23-28 23h-61v72h76v0c18 0 28 8 28 23 0 18-10 25-28 25h-97c32 29 69 54 111 75 14 9 19 22 11 39-9 14-23 18-42 11-44-21-87-62-131-125h-107c-17 35-40 60-68 76h207c12 0 22 6 33 16 9 9 14 20 14 32v53c0 12-5 23-14 33-11 11-21 15-33 15h-205c-3 0-5 3-5 7v68c0 4 2 7 5 7h246c7 0 16-4 22-12 8-6 12-15 12-24v-31c0-17 8-25 24-25s24 8 24 25v31c0 56-26 83-82 83h-253c-12 0-23-4-32-14-11-9-15-20-15-32v-85c0-12 4-23 15-31 9-11 20-15 32-15h203c6 0 7-2 7-6v-39c0-4-1-7-7-7h-201c-9 0-16-4-21-11-1-9-1-14 0-17-24 24-47 39-70 43-15 3-24-1-29-15-1-11 3-21 14-28 57-32 96-63 116-97h-104c-18 0-26-7-26-25 0-15 8-23 26-23h81v-72h-58v0c-17 0-27-6-27-23s10-25 27-25h58zm-207-43c10-9 21-9 34-2 21 13 43 36 66 72 8 20 8 34-3 44-16 8-29 5-40-7-18-25-36-49-57-73-9-12-9-23 0-34zm-10 147c9-8 20-8 33 0 27 21 48 46 63 77 6 16 3 30-9 40-18 7-30 6-37-7-15-23-32-48-51-77-8-13-7-24 1-33zm266 16h164v-72h-164z">
                  <text:p/>
                </draw:path>
              </draw:g>
              <draw:g>
                <draw:polygon draw:style-name="gr343" draw:text-style-name="P1" draw:layer="layout" svg:width="2.387cm" svg:height="1.153cm" svg:x="8.614cm" svg:y="5.647cm" svg:viewBox="0 0 2388 1154" draw:points="2388,0 0,0 0,1154 2388,1154">
                  <text:p/>
                </draw:polygon>
              </draw:g>
              <draw:g>
                <draw:polygon draw:style-name="gr344" draw:text-style-name="P1" draw:layer="layout" svg:width="2.707cm" svg:height="0.796cm" svg:x="8.473cm" svg:y="10.203cm" svg:viewBox="0 0 2708 797" draw:points="0,797 0,0 2708,0 2708,797">
                  <text:p/>
                </draw:polygon>
              </draw:g>
            </draw:g>
          </draw:g>
        </draw:g>
        <draw:g>
          <draw:g>
            <draw:g>
              <draw:g>
                <draw:path draw:style-name="gr345" draw:text-style-name="P1" draw:layer="layout" svg:width="0.169cm" svg:height="6.015cm" svg:x="14.039cm" svg:y="4.376cm" svg:viewBox="0 0 170 6016" svg:d="m1 6016h167c0 0 2-16 2-36v0-5946c0-18-2-34-2-34h-167c0 0-1 16-1 34v5946c0 20 1 36 1 36z">
                  <text:p/>
                </draw:path>
              </draw:g>
              <draw:g>
                <draw:path draw:style-name="gr346" draw:text-style-name="P1" draw:layer="layout" svg:width="2.936cm" svg:height="4.641cm" svg:x="12.655cm" svg:y="4.85cm" svg:viewBox="0 0 2937 4642" svg:d="m28 4642h2882c14 0 27-12 27-28v0-4588c0-15-13-26-27-26h-2882c-16 0-28 11-28 26v4588c0 16 12 28 28 28z">
                  <text:p/>
                </draw:path>
              </draw:g>
              <draw:g>
                <draw:polygon draw:style-name="gr347" draw:text-style-name="P1" draw:layer="layout" svg:width="2.38cm" svg:height="1.149cm" svg:x="12.908cm" svg:y="5.168cm" svg:viewBox="0 0 2381 1150" draw:points="2381,0 0,0 0,1150 2381,1150">
                  <text:p/>
                </draw:polygon>
              </draw:g>
              <draw:g>
                <draw:polygon draw:style-name="gr348" draw:text-style-name="P1" draw:layer="layout" svg:width="2.698cm" svg:height="0.793cm" svg:x="12.774cm" svg:y="10.206cm" svg:viewBox="0 0 2699 794" draw:points="0,794 0,0 2699,0 2699,794">
                  <text:p/>
                </draw:polygon>
              </draw:g>
              <draw:g>
                <draw:polygon draw:style-name="gr349" draw:text-style-name="P1" draw:layer="layout" svg:width="2.38cm" svg:height="0.795cm" svg:x="12.925cm" svg:y="6.588cm" svg:viewBox="0 0 2381 796" draw:points="2381,0 0,0 0,796 2381,796">
                  <text:p/>
                </draw:polygon>
              </draw:g>
              <draw:g>
                <draw:polygon draw:style-name="gr350" draw:text-style-name="P1" draw:layer="layout" svg:width="2.38cm" svg:height="1.521cm" svg:x="12.925cm" svg:y="7.721cm" svg:viewBox="0 0 2381 1522" draw:points="2381,0 0,0 0,1522 2381,1522">
                  <text:p/>
                </draw:polygon>
              </draw:g>
              <draw:g>
                <draw:g>
                  <draw:rect draw:style-name="gr351" draw:text-style-name="P1" draw:layer="layout" svg:width="2.263cm" svg:height="2.223cm" svg:x="12.992cm" svg:y="2.25cm">
                    <text:p/>
                  </draw:rect>
                </draw:g>
                <draw:g>
                  <draw:rect draw:style-name="gr352" draw:text-style-name="P1" draw:layer="layout" svg:width="2.221cm" svg:height="0.715cm" svg:x="13.013cm" svg:y="3.738cm">
                    <text:p/>
                  </draw:rect>
                </draw:g>
                <draw:g>
                  <draw:path draw:style-name="gr353" draw:text-style-name="P1" draw:layer="layout" svg:width="2.162cm" svg:height="0.575cm" svg:x="13.072cm" svg:y="3.818cm" svg:viewBox="0 0 2163 576" svg:d="m339 67c6 11 5 25-3 40-6 15-14 25-22 30h48c8 0 15 4 22 14 6 9 9 19 9 30v55c0 17-5 25-16 25-10 0-16-8-16-25v-47c0-4-1-6-4-6h-320c-3 0-5 2-5 6v56c0 17-4 26-15 26-12 0-17-9-17-26v-64c0-11 3-21 10-30 6-10 14-14 22-14h41c-3-5-7-13-14-26-2-17 0-28 8-33 7-5 15-3 22 6 10 18 18 35 22 53h82c-6-9-12-19-19-35-4-13-2-24 4-29 9-8 18-8 25 2 12 20 21 41 27 62h47c10-22 21-43 32-65 8-13 17-15 30-5zm-211 259c7 9 8 20 2 34l-3 1h189v0c14 0 20 9 20 28 0 15-9 32-26 52-19 23-40 40-65 51 45 14 90 22 135 28 10 4 15 12 13 22 0 18-6 26-21 26-18 0-41-4-69-10-29-8-62-21-96-38-59 37-122 53-189 48-11 0-16-7-16-20 0-16 5-24 16-24 61 0 112-10 152-31-35-18-60-40-76-66-21 31-43 50-66 58-13 3-21-2-24-14-3-15 2-25 13-30 39-21 68-58 86-109 7-12 15-14 25-6zm-14 82c31 24 62 45 93 60 29-14 57-35 85-60zm-210-203c7 5 11 15 8 32-8 38-20 68-33 88-8 10-16 10-25 3-6-9-6-18-2-30 14-30 24-55 31-76 3-17 9-22 21-17zm282-183c2 14-4 23-19 27-29 5-64 8-108 12-68 5-135 7-200 7-11 0-16-6-16-21 0-13 5-20 16-20 43 0 73-1 90-2 30-2 61-5 91-7 35-2 77-8 129-18 10 0 16 7 17 22zm-247 194c0-17 5-25 15-25 11 0 17 8 17 25v66c0 4 2 5 4 5h105c9 0 14-6 14-21v-21c0-17 5-25 16-25s16 8 16 25v33c0 38-13 57-38 57h-123c-15-4-24-17-26-38zm66-104c8-8 16-8 24 0 9 12 18 32 28 56 3 16 1 27-8 34-9 4-16 2-22-10-9-22-16-40-22-53-5-9-5-19 0-27zm134 8c6-7 14-7 22 2 24 36 37 69 41 100-1 16-6 24-16 26-6 2-12-3-18-15-7-28-17-55-28-79-6-15-6-26-1-34zm484 43c16 0 26 7 32 20 7 11 7 28 2 51-10 32-23 61-39 86-11 11-19 11-27 2-5-9-5-20 0-32 13-23 23-45 29-67 2-9 2-13-2-14h-40v232 0c0 36-12 54-38 54-18 0-36-4-53-13-11-6-16-18-13-35 5-10 11-14 20-11 13 5 24 7 34 7 12 0 18-6 18-18v-216h-60v0c-11 1-18-7-18-24 0-15 7-22 18-22zm130-224c14 0 24 8 31 22 5 15 4 31-3 45-18 29-39 55-62 79 4 6 8 12 11 21 6 17 6 31-3 41-11 9-22 5-31-10-14-28-31-60-52-95-7-11-7-22-2-33 8-8 15-9 24-1 13 13 24 29 34 44 17-21 30-38 36-49 6-8 9-14 9-17 0-1-3-1-9-1h-110c-11 0-17-8-17-24 0-14 6-22 17-22zm-60 4c8 0 15 5 22 15s9 19 9 30v190c0 12-3 23-9 32-7 9-14 14-22 14h-45v66h62v0c12 0 18 8 18 22 0 17-6 25-18 25h-62v69 0c27-6 48-12 67-19 12-3 19 2 21 15s-4 23-17 29c-49 21-106 34-171 39-13 2-20-6-21-24 0-16 5-25 17-27 31-3 55-7 73-9v-73h-65v0c-12 0-19-8-19-25 0-14 7-22 19-22h65v-66h-47v0c-8 0-15-5-22-14-6-9-9-20-9-32v-190c0-11 3-21 9-30 6-10 14-15 22-15zm78 240h35c6 0 9-6 9-15v-66h-44zm-77 66c0 9 3 15 9 15h37v-81h-46zm0-105v63h46v-75h-37v0c-6 0-9 4-9 12zm77 63h44v-63 0c0-8-3-12-9-12h-35zm661-46c8 0 15 4 21 13 7 10 11 20 11 32v53c0 12-4 22-11 31-6 10-13 15-21 15h-35v54h54v0c12 0 17 7 17 22 0 16-5 24-17 24h-54v71h72v0c12 0 18 7 18 22 0 16-6 24-18 24h-149c14 23 29 46 45 65 20-17 40-35 59-53 8-9 15-8 23 1 7 16 5 30-7 43-16 16-34 29-52 38 21 18 49 33 82 45 12 7 19 15 17 28-3 18-15 25-34 20-73-27-129-89-167-187h-49v123 0c20-5 43-13 70-23 8-3 15 3 18 16 1 14-3 23-12 27-25 12-48 21-68 27-23 8-50 15-81 20-13 2-20-7-22-25 0-16 7-24 17-26l46-9v-130h-52v0c-6 50-16 98-31 145-5 15-14 20-26 15-7-7-9-19-6-34 22-65 32-127 32-187v-255c0-12 4-22 10-32 6-9 13-13 21-13zm2 315h72v-71h-38v0c-12 0-18-8-18-24 0-15 6-22 18-22h38v-54h-72zm0-90v48h267v0c6 0 9-4 9-14v-34c0-8-3-13-9-13h-263c-3 0-4 5-4 13zm104 261h107v-71h-107zm0-46h107v-54h-107zm623-146c9 0 15 4 22 13 6 10 10 20 10 31v112c-1 41-5 71-12 92-11 29-29 44-53 44-18 0-38-7-60-20-6-5-8-12-8-22 1-13 6-19 16-17 17 8 36 13 55 13 10 0 16-8 22-24 1-7 3-13 4-18h-103c-10 34-23 63-40 86-9 9-17 8-24-3-3-8-1-18 5-30 26-45 39-95 39-147v-66c0-11 3-22 10-31 6-9 14-13 21-13zm-166 8c0-17 6-26 16-26 11 0 16 9 16 26v30h74v0c11 0 17 8 17 22 0 17-6 25-17 24h-134v116 0c0 10 3 14 9 14h98c12 0 17 8 17 23s-5 23-17 23h-108c-9 0-15-4-21-14-8-9-10-19-10-31v-131h-13v0c-12 1-18-7-18-24 0-14 6-22 18-22h73zm276 276c12 0 18 7 18 23 0 15-6 23-18 23h-153v42h135v0c11 0 17 8 17 22 0 16-6 24-17 24h-135v46h163v0c12 0 19 8 19 23s-7 23-19 23h-359c-12 0-18-7-18-23s6-23 18-23h164v-46h-132v0c-12 0-18-8-18-24 0-14 6-22 18-22h132v-42h-152v0c-12 0-18-8-18-23 0-16 6-23 18-23zm228-260v26h94v-26 0c0-9-2-13-9-13h-75c-6 0-10 4-10 13zm-5 109h98l1-42h-94zm569-113c2 18-4 29-17 32-25 7-61 13-108 18-7 1-12 8-12 19v83h134v0c12 0 19 7 19 23s-7 23-19 23h-26v318 0c0 21-6 31-19 31s-20-10-20-31v-318h-69v67 0c0 129-33 222-99 279-14 7-22 3-27-11-2-12 0-23 8-31 53-47 79-126 79-234v-210c0-16 3-29 9-40 6-10 15-14 29-14 53-5 90-12 112-22 14-4 23 2 26 18zm-246 103c9 0 16 6 22 14 7 10 10 20 10 31v144c0 12-3 22-10 31-6 10-13 15-22 15h-83c0 66-9 131-27 194-5 12-12 16-21 13-9-5-11-16-8-34 16-61 24-123 24-190v-173c0-11 3-21 9-31 7-8 14-14 22-14zm1 60v128h74v0c5 0 8-5 8-14v-114c0-9-3-13-8-13h-64c-6 0-10 4-10 13zm117-167c12 0 18 8 18 23s-6 23-18 23h-157c-12 0-17-8-17-23s5-23 17-23z">
                    <text:p/>
                  </draw:path>
                </draw:g>
                <draw:g>
                  <draw:path draw:style-name="gr354" draw:text-style-name="P1" draw:layer="layout" svg:width="1.503cm" svg:height="1.368cm" svg:x="13.365cm" svg:y="2.313cm" svg:viewBox="0 0 1504 1369" svg:d="m935 1121c-11 5-16 13-14 23 8 43 14 81 17 112 2 15 12 24 28 24 17-2 25-12 24-31-5-38-14-74-24-111-4-13-15-19-31-17zm197-9c-13 0-21 6-24 18-4 35-8 68-15 99-3 17 1 28 14 29 14 3 25-4 30-20 8-30 14-63 20-98 1-17-7-26-25-28zm-21-255c-15-14-28-24-40-32-23-13-42-6-56 18-34 55-69 103-106 146-6 11-6 19 1 28 11 8 23 8 37-2v0l21-21h47v64h-83c-17 0-27 7-27 21 0 15 10 23 27 23v0h83v190l-87 15c-17 1-25 10-25 27 2 17 14 26 35 24 65-13 112-23 141-31s56-17 83-28c16-7 23-17 19-30-5-8-13-12-25-10-44 12-75 21-93 25v0-182h87c18 0 27-8 27-23 0-14-9-21-27-21v0h-87v-64h34c18 0 26-8 26-23s-8-23-26-23h-100c16-19 32-41 49-66 6-13 11-13 17-3 29 31 54 63 74 91 11 13 23 19 39 13 16-8 19-20 10-37-20-29-46-60-75-89zm208-11v74h-46c4-11 6-27 7-47 3-19-6-28-23-28-15 0-22 5-24 17-10 64-26 116-48 156-6 12-5 23 4 32 16 4 29 1 38-10 14-19 25-44 37-75v0h55v109h-108c-18 0-27 7-27 22 0 16 9 23 27 23h102c-26 87-83 154-173 204-13 11-17 21-13 34 10 14 27 16 49 5 84-51 140-115 166-189 25 74 61 135 109 184 15 14 30 16 46 6 10-10 10-22-1-35-58-62-101-132-129-209h107c18 0 27-7 27-23 0-15-9-22-27-22v0h-107v-109h95c18 0 26-8 26-23s-8-22-26-22v0h-95v-74c0-17-8-25-24-25-17 0-24 8-24 25zm-306-643v-38h369v24c0 9-5 14-14 14zm-355-104c0-8 4-12 13-12h342c9 0 14 4 14 12v0 26h-369zm200-122c-17-6-29-3-40 8-15 14-29 25-41 36h-121c-13 0-23 4-33 14-9 8-15 19-15 29v261c0 11 6 21 15 30s20 14 33 14v0h92v90h-123c-9 0-13-5-13-14v-49c0-16-9-25-25-25-17 0-24 9-24 25v59c0 12 5 21 15 31 9 8 20 13 32 13h332c12 0 23-5 33-13 10-10 14-20 14-31v-59c0-16-8-25-24-25-17 0-24 9-24 25v49c0 9-5 14-14 14v0h-131v-90h270c9 0 13 4 13 13 0 26 0 50-2 69-2 29-15 43-37 43-19 0-39-2-59-5-15 0-23 6-25 18-2 14 6 23 23 27 20 5 42 7 64 7 48 0 76-23 85-70 4-35 5-67 5-97 0-15-4-28-14-37s-23-13-40-13h-408c-9 0-13-5-13-14v0-17h454c18 0 27-7 27-23 0-15-9-22-27-22v0h-454v-31h370c12 0 23-4 32-13 11-10 15-20 15-31v-109c0-10-4-21-15-29-9-10-20-14-32-14h-189c8 0 15-3 21-9 10-12 9-24-2-35zm-1091 1040c0-3 2-5 6-5h319c5 0 7 2 7 5v47c0 4-2 6-7 6h-319c-4 0-6-2-6-6zm-48 144c0-4 2-5 6-5h418c4 0 6 1 6 5v76c0 4-2 6-6 6h-418c-4 0-6-2-6-6zm389-318h-350c-26 0-39 12-39 37v75c0 25 13 37 39 37h151c-10 13-25 27-44 43h-155c-26 0-39 12-39 37v103c0 25 13 37 39 37h449c25 0 39-12 39-37v-103c0-25-14-37-39-37h-240c19-9 36-23 48-43h141c26 0 39-12 39-37v-75c0-25-13-37-39-37zm-223-172c-7 7-10 17-3 28 25 28 44 49 54 62v0h-138l3 7 6-12v-11c-5-20-27-42-67-67-13-7-24-6-33 5-6 12-5 22 3 30 20 19 38 36 52 48h-70c-11 0-23 4-32 13-10 9-15 19-15 30v87c0 17 8 26 24 26s25-9 25-26v-80c0-4 2-6 6-6h468c5 0 7 2 7 6v73c0 17 8 25 24 25s24-8 24-25v-80c0-11-5-21-14-30-10-9-21-13-33-13h-65c23-11 42-27 59-48 8-16 6-29-7-39-14-7-27-5-38 6-30 36-55 63-76 81h-73c9 0 11-7 6-24-13-21-33-42-62-67-11-8-24-8-35 1zm-78-627v-42h322v42zm-322-121c0-3 2-5 7-5h309c5 0 6 2 6 5v0 35h-322zm0 167v-37h322v37c0 4-1 7-6 7h-309c-5 0-7-3-7-7zm331-253h-340c-25 0-39 13-39 38v229c0 24 14 37 39 37h340c27 0 40-13 40-37v-229c0-25-13-38-40-38zm-488 77v268c0 25 13 38 40 38v0h217v130c0 20 9 30 29 30s29-10 29-30v0-130h234c19 0 27-9 27-23s-8-23-27-23h-494c-4 0-6-2-6-7v-253c0-16-8-24-25-24-16 0-24 8-24 24zm409 324c-6 11-3 21 7 32 28 18 62 46 99 82 17 11 31 11 46 0 11-12 12-25 1-39-26-27-65-54-119-81-13-6-24-4-34 6zm-247 7c-14-12-29-12-48 0-36 35-69 61-99 77-13 10-17 21-12 33 5 11 16 14 33 11 41-15 81-44 122-84 10-13 11-25 4-37z">
                    <text:p/>
                  </draw:path>
                </draw:g>
              </draw:g>
            </draw:g>
          </draw:g>
        </draw:g>
        <draw:g>
          <draw:g>
            <draw:g>
              <draw:g>
                <draw:rect draw:style-name="gr355" draw:text-style-name="P1" draw:layer="layout" svg:width="0.133cm" svg:height="5.254cm" svg:x="18.403cm" svg:y="5.165cm">
                  <text:p/>
                </draw:rect>
              </draw:g>
              <draw:g>
                <draw:rect draw:style-name="gr356" draw:text-style-name="P1" draw:layer="layout" svg:width="2.61cm" svg:height="0.783cm" svg:x="17.165cm" svg:y="10.217cm">
                  <text:p/>
                </draw:rect>
              </draw:g>
              <draw:g>
                <draw:path draw:style-name="gr357" draw:text-style-name="P1" draw:layer="layout" svg:width="2.74cm" svg:height="2.709cm" svg:x="17.102cm" svg:y="2.512cm" svg:viewBox="0 0 2741 2710" svg:d="m2662 1355c0 111-16 223-45 330s-73 212-129 308c-64 110-145 210-239 296s-201 159-316 214c-115 56-239 93-366 113-127 19-256 20-383 2-127-19-251-56-367-110-119-56-228-129-325-217-94-86-174-186-239-296-64-109-111-228-141-351-30-127-40-259-29-390 10-125 39-250 86-367 46-118 111-228 191-327 79-98 174-186 279-257 108-74 228-131 354-169 122-36 249-55 376-55 127-1 253 18 375 55 125 37 244 93 352 165 107 72 204 161 285 262s146 214 193 334c58 147 88 303 88 460zm79 0c0 115-16 231-46 344-29 111-74 220-131 321-68 118-154 227-254 320-100 94-214 172-338 232-121 58-250 99-382 120-136 23-276 24-412 4-137-19-270-58-395-117-122-57-234-132-334-221-103-92-191-200-261-318s-122-247-153-380c-30-130-41-265-32-398 10-139 41-276 93-405 50-125 118-241 202-346s183-196 294-272c116-78 243-139 377-180 128-38 263-59 398-59 134-1 269 19 398 57 135 41 264 101 380 181 111 75 211 166 294 270s153 220 203 343c65 159 99 331 99 504z">
                  <text:p/>
                </draw:path>
                <draw:path draw:style-name="gr358" draw:text-style-name="P1" draw:layer="layout" svg:width="2.74cm" svg:height="2.709cm" svg:x="17.102cm" svg:y="2.512cm" svg:viewBox="0 0 2741 2710" svg:d="m2662 1355c0 111-16 223-45 330s-73 212-129 308c-64 110-145 210-239 296s-201 159-316 214c-115 56-239 93-366 113-127 19-256 20-383 2-127-19-251-56-367-110-119-56-228-129-325-217-94-86-174-186-239-296-64-109-111-228-141-351-30-127-40-259-29-390 10-125 39-250 86-367 46-118 111-228 191-327 79-98 174-186 279-257 108-74 228-131 354-169 122-36 249-55 376-55 127-1 253 18 375 55 125 37 244 93 352 165 107 72 204 161 285 262s146 214 193 334c58 147 88 303 88 460m79 0c0 115-16 231-46 344-29 111-74 220-131 321-68 118-154 227-254 320-100 94-214 172-338 232-121 58-250 99-382 120-136 23-276 24-412 4-137-19-270-58-395-117-122-57-234-132-334-221-103-92-191-200-261-318s-122-247-153-380c-30-130-41-265-32-398 10-139 41-276 93-405 50-125 118-241 202-346s183-196 294-272c116-78 243-139 377-180 128-38 263-59 398-59 134-1 269 19 398 57 135 41 264 101 380 181 111 75 211 166 294 270s153 220 203 343c65 159 99 331 99 504">
                  <text:p/>
                </draw:path>
              </draw:g>
              <draw:g>
                <draw:path draw:style-name="gr359" draw:text-style-name="P1" draw:layer="layout" svg:width="3.059cm" svg:height="3.94cm" svg:x="16.94cm" svg:y="5.364cm" svg:viewBox="0 0 3060 3941" svg:d="m133 3941c-73 0-133-60-133-133v-3675c0-73 60-133 133-133h2793c73 0 134 60 134 133v3675c0 73-61 133-134 133z">
                  <text:p/>
                </draw:path>
              </draw:g>
              <draw:g>
                <draw:path draw:style-name="gr360" draw:text-style-name="P1" draw:layer="layout" svg:width="2.859cm" svg:height="3.741cm" svg:x="17.04cm" svg:y="5.464cm" svg:viewBox="0 0 2860 3742" svg:d="m33 3742c-18 0-33-16-33-34v-3675c0-18 15-33 33-33h2794c18 0 33 15 33 33v3675c0 18-15 34-33 34z">
                  <text:p/>
                </draw:path>
              </draw:g>
              <draw:g>
                <draw:rect draw:style-name="gr361" draw:text-style-name="P1" draw:layer="layout" svg:width="2.195cm" svg:height="0.798cm" svg:x="17.372cm" svg:y="5.896cm">
                  <text:p/>
                </draw:rect>
              </draw:g>
              <draw:g>
                <draw:g>
                  <draw:g>
                    <draw:path draw:style-name="gr362" draw:text-style-name="P1" draw:layer="layout" svg:width="2.418cm" svg:height="0.93cm" svg:x="17.267cm" svg:y="2.635cm" svg:viewBox="0 0 2419 931" svg:d="m2419 931c-140-548-639-931-1210-931s-1069 383-1209 931z">
                      <text:p/>
                    </draw:path>
                  </draw:g>
                  <draw:g>
                    <draw:path draw:style-name="gr363" draw:text-style-name="P1" draw:layer="layout" svg:width="2.356cm" svg:height="0.828cm" svg:x="17.298cm" svg:y="4.27cm" svg:viewBox="0 0 2357 829" svg:d="m2357 0h-2357c174 495 647 829 1178 829s1004-334 1179-829z">
                      <text:p/>
                    </draw:path>
                  </draw:g>
                </draw:g>
                <draw:g>
                  <draw:path draw:style-name="gr364" draw:text-style-name="P1" draw:layer="layout" svg:width="2.472cm" svg:height="0.707cm" svg:x="17.235cm" svg:y="3.566cm" svg:viewBox="0 0 2473 708" svg:d="m33 0c-55 235-41 480 40 708h2327c81-228 95-473 39-708z">
                    <text:p/>
                  </draw:path>
                </draw:g>
                <draw:g>
                  <draw:path draw:style-name="gr365" draw:text-style-name="P1" draw:layer="layout" svg:width="0.49cm" svg:height="0.456cm" svg:x="18.823cm" svg:y="3.679cm" svg:viewBox="0 0 491 457" svg:d="m0 389c0 45 23 68 67 68h356c44 0 68-23 68-68v-323c0-44-24-66-68-66h-356c-44 0-67 22-67 66zm52 6c0-14 7-21 20-21h346c14 0 20 7 20 21v312c0 14-6 21-20 21h-346c-13 0-20-7-20-21z">
                    <text:p/>
                  </draw:path>
                </draw:g>
                <draw:g>
                  <draw:path draw:style-name="gr366" draw:text-style-name="P1" draw:layer="layout" svg:width="0.644cm" svg:height="0.616cm" svg:x="17.558cm" svg:y="3.6cm" svg:viewBox="0 0 645 617" svg:d="m526 245h-138c17 73 40 134 70 181 29-42 53-97 76-167 1-5 1-10 1-14 0 0-3 0-9 0zm-211-138v86h224c32 0 48 13 48 39 0 11-2 25-8 43-24 75-54 137-92 186 36 41 81 74 134 97 15 6 24 16 24 28 0 15-9 23-24 23-6 0-14-2-22-6-59-28-106-64-141-108-49 52-99 91-149 116-8 4-15 6-20 6-15 0-23-8-23-24 0-11 7-19 19-26 49-23 97-59 144-106-42-55-71-126-88-216h-26c0 151-33 264-100 342-2 9-9 13-18 13-17 0-25-8-25-25 0-8 2-16 9-23 54-68 82-172 82-309v-141c0-49 24-72 70-72h272c21 0 31 9 31 26 0 16-10 25-31 25h-266c-16 0-24 9-24 26zm-267 37h55v-113c0-20 9-31 27-31 16 0 25 11 25 31v113h48c21 0 31 8 31 26s-10 26-31 26h-48v202c9-4 20-8 35-12 12-4 21-5 26-5 14 0 21 6 21 20 0 10-7 17-21 23-41 16-94 33-159 52-12 6-22 8-32 8-16 0-25-8-25-23 0-14 9-23 28-27 23-6 48-13 75-22v-216h-55c-21 0-31-9-31-26s10-26 31-26z">
                    <text:p/>
                  </draw:path>
                </draw:g>
                <draw:g>
                  <draw:g>
                    <draw:path draw:style-name="gr367" draw:text-style-name="P1" draw:layer="layout" svg:width="0.148cm" svg:height="0.236cm" svg:x="18.544cm" svg:y="4.325cm" svg:viewBox="0 0 149 237" svg:d="m97 150v-33c0-4-1-6-4-6h-39c-3 0-4 2-4 6v33c0 4 1 6 4 6h39c3 0 4-2 4-6zm15-35v37c0 16-6 23-17 23h-42c-12 0-17-7-17-23v-37c0-15 5-23 17-23h42c11 0 17 8 17 23zm0-45h-76c-6 0-9-4-9-11s3-10 9-10h76c6 0 8 4 8 10s-2 11-8 11zm20 165h-20c-5 0-8-4-8-10 0-8 3-11 8-11h18c3 0 4-2 4-6v-181c0-4-1-6-4-6h-112c-3 0-4 2-4 6v198c0 8-3 12-7 12s-7-4-7-12v-200c0-17 5-25 17-25h115c10 0 17 8 17 25v185c0 17-7 25-17 25z">
                      <text:p/>
                    </draw:path>
                  </draw:g>
                  <draw:g>
                    <draw:path draw:style-name="gr368" draw:text-style-name="P1" draw:layer="layout" svg:width="0.172cm" svg:height="0.248cm" svg:x="18.293cm" svg:y="4.311cm" svg:viewBox="0 0 173 249" svg:d="m117 180c13 20 27 37 42 49 3 2 4 5 4 8 0 8-2 12-7 12-2 0-4-2-6-4-16-12-30-28-42-49-2-5-4-8-4-12 0-6 3-10 8-10 2 0 4 2 5 6zm-55 16c-14 21-29 37-43 49-3 2-6 4-7 4-5 0-7-4-7-12 0-4 2-7 6-10 14-12 29-27 42-47 2-4 4-6 6-6 5 0 7 4 7 10 0 4-1 8-4 12zm46-116h-46v68h46zm45-68h-31v68h42c6 0 9 4 9 10s-3 11-9 11h-155c-6 0-9-4-9-11s3-10 9-10h39v-68h-30c-5 0-9-4-9-11s4-10 9-10h30v-46c0-9 2-13 7-13s7 4 7 13v46h46v-46c0-9 3-13 8-13s6 4 6 13v46h31c5 0 9 3 9 10s-4 11-9 11z">
                      <text:p/>
                    </draw:path>
                  </draw:g>
                </draw:g>
                <draw:g>
                  <draw:g>
                    <draw:path draw:style-name="gr369" draw:text-style-name="P1" draw:layer="layout" svg:width="0.355cm" svg:height="0.301cm" svg:x="17.912cm" svg:y="4.609cm" svg:viewBox="0 0 356 302" svg:d="m206 46c32 2 57 14 75 38 16 20 24 43 24 69 0 25-8 47-26 67-18 14-40 25-67 31-20 3-30 12-30 27s8 24 26 24c31 0 65-16 101-46 31-28 47-62 47-103 0-37-11-69-31-94-32-40-76-59-134-59-55 0-100 17-134 51-38 34-57 76-57 124 0 28 6 51 17 70 16 26 36 39 60 39 28 0 51-15 70-43 28-45 48-109 59-195zm-50 2c-8 65-23 118-46 160-10 17-20 25-32 25-7 0-14-5-21-16-5-11-8-25-8-42 0-31 10-58 28-82 20-25 46-40 79-45z">
                      <text:p/>
                    </draw:path>
                  </draw:g>
                  <draw:g>
                    <draw:path draw:style-name="gr370" draw:text-style-name="P1" draw:layer="layout" svg:width="0.352cm" svg:height="0.353cm" svg:x="18.71cm" svg:y="4.576cm" svg:viewBox="0 0 353 354" svg:d="m49 223c0-2 0-4 0-6 0-40 4-83 12-128 4-15 5-25 5-29 0-17-8-25-24-25-13 0-21 9-25 26-12 55-17 107-17 156 0 44 1 78 4 103 3 19 11 29 25 29 12 0 19-4 22-15 1 0 1 0 1-1l32-119c2-8-3-16-11-18-8-3-17 2-19 10zm205-171c0 4 2 8 6 14 5 8 10 16 14 25s10 14 17 14c13 0 19-7 19-20 0-5-2-10-5-16-5-9-11-17-16-23-5-8-11-12-17-12-12 0-18 6-18 18zm44-4c5 8 10 17 14 27 4 8 10 12 16 12 13 0 20-5 20-18 0-5-3-10-5-15-5-11-11-20-18-28-4-6-9-9-15-9-12 0-18 6-18 17 0 4 2 10 6 14zm-189 77c-19 0-28 8-28 22 0 16 9 23 28 23 39 0 69 0 88-1v83c-10-4-24-7-37-7-23 0-42 7-56 21-14 10-21 24-21 42 0 19 10 35 28 47 12 10 28 16 52 16 22 0 41-7 56-19 13-12 21-24 23-38 16 9 30 19 42 30 7 4 14 6 21 6 13 0 19-8 19-24 0-8-4-15-12-21-18-13-40-27-66-39v-99c19-1 37-3 52-6s22-11 22-24c0-14-8-21-23-21-20 3-37 5-51 6v-50c0-18-9-26-25-26-15 0-24 8-24 26v52c-22 1-50 1-88 1zm78 192c-6 7-15 10-27 10-9 0-17-1-23-5-4-4-7-8-7-14s2-10 5-14c6-4 14-6 23-6 13 0 27 3 39 10-1 8-4 14-10 19z">
                      <text:p/>
                    </draw:path>
                  </draw:g>
                  <draw:g>
                    <draw:path draw:style-name="gr371" draw:text-style-name="P1" draw:layer="layout" svg:width="0.259cm" svg:height="0.334cm" svg:x="18.351cm" svg:y="4.598cm" svg:viewBox="0 0 260 335" svg:d="m200 134v-13-91-6c0-13 13-24 29-24s30 11 30 24v97c0 1 0 2 0 3 0 6 1 12 1 19 0 54-10 94-30 119-22 31-58 53-108 67-10 4-20 6-30 6-22 0-32-8-32-24 0-11 9-20 27-24 43-10 73-27 91-50 14-24 22-52 22-87 0-6 0-11 0-16zm-128-101c-11 26-18 66-19 113l8-12c7-9 20-12 31-7s14 17 8 25l-43 61c-6 8-16 11-26 9l-1-1c-14 0-23-10-27-27-2-14-3-34-3-60 0-36 4-69 12-100 6-21 17-31 32-31 20 0 29 8 29 26 0 0 0 2-1 4z">
                      <text:p/>
                    </draw:path>
                  </draw:g>
                </draw:g>
                <draw:g>
                  <draw:g>
                    <draw:path draw:style-name="gr372" draw:text-style-name="P1" draw:layer="layout" svg:width="0.232cm" svg:height="0.244cm" draw:transform="rotate (0.7853981633973) translate (17.4584124572046cm 3.26498760008768cm)" svg:viewBox="0 0 233 245" svg:d="m179 29485c21 12 37 24 47 37 5 6 4 11 0 17-6 5-12 5-18 0-16-16-29-28-40-37-4-5-6-10-3-14s8-6 14-3zm-115 22c-17 19-33 32-49 38-7 2-12 0-14-5s0-10 5-15c12-6 25-18 40-34 7-5 14-5 19 0 3 5 3 10-1 16zm-54-176c7 0 10 4 10 11v114c0 2 1 3 2 3h199c7 0 12 3 12 10s-5 10-12 10h-95v59c0 9-3 14-11 14s-12-5-12-14v-59h-87c-11 0-16-5-16-17v-120c0-7 3-11 10-11zm180 93c2 0 3-1 3-3v-17h-130v17c0 2 2 3 3 3zm127-94c0-1-1-3-3-3h-124c-1 0-3 2-3 3v16h130zm-130 38h130v-18h-130zm150 61c0 11-5 17-16 17h-137c-11 0-16-6-16-17v-104c0-10 5-16 16-16h137c11 0 16 6 16 16z">
                      <text:p/>
                    </draw:path>
                  </draw:g>
                  <draw:g>
                    <draw:path draw:style-name="gr373" draw:text-style-name="P1" draw:layer="layout" svg:width="0.232cm" svg:height="0.244cm" draw:transform="skewX (0.00331612557878845) rotate (0.655022068273348) translate (17.6465323197085cm 3.05212609254699cm)" svg:viewBox="0 0 233 245" svg:d="m30 26562c0 2 1 3 3 3h168c1 0 2 0 2-2v-34c0-2-1-3-2-3h-168c-2 0-3 1-3 3zm19-64c0 1 1 2 3 2h128c2 0 2-1 2-2v-21c0-2 0-3-2-3h-128c-2 0-3 1-3 2zm153 28c0 11-6 16-16 16h-57c-4 9-11 15-19 19h96c11 0 16 6 16 17l1 46c0 11-6 17-16 17h-181c-10 0-15-6-15-17v-46c0-11 5-17 15-17h62c9-7 14-13 18-19h-61c-10 0-16-5-16-16v-34c0-11 6-16 16-16h141c10 0 16 5 16 16zm-68-53c-1 0-1 0-2 0zm-68 0-2 4-1-4zm49-40c12 10 20 20 25 30 2 6 1 10-1 10h-2c1 0 1 0 2 0h28c8-8 19-20 31-36 4-5 9-6 15-2 5 4 6 10 2 17-6 9-14 17-23 21h26c5 0 9 2 13 6s7 8 7 14v36c0 7-4 10-11 10-6 0-9-3-9-10v-34c0-1-2-2-3-2h-188c-2 0-2 1-2 2v36c0 8-4 11-10 11-7 0-10-3-10-11v-38c0-6 2-10 6-14s9-6 13-6h28c-6-6-13-12-21-21-3-3-4-8-2-14 4-4 9-5 14-2 16 11 25 21 27 30v5l-1 2h-3l1 4 2-4h53c-5-6-12-15-22-28-3-4-2-8 1-12 5-4 10-4 14 0z">
                      <text:p/>
                    </draw:path>
                  </draw:g>
                  <draw:g>
                    <draw:path draw:style-name="gr374" draw:text-style-name="P1" draw:layer="layout" svg:width="0.231cm" svg:height="0.244cm" draw:transform="rotate (0.522726110972203) translate (17.8835344263389cm 2.89776089206385cm)" svg:viewBox="0 0 232 245" svg:d="m142 22892c6-1 10 0 13 6 12 26 23 56 35 93s22 69 28 99c2 10-2 17-9 20-9 2-14-3-16-13-13-62-32-124-56-187-2-7-1-14 5-18zm-72-4c8 2 12 8 12 18-8 62-22 115-39 163-8 20-16 36-24 48-5 6-10 8-15 4-4-4-5-10-3-18 10-20 19-40 26-61 14-47 23-94 28-141 1-10 7-14 15-13zm143-6c8 11 14 23 18 35 2 6 0 10-4 14-6 0-9-1-10-5-5-11-10-22-16-33-3-5-2-9 1-13s7-2 11 2zm-22 7c8 15 14 27 16 35s0 12-4 15c-4 2-8 0-10-6-5-12-10-23-15-35-2-4-1-8 2-12 5-2 8-1 11 3z">
                      <text:p/>
                    </draw:path>
                  </draw:g>
                  <draw:g>
                    <draw:path draw:style-name="gr375" draw:text-style-name="P1" draw:layer="layout" svg:width="0.202cm" svg:height="0.212cm" draw:transform="rotate (0.392350015848251) translate (18.1535604026497cm 2.77665030759441cm)" svg:viewBox="0 0 203 213" svg:d="m176 19033c-1 13-9 31-22 54-7 17-17 34-30 50 19 11 35 23 49 35 12 10 21 19 26 27 5 6 4 12 0 18-6 6-12 5-19-1-11-14-23-27-36-38-9-8-19-17-31-26-16 18-33 32-52 44-17 14-33 24-48 30-6 2-11 0-13-5-1-7 0-12 5-14 41-23 73-47 95-71 13-17 23-34 33-52 8-18 14-32 16-42 0-3-2-4-4-4h-126c-7 0-10-4-10-12s3-12 10-12h138c5 0 10 1 14 4s6 8 5 15z">
                      <text:p/>
                    </draw:path>
                  </draw:g>
                </draw:g>
                <draw:g>
                  <draw:g>
                    <draw:path draw:style-name="gr376" draw:text-style-name="P1" draw:layer="layout" svg:width="0.239cm" svg:height="0.254cm" draw:transform="skewX (-0.00366519142918735) rotate (-0.392873614625035) translate (18.6457405800213cm 2.66250052221413cm)" svg:viewBox="0 0 240 255" svg:d="m11-9138c-7 4-11 9-11 16 0 12 5 19 16 19 6 0 11-3 17-7 47-29 76-66 87-109 11 43 40 80 86 109 6 4 12 7 17 7 11 0 17-7 17-19 0-7-4-12-12-16-51-30-81-71-89-123h82c12 0 18-6 18-17s-6-17-18-17h-84v-43 0c0-14-6-20-16-20s-17 6-17 20v43h-83v0c-13 0-19 6-19 17s6 17 18 17h82c-9 52-39 93-91 123z">
                      <text:p/>
                    </draw:path>
                  </draw:g>
                  <draw:g>
                    <draw:path draw:style-name="gr377" draw:text-style-name="P1" draw:layer="layout" svg:width="0.253cm" svg:height="0.264cm" draw:transform="skewX (-0.00331612557878864) rotate (-0.525693170701779) translate (18.9166352753931cm 2.77344083486197cm)" svg:viewBox="0 0 254 265" svg:d="m48-14095c-7 26-21 52-41 79-5 3-7 7-7 12 0 12 5 18 16 18 5 0 9-2 13-6 9-10 16-23 21-39v89c0 13 5 20 16 20s16-7 16-20l1-91c2 7 7 15 13 22 3 3 7 5 11 5 10 0 15-6 15-19 0-5-2-12-9-19-10-10-20-23-30-38v-13h20v0c12 0 17-6 18-17s-6-17-18-17h-20v-38 0c0-13-6-20-16-20-12 1-17 7-17 20v38h-25v0c-12 0-18 6-18 17s6 17 18 17zm161-34h-45c-12 0-18 6-18 17s6 17 18 17h45v132 0c0 2 0 4-2 4h-14c-13 0-18 5-18 17 0 11 5 17 17 17h17c22 0 33-12 33-36v-134h17v0c12 0 18-6 18-17s-6-17-18-17h-17v-39 0c0-12-5-19-16-19s-17 7-17 20zm-58 108c0 5 2 9 4 14 3 8 6 17 9 28 3 10 8 15 16 15 12 0 17-6 17-18 0-3 0-7-1-11-3-11-7-23-13-34-4-7-9-10-16-10-10 0-16 5-16 16z">
                      <text:p/>
                    </draw:path>
                  </draw:g>
                  <draw:g>
                    <draw:path draw:style-name="gr378" draw:text-style-name="P1" draw:layer="layout" svg:width="0.234cm" svg:height="0.218cm" draw:transform="rotate (-0.654323936573737) translate (19.1529119897309cm 2.93287408893065cm)" svg:viewBox="0 0 235 219" svg:d="m180-18643c-8 0-13 4-13 12 0 4 1 7 3 10 6 6 10 11 13 18 3 5 7 8 11 8 8 0 12-5 12-15 0-4 0-7-2-10-4-7-8-13-14-19-3-3-6-4-10-4zm14-4c0 3 2 7 4 9 5 6 9 12 12 17 4 6 7 9 11 9 9 0 14-5 14-14 0-3-2-7-4-9-4-7-8-13-13-19-4-4-7-6-10-6-9 0-14 4-14 13zm-194 189c0 10 5 17 17 17 7 0 13-5 18-12 23-40 39-83 46-130 1-8 2-14 2-19 0-13-6-19-18-19-9 0-14 6-16 16-6 50-20 94-43 129-4 6-6 12-6 18zm136-129c23 36 39 78 48 125 2 12 8 17 18 17 11 0 17-7 17-20 0-4 0-9-1-14-10-47-28-92-54-132-4-6-10-10-17-10-11 0-17 6-17 18 0 4 2 9 6 16z">
                      <text:p/>
                    </draw:path>
                  </draw:g>
                  <draw:g>
                    <draw:path draw:style-name="gr379" draw:text-style-name="P1" draw:layer="layout" svg:width="0.211cm" svg:height="0.208cm" draw:transform="skewX (-0.00383972435438687) rotate (-0.785398163398486) translate (19.3662797056443cm 3.14446083018264cm)" svg:viewBox="0 0 212 209" svg:d="m141-22833c15-17 27-38 37-61 3-6 4-14 4-21 0-17-11-26-32-26h-105c-12 0-18 5-18 17s6 17 18 17h95c3 0 4 1 4 3 0 12-12 32-36 62-27 33-59 58-96 74-8 4-12 9-12 17 0 12 5 19 17 19 6 0 14-5 24-14 30-13 57-33 80-60 21 17 40 39 57 63 6 7 10 11 15 11 12 0 18-7 19-21 0-6-3-10-7-16-17-24-38-44-64-64z">
                      <text:p/>
                    </draw:path>
                  </draw:g>
                </draw:g>
              </draw:g>
              <draw:g>
                <draw:rect draw:style-name="gr380" draw:text-style-name="P1" draw:layer="layout" svg:width="2.195cm" svg:height="0.532cm" svg:x="17.372cm" svg:y="6.877cm">
                  <text:p/>
                </draw:rect>
              </draw:g>
            </draw:g>
          </draw:g>
        </draw:g>
        <draw:g>
          <draw:g>
            <draw:g>
              <draw:g>
                <draw:rect draw:style-name="gr381" draw:text-style-name="P1" draw:layer="layout" svg:width="0.151cm" svg:height="7.126cm" svg:x="2.861cm" svg:y="13.987cm">
                  <text:p/>
                </draw:rect>
              </draw:g>
              <draw:g>
                <draw:rect draw:style-name="gr382" draw:text-style-name="P1" draw:layer="layout" svg:width="0.132cm" svg:height="0.12cm" svg:x="3.763cm" svg:y="13.048cm">
                  <text:p/>
                </draw:rect>
              </draw:g>
              <draw:g>
                <draw:rect draw:style-name="gr383" draw:text-style-name="P1" draw:layer="layout" svg:width="0.133cm" svg:height="0.121cm" svg:x="1.972cm" svg:y="13.077cm">
                  <text:p/>
                </draw:rect>
              </draw:g>
              <draw:g>
                <draw:rect draw:style-name="gr384" draw:text-style-name="P1" draw:layer="layout" svg:width="0.133cm" svg:height="0.121cm" svg:x="2.868cm" svg:y="13.921cm">
                  <text:p/>
                </draw:rect>
              </draw:g>
              <draw:g>
                <draw:rect draw:style-name="gr385" draw:text-style-name="P1" draw:layer="layout" svg:width="0.133cm" svg:height="0.12cm" svg:x="2.868cm" svg:y="12.18cm">
                  <text:p/>
                </draw:rect>
              </draw:g>
              <draw:g>
                <draw:rect draw:style-name="gr386" draw:text-style-name="P1" draw:layer="layout" svg:width="2.503cm" svg:height="0.618cm" svg:x="1.692cm" svg:y="21.113cm">
                  <text:p/>
                </draw:rect>
              </draw:g>
              <draw:g>
                <draw:rect draw:style-name="gr387" draw:text-style-name="P1" draw:layer="layout" svg:width="2.563cm" svg:height="6.016cm" svg:x="1.654cm" svg:y="14.343cm">
                  <text:p/>
                </draw:rect>
              </draw:g>
              <draw:g>
                <draw:rect draw:style-name="gr388" draw:text-style-name="P1" draw:layer="layout" svg:width="2.563cm" svg:height="1.96cm" svg:x="1.654cm" svg:y="14.358cm">
                  <text:p/>
                </draw:rect>
              </draw:g>
              <draw:g>
                <draw:path draw:style-name="gr389" draw:text-style-name="P1" draw:layer="layout" svg:width="1.673cm" svg:height="1.613cm" svg:x="2.099cm" svg:y="12.292cm" svg:viewBox="0 0 1674 1614" svg:d="m60 1614c-33 0-60-28-60-61v-1493c0-33 27-60 60-60h1553c33 0 61 27 61 60v1493c0 33-28 61-61 61z">
                  <text:p/>
                </draw:path>
              </draw:g>
              <draw:g>
                <draw:rect draw:style-name="gr390" draw:text-style-name="P1" draw:layer="layout" svg:width="2.262cm" svg:height="0.905cm" svg:x="1.771cm" svg:y="16.559cm">
                  <text:p/>
                </draw:rect>
              </draw:g>
              <draw:g>
                <draw:rect draw:style-name="gr391" draw:text-style-name="P1" draw:layer="layout" svg:width="2.563cm" svg:height="0.013cm" svg:x="1.654cm" svg:y="14.689cm">
                  <text:p/>
                </draw:rect>
              </draw:g>
              <draw:g>
                <draw:rect draw:style-name="gr392" draw:text-style-name="P1" draw:layer="layout" svg:width="2.563cm" svg:height="0.011cm" svg:x="1.65cm" svg:y="15.941cm">
                  <text:p/>
                </draw:rect>
              </draw:g>
              <draw:g>
                <draw:path draw:style-name="gr393" draw:text-style-name="P1" draw:layer="layout" svg:width="1.914cm" svg:height="1.914cm" svg:x="1.979cm" svg:y="12.142cm" svg:viewBox="0 0 1915 1915" svg:d="m204 1915h1506c113 0 205-95 205-211v-1493c0-116-92-211-205-211h-1506c-112 0-204 95-204 211v1493c0 116 92 211 204 211zm0-60h1506c81 0 146-68 146-151v-1493c0-83-65-151-146-151h-1506c-80 0-145 68-145 151v1493c0 83 65 151 145 151z">
                  <text:p/>
                </draw:path>
              </draw:g>
              <draw:g>
                <draw:g>
                  <draw:path draw:style-name="gr394" draw:text-style-name="P1" draw:layer="layout" svg:width="1.749cm" svg:height="1.755cm" svg:x="2.061cm" svg:y="12.219cm" svg:viewBox="0 0 1750 1756" svg:d="m117 1756h1514c65 0 119-55 119-122v0-1512c0-67-54-122-119-122h-1514c-65 0-117 55-117 122v1512c0 67 52 122 117 122z">
                    <text:p/>
                  </draw:path>
                </draw:g>
                <draw:g>
                  <draw:path draw:style-name="gr395" draw:text-style-name="P1" draw:layer="layout" svg:width="1.749cm" svg:height="0.632cm" svg:x="2.062cm" svg:y="13.347cm" svg:viewBox="0 0 1750 633" svg:d="m120 633h1508c67 0 122-53 122-121v0-392c0-66-55-120-122-120h-1508c-66 0-120 54-120 120v392c0 68 54 121 120 121z">
                    <text:p/>
                  </draw:path>
                </draw:g>
                <draw:g>
                  <draw:polygon draw:style-name="gr396" draw:text-style-name="P1" draw:layer="layout" svg:width="1.749cm" svg:height="0.617cm" svg:x="2.062cm" svg:y="12.835cm" svg:viewBox="0 0 1750 618" draw:points="1750,0 0,0 0,618 1750,618">
                    <text:p/>
                  </draw:polygon>
                </draw:g>
                <draw:g>
                  <draw:path draw:style-name="gr397" draw:text-style-name="P1" draw:layer="layout" svg:width="1.568cm" svg:height="0.295cm" svg:x="2.165cm" svg:y="12.496cm" svg:viewBox="0 0 1569 296" svg:d="m0 264c0 12 3 18 10 18 2 0 5-2 7-5 9-10 18-24 26-41 3-7 4-12 4-18 0-12-3-18-10-18-3 0-6 4-9 10-6 15-14 27-23 37-3 5-5 10-5 17zm82-70h59c7 0 11-6 11-17s-4-17-11-17h-117c-2 0-2-1-2-6v-109c0-14-4-21-11-21s-10 7-10 21v112c0 25 7 37 22 37h39v77 0c0 14 3 22 10 22s10-8 10-22zm-25-266c-14 0-21 11-21 34v81c0 22 7 33 21 33h52c13 0 20-11 20-33v-81c0-23-7-34-20-34zm-53 40v-4c0-2 1-4 3-4h48c2 0 2 2 2 4v4zm-53 38v-8h53v8zm-53 34v-4h53v4 0c0 3 0 4-2 4h-48c-2 0-3-1-3-4zm42 104c0 5 2 9 4 15 8 17 16 31 23 41 3 4 6 6 9 6 7 0 10-6 10-18 0-7-2-13-6-18-7-9-14-20-21-35-3-6-5-9-9-9-7 0-10 6-10 18zm99-188c3 9 6 16 8 21h-8c-14 0-21 11-21 33v22c0 14 3 21 10 21s10-7 10-21v-19c0-1 1-2 2-2h111c2 0 2 1 2 2v19c0 14 4 21 10 21 8 0 11-7 11-21v-22c0-22-7-33-21-33h-15c3-4 6-12 10-24 0-2 2-5 2-9 0-13-4-19-11-19-4 0-7 3-9 10-5 13-9 28-14 42h-14c2 1 2-2 2-7 0-2 0-6-1-10-3-9-6-20-10-29-1-5-4-7-7-7-8 0-11 6-11 18 0 3 0 5 1 8 4 9 7 18 9 27h-20c2 1 3-1 3-4 0-4-1-7-3-11-2-9-5-16-8-22-3-7-5-12-8-12-8 0-12 6-12 19 0 3 1 6 2 9zm23 63c-13 0-19 11-19 32v20c0 21 6 32 19 32h16c-1 5-2 10-3 15h-21c-14 0-21 11-21 34v27c0 23 7 34 21 34h82c14 0 21-11 21-34v-27c0-23-7-34-21-34h-41c2-4 3-9 5-15h28c13 0 20-11 20-32v-20c0-21-7-32-20-32zm-75 136c0-2 1-3 2-3h80c1 0 2 1 2 3v21c0 3-1 3-2 3h-80c-1 0-2 0-2-3zm10-122c0-1 0-2 1-2h63c0 0 0 1 0 2v15c0 1 0 2 0 2h-63c-1 0-1-1-1-2zm256-123c-6 0-9 5-9 14 0 4 1 8 2 11 4 7 6 14 9 20 2 6 4 9 7 9 6 0 8-5 8-16 0-4-1-9-2-11-2-8-5-15-8-22-3-3-5-5-7-5zm9-4c0 4 1 8 3 11 3 6 6 13 7 19 3 6 5 10 8 10 6 0 8-6 8-16 0-4-1-7-2-11-2-8-5-15-9-21-2-4-4-6-6-6-6 0-9 4-9 14zm-126 212c0 13 4 19 11 19 4 0 8-4 11-12 15-45 26-94 31-147 0-8 1-16 1-21 0-15-4-22-12-22-6 0-9 7-10 18-4 58-14 106-28 146-3 8-4 14-4 19zm88-144c15 40 25 87 31 140 2 14 6 20 12 20 8 0 12-8 12-23 0-4-1-9-1-15-7-54-18-103-36-149-3-8-6-12-11-12-7 0-11 7-11 20 0 5 2 11 4 19zm183 68c9-21 17-43 24-70 2-7 2-15 2-23 0-20-6-30-21-30h-67c-8 0-12 7-12 19 0 14 4 20 12 20h62c1 0 2 1 2 3 0 13-8 36-23 70-18 38-38 66-62 85-5 4-8 10-8 19 0 14 4 20 12 20 3 0 8-4 15-15 19-15 36-38 51-67 14 19 27 43 38 72 3 7 6 10 9 10 7 0 12-7 12-23 0-6-2-12-5-18-11-26-24-50-41-72zm265 90c-5 6-8 12-8 19 0 14 3 21 11 21 3 0 7-3 10-7 32-33 51-74 58-122 8 48 26 89 57 122 4 4 7 7 12 7 6 0 10-7 10-21 0-7-3-13-7-19-35-33-54-78-60-136h54c8 0 12-6 12-19 0-12-4-18-12-18h-55v-48 0c0-16-3-23-11-23-7 0-11 7-11 23v48h-55v0c-8 0-12 6-12 18 0 13 4 19 12 19h54c-6 58-26 103-59 136zm198-142c-5 28-14 57-28 88-2 3-4 7-4 13 0 14 4 20 11 20 3 0 5-2 8-7 6-11 11-25 14-43v100c0 14 4 22 10 22 8 0 11-8 11-22v-102c2 9 5 17 9 24 2 4 5 6 8 6 6 0 9-7 9-20 0-7-2-14-6-22-6-12-13-26-20-43v-14h14v0c7 0 11-7 11-19 0-13-4-19-11-19h-14v-43 0c0-15-3-22-11-22-6 0-10 7-10 22v43h-16v0c-8 0-12 6-12 19 0 12 4 19 12 19zm105-38h-29c-8 0-12 6-12 19 0 12 4 19 12 19h29v148 0c0 2 0 4-1 4h-9c-8 0-13 6-13 19s5 19 13 19h10c15 0 22-13 22-40v-150h11v0c8 0 12-7 12-19 0-13-4-19-12-19h-11v-43 0c0-15-3-22-11-22s-11 7-11 22zm-37 121c0 5 0 10 1 16 3 9 5 19 6 31 2 11 6 17 11 17 8 0 12-7 12-21 0-3-1-7-2-12-1-12-4-25-8-38-3-8-6-11-10-11-7 0-10 6-10 18zm221-120c-5 0-8 5-8 14 0 4 1 8 2 11 3 7 6 14 8 20s4 9 7 9c6 0 9-5 9-16 0-4-1-9-2-11-3-8-6-15-9-22-2-3-4-5-7-5zm9-4c0 4 2 8 4 11 3 6 5 13 7 19s5 10 7 10c6 0 8-6 8-16 0-4 0-7-1-11-2-8-5-15-9-21-2-4-5-6-6-6-6 0-10 4-10 14zm-126 212c0 13 4 19 11 19 5 0 9-4 12-12 15-45 25-94 30-147 1-8 1-16 1-21 0-15-3-22-11-22-6 0-9 7-11 18-3 58-13 106-28 146-2 8-4 14-4 19zm89-144c15 40 25 87 31 140 2 14 5 20 11 20 8 0 12-8 12-23 0-4 0-9-1-15-6-54-18-103-35-149-3-8-7-12-11-12-8 0-11 7-11 20 0 5 1 11 4 19zm183 68c9-21 17-43 24-70 2-7 2-15 2-23 0-20-7-30-21-30h-67c-8 0-12 7-12 19 0 14 4 20 12 20h61c2 0 3 1 3 3 0 13-8 36-23 70-18 38-39 66-62 85-6 4-8 10-8 19 0 14 4 20 11 20 4 0 9-4 15-15 20-15 37-38 52-67 13 19 26 43 37 72 4 7 7 10 10 10 7 0 12-7 12-23 0-6-2-12-5-18-11-26-25-50-41-72z">
                    <text:p/>
                  </draw:path>
                </draw:g>
                <draw:g>
                  <draw:path draw:style-name="gr398" draw:text-style-name="P1" draw:layer="layout" svg:width="1.613cm" svg:height="0.466cm" svg:x="2.12cm" svg:y="12.899cm" svg:viewBox="0 0 1614 467" svg:d="m17 389c-11 8-17 17-17 29 0 20 8 31 25 31 8 0 17-3 25-9 72-52 116-115 133-189 17 74 61 137 132 189 9 6 18 9 26 9 17 0 25-11 25-31 0-12-6-21-17-29-79-51-125-122-137-212h124c19 0 28-9 28-29s-9-29-28-29h-127v-74 0c0-24-9-36-26-36s-26 12-26 36v74h-127v0c-19 0-28 10-28 29s9 29 28 29h124c-12 90-58 161-137 212zm461-222c-12 44-33 89-64 137-6 4-9 11-9 20 0 22 8 32 24 32 6 0 13-3 20-11 13-17 24-39 32-66v153c0 23 8 35 24 35 17 0 25-12 25-35v-157c4 13 11 25 21 37 4 6 10 9 16 9 16 0 23-10 23-32 0-10-4-21-13-33-16-18-31-40-47-67v-22h30v0c18 0 27-10 27-29 0-20-9-29-27-29h-30v-67 0c0-22-8-34-25-34-16 0-24 12-24 34v67h-38v0c-18 0-27 9-27 29 0 19 9 29 27 29zm245-58h-69c-18 0-27 9-27 29 0 19 9 29 27 29h69v230 0c0 3-1 5-3 5h-22c-19 0-29 11-29 30s10 31 29 31h25c33 0 50-21 50-62v-234h26v0c18 0 27-10 27-29 0-20-9-29-27-29h-26v-67 0c0-22-8-34-25-34-16 0-25 12-25 34zm-89 188c0 8 2 16 6 25 5 13 10 28 14 47 4 18 12 27 25 27 17 0 26-11 26-32 0-5-1-12-3-20-4-18-11-38-20-57-5-12-13-18-23-18-16 0-25 9-25 28zm223 154c-1 7-2 12-2 16 0 14 6 22 17 22 8 0 13-6 17-19 8-46 13-79 13-100 0-12-5-18-15-18s-15 6-16 17c-4 29-8 56-14 82zm129-317h39c17 0 24-8 24-24s-7-24-24-24h-112c-29 0-43 15-43 47v165c0 31 14 48 43 48h79c3 0 4 2 4 5 0 36-1 70-6 105-1 7-4 11-8 11h-14c-18 0-27 10-27 28s9 28 27 28h17c21 0 32-9 34-27 0 18 8 27 24 27 6 0 12-4 17-12 32-60 49-131 49-211h19c2 81 23 152 67 213 5 6 11 10 19 10 16 0 24-12 24-34 0-6-4-14-11-23-35-47-52-103-53-166h-1c31 0 47-18 47-54v-98c0-37-16-56-47-56h-62c-32 0-48 19-48 56v147c0 71-10 129-32 175 8-39 11-80 11-123 0-33-15-50-47-50h-9v-22h25v0c16 0 24-8 24-25 0-15-8-23-24-23h-25v-22h25v0c16 0 24-8 24-25 0-16-8-24-24-24h-25zm123 92v-97c0-4 1-6 5-6h55c4 0 6 2 6 6v90c0 5-2 7-6 7zm-226 49h-26c-1 0-2 0-2-3v-19h28zm-28-119v-20c0-1 1-2 2-2h26v22zm-28 71v-22h28v22zm-44 146c0 3 0 11 1 25 2 18 2 35 3 50 0 13 5 19 14 19 11 0 16-7 16-21 0-17-2-42-5-77-2-11-7-17-15-17-10 0-14 7-14 21zm33 13c2 14 5 31 7 53 1 11 5 15 13 15 10 0 15-7 15-21 0-13-2-35-8-70-1-9-6-14-15-14s-13 7-13 20c0 4 0 9 1 17zm28-23c0 3 0 7 1 12 3 13 6 30 10 48 1 9 6 14 13 14 11 0 15-8 15-21 0-7-3-26-10-56-4-10-9-14-16-14-9 0-13 5-13 17zm418-221h-78c-18 0-27 9-27 28s9 28 27 28h322c18 0 27-9 27-28s-9-28-27-28h-79c6-7 11-15 15-26 3-7 5-13 5-19 0-20-8-30-25-30-11 0-19 7-23 19-7 20-15 39-23 56h-63c0-1-1-6-3-12-6-18-14-35-24-52-4-7-11-11-20-11-16 0-24 10-24 31 0 6 1 12 5 18 5 11 10 19 15 26zm-29 283h66v35 0c0 6-1 7-6 7h-15c-18 0-27 10-27 28 0 20 9 29 27 29h19c33 0 50-20 50-59v-188c0-36-17-55-50-55h-62c-33 0-49 19-49 55v215c0 23 7 33 24 33 15 0 23-10 23-33zm0-194v-18c0-4 2-6 6-6h54c5 0 6 2 6 6v18zm-66 77v-26h66v26zm78-103v145c0 22 8 34 24 34 15 0 23-12 23-34v-145c0-22-8-33-23-33-16 0-24 11-24 33zm74 195h-15c-18 0-26 10-26 28 0 20 8 29 26 29h18c33 0 49-20 49-59v-217c0-22-7-33-23-33s-24 11-24 33v212c0 6-1 7-5 7z">
                    <text:p/>
                  </draw:path>
                </draw:g>
                <draw:g>
                  <draw:path draw:style-name="gr399" draw:text-style-name="P1" draw:layer="layout" svg:width="1.182cm" svg:height="0.433cm" svg:x="2.354cm" svg:y="13.505cm" svg:viewBox="0 0 1183 434" svg:d="m1017 365c6-6 9-14 11-24-14-8-26-12-40-12-10 0-18 3-24 8-3 4-5 9-5 16s3 14 8 18 13 6 23 6c12 0 21-4 27-12zm-80-234c38 0 69 0 91-1v-64c0-21 9-31 25-31s25 10 25 31v61c14 0 32-3 52-7 17 1 25 9 25 27 0 15-8 24-24 28-15 4-33 6-53 7v121c26 15 49 31 67 47 9 7 12 15 12 25 0 20-6 30-18 30-8 0-14-3-21-8-14-13-28-25-44-37-2 18-10 33-23 47-16 15-35 22-59 22-23 0-40-6-52-18-19-15-29-34-29-58 0-22 7-38 21-50 15-18 34-26 58-26 14 0 27 3 38 8v-100c-20 1-50 1-91 1-19 0-29-9-29-27s10-28 29-28zm194-92c-4-7-6-13-6-18 0-14 6-21 19-21 6 0 11 4 16 11 6 10 12 21 18 34 3 6 5 13 5 18 0 15-8 23-21 23-6 0-12-5-16-15-5-12-9-23-15-32zm-45 3c0-14 6-21 19-21 5 0 11 4 17 15 5 7 11 16 17 27 3 7 4 14 4 20 0 15-6 23-18 23-8 0-13-5-19-16-4-11-8-21-13-31-5-7-7-13-7-17zm-215 229 4-20c3-10 12-16 20-13 8 2 14 12 11 23l-33 144v1c-3 13-11 19-24 19s-22-12-25-36c-3-31-4-72-4-125 0-60 6-123 18-190 3-21 12-31 26-31 16 0 24 9 24 30 0 5-1 17-5 36-8 54-12 106-12 155 0 3 0 5 0 7zm-345-204c0-2 1-4 1-6 0-21-11-31-31-31-16 0-26 13-32 38-9 38-13 78-13 121 0 32 1 56 4 73 4 22 12 34 27 34h1c10 3 21-1 26-10l45-74c7-11 3-24-8-30-11-7-26-3-32 7l-8 15c1-57 8-105 20-137zm130 122c0 7 0 13 0 20 0 42-7 77-23 105-18 29-49 49-92 62-19 5-28 15-28 29 0 19 10 29 33 29 9 0 20-3 31-7 50-17 87-45 111-82 20-31 30-79 30-145 0-8 0-15-1-23 0-1 0-2 0-3v-119c-1-15-14-28-30-28-17 0-30 12-30 28v8l-1 111zm-496-76c-33 6-60 24-80 55-20 29-29 62-29 99 0 21 2 37 8 51 7 14 14 21 21 21 12 0 23-11 33-32 24-51 39-115 47-194zm52-2c-12 104-32 182-61 236-19 35-43 52-71 52-26 0-47-16-62-46-12-24-18-52-18-86 0-58 19-109 58-151 36-41 82-61 139-61 58 0 104 23 138 71 20 30 30 69 30 115 0 49-15 91-48 125-37 36-71 54-103 54-19 0-27-9-27-27s10-29 31-34c27-7 50-20 68-37 19-25 27-52 27-81 0-32-8-60-24-85-18-28-44-43-77-45z">
                    <text:p/>
                  </draw:path>
                </draw:g>
                <draw:g>
                  <draw:path draw:style-name="gr400" draw:text-style-name="P1" draw:layer="layout" svg:width="0.407cm" svg:height="0.153cm" svg:x="2.731cm" svg:y="12.309cm" svg:viewBox="0 0 408 154" svg:d="m139 49c5 0 8-2 8-6 0-5-3-7-8-7h-28v-29c0-5-2-7-6-7s-7 2-7 7v29h-42v-29c0-5-2-7-7-7s-6 2-6 7v29h-27c-5 0-8 2-8 7 0 4 3 6 8 6h27v42h-35c-6 0-8 2-8 7s2 6 8 6h140c6 0 8-2 8-6s-2-7-8-7h-37v-42zm-13 0v42h-42v-42zm0 72c3-3 4-5 4-8s-2-6-6-6c-2 0-5 2-6 3-12 13-25 23-38 30-3 2-5 4-5 7 0 4 2 7 6 7 1 0 3-1 6-3 13-7 26-17 39-30zm50-9c-1-3-3-5-5-5-4 0-6 3-6 6s1 5 3 8c11 13 24 23 38 30 2 2 4 3 5 3 5 0 7-3 7-7 0-3-1-5-4-6-13-7-26-17-38-29zm286 40c10 0 16-5 16-15v-115c0-10-6-15-16-15h-104c-10 0-15 5-15 15v124c0 5 2 8 6 8s6-3 6-8v-122c0-3 2-4 4-4h102c2 0 3 1 3 4v112c0 2-1 3-3 3h-16c-5 0-8 2-8 7 0 4 3 6 8 6zm0-102c4 0 7-2 7-7 0-3-3-6-7-6h-70c-5 0-8 3-8 6 0 5 3 7 8 7zm69 28c0-9-5-13-15-13h-39c-9 0-15 4-15 13v23c0 9 6 14 15 14h39c10 0 15-5 15-14zm-13-1c0 3-1 4-3 4h-37c-1 0-3-1-3-4v-21c0-2 2-4 3-4h37c2 0 3 2 3 4z">
                    <text:p/>
                  </draw:path>
                </draw:g>
              </draw:g>
            </draw:g>
          </draw:g>
        </draw:g>
        <draw:g>
          <draw:g>
            <draw:g>
              <draw:g>
                <draw:rect draw:style-name="gr401" draw:text-style-name="P1" draw:layer="layout" svg:width="0.213cm" svg:height="0.586cm" svg:x="5.266cm" svg:y="20.01cm">
                  <text:p/>
                </draw:rect>
              </draw:g>
              <draw:g>
                <draw:rect draw:style-name="gr402" draw:text-style-name="P1" draw:layer="layout" svg:width="0.199cm" svg:height="0.599cm" svg:x="7.122cm" svg:y="20.01cm">
                  <text:p/>
                </draw:rect>
              </draw:g>
              <draw:g>
                <draw:rect draw:style-name="gr403" draw:text-style-name="P1" draw:layer="layout" svg:width="1.649cm" svg:height="0.425cm" svg:x="5.479cm" svg:y="20.025cm">
                  <text:p/>
                </draw:rect>
              </draw:g>
              <draw:g>
                <draw:polygon draw:style-name="gr404" draw:text-style-name="P1" draw:layer="layout" svg:width="2.394cm" svg:height="6.118cm" svg:x="5.133cm" svg:y="13.892cm" svg:viewBox="0 0 2395 6119" draw:points="0,6119 2395,6119 2395,0 0,0">
                  <text:p/>
                </draw:polygon>
              </draw:g>
              <draw:g>
                <draw:rect draw:style-name="gr405" draw:text-style-name="P1" draw:layer="layout" svg:width="2.182cm" svg:height="5.906cm" svg:x="5.239cm" svg:y="13.998cm">
                  <text:p/>
                </draw:rect>
              </draw:g>
              <draw:g>
                <draw:rect draw:style-name="gr406" draw:text-style-name="P1" draw:layer="layout" svg:width="0.106cm" svg:height="0.233cm" svg:x="6.277cm" svg:y="13.765cm">
                  <text:p/>
                </draw:rect>
              </draw:g>
              <draw:g>
                <draw:rect draw:style-name="gr407" draw:text-style-name="P1" draw:layer="layout" svg:width="1.038cm" svg:height="1.463cm" svg:x="5.279cm" svg:y="17.523cm">
                  <text:p/>
                </draw:rect>
              </draw:g>
              <draw:g>
                <draw:rect draw:style-name="gr408" draw:text-style-name="P1" draw:layer="layout" svg:width="1.037cm" svg:height="1.463cm" svg:x="6.317cm" svg:y="17.51cm">
                  <text:p/>
                </draw:rect>
              </draw:g>
              <draw:g>
                <draw:rect draw:style-name="gr409" draw:text-style-name="P1" draw:layer="layout" svg:width="2.66cm" svg:height="1.05cm" svg:x="5cm" svg:y="20.45cm">
                  <text:p/>
                </draw:rect>
              </draw:g>
              <draw:g>
                <draw:rect draw:style-name="gr410" draw:text-style-name="P1" draw:layer="layout" svg:width="1.995cm" svg:height="1.37cm" svg:x="5.346cm" svg:y="15.594cm">
                  <text:p/>
                </draw:rect>
              </draw:g>
              <draw:g>
                <draw:path draw:style-name="gr411" draw:text-style-name="P1" draw:layer="layout" svg:width="1.859cm" svg:height="1.901cm" svg:x="5.402cm" svg:y="11.903cm" svg:viewBox="0 0 1860 1902" svg:d="m1807 951c0-95-15-190-44-281-29-89-72-175-128-252-54-76-121-144-198-199-75-55-160-98-248-126-89-28-182-41-275-40-93 2-186 19-274 50-87 32-170 78-244 135-73 58-138 129-190 207-53 79-93 165-118 257-26 91-38 187-34 281 3 95 21 190 53 279s79 173 137 247 127 140 204 192c78 53 164 92 254 117 89 25 183 35 276 29 92-5 184-25 271-60 86-34 168-83 240-144 71-61 133-133 183-213 43-72 77-149 100-230s35-165 35-249zm53 0c0 79-10 158-29 235s-48 151-84 220c-48 89-109 170-182 240s-156 126-246 168c-87 42-182 69-277 81-100 13-203 8-302-13-94-20-186-55-270-104-87-51-165-116-232-192-65-73-117-156-157-246-40-92-66-191-76-291-10-101-5-203 17-302 20-99 58-194 108-281s115-166 189-232c75-67 160-121 252-160 91-39 189-63 288-71 96-8 193 0 287 23 98 24 192 64 277 119 82 52 155 117 218 193 65 78 117 168 154 264 43 110 65 230 65 349z">
                  <text:p/>
                </draw:path>
                <draw:path draw:style-name="gr412" draw:text-style-name="P1" draw:layer="layout" svg:width="1.859cm" svg:height="1.901cm" svg:x="5.402cm" svg:y="11.903cm" svg:viewBox="0 0 1860 1902" svg:d="m1807 951c0-95-15-190-44-281-29-89-72-175-128-252-54-76-121-144-198-199-75-55-160-98-248-126-89-28-182-41-275-40-93 2-186 19-274 50-87 32-170 78-244 135-73 58-138 129-190 207-53 79-93 165-118 257-26 91-38 187-34 281 3 95 21 190 53 279s79 173 137 247 127 140 204 192c78 53 164 92 254 117 89 25 183 35 276 29 92-5 184-25 271-60 86-34 168-83 240-144 71-61 133-133 183-213 43-72 77-149 100-230s35-165 35-249m53 0c0 79-10 158-29 235s-48 151-84 220c-48 89-109 170-182 240s-156 126-246 168c-87 42-182 69-277 81-100 13-203 8-302-13-94-20-186-55-270-104-87-51-165-116-232-192-65-73-117-156-157-246-40-92-66-191-76-291-10-101-5-203 17-302 20-99 58-194 108-281s115-166 189-232c75-67 160-121 252-160 91-39 189-63 288-71 96-8 193 0 287 23 98 24 192 64 277 119 82 52 155 117 218 193 65 78 117 168 154 264 43 110 65 230 65 349">
                  <text:p/>
                </draw:path>
              </draw:g>
              <draw:g>
                <draw:g>
                  <draw:path draw:style-name="gr413" draw:text-style-name="P1" draw:layer="layout" svg:width="1.7cm" svg:height="1.749cm" svg:x="5.481cm" svg:y="11.979cm" svg:viewBox="0 0 1701 1750" svg:d="m1701 875c2-483-380-875-851-875s-852 392-850 875c-2 482 379 875 850 875s853-393 851-875zm-1673-213h1641c38 166 28 340-28 500h-1586c-55-160-64-334-27-500z">
                    <text:p/>
                  </draw:path>
                </draw:g>
                <draw:g>
                  <draw:g>
                    <draw:path draw:style-name="gr414" draw:text-style-name="P1" draw:layer="layout" svg:width="1.648cm" svg:height="0.658cm" svg:x="5.505cm" svg:y="11.983cm" svg:viewBox="0 0 1649 659" svg:d="m1649 659c-95-388-435-659-824-659-390 0-730 271-825 659h2 1641z">
                      <text:p/>
                    </draw:path>
                  </draw:g>
                  <draw:g>
                    <draw:path draw:style-name="gr415" draw:text-style-name="P1" draw:layer="layout" svg:width="1.69cm" svg:height="0.777cm" svg:x="5.485cm" svg:y="12.947cm" svg:viewBox="0 0 1691 778" svg:d="m51 194h-7c-22-63-37-128-44-194 46 443 411 778 845 778 435 0 799-335 846-778-8 66-23 131-45 194h-9z">
                      <text:p/>
                    </draw:path>
                  </draw:g>
                  <draw:g>
                    <draw:path draw:style-name="gr416" draw:text-style-name="P1" draw:layer="layout" svg:width="1.685cm" svg:height="0.499cm" svg:x="5.485cm" svg:y="12.641cm" svg:viewBox="0 0 1686 500" svg:d="m49 500h1586c56-161 66-334 28-500h-1641c-37 166-27 339 27 500z">
                      <text:p/>
                    </draw:path>
                  </draw:g>
                </draw:g>
                <draw:g>
                  <draw:path draw:style-name="gr417" draw:text-style-name="P1" draw:layer="layout" svg:width="1.383cm" svg:height="0.26cm" svg:x="5.652cm" svg:y="12.354cm" svg:viewBox="0 0 1384 261" svg:d="m0 233c0 10 3 15 9 15 2 0 4-1 6-4 8-8 16-21 23-36 2-6 3-11 3-15 0-11-2-16-8-16-3 0-5 3-8 9-6 12-13 24-21 33-2 3-4 8-4 14zm72-62h52c7 0 10-5 10-15s-3-14-10-14h-103c-1 0-2-2-2-6v-96c0-12-3-19-9-19s-9 7-9 19v99c0 22 6 32 19 32h34v68 0c0 13 3 19 9 19 7 0 9-6 9-19zm-21-234c-13 0-19 9-19 29v72c0 19 6 29 19 29h45c11 0 18-10 18-29v-72c0-20-7-29-18-29zm-47 35v-4c0-2 1-3 3-3h42c2 0 2 1 2 3v4zm-47 33v-7h47v7zm-47 30v-4h47v4 0c0 3 0 4-2 4h-42c-2 0-3-1-3-4zm38 92c0 4 1 8 3 13 7 15 14 27 21 37 2 3 5 5 8 5 5 0 8-6 8-16 0-6-1-11-5-16-6-8-12-18-19-30-2-7-5-9-8-9-6 0-8 5-8 16zm87-166c3 8 5 14 7 19h-7c-13 0-19 9-19 29v19c0 13 3 19 9 19s9-6 9-19v-17c0-1 1-1 2-1h98c1 0 2 0 2 1v17c0 13 3 19 9 19s9-6 9-19v-19c0-20-6-29-19-29h-13c3-4 5-11 9-21 0-2 1-5 1-8 0-12-3-17-9-17-3 0-6 3-8 9-4 12-8 24-12 37h-13c2 0 2-2 2-7 0-2 0-5-1-8-2-9-5-18-8-26-1-4-4-6-7-6-6 0-10 5-10 15 0 3 1 6 1 8 4 8 6 16 8 24h-17c1 0 2-1 2-4s-1-6-2-9c-2-8-4-15-7-20-3-6-5-10-8-10-6 0-10 5-10 16 0 3 1 6 2 8zm20 56c-11 0-16 9-16 28v18c0 19 5 28 16 28h15c-2 4-3 9-3 13h-19c-12 0-18 10-18 30v24c0 20 6 30 18 30h73c11 0 18-10 18-30v-24c0-20-7-30-18-30h-37c2-4 3-8 4-13h26c11 0 17-9 17-28v-18c0-19-6-28-17-28zm-67 120c0-2 1-3 2-3h70c2 0 2 1 2 3v18c0 3 0 3-2 3h-70c-1 0-2 0-2-3zm9-108c0-1 0-1 1-1h56v1 14c0 1 0 1 0 1h-56c-1 0-1 0-1-1zm226-109c-5 0-8 5-8 13 0 3 1 6 2 9 3 6 5 12 7 18 2 5 4 8 7 8 5 0 7-5 7-14 0-4-1-7-2-10-2-7-5-13-7-19-2-3-5-5-6-5zm8-4c0 4 1 7 2 10 3 6 5 12 7 17 2 6 4 9 6 9 6 0 8-5 8-14 0-3-1-7-2-10-2-7-5-13-8-18-1-4-4-6-6-6-5 0-7 5-7 12zm-111 188c0 11 3 17 9 17 4 0 8-4 10-11 14-40 23-83 27-130 0-7 1-13 1-18 0-13-4-19-10-19-5 0-9 5-9 16-4 50-12 93-25 128-2 7-3 12-3 17zm77-127c14 35 23 77 28 124 1 11 5 17 10 17 7 0 11-7 11-20 0-4-1-9-1-14-6-47-16-91-32-131-2-7-6-10-9-10-7 0-10 5-10 17 0 4 1 10 3 17zm162 60c8-18 15-39 21-62 1-6 2-13 2-21 0-17-6-26-19-26h-59c-7 0-10 6-10 17 0 12 3 17 10 17h55c1 0 2 1 2 3 0 12-7 32-21 62-16 34-34 59-54 75-5 3-7 9-7 17 0 12 3 18 10 18 2 0 7-4 13-13 17-14 32-34 45-60 13 17 24 38 33 63 4 7 6 10 9 10 6 0 10-7 10-20 0-6-2-11-4-16-10-24-22-45-36-64zm233 80c-4 4-6 10-6 16 0 12 2 18 9 18 3 0 7-2 9-6 28-28 44-65 51-107 7 42 23 79 50 107 4 4 7 6 11 6 5 0 9-6 9-18 0-6-3-12-7-16-30-29-47-70-52-121h47c7 0 10-5 10-16s-3-17-10-17h-48v-42 0c0-14-3-20-10-20s-10 6-10 20v42h-48v0c-7 0-11 6-11 17s4 16 11 16h47c-5 51-22 92-52 121zm175-127c-4 25-13 52-24 78-2 3-4 7-4 12 0 12 3 18 10 18 2 0 4-2 7-6 5-10 9-22 12-38v88c0 12 3 19 9 19 7 0 10-7 10-19v-90c1 8 4 15 7 21 2 4 5 5 7 5 6 0 9-6 9-18 0-6-2-12-6-18-5-11-11-24-17-39v-13h12v0c6 0 10-5 10-16s-4-17-10-17h-12v-38 0c0-13-3-19-10-19-6 0-9 6-9 19v38h-14v0c-7 0-10 6-10 17s3 16 10 16zm93-33h-26c-8 0-11 6-11 17s3 16 11 16h26v132 0c0 1-1 3-2 3h-8c-7 0-11 5-11 17 0 11 4 17 11 17h10c13 0 19-12 19-35v-134h10v0c7 0 10-5 10-16s-3-17-10-17h-10v-38 0c0-13-3-19-9-19s-10 6-10 19zm-34 107c0 5 1 9 2 14 2 8 4 17 5 28 2 10 6 14 10 14 7 0 10-5 10-18 0-2-1-6-1-10-2-11-4-23-7-34-3-6-6-10-10-10-5 0-9 5-9 16zm196-106c-5 0-7 5-7 13 0 3 0 6 1 9 4 6 6 12 8 18 1 5 4 8 6 8 5 0 8-5 8-14 0-4-1-7-2-10-3-7-5-13-8-19-2-3-4-5-6-5zm8-4c0 4 1 7 3 10 3 6 5 12 7 17 1 6 3 9 6 9 5 0 7-5 7-14 0-3 0-7-1-10-2-7-5-13-8-18-2-4-4-6-6-6-5 0-8 5-8 12zm-111 188c0 11 3 17 10 17 4 0 7-4 10-11 13-40 22-83 26-130 1-7 1-13 1-18 0-13-3-19-10-19-5 0-8 5-9 16-3 50-12 93-25 128-2 7-3 12-3 17zm78-127c13 35 23 77 27 124 2 11 5 17 10 17 7 0 11-7 11-20 0-4 0-9-1-14-6-47-16-91-31-131-3-7-6-10-10-10-6 0-10 5-10 17 0 4 2 10 4 17zm161 60c9-18 16-39 22-62 1-6 2-13 2-21 0-17-7-26-19-26h-59c-7 0-11 6-11 17 0 12 4 17 11 17h54c1 0 2 1 2 3 0 12-7 32-20 62-16 34-34 59-55 75-5 3-7 9-7 17 0 12 4 18 10 18 3 0 8-4 13-13 18-14 33-34 46-60 12 17 23 38 33 63 3 7 6 10 8 10 7 0 11-7 11-20 0-6-2-11-4-16-10-24-22-45-37-64z">
                    <text:p/>
                  </draw:path>
                </draw:g>
                <draw:g>
                  <draw:path draw:style-name="gr418" draw:text-style-name="P1" draw:layer="layout" svg:width="1.423cm" svg:height="0.411cm" svg:x="5.619cm" svg:y="12.682cm" svg:viewBox="0 0 1424 412" svg:d="m15 343c-10 7-15 15-15 26 0 18 7 27 22 27 7 0 15-3 22-8 63-45 103-101 118-167 14 66 53 122 116 167 8 5 16 8 23 8 15 0 22-9 22-27 0-11-5-19-15-26-70-45-110-107-121-187h109c17 0 25-8 25-25s-8-26-25-26h-112v-66 0c0-20-8-31-22-31-15 0-23 11-23 31v66h-112v0c-17 0-25 9-25 26s8 25 25 25h109c-11 80-51 142-121 187zm406-196c-10 39-28 80-55 121-6 4-9 10-9 18 0 19 7 28 22 28 5 0 11-3 17-10 12-15 21-34 28-58v135c0 21 7 31 22 31s22-10 22-31v-138c3 11 9 22 18 33 4 5 9 7 14 7 14 0 21-9 21-28 0-9-4-18-12-28-14-17-28-37-41-60v-20h26v0c16 0 24-8 24-25 0-18-8-26-24-26h-26v-59 0c0-19-7-30-22-30s-22 11-22 30v59h-33v0c-16 0-24 8-24 26 0 17 8 25 24 25zm216-51h-61c-16 0-24 8-24 26 0 17 8 25 24 25h61v204 0c0 2-1 4-3 4h-19c-17 0-25 9-25 26 0 19 8 27 25 27h22c29 0 44-18 44-54v-207h23v0c16 0 24-8 24-25 0-18-8-26-24-26h-23v-59 0c0-19-7-30-22-30-14 0-22 11-22 30zm-78 166c0 7 1 14 5 22 4 11 8 26 12 42s11 23 22 23c15 0 23-9 23-28 0-4-1-10-3-17-3-17-9-34-17-51-5-10-12-16-20-16-15 0-22 8-22 25zm196 136c-1 6-1 11-1 14 0 13 4 19 14 19 7 0 12-5 15-16 8-41 12-70 12-88 0-12-5-17-13-17s-14 5-15 16c-3 25-7 49-12 72zm114-280h35c14 0 21-7 21-21s-7-22-21-22h-99c-26 0-39 15-39 42v146c0 28 13 42 39 42h69c3 0 4 2 4 5 0 31-2 61-5 92-1 7-4 10-8 10h-12c-16 0-24 8-24 24 0 17 8 25 24 25h15c19 0 29-7 30-24 0 17 7 24 22 24 5 0 10-3 14-10 29-54 43-116 43-186h18c1 71 20 133 58 188 5 6 10 8 17 8 14 0 21-10 21-30 0-4-3-12-10-20-30-42-45-91-47-146v0c28 0 41-16 41-49v-86c0-32-13-49-41-49h-55c-28 0-42 17-42 49v130c0 63-9 114-28 155 6-35 10-71 10-109 0-29-14-44-42-44h-8v-19h22v0c14 0 21-7 21-22 0-14-7-21-21-21h-22v-19h22v0c14 0 21-7 21-22 0-14-7-21-21-21h-22zm108 81v-86c0-3 2-5 5-5h49c3 0 5 2 5 5v80c0 4-2 6-5 6zm-200 43h-23c-1 0-2 0-2-2v-17h25zm-25-105v-18c0-1 1-2 2-2h23v20zm-25 62v-19h25v19zm-39 129c0 3 0 10 1 22 2 16 2 31 3 44 0 12 4 17 12 17 10 0 14-6 14-19 0-14-1-37-5-67-1-11-5-16-12-16-9 0-13 7-13 19zm30 11c1 13 3 28 6 47 1 10 4 14 11 14 9 0 14-6 14-19 0-11-3-31-8-62-1-7-5-12-13-12s-12 6-12 17c0 4 1 9 2 15zm24-20c0 3 0 7 1 11 3 12 6 26 9 42 1 8 5 12 11 12 9 0 14-6 14-18 0-6-3-23-10-49-2-9-7-13-13-13-8 0-12 5-12 15zm369-194h-69c-16 0-24 7-24 24s8 25 24 25h284c16 0 24-9 24-25s-8-24-24-24h-70c5-7 10-14 14-24 3-6 4-12 4-16 0-18-7-27-22-27-10 0-17 6-20 17-7 18-14 34-21 50h-55c0-2-1-6-3-11-5-16-12-31-21-46-4-7-9-10-17-10-15 0-22 9-22 28 0 5 1 10 5 16 4 9 9 16 13 23zm-26 249h58v31 0c0 5-1 6-4 6h-14c-16 0-24 9-24 25 0 17 8 25 24 25h17c28 0 43-18 43-52v-166c0-32-15-48-43-48h-55c-29 0-44 16-44 48v190c0 20 7 30 22 30 13 0 20-10 20-30zm0-171v-16c0-3 2-5 5-5h49c3 0 4 2 4 5v16zm-58 67v-23h58v23zm69-90v128c0 19 7 29 21 29s21-10 21-29v-128c0-19-7-29-21-29s-21 10-21 29zm65 172h-12c-16 0-24 9-24 25 0 17 8 25 24 25h15c29 0 44-18 44-52v-191c0-20-7-30-21-30s-21 10-21 30v187c0 5-1 6-5 6z">
                    <text:p/>
                  </draw:path>
                </draw:g>
                <draw:g>
                  <draw:path draw:style-name="gr419" draw:text-style-name="P1" draw:layer="layout" svg:width="0.97cm" svg:height="0.355cm" svg:x="5.839cm" svg:y="13.21cm" svg:viewBox="0 0 971 356" svg:d="m835 300c5-5 8-12 8-20-10-7-21-10-33-10-7 0-14 2-18 7-4 3-5 7-5 13s2 11 7 15c4 3 10 5 18 5 11 0 18-4 23-10zm-66-192c32 0 56-1 75-1v-53c0-17 7-25 20-25 14 0 21 8 21 25v50c11 0 26-2 43-5 13 0 20 7 20 21 0 12-7 20-19 24-13 3-28 4-44 6v98c22 13 40 26 55 39 7 6 10 13 10 21 0 17-5 25-15 25-7 0-12-3-18-7-11-11-23-21-35-30-1 14-8 26-20 38s-28 18-47 18c-20 0-34-5-44-15-15-12-23-27-23-47 0-18 5-31 17-42 12-13 28-20 47-20 12 0 22 2 32 7v-84c-17 2-42 2-75 2-16 0-24-8-24-23s8-22 24-22zm159-77c-3-4-5-9-5-14 0-11 5-17 16-17 5 0 9 3 13 9 5 8 10 17 15 28 2 5 4 10 4 15 0 12-6 18-18 18-4 0-9-4-12-12-5-10-8-19-13-27zm-37 3c0-11 5-18 16-18 4 0 9 5 14 13 4 6 9 14 13 23 3 5 5 11 5 16 0 13-6 19-16 19-6 0-11-4-15-13-4-10-7-18-11-26-4-5-6-10-6-14zm-176 188 3-16c2-9 10-13 17-11s11 10 9 19l-27 119v1c-3 10-10 14-20 14-11 0-18-10-21-29-2-25-3-59-3-102 0-49 5-102 14-157 4-16 11-24 22-24 13 0 20 7 20 24 0 4-2 14-4 29-7 45-10 88-10 128 0 2 0 4 0 5zm-284-167c0-2 1-4 1-5 0-17-8-26-24-26-14 0-23 11-28 32-7 31-10 64-10 99 0 26 1 46 3 60 4 18 11 28 22 28 1 0 1 0 1 0 9 2 17-1 22-8l37-62c5-8 2-19-7-24s-21-2-26 6l-7 12c1-47 6-86 16-112zm107 100c0 6 0 11 0 17 0 34-5 63-18 86-15 23-40 40-76 50-16 4-23 13-23 25 0 15 9 23 27 23 8 0 16-2 26-5 40-15 71-38 90-68 17-25 25-65 25-119 0-7 0-13-1-19 0-1 0-1 0-2v-98c0-13-11-23-25-23-13 0-24 10-24 23v7l-1 91zm-407-63c-27 5-49 21-66 46-16 23-24 50-24 81 0 17 3 31 7 41 6 12 12 17 18 17 10 0 19-8 27-26 19-41 32-94 38-159zm42-2c-9 86-25 150-49 194-15 29-35 44-59 44-21 0-38-14-50-39-10-19-15-42-15-70 0-48 16-89 47-124 30-34 68-51 114-51 49 0 86 20 114 59 17 25 25 57 25 94 0 41-13 75-40 103-30 30-58 45-84 45-15 0-23-8-23-23s9-24 26-27c23-6 41-16 56-31 15-21 22-43 22-67 0-25-6-49-20-70-15-22-36-35-64-37z">
                    <text:p/>
                  </draw:path>
                </draw:g>
                <draw:g>
                  <draw:path draw:style-name="gr420" draw:text-style-name="P1" draw:layer="layout" svg:width="0.359cm" svg:height="0.161cm" svg:x="6.158cm" svg:y="12.133cm" svg:viewBox="0 0 360 162" svg:d="m122 52c5 0 7-3 7-7 0-5-2-7-7-7h-24v-30c0-5-2-8-5-8s-6 3-6 8v30h-38v-30c0-5-2-8-5-8s-6 3-6 8v30h-24c-4 0-7 2-7 7 0 4 3 7 7 7h24v44h-31c-5 0-7 3-7 7s2 7 7 7h124c5 0 7-3 7-7s-2-7-7-7h-33v-44zm-11 0v44h-38v-44zm0 76c3-3 4-6 4-8 0-4-2-7-6-7-1 0-3 2-5 4-10 13-22 23-33 31-3 2-5 4-5 7 0 5 2 7 6 7 1 0 3-1 5-2 12-8 23-18 34-32zm45-10c-1-3-3-5-5-5-3 0-5 3-5 7 0 2 1 4 3 8 9 13 20 24 33 32 2 1 3 2 4 2 5 0 6-2 6-7 0-3-1-4-3-6-12-8-23-19-33-31zm252 43c9 0 14-6 14-16v-122c0-10-5-16-14-16h-92c-9 0-14 6-14 16v131c0 6 3 8 6 8s6-2 6-8v-129c0-3 1-4 3-4h90c2 0 3 1 3 4v118c0 3-1 4-3 4h-14c-5 0-7 3-7 7 0 5 2 7 7 7zm-1-108c5 0 7-2 7-7s-2-7-7-7h-61c-5 0-7 3-7 7s2 7 7 7zm61 29c0-9-4-14-13-14h-34c-9 0-14 5-14 14v25c0 10 5 15 14 15h34c9 0 13-5 13-15zm-11-1c0 3-1 4-3 4h-32c-2 0-4-1-4-4v-22c0-3 2-4 4-4h32c2 0 3 1 3 4z">
                    <text:p/>
                  </draw:path>
                </draw:g>
              </draw:g>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明朝L Sun'"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ぺんぎん鉄道 </meta:initial-creator>
    <meta:creation-date>2013-05-06T11:43:33.29</meta:creation-date>
    <dc:date>2013-05-07T00:35:17.10</dc:date>
    <dc:creator>ぺんぎん鉄道 </dc:creator>
    <meta:editing-duration>PT00H04M23S</meta:editing-duration>
    <meta:editing-cycles>1</meta:editing-cycles>
    <meta:generator>OpenOffice.org/3.2$Win32 OpenOffice.org_project/320m12$Build-9483</meta:generator>
    <meta:document-statistic meta:object-count="912"/>
  </office:meta>
</office:document-meta>
</file>