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e6e6e6" draw:textarea-horizontal-align="center" draw:textarea-vertical-align="middle" fo:padding-top="0.129cm" fo:padding-bottom="0.129cm" fo:padding-left="0.254cm" fo:padding-right="0.254cm" draw:shadow="hidden" draw:shadow-offset-x="0.3cm" draw:shadow-offset-y="0.3cm" draw:shadow-color="#808080"/>
    </style:style>
    <style:style style:name="gr2" style:family="graphic" style:parent-style-name="standard" style:list-style-name="L1">
      <style:graphic-properties draw:stroke="solid" svg:stroke-width="0cm" svg:stroke-color="#cccccc" draw:marker-start="" draw:marker-start-width="0.288cm" draw:marker-start-center="false" draw:marker-end="" draw:marker-end-width="0.288cm" draw:marker-end-center="false" svg:stroke-opacity="100%" draw:stroke-linejoin="round" draw:fill="solid" draw:fill-color="#e6e64c" draw:opacity="100%" fo:padding-top="0.125cm" fo:padding-bottom="0.125cm" fo:padding-left="0.25cm" fo:padding-right="0.25cm" draw:shadow="hidden" draw:shadow-offset-x="0.3cm" draw:shadow-offset-y="0.3cm" draw:shadow-color="#808080"/>
    </style:style>
    <style:style style:name="gr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6" style:family="graphic" style:parent-style-name="standard" style:list-style-name="L1">
      <style:graphic-properties draw:stroke="solid" svg:stroke-width="0.008cm" svg:stroke-color="#bfbfbf" draw:marker-start="" draw:marker-start-width="0.3cm" draw:marker-start-center="false" draw:marker-end="" draw:marker-end-width="0.3cm" draw:marker-end-center="false" svg:stroke-opacity="100%" draw:stroke-linejoin="round" draw:fill="solid" draw:fill-color="#c0c0c0" draw:opacity="100%" fo:padding-top="0.129cm" fo:padding-bottom="0.129cm" fo:padding-left="0.254cm" fo:padding-right="0.254cm" draw:shadow="hidden" draw:shadow-offset-x="0.3cm" draw:shadow-offset-y="0.3cm" draw:shadow-color="#808080"/>
    </style:style>
    <style:style style:name="gr7" style:family="graphic" style:parent-style-name="standard" style:list-style-name="L1">
      <style:graphic-properties draw:stroke="solid" svg:stroke-width="0.008cm" svg:stroke-color="#bfbfbf" draw:marker-start="" draw:marker-start-width="0.3cm" draw:marker-start-center="false" draw:marker-end="" draw:marker-end-width="0.3cm" draw:marker-end-center="false" svg:stroke-opacity="100%" draw:stroke-linejoin="round" draw:fill="solid" draw:fill-color="#969696" draw:opacity="100%" fo:padding-top="0.129cm" fo:padding-bottom="0.129cm" fo:padding-left="0.254cm" fo:padding-right="0.254cm" draw:shadow="hidden" draw:shadow-offset-x="0.3cm" draw:shadow-offset-y="0.3cm" draw:shadow-color="#808080"/>
    </style:style>
    <style:style style:name="gr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9" style:family="graphic" style:parent-style-name="standard" style:list-style-name="L1">
      <style:graphic-properties draw:stroke="solid" svg:stroke-width="0.008cm" svg:stroke-color="#ff0000" draw:marker-start="" draw:marker-start-width="0.3cm" draw:marker-start-center="false" draw:marker-end="" draw:marker-end-width="0.3cm" draw:marker-end-center="false" svg:stroke-opacity="100%" draw:stroke-linejoin="round" draw:fill="solid" draw:fill-color="#ff0000" draw:opacity="100%" fo:padding-top="0.129cm" fo:padding-bottom="0.129cm" fo:padding-left="0.254cm" fo:padding-right="0.254cm" draw:shadow="hidden" draw:shadow-offset-x="0.3cm" draw:shadow-offset-y="0.3cm" draw:shadow-color="#808080"/>
    </style:style>
    <style:style style:name="gr10" style:family="graphic" style:parent-style-name="standard" style:list-style-name="L1">
      <style:graphic-properties draw:stroke="solid" svg:stroke-width="0.008cm" svg:stroke-color="#000000" draw:marker-start="" draw:marker-start-width="0.3cm" draw:marker-start-center="false" draw:marker-end="" draw:marker-end-width="0.3cm" draw:marker-end-center="false" svg:stroke-opacity="100%" draw:stroke-linejoin="round" draw:fill="solid" draw:fill-color="#808080" draw:opacity="100%" fo:padding-top="0.129cm" fo:padding-bottom="0.129cm" fo:padding-left="0.254cm" fo:padding-right="0.254cm" draw:shadow="hidden" draw:shadow-offset-x="0.3cm" draw:shadow-offset-y="0.3cm" draw:shadow-color="#808080"/>
    </style:style>
    <style:style style:name="gr11"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12" style:family="graphic" style:parent-style-name="standard" style:list-style-name="L1">
      <style:graphic-properties draw:stroke="solid" svg:stroke-width="0.008cm" svg:stroke-color="#8c8c8c" draw:marker-start="" draw:marker-start-width="0.3cm" draw:marker-start-center="false" draw:marker-end="" draw:marker-end-width="0.3cm" draw:marker-end-center="false" svg:stroke-opacity="100%" draw:stroke-linejoin="round" draw:fill="solid" draw:fill-color="#c0c0c0" draw:opacity="100%" fo:padding-top="0.129cm" fo:padding-bottom="0.129cm" fo:padding-left="0.254cm" fo:padding-right="0.254cm" draw:shadow="hidden" draw:shadow-offset-x="0.3cm" draw:shadow-offset-y="0.3cm" draw:shadow-color="#808080"/>
    </style:style>
    <style:style style:name="gr13" style:family="graphic" style:parent-style-name="standard" style:list-style-name="L1">
      <style:graphic-properties draw:stroke="solid" svg:stroke-width="0.008cm" svg:stroke-color="#8c8c8c" draw:marker-start="" draw:marker-start-width="0.3cm" draw:marker-start-center="false" draw:marker-end="" draw:marker-end-width="0.3cm" draw:marker-end-center="false" svg:stroke-opacity="100%" draw:stroke-linejoin="round" draw:fill="solid" draw:fill-color="#969696" draw:opacity="100%" fo:padding-top="0.129cm" fo:padding-bottom="0.129cm" fo:padding-left="0.254cm" fo:padding-right="0.254cm" draw:shadow="hidden" draw:shadow-offset-x="0.3cm" draw:shadow-offset-y="0.3cm" draw:shadow-color="#808080"/>
    </style:style>
    <style:style style:name="gr14" style:family="graphic" style:parent-style-name="standard" style:list-style-name="L1">
      <style:graphic-properties draw:stroke="solid" svg:stroke-width="0.008cm" svg:stroke-color="#bfbfbf" draw:marker-start="" draw:marker-start-width="0.3cm" draw:marker-start-center="false" draw:marker-end="" draw:marker-end-width="0.3cm" draw:marker-end-center="false" svg:stroke-opacity="100%" draw:stroke-linejoin="round" draw:fill="solid" draw:fill-color="#ffd320" draw:opacity="100%" fo:padding-top="0.129cm" fo:padding-bottom="0.129cm" fo:padding-left="0.254cm" fo:padding-right="0.254cm" draw:shadow="hidden" draw:shadow-offset-x="0.3cm" draw:shadow-offset-y="0.3cm" draw:shadow-color="#808080"/>
    </style:style>
    <style:style style:name="gr1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1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1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1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19" style:family="graphic" style:parent-style-name="standard" style:list-style-name="L1">
      <style:graphic-properties draw:stroke="solid" svg:stroke-width="0.008cm" svg:stroke-color="#ff0000" draw:marker-start="" draw:marker-start-width="0.3cm" draw:marker-start-center="false" draw:marker-end="" draw:marker-end-width="0.3cm" draw:marker-end-center="false" svg:stroke-opacity="100%" draw:stroke-linejoin="round" draw:fill="solid" draw:fill-color="#ff0000" draw:opacity="100%" fo:padding-top="0.129cm" fo:padding-bottom="0.129cm" fo:padding-left="0.254cm" fo:padding-right="0.254cm" draw:shadow="hidden" draw:shadow-offset-x="0.3cm" draw:shadow-offset-y="0.3cm" draw:shadow-color="#808080"/>
    </style:style>
    <style:style style:name="gr20" style:family="graphic" style:parent-style-name="standard" style:list-style-name="L1">
      <style:graphic-properties draw:stroke="solid" svg:stroke-width="0.008cm" svg:stroke-color="#000000" draw:marker-start="" draw:marker-start-width="0.3cm" draw:marker-start-center="false" draw:marker-end="" draw:marker-end-width="0.3cm" draw:marker-end-center="false" svg:stroke-opacity="100%" draw:stroke-linejoin="round" draw:fill="solid" draw:fill-color="#808080" draw:opacity="100%" fo:padding-top="0.129cm" fo:padding-bottom="0.129cm" fo:padding-left="0.254cm" fo:padding-right="0.254cm" draw:shadow="hidden" draw:shadow-offset-x="0.3cm" draw:shadow-offset-y="0.3cm" draw:shadow-color="#808080"/>
    </style:style>
    <style:style style:name="gr21"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2"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3"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4"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5"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26"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27"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none" draw:fill-color="#23b8dc" draw:textarea-horizontal-align="center" draw:textarea-vertical-align="middle" fo:padding-top="0.125cm" fo:padding-bottom="0.125cm" fo:padding-left="0.25cm" fo:padding-right="0.25cm" draw:shadow="hidden" draw:shadow-offset-x="0.3cm" draw:shadow-offset-y="0.3cm" draw:shadow-color="#808080"/>
    </style:style>
    <style:style style:name="gr28"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none" draw:fill-color="#23b8dc" draw:textarea-horizontal-align="center" draw:textarea-vertical-align="middle" fo:padding-top="0.125cm" fo:padding-bottom="0.125cm" fo:padding-left="0.25cm" fo:padding-right="0.25cm" draw:shadow="hidden" draw:shadow-offset-x="0.3cm" draw:shadow-offset-y="0.3cm" draw:shadow-color="#808080"/>
    </style:style>
    <style:style style:name="gr29"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solid" draw:fill-color="#333333" draw:textarea-horizontal-align="center" draw:textarea-vertical-align="middle" fo:padding-top="0.125cm" fo:padding-bottom="0.125cm" fo:padding-left="0.25cm" fo:padding-right="0.25cm" draw:shadow="hidden" draw:shadow-offset-x="0.3cm" draw:shadow-offset-y="0.3cm" draw:shadow-color="#808080"/>
    </style:style>
    <style:style style:name="gr30"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e6e6e6" draw:textarea-horizontal-align="center" draw:textarea-vertical-align="middle" fo:padding-top="0.129cm" fo:padding-bottom="0.129cm" fo:padding-left="0.254cm" fo:padding-right="0.254cm" draw:shadow="hidden" draw:shadow-offset-x="0.3cm" draw:shadow-offset-y="0.3cm" draw:shadow-color="#808080"/>
    </style:style>
    <style:style style:name="gr31" style:family="graphic" style:parent-style-name="standard" style:list-style-name="L1">
      <style:graphic-properties draw:stroke="solid" svg:stroke-width="0cm" svg:stroke-color="#cccccc" draw:marker-start="" draw:marker-start-width="0.288cm" draw:marker-start-center="false" draw:marker-end="" draw:marker-end-width="0.288cm" draw:marker-end-center="false" svg:stroke-opacity="100%" draw:stroke-linejoin="round" draw:fill="solid" draw:fill-color="#ffffff" draw:opacity="100%" fo:padding-top="0.125cm" fo:padding-bottom="0.125cm" fo:padding-left="0.25cm" fo:padding-right="0.25cm" draw:shadow="hidden" draw:shadow-offset-x="0.3cm" draw:shadow-offset-y="0.3cm" draw:shadow-color="#808080"/>
    </style:style>
    <style:style style:name="gr3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3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3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35" style:family="graphic" style:parent-style-name="standard" style:list-style-name="L1">
      <style:graphic-properties draw:stroke="solid" svg:stroke-width="0.008cm" svg:stroke-color="#bfbfbf" draw:marker-start="" draw:marker-start-width="0.3cm" draw:marker-start-center="false" draw:marker-end="" draw:marker-end-width="0.3cm" draw:marker-end-center="false" svg:stroke-opacity="100%" draw:stroke-linejoin="round" draw:fill="solid" draw:fill-color="#c0c0c0" draw:opacity="100%" fo:padding-top="0.129cm" fo:padding-bottom="0.129cm" fo:padding-left="0.254cm" fo:padding-right="0.254cm" draw:shadow="hidden" draw:shadow-offset-x="0.3cm" draw:shadow-offset-y="0.3cm" draw:shadow-color="#808080"/>
    </style:style>
    <style:style style:name="gr36" style:family="graphic" style:parent-style-name="standard" style:list-style-name="L1">
      <style:graphic-properties draw:stroke="solid" svg:stroke-width="0.008cm" svg:stroke-color="#bfbfbf" draw:marker-start="" draw:marker-start-width="0.3cm" draw:marker-start-center="false" draw:marker-end="" draw:marker-end-width="0.3cm" draw:marker-end-center="false" svg:stroke-opacity="100%" draw:stroke-linejoin="round" draw:fill="solid" draw:fill-color="#969696" draw:opacity="100%" fo:padding-top="0.129cm" fo:padding-bottom="0.129cm" fo:padding-left="0.254cm" fo:padding-right="0.254cm" draw:shadow="hidden" draw:shadow-offset-x="0.3cm" draw:shadow-offset-y="0.3cm" draw:shadow-color="#808080"/>
    </style:style>
    <style:style style:name="gr3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38" style:family="graphic" style:parent-style-name="standard" style:list-style-name="L1">
      <style:graphic-properties draw:stroke="solid" svg:stroke-width="0.008cm" svg:stroke-color="#ff0000" draw:marker-start="" draw:marker-start-width="0.3cm" draw:marker-start-center="false" draw:marker-end="" draw:marker-end-width="0.3cm" draw:marker-end-center="false" svg:stroke-opacity="100%" draw:stroke-linejoin="round" draw:fill="solid" draw:fill-color="#ff0000" draw:opacity="100%" fo:padding-top="0.129cm" fo:padding-bottom="0.129cm" fo:padding-left="0.254cm" fo:padding-right="0.254cm" draw:shadow="hidden" draw:shadow-offset-x="0.3cm" draw:shadow-offset-y="0.3cm" draw:shadow-color="#808080"/>
    </style:style>
    <style:style style:name="gr39" style:family="graphic" style:parent-style-name="standard" style:list-style-name="L1">
      <style:graphic-properties draw:stroke="solid" svg:stroke-width="0.008cm" svg:stroke-color="#000000" draw:marker-start="" draw:marker-start-width="0.3cm" draw:marker-start-center="false" draw:marker-end="" draw:marker-end-width="0.3cm" draw:marker-end-center="false" svg:stroke-opacity="100%" draw:stroke-linejoin="round" draw:fill="solid" draw:fill-color="#808080" draw:opacity="100%" fo:padding-top="0.129cm" fo:padding-bottom="0.129cm" fo:padding-left="0.254cm" fo:padding-right="0.254cm" draw:shadow="hidden" draw:shadow-offset-x="0.3cm" draw:shadow-offset-y="0.3cm" draw:shadow-color="#808080"/>
    </style:style>
    <style:style style:name="gr40"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41" style:family="graphic" style:parent-style-name="standard" style:list-style-name="L1">
      <style:graphic-properties draw:stroke="solid" svg:stroke-width="0.008cm" svg:stroke-color="#8c8c8c" draw:marker-start="" draw:marker-start-width="0.3cm" draw:marker-start-center="false" draw:marker-end="" draw:marker-end-width="0.3cm" draw:marker-end-center="false" svg:stroke-opacity="100%" draw:stroke-linejoin="round" draw:fill="solid" draw:fill-color="#c0c0c0" draw:opacity="100%" fo:padding-top="0.129cm" fo:padding-bottom="0.129cm" fo:padding-left="0.254cm" fo:padding-right="0.254cm" draw:shadow="hidden" draw:shadow-offset-x="0.3cm" draw:shadow-offset-y="0.3cm" draw:shadow-color="#808080"/>
    </style:style>
    <style:style style:name="gr42" style:family="graphic" style:parent-style-name="standard" style:list-style-name="L1">
      <style:graphic-properties draw:stroke="solid" svg:stroke-width="0.008cm" svg:stroke-color="#8c8c8c" draw:marker-start="" draw:marker-start-width="0.3cm" draw:marker-start-center="false" draw:marker-end="" draw:marker-end-width="0.3cm" draw:marker-end-center="false" svg:stroke-opacity="100%" draw:stroke-linejoin="round" draw:fill="solid" draw:fill-color="#969696" draw:opacity="100%" fo:padding-top="0.129cm" fo:padding-bottom="0.129cm" fo:padding-left="0.254cm" fo:padding-right="0.254cm" draw:shadow="hidden" draw:shadow-offset-x="0.3cm" draw:shadow-offset-y="0.3cm" draw:shadow-color="#808080"/>
    </style:style>
    <style:style style:name="gr43" style:family="graphic" style:parent-style-name="standard" style:list-style-name="L1">
      <style:graphic-properties draw:stroke="solid" svg:stroke-width="0.008cm" svg:stroke-color="#cccccc" draw:marker-start="" draw:marker-start-width="0.3cm" draw:marker-start-center="false" draw:marker-end="" draw:marker-end-width="0.3cm" draw:marker-end-center="false" svg:stroke-opacity="100%" draw:stroke-linejoin="round" draw:fill="solid" draw:fill-color="#ffffff" draw:opacity="100%" fo:padding-top="0.129cm" fo:padding-bottom="0.129cm" fo:padding-left="0.254cm" fo:padding-right="0.254cm" draw:shadow="hidden" draw:shadow-offset-x="0.3cm" draw:shadow-offset-y="0.3cm" draw:shadow-color="#808080"/>
    </style:style>
    <style:style style:name="gr4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4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4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4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48" style:family="graphic" style:parent-style-name="standard" style:list-style-name="L1">
      <style:graphic-properties draw:stroke="solid" svg:stroke-width="0.008cm" svg:stroke-color="#ff0000" draw:marker-start="" draw:marker-start-width="0.3cm" draw:marker-start-center="false" draw:marker-end="" draw:marker-end-width="0.3cm" draw:marker-end-center="false" svg:stroke-opacity="100%" draw:stroke-linejoin="round" draw:fill="solid" draw:fill-color="#ff0000" draw:opacity="100%" fo:padding-top="0.129cm" fo:padding-bottom="0.129cm" fo:padding-left="0.254cm" fo:padding-right="0.254cm" draw:shadow="hidden" draw:shadow-offset-x="0.3cm" draw:shadow-offset-y="0.3cm" draw:shadow-color="#808080"/>
    </style:style>
    <style:style style:name="gr49" style:family="graphic" style:parent-style-name="standard" style:list-style-name="L1">
      <style:graphic-properties draw:stroke="solid" svg:stroke-width="0.008cm" svg:stroke-color="#000000" draw:marker-start="" draw:marker-start-width="0.3cm" draw:marker-start-center="false" draw:marker-end="" draw:marker-end-width="0.3cm" draw:marker-end-center="false" svg:stroke-opacity="100%" draw:stroke-linejoin="round" draw:fill="solid" draw:fill-color="#808080" draw:opacity="100%" fo:padding-top="0.129cm" fo:padding-bottom="0.129cm" fo:padding-left="0.254cm" fo:padding-right="0.254cm" draw:shadow="hidden" draw:shadow-offset-x="0.3cm" draw:shadow-offset-y="0.3cm" draw:shadow-color="#808080"/>
    </style:style>
    <style:style style:name="gr50"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1"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2"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3"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4"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55"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56"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none" draw:fill-color="#23b8dc" draw:textarea-horizontal-align="center" draw:textarea-vertical-align="middle" fo:padding-top="0.125cm" fo:padding-bottom="0.125cm" fo:padding-left="0.25cm" fo:padding-right="0.25cm" draw:shadow="hidden" draw:shadow-offset-x="0.3cm" draw:shadow-offset-y="0.3cm" draw:shadow-color="#808080"/>
    </style:style>
    <style:style style:name="gr57"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none" draw:fill-color="#23b8dc" draw:textarea-horizontal-align="center" draw:textarea-vertical-align="middle" fo:padding-top="0.125cm" fo:padding-bottom="0.125cm" fo:padding-left="0.25cm" fo:padding-right="0.25cm" draw:shadow="hidden" draw:shadow-offset-x="0.3cm" draw:shadow-offset-y="0.3cm" draw:shadow-color="#808080"/>
    </style:style>
    <style:style style:name="gr58"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solid" draw:fill-color="#333333" draw:textarea-horizontal-align="center" draw:textarea-vertical-align="middle" fo:padding-top="0.125cm" fo:padding-bottom="0.125cm" fo:padding-left="0.25cm" fo:padding-right="0.25cm" draw:shadow="hidden" draw:shadow-offset-x="0.3cm" draw:shadow-offset-y="0.3cm" draw:shadow-color="#808080"/>
    </style:style>
    <style:style style:name="gr59"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e6e6e6" draw:textarea-horizontal-align="center" draw:textarea-vertical-align="middle" fo:padding-top="0.129cm" fo:padding-bottom="0.129cm" fo:padding-left="0.254cm" fo:padding-right="0.254cm" draw:shadow="hidden" draw:shadow-offset-x="0.3cm" draw:shadow-offset-y="0.3cm" draw:shadow-color="#808080"/>
    </style:style>
    <style:style style:name="gr60" style:family="graphic" style:parent-style-name="standard" style:list-style-name="L1">
      <style:graphic-properties draw:stroke="solid" svg:stroke-width="0.008cm" svg:stroke-color="#bfbfbf" draw:marker-start="" draw:marker-start-width="0.3cm" draw:marker-start-center="false" draw:marker-end="" draw:marker-end-width="0.3cm" draw:marker-end-center="false" svg:stroke-opacity="100%" draw:stroke-linejoin="round" draw:fill="solid" draw:fill-color="#c0c0c0" draw:opacity="100%" fo:padding-top="0.129cm" fo:padding-bottom="0.129cm" fo:padding-left="0.254cm" fo:padding-right="0.254cm" draw:shadow="hidden" draw:shadow-offset-x="0.3cm" draw:shadow-offset-y="0.3cm" draw:shadow-color="#808080"/>
    </style:style>
    <style:style style:name="gr61" style:family="graphic" style:parent-style-name="standard" style:list-style-name="L1">
      <style:graphic-properties draw:stroke="solid" svg:stroke-width="0.008cm" svg:stroke-color="#bfbfbf" draw:marker-start="" draw:marker-start-width="0.3cm" draw:marker-start-center="false" draw:marker-end="" draw:marker-end-width="0.3cm" draw:marker-end-center="false" svg:stroke-opacity="100%" draw:stroke-linejoin="round" draw:fill="solid" draw:fill-color="#969696" draw:opacity="100%" fo:padding-top="0.129cm" fo:padding-bottom="0.129cm" fo:padding-left="0.254cm" fo:padding-right="0.254cm" draw:shadow="hidden" draw:shadow-offset-x="0.3cm" draw:shadow-offset-y="0.3cm" draw:shadow-color="#808080"/>
    </style:style>
    <style:style style:name="gr62" style:family="graphic" style:parent-style-name="standard" style:list-style-name="L1">
      <style:graphic-properties draw:stroke="solid" svg:stroke-width="0cm" svg:stroke-color="#cccccc" draw:marker-start="" draw:marker-start-width="0.288cm" draw:marker-start-center="false" draw:marker-end="" draw:marker-end-width="0.288cm" draw:marker-end-center="false" svg:stroke-opacity="100%" draw:stroke-linejoin="round" draw:fill="solid" draw:fill-color="#e6e64c" draw:opacity="100%" fo:padding-top="0.125cm" fo:padding-bottom="0.125cm" fo:padding-left="0.25cm" fo:padding-right="0.25cm" draw:shadow="hidden" draw:shadow-offset-x="0.3cm" draw:shadow-offset-y="0.3cm" draw:shadow-color="#808080"/>
    </style:style>
    <style:style style:name="gr63" style:family="graphic" style:parent-style-name="standard" style:list-style-name="L1">
      <style:graphic-properties draw:stroke="solid" svg:stroke-width="0.008cm" svg:stroke-color="#ff0000" draw:marker-start="" draw:marker-start-width="0.3cm" draw:marker-start-center="false" draw:marker-end="" draw:marker-end-width="0.3cm" draw:marker-end-center="false" draw:fill="solid" draw:fill-color="#ff0000" fo:padding-top="0.129cm" fo:padding-bottom="0.129cm" fo:padding-left="0.254cm" fo:padding-right="0.254cm" draw:shadow="hidden" draw:shadow-offset-x="0.3cm" draw:shadow-offset-y="0.3cm" draw:shadow-color="#808080"/>
    </style:style>
    <style:style style:name="gr6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6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6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6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68" style:family="graphic" style:parent-style-name="standard" style:list-style-name="L1">
      <style:graphic-properties draw:stroke="none" svg:stroke-width="0.008cm" svg:stroke-color="#ff0000" draw:marker-start="" draw:marker-start-width="0.3cm" draw:marker-start-center="false" draw:marker-end="" draw:marker-end-width="0.3cm" draw:marker-end-center="false" draw:fill="solid" draw:fill-color="#e6e6e6" fo:padding-top="0.129cm" fo:padding-bottom="0.129cm" fo:padding-left="0.254cm" fo:padding-right="0.254cm" draw:shadow="hidden" draw:shadow-offset-x="0.3cm" draw:shadow-offset-y="0.3cm" draw:shadow-color="#808080"/>
    </style:style>
    <style:style style:name="gr69" style:family="graphic" style:parent-style-name="standard" style:list-style-name="L1">
      <style:graphic-properties draw:stroke="solid" svg:stroke-width="0.008cm" svg:stroke-color="#000000" draw:marker-start="" draw:marker-start-width="0.3cm" draw:marker-start-center="false" draw:marker-end="" draw:marker-end-width="0.3cm" draw:marker-end-center="false" svg:stroke-opacity="100%" draw:stroke-linejoin="round" draw:fill="solid" draw:fill-color="#808080" draw:opacity="100%" fo:padding-top="0.129cm" fo:padding-bottom="0.129cm" fo:padding-left="0.254cm" fo:padding-right="0.254cm" draw:shadow="hidden" draw:shadow-offset-x="0.3cm" draw:shadow-offset-y="0.3cm" draw:shadow-color="#808080"/>
    </style:style>
    <style:style style:name="gr70"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1"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2"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3"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4"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5"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76"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7"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78"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79"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none" draw:fill-color="#23b8dc" draw:textarea-horizontal-align="center" draw:textarea-vertical-align="middle" fo:padding-top="0.125cm" fo:padding-bottom="0.125cm" fo:padding-left="0.25cm" fo:padding-right="0.25cm" draw:shadow="hidden" draw:shadow-offset-x="0.3cm" draw:shadow-offset-y="0.3cm" draw:shadow-color="#808080"/>
    </style:style>
    <style:style style:name="gr80"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none" draw:fill-color="#23b8dc" draw:textarea-horizontal-align="center" draw:textarea-vertical-align="middle" fo:padding-top="0.125cm" fo:padding-bottom="0.125cm" fo:padding-left="0.25cm" fo:padding-right="0.25cm" draw:shadow="hidden" draw:shadow-offset-x="0.3cm" draw:shadow-offset-y="0.3cm" draw:shadow-color="#808080"/>
    </style:style>
    <style:style style:name="gr81"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2"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3" style:family="graphic" style:parent-style-name="standard" style:list-style-name="L1">
      <style:graphic-properties draw:stroke="solid" svg:stroke-width="0cm" svg:stroke-color="#e6e6e6"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4"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fd320" draw:textarea-horizontal-align="center" draw:textarea-vertical-align="middle" fo:padding-top="0.125cm" fo:padding-bottom="0.125cm" fo:padding-left="0.25cm" fo:padding-right="0.25cm" draw:shadow="hidden" draw:shadow-offset-x="0.3cm" draw:shadow-offset-y="0.3cm" draw:shadow-color="#808080"/>
    </style:style>
    <style:style style:name="gr85" style:family="graphic" style:parent-style-name="standard" style:list-style-name="L1">
      <style:graphic-properties draw:stroke="none" svg:stroke-width="0cm" svg:stroke-color="#ffff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86" style:family="graphic" style:parent-style-name="standard" style:list-style-name="L1">
      <style:graphic-properties draw:stroke="none" svg:stroke-width="0cm" svg:stroke-color="#ffff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87" style:family="graphic" style:parent-style-name="standard" style:list-style-name="L1">
      <style:graphic-properties draw:stroke="none" svg:stroke-width="0cm" svg:stroke-color="#ffff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88" style:family="graphic" style:parent-style-name="standard" style:list-style-name="L1">
      <style:graphic-properties draw:stroke="none" svg:stroke-width="0cm" svg:stroke-color="#ffff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89" style:family="graphic" style:parent-style-name="standard" style:list-style-name="L1">
      <style:graphic-properties draw:stroke="none" svg:stroke-width="0cm" svg:stroke-color="#b3b3b3"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style>
    <style:style style:name="gr90" style:family="graphic" style:parent-style-name="standard" style:list-style-name="L1">
      <style:graphic-properties draw:stroke="none" svg:stroke-width="0cm" svg:stroke-color="#ffff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91"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solid" draw:fill-color="#666666" draw:textarea-horizontal-align="center" draw:textarea-vertical-align="middle" fo:padding-top="0.125cm" fo:padding-bottom="0.125cm" fo:padding-left="0.25cm" fo:padding-right="0.25cm" draw:shadow="hidden" draw:shadow-offset-x="0.3cm" draw:shadow-offset-y="0.3cm" draw:shadow-color="#808080"/>
    </style:style>
    <style:style style:name="gr92"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3"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4"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5" style:family="graphic" style:parent-style-name="standard" style:list-style-name="L1">
      <style:graphic-properties draw:stroke="solid" svg:stroke-width="0.008cm" svg:stroke-color="#8c8c8c" draw:marker-start="" draw:marker-start-width="0.3cm" draw:marker-start-center="false" draw:marker-end="" draw:marker-end-width="0.3cm" draw:marker-end-center="false" svg:stroke-opacity="100%" draw:stroke-linejoin="round" draw:fill="solid" draw:fill-color="#c0c0c0" draw:opacity="100%" fo:padding-top="0.129cm" fo:padding-bottom="0.129cm" fo:padding-left="0.254cm" fo:padding-right="0.254cm" draw:shadow="hidden" draw:shadow-offset-x="0.3cm" draw:shadow-offset-y="0.3cm" draw:shadow-color="#808080"/>
    </style:style>
    <style:style style:name="gr96" style:family="graphic" style:parent-style-name="standard" style:list-style-name="L1">
      <style:graphic-properties draw:stroke="solid" svg:stroke-width="0.008cm" svg:stroke-color="#8c8c8c" draw:marker-start="" draw:marker-start-width="0.3cm" draw:marker-start-center="false" draw:marker-end="" draw:marker-end-width="0.3cm" draw:marker-end-center="false" svg:stroke-opacity="100%" draw:stroke-linejoin="round" draw:fill="solid" draw:fill-color="#969696" draw:opacity="100%" fo:padding-top="0.129cm" fo:padding-bottom="0.129cm" fo:padding-left="0.254cm" fo:padding-right="0.254cm" draw:shadow="hidden" draw:shadow-offset-x="0.3cm" draw:shadow-offset-y="0.3cm" draw:shadow-color="#808080"/>
    </style:style>
    <style:style style:name="gr97"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e6e6e6" draw:textarea-horizontal-align="center" draw:textarea-vertical-align="middle" fo:padding-top="0.129cm" fo:padding-bottom="0.129cm" fo:padding-left="0.254cm" fo:padding-right="0.254cm" draw:shadow="hidden" draw:shadow-offset-x="0.3cm" draw:shadow-offset-y="0.3cm" draw:shadow-color="#808080"/>
    </style:style>
    <style:style style:name="gr98" style:family="graphic" style:parent-style-name="standard" style:list-style-name="L1">
      <style:graphic-properties draw:stroke="solid" svg:stroke-width="0.008cm" svg:stroke-color="#bfbfbf" draw:marker-start="" draw:marker-start-width="0.3cm" draw:marker-start-center="false" draw:marker-end="" draw:marker-end-width="0.3cm" draw:marker-end-center="false" svg:stroke-opacity="100%" draw:stroke-linejoin="round" draw:fill="solid" draw:fill-color="#c0c0c0" draw:opacity="100%" fo:padding-top="0.129cm" fo:padding-bottom="0.129cm" fo:padding-left="0.254cm" fo:padding-right="0.254cm" draw:shadow="hidden" draw:shadow-offset-x="0.3cm" draw:shadow-offset-y="0.3cm" draw:shadow-color="#808080"/>
    </style:style>
    <style:style style:name="gr99" style:family="graphic" style:parent-style-name="standard" style:list-style-name="L1">
      <style:graphic-properties draw:stroke="solid" svg:stroke-width="0.008cm" svg:stroke-color="#bfbfbf" draw:marker-start="" draw:marker-start-width="0.3cm" draw:marker-start-center="false" draw:marker-end="" draw:marker-end-width="0.3cm" draw:marker-end-center="false" svg:stroke-opacity="100%" draw:stroke-linejoin="round" draw:fill="solid" draw:fill-color="#969696" draw:opacity="100%" fo:padding-top="0.129cm" fo:padding-bottom="0.129cm" fo:padding-left="0.254cm" fo:padding-right="0.254cm" draw:shadow="hidden" draw:shadow-offset-x="0.3cm" draw:shadow-offset-y="0.3cm" draw:shadow-color="#808080"/>
    </style:style>
    <style:style style:name="gr100" style:family="graphic" style:parent-style-name="standard" style:list-style-name="L1">
      <style:graphic-properties draw:stroke="solid" svg:stroke-width="0cm" svg:stroke-color="#cccccc" draw:marker-start="" draw:marker-start-width="0.288cm" draw:marker-start-center="false" draw:marker-end="" draw:marker-end-width="0.288cm" draw:marker-end-center="false" svg:stroke-opacity="100%" draw:stroke-linejoin="round" draw:fill="solid" draw:fill-color="#ffffff" draw:opacity="100%" fo:padding-top="0.125cm" fo:padding-bottom="0.125cm" fo:padding-left="0.25cm" fo:padding-right="0.25cm" draw:shadow="hidden" draw:shadow-offset-x="0.3cm" draw:shadow-offset-y="0.3cm" draw:shadow-color="#808080"/>
    </style:style>
    <style:style style:name="gr101" style:family="graphic" style:parent-style-name="standard" style:list-style-name="L1">
      <style:graphic-properties draw:stroke="solid" svg:stroke-width="0.008cm" svg:stroke-color="#ff0000" draw:marker-start="" draw:marker-start-width="0.3cm" draw:marker-start-center="false" draw:marker-end="" draw:marker-end-width="0.3cm" draw:marker-end-center="false" draw:fill="solid" draw:fill-color="#ff0000" fo:padding-top="0.129cm" fo:padding-bottom="0.129cm" fo:padding-left="0.254cm" fo:padding-right="0.254cm" draw:shadow="hidden" draw:shadow-offset-x="0.3cm" draw:shadow-offset-y="0.3cm" draw:shadow-color="#808080"/>
    </style:style>
    <style:style style:name="gr10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10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10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10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106" style:family="graphic" style:parent-style-name="standard" style:list-style-name="L1">
      <style:graphic-properties draw:stroke="none" svg:stroke-width="0.008cm" svg:stroke-color="#ff0000" draw:marker-start="" draw:marker-start-width="0.3cm" draw:marker-start-center="false" draw:marker-end="" draw:marker-end-width="0.3cm" draw:marker-end-center="false" draw:fill="solid" draw:fill-color="#e6e6e6" fo:padding-top="0.129cm" fo:padding-bottom="0.129cm" fo:padding-left="0.254cm" fo:padding-right="0.254cm" draw:shadow="hidden" draw:shadow-offset-x="0.3cm" draw:shadow-offset-y="0.3cm" draw:shadow-color="#808080"/>
    </style:style>
    <style:style style:name="gr107" style:family="graphic" style:parent-style-name="standard" style:list-style-name="L1">
      <style:graphic-properties draw:stroke="solid" svg:stroke-width="0.008cm" svg:stroke-color="#000000" draw:marker-start="" draw:marker-start-width="0.3cm" draw:marker-start-center="false" draw:marker-end="" draw:marker-end-width="0.3cm" draw:marker-end-center="false" svg:stroke-opacity="100%" draw:stroke-linejoin="round" draw:fill="solid" draw:fill-color="#808080" draw:opacity="100%" fo:padding-top="0.129cm" fo:padding-bottom="0.129cm" fo:padding-left="0.254cm" fo:padding-right="0.254cm" draw:shadow="hidden" draw:shadow-offset-x="0.3cm" draw:shadow-offset-y="0.3cm" draw:shadow-color="#808080"/>
    </style:style>
    <style:style style:name="gr108"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9"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0"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1"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2"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3"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114"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5"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116"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117"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none" draw:fill-color="#23b8dc" draw:textarea-horizontal-align="center" draw:textarea-vertical-align="middle" fo:padding-top="0.125cm" fo:padding-bottom="0.125cm" fo:padding-left="0.25cm" fo:padding-right="0.25cm" draw:shadow="hidden" draw:shadow-offset-x="0.3cm" draw:shadow-offset-y="0.3cm" draw:shadow-color="#808080"/>
    </style:style>
    <style:style style:name="gr118"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none" draw:fill-color="#23b8dc" draw:textarea-horizontal-align="center" draw:textarea-vertical-align="middle" fo:padding-top="0.125cm" fo:padding-bottom="0.125cm" fo:padding-left="0.25cm" fo:padding-right="0.25cm" draw:shadow="hidden" draw:shadow-offset-x="0.3cm" draw:shadow-offset-y="0.3cm" draw:shadow-color="#808080"/>
    </style:style>
    <style:style style:name="gr119"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0"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1" style:family="graphic" style:parent-style-name="standard" style:list-style-name="L1">
      <style:graphic-properties draw:stroke="solid" svg:stroke-width="0cm" svg:stroke-color="#e6e6e6"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2"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23" style:family="graphic" style:parent-style-name="standard" style:list-style-name="L1">
      <style:graphic-properties draw:stroke="none" svg:stroke-width="0cm" svg:stroke-color="#ffff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124" style:family="graphic" style:parent-style-name="standard" style:list-style-name="L1">
      <style:graphic-properties draw:stroke="none" svg:stroke-width="0cm" svg:stroke-color="#ffff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125" style:family="graphic" style:parent-style-name="standard" style:list-style-name="L1">
      <style:graphic-properties draw:stroke="none" svg:stroke-width="0cm" svg:stroke-color="#ffff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126" style:family="graphic" style:parent-style-name="standard" style:list-style-name="L1">
      <style:graphic-properties draw:stroke="none" svg:stroke-width="0cm" svg:stroke-color="#ffff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127" style:family="graphic" style:parent-style-name="standard" style:list-style-name="L1">
      <style:graphic-properties draw:stroke="none" svg:stroke-width="0cm" svg:stroke-color="#b3b3b3"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style>
    <style:style style:name="gr128" style:family="graphic" style:parent-style-name="standard" style:list-style-name="L1">
      <style:graphic-properties draw:stroke="none" svg:stroke-width="0cm" svg:stroke-color="#ffff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129"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solid" draw:fill-color="#666666" draw:textarea-horizontal-align="center" draw:textarea-vertical-align="middle" fo:padding-top="0.125cm" fo:padding-bottom="0.125cm" fo:padding-left="0.25cm" fo:padding-right="0.25cm" draw:shadow="hidden" draw:shadow-offset-x="0.3cm" draw:shadow-offset-y="0.3cm" draw:shadow-color="#808080"/>
    </style:style>
    <style:style style:name="gr130"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1"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2"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3" style:family="graphic" style:parent-style-name="standard" style:list-style-name="L1">
      <style:graphic-properties draw:stroke="solid" svg:stroke-width="0.008cm" svg:stroke-color="#8c8c8c" draw:marker-start="" draw:marker-start-width="0.3cm" draw:marker-start-center="false" draw:marker-end="" draw:marker-end-width="0.3cm" draw:marker-end-center="false" svg:stroke-opacity="100%" draw:stroke-linejoin="round" draw:fill="solid" draw:fill-color="#c0c0c0" draw:opacity="100%" fo:padding-top="0.129cm" fo:padding-bottom="0.129cm" fo:padding-left="0.254cm" fo:padding-right="0.254cm" draw:shadow="hidden" draw:shadow-offset-x="0.3cm" draw:shadow-offset-y="0.3cm" draw:shadow-color="#808080"/>
    </style:style>
    <style:style style:name="gr134" style:family="graphic" style:parent-style-name="standard" style:list-style-name="L1">
      <style:graphic-properties draw:stroke="solid" svg:stroke-width="0.008cm" svg:stroke-color="#8c8c8c" draw:marker-start="" draw:marker-start-width="0.3cm" draw:marker-start-center="false" draw:marker-end="" draw:marker-end-width="0.3cm" draw:marker-end-center="false" svg:stroke-opacity="100%" draw:stroke-linejoin="round" draw:fill="solid" draw:fill-color="#969696" draw:opacity="100%" fo:padding-top="0.129cm" fo:padding-bottom="0.129cm" fo:padding-left="0.254cm" fo:padding-right="0.254cm" draw:shadow="hidden" draw:shadow-offset-x="0.3cm" draw:shadow-offset-y="0.3cm" draw:shadow-color="#808080"/>
    </style:style>
    <style:style style:name="gr135"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f9966" draw:textarea-horizontal-align="center" draw:textarea-vertical-align="middle" fo:padding-top="0.125cm" fo:padding-bottom="0.125cm" fo:padding-left="0.25cm" fo:padding-right="0.25cm" draw:shadow="hidden" draw:shadow-offset-x="0.3cm" draw:shadow-offset-y="0.3cm" draw:shadow-color="#808080"/>
    </style:style>
    <style:style style:name="gr136"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137"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8"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9" style:family="graphic" style:parent-style-name="standard" style:list-style-name="L1">
      <style:graphic-properties draw:stroke="solid" svg:stroke-width="0cm" svg:stroke-color="#ff815b"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0"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1"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42" style:family="graphic" style:parent-style-name="standard" style:list-style-name="L1">
      <style:graphic-properties draw:stroke="solid" svg:stroke-width="0cm" svg:stroke-color="#ff815b"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3" style:family="graphic" style:parent-style-name="standard" style:list-style-name="L1">
      <style:graphic-properties draw:stroke="none" svg:stroke-width="0cm" svg:stroke-color="#ff00ff"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style>
    <style:style style:name="gr144" style:family="graphic" style:parent-style-name="standard" style:list-style-name="L1">
      <style:graphic-properties draw:stroke="none" svg:stroke-width="0cm" svg:stroke-color="#ff00ff"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style>
    <style:style style:name="gr145" style:family="graphic" style:parent-style-name="standard" style:list-style-name="L1">
      <style:graphic-properties draw:stroke="none" svg:stroke-width="0cm" svg:stroke-color="#ff00ff"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style>
    <style:style style:name="gr14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147" style:family="graphic" style:parent-style-name="standard" style:list-style-name="L1">
      <style:graphic-properties draw:stroke="solid" svg:stroke-width="0.008cm" svg:stroke-color="#8c8c8c" draw:marker-start="" draw:marker-start-width="0.3cm" draw:marker-start-center="false" draw:marker-end="" draw:marker-end-width="0.3cm" draw:marker-end-center="false" svg:stroke-opacity="100%" draw:stroke-linejoin="round" draw:fill="solid" draw:fill-color="#c0c0c0" draw:opacity="100%" fo:padding-top="0.129cm" fo:padding-bottom="0.129cm" fo:padding-left="0.254cm" fo:padding-right="0.254cm" draw:shadow="hidden" draw:shadow-offset-x="0.3cm" draw:shadow-offset-y="0.3cm" draw:shadow-color="#808080"/>
    </style:style>
    <style:style style:name="gr148" style:family="graphic" style:parent-style-name="standard" style:list-style-name="L1">
      <style:graphic-properties draw:stroke="solid" svg:stroke-width="0.008cm" svg:stroke-color="#8c8c8c" draw:marker-start="" draw:marker-start-width="0.3cm" draw:marker-start-center="false" draw:marker-end="" draw:marker-end-width="0.3cm" draw:marker-end-center="false" svg:stroke-opacity="100%" draw:stroke-linejoin="round" draw:fill="solid" draw:fill-color="#969696" draw:opacity="100%" fo:padding-top="0.129cm" fo:padding-bottom="0.129cm" fo:padding-left="0.254cm" fo:padding-right="0.254cm" draw:shadow="hidden" draw:shadow-offset-x="0.3cm" draw:shadow-offset-y="0.3cm" draw:shadow-color="#808080"/>
    </style:style>
    <style:style style:name="gr149"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150"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151"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none" draw:fill-color="#23b8dc" draw:textarea-horizontal-align="center" draw:textarea-vertical-align="middle" fo:padding-top="0.125cm" fo:padding-bottom="0.125cm" fo:padding-left="0.25cm" fo:padding-right="0.25cm" draw:shadow="hidden" draw:shadow-offset-x="0.3cm" draw:shadow-offset-y="0.3cm" draw:shadow-color="#808080"/>
    </style:style>
    <style:style style:name="gr152"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none" draw:fill-color="#23b8dc" draw:textarea-horizontal-align="center" draw:textarea-vertical-align="middle" fo:padding-top="0.125cm" fo:padding-bottom="0.125cm" fo:padding-left="0.25cm" fo:padding-right="0.25cm" draw:shadow="hidden" draw:shadow-offset-x="0.3cm" draw:shadow-offset-y="0.3cm" draw:shadow-color="#808080"/>
    </style:style>
    <style:style style:name="gr153"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54"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style>
    <style:style style:name="gr155"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ff0000"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156"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57"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58"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59"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60"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61"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62"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63"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64"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65"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66"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67"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68"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69"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170"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666666" draw:textarea-horizontal-align="center" draw:textarea-vertical-align="middle" fo:padding-top="0.125cm" fo:padding-bottom="0.125cm" fo:padding-left="0.25cm" fo:padding-right="0.25cm" draw:shadow="hidden" draw:shadow-offset-x="0.3cm" draw:shadow-offset-y="0.3cm" draw:shadow-color="#808080"/>
    </style:style>
    <style:style style:name="gr171"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666666" draw:textarea-horizontal-align="center" draw:textarea-vertical-align="middle" fo:padding-top="0.125cm" fo:padding-bottom="0.125cm" fo:padding-left="0.25cm" fo:padding-right="0.25cm" draw:shadow="hidden" draw:shadow-offset-x="0.3cm" draw:shadow-offset-y="0.3cm" draw:shadow-color="#808080"/>
    </style:style>
    <style:style style:name="gr172"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666666" draw:textarea-horizontal-align="center" draw:textarea-vertical-align="middle" fo:padding-top="0.125cm" fo:padding-bottom="0.125cm" fo:padding-left="0.25cm" fo:padding-right="0.25cm" draw:shadow="hidden" draw:shadow-offset-x="0.3cm" draw:shadow-offset-y="0.3cm" draw:shadow-color="#808080"/>
    </style:style>
    <style:style style:name="gr173"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666666" draw:textarea-horizontal-align="center" draw:textarea-vertical-align="middle" fo:padding-top="0.125cm" fo:padding-bottom="0.125cm" fo:padding-left="0.25cm" fo:padding-right="0.25cm" draw:shadow="hidden" draw:shadow-offset-x="0.3cm" draw:shadow-offset-y="0.3cm" draw:shadow-color="#808080"/>
    </style:style>
    <style:style style:name="gr174"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666666" draw:textarea-horizontal-align="center" draw:textarea-vertical-align="middle" fo:padding-top="0.125cm" fo:padding-bottom="0.125cm" fo:padding-left="0.25cm" fo:padding-right="0.25cm" draw:shadow="hidden" draw:shadow-offset-x="0.3cm" draw:shadow-offset-y="0.3cm" draw:shadow-color="#808080"/>
    </style:style>
    <style:style style:name="gr175"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666666" draw:textarea-horizontal-align="center" draw:textarea-vertical-align="middle" fo:padding-top="0.125cm" fo:padding-bottom="0.125cm" fo:padding-left="0.25cm" fo:padding-right="0.25cm" draw:shadow="hidden" draw:shadow-offset-x="0.3cm" draw:shadow-offset-y="0.3cm" draw:shadow-color="#808080"/>
    </style:style>
    <style:style style:name="gr176"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77"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78"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179"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666666" draw:textarea-horizontal-align="center" draw:textarea-vertical-align="middle" fo:padding-top="0.125cm" fo:padding-bottom="0.125cm" fo:padding-left="0.25cm" fo:padding-right="0.25cm" draw:shadow="hidden" draw:shadow-offset-x="0.3cm" draw:shadow-offset-y="0.3cm" draw:shadow-color="#808080"/>
    </style:style>
    <style:style style:name="gr180"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666666" draw:textarea-horizontal-align="center" draw:textarea-vertical-align="middle" fo:padding-top="0.125cm" fo:padding-bottom="0.125cm" fo:padding-left="0.25cm" fo:padding-right="0.25cm" draw:shadow="hidden" draw:shadow-offset-x="0.3cm" draw:shadow-offset-y="0.3cm" draw:shadow-color="#808080"/>
    </style:style>
    <style:style style:name="gr181"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82"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b84747" draw:textarea-horizontal-align="center" draw:textarea-vertical-align="middle" fo:padding-top="0.125cm" fo:padding-bottom="0.125cm" fo:padding-left="0.25cm" fo:padding-right="0.25cm" draw:shadow="hidden" draw:shadow-offset-x="0.3cm" draw:shadow-offset-y="0.3cm" draw:shadow-color="#808080"/>
    </style:style>
    <style:style style:name="gr183"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8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8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8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8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8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8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9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9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9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9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9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9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9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9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9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99"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00" style:family="graphic" style:parent-style-name="standard" style:list-style-name="L1">
      <style:graphic-properties draw:stroke="solid" svg:stroke-width="0cm" svg:stroke-color="#ff815b"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01"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0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style>
    <style:style style:name="gr20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204"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05"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06"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solid" draw:fill-color="#666666" draw:textarea-horizontal-align="center" draw:textarea-vertical-align="middle" fo:padding-top="0.125cm" fo:padding-bottom="0.125cm" fo:padding-left="0.25cm" fo:padding-right="0.25cm" draw:shadow="hidden" draw:shadow-offset-x="0.3cm" draw:shadow-offset-y="0.3cm" draw:shadow-color="#808080"/>
    </style:style>
    <style:style style:name="gr207"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08" style:family="graphic" style:parent-style-name="standard" style:list-style-name="L1">
      <style:graphic-properties draw:stroke="solid" svg:stroke-width="0cm" svg:stroke-color="#cc6633"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09" style:family="graphic" style:parent-style-name="standard" style:list-style-name="L1">
      <style:graphic-properties draw:stroke="solid" svg:stroke-width="0cm" svg:stroke-color="#ff815b"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10" style:family="graphic" style:parent-style-name="standard" style:list-style-name="L1">
      <style:graphic-properties draw:stroke="solid" svg:stroke-width="0cm" svg:stroke-color="#ff6633" draw:marker-start="" draw:marker-start-width="0.3cm" draw:marker-start-center="false" draw:marker-end="" draw:marker-end-width="0.3cm" draw:marker-end-center="false" draw:fill="solid" draw:fill-color="#cc6633" draw:textarea-horizontal-align="center" draw:textarea-vertical-align="middle" fo:padding-top="0.125cm" fo:padding-bottom="0.125cm" fo:padding-left="0.25cm" fo:padding-right="0.25cm" draw:shadow="hidden" draw:shadow-offset-x="0.3cm" draw:shadow-offset-y="0.3cm" draw:shadow-color="#808080"/>
    </style:style>
    <style:style style:name="gr211" style:family="graphic" style:parent-style-name="standard" style:list-style-name="L1">
      <style:graphic-properties draw:stroke="solid" svg:stroke-width="0cm" svg:stroke-color="#ff815b"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12" style:family="graphic" style:parent-style-name="standard" style:list-style-name="L1">
      <style:graphic-properties draw:stroke="solid" svg:stroke-width="0cm" svg:stroke-color="#cccc00" draw:marker-start="" draw:marker-start-width="0.3cm" draw:marker-start-center="false" draw:marker-end="" draw:marker-end-width="0.3cm" draw:marker-end-center="false" draw:fill="solid" draw:fill-color="#ffff00" draw:textarea-horizontal-align="center" draw:textarea-vertical-align="middle" fo:padding-top="0.125cm" fo:padding-bottom="0.125cm" fo:padding-left="0.25cm" fo:padding-right="0.25cm" draw:shadow="hidden" draw:shadow-offset-x="0.3cm" draw:shadow-offset-y="0.3cm" draw:shadow-color="#808080"/>
    </style:style>
    <style:style style:name="gr213" style:family="graphic" style:parent-style-name="standard" style:list-style-name="L1">
      <style:graphic-properties draw:stroke="solid" svg:stroke-width="0cm" svg:stroke-color="#cccc00" draw:marker-start="" draw:marker-start-width="0.3cm" draw:marker-start-center="false" draw:marker-end="" draw:marker-end-width="0.3cm" draw:marker-end-center="false" draw:fill="solid" draw:fill-color="#e6e64c" draw:textarea-horizontal-align="center" draw:textarea-vertical-align="middle" fo:padding-top="0.125cm" fo:padding-bottom="0.125cm" fo:padding-left="0.25cm" fo:padding-right="0.25cm" draw:shadow="hidden" draw:shadow-offset-x="0.3cm" draw:shadow-offset-y="0.3cm" draw:shadow-color="#808080"/>
    </style:style>
    <style:style style:name="gr214" style:family="graphic" style:parent-style-name="standard" style:list-style-name="L1">
      <style:graphic-properties draw:stroke="solid" svg:stroke-width="0cm" svg:stroke-color="#cccc00" draw:marker-start="" draw:marker-start-width="0.3cm" draw:marker-start-center="false" draw:marker-end="" draw:marker-end-width="0.3cm" draw:marker-end-center="false" draw:fill="solid" draw:fill-color="#ffff00" draw:textarea-horizontal-align="center" draw:textarea-vertical-align="middle" fo:padding-top="0.125cm" fo:padding-bottom="0.125cm" fo:padding-left="0.25cm" fo:padding-right="0.25cm" draw:shadow="hidden" draw:shadow-offset-x="0.3cm" draw:shadow-offset-y="0.3cm" draw:shadow-color="#808080"/>
    </style:style>
    <style:style style:name="gr215" style:family="graphic" style:parent-style-name="standard" style:list-style-name="L1">
      <style:graphic-properties draw:stroke="solid" svg:stroke-width="0cm" svg:stroke-color="#cccc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16" style:family="graphic" style:parent-style-name="standard" style:list-style-name="L1">
      <style:graphic-properties draw:stroke="solid" svg:stroke-width="0cm" svg:stroke-color="#cccc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17" style:family="graphic" style:parent-style-name="standard" style:list-style-name="L1">
      <style:graphic-properties draw:stroke="solid" svg:stroke-width="0cm" svg:stroke-color="#cccc00"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218" style:family="graphic" style:parent-style-name="standard" style:list-style-name="L1">
      <style:graphic-properties draw:stroke="none" svg:stroke-width="0cm" svg:stroke-color="#ff815b" draw:marker-start="" draw:marker-start-width="0.3cm" draw:marker-start-center="false" draw:marker-end="" draw:marker-end-width="0.3cm" draw:marker-end-center="false" draw:fill="solid" draw:fill-color="#cc6633"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219" style:family="graphic" style:parent-style-name="standard" style:list-style-name="L1">
      <style:graphic-properties draw:stroke="solid" svg:stroke-width="0cm" svg:stroke-color="#cc6633"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style>
    <style:style style:name="gr220" style:family="graphic" style:parent-style-name="standard" style:list-style-name="L1">
      <style:graphic-properties draw:stroke="solid" svg:stroke-width="0cm" svg:stroke-color="#cc6633"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21" style:family="graphic" style:parent-style-name="standard" style:list-style-name="L1">
      <style:graphic-properties draw:stroke="solid" svg:stroke-width="0cm" svg:stroke-color="#cc6633"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22" style:family="graphic" style:parent-style-name="standard" style:list-style-name="L1">
      <style:graphic-properties draw:stroke="solid" svg:stroke-width="0cm" svg:stroke-color="#cc6633" draw:marker-start="" draw:marker-start-width="0.3cm" draw:marker-start-center="false" draw:marker-end="" draw:marker-end-width="0.3cm" draw:marker-end-center="false" draw:fill="solid" draw:fill-color="#b84700" draw:textarea-horizontal-align="center" draw:textarea-vertical-align="middle" fo:padding-top="0.125cm" fo:padding-bottom="0.125cm" fo:padding-left="0.25cm" fo:padding-right="0.25cm" draw:shadow="hidden" draw:shadow-offset-x="0.3cm" draw:shadow-offset-y="0.3cm" draw:shadow-color="#808080"/>
    </style:style>
    <style:style style:name="gr223"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224"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225" style:family="graphic" style:parent-style-name="standard" style:list-style-name="L1">
      <style:graphic-properties draw:stroke="none" svg:stroke-width="0cm" svg:stroke-color="#cccccc"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226" style:family="graphic" style:parent-style-name="standard" style:list-style-name="L1">
      <style:graphic-properties draw:stroke="none" svg:stroke-width="0cm" svg:stroke-color="#cccccc"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227" style:family="graphic" style:parent-style-name="standard" style:list-style-name="L1">
      <style:graphic-properties draw:stroke="solid" svg:stroke-width="0.008cm" svg:stroke-color="#cccccc" draw:marker-start="" draw:marker-start-width="0.3cm" draw:marker-start-center="false" draw:marker-end="" draw:marker-end-width="0.3cm" draw:marker-end-center="false" svg:stroke-opacity="100%" draw:stroke-linejoin="round" draw:fill="solid" draw:fill-color="#e6e6e6" draw:opacity="100%" fo:padding-top="0.129cm" fo:padding-bottom="0.129cm" fo:padding-left="0.254cm" fo:padding-right="0.254cm" draw:shadow="hidden" draw:shadow-offset-x="0.3cm" draw:shadow-offset-y="0.3cm" draw:shadow-color="#808080"/>
    </style:style>
    <style:style style:name="gr228" style:family="graphic" style:parent-style-name="standard" style:list-style-name="L1">
      <style:graphic-properties draw:stroke="solid" svg:stroke-width="0.008cm" svg:stroke-color="#cccccc" draw:marker-start="" draw:marker-start-width="0.3cm" draw:marker-start-center="false" draw:marker-end="" draw:marker-end-width="0.3cm" draw:marker-end-center="false" svg:stroke-opacity="100%" draw:stroke-linejoin="round" draw:fill="solid" draw:fill-color="#ffffff" draw:opacity="100%" fo:padding-top="0.129cm" fo:padding-bottom="0.129cm" fo:padding-left="0.254cm" fo:padding-right="0.254cm" draw:shadow="hidden" draw:shadow-offset-x="0.3cm" draw:shadow-offset-y="0.3cm" draw:shadow-color="#808080"/>
    </style:style>
    <style:style style:name="gr229" style:family="graphic" style:parent-style-name="standard" style:list-style-name="L1">
      <style:graphic-properties draw:stroke="solid" svg:stroke-width="0.008cm" svg:stroke-color="#ff0000" draw:marker-start="" draw:marker-start-width="0.3cm" draw:marker-start-center="false" draw:marker-end="" draw:marker-end-width="0.3cm" draw:marker-end-center="false" svg:stroke-opacity="100%" draw:stroke-linejoin="round" draw:fill="solid" draw:fill-color="#ff0000" draw:opacity="100%" fo:padding-top="0.129cm" fo:padding-bottom="0.129cm" fo:padding-left="0.254cm" fo:padding-right="0.254cm" draw:shadow="hidden" draw:shadow-offset-x="0.3cm" draw:shadow-offset-y="0.3cm" draw:shadow-color="#808080"/>
    </style:style>
    <style:style style:name="gr23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23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23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233" style:family="graphic" style:parent-style-name="standard" style:list-style-name="L1">
      <style:graphic-properties draw:stroke="solid" svg:stroke-width="0.008cm" svg:stroke-color="#000000" draw:marker-start="" draw:marker-start-width="0.3cm" draw:marker-start-center="false" draw:marker-end="" draw:marker-end-width="0.3cm" draw:marker-end-center="false" svg:stroke-opacity="100%" draw:stroke-linejoin="round" draw:fill="solid" draw:fill-color="#808080" draw:opacity="100%" fo:padding-top="0.129cm" fo:padding-bottom="0.129cm" fo:padding-left="0.254cm" fo:padding-right="0.254cm" draw:shadow="hidden" draw:shadow-offset-x="0.3cm" draw:shadow-offset-y="0.3cm" draw:shadow-color="#808080"/>
    </style:style>
    <style:style style:name="gr234" style:family="graphic" style:parent-style-name="standard" style:list-style-name="L1">
      <style:graphic-properties draw:stroke="solid" svg:stroke-width="0.008cm" svg:stroke-color="#8c8c8c" draw:marker-start="" draw:marker-start-width="0.3cm" draw:marker-start-center="false" draw:marker-end="" draw:marker-end-width="0.3cm" draw:marker-end-center="false" svg:stroke-opacity="100%" draw:stroke-linejoin="round" draw:fill="solid" draw:fill-color="#c0c0c0" draw:opacity="100%" fo:padding-top="0.129cm" fo:padding-bottom="0.129cm" fo:padding-left="0.254cm" fo:padding-right="0.254cm" draw:shadow="hidden" draw:shadow-offset-x="0.3cm" draw:shadow-offset-y="0.3cm" draw:shadow-color="#808080"/>
    </style:style>
    <style:style style:name="gr235"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solid" draw:fill-color="#969696" draw:opacity="100%" fo:padding-top="0.129cm" fo:padding-bottom="0.129cm" fo:padding-left="0.254cm" fo:padding-right="0.254cm" draw:shadow="hidden" draw:shadow-offset-x="0.3cm" draw:shadow-offset-y="0.3cm" draw:shadow-color="#808080"/>
    </style:style>
    <style:style style:name="gr23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237"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238"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39"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40"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41"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4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style>
    <style:style style:name="gr24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style>
    <style:style style:name="gr24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style>
    <style:style style:name="gr24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style>
    <style:style style:name="gr24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47" style:family="graphic" style:parent-style-name="standard" style:list-style-name="L1">
      <style:graphic-properties draw:stroke="none" svg:stroke-width="0cm" svg:stroke-color="#00ff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style>
    <style:style style:name="gr248"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ffd320" draw:textarea-horizontal-align="center" draw:textarea-vertical-align="middle" fo:padding-top="0.125cm" fo:padding-bottom="0.125cm" fo:padding-left="0.25cm" fo:padding-right="0.25cm" draw:shadow="hidden" draw:shadow-offset-x="0.3cm" draw:shadow-offset-y="0.3cm" draw:shadow-color="#808080"/>
    </style:style>
    <style:style style:name="gr249"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ff9966" draw:textarea-horizontal-align="center" draw:textarea-vertical-align="middle" fo:padding-top="0.125cm" fo:padding-bottom="0.125cm" fo:padding-left="0.25cm" fo:padding-right="0.25cm" draw:shadow="hidden" draw:shadow-offset-x="0.3cm" draw:shadow-offset-y="0.3cm" draw:shadow-color="#808080"/>
    </style:style>
    <style:style style:name="gr250"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251" style:family="graphic" style:parent-style-name="standard" style:list-style-name="L1">
      <style:graphic-properties draw:stroke="solid" svg:stroke-width="0.008cm" svg:stroke-color="#bfbfbf" draw:marker-start="" draw:marker-start-width="0.3cm" draw:marker-start-center="false" draw:marker-end="" draw:marker-end-width="0.3cm" draw:marker-end-center="false" svg:stroke-opacity="100%" draw:stroke-linejoin="round" draw:fill="solid" draw:fill-color="#e6e64c" draw:opacity="100%" fo:padding-top="0.129cm" fo:padding-bottom="0.129cm" fo:padding-left="0.254cm" fo:padding-right="0.254cm" draw:shadow="hidden" draw:shadow-offset-x="0.3cm" draw:shadow-offset-y="0.3cm" draw:shadow-color="#808080"/>
    </style:style>
    <style:style style:name="gr252" style:family="graphic" style:parent-style-name="standard" style:list-style-name="L1">
      <style:graphic-properties draw:stroke="solid" svg:stroke-width="0.008cm" svg:stroke-color="#bfbfbf" draw:marker-start="" draw:marker-start-width="0.3cm" draw:marker-start-center="false" draw:marker-end="" draw:marker-end-width="0.3cm" draw:marker-end-center="false" svg:stroke-opacity="100%" draw:stroke-linejoin="round" draw:fill="solid" draw:fill-color="#ffffff" draw:opacity="100%" fo:padding-top="0.129cm" fo:padding-bottom="0.129cm" fo:padding-left="0.254cm" fo:padding-right="0.254cm" draw:shadow="hidden" draw:shadow-offset-x="0.3cm" draw:shadow-offset-y="0.3cm" draw:shadow-color="#808080"/>
    </style:style>
    <style:style style:name="gr25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25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25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256" style:family="graphic" style:parent-style-name="standard" style:list-style-name="L1">
      <style:graphic-properties draw:stroke="solid" svg:stroke-width="0.008cm" svg:stroke-color="#a6a6a6" draw:marker-start="" draw:marker-start-width="0.3cm" draw:marker-start-center="false" draw:marker-end="" draw:marker-end-width="0.3cm" draw:marker-end-center="false" svg:stroke-opacity="100%" draw:stroke-linejoin="round" draw:fill="solid" draw:fill-color="#c0c0c0" draw:opacity="100%" fo:padding-top="0.129cm" fo:padding-bottom="0.129cm" fo:padding-left="0.254cm" fo:padding-right="0.254cm" draw:shadow="hidden" draw:shadow-offset-x="0.3cm" draw:shadow-offset-y="0.3cm" draw:shadow-color="#808080"/>
    </style:style>
    <style:style style:name="gr257" style:family="graphic" style:parent-style-name="standard" style:list-style-name="L1">
      <style:graphic-properties draw:stroke="solid" svg:stroke-width="0.008cm" svg:stroke-color="#8c8c8c" draw:marker-start="" draw:marker-start-width="0.3cm" draw:marker-start-center="false" draw:marker-end="" draw:marker-end-width="0.3cm" draw:marker-end-center="false" svg:stroke-opacity="100%" draw:stroke-linejoin="round" draw:fill="solid" draw:fill-color="#a6a6a6" draw:opacity="100%" fo:padding-top="0.129cm" fo:padding-bottom="0.129cm" fo:padding-left="0.254cm" fo:padding-right="0.254cm" draw:shadow="hidden" draw:shadow-offset-x="0.3cm" draw:shadow-offset-y="0.3cm" draw:shadow-color="#808080"/>
    </style:style>
    <style:style style:name="gr25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259" style:family="graphic" style:parent-style-name="standard" style:list-style-name="L1">
      <style:graphic-properties draw:stroke="solid" svg:stroke-width="0.008cm" svg:stroke-color="#ff0000" draw:marker-start="" draw:marker-start-width="0.3cm" draw:marker-start-center="false" draw:marker-end="" draw:marker-end-width="0.3cm" draw:marker-end-center="false" svg:stroke-opacity="100%" draw:stroke-linejoin="round" draw:fill="solid" draw:fill-color="#ff0000" draw:opacity="100%" fo:padding-top="0.129cm" fo:padding-bottom="0.129cm" fo:padding-left="0.254cm" fo:padding-right="0.254cm" draw:shadow="hidden" draw:shadow-offset-x="0.3cm" draw:shadow-offset-y="0.3cm" draw:shadow-color="#808080"/>
    </style:style>
    <style:style style:name="gr260" style:family="graphic" style:parent-style-name="standard" style:list-style-name="L1">
      <style:graphic-properties draw:stroke="solid" svg:stroke-width="0.008cm" svg:stroke-color="#000000" draw:marker-start="" draw:marker-start-width="0.3cm" draw:marker-start-center="false" draw:marker-end="" draw:marker-end-width="0.3cm" draw:marker-end-center="false" svg:stroke-opacity="100%" draw:stroke-linejoin="round" draw:fill="solid" draw:fill-color="#808080" draw:opacity="100%" fo:padding-top="0.129cm" fo:padding-bottom="0.129cm" fo:padding-left="0.254cm" fo:padding-right="0.254cm" draw:shadow="hidden" draw:shadow-offset-x="0.3cm" draw:shadow-offset-y="0.3cm" draw:shadow-color="#808080"/>
    </style:style>
    <style:style style:name="gr261"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e6e64c" draw:textarea-horizontal-align="center" draw:textarea-vertical-align="middle" fo:padding-top="0.125cm" fo:padding-bottom="0.125cm" fo:padding-left="0.25cm" fo:padding-right="0.25cm" draw:shadow="hidden" draw:shadow-offset-x="0.3cm" draw:shadow-offset-y="0.3cm" draw:shadow-color="#808080"/>
    </style:style>
    <style:style style:name="gr262"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63"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64"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65"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266"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267"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solid" draw:fill-color="#333333" draw:textarea-horizontal-align="center" draw:textarea-vertical-align="middle" fo:padding-top="0.125cm" fo:padding-bottom="0.125cm" fo:padding-left="0.25cm" fo:padding-right="0.25cm" draw:shadow="hidden" draw:shadow-offset-x="0.3cm" draw:shadow-offset-y="0.3cm" draw:shadow-color="#808080"/>
    </style:style>
    <style:style style:name="gr268" style:family="graphic" style:parent-style-name="standard" style:list-style-name="L1">
      <style:graphic-properties draw:stroke="solid" svg:stroke-width="0.008cm" svg:stroke-color="#bfbfbf" draw:marker-start="" draw:marker-start-width="0.3cm" draw:marker-start-center="false" draw:marker-end="" draw:marker-end-width="0.3cm" draw:marker-end-center="false" svg:stroke-opacity="100%" draw:stroke-linejoin="round" draw:fill="solid" draw:fill-color="#ffffff" draw:opacity="100%" fo:padding-top="0.129cm" fo:padding-bottom="0.129cm" fo:padding-left="0.254cm" fo:padding-right="0.254cm" draw:shadow="hidden" draw:shadow-offset-x="0.3cm" draw:shadow-offset-y="0.3cm" draw:shadow-color="#808080"/>
    </style:style>
    <style:style style:name="gr26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27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27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27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273" style:family="graphic" style:parent-style-name="standard" style:list-style-name="L1">
      <style:graphic-properties draw:stroke="solid" svg:stroke-width="0.008cm" svg:stroke-color="#ff0000" draw:marker-start="" draw:marker-start-width="0.3cm" draw:marker-start-center="false" draw:marker-end="" draw:marker-end-width="0.3cm" draw:marker-end-center="false" svg:stroke-opacity="100%" draw:stroke-linejoin="round" draw:fill="solid" draw:fill-color="#ff0000" draw:opacity="100%" fo:padding-top="0.129cm" fo:padding-bottom="0.129cm" fo:padding-left="0.254cm" fo:padding-right="0.254cm" draw:shadow="hidden" draw:shadow-offset-x="0.3cm" draw:shadow-offset-y="0.3cm" draw:shadow-color="#808080"/>
    </style:style>
    <style:style style:name="gr274" style:family="graphic" style:parent-style-name="standard" style:list-style-name="L1">
      <style:graphic-properties draw:stroke="solid" svg:stroke-width="0.008cm" svg:stroke-color="#000000" draw:marker-start="" draw:marker-start-width="0.3cm" draw:marker-start-center="false" draw:marker-end="" draw:marker-end-width="0.3cm" draw:marker-end-center="false" svg:stroke-opacity="100%" draw:stroke-linejoin="round" draw:fill="solid" draw:fill-color="#808080" draw:opacity="100%" fo:padding-top="0.129cm" fo:padding-bottom="0.129cm" fo:padding-left="0.254cm" fo:padding-right="0.254cm" draw:shadow="hidden" draw:shadow-offset-x="0.3cm" draw:shadow-offset-y="0.3cm" draw:shadow-color="#808080"/>
    </style:style>
    <style:style style:name="gr275" style:family="graphic" style:parent-style-name="standard" style:list-style-name="L1">
      <style:graphic-properties draw:stroke="solid" draw:stroke-dash="線スタイル_20_1" svg:stroke-width="0cm" svg:stroke-color="#a6a6a6" draw:marker-start="" draw:marker-start-width="0.288cm" draw:marker-start-center="false" draw:marker-end="" draw:marker-end-width="0.288cm" draw:marker-end-center="false" svg:stroke-opacity="100%" draw:stroke-linejoin="round" draw:fill="solid" draw:fill-color="#c0c0c0" draw:secondary-fill-color="#99ccff" draw:fill-gradient-name="Gradient_20_14"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6" style:family="graphic" style:parent-style-name="standard" style:list-style-name="L1">
      <style:graphic-properties draw:stroke="solid" draw:stroke-dash="線スタイル_20_1" svg:stroke-width="0cm" svg:stroke-color="#8c8c8c" draw:marker-start="" draw:marker-start-width="0.288cm" draw:marker-start-center="false" draw:marker-end="" draw:marker-end-width="0.288cm" draw:marker-end-center="false" svg:stroke-opacity="100%" draw:stroke-linejoin="round" draw:fill="solid" draw:fill-color="#a6a6a6" draw:secondary-fill-color="#99ccff" draw:fill-gradient-name="Gradient_20_14"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7" style:family="graphic" style:parent-style-name="standard" style:list-style-name="L1">
      <style:graphic-properties draw:stroke="solid" svg:stroke-width="0.008cm" svg:stroke-color="#8c8c8c" draw:marker-start="" draw:marker-start-width="0.3cm" draw:marker-start-center="false" draw:marker-end="" draw:marker-end-width="0.3cm" draw:marker-end-center="false" svg:stroke-opacity="100%" draw:stroke-linejoin="round" draw:fill="solid" draw:fill-color="#aaaaaa" draw:opacity="100%" fo:padding-top="0.129cm" fo:padding-bottom="0.129cm" fo:padding-left="0.254cm" fo:padding-right="0.254cm" draw:shadow="hidden" draw:shadow-offset-x="0.3cm" draw:shadow-offset-y="0.3cm" draw:shadow-color="#808080"/>
    </style:style>
    <style:style style:name="gr278" style:family="graphic" style:parent-style-name="standard" style:list-style-name="L1">
      <style:graphic-properties draw:stroke="solid" svg:stroke-width="0.008cm" svg:stroke-color="#8c8c8c" draw:marker-start="" draw:marker-start-width="0.3cm" draw:marker-start-center="false" draw:marker-end="" draw:marker-end-width="0.3cm" draw:marker-end-center="false" svg:stroke-opacity="100%" draw:stroke-linejoin="round" draw:fill="solid" draw:fill-color="#ffffff" draw:opacity="100%" fo:padding-top="0.129cm" fo:padding-bottom="0.129cm" fo:padding-left="0.254cm" fo:padding-right="0.254cm" draw:shadow="hidden" draw:shadow-offset-x="0.3cm" draw:shadow-offset-y="0.3cm" draw:shadow-color="#808080"/>
    </style:style>
    <style:style style:name="gr27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28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28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28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style>
    <style:style style:name="gr28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style>
    <style:style style:name="gr28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285" style:family="graphic" style:parent-style-name="standard" style:list-style-name="L1">
      <style:graphic-properties draw:stroke="solid" svg:stroke-width="0.025cm" svg:stroke-color="#ff0000" draw:marker-start="" draw:marker-start-width="0.3cm" draw:marker-start-center="false" draw:marker-end="" draw:marker-end-width="0.3cm" draw:marker-end-center="false" svg:stroke-opacity="100%" draw:stroke-linejoin="round" draw:fill="none" draw:fill-color="#99ccff" fo:padding-top="0.137cm" fo:padding-bottom="0.137cm" fo:padding-left="0.262cm" fo:padding-right="0.262cm" draw:shadow="hidden" draw:shadow-offset-x="0.3cm" draw:shadow-offset-y="0.3cm" draw:shadow-color="#808080"/>
    </style:style>
    <style:style style:name="gr286" style:family="graphic" style:parent-style-name="standard" style:list-style-name="L1">
      <style:graphic-properties draw:stroke="solid" svg:stroke-width="0.008cm" svg:stroke-color="#8c8c8c" draw:marker-start="" draw:marker-start-width="0.3cm" draw:marker-start-center="false" draw:marker-end="" draw:marker-end-width="0.3cm" draw:marker-end-center="false" svg:stroke-opacity="100%" draw:stroke-linejoin="round" draw:fill="solid" draw:fill-color="#aaaaaa" draw:opacity="100%" fo:padding-top="0.129cm" fo:padding-bottom="0.129cm" fo:padding-left="0.254cm" fo:padding-right="0.254cm" draw:shadow="hidden" draw:shadow-offset-x="0.3cm" draw:shadow-offset-y="0.3cm" draw:shadow-color="#808080"/>
    </style:style>
    <style:style style:name="gr28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808080" draw:opacity="100%" fo:padding-top="0.125cm" fo:padding-bottom="0.125cm" fo:padding-left="0.25cm" fo:padding-right="0.25cm" draw:shadow="hidden" draw:shadow-offset-x="0.3cm" draw:shadow-offset-y="0.3cm" draw:shadow-color="#808080"/>
    </style:style>
    <style:style style:name="gr288" style:family="graphic" style:parent-style-name="standard" style:list-style-name="L1">
      <style:graphic-properties draw:stroke="solid" svg:stroke-width="0.008cm" svg:stroke-color="#8c8c8c" draw:marker-start="" draw:marker-start-width="0.3cm" draw:marker-start-center="false" draw:marker-end="" draw:marker-end-width="0.3cm" draw:marker-end-center="false" svg:stroke-opacity="100%" draw:stroke-linejoin="round" draw:fill="solid" draw:fill-color="#c0c0c0" draw:opacity="100%" fo:padding-top="0.129cm" fo:padding-bottom="0.129cm" fo:padding-left="0.254cm" fo:padding-right="0.254cm" draw:shadow="hidden" draw:shadow-offset-x="0.3cm" draw:shadow-offset-y="0.3cm" draw:shadow-color="#808080"/>
    </style:style>
    <style:style style:name="gr289" style:family="graphic" style:parent-style-name="standard" style:list-style-name="L1">
      <style:graphic-properties draw:stroke="solid" svg:stroke-width="0.008cm" svg:stroke-color="#8c8c8c" draw:marker-start="" draw:marker-start-width="0.3cm" draw:marker-start-center="false" draw:marker-end="" draw:marker-end-width="0.3cm" draw:marker-end-center="false" svg:stroke-opacity="100%" draw:stroke-linejoin="round" draw:fill="solid" draw:fill-color="#969696" draw:opacity="100%" fo:padding-top="0.129cm" fo:padding-bottom="0.129cm" fo:padding-left="0.254cm" fo:padding-right="0.254cm" draw:shadow="hidden" draw:shadow-offset-x="0.3cm" draw:shadow-offset-y="0.3cm" draw:shadow-color="#808080"/>
    </style:style>
    <style:style style:name="gr290" style:family="graphic" style:parent-style-name="standard" style:list-style-name="L1">
      <style:graphic-properties draw:stroke="solid" svg:stroke-width="0.008cm" svg:stroke-color="#8c8c8c" draw:marker-start="" draw:marker-start-width="0.3cm" draw:marker-start-center="false" draw:marker-end="" draw:marker-end-width="0.3cm" draw:marker-end-center="false" svg:stroke-opacity="100%" draw:stroke-linejoin="round" draw:fill="solid" draw:fill-color="#c0c0c0" draw:opacity="100%" fo:padding-top="0.129cm" fo:padding-bottom="0.129cm" fo:padding-left="0.254cm" fo:padding-right="0.254cm" draw:shadow="hidden" draw:shadow-offset-x="0.3cm" draw:shadow-offset-y="0.3cm" draw:shadow-color="#808080"/>
    </style:style>
    <style:style style:name="gr291" style:family="graphic" style:parent-style-name="standard" style:list-style-name="L1">
      <style:graphic-properties draw:stroke="solid" svg:stroke-width="0.008cm" svg:stroke-color="#8c8c8c" draw:marker-start="" draw:marker-start-width="0.3cm" draw:marker-start-center="false" draw:marker-end="" draw:marker-end-width="0.3cm" draw:marker-end-center="false" svg:stroke-opacity="100%" draw:stroke-linejoin="round" draw:fill="solid" draw:fill-color="#969696" draw:opacity="100%" fo:padding-top="0.129cm" fo:padding-bottom="0.129cm" fo:padding-left="0.254cm" fo:padding-right="0.254cm" draw:shadow="hidden" draw:shadow-offset-x="0.3cm" draw:shadow-offset-y="0.3cm" draw:shadow-color="#808080"/>
    </style:style>
    <style:style style:name="gr292" style:family="graphic" style:parent-style-name="standard" style:list-style-name="L1">
      <style:graphic-properties draw:stroke="solid" svg:stroke-width="0.008cm" svg:stroke-color="#8c8c8c" draw:marker-start="" draw:marker-start-width="0.3cm" draw:marker-start-center="false" draw:marker-end="" draw:marker-end-width="0.3cm" draw:marker-end-center="false" svg:stroke-opacity="100%" draw:stroke-linejoin="round" draw:fill="solid" draw:fill-color="#c0c0c0" draw:opacity="100%" fo:padding-top="0.129cm" fo:padding-bottom="0.129cm" fo:padding-left="0.254cm" fo:padding-right="0.254cm" draw:shadow="hidden" draw:shadow-offset-x="0.3cm" draw:shadow-offset-y="0.3cm" draw:shadow-color="#808080"/>
    </style:style>
    <style:style style:name="gr293" style:family="graphic" style:parent-style-name="standard" style:list-style-name="L1">
      <style:graphic-properties draw:stroke="solid" svg:stroke-width="0.008cm" svg:stroke-color="#8c8c8c" draw:marker-start="" draw:marker-start-width="0.3cm" draw:marker-start-center="false" draw:marker-end="" draw:marker-end-width="0.3cm" draw:marker-end-center="false" svg:stroke-opacity="100%" draw:stroke-linejoin="round" draw:fill="solid" draw:fill-color="#969696" draw:opacity="100%" fo:padding-top="0.129cm" fo:padding-bottom="0.129cm" fo:padding-left="0.254cm" fo:padding-right="0.254cm" draw:shadow="hidden" draw:shadow-offset-x="0.3cm" draw:shadow-offset-y="0.3cm" draw:shadow-color="#808080"/>
    </style:style>
    <style:style style:name="gr294" style:family="graphic" style:parent-style-name="standard" style:list-style-name="L1">
      <style:graphic-properties draw:stroke="solid" svg:stroke-width="0.008cm" svg:stroke-color="#8c8c8c" draw:marker-start="" draw:marker-start-width="0.3cm" draw:marker-start-center="false" draw:marker-end="" draw:marker-end-width="0.3cm" draw:marker-end-center="false" svg:stroke-opacity="100%" draw:stroke-linejoin="round" draw:fill="solid" draw:fill-color="#c0c0c0" draw:opacity="100%" fo:padding-top="0.129cm" fo:padding-bottom="0.129cm" fo:padding-left="0.254cm" fo:padding-right="0.254cm" draw:shadow="hidden" draw:shadow-offset-x="0.3cm" draw:shadow-offset-y="0.3cm" draw:shadow-color="#808080"/>
    </style:style>
    <style:style style:name="gr295" style:family="graphic" style:parent-style-name="standard" style:list-style-name="L1">
      <style:graphic-properties draw:stroke="solid" svg:stroke-width="0.008cm" svg:stroke-color="#8c8c8c" draw:marker-start="" draw:marker-start-width="0.3cm" draw:marker-start-center="false" draw:marker-end="" draw:marker-end-width="0.3cm" draw:marker-end-center="false" svg:stroke-opacity="100%" draw:stroke-linejoin="round" draw:fill="solid" draw:fill-color="#969696" draw:opacity="100%" fo:padding-top="0.129cm" fo:padding-bottom="0.129cm" fo:padding-left="0.254cm" fo:padding-right="0.254cm" draw:shadow="hidden" draw:shadow-offset-x="0.3cm" draw:shadow-offset-y="0.3cm" draw:shadow-color="#808080"/>
    </style:style>
    <style:style style:name="gr29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29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808080" draw:opacity="100%" fo:padding-top="0.125cm" fo:padding-bottom="0.125cm" fo:padding-left="0.25cm" fo:padding-right="0.25cm" draw:shadow="hidden" draw:shadow-offset-x="0.3cm" draw:shadow-offset-y="0.3cm" draw:shadow-color="#808080"/>
    </style:style>
    <style:style style:name="gr298" style:family="graphic" style:parent-style-name="standard" style:list-style-name="L1">
      <style:graphic-properties draw:stroke="solid" svg:stroke-width="0.008cm" svg:stroke-color="#8c8c8c" draw:marker-start="" draw:marker-start-width="0.3cm" draw:marker-start-center="false" draw:marker-end="" draw:marker-end-width="0.3cm" draw:marker-end-center="false" svg:stroke-opacity="100%" draw:stroke-linejoin="round" draw:fill="solid" draw:fill-color="#c0c0c0" draw:opacity="100%" fo:padding-top="0.129cm" fo:padding-bottom="0.129cm" fo:padding-left="0.254cm" fo:padding-right="0.254cm" draw:shadow="hidden" draw:shadow-offset-x="0.3cm" draw:shadow-offset-y="0.3cm" draw:shadow-color="#808080"/>
    </style:style>
    <style:style style:name="gr299" style:family="graphic" style:parent-style-name="standard" style:list-style-name="L1">
      <style:graphic-properties draw:stroke="solid" svg:stroke-width="0.008cm" svg:stroke-color="#8c8c8c" draw:marker-start="" draw:marker-start-width="0.3cm" draw:marker-start-center="false" draw:marker-end="" draw:marker-end-width="0.3cm" draw:marker-end-center="false" svg:stroke-opacity="100%" draw:stroke-linejoin="round" draw:fill="solid" draw:fill-color="#969696" draw:opacity="100%" fo:padding-top="0.129cm" fo:padding-bottom="0.129cm" fo:padding-left="0.254cm" fo:padding-right="0.254cm" draw:shadow="hidden" draw:shadow-offset-x="0.3cm" draw:shadow-offset-y="0.3cm" draw:shadow-color="#808080"/>
    </style:style>
    <style:style style:name="gr300" style:family="graphic" style:parent-style-name="standard" style:list-style-name="L1">
      <style:graphic-properties draw:stroke="solid" svg:stroke-width="0.008cm" svg:stroke-color="#8c8c8c" draw:marker-start="" draw:marker-start-width="0.3cm" draw:marker-start-center="false" draw:marker-end="" draw:marker-end-width="0.3cm" draw:marker-end-center="false" svg:stroke-opacity="100%" draw:stroke-linejoin="round" draw:fill="solid" draw:fill-color="#c0c0c0" draw:opacity="100%" fo:padding-top="0.129cm" fo:padding-bottom="0.129cm" fo:padding-left="0.254cm" fo:padding-right="0.254cm" draw:shadow="hidden" draw:shadow-offset-x="0.3cm" draw:shadow-offset-y="0.3cm" draw:shadow-color="#808080"/>
    </style:style>
    <style:style style:name="gr301" style:family="graphic" style:parent-style-name="standard" style:list-style-name="L1">
      <style:graphic-properties draw:stroke="solid" svg:stroke-width="0.008cm" svg:stroke-color="#8c8c8c" draw:marker-start="" draw:marker-start-width="0.3cm" draw:marker-start-center="false" draw:marker-end="" draw:marker-end-width="0.3cm" draw:marker-end-center="false" svg:stroke-opacity="100%" draw:stroke-linejoin="round" draw:fill="solid" draw:fill-color="#969696" draw:opacity="100%" fo:padding-top="0.129cm" fo:padding-bottom="0.129cm" fo:padding-left="0.254cm" fo:padding-right="0.254cm" draw:shadow="hidden" draw:shadow-offset-x="0.3cm" draw:shadow-offset-y="0.3cm" draw:shadow-color="#808080"/>
    </style:style>
    <style:style style:name="gr302"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303"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04"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05"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306"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07" style:family="graphic" style:parent-style-name="standard" style:list-style-name="L1">
      <style:graphic-properties draw:stroke="solid" svg:stroke-width="0.008cm" svg:stroke-color="#8c8c8c" draw:marker-start="" draw:marker-start-width="0.3cm" draw:marker-start-center="false" draw:marker-end="" draw:marker-end-width="0.3cm" draw:marker-end-center="false" svg:stroke-opacity="100%" draw:stroke-linejoin="round" draw:fill="solid" draw:fill-color="#ffffff" draw:opacity="100%" fo:padding-top="0.129cm" fo:padding-bottom="0.129cm" fo:padding-left="0.254cm" fo:padding-right="0.254cm" draw:shadow="hidden" draw:shadow-offset-x="0.3cm" draw:shadow-offset-y="0.3cm" draw:shadow-color="#808080"/>
    </style:style>
    <style:style style:name="gr30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30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31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31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style>
    <style:style style:name="gr31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style>
    <style:style style:name="gr31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314" style:family="graphic" style:parent-style-name="standard" style:list-style-name="L1">
      <style:graphic-properties draw:stroke="solid" svg:stroke-width="0.025cm" svg:stroke-color="#ff0000" draw:marker-start="" draw:marker-start-width="0.3cm" draw:marker-start-center="false" draw:marker-end="" draw:marker-end-width="0.3cm" draw:marker-end-center="false" svg:stroke-opacity="100%" draw:stroke-linejoin="round" draw:fill="none" draw:fill-color="#99ccff" fo:padding-top="0.137cm" fo:padding-bottom="0.137cm" fo:padding-left="0.262cm" fo:padding-right="0.262cm" draw:shadow="hidden" draw:shadow-offset-x="0.3cm" draw:shadow-offset-y="0.3cm" draw:shadow-color="#808080"/>
    </style:style>
    <style:style style:name="gr315" style:family="graphic" style:parent-style-name="standard" style:list-style-name="L1">
      <style:graphic-properties draw:stroke="solid" svg:stroke-width="0.008cm" svg:stroke-color="#8c8c8c" draw:marker-start="" draw:marker-start-width="0.3cm" draw:marker-start-center="false" draw:marker-end="" draw:marker-end-width="0.3cm" draw:marker-end-center="false" svg:stroke-opacity="100%" draw:stroke-linejoin="round" draw:fill="solid" draw:fill-color="#c0c0c0" draw:opacity="100%" fo:padding-top="0.129cm" fo:padding-bottom="0.129cm" fo:padding-left="0.254cm" fo:padding-right="0.254cm" draw:shadow="hidden" draw:shadow-offset-x="0.3cm" draw:shadow-offset-y="0.3cm" draw:shadow-color="#808080"/>
    </style:style>
    <style:style style:name="gr316" style:family="graphic" style:parent-style-name="standard" style:list-style-name="L1">
      <style:graphic-properties draw:stroke="solid" svg:stroke-width="0.008cm" svg:stroke-color="#8c8c8c" draw:marker-start="" draw:marker-start-width="0.3cm" draw:marker-start-center="false" draw:marker-end="" draw:marker-end-width="0.3cm" draw:marker-end-center="false" svg:stroke-opacity="100%" draw:stroke-linejoin="round" draw:fill="solid" draw:fill-color="#969696" draw:opacity="100%" fo:padding-top="0.129cm" fo:padding-bottom="0.129cm" fo:padding-left="0.254cm" fo:padding-right="0.254cm" draw:shadow="hidden" draw:shadow-offset-x="0.3cm" draw:shadow-offset-y="0.3cm" draw:shadow-color="#808080"/>
    </style:style>
    <style:style style:name="gr317" style:family="graphic" style:parent-style-name="standard" style:list-style-name="L1">
      <style:graphic-properties draw:stroke="solid" svg:stroke-width="0.008cm" svg:stroke-color="#8c8c8c" draw:marker-start="" draw:marker-start-width="0.3cm" draw:marker-start-center="false" draw:marker-end="" draw:marker-end-width="0.3cm" draw:marker-end-center="false" svg:stroke-opacity="100%" draw:stroke-linejoin="round" draw:fill="solid" draw:fill-color="#c0c0c0" draw:opacity="100%" fo:padding-top="0.129cm" fo:padding-bottom="0.129cm" fo:padding-left="0.254cm" fo:padding-right="0.254cm" draw:shadow="hidden" draw:shadow-offset-x="0.3cm" draw:shadow-offset-y="0.3cm" draw:shadow-color="#808080"/>
    </style:style>
    <style:style style:name="gr318" style:family="graphic" style:parent-style-name="standard" style:list-style-name="L1">
      <style:graphic-properties draw:stroke="solid" svg:stroke-width="0.008cm" svg:stroke-color="#8c8c8c" draw:marker-start="" draw:marker-start-width="0.3cm" draw:marker-start-center="false" draw:marker-end="" draw:marker-end-width="0.3cm" draw:marker-end-center="false" svg:stroke-opacity="100%" draw:stroke-linejoin="round" draw:fill="solid" draw:fill-color="#969696" draw:opacity="100%" fo:padding-top="0.129cm" fo:padding-bottom="0.129cm" fo:padding-left="0.254cm" fo:padding-right="0.254cm" draw:shadow="hidden" draw:shadow-offset-x="0.3cm" draw:shadow-offset-y="0.3cm" draw:shadow-color="#808080"/>
    </style:style>
    <style:style style:name="gr319" style:family="graphic" style:parent-style-name="standard" style:list-style-name="L1">
      <style:graphic-properties draw:stroke="solid" svg:stroke-width="0.008cm" svg:stroke-color="#8c8c8c" draw:marker-start="" draw:marker-start-width="0.3cm" draw:marker-start-center="false" draw:marker-end="" draw:marker-end-width="0.3cm" draw:marker-end-center="false" svg:stroke-opacity="100%" draw:stroke-linejoin="round" draw:fill="solid" draw:fill-color="#c0c0c0" draw:opacity="100%" fo:padding-top="0.129cm" fo:padding-bottom="0.129cm" fo:padding-left="0.254cm" fo:padding-right="0.254cm" draw:shadow="hidden" draw:shadow-offset-x="0.3cm" draw:shadow-offset-y="0.3cm" draw:shadow-color="#808080"/>
    </style:style>
    <style:style style:name="gr320" style:family="graphic" style:parent-style-name="standard" style:list-style-name="L1">
      <style:graphic-properties draw:stroke="solid" svg:stroke-width="0.008cm" svg:stroke-color="#8c8c8c" draw:marker-start="" draw:marker-start-width="0.3cm" draw:marker-start-center="false" draw:marker-end="" draw:marker-end-width="0.3cm" draw:marker-end-center="false" svg:stroke-opacity="100%" draw:stroke-linejoin="round" draw:fill="solid" draw:fill-color="#969696" draw:opacity="100%" fo:padding-top="0.129cm" fo:padding-bottom="0.129cm" fo:padding-left="0.254cm" fo:padding-right="0.254cm" draw:shadow="hidden" draw:shadow-offset-x="0.3cm" draw:shadow-offset-y="0.3cm" draw:shadow-color="#808080"/>
    </style:style>
    <style:style style:name="gr321" style:family="graphic" style:parent-style-name="standard" style:list-style-name="L1">
      <style:graphic-properties draw:stroke="solid" svg:stroke-width="0.008cm" svg:stroke-color="#8c8c8c" draw:marker-start="" draw:marker-start-width="0.3cm" draw:marker-start-center="false" draw:marker-end="" draw:marker-end-width="0.3cm" draw:marker-end-center="false" svg:stroke-opacity="100%" draw:stroke-linejoin="round" draw:fill="solid" draw:fill-color="#c0c0c0" draw:opacity="100%" fo:padding-top="0.129cm" fo:padding-bottom="0.129cm" fo:padding-left="0.254cm" fo:padding-right="0.254cm" draw:shadow="hidden" draw:shadow-offset-x="0.3cm" draw:shadow-offset-y="0.3cm" draw:shadow-color="#808080"/>
    </style:style>
    <style:style style:name="gr322" style:family="graphic" style:parent-style-name="standard" style:list-style-name="L1">
      <style:graphic-properties draw:stroke="solid" svg:stroke-width="0.008cm" svg:stroke-color="#8c8c8c" draw:marker-start="" draw:marker-start-width="0.3cm" draw:marker-start-center="false" draw:marker-end="" draw:marker-end-width="0.3cm" draw:marker-end-center="false" svg:stroke-opacity="100%" draw:stroke-linejoin="round" draw:fill="solid" draw:fill-color="#969696" draw:opacity="100%" fo:padding-top="0.129cm" fo:padding-bottom="0.129cm" fo:padding-left="0.254cm" fo:padding-right="0.254cm" draw:shadow="hidden" draw:shadow-offset-x="0.3cm" draw:shadow-offset-y="0.3cm" draw:shadow-color="#808080"/>
    </style:style>
    <style:style style:name="gr32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32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808080" draw:opacity="100%" fo:padding-top="0.125cm" fo:padding-bottom="0.125cm" fo:padding-left="0.25cm" fo:padding-right="0.25cm" draw:shadow="hidden" draw:shadow-offset-x="0.3cm" draw:shadow-offset-y="0.3cm" draw:shadow-color="#808080"/>
    </style:style>
    <style:style style:name="gr325" style:family="graphic" style:parent-style-name="standard" style:list-style-name="L1">
      <style:graphic-properties draw:stroke="solid" svg:stroke-width="0.008cm" svg:stroke-color="#8c8c8c" draw:marker-start="" draw:marker-start-width="0.3cm" draw:marker-start-center="false" draw:marker-end="" draw:marker-end-width="0.3cm" draw:marker-end-center="false" svg:stroke-opacity="100%" draw:stroke-linejoin="round" draw:fill="solid" draw:fill-color="#c0c0c0" draw:opacity="100%" fo:padding-top="0.129cm" fo:padding-bottom="0.129cm" fo:padding-left="0.254cm" fo:padding-right="0.254cm" draw:shadow="hidden" draw:shadow-offset-x="0.3cm" draw:shadow-offset-y="0.3cm" draw:shadow-color="#808080"/>
    </style:style>
    <style:style style:name="gr326" style:family="graphic" style:parent-style-name="standard" style:list-style-name="L1">
      <style:graphic-properties draw:stroke="solid" svg:stroke-width="0.008cm" svg:stroke-color="#8c8c8c" draw:marker-start="" draw:marker-start-width="0.3cm" draw:marker-start-center="false" draw:marker-end="" draw:marker-end-width="0.3cm" draw:marker-end-center="false" svg:stroke-opacity="100%" draw:stroke-linejoin="round" draw:fill="solid" draw:fill-color="#969696" draw:opacity="100%" fo:padding-top="0.129cm" fo:padding-bottom="0.129cm" fo:padding-left="0.254cm" fo:padding-right="0.254cm" draw:shadow="hidden" draw:shadow-offset-x="0.3cm" draw:shadow-offset-y="0.3cm" draw:shadow-color="#808080"/>
    </style:style>
    <style:style style:name="gr327" style:family="graphic" style:parent-style-name="standard" style:list-style-name="L1">
      <style:graphic-properties draw:stroke="solid" svg:stroke-width="0.008cm" svg:stroke-color="#8c8c8c" draw:marker-start="" draw:marker-start-width="0.3cm" draw:marker-start-center="false" draw:marker-end="" draw:marker-end-width="0.3cm" draw:marker-end-center="false" svg:stroke-opacity="100%" draw:stroke-linejoin="round" draw:fill="solid" draw:fill-color="#c0c0c0" draw:opacity="100%" fo:padding-top="0.129cm" fo:padding-bottom="0.129cm" fo:padding-left="0.254cm" fo:padding-right="0.254cm" draw:shadow="hidden" draw:shadow-offset-x="0.3cm" draw:shadow-offset-y="0.3cm" draw:shadow-color="#808080"/>
    </style:style>
    <style:style style:name="gr328" style:family="graphic" style:parent-style-name="standard" style:list-style-name="L1">
      <style:graphic-properties draw:stroke="solid" svg:stroke-width="0.008cm" svg:stroke-color="#8c8c8c" draw:marker-start="" draw:marker-start-width="0.3cm" draw:marker-start-center="false" draw:marker-end="" draw:marker-end-width="0.3cm" draw:marker-end-center="false" svg:stroke-opacity="100%" draw:stroke-linejoin="round" draw:fill="solid" draw:fill-color="#969696" draw:opacity="100%" fo:padding-top="0.129cm" fo:padding-bottom="0.129cm" fo:padding-left="0.254cm" fo:padding-right="0.254cm" draw:shadow="hidden" draw:shadow-offset-x="0.3cm" draw:shadow-offset-y="0.3cm" draw:shadow-color="#808080"/>
    </style:style>
    <style:style style:name="gr329"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330"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331"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332"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333"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334"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35"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336"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37"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38" style:family="graphic" style:parent-style-name="standard" style:list-style-name="L1">
      <style:graphic-properties draw:stroke="solid" svg:stroke-width="0.008cm" svg:stroke-color="#8c8c8c" draw:marker-start="" draw:marker-start-width="0.3cm" draw:marker-start-center="false" draw:marker-end="" draw:marker-end-width="0.3cm" draw:marker-end-center="false" svg:stroke-opacity="100%" draw:stroke-linejoin="round" draw:fill="solid" draw:fill-color="#c0c0c0" draw:opacity="100%" fo:padding-top="0.129cm" fo:padding-bottom="0.129cm" fo:padding-left="0.254cm" fo:padding-right="0.254cm" draw:shadow="hidden" draw:shadow-offset-x="0.3cm" draw:shadow-offset-y="0.3cm" draw:shadow-color="#808080"/>
    </style:style>
    <style:style style:name="gr339" style:family="graphic" style:parent-style-name="standard" style:list-style-name="L1">
      <style:graphic-properties draw:stroke="solid" svg:stroke-width="0.008cm" svg:stroke-color="#8c8c8c" draw:marker-start="" draw:marker-start-width="0.3cm" draw:marker-start-center="false" draw:marker-end="" draw:marker-end-width="0.3cm" draw:marker-end-center="false" svg:stroke-opacity="100%" draw:stroke-linejoin="round" draw:fill="solid" draw:fill-color="#969696" draw:opacity="100%" fo:padding-top="0.129cm" fo:padding-bottom="0.129cm" fo:padding-left="0.254cm" fo:padding-right="0.254cm" draw:shadow="hidden" draw:shadow-offset-x="0.3cm" draw:shadow-offset-y="0.3cm" draw:shadow-color="#808080"/>
    </style:style>
    <style:style style:name="gr340" style:family="graphic" style:parent-style-name="standard" style:list-style-name="L1">
      <style:graphic-properties draw:stroke="solid" svg:stroke-width="0.008cm" svg:stroke-color="#8c8c8c" draw:marker-start="" draw:marker-start-width="0.3cm" draw:marker-start-center="false" draw:marker-end="" draw:marker-end-width="0.3cm" draw:marker-end-center="false" svg:stroke-opacity="100%" draw:stroke-linejoin="round" draw:fill="solid" draw:fill-color="#c0c0c0" draw:opacity="100%" fo:padding-top="0.129cm" fo:padding-bottom="0.129cm" fo:padding-left="0.254cm" fo:padding-right="0.254cm" draw:shadow="hidden" draw:shadow-offset-x="0.3cm" draw:shadow-offset-y="0.3cm" draw:shadow-color="#808080"/>
    </style:style>
    <style:style style:name="gr341" style:family="graphic" style:parent-style-name="standard" style:list-style-name="L1">
      <style:graphic-properties draw:stroke="solid" svg:stroke-width="0.008cm" svg:stroke-color="#8c8c8c" draw:marker-start="" draw:marker-start-width="0.3cm" draw:marker-start-center="false" draw:marker-end="" draw:marker-end-width="0.3cm" draw:marker-end-center="false" svg:stroke-opacity="100%" draw:stroke-linejoin="round" draw:fill="solid" draw:fill-color="#969696" draw:opacity="100%" fo:padding-top="0.129cm" fo:padding-bottom="0.129cm" fo:padding-left="0.254cm" fo:padding-right="0.254cm" draw:shadow="hidden" draw:shadow-offset-x="0.3cm" draw:shadow-offset-y="0.3cm" draw:shadow-color="#808080"/>
    </style:style>
    <style:style style:name="gr342"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343"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344"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solid" draw:fill-color="#d9d9d9" draw:opacity="100%" fo:padding-top="0.129cm" fo:padding-bottom="0.129cm" fo:padding-left="0.254cm" fo:padding-right="0.254cm" draw:shadow="hidden" draw:shadow-offset-x="0.3cm" draw:shadow-offset-y="0.3cm" draw:shadow-color="#808080"/>
    </style:style>
    <style:style style:name="gr345"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solid" draw:fill-color="#d9d9d9" draw:opacity="100%" fo:padding-top="0.129cm" fo:padding-bottom="0.129cm" fo:padding-left="0.254cm" fo:padding-right="0.254cm" draw:shadow="hidden" draw:shadow-offset-x="0.3cm" draw:shadow-offset-y="0.3cm" draw:shadow-color="#808080"/>
    </style:style>
    <style:style style:name="gr346"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347" style:family="graphic" style:parent-style-name="standard" style:list-style-name="L1">
      <style:graphic-properties draw:stroke="solid" svg:stroke-width="0.008cm" svg:stroke-color="#999999" draw:marker-start="" draw:marker-start-width="0.3cm" draw:marker-start-center="false" draw:marker-end="" draw:marker-end-width="0.3cm" draw:marker-end-center="false" svg:stroke-opacity="100%" draw:stroke-linejoin="round" draw:fill="solid" draw:fill-color="#ff0000" draw:opacity="100%" fo:padding-top="0.129cm" fo:padding-bottom="0.129cm" fo:padding-left="0.254cm" fo:padding-right="0.254cm" draw:shadow="hidden" draw:shadow-offset-x="0.3cm" draw:shadow-offset-y="0.3cm" draw:shadow-color="#808080"/>
    </style:style>
    <style:style style:name="gr348"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solid" draw:fill-color="#ffffff" draw:opacity="100%" fo:padding-top="0.129cm" fo:padding-bottom="0.129cm" fo:padding-left="0.254cm" fo:padding-right="0.254cm" draw:shadow="hidden" draw:shadow-offset-x="0.3cm" draw:shadow-offset-y="0.3cm" draw:shadow-color="#808080"/>
    </style:style>
    <style:style style:name="gr34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0c0c0" draw:opacity="100%" fo:padding-top="0.125cm" fo:padding-bottom="0.125cm" fo:padding-left="0.25cm" fo:padding-right="0.25cm" draw:shadow="hidden" draw:shadow-offset-x="0.3cm" draw:shadow-offset-y="0.3cm" draw:shadow-color="#808080"/>
    </style:style>
    <style:style style:name="gr350" style:family="graphic" style:parent-style-name="standard" style:list-style-name="L1">
      <style:graphic-properties draw:stroke="solid" svg:stroke-width="0.009cm" svg:stroke-color="#969696" draw:marker-start="" draw:marker-start-width="0.3cm" draw:marker-start-center="false" draw:marker-end="" draw:marker-end-width="0.3cm" draw:marker-end-center="false" svg:stroke-opacity="100%" draw:stroke-linejoin="round" draw:fill="none" draw:fill-color="#99ccff" fo:padding-top="0.129cm" fo:padding-bottom="0.129cm" fo:padding-left="0.254cm" fo:padding-right="0.254cm" draw:shadow="hidden" draw:shadow-offset-x="0.3cm" draw:shadow-offset-y="0.3cm" draw:shadow-color="#808080"/>
    </style:style>
    <style:style style:name="gr35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0c0c0" draw:opacity="100%" fo:padding-top="0.125cm" fo:padding-bottom="0.125cm" fo:padding-left="0.25cm" fo:padding-right="0.25cm" draw:shadow="hidden" draw:shadow-offset-x="0.3cm" draw:shadow-offset-y="0.3cm" draw:shadow-color="#808080"/>
    </style:style>
    <style:style style:name="gr352" style:family="graphic" style:parent-style-name="standard" style:list-style-name="L1">
      <style:graphic-properties draw:stroke="solid" svg:stroke-width="0.009cm" svg:stroke-color="#969696" draw:marker-start="" draw:marker-start-width="0.3cm" draw:marker-start-center="false" draw:marker-end="" draw:marker-end-width="0.3cm" draw:marker-end-center="false" svg:stroke-opacity="100%" draw:stroke-linejoin="round" draw:fill="none" draw:fill-color="#99ccff" fo:padding-top="0.129cm" fo:padding-bottom="0.129cm" fo:padding-left="0.254cm" fo:padding-right="0.254cm" draw:shadow="hidden" draw:shadow-offset-x="0.3cm" draw:shadow-offset-y="0.3cm" draw:shadow-color="#808080"/>
    </style:style>
    <style:style style:name="gr35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333333" draw:opacity="100%" fo:padding-top="0.125cm" fo:padding-bottom="0.125cm" fo:padding-left="0.25cm" fo:padding-right="0.25cm" draw:shadow="hidden" draw:shadow-offset-x="0.3cm" draw:shadow-offset-y="0.3cm" draw:shadow-color="#808080"/>
    </style:style>
    <style:style style:name="gr354" style:family="graphic" style:parent-style-name="standard" style:list-style-name="L1">
      <style:graphic-properties draw:stroke="solid" svg:stroke-width="0.009cm" svg:stroke-color="#969696" draw:marker-start="" draw:marker-start-width="0.3cm" draw:marker-start-center="false" draw:marker-end="" draw:marker-end-width="0.3cm" draw:marker-end-center="false" svg:stroke-opacity="100%" draw:stroke-linejoin="round" draw:fill="none" draw:fill-color="#99ccff" fo:padding-top="0.129cm" fo:padding-bottom="0.129cm" fo:padding-left="0.254cm" fo:padding-right="0.254cm" draw:shadow="hidden" draw:shadow-offset-x="0.3cm" draw:shadow-offset-y="0.3cm" draw:shadow-color="#808080"/>
    </style:style>
    <style:style style:name="gr35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35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357" style:family="graphic" style:parent-style-name="standard" style:list-style-name="L1">
      <style:graphic-properties draw:stroke="solid" svg:stroke-width="0.008cm" svg:stroke-color="#808080" draw:marker-start="" draw:marker-start-width="0.3cm" draw:marker-start-center="false" draw:marker-end="" draw:marker-end-width="0.3cm" draw:marker-end-center="false" svg:stroke-opacity="100%" draw:stroke-linejoin="round" draw:fill="solid" draw:fill-color="#c0c0c0" draw:opacity="100%" fo:padding-top="0.129cm" fo:padding-bottom="0.129cm" fo:padding-left="0.254cm" fo:padding-right="0.254cm" draw:shadow="hidden" draw:shadow-offset-x="0.3cm" draw:shadow-offset-y="0.3cm" draw:shadow-color="#808080"/>
    </style:style>
    <style:style style:name="gr358" style:family="graphic" style:parent-style-name="standard" style:list-style-name="L1">
      <style:graphic-properties draw:stroke="solid" svg:stroke-width="0.025cm" svg:stroke-color="#333333" draw:marker-start="" draw:marker-start-width="0.3cm" draw:marker-start-center="false" draw:marker-end="" draw:marker-end-width="0.3cm" draw:marker-end-center="false" svg:stroke-opacity="100%" draw:stroke-linejoin="round" draw:fill="none" draw:fill-color="#99ccff" fo:padding-top="0.137cm" fo:padding-bottom="0.137cm" fo:padding-left="0.262cm" fo:padding-right="0.262cm" draw:shadow="hidden" draw:shadow-offset-x="0.3cm" draw:shadow-offset-y="0.3cm" draw:shadow-color="#808080"/>
    </style:style>
    <style:style style:name="gr359" style:family="graphic" style:parent-style-name="standard" style:list-style-name="L1">
      <style:graphic-properties draw:stroke="solid" svg:stroke-width="0.025cm" svg:stroke-color="#333333" draw:marker-start="" draw:marker-start-width="0.3cm" draw:marker-start-center="false" draw:marker-end="" draw:marker-end-width="0.3cm" draw:marker-end-center="false" svg:stroke-opacity="100%" draw:stroke-linejoin="round" draw:fill="none" draw:fill-color="#99ccff" fo:padding-top="0.137cm" fo:padding-bottom="0.137cm" fo:padding-left="0.262cm" fo:padding-right="0.262cm" draw:shadow="hidden" draw:shadow-offset-x="0.3cm" draw:shadow-offset-y="0.3cm" draw:shadow-color="#808080"/>
    </style:style>
    <style:style style:name="gr36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36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36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fo:padding-top="0.125cm" fo:padding-bottom="0.125cm" fo:padding-left="0.25cm" fo:padding-right="0.25cm" draw:shadow="hidden" draw:shadow-offset-x="0.3cm" draw:shadow-offset-y="0.3cm" draw:shadow-color="#808080"/>
    </style:style>
    <style:style style:name="gr36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36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fo:padding-top="0.125cm" fo:padding-bottom="0.125cm" fo:padding-left="0.25cm" fo:padding-right="0.25cm" draw:shadow="hidden" draw:shadow-offset-x="0.3cm" draw:shadow-offset-y="0.3cm" draw:shadow-color="#808080"/>
    </style:style>
    <style:style style:name="gr365" style:family="graphic" style:parent-style-name="standard" style:list-style-name="L1">
      <style:graphic-properties draw:stroke="solid" svg:stroke-width="0cm" svg:stroke-color="#cc6633" draw:marker-start="" draw:marker-start-width="0.3cm" draw:marker-start-center="false" draw:marker-end="" draw:marker-end-width="0.3cm" draw:marker-end-center="false" draw:fill="solid" draw:fill-color="#ff6633" draw:textarea-horizontal-align="center" draw:textarea-vertical-align="middle" fo:padding-top="0.125cm" fo:padding-bottom="0.125cm" fo:padding-left="0.25cm" fo:padding-right="0.25cm" draw:shadow="hidden" draw:shadow-offset-x="0.3cm" draw:shadow-offset-y="0.3cm" draw:shadow-color="#808080"/>
    </style:style>
    <style:style style:name="gr366" style:family="graphic" style:parent-style-name="standard" style:list-style-name="L1">
      <style:graphic-properties draw:stroke="solid" svg:stroke-width="0cm" svg:stroke-color="#cc6633"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67" style:family="graphic" style:parent-style-name="standard" style:list-style-name="L1">
      <style:graphic-properties draw:stroke="solid" svg:stroke-width="0cm" svg:stroke-color="#666666"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68" style:family="graphic" style:parent-style-name="standard" style:list-style-name="L1">
      <style:graphic-properties draw:stroke="solid" svg:stroke-width="0.008cm" svg:stroke-color="#e6e6e6" draw:marker-start="" draw:marker-start-width="0.3cm" draw:marker-start-center="false" draw:marker-end="" draw:marker-end-width="0.3cm" draw:marker-end-center="false" svg:stroke-opacity="100%" draw:stroke-linejoin="round" draw:fill="solid" draw:fill-color="#ffffff" draw:opacity="100%" fo:padding-top="0.129cm" fo:padding-bottom="0.129cm" fo:padding-left="0.254cm" fo:padding-right="0.254cm" draw:shadow="hidden" draw:shadow-offset-x="0.3cm" draw:shadow-offset-y="0.3cm" draw:shadow-color="#808080"/>
    </style:style>
    <style:style style:name="gr36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0c0c0" draw:opacity="100%" fo:padding-top="0.125cm" fo:padding-bottom="0.125cm" fo:padding-left="0.25cm" fo:padding-right="0.25cm" draw:shadow="hidden" draw:shadow-offset-x="0.3cm" draw:shadow-offset-y="0.3cm" draw:shadow-color="#808080"/>
    </style:style>
    <style:style style:name="gr370" style:family="graphic" style:parent-style-name="standard" style:list-style-name="L1">
      <style:graphic-properties draw:stroke="solid" svg:stroke-width="0.009cm" svg:stroke-color="#969696" draw:marker-start="" draw:marker-start-width="0.3cm" draw:marker-start-center="false" draw:marker-end="" draw:marker-end-width="0.3cm" draw:marker-end-center="false" svg:stroke-opacity="100%" draw:stroke-linejoin="round" draw:fill="none" draw:fill-color="#99ccff" fo:padding-top="0.129cm" fo:padding-bottom="0.129cm" fo:padding-left="0.254cm" fo:padding-right="0.254cm" draw:shadow="hidden" draw:shadow-offset-x="0.3cm" draw:shadow-offset-y="0.3cm" draw:shadow-color="#808080"/>
    </style:style>
    <style:style style:name="gr37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0c0c0" draw:opacity="100%" fo:padding-top="0.125cm" fo:padding-bottom="0.125cm" fo:padding-left="0.25cm" fo:padding-right="0.25cm" draw:shadow="hidden" draw:shadow-offset-x="0.3cm" draw:shadow-offset-y="0.3cm" draw:shadow-color="#808080"/>
    </style:style>
    <style:style style:name="gr372" style:family="graphic" style:parent-style-name="standard" style:list-style-name="L1">
      <style:graphic-properties draw:stroke="solid" svg:stroke-width="0.009cm" svg:stroke-color="#969696" draw:marker-start="" draw:marker-start-width="0.3cm" draw:marker-start-center="false" draw:marker-end="" draw:marker-end-width="0.3cm" draw:marker-end-center="false" svg:stroke-opacity="100%" draw:stroke-linejoin="round" draw:fill="none" draw:fill-color="#99ccff" fo:padding-top="0.129cm" fo:padding-bottom="0.129cm" fo:padding-left="0.254cm" fo:padding-right="0.254cm" draw:shadow="hidden" draw:shadow-offset-x="0.3cm" draw:shadow-offset-y="0.3cm" draw:shadow-color="#808080"/>
    </style:style>
    <style:style style:name="gr37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333333" draw:opacity="100%" fo:padding-top="0.125cm" fo:padding-bottom="0.125cm" fo:padding-left="0.25cm" fo:padding-right="0.25cm" draw:shadow="hidden" draw:shadow-offset-x="0.3cm" draw:shadow-offset-y="0.3cm" draw:shadow-color="#808080"/>
    </style:style>
    <style:style style:name="gr374" style:family="graphic" style:parent-style-name="standard" style:list-style-name="L1">
      <style:graphic-properties draw:stroke="solid" svg:stroke-width="0.009cm" svg:stroke-color="#969696" draw:marker-start="" draw:marker-start-width="0.3cm" draw:marker-start-center="false" draw:marker-end="" draw:marker-end-width="0.3cm" draw:marker-end-center="false" svg:stroke-opacity="100%" draw:stroke-linejoin="round" draw:fill="none" draw:fill-color="#99ccff" fo:padding-top="0.129cm" fo:padding-bottom="0.129cm" fo:padding-left="0.254cm" fo:padding-right="0.254cm" draw:shadow="hidden" draw:shadow-offset-x="0.3cm" draw:shadow-offset-y="0.3cm" draw:shadow-color="#808080"/>
    </style:style>
    <style:style style:name="gr37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37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37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37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37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fo:padding-top="0.125cm" fo:padding-bottom="0.125cm" fo:padding-left="0.25cm" fo:padding-right="0.25cm" draw:shadow="hidden" draw:shadow-offset-x="0.3cm" draw:shadow-offset-y="0.3cm" draw:shadow-color="#808080"/>
    </style:style>
    <style:style style:name="gr38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38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fo:padding-top="0.125cm" fo:padding-bottom="0.125cm" fo:padding-left="0.25cm" fo:padding-right="0.25cm" draw:shadow="hidden" draw:shadow-offset-x="0.3cm" draw:shadow-offset-y="0.3cm" draw:shadow-color="#808080"/>
    </style:style>
    <style:style style:name="gr382" style:family="graphic" style:parent-style-name="standard" style:list-style-name="L1">
      <style:graphic-properties draw:stroke="solid" svg:stroke-width="0cm" svg:stroke-color="#cc6633"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83" style:family="graphic" style:parent-style-name="standard" style:list-style-name="L1">
      <style:graphic-properties draw:stroke="solid" svg:stroke-width="0cm" svg:stroke-color="#666666"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384" style:family="graphic" style:parent-style-name="standard" style:list-style-name="L1">
      <style:graphic-properties draw:stroke="solid" svg:stroke-width="0cm" svg:stroke-color="#cc6633" draw:marker-start="" draw:marker-start-width="0.3cm" draw:marker-start-center="false" draw:marker-end="" draw:marker-end-width="0.3cm" draw:marker-end-center="false" draw:fill="solid" draw:fill-color="#ff6633" draw:textarea-horizontal-align="center" draw:textarea-vertical-align="middle" fo:padding-top="0.125cm" fo:padding-bottom="0.125cm" fo:padding-left="0.25cm" fo:padding-right="0.25cm" draw:shadow="hidden" draw:shadow-offset-x="0.3cm" draw:shadow-offset-y="0.3cm" draw:shadow-color="#808080"/>
    </style:style>
    <style:style style:name="gr385" style:family="graphic" style:parent-style-name="standard" style:list-style-name="L1">
      <style:graphic-properties draw:stroke="solid" svg:stroke-width="0cm" svg:stroke-color="#cc6633"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86" style:family="graphic" style:parent-style-name="standard" style:list-style-name="L1">
      <style:graphic-properties draw:stroke="solid" svg:stroke-width="0cm" svg:stroke-color="#cc6633"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87"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388" style:family="graphic" style:parent-style-name="standard" style:list-style-name="L1">
      <style:graphic-properties draw:stroke="solid" svg:stroke-width="0cm" svg:stroke-color="#cc6633" draw:marker-start="" draw:marker-start-width="0.3cm" draw:marker-start-center="false" draw:marker-end="" draw:marker-end-width="0.3cm" draw:marker-end-center="false" draw:fill="solid" draw:fill-color="#ff6633" draw:textarea-horizontal-align="center" draw:textarea-vertical-align="middle" fo:padding-top="0.125cm" fo:padding-bottom="0.125cm" fo:padding-left="0.25cm" fo:padding-right="0.25cm" draw:shadow="hidden" draw:shadow-offset-x="0.3cm" draw:shadow-offset-y="0.3cm" draw:shadow-color="#808080"/>
    </style:style>
    <style:style style:name="gr389" style:family="graphic" style:parent-style-name="standard" style:list-style-name="L1">
      <style:graphic-properties draw:stroke="solid" svg:stroke-width="0cm" svg:stroke-color="#cc6633"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90" style:family="graphic" style:parent-style-name="standard" style:list-style-name="L1">
      <style:graphic-properties draw:stroke="solid" svg:stroke-width="0cm" svg:stroke-color="#cc6633"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91"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392"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93" style:family="graphic" style:parent-style-name="standard" style:list-style-name="L1">
      <style:graphic-properties draw:stroke="solid" svg:stroke-width="0.008cm" svg:stroke-color="#808080" draw:marker-start="" draw:marker-start-width="0.3cm" draw:marker-start-center="false" draw:marker-end="" draw:marker-end-width="0.3cm" draw:marker-end-center="false" svg:stroke-opacity="100%" draw:stroke-linejoin="round" draw:fill="solid" draw:fill-color="#c0c0c0" draw:opacity="100%" fo:padding-top="0.129cm" fo:padding-bottom="0.129cm" fo:padding-left="0.254cm" fo:padding-right="0.254cm" draw:shadow="hidden" draw:shadow-offset-x="0.3cm" draw:shadow-offset-y="0.3cm" draw:shadow-color="#808080"/>
    </style:style>
    <style:style style:name="gr394" style:family="graphic" style:parent-style-name="standard" style:list-style-name="L1">
      <style:graphic-properties draw:stroke="solid" svg:stroke-width="0.025cm" svg:stroke-color="#333333" draw:marker-start="" draw:marker-start-width="0.3cm" draw:marker-start-center="false" draw:marker-end="" draw:marker-end-width="0.3cm" draw:marker-end-center="false" svg:stroke-opacity="100%" draw:stroke-linejoin="round" draw:fill="none" draw:fill-color="#99ccff" fo:padding-top="0.137cm" fo:padding-bottom="0.137cm" fo:padding-left="0.262cm" fo:padding-right="0.262cm" draw:shadow="hidden" draw:shadow-offset-x="0.3cm" draw:shadow-offset-y="0.3cm" draw:shadow-color="#808080"/>
    </style:style>
    <style:style style:name="gr395" style:family="graphic" style:parent-style-name="standard" style:list-style-name="L1">
      <style:graphic-properties draw:stroke="solid" svg:stroke-width="0.025cm" svg:stroke-color="#333333" draw:marker-start="" draw:marker-start-width="0.3cm" draw:marker-start-center="false" draw:marker-end="" draw:marker-end-width="0.3cm" draw:marker-end-center="false" svg:stroke-opacity="100%" draw:stroke-linejoin="round" draw:fill="none" draw:fill-color="#99ccff" fo:padding-top="0.137cm" fo:padding-bottom="0.137cm" fo:padding-left="0.262cm" fo:padding-right="0.262cm" draw:shadow="hidden" draw:shadow-offset-x="0.3cm" draw:shadow-offset-y="0.3cm" draw:shadow-color="#808080"/>
    </style:style>
    <style:style style:name="gr396" style:family="graphic" style:parent-style-name="standard" style:list-style-name="L1">
      <style:graphic-properties draw:stroke="solid" svg:stroke-width="0cm" svg:stroke-color="#808000"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397"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398"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399"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400"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solid" draw:fill-color="#d9d9d9" draw:opacity="100%" fo:padding-top="0.129cm" fo:padding-bottom="0.129cm" fo:padding-left="0.254cm" fo:padding-right="0.254cm" draw:shadow="hidden" draw:shadow-offset-x="0.3cm" draw:shadow-offset-y="0.3cm" draw:shadow-color="#808080"/>
    </style:style>
    <style:style style:name="gr401"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solid" draw:fill-color="#d9d9d9" draw:opacity="100%" fo:padding-top="0.129cm" fo:padding-bottom="0.129cm" fo:padding-left="0.254cm" fo:padding-right="0.254cm" draw:shadow="hidden" draw:shadow-offset-x="0.3cm" draw:shadow-offset-y="0.3cm" draw:shadow-color="#808080"/>
    </style:style>
    <style:style style:name="gr402"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b3b3b3" draw:opacity="100%" fo:padding-top="0.125cm" fo:padding-bottom="0.125cm" fo:padding-left="0.25cm" fo:padding-right="0.25cm" draw:shadow="hidden" draw:shadow-offset-x="0.3cm" draw:shadow-offset-y="0.3cm" draw:shadow-color="#808080"/>
    </style:style>
    <style:style style:name="gr403" style:family="graphic" style:parent-style-name="standard" style:list-style-name="L1">
      <style:graphic-properties draw:stroke="solid" svg:stroke-width="0.008cm" svg:stroke-color="#999999" draw:marker-start="" draw:marker-start-width="0.3cm" draw:marker-start-center="false" draw:marker-end="" draw:marker-end-width="0.3cm" draw:marker-end-center="false" svg:stroke-opacity="100%" draw:stroke-linejoin="round" draw:fill="solid" draw:fill-color="#b3b3b3" draw:opacity="100%" fo:padding-top="0.129cm" fo:padding-bottom="0.129cm" fo:padding-left="0.254cm" fo:padding-right="0.254cm" draw:shadow="hidden" draw:shadow-offset-x="0.3cm" draw:shadow-offset-y="0.3cm" draw:shadow-color="#808080"/>
    </style:style>
    <style:style style:name="gr404"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solid" draw:fill-color="#ffffff" draw:opacity="100%" fo:padding-top="0.129cm" fo:padding-bottom="0.129cm" fo:padding-left="0.254cm" fo:padding-right="0.254cm" draw:shadow="hidden" draw:shadow-offset-x="0.3cm" draw:shadow-offset-y="0.3cm" draw:shadow-color="#808080"/>
    </style:style>
    <style:style style:name="gr40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0c0c0" draw:opacity="100%" fo:padding-top="0.125cm" fo:padding-bottom="0.125cm" fo:padding-left="0.25cm" fo:padding-right="0.25cm" draw:shadow="hidden" draw:shadow-offset-x="0.3cm" draw:shadow-offset-y="0.3cm" draw:shadow-color="#808080"/>
    </style:style>
    <style:style style:name="gr406" style:family="graphic" style:parent-style-name="standard" style:list-style-name="L1">
      <style:graphic-properties draw:stroke="solid" svg:stroke-width="0.009cm" svg:stroke-color="#969696" draw:marker-start="" draw:marker-start-width="0.3cm" draw:marker-start-center="false" draw:marker-end="" draw:marker-end-width="0.3cm" draw:marker-end-center="false" svg:stroke-opacity="100%" draw:stroke-linejoin="round" draw:fill="none" draw:fill-color="#99ccff" fo:padding-top="0.129cm" fo:padding-bottom="0.129cm" fo:padding-left="0.254cm" fo:padding-right="0.254cm" draw:shadow="hidden" draw:shadow-offset-x="0.3cm" draw:shadow-offset-y="0.3cm" draw:shadow-color="#808080"/>
    </style:style>
    <style:style style:name="gr40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0c0c0" draw:opacity="100%" fo:padding-top="0.125cm" fo:padding-bottom="0.125cm" fo:padding-left="0.25cm" fo:padding-right="0.25cm" draw:shadow="hidden" draw:shadow-offset-x="0.3cm" draw:shadow-offset-y="0.3cm" draw:shadow-color="#808080"/>
    </style:style>
    <style:style style:name="gr408" style:family="graphic" style:parent-style-name="standard" style:list-style-name="L1">
      <style:graphic-properties draw:stroke="solid" svg:stroke-width="0.009cm" svg:stroke-color="#969696" draw:marker-start="" draw:marker-start-width="0.3cm" draw:marker-start-center="false" draw:marker-end="" draw:marker-end-width="0.3cm" draw:marker-end-center="false" svg:stroke-opacity="100%" draw:stroke-linejoin="round" draw:fill="none" draw:fill-color="#99ccff" fo:padding-top="0.129cm" fo:padding-bottom="0.129cm" fo:padding-left="0.254cm" fo:padding-right="0.254cm" draw:shadow="hidden" draw:shadow-offset-x="0.3cm" draw:shadow-offset-y="0.3cm" draw:shadow-color="#808080"/>
    </style:style>
    <style:style style:name="gr40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333333" draw:opacity="100%" fo:padding-top="0.125cm" fo:padding-bottom="0.125cm" fo:padding-left="0.25cm" fo:padding-right="0.25cm" draw:shadow="hidden" draw:shadow-offset-x="0.3cm" draw:shadow-offset-y="0.3cm" draw:shadow-color="#808080"/>
    </style:style>
    <style:style style:name="gr410" style:family="graphic" style:parent-style-name="standard" style:list-style-name="L1">
      <style:graphic-properties draw:stroke="solid" svg:stroke-width="0.009cm" svg:stroke-color="#969696" draw:marker-start="" draw:marker-start-width="0.3cm" draw:marker-start-center="false" draw:marker-end="" draw:marker-end-width="0.3cm" draw:marker-end-center="false" svg:stroke-opacity="100%" draw:stroke-linejoin="round" draw:fill="none" draw:fill-color="#99ccff" fo:padding-top="0.129cm" fo:padding-bottom="0.129cm" fo:padding-left="0.254cm" fo:padding-right="0.254cm" draw:shadow="hidden" draw:shadow-offset-x="0.3cm" draw:shadow-offset-y="0.3cm" draw:shadow-color="#808080"/>
    </style:style>
    <style:style style:name="gr41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41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413" style:family="graphic" style:parent-style-name="standard" style:list-style-name="L1">
      <style:graphic-properties draw:stroke="solid" svg:stroke-width="0.008cm" svg:stroke-color="#808080" draw:marker-start="" draw:marker-start-width="0.3cm" draw:marker-start-center="false" draw:marker-end="" draw:marker-end-width="0.3cm" draw:marker-end-center="false" svg:stroke-opacity="100%" draw:stroke-linejoin="round" draw:fill="solid" draw:fill-color="#c0c0c0" draw:opacity="100%" fo:padding-top="0.129cm" fo:padding-bottom="0.129cm" fo:padding-left="0.254cm" fo:padding-right="0.254cm" draw:shadow="hidden" draw:shadow-offset-x="0.3cm" draw:shadow-offset-y="0.3cm" draw:shadow-color="#808080"/>
    </style:style>
    <style:style style:name="gr414" style:family="graphic" style:parent-style-name="standard" style:list-style-name="L1">
      <style:graphic-properties draw:stroke="solid" svg:stroke-width="0.025cm" svg:stroke-color="#333333" draw:marker-start="" draw:marker-start-width="0.3cm" draw:marker-start-center="false" draw:marker-end="" draw:marker-end-width="0.3cm" draw:marker-end-center="false" svg:stroke-opacity="100%" draw:stroke-linejoin="round" draw:fill="none" draw:fill-color="#99ccff" fo:padding-top="0.137cm" fo:padding-bottom="0.137cm" fo:padding-left="0.262cm" fo:padding-right="0.262cm" draw:shadow="hidden" draw:shadow-offset-x="0.3cm" draw:shadow-offset-y="0.3cm" draw:shadow-color="#808080"/>
    </style:style>
    <style:style style:name="gr415" style:family="graphic" style:parent-style-name="standard" style:list-style-name="L1">
      <style:graphic-properties draw:stroke="solid" svg:stroke-width="0.025cm" svg:stroke-color="#333333" draw:marker-start="" draw:marker-start-width="0.3cm" draw:marker-start-center="false" draw:marker-end="" draw:marker-end-width="0.3cm" draw:marker-end-center="false" svg:stroke-opacity="100%" draw:stroke-linejoin="round" draw:fill="none" draw:fill-color="#99ccff" fo:padding-top="0.137cm" fo:padding-bottom="0.137cm" fo:padding-left="0.262cm" fo:padding-right="0.262cm" draw:shadow="hidden" draw:shadow-offset-x="0.3cm" draw:shadow-offset-y="0.3cm" draw:shadow-color="#808080"/>
    </style:style>
    <style:style style:name="gr41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41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41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fo:padding-top="0.125cm" fo:padding-bottom="0.125cm" fo:padding-left="0.25cm" fo:padding-right="0.25cm" draw:shadow="hidden" draw:shadow-offset-x="0.3cm" draw:shadow-offset-y="0.3cm" draw:shadow-color="#808080"/>
    </style:style>
    <style:style style:name="gr41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42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fo:padding-top="0.125cm" fo:padding-bottom="0.125cm" fo:padding-left="0.25cm" fo:padding-right="0.25cm" draw:shadow="hidden" draw:shadow-offset-x="0.3cm" draw:shadow-offset-y="0.3cm" draw:shadow-color="#808080"/>
    </style:style>
    <style:style style:name="gr421"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422"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23" style:family="graphic" style:parent-style-name="standard" style:list-style-name="L1">
      <style:graphic-properties draw:stroke="solid" svg:stroke-width="0cm" svg:stroke-color="#666666"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24" style:family="graphic" style:parent-style-name="standard" style:list-style-name="L1">
      <style:graphic-properties draw:stroke="solid" svg:stroke-width="0.008cm" svg:stroke-color="#e6e6e6" draw:marker-start="" draw:marker-start-width="0.3cm" draw:marker-start-center="false" draw:marker-end="" draw:marker-end-width="0.3cm" draw:marker-end-center="false" svg:stroke-opacity="100%" draw:stroke-linejoin="round" draw:fill="solid" draw:fill-color="#ffffff" draw:opacity="100%" fo:padding-top="0.129cm" fo:padding-bottom="0.129cm" fo:padding-left="0.254cm" fo:padding-right="0.254cm" draw:shadow="hidden" draw:shadow-offset-x="0.3cm" draw:shadow-offset-y="0.3cm" draw:shadow-color="#808080"/>
    </style:style>
    <style:style style:name="gr42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0c0c0" draw:opacity="100%" fo:padding-top="0.125cm" fo:padding-bottom="0.125cm" fo:padding-left="0.25cm" fo:padding-right="0.25cm" draw:shadow="hidden" draw:shadow-offset-x="0.3cm" draw:shadow-offset-y="0.3cm" draw:shadow-color="#808080"/>
    </style:style>
    <style:style style:name="gr426" style:family="graphic" style:parent-style-name="standard" style:list-style-name="L1">
      <style:graphic-properties draw:stroke="solid" svg:stroke-width="0.009cm" svg:stroke-color="#969696" draw:marker-start="" draw:marker-start-width="0.3cm" draw:marker-start-center="false" draw:marker-end="" draw:marker-end-width="0.3cm" draw:marker-end-center="false" svg:stroke-opacity="100%" draw:stroke-linejoin="round" draw:fill="none" draw:fill-color="#99ccff" fo:padding-top="0.129cm" fo:padding-bottom="0.129cm" fo:padding-left="0.254cm" fo:padding-right="0.254cm" draw:shadow="hidden" draw:shadow-offset-x="0.3cm" draw:shadow-offset-y="0.3cm" draw:shadow-color="#808080"/>
    </style:style>
    <style:style style:name="gr42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0c0c0" draw:opacity="100%" fo:padding-top="0.125cm" fo:padding-bottom="0.125cm" fo:padding-left="0.25cm" fo:padding-right="0.25cm" draw:shadow="hidden" draw:shadow-offset-x="0.3cm" draw:shadow-offset-y="0.3cm" draw:shadow-color="#808080"/>
    </style:style>
    <style:style style:name="gr428" style:family="graphic" style:parent-style-name="standard" style:list-style-name="L1">
      <style:graphic-properties draw:stroke="solid" svg:stroke-width="0.009cm" svg:stroke-color="#969696" draw:marker-start="" draw:marker-start-width="0.3cm" draw:marker-start-center="false" draw:marker-end="" draw:marker-end-width="0.3cm" draw:marker-end-center="false" svg:stroke-opacity="100%" draw:stroke-linejoin="round" draw:fill="none" draw:fill-color="#99ccff" fo:padding-top="0.129cm" fo:padding-bottom="0.129cm" fo:padding-left="0.254cm" fo:padding-right="0.254cm" draw:shadow="hidden" draw:shadow-offset-x="0.3cm" draw:shadow-offset-y="0.3cm" draw:shadow-color="#808080"/>
    </style:style>
    <style:style style:name="gr42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333333" draw:opacity="100%" fo:padding-top="0.125cm" fo:padding-bottom="0.125cm" fo:padding-left="0.25cm" fo:padding-right="0.25cm" draw:shadow="hidden" draw:shadow-offset-x="0.3cm" draw:shadow-offset-y="0.3cm" draw:shadow-color="#808080"/>
    </style:style>
    <style:style style:name="gr430" style:family="graphic" style:parent-style-name="standard" style:list-style-name="L1">
      <style:graphic-properties draw:stroke="solid" svg:stroke-width="0.009cm" svg:stroke-color="#969696" draw:marker-start="" draw:marker-start-width="0.3cm" draw:marker-start-center="false" draw:marker-end="" draw:marker-end-width="0.3cm" draw:marker-end-center="false" svg:stroke-opacity="100%" draw:stroke-linejoin="round" draw:fill="none" draw:fill-color="#99ccff" fo:padding-top="0.129cm" fo:padding-bottom="0.129cm" fo:padding-left="0.254cm" fo:padding-right="0.254cm" draw:shadow="hidden" draw:shadow-offset-x="0.3cm" draw:shadow-offset-y="0.3cm" draw:shadow-color="#808080"/>
    </style:style>
    <style:style style:name="gr43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43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43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43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43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fo:padding-top="0.125cm" fo:padding-bottom="0.125cm" fo:padding-left="0.25cm" fo:padding-right="0.25cm" draw:shadow="hidden" draw:shadow-offset-x="0.3cm" draw:shadow-offset-y="0.3cm" draw:shadow-color="#808080"/>
    </style:style>
    <style:style style:name="gr43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43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fo:padding-top="0.125cm" fo:padding-bottom="0.125cm" fo:padding-left="0.25cm" fo:padding-right="0.25cm" draw:shadow="hidden" draw:shadow-offset-x="0.3cm" draw:shadow-offset-y="0.3cm" draw:shadow-color="#808080"/>
    </style:style>
    <style:style style:name="gr438"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39" style:family="graphic" style:parent-style-name="standard" style:list-style-name="L1">
      <style:graphic-properties draw:stroke="solid" svg:stroke-width="0cm" svg:stroke-color="#666666"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440"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441"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42"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43"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444"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445"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46"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47"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448"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49" style:family="graphic" style:parent-style-name="standard" style:list-style-name="L1">
      <style:graphic-properties draw:stroke="solid" svg:stroke-width="0.008cm" svg:stroke-color="#808080" draw:marker-start="" draw:marker-start-width="0.3cm" draw:marker-start-center="false" draw:marker-end="" draw:marker-end-width="0.3cm" draw:marker-end-center="false" svg:stroke-opacity="100%" draw:stroke-linejoin="round" draw:fill="solid" draw:fill-color="#c0c0c0" draw:opacity="100%" fo:padding-top="0.129cm" fo:padding-bottom="0.129cm" fo:padding-left="0.254cm" fo:padding-right="0.254cm" draw:shadow="hidden" draw:shadow-offset-x="0.3cm" draw:shadow-offset-y="0.3cm" draw:shadow-color="#808080"/>
    </style:style>
    <style:style style:name="gr450" style:family="graphic" style:parent-style-name="standard" style:list-style-name="L1">
      <style:graphic-properties draw:stroke="solid" svg:stroke-width="0.025cm" svg:stroke-color="#333333" draw:marker-start="" draw:marker-start-width="0.3cm" draw:marker-start-center="false" draw:marker-end="" draw:marker-end-width="0.3cm" draw:marker-end-center="false" svg:stroke-opacity="100%" draw:stroke-linejoin="round" draw:fill="none" draw:fill-color="#99ccff" fo:padding-top="0.137cm" fo:padding-bottom="0.137cm" fo:padding-left="0.262cm" fo:padding-right="0.262cm" draw:shadow="hidden" draw:shadow-offset-x="0.3cm" draw:shadow-offset-y="0.3cm" draw:shadow-color="#808080"/>
    </style:style>
    <style:style style:name="gr451" style:family="graphic" style:parent-style-name="standard" style:list-style-name="L1">
      <style:graphic-properties draw:stroke="solid" svg:stroke-width="0.025cm" svg:stroke-color="#333333" draw:marker-start="" draw:marker-start-width="0.3cm" draw:marker-start-center="false" draw:marker-end="" draw:marker-end-width="0.3cm" draw:marker-end-center="false" svg:stroke-opacity="100%" draw:stroke-linejoin="round" draw:fill="none" draw:fill-color="#99ccff" fo:padding-top="0.137cm" fo:padding-bottom="0.137cm" fo:padding-left="0.262cm" fo:padding-right="0.262cm" draw:shadow="hidden" draw:shadow-offset-x="0.3cm" draw:shadow-offset-y="0.3cm" draw:shadow-color="#808080"/>
    </style:style>
    <style:style style:name="gr452" style:family="graphic" style:parent-style-name="standard" style:list-style-name="L1">
      <style:graphic-properties draw:stroke="solid" svg:stroke-width="0cm" svg:stroke-color="#808000"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453"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454"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455"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456"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solid" draw:fill-color="#ff0000" draw:opacity="100%" fo:padding-top="0.129cm" fo:padding-bottom="0.129cm" fo:padding-left="0.254cm" fo:padding-right="0.254cm" draw:shadow="hidden" draw:shadow-offset-x="0.3cm" draw:shadow-offset-y="0.3cm" draw:shadow-color="#808080"/>
    </style:style>
    <style:style style:name="gr457"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solid" draw:fill-color="#ffffff" draw:opacity="100%" fo:padding-top="0.129cm" fo:padding-bottom="0.129cm" fo:padding-left="0.254cm" fo:padding-right="0.254cm" draw:shadow="hidden" draw:shadow-offset-x="0.3cm" draw:shadow-offset-y="0.3cm" draw:shadow-color="#808080"/>
    </style:style>
    <style:style style:name="gr45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fo:padding-top="0.125cm" fo:padding-bottom="0.125cm" fo:padding-left="0.25cm" fo:padding-right="0.25cm" draw:shadow="hidden" draw:shadow-offset-x="0.3cm" draw:shadow-offset-y="0.3cm" draw:shadow-color="#808080"/>
    </style:style>
    <style:style style:name="gr45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fo:padding-top="0.125cm" fo:padding-bottom="0.125cm" fo:padding-left="0.25cm" fo:padding-right="0.25cm" draw:shadow="hidden" draw:shadow-offset-x="0.3cm" draw:shadow-offset-y="0.3cm" draw:shadow-color="#808080"/>
    </style:style>
    <style:style style:name="gr46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0c0c0" draw:opacity="100%" fo:padding-top="0.125cm" fo:padding-bottom="0.125cm" fo:padding-left="0.25cm" fo:padding-right="0.25cm" draw:shadow="hidden" draw:shadow-offset-x="0.3cm" draw:shadow-offset-y="0.3cm" draw:shadow-color="#808080"/>
    </style:style>
    <style:style style:name="gr461" style:family="graphic" style:parent-style-name="standard" style:list-style-name="L1">
      <style:graphic-properties draw:stroke="solid" svg:stroke-width="0.009cm" svg:stroke-color="#969696" draw:marker-start="" draw:marker-start-width="0.3cm" draw:marker-start-center="false" draw:marker-end="" draw:marker-end-width="0.3cm" draw:marker-end-center="false" svg:stroke-opacity="100%" draw:stroke-linejoin="round" draw:fill="none" draw:fill-color="#99ccff" fo:padding-top="0.129cm" fo:padding-bottom="0.129cm" fo:padding-left="0.254cm" fo:padding-right="0.254cm" draw:shadow="hidden" draw:shadow-offset-x="0.3cm" draw:shadow-offset-y="0.3cm" draw:shadow-color="#808080"/>
    </style:style>
    <style:style style:name="gr46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0c0c0" draw:opacity="100%" fo:padding-top="0.125cm" fo:padding-bottom="0.125cm" fo:padding-left="0.25cm" fo:padding-right="0.25cm" draw:shadow="hidden" draw:shadow-offset-x="0.3cm" draw:shadow-offset-y="0.3cm" draw:shadow-color="#808080"/>
    </style:style>
    <style:style style:name="gr463" style:family="graphic" style:parent-style-name="standard" style:list-style-name="L1">
      <style:graphic-properties draw:stroke="solid" svg:stroke-width="0.009cm" svg:stroke-color="#969696" draw:marker-start="" draw:marker-start-width="0.3cm" draw:marker-start-center="false" draw:marker-end="" draw:marker-end-width="0.3cm" draw:marker-end-center="false" svg:stroke-opacity="100%" draw:stroke-linejoin="round" draw:fill="none" draw:fill-color="#99ccff" fo:padding-top="0.129cm" fo:padding-bottom="0.129cm" fo:padding-left="0.254cm" fo:padding-right="0.254cm" draw:shadow="hidden" draw:shadow-offset-x="0.3cm" draw:shadow-offset-y="0.3cm" draw:shadow-color="#808080"/>
    </style:style>
    <style:style style:name="gr46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333333" draw:opacity="100%" fo:padding-top="0.125cm" fo:padding-bottom="0.125cm" fo:padding-left="0.25cm" fo:padding-right="0.25cm" draw:shadow="hidden" draw:shadow-offset-x="0.3cm" draw:shadow-offset-y="0.3cm" draw:shadow-color="#808080"/>
    </style:style>
    <style:style style:name="gr465" style:family="graphic" style:parent-style-name="standard" style:list-style-name="L1">
      <style:graphic-properties draw:stroke="solid" svg:stroke-width="0.009cm" svg:stroke-color="#969696" draw:marker-start="" draw:marker-start-width="0.3cm" draw:marker-start-center="false" draw:marker-end="" draw:marker-end-width="0.3cm" draw:marker-end-center="false" svg:stroke-opacity="100%" draw:stroke-linejoin="round" draw:fill="none" draw:fill-color="#99ccff" fo:padding-top="0.129cm" fo:padding-bottom="0.129cm" fo:padding-left="0.254cm" fo:padding-right="0.254cm" draw:shadow="hidden" draw:shadow-offset-x="0.3cm" draw:shadow-offset-y="0.3cm" draw:shadow-color="#808080"/>
    </style:style>
    <style:style style:name="gr46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fo:padding-top="0.125cm" fo:padding-bottom="0.125cm" fo:padding-left="0.25cm" fo:padding-right="0.25cm" draw:shadow="hidden" draw:shadow-offset-x="0.3cm" draw:shadow-offset-y="0.3cm" draw:shadow-color="#808080"/>
    </style:style>
    <style:style style:name="gr46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46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46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470" style:family="graphic" style:parent-style-name="standard" style:list-style-name="L1">
      <style:graphic-properties draw:stroke="solid" svg:stroke-width="0.008cm" svg:stroke-color="#808080" draw:marker-start="" draw:marker-start-width="0.3cm" draw:marker-start-center="false" draw:marker-end="" draw:marker-end-width="0.3cm" draw:marker-end-center="false" svg:stroke-opacity="100%" draw:stroke-linejoin="round" draw:fill="solid" draw:fill-color="#c0c0c0" draw:opacity="100%" fo:padding-top="0.129cm" fo:padding-bottom="0.129cm" fo:padding-left="0.254cm" fo:padding-right="0.254cm" draw:shadow="hidden" draw:shadow-offset-x="0.3cm" draw:shadow-offset-y="0.3cm" draw:shadow-color="#808080"/>
    </style:style>
    <style:style style:name="gr471" style:family="graphic" style:parent-style-name="standard" style:list-style-name="L1">
      <style:graphic-properties draw:stroke="solid" svg:stroke-width="0.025cm" svg:stroke-color="#333333" draw:marker-start="" draw:marker-start-width="0.3cm" draw:marker-start-center="false" draw:marker-end="" draw:marker-end-width="0.3cm" draw:marker-end-center="false" svg:stroke-opacity="100%" draw:stroke-linejoin="round" draw:fill="none" draw:fill-color="#99ccff" fo:padding-top="0.137cm" fo:padding-bottom="0.137cm" fo:padding-left="0.262cm" fo:padding-right="0.262cm" draw:shadow="hidden" draw:shadow-offset-x="0.3cm" draw:shadow-offset-y="0.3cm" draw:shadow-color="#808080"/>
    </style:style>
    <style:style style:name="gr472" style:family="graphic" style:parent-style-name="standard" style:list-style-name="L1">
      <style:graphic-properties draw:stroke="solid" svg:stroke-width="0.025cm" svg:stroke-color="#333333" draw:marker-start="" draw:marker-start-width="0.3cm" draw:marker-start-center="false" draw:marker-end="" draw:marker-end-width="0.3cm" draw:marker-end-center="false" svg:stroke-opacity="100%" draw:stroke-linejoin="round" draw:fill="none" draw:fill-color="#99ccff" fo:padding-top="0.137cm" fo:padding-bottom="0.137cm" fo:padding-left="0.262cm" fo:padding-right="0.262cm" draw:shadow="hidden" draw:shadow-offset-x="0.3cm" draw:shadow-offset-y="0.3cm" draw:shadow-color="#808080"/>
    </style:style>
    <style:style style:name="gr473" style:family="graphic" style:parent-style-name="standard" style:list-style-name="L1">
      <style:graphic-properties draw:stroke="solid" svg:stroke-width="0.018cm" svg:stroke-color="#808080" draw:marker-start="" draw:marker-start-width="0.3cm" draw:marker-start-center="false" draw:marker-end="" draw:marker-end-width="0.3cm" draw:marker-end-center="false" svg:stroke-opacity="100%" draw:stroke-linejoin="miter" draw:fill="none" draw:fill-color="#99ccff" fo:padding-top="0.134cm" fo:padding-bottom="0.134cm" fo:padding-left="0.259cm" fo:padding-right="0.259cm" draw:shadow="hidden" draw:shadow-offset-x="0.3cm" draw:shadow-offset-y="0.3cm" draw:shadow-color="#808080"/>
    </style:style>
    <style:style style:name="gr474" style:family="graphic" style:parent-style-name="standard" style:list-style-name="L1">
      <style:graphic-properties draw:stroke="solid" svg:stroke-width="0.008cm" svg:stroke-color="#808080" draw:marker-start="" draw:marker-start-width="0.3cm" draw:marker-start-center="false" draw:marker-end="" draw:marker-end-width="0.3cm" draw:marker-end-center="false" svg:stroke-opacity="100%" draw:stroke-linejoin="round" draw:fill="solid" draw:fill-color="#c0c0c0" draw:opacity="100%" fo:padding-top="0.129cm" fo:padding-bottom="0.129cm" fo:padding-left="0.254cm" fo:padding-right="0.254cm" draw:shadow="hidden" draw:shadow-offset-x="0.3cm" draw:shadow-offset-y="0.3cm" draw:shadow-color="#808080"/>
    </style:style>
    <style:style style:name="gr475" style:family="graphic" style:parent-style-name="standard" style:list-style-name="L1">
      <style:graphic-properties draw:stroke="solid" svg:stroke-width="0.025cm" svg:stroke-color="#333333" draw:marker-start="" draw:marker-start-width="0.3cm" draw:marker-start-center="false" draw:marker-end="" draw:marker-end-width="0.3cm" draw:marker-end-center="false" svg:stroke-opacity="100%" draw:stroke-linejoin="round" draw:fill="none" draw:fill-color="#99ccff" fo:padding-top="0.137cm" fo:padding-bottom="0.137cm" fo:padding-left="0.262cm" fo:padding-right="0.262cm" draw:shadow="hidden" draw:shadow-offset-x="0.3cm" draw:shadow-offset-y="0.3cm" draw:shadow-color="#808080"/>
    </style:style>
    <style:style style:name="gr476" style:family="graphic" style:parent-style-name="standard" style:list-style-name="L1">
      <style:graphic-properties draw:stroke="solid" svg:stroke-width="0.025cm" svg:stroke-color="#333333" draw:marker-start="" draw:marker-start-width="0.3cm" draw:marker-start-center="false" draw:marker-end="" draw:marker-end-width="0.3cm" draw:marker-end-center="false" svg:stroke-opacity="100%" draw:stroke-linejoin="round" draw:fill="none" draw:fill-color="#99ccff" fo:padding-top="0.137cm" fo:padding-bottom="0.137cm" fo:padding-left="0.262cm" fo:padding-right="0.262cm" draw:shadow="hidden" draw:shadow-offset-x="0.3cm" draw:shadow-offset-y="0.3cm" draw:shadow-color="#808080"/>
    </style:style>
    <style:style style:name="gr47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47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47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fo:padding-top="0.125cm" fo:padding-bottom="0.125cm" fo:padding-left="0.25cm" fo:padding-right="0.25cm" draw:shadow="hidden" draw:shadow-offset-x="0.3cm" draw:shadow-offset-y="0.3cm" draw:shadow-color="#808080"/>
    </style:style>
    <style:style style:name="gr48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48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fo:padding-top="0.125cm" fo:padding-bottom="0.125cm" fo:padding-left="0.25cm" fo:padding-right="0.25cm" draw:shadow="hidden" draw:shadow-offset-x="0.3cm" draw:shadow-offset-y="0.3cm" draw:shadow-color="#808080"/>
    </style:style>
    <style:style style:name="gr482"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solid" draw:fill-color="#d9d9d9" draw:opacity="100%" fo:padding-top="0.129cm" fo:padding-bottom="0.129cm" fo:padding-left="0.254cm" fo:padding-right="0.254cm" draw:shadow="hidden" draw:shadow-offset-x="0.3cm" draw:shadow-offset-y="0.3cm" draw:shadow-color="#808080"/>
    </style:style>
    <style:style style:name="gr483"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solid" draw:fill-color="#d9d9d9" draw:opacity="100%" fo:padding-top="0.129cm" fo:padding-bottom="0.129cm" fo:padding-left="0.254cm" fo:padding-right="0.254cm" draw:shadow="hidden" draw:shadow-offset-x="0.3cm" draw:shadow-offset-y="0.3cm" draw:shadow-color="#808080"/>
    </style:style>
    <style:style style:name="gr48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485"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ff6633" draw:textarea-horizontal-align="center" draw:textarea-vertical-align="middle" fo:padding-top="0.125cm" fo:padding-bottom="0.125cm" fo:padding-left="0.25cm" fo:padding-right="0.25cm" draw:shadow="hidden" draw:shadow-offset-x="0.3cm" draw:shadow-offset-y="0.3cm" draw:shadow-color="#808080"/>
    </style:style>
    <style:style style:name="gr486" style:family="graphic" style:parent-style-name="standard" style:list-style-name="L1">
      <style:graphic-properties draw:stroke="solid" svg:stroke-width="0cm" svg:stroke-color="#cc6633" draw:marker-start="" draw:marker-start-width="0.3cm" draw:marker-start-center="false" draw:marker-end="" draw:marker-end-width="0.3cm" draw:marker-end-center="false" draw:fill="solid" draw:fill-color="#ff6633" draw:textarea-horizontal-align="center" draw:textarea-vertical-align="middle" fo:padding-top="0.125cm" fo:padding-bottom="0.125cm" fo:padding-left="0.25cm" fo:padding-right="0.25cm" draw:shadow="hidden" draw:shadow-offset-x="0.3cm" draw:shadow-offset-y="0.3cm" draw:shadow-color="#808080"/>
    </style:style>
    <style:style style:name="gr487" style:family="graphic" style:parent-style-name="standard" style:list-style-name="L1">
      <style:graphic-properties draw:stroke="solid" svg:stroke-width="0cm" svg:stroke-color="#666666"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88" style:family="graphic" style:parent-style-name="standard" style:list-style-name="L1">
      <style:graphic-properties draw:stroke="solid" svg:stroke-width="0cm" svg:stroke-color="#cc6633"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89" style:family="graphic" style:parent-style-name="standard" style:list-style-name="L1">
      <style:graphic-properties draw:stroke="solid" svg:stroke-width="0cm" svg:stroke-color="#cc6633"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90" style:family="graphic" style:parent-style-name="standard" style:list-style-name="L1">
      <style:graphic-properties draw:stroke="solid" svg:stroke-width="0cm" svg:stroke-color="#cc6633"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91" style:family="graphic" style:parent-style-name="standard" style:list-style-name="L1">
      <style:graphic-properties draw:stroke="none" svg:stroke-width="0cm" svg:stroke-color="#ffff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49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fo:padding-top="0.125cm" fo:padding-bottom="0.125cm" fo:padding-left="0.25cm" fo:padding-right="0.25cm" draw:shadow="hidden" draw:shadow-offset-x="0.3cm" draw:shadow-offset-y="0.3cm" draw:shadow-color="#808080"/>
    </style:style>
    <style:style style:name="gr493" style:family="graphic" style:parent-style-name="standard" style:list-style-name="L1">
      <style:graphic-properties draw:stroke="solid" svg:stroke-width="0.009cm" svg:stroke-color="#969696" draw:marker-start="" draw:marker-start-width="0.3cm" draw:marker-start-center="false" draw:marker-end="" draw:marker-end-width="0.3cm" draw:marker-end-center="false" svg:stroke-opacity="100%" draw:stroke-linejoin="round" draw:fill="none" draw:fill-color="#99ccff" fo:padding-top="0.129cm" fo:padding-bottom="0.129cm" fo:padding-left="0.254cm" fo:padding-right="0.254cm" draw:shadow="hidden" draw:shadow-offset-x="0.3cm" draw:shadow-offset-y="0.3cm" draw:shadow-color="#808080"/>
    </style:style>
    <style:style style:name="gr49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0c0c0" draw:opacity="100%" fo:padding-top="0.125cm" fo:padding-bottom="0.125cm" fo:padding-left="0.25cm" fo:padding-right="0.25cm" draw:shadow="hidden" draw:shadow-offset-x="0.3cm" draw:shadow-offset-y="0.3cm" draw:shadow-color="#808080"/>
    </style:style>
    <style:style style:name="gr495" style:family="graphic" style:parent-style-name="standard" style:list-style-name="L1">
      <style:graphic-properties draw:stroke="solid" svg:stroke-width="0.009cm" svg:stroke-color="#969696" draw:marker-start="" draw:marker-start-width="0.3cm" draw:marker-start-center="false" draw:marker-end="" draw:marker-end-width="0.3cm" draw:marker-end-center="false" svg:stroke-opacity="100%" draw:stroke-linejoin="round" draw:fill="none" draw:fill-color="#99ccff" fo:padding-top="0.129cm" fo:padding-bottom="0.129cm" fo:padding-left="0.254cm" fo:padding-right="0.254cm" draw:shadow="hidden" draw:shadow-offset-x="0.3cm" draw:shadow-offset-y="0.3cm" draw:shadow-color="#808080"/>
    </style:style>
    <style:style style:name="gr49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333333" draw:opacity="100%" fo:padding-top="0.125cm" fo:padding-bottom="0.125cm" fo:padding-left="0.25cm" fo:padding-right="0.25cm" draw:shadow="hidden" draw:shadow-offset-x="0.3cm" draw:shadow-offset-y="0.3cm" draw:shadow-color="#808080"/>
    </style:style>
    <style:style style:name="gr497" style:family="graphic" style:parent-style-name="standard" style:list-style-name="L1">
      <style:graphic-properties draw:stroke="solid" svg:stroke-width="0.009cm" svg:stroke-color="#969696" draw:marker-start="" draw:marker-start-width="0.3cm" draw:marker-start-center="false" draw:marker-end="" draw:marker-end-width="0.3cm" draw:marker-end-center="false" svg:stroke-opacity="100%" draw:stroke-linejoin="round" draw:fill="none" draw:fill-color="#99ccff" fo:padding-top="0.129cm" fo:padding-bottom="0.129cm" fo:padding-left="0.254cm" fo:padding-right="0.254cm" draw:shadow="hidden" draw:shadow-offset-x="0.3cm" draw:shadow-offset-y="0.3cm" draw:shadow-color="#808080"/>
    </style:style>
    <style:style style:name="gr49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fo:padding-top="0.125cm" fo:padding-bottom="0.125cm" fo:padding-left="0.25cm" fo:padding-right="0.25cm" draw:shadow="hidden" draw:shadow-offset-x="0.3cm" draw:shadow-offset-y="0.3cm" draw:shadow-color="#808080"/>
    </style:style>
    <style:style style:name="gr49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500" style:family="graphic" style:parent-style-name="standard" style:list-style-name="L1">
      <style:graphic-properties draw:stroke="solid" svg:stroke-width="0.008cm" svg:stroke-color="#808080" draw:marker-start="" draw:marker-start-width="0.3cm" draw:marker-start-center="false" draw:marker-end="" draw:marker-end-width="0.3cm" draw:marker-end-center="false" svg:stroke-opacity="100%" draw:stroke-linejoin="round" draw:fill="solid" draw:fill-color="#c0c0c0" draw:opacity="100%" fo:padding-top="0.129cm" fo:padding-bottom="0.129cm" fo:padding-left="0.254cm" fo:padding-right="0.254cm" draw:shadow="hidden" draw:shadow-offset-x="0.3cm" draw:shadow-offset-y="0.3cm" draw:shadow-color="#808080"/>
    </style:style>
    <style:style style:name="gr501" style:family="graphic" style:parent-style-name="standard" style:list-style-name="L1">
      <style:graphic-properties draw:stroke="solid" svg:stroke-width="0.025cm" svg:stroke-color="#333333" draw:marker-start="" draw:marker-start-width="0.3cm" draw:marker-start-center="false" draw:marker-end="" draw:marker-end-width="0.3cm" draw:marker-end-center="false" svg:stroke-opacity="100%" draw:stroke-linejoin="round" draw:fill="none" draw:fill-color="#99ccff" fo:padding-top="0.137cm" fo:padding-bottom="0.137cm" fo:padding-left="0.262cm" fo:padding-right="0.262cm" draw:shadow="hidden" draw:shadow-offset-x="0.3cm" draw:shadow-offset-y="0.3cm" draw:shadow-color="#808080"/>
    </style:style>
    <style:style style:name="gr502" style:family="graphic" style:parent-style-name="standard" style:list-style-name="L1">
      <style:graphic-properties draw:stroke="solid" svg:stroke-width="0.025cm" svg:stroke-color="#333333" draw:marker-start="" draw:marker-start-width="0.3cm" draw:marker-start-center="false" draw:marker-end="" draw:marker-end-width="0.3cm" draw:marker-end-center="false" svg:stroke-opacity="100%" draw:stroke-linejoin="round" draw:fill="none" draw:fill-color="#99ccff" fo:padding-top="0.137cm" fo:padding-bottom="0.137cm" fo:padding-left="0.262cm" fo:padding-right="0.262cm" draw:shadow="hidden" draw:shadow-offset-x="0.3cm" draw:shadow-offset-y="0.3cm" draw:shadow-color="#808080"/>
    </style:style>
    <style:style style:name="gr503" style:family="graphic" style:parent-style-name="standard" style:list-style-name="L1">
      <style:graphic-properties draw:stroke="solid" svg:stroke-width="0.008cm" svg:stroke-color="#808080" draw:marker-start="" draw:marker-start-width="0.3cm" draw:marker-start-center="false" draw:marker-end="" draw:marker-end-width="0.3cm" draw:marker-end-center="false" svg:stroke-opacity="100%" draw:stroke-linejoin="round" draw:fill="solid" draw:fill-color="#c0c0c0" draw:opacity="100%" fo:padding-top="0.129cm" fo:padding-bottom="0.129cm" fo:padding-left="0.254cm" fo:padding-right="0.254cm" draw:shadow="hidden" draw:shadow-offset-x="0.3cm" draw:shadow-offset-y="0.3cm" draw:shadow-color="#808080"/>
    </style:style>
    <style:style style:name="gr504" style:family="graphic" style:parent-style-name="standard" style:list-style-name="L1">
      <style:graphic-properties draw:stroke="solid" svg:stroke-width="0.025cm" svg:stroke-color="#333333" draw:marker-start="" draw:marker-start-width="0.3cm" draw:marker-start-center="false" draw:marker-end="" draw:marker-end-width="0.3cm" draw:marker-end-center="false" svg:stroke-opacity="100%" draw:stroke-linejoin="round" draw:fill="none" draw:fill-color="#99ccff" fo:padding-top="0.137cm" fo:padding-bottom="0.137cm" fo:padding-left="0.262cm" fo:padding-right="0.262cm" draw:shadow="hidden" draw:shadow-offset-x="0.3cm" draw:shadow-offset-y="0.3cm" draw:shadow-color="#808080"/>
    </style:style>
    <style:style style:name="gr505" style:family="graphic" style:parent-style-name="standard" style:list-style-name="L1">
      <style:graphic-properties draw:stroke="solid" svg:stroke-width="0.025cm" svg:stroke-color="#333333" draw:marker-start="" draw:marker-start-width="0.3cm" draw:marker-start-center="false" draw:marker-end="" draw:marker-end-width="0.3cm" draw:marker-end-center="false" svg:stroke-opacity="100%" draw:stroke-linejoin="round" draw:fill="none" draw:fill-color="#99ccff" fo:padding-top="0.137cm" fo:padding-bottom="0.137cm" fo:padding-left="0.262cm" fo:padding-right="0.262cm" draw:shadow="hidden" draw:shadow-offset-x="0.3cm" draw:shadow-offset-y="0.3cm" draw:shadow-color="#808080"/>
    </style:style>
    <style:style style:name="gr50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50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50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50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51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fo:padding-top="0.125cm" fo:padding-bottom="0.125cm" fo:padding-left="0.25cm" fo:padding-right="0.25cm" draw:shadow="hidden" draw:shadow-offset-x="0.3cm" draw:shadow-offset-y="0.3cm" draw:shadow-color="#808080"/>
    </style:style>
    <style:style style:name="gr51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51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fo:padding-top="0.125cm" fo:padding-bottom="0.125cm" fo:padding-left="0.25cm" fo:padding-right="0.25cm" draw:shadow="hidden" draw:shadow-offset-x="0.3cm" draw:shadow-offset-y="0.3cm" draw:shadow-color="#808080"/>
    </style:style>
    <style:style style:name="gr513"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514" style:family="graphic" style:parent-style-name="standard" style:list-style-name="L1">
      <style:graphic-properties draw:stroke="solid" svg:stroke-width="0cm" svg:stroke-color="#cc6633" draw:marker-start="" draw:marker-start-width="0.3cm" draw:marker-start-center="false" draw:marker-end="" draw:marker-end-width="0.3cm" draw:marker-end-center="false" draw:fill="solid" draw:fill-color="#ff6633" draw:textarea-horizontal-align="center" draw:textarea-vertical-align="middle" fo:padding-top="0.125cm" fo:padding-bottom="0.125cm" fo:padding-left="0.25cm" fo:padding-right="0.25cm" draw:shadow="hidden" draw:shadow-offset-x="0.3cm" draw:shadow-offset-y="0.3cm" draw:shadow-color="#808080"/>
    </style:style>
    <style:style style:name="gr515" style:family="graphic" style:parent-style-name="standard" style:list-style-name="L1">
      <style:graphic-properties draw:stroke="solid" svg:stroke-width="0cm" svg:stroke-color="#cc6633" draw:marker-start="" draw:marker-start-width="0.3cm" draw:marker-start-center="false" draw:marker-end="" draw:marker-end-width="0.3cm" draw:marker-end-center="false" draw:fill="solid" draw:fill-color="#ff6633" draw:textarea-horizontal-align="center" draw:textarea-vertical-align="middle" fo:padding-top="0.125cm" fo:padding-bottom="0.125cm" fo:padding-left="0.25cm" fo:padding-right="0.25cm" draw:shadow="hidden" draw:shadow-offset-x="0.3cm" draw:shadow-offset-y="0.3cm" draw:shadow-color="#808080"/>
    </style:style>
    <style:style style:name="gr516" style:family="graphic" style:parent-style-name="standard" style:list-style-name="L1">
      <style:graphic-properties draw:stroke="solid" svg:stroke-width="0cm" svg:stroke-color="#cc6633"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17"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518" style:family="graphic" style:parent-style-name="standard" style:list-style-name="L1">
      <style:graphic-properties draw:stroke="solid" svg:stroke-width="0cm" svg:stroke-color="#cc6633"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19"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520"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521" style:family="graphic" style:parent-style-name="standard" style:list-style-name="L1">
      <style:graphic-properties draw:stroke="solid" svg:stroke-width="0cm" svg:stroke-color="#666666"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522" style:family="graphic" style:parent-style-name="standard" style:list-style-name="L1">
      <style:graphic-properties draw:stroke="solid" svg:stroke-width="0cm" svg:stroke-color="#666666"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523" style:family="graphic" style:parent-style-name="standard" style:list-style-name="L1">
      <style:graphic-properties draw:stroke="solid" svg:stroke-width="0cm" svg:stroke-color="#666666"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524"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c0c0c0" fo:padding-top="0.125cm" fo:padding-bottom="0.125cm" fo:padding-left="0.25cm" fo:padding-right="0.25cm" draw:shadow="hidden" draw:shadow-offset-x="0.3cm" draw:shadow-offset-y="0.3cm" draw:shadow-color="#808080"/>
    </style:style>
    <style:style style:name="gr525" style:family="graphic" style:parent-style-name="standard" style:list-style-name="L1">
      <style:graphic-properties draw:stroke="solid" svg:stroke-width="0.02cm" svg:stroke-color="#999999" draw:marker-start="" draw:marker-start-width="0.33cm" draw:marker-start-center="false" draw:marker-end="" draw:marker-end-width="0.33cm" draw:marker-end-center="false" draw:fill="solid" draw:fill-color="#c0c0c0" draw:opacity="100%" fo:padding-top="0.135cm" fo:padding-bottom="0.135cm" fo:padding-left="0.26cm" fo:padding-right="0.26cm" draw:shadow="hidden" draw:shadow-offset-x="0.3cm" draw:shadow-offset-y="0.3cm" draw:shadow-color="#808080"/>
    </style:style>
    <style:style style:name="gr526" style:family="graphic" style:parent-style-name="standard" style:list-style-name="L1">
      <style:graphic-properties draw:stroke="solid" svg:stroke-width="0.008cm" svg:stroke-color="#999999" draw:marker-start="" draw:marker-start-width="0.3cm" draw:marker-start-center="false" draw:marker-end="" draw:marker-end-width="0.3cm" draw:marker-end-center="false" svg:stroke-opacity="100%" draw:stroke-linejoin="round" draw:fill="solid" draw:fill-color="#b3b3b3" draw:opacity="100%" fo:padding-top="0.129cm" fo:padding-bottom="0.129cm" fo:padding-left="0.254cm" fo:padding-right="0.254cm" draw:shadow="hidden" draw:shadow-offset-x="0.3cm" draw:shadow-offset-y="0.3cm" draw:shadow-color="#808080"/>
    </style:style>
    <style:style style:name="gr527"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solid" draw:fill-color="#ffffff" draw:opacity="100%" fo:padding-top="0.129cm" fo:padding-bottom="0.129cm" fo:padding-left="0.254cm" fo:padding-right="0.254cm" draw:shadow="hidden" draw:shadow-offset-x="0.3cm" draw:shadow-offset-y="0.3cm" draw:shadow-color="#808080"/>
    </style:style>
    <style:style style:name="gr52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fo:padding-top="0.125cm" fo:padding-bottom="0.125cm" fo:padding-left="0.25cm" fo:padding-right="0.25cm" draw:shadow="hidden" draw:shadow-offset-x="0.3cm" draw:shadow-offset-y="0.3cm" draw:shadow-color="#808080"/>
    </style:style>
    <style:style style:name="gr52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fo:padding-top="0.125cm" fo:padding-bottom="0.125cm" fo:padding-left="0.25cm" fo:padding-right="0.25cm" draw:shadow="hidden" draw:shadow-offset-x="0.3cm" draw:shadow-offset-y="0.3cm" draw:shadow-color="#808080"/>
    </style:style>
    <style:style style:name="gr53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0c0c0" draw:opacity="100%" fo:padding-top="0.125cm" fo:padding-bottom="0.125cm" fo:padding-left="0.25cm" fo:padding-right="0.25cm" draw:shadow="hidden" draw:shadow-offset-x="0.3cm" draw:shadow-offset-y="0.3cm" draw:shadow-color="#808080"/>
    </style:style>
    <style:style style:name="gr531" style:family="graphic" style:parent-style-name="standard" style:list-style-name="L1">
      <style:graphic-properties draw:stroke="solid" svg:stroke-width="0.009cm" svg:stroke-color="#969696" draw:marker-start="" draw:marker-start-width="0.3cm" draw:marker-start-center="false" draw:marker-end="" draw:marker-end-width="0.3cm" draw:marker-end-center="false" svg:stroke-opacity="100%" draw:stroke-linejoin="round" draw:fill="none" draw:fill-color="#99ccff" fo:padding-top="0.129cm" fo:padding-bottom="0.129cm" fo:padding-left="0.254cm" fo:padding-right="0.254cm" draw:shadow="hidden" draw:shadow-offset-x="0.3cm" draw:shadow-offset-y="0.3cm" draw:shadow-color="#808080"/>
    </style:style>
    <style:style style:name="gr53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0c0c0" draw:opacity="100%" fo:padding-top="0.125cm" fo:padding-bottom="0.125cm" fo:padding-left="0.25cm" fo:padding-right="0.25cm" draw:shadow="hidden" draw:shadow-offset-x="0.3cm" draw:shadow-offset-y="0.3cm" draw:shadow-color="#808080"/>
    </style:style>
    <style:style style:name="gr533" style:family="graphic" style:parent-style-name="standard" style:list-style-name="L1">
      <style:graphic-properties draw:stroke="solid" svg:stroke-width="0.009cm" svg:stroke-color="#969696" draw:marker-start="" draw:marker-start-width="0.3cm" draw:marker-start-center="false" draw:marker-end="" draw:marker-end-width="0.3cm" draw:marker-end-center="false" svg:stroke-opacity="100%" draw:stroke-linejoin="round" draw:fill="none" draw:fill-color="#99ccff" fo:padding-top="0.129cm" fo:padding-bottom="0.129cm" fo:padding-left="0.254cm" fo:padding-right="0.254cm" draw:shadow="hidden" draw:shadow-offset-x="0.3cm" draw:shadow-offset-y="0.3cm" draw:shadow-color="#808080"/>
    </style:style>
    <style:style style:name="gr53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333333" draw:opacity="100%" fo:padding-top="0.125cm" fo:padding-bottom="0.125cm" fo:padding-left="0.25cm" fo:padding-right="0.25cm" draw:shadow="hidden" draw:shadow-offset-x="0.3cm" draw:shadow-offset-y="0.3cm" draw:shadow-color="#808080"/>
    </style:style>
    <style:style style:name="gr535" style:family="graphic" style:parent-style-name="standard" style:list-style-name="L1">
      <style:graphic-properties draw:stroke="solid" svg:stroke-width="0.009cm" svg:stroke-color="#969696" draw:marker-start="" draw:marker-start-width="0.3cm" draw:marker-start-center="false" draw:marker-end="" draw:marker-end-width="0.3cm" draw:marker-end-center="false" svg:stroke-opacity="100%" draw:stroke-linejoin="round" draw:fill="none" draw:fill-color="#99ccff" fo:padding-top="0.129cm" fo:padding-bottom="0.129cm" fo:padding-left="0.254cm" fo:padding-right="0.254cm" draw:shadow="hidden" draw:shadow-offset-x="0.3cm" draw:shadow-offset-y="0.3cm" draw:shadow-color="#808080"/>
    </style:style>
    <style:style style:name="gr53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fo:padding-top="0.125cm" fo:padding-bottom="0.125cm" fo:padding-left="0.25cm" fo:padding-right="0.25cm" draw:shadow="hidden" draw:shadow-offset-x="0.3cm" draw:shadow-offset-y="0.3cm" draw:shadow-color="#808080"/>
    </style:style>
    <style:style style:name="gr53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53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53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540" style:family="graphic" style:parent-style-name="standard" style:list-style-name="L1">
      <style:graphic-properties draw:stroke="solid" svg:stroke-width="0.008cm" svg:stroke-color="#808080" draw:marker-start="" draw:marker-start-width="0.3cm" draw:marker-start-center="false" draw:marker-end="" draw:marker-end-width="0.3cm" draw:marker-end-center="false" svg:stroke-opacity="100%" draw:stroke-linejoin="round" draw:fill="solid" draw:fill-color="#c0c0c0" draw:opacity="100%" fo:padding-top="0.129cm" fo:padding-bottom="0.129cm" fo:padding-left="0.254cm" fo:padding-right="0.254cm" draw:shadow="hidden" draw:shadow-offset-x="0.3cm" draw:shadow-offset-y="0.3cm" draw:shadow-color="#808080"/>
    </style:style>
    <style:style style:name="gr541" style:family="graphic" style:parent-style-name="standard" style:list-style-name="L1">
      <style:graphic-properties draw:stroke="solid" svg:stroke-width="0.025cm" svg:stroke-color="#333333" draw:marker-start="" draw:marker-start-width="0.3cm" draw:marker-start-center="false" draw:marker-end="" draw:marker-end-width="0.3cm" draw:marker-end-center="false" svg:stroke-opacity="100%" draw:stroke-linejoin="round" draw:fill="none" draw:fill-color="#99ccff" fo:padding-top="0.137cm" fo:padding-bottom="0.137cm" fo:padding-left="0.262cm" fo:padding-right="0.262cm" draw:shadow="hidden" draw:shadow-offset-x="0.3cm" draw:shadow-offset-y="0.3cm" draw:shadow-color="#808080"/>
    </style:style>
    <style:style style:name="gr542" style:family="graphic" style:parent-style-name="standard" style:list-style-name="L1">
      <style:graphic-properties draw:stroke="solid" svg:stroke-width="0.025cm" svg:stroke-color="#333333" draw:marker-start="" draw:marker-start-width="0.3cm" draw:marker-start-center="false" draw:marker-end="" draw:marker-end-width="0.3cm" draw:marker-end-center="false" svg:stroke-opacity="100%" draw:stroke-linejoin="round" draw:fill="none" draw:fill-color="#99ccff" fo:padding-top="0.137cm" fo:padding-bottom="0.137cm" fo:padding-left="0.262cm" fo:padding-right="0.262cm" draw:shadow="hidden" draw:shadow-offset-x="0.3cm" draw:shadow-offset-y="0.3cm" draw:shadow-color="#808080"/>
    </style:style>
    <style:style style:name="gr543" style:family="graphic" style:parent-style-name="standard" style:list-style-name="L1">
      <style:graphic-properties draw:stroke="solid" svg:stroke-width="0.018cm" svg:stroke-color="#808080" draw:marker-start="" draw:marker-start-width="0.3cm" draw:marker-start-center="false" draw:marker-end="" draw:marker-end-width="0.3cm" draw:marker-end-center="false" svg:stroke-opacity="100%" draw:stroke-linejoin="miter" draw:fill="none" draw:fill-color="#99ccff" fo:padding-top="0.134cm" fo:padding-bottom="0.134cm" fo:padding-left="0.259cm" fo:padding-right="0.259cm" draw:shadow="hidden" draw:shadow-offset-x="0.3cm" draw:shadow-offset-y="0.3cm" draw:shadow-color="#808080"/>
    </style:style>
    <style:style style:name="gr544" style:family="graphic" style:parent-style-name="standard" style:list-style-name="L1">
      <style:graphic-properties draw:stroke="solid" svg:stroke-width="0.008cm" svg:stroke-color="#808080" draw:marker-start="" draw:marker-start-width="0.3cm" draw:marker-start-center="false" draw:marker-end="" draw:marker-end-width="0.3cm" draw:marker-end-center="false" svg:stroke-opacity="100%" draw:stroke-linejoin="round" draw:fill="solid" draw:fill-color="#c0c0c0" draw:opacity="100%" fo:padding-top="0.129cm" fo:padding-bottom="0.129cm" fo:padding-left="0.254cm" fo:padding-right="0.254cm" draw:shadow="hidden" draw:shadow-offset-x="0.3cm" draw:shadow-offset-y="0.3cm" draw:shadow-color="#808080"/>
    </style:style>
    <style:style style:name="gr545" style:family="graphic" style:parent-style-name="standard" style:list-style-name="L1">
      <style:graphic-properties draw:stroke="solid" svg:stroke-width="0.025cm" svg:stroke-color="#333333" draw:marker-start="" draw:marker-start-width="0.3cm" draw:marker-start-center="false" draw:marker-end="" draw:marker-end-width="0.3cm" draw:marker-end-center="false" svg:stroke-opacity="100%" draw:stroke-linejoin="round" draw:fill="none" draw:fill-color="#99ccff" fo:padding-top="0.137cm" fo:padding-bottom="0.137cm" fo:padding-left="0.262cm" fo:padding-right="0.262cm" draw:shadow="hidden" draw:shadow-offset-x="0.3cm" draw:shadow-offset-y="0.3cm" draw:shadow-color="#808080"/>
    </style:style>
    <style:style style:name="gr546" style:family="graphic" style:parent-style-name="standard" style:list-style-name="L1">
      <style:graphic-properties draw:stroke="solid" svg:stroke-width="0.025cm" svg:stroke-color="#333333" draw:marker-start="" draw:marker-start-width="0.3cm" draw:marker-start-center="false" draw:marker-end="" draw:marker-end-width="0.3cm" draw:marker-end-center="false" svg:stroke-opacity="100%" draw:stroke-linejoin="round" draw:fill="none" draw:fill-color="#99ccff" fo:padding-top="0.137cm" fo:padding-bottom="0.137cm" fo:padding-left="0.262cm" fo:padding-right="0.262cm" draw:shadow="hidden" draw:shadow-offset-x="0.3cm" draw:shadow-offset-y="0.3cm" draw:shadow-color="#808080"/>
    </style:style>
    <style:style style:name="gr54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54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54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fo:padding-top="0.125cm" fo:padding-bottom="0.125cm" fo:padding-left="0.25cm" fo:padding-right="0.25cm" draw:shadow="hidden" draw:shadow-offset-x="0.3cm" draw:shadow-offset-y="0.3cm" draw:shadow-color="#808080"/>
    </style:style>
    <style:style style:name="gr55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55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fo:padding-top="0.125cm" fo:padding-bottom="0.125cm" fo:padding-left="0.25cm" fo:padding-right="0.25cm" draw:shadow="hidden" draw:shadow-offset-x="0.3cm" draw:shadow-offset-y="0.3cm" draw:shadow-color="#808080"/>
    </style:style>
    <style:style style:name="gr552"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solid" draw:fill-color="#d9d9d9" draw:opacity="100%" fo:padding-top="0.129cm" fo:padding-bottom="0.129cm" fo:padding-left="0.254cm" fo:padding-right="0.254cm" draw:shadow="hidden" draw:shadow-offset-x="0.3cm" draw:shadow-offset-y="0.3cm" draw:shadow-color="#808080"/>
    </style:style>
    <style:style style:name="gr553"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solid" draw:fill-color="#d9d9d9" draw:opacity="100%" fo:padding-top="0.129cm" fo:padding-bottom="0.129cm" fo:padding-left="0.254cm" fo:padding-right="0.254cm" draw:shadow="hidden" draw:shadow-offset-x="0.3cm" draw:shadow-offset-y="0.3cm" draw:shadow-color="#808080"/>
    </style:style>
    <style:style style:name="gr554"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b3b3b3" draw:opacity="100%" fo:padding-top="0.125cm" fo:padding-bottom="0.125cm" fo:padding-left="0.25cm" fo:padding-right="0.25cm" draw:shadow="hidden" draw:shadow-offset-x="0.3cm" draw:shadow-offset-y="0.3cm" draw:shadow-color="#808080"/>
    </style:style>
    <style:style style:name="gr555"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style>
    <style:style style:name="gr556"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style>
    <style:style style:name="gr557"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58"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59"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60"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61" style:family="graphic" style:parent-style-name="standard" style:list-style-name="L1">
      <style:graphic-properties draw:stroke="none" svg:stroke-width="0cm" svg:stroke-color="#ffff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56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fo:padding-top="0.125cm" fo:padding-bottom="0.125cm" fo:padding-left="0.25cm" fo:padding-right="0.25cm" draw:shadow="hidden" draw:shadow-offset-x="0.3cm" draw:shadow-offset-y="0.3cm" draw:shadow-color="#808080"/>
    </style:style>
    <style:style style:name="gr563" style:family="graphic" style:parent-style-name="standard" style:list-style-name="L1">
      <style:graphic-properties draw:stroke="solid" svg:stroke-width="0.009cm" svg:stroke-color="#969696" draw:marker-start="" draw:marker-start-width="0.3cm" draw:marker-start-center="false" draw:marker-end="" draw:marker-end-width="0.3cm" draw:marker-end-center="false" svg:stroke-opacity="100%" draw:stroke-linejoin="round" draw:fill="none" draw:fill-color="#99ccff" fo:padding-top="0.129cm" fo:padding-bottom="0.129cm" fo:padding-left="0.254cm" fo:padding-right="0.254cm" draw:shadow="hidden" draw:shadow-offset-x="0.3cm" draw:shadow-offset-y="0.3cm" draw:shadow-color="#808080"/>
    </style:style>
    <style:style style:name="gr56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0c0c0" draw:opacity="100%" fo:padding-top="0.125cm" fo:padding-bottom="0.125cm" fo:padding-left="0.25cm" fo:padding-right="0.25cm" draw:shadow="hidden" draw:shadow-offset-x="0.3cm" draw:shadow-offset-y="0.3cm" draw:shadow-color="#808080"/>
    </style:style>
    <style:style style:name="gr565" style:family="graphic" style:parent-style-name="standard" style:list-style-name="L1">
      <style:graphic-properties draw:stroke="solid" svg:stroke-width="0.009cm" svg:stroke-color="#969696" draw:marker-start="" draw:marker-start-width="0.3cm" draw:marker-start-center="false" draw:marker-end="" draw:marker-end-width="0.3cm" draw:marker-end-center="false" svg:stroke-opacity="100%" draw:stroke-linejoin="round" draw:fill="none" draw:fill-color="#99ccff" fo:padding-top="0.129cm" fo:padding-bottom="0.129cm" fo:padding-left="0.254cm" fo:padding-right="0.254cm" draw:shadow="hidden" draw:shadow-offset-x="0.3cm" draw:shadow-offset-y="0.3cm" draw:shadow-color="#808080"/>
    </style:style>
    <style:style style:name="gr56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333333" draw:opacity="100%" fo:padding-top="0.125cm" fo:padding-bottom="0.125cm" fo:padding-left="0.25cm" fo:padding-right="0.25cm" draw:shadow="hidden" draw:shadow-offset-x="0.3cm" draw:shadow-offset-y="0.3cm" draw:shadow-color="#808080"/>
    </style:style>
    <style:style style:name="gr567" style:family="graphic" style:parent-style-name="standard" style:list-style-name="L1">
      <style:graphic-properties draw:stroke="solid" svg:stroke-width="0.009cm" svg:stroke-color="#969696" draw:marker-start="" draw:marker-start-width="0.3cm" draw:marker-start-center="false" draw:marker-end="" draw:marker-end-width="0.3cm" draw:marker-end-center="false" svg:stroke-opacity="100%" draw:stroke-linejoin="round" draw:fill="none" draw:fill-color="#99ccff" fo:padding-top="0.129cm" fo:padding-bottom="0.129cm" fo:padding-left="0.254cm" fo:padding-right="0.254cm" draw:shadow="hidden" draw:shadow-offset-x="0.3cm" draw:shadow-offset-y="0.3cm" draw:shadow-color="#808080"/>
    </style:style>
    <style:style style:name="gr56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fo:padding-top="0.125cm" fo:padding-bottom="0.125cm" fo:padding-left="0.25cm" fo:padding-right="0.25cm" draw:shadow="hidden" draw:shadow-offset-x="0.3cm" draw:shadow-offset-y="0.3cm" draw:shadow-color="#808080"/>
    </style:style>
    <style:style style:name="gr56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570" style:family="graphic" style:parent-style-name="standard" style:list-style-name="L1">
      <style:graphic-properties draw:stroke="solid" svg:stroke-width="0.008cm" svg:stroke-color="#808080" draw:marker-start="" draw:marker-start-width="0.3cm" draw:marker-start-center="false" draw:marker-end="" draw:marker-end-width="0.3cm" draw:marker-end-center="false" svg:stroke-opacity="100%" draw:stroke-linejoin="round" draw:fill="solid" draw:fill-color="#c0c0c0" draw:opacity="100%" fo:padding-top="0.129cm" fo:padding-bottom="0.129cm" fo:padding-left="0.254cm" fo:padding-right="0.254cm" draw:shadow="hidden" draw:shadow-offset-x="0.3cm" draw:shadow-offset-y="0.3cm" draw:shadow-color="#808080"/>
    </style:style>
    <style:style style:name="gr571" style:family="graphic" style:parent-style-name="standard" style:list-style-name="L1">
      <style:graphic-properties draw:stroke="solid" svg:stroke-width="0.025cm" svg:stroke-color="#333333" draw:marker-start="" draw:marker-start-width="0.3cm" draw:marker-start-center="false" draw:marker-end="" draw:marker-end-width="0.3cm" draw:marker-end-center="false" svg:stroke-opacity="100%" draw:stroke-linejoin="round" draw:fill="none" draw:fill-color="#99ccff" fo:padding-top="0.137cm" fo:padding-bottom="0.137cm" fo:padding-left="0.262cm" fo:padding-right="0.262cm" draw:shadow="hidden" draw:shadow-offset-x="0.3cm" draw:shadow-offset-y="0.3cm" draw:shadow-color="#808080"/>
    </style:style>
    <style:style style:name="gr572" style:family="graphic" style:parent-style-name="standard" style:list-style-name="L1">
      <style:graphic-properties draw:stroke="solid" svg:stroke-width="0.025cm" svg:stroke-color="#333333" draw:marker-start="" draw:marker-start-width="0.3cm" draw:marker-start-center="false" draw:marker-end="" draw:marker-end-width="0.3cm" draw:marker-end-center="false" svg:stroke-opacity="100%" draw:stroke-linejoin="round" draw:fill="none" draw:fill-color="#99ccff" fo:padding-top="0.137cm" fo:padding-bottom="0.137cm" fo:padding-left="0.262cm" fo:padding-right="0.262cm" draw:shadow="hidden" draw:shadow-offset-x="0.3cm" draw:shadow-offset-y="0.3cm" draw:shadow-color="#808080"/>
    </style:style>
    <style:style style:name="gr573" style:family="graphic" style:parent-style-name="standard" style:list-style-name="L1">
      <style:graphic-properties draw:stroke="solid" svg:stroke-width="0.008cm" svg:stroke-color="#808080" draw:marker-start="" draw:marker-start-width="0.3cm" draw:marker-start-center="false" draw:marker-end="" draw:marker-end-width="0.3cm" draw:marker-end-center="false" svg:stroke-opacity="100%" draw:stroke-linejoin="round" draw:fill="solid" draw:fill-color="#c0c0c0" draw:opacity="100%" fo:padding-top="0.129cm" fo:padding-bottom="0.129cm" fo:padding-left="0.254cm" fo:padding-right="0.254cm" draw:shadow="hidden" draw:shadow-offset-x="0.3cm" draw:shadow-offset-y="0.3cm" draw:shadow-color="#808080"/>
    </style:style>
    <style:style style:name="gr574" style:family="graphic" style:parent-style-name="standard" style:list-style-name="L1">
      <style:graphic-properties draw:stroke="solid" svg:stroke-width="0.025cm" svg:stroke-color="#333333" draw:marker-start="" draw:marker-start-width="0.3cm" draw:marker-start-center="false" draw:marker-end="" draw:marker-end-width="0.3cm" draw:marker-end-center="false" svg:stroke-opacity="100%" draw:stroke-linejoin="round" draw:fill="none" draw:fill-color="#99ccff" fo:padding-top="0.137cm" fo:padding-bottom="0.137cm" fo:padding-left="0.262cm" fo:padding-right="0.262cm" draw:shadow="hidden" draw:shadow-offset-x="0.3cm" draw:shadow-offset-y="0.3cm" draw:shadow-color="#808080"/>
    </style:style>
    <style:style style:name="gr575" style:family="graphic" style:parent-style-name="standard" style:list-style-name="L1">
      <style:graphic-properties draw:stroke="solid" svg:stroke-width="0.025cm" svg:stroke-color="#333333" draw:marker-start="" draw:marker-start-width="0.3cm" draw:marker-start-center="false" draw:marker-end="" draw:marker-end-width="0.3cm" draw:marker-end-center="false" svg:stroke-opacity="100%" draw:stroke-linejoin="round" draw:fill="none" draw:fill-color="#99ccff" fo:padding-top="0.137cm" fo:padding-bottom="0.137cm" fo:padding-left="0.262cm" fo:padding-right="0.262cm" draw:shadow="hidden" draw:shadow-offset-x="0.3cm" draw:shadow-offset-y="0.3cm" draw:shadow-color="#808080"/>
    </style:style>
    <style:style style:name="gr57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57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57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57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58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fo:padding-top="0.125cm" fo:padding-bottom="0.125cm" fo:padding-left="0.25cm" fo:padding-right="0.25cm" draw:shadow="hidden" draw:shadow-offset-x="0.3cm" draw:shadow-offset-y="0.3cm" draw:shadow-color="#808080"/>
    </style:style>
    <style:style style:name="gr58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58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fo:padding-top="0.125cm" fo:padding-bottom="0.125cm" fo:padding-left="0.25cm" fo:padding-right="0.25cm" draw:shadow="hidden" draw:shadow-offset-x="0.3cm" draw:shadow-offset-y="0.3cm" draw:shadow-color="#808080"/>
    </style:style>
    <style:style style:name="gr583"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584"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style>
    <style:style style:name="gr585"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style>
    <style:style style:name="gr586" style:family="graphic" style:parent-style-name="standard" style:list-style-name="L1">
      <style:graphic-properties draw:stroke="solid" svg:stroke-width="0cm" svg:stroke-color="#cc6633"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87"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588"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89"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590"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591" style:family="graphic" style:parent-style-name="standard" style:list-style-name="L1">
      <style:graphic-properties draw:stroke="solid" svg:stroke-width="0cm" svg:stroke-color="#666666"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592" style:family="graphic" style:parent-style-name="standard" style:list-style-name="L1">
      <style:graphic-properties draw:stroke="solid" svg:stroke-width="0cm" svg:stroke-color="#666666"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593" style:family="graphic" style:parent-style-name="standard" style:list-style-name="L1">
      <style:graphic-properties draw:stroke="solid" svg:stroke-width="0cm" svg:stroke-color="#666666"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594"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c0c0c0" fo:padding-top="0.125cm" fo:padding-bottom="0.125cm" fo:padding-left="0.25cm" fo:padding-right="0.25cm" draw:shadow="hidden" draw:shadow-offset-x="0.3cm" draw:shadow-offset-y="0.3cm" draw:shadow-color="#808080"/>
    </style:style>
    <style:style style:name="gr595" style:family="graphic" style:parent-style-name="standard" style:list-style-name="L1">
      <style:graphic-properties draw:stroke="solid" svg:stroke-width="0.02cm" svg:stroke-color="#999999" draw:marker-start="" draw:marker-start-width="0.33cm" draw:marker-start-center="false" draw:marker-end="" draw:marker-end-width="0.33cm" draw:marker-end-center="false" draw:fill="solid" draw:fill-color="#c0c0c0" draw:opacity="100%" fo:padding-top="0.135cm" fo:padding-bottom="0.135cm" fo:padding-left="0.26cm" fo:padding-right="0.26cm" draw:shadow="hidden" draw:shadow-offset-x="0.3cm" draw:shadow-offset-y="0.3cm" draw:shadow-color="#808080"/>
    </style:style>
    <style:style style:name="gr596"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solid" draw:fill-color="#666666" draw:opacity="100%" fo:padding-top="0.129cm" fo:padding-bottom="0.129cm" fo:padding-left="0.254cm" fo:padding-right="0.254cm" draw:shadow="hidden" draw:shadow-offset-x="0.3cm" draw:shadow-offset-y="0.3cm" draw:shadow-color="#808080"/>
    </style:style>
    <style:style style:name="gr59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59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59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0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0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0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0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0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0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0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0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0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0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1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1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1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1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1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1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1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1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1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1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2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2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2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2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2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2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2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2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2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2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3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3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3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3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3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3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3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3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3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3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4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4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4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4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4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4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4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4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4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4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5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5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5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5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5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5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5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5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5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5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6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6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6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6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6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6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6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6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6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6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7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7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7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7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7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7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7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7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7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7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8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8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8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8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8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8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8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8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8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8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9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9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9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9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9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9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9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9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98" style:family="graphic" style:parent-style-name="standard" style:list-style-name="L1">
      <style:graphic-properties draw:stroke="solid" svg:stroke-width="0cm" svg:stroke-color="#ff6633" draw:marker-start="" draw:marker-start-width="0.288cm" draw:marker-start-center="false" draw:marker-end="" draw:marker-end-width="0.288cm" draw:marker-end-center="false" svg:stroke-opacity="100%" draw:stroke-linejoin="round" draw:fill="solid" draw:fill-color="#ff9966" draw:opacity="100%" fo:padding-top="0.125cm" fo:padding-bottom="0.125cm" fo:padding-left="0.25cm" fo:padding-right="0.25cm" draw:shadow="hidden" draw:shadow-offset-x="0.3cm" draw:shadow-offset-y="0.3cm" draw:shadow-color="#808080"/>
    </style:style>
    <style:style style:name="gr69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fo:padding-top="0.125cm" fo:padding-bottom="0.125cm" fo:padding-left="0.25cm" fo:padding-right="0.25cm" draw:shadow="hidden" draw:shadow-offset-x="0.3cm" draw:shadow-offset-y="0.3cm" draw:shadow-color="#808080"/>
    </style:style>
    <style:style style:name="gr70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4c4c4c" draw:opacity="100%" fo:padding-top="0.125cm" fo:padding-bottom="0.125cm" fo:padding-left="0.25cm" fo:padding-right="0.25cm" draw:shadow="hidden" draw:shadow-offset-x="0.3cm" draw:shadow-offset-y="0.3cm" draw:shadow-color="#808080"/>
    </style:style>
    <style:style style:name="gr701" style:family="graphic" style:parent-style-name="standard" style:list-style-name="L1">
      <style:graphic-properties draw:stroke="solid" svg:stroke-width="0.009cm" svg:stroke-color="#969696" draw:marker-start="" draw:marker-start-width="0.3cm" draw:marker-start-center="false" draw:marker-end="" draw:marker-end-width="0.3cm" draw:marker-end-center="false" svg:stroke-opacity="100%" draw:stroke-linejoin="round" draw:fill="solid" draw:fill-color="#4c4c4c" fo:padding-top="0.129cm" fo:padding-bottom="0.129cm" fo:padding-left="0.254cm" fo:padding-right="0.254cm" draw:shadow="hidden" draw:shadow-offset-x="0.3cm" draw:shadow-offset-y="0.3cm" draw:shadow-color="#808080"/>
    </style:style>
    <style:style style:name="gr70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4c4c4c" draw:opacity="100%" fo:padding-top="0.125cm" fo:padding-bottom="0.125cm" fo:padding-left="0.25cm" fo:padding-right="0.25cm" draw:shadow="hidden" draw:shadow-offset-x="0.3cm" draw:shadow-offset-y="0.3cm" draw:shadow-color="#808080"/>
    </style:style>
    <style:style style:name="gr703" style:family="graphic" style:parent-style-name="standard" style:list-style-name="L1">
      <style:graphic-properties draw:stroke="solid" svg:stroke-width="0.009cm" svg:stroke-color="#969696" draw:marker-start="" draw:marker-start-width="0.3cm" draw:marker-start-center="false" draw:marker-end="" draw:marker-end-width="0.3cm" draw:marker-end-center="false" svg:stroke-opacity="100%" draw:stroke-linejoin="round" draw:fill="solid" draw:fill-color="#4c4c4c" fo:padding-top="0.129cm" fo:padding-bottom="0.129cm" fo:padding-left="0.254cm" fo:padding-right="0.254cm" draw:shadow="hidden" draw:shadow-offset-x="0.3cm" draw:shadow-offset-y="0.3cm" draw:shadow-color="#808080"/>
    </style:style>
    <style:style style:name="gr70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4c4c4c" draw:opacity="100%" fo:padding-top="0.125cm" fo:padding-bottom="0.125cm" fo:padding-left="0.25cm" fo:padding-right="0.25cm" draw:shadow="hidden" draw:shadow-offset-x="0.3cm" draw:shadow-offset-y="0.3cm" draw:shadow-color="#808080"/>
    </style:style>
    <style:style style:name="gr705" style:family="graphic" style:parent-style-name="standard" style:list-style-name="L1">
      <style:graphic-properties draw:stroke="solid" svg:stroke-width="0.009cm" svg:stroke-color="#969696" draw:marker-start="" draw:marker-start-width="0.3cm" draw:marker-start-center="false" draw:marker-end="" draw:marker-end-width="0.3cm" draw:marker-end-center="false" svg:stroke-opacity="100%" draw:stroke-linejoin="round" draw:fill="solid" draw:fill-color="#4c4c4c" fo:padding-top="0.129cm" fo:padding-bottom="0.129cm" fo:padding-left="0.254cm" fo:padding-right="0.254cm" draw:shadow="hidden" draw:shadow-offset-x="0.3cm" draw:shadow-offset-y="0.3cm" draw:shadow-color="#808080"/>
    </style:style>
    <style:style style:name="gr70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fo:padding-top="0.125cm" fo:padding-bottom="0.125cm" fo:padding-left="0.25cm" fo:padding-right="0.25cm" draw:shadow="hidden" draw:shadow-offset-x="0.3cm" draw:shadow-offset-y="0.3cm" draw:shadow-color="#808080"/>
    </style:style>
    <style:style style:name="gr707" style:family="graphic" style:parent-style-name="standard" style:list-style-name="L1">
      <style:graphic-properties draw:stroke="solid" draw:stroke-dash="Dash_20_1" svg:stroke-width="0cm" svg:stroke-color="#808080" draw:marker-start="" draw:marker-start-width="0.273cm" draw:marker-start-center="false" draw:marker-end="" draw:marker-end-width="0.273cm" draw:marker-end-center="false" svg:stroke-opacity="100%" draw:stroke-linejoin="miter" draw:fill="none" draw:fill-color="#99ccff" draw:secondary-fill-color="#99ccff" draw:fill-gradient-name="Gradient_20_10"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08" style:family="graphic" style:parent-style-name="standard" style:list-style-name="L1">
      <style:graphic-properties draw:stroke="solid" svg:stroke-width="0.008cm" svg:stroke-color="#808080" draw:marker-start="" draw:marker-start-width="0.3cm" draw:marker-start-center="false" draw:marker-end="" draw:marker-end-width="0.3cm" draw:marker-end-center="false" svg:stroke-opacity="100%" draw:stroke-linejoin="round" draw:fill="solid" draw:fill-color="#c0c0c0" draw:opacity="100%" fo:padding-top="0.129cm" fo:padding-bottom="0.129cm" fo:padding-left="0.254cm" fo:padding-right="0.254cm" draw:shadow="hidden" draw:shadow-offset-x="0.3cm" draw:shadow-offset-y="0.3cm" draw:shadow-color="#808080"/>
    </style:style>
    <style:style style:name="gr709" style:family="graphic" style:parent-style-name="standard" style:list-style-name="L1">
      <style:graphic-properties draw:stroke="solid" svg:stroke-width="0.025cm" svg:stroke-color="#333333" draw:marker-start="" draw:marker-start-width="0.3cm" draw:marker-start-center="false" draw:marker-end="" draw:marker-end-width="0.3cm" draw:marker-end-center="false" svg:stroke-opacity="100%" draw:stroke-linejoin="round" draw:fill="none" draw:fill-color="#99ccff" fo:padding-top="0.137cm" fo:padding-bottom="0.137cm" fo:padding-left="0.262cm" fo:padding-right="0.262cm" draw:shadow="hidden" draw:shadow-offset-x="0.3cm" draw:shadow-offset-y="0.3cm" draw:shadow-color="#808080"/>
    </style:style>
    <style:style style:name="gr710" style:family="graphic" style:parent-style-name="standard" style:list-style-name="L1">
      <style:graphic-properties draw:stroke="solid" svg:stroke-width="0.025cm" svg:stroke-color="#333333" draw:marker-start="" draw:marker-start-width="0.3cm" draw:marker-start-center="false" draw:marker-end="" draw:marker-end-width="0.3cm" draw:marker-end-center="false" svg:stroke-opacity="100%" draw:stroke-linejoin="round" draw:fill="none" draw:fill-color="#99ccff" fo:padding-top="0.137cm" fo:padding-bottom="0.137cm" fo:padding-left="0.262cm" fo:padding-right="0.262cm" draw:shadow="hidden" draw:shadow-offset-x="0.3cm" draw:shadow-offset-y="0.3cm" draw:shadow-color="#808080"/>
    </style:style>
    <style:style style:name="gr711" style:family="graphic" style:parent-style-name="standard" style:list-style-name="L1">
      <style:graphic-properties draw:stroke="solid" svg:stroke-width="0.008cm" svg:stroke-color="#808080" draw:marker-start="" draw:marker-start-width="0.3cm" draw:marker-start-center="false" draw:marker-end="" draw:marker-end-width="0.3cm" draw:marker-end-center="false" svg:stroke-opacity="100%" draw:stroke-linejoin="round" draw:fill="solid" draw:fill-color="#c0c0c0" draw:opacity="100%" fo:padding-top="0.129cm" fo:padding-bottom="0.129cm" fo:padding-left="0.254cm" fo:padding-right="0.254cm" draw:shadow="hidden" draw:shadow-offset-x="0.3cm" draw:shadow-offset-y="0.3cm" draw:shadow-color="#808080"/>
    </style:style>
    <style:style style:name="gr712" style:family="graphic" style:parent-style-name="standard" style:list-style-name="L1">
      <style:graphic-properties draw:stroke="solid" svg:stroke-width="0.025cm" svg:stroke-color="#333333" draw:marker-start="" draw:marker-start-width="0.3cm" draw:marker-start-center="false" draw:marker-end="" draw:marker-end-width="0.3cm" draw:marker-end-center="false" svg:stroke-opacity="100%" draw:stroke-linejoin="round" draw:fill="none" draw:fill-color="#99ccff" fo:padding-top="0.137cm" fo:padding-bottom="0.137cm" fo:padding-left="0.262cm" fo:padding-right="0.262cm" draw:shadow="hidden" draw:shadow-offset-x="0.3cm" draw:shadow-offset-y="0.3cm" draw:shadow-color="#808080"/>
    </style:style>
    <style:style style:name="gr713" style:family="graphic" style:parent-style-name="standard" style:list-style-name="L1">
      <style:graphic-properties draw:stroke="solid" svg:stroke-width="0.025cm" svg:stroke-color="#333333" draw:marker-start="" draw:marker-start-width="0.3cm" draw:marker-start-center="false" draw:marker-end="" draw:marker-end-width="0.3cm" draw:marker-end-center="false" svg:stroke-opacity="100%" draw:stroke-linejoin="round" draw:fill="none" draw:fill-color="#99ccff" fo:padding-top="0.137cm" fo:padding-bottom="0.137cm" fo:padding-left="0.262cm" fo:padding-right="0.262cm" draw:shadow="hidden" draw:shadow-offset-x="0.3cm" draw:shadow-offset-y="0.3cm" draw:shadow-color="#808080"/>
    </style:style>
    <style:style style:name="gr714" style:family="graphic" style:parent-style-name="standard" style:list-style-name="L1">
      <style:graphic-properties draw:stroke="none" svg:stroke-width="0cm" svg:stroke-color="#333333"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715" style:family="graphic" style:parent-style-name="standard" style:list-style-name="L1">
      <style:graphic-properties draw:stroke="none" svg:stroke-width="0cm" svg:stroke-color="#333333"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716" style:family="graphic" style:parent-style-name="standard" style:list-style-name="L1">
      <style:graphic-properties draw:stroke="none" svg:stroke-width="0cm" svg:stroke-color="#333333" draw:marker-start="" draw:marker-start-width="0.3cm" draw:marker-start-center="false" draw:marker-end="" draw:marker-end-width="0.3cm" draw:marker-end-center="false" draw:fill="solid" draw:fill-color="#ffff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717"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718"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19"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20"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21"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2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666666" draw:opacity="100%" fo:padding-top="0.125cm" fo:padding-bottom="0.125cm" fo:padding-left="0.25cm" fo:padding-right="0.25cm" draw:shadow="hidden" draw:shadow-offset-x="0.3cm" draw:shadow-offset-y="0.3cm" draw:shadow-color="#808080"/>
    </style:style>
    <style:style style:name="gr72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72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72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fo:padding-top="0.125cm" fo:padding-bottom="0.125cm" fo:padding-left="0.25cm" fo:padding-right="0.25cm" draw:shadow="hidden" draw:shadow-offset-x="0.3cm" draw:shadow-offset-y="0.3cm" draw:shadow-color="#808080"/>
    </style:style>
    <style:style style:name="gr72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666666" draw:opacity="100%" fo:padding-top="0.125cm" fo:padding-bottom="0.125cm" fo:padding-left="0.25cm" fo:padding-right="0.25cm" draw:shadow="hidden" draw:shadow-offset-x="0.3cm" draw:shadow-offset-y="0.3cm" draw:shadow-color="#808080"/>
    </style:style>
    <style:style style:name="gr72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666666" fo:padding-top="0.125cm" fo:padding-bottom="0.125cm" fo:padding-left="0.25cm" fo:padding-right="0.25cm" draw:shadow="hidden" draw:shadow-offset-x="0.3cm" draw:shadow-offset-y="0.3cm" draw:shadow-color="#808080"/>
    </style:style>
    <style:style style:name="gr728" style:family="graphic" style:parent-style-name="standard" style:list-style-name="L1">
      <style:graphic-properties draw:stroke="solid" svg:stroke-width="0cm" svg:stroke-color="#008080" draw:marker-start="" draw:marker-start-width="0.3cm" draw:marker-start-center="false" draw:marker-end="" draw:marker-end-width="0.3cm" draw:marker-end-center="false" draw:fill="solid" draw:fill-color="#666666" draw:textarea-horizontal-align="center" draw:textarea-vertical-align="middle" fo:padding-top="0.125cm" fo:padding-bottom="0.125cm" fo:padding-left="0.25cm" fo:padding-right="0.25cm" draw:shadow="hidden" draw:shadow-offset-x="0.3cm" draw:shadow-offset-y="0.3cm" draw:shadow-color="#808080"/>
    </style:style>
    <style:style style:name="gr729" style:family="graphic" style:parent-style-name="standard" style:list-style-name="L1">
      <style:graphic-properties draw:stroke="none" svg:stroke-width="0cm" svg:stroke-color="#ffff00" draw:marker-start="" draw:marker-start-width="0.3cm" draw:marker-start-center="false" draw:marker-end="" draw:marker-end-width="0.3cm" draw:marker-end-center="false" draw:fill="solid" draw:fill-color="#ff9966" draw:textarea-horizontal-align="center" draw:textarea-vertical-align="middle" fo:padding-top="0.125cm" fo:padding-bottom="0.125cm" fo:padding-left="0.25cm" fo:padding-right="0.25cm" draw:shadow="hidden" draw:shadow-offset-x="0.3cm" draw:shadow-offset-y="0.3cm" draw:shadow-color="#808080"/>
    </style:style>
    <style:style style:name="gr730" style:family="graphic" style:parent-style-name="standard" style:list-style-name="L1">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31"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32"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33"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34" style:family="graphic" style:parent-style-name="standard" style:list-style-name="L1">
      <style:graphic-properties draw:stroke="solid" svg:stroke-width="0.009cm" svg:stroke-color="#969696" draw:marker-start="" draw:marker-start-width="0.3cm" draw:marker-start-center="false" draw:marker-end="" draw:marker-end-width="0.3cm" draw:marker-end-center="false" svg:stroke-opacity="100%" draw:stroke-linejoin="round" draw:fill="none" draw:fill-color="#99ccff" fo:padding-top="0.129cm" fo:padding-bottom="0.129cm" fo:padding-left="0.254cm" fo:padding-right="0.254cm" draw:shadow="hidden" draw:shadow-offset-x="0.3cm" draw:shadow-offset-y="0.3cm" draw:shadow-color="#808080"/>
    </style:style>
    <style:style style:name="gr73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4c4c4c" draw:opacity="100%" fo:padding-top="0.125cm" fo:padding-bottom="0.125cm" fo:padding-left="0.25cm" fo:padding-right="0.25cm" draw:shadow="hidden" draw:shadow-offset-x="0.3cm" draw:shadow-offset-y="0.3cm" draw:shadow-color="#808080"/>
    </style:style>
    <style:style style:name="gr736" style:family="graphic" style:parent-style-name="standard" style:list-style-name="L1">
      <style:graphic-properties draw:stroke="solid" svg:stroke-width="0.009cm" svg:stroke-color="#969696" draw:marker-start="" draw:marker-start-width="0.3cm" draw:marker-start-center="false" draw:marker-end="" draw:marker-end-width="0.3cm" draw:marker-end-center="false" svg:stroke-opacity="100%" draw:stroke-linejoin="round" draw:fill="none" draw:fill-color="#99ccff" fo:padding-top="0.129cm" fo:padding-bottom="0.129cm" fo:padding-left="0.254cm" fo:padding-right="0.254cm" draw:shadow="hidden" draw:shadow-offset-x="0.3cm" draw:shadow-offset-y="0.3cm" draw:shadow-color="#808080"/>
    </style:style>
    <style:style style:name="gr73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333333" draw:opacity="100%" fo:padding-top="0.125cm" fo:padding-bottom="0.125cm" fo:padding-left="0.25cm" fo:padding-right="0.25cm" draw:shadow="hidden" draw:shadow-offset-x="0.3cm" draw:shadow-offset-y="0.3cm" draw:shadow-color="#808080"/>
    </style:style>
    <style:style style:name="gr738" style:family="graphic" style:parent-style-name="standard" style:list-style-name="L1">
      <style:graphic-properties draw:stroke="solid" svg:stroke-width="0.009cm" svg:stroke-color="#969696" draw:marker-start="" draw:marker-start-width="0.3cm" draw:marker-start-center="false" draw:marker-end="" draw:marker-end-width="0.3cm" draw:marker-end-center="false" svg:stroke-opacity="100%" draw:stroke-linejoin="round" draw:fill="none" draw:fill-color="#99ccff" fo:padding-top="0.129cm" fo:padding-bottom="0.129cm" fo:padding-left="0.254cm" fo:padding-right="0.254cm" draw:shadow="hidden" draw:shadow-offset-x="0.3cm" draw:shadow-offset-y="0.3cm" draw:shadow-color="#808080"/>
    </style:style>
    <style:style style:name="gr739" style:family="graphic" style:parent-style-name="standard" style:list-style-name="L1">
      <style:graphic-properties draw:stroke="solid" svg:stroke-width="0.008cm" svg:stroke-color="#808080" draw:marker-start="" draw:marker-start-width="0.3cm" draw:marker-start-center="false" draw:marker-end="" draw:marker-end-width="0.3cm" draw:marker-end-center="false" svg:stroke-opacity="100%" draw:stroke-linejoin="round" draw:fill="solid" draw:fill-color="#c0c0c0" draw:opacity="100%" fo:padding-top="0.129cm" fo:padding-bottom="0.129cm" fo:padding-left="0.254cm" fo:padding-right="0.254cm" draw:shadow="hidden" draw:shadow-offset-x="0.3cm" draw:shadow-offset-y="0.3cm" draw:shadow-color="#808080"/>
    </style:style>
    <style:style style:name="gr740" style:family="graphic" style:parent-style-name="standard" style:list-style-name="L1">
      <style:graphic-properties draw:stroke="solid" svg:stroke-width="0.025cm" svg:stroke-color="#333333" draw:marker-start="" draw:marker-start-width="0.3cm" draw:marker-start-center="false" draw:marker-end="" draw:marker-end-width="0.3cm" draw:marker-end-center="false" svg:stroke-opacity="100%" draw:stroke-linejoin="round" draw:fill="none" draw:fill-color="#99ccff" fo:padding-top="0.137cm" fo:padding-bottom="0.137cm" fo:padding-left="0.262cm" fo:padding-right="0.262cm" draw:shadow="hidden" draw:shadow-offset-x="0.3cm" draw:shadow-offset-y="0.3cm" draw:shadow-color="#808080"/>
    </style:style>
    <style:style style:name="gr741" style:family="graphic" style:parent-style-name="standard" style:list-style-name="L1">
      <style:graphic-properties draw:stroke="solid" svg:stroke-width="0.025cm" svg:stroke-color="#333333" draw:marker-start="" draw:marker-start-width="0.3cm" draw:marker-start-center="false" draw:marker-end="" draw:marker-end-width="0.3cm" draw:marker-end-center="false" svg:stroke-opacity="100%" draw:stroke-linejoin="round" draw:fill="none" draw:fill-color="#99ccff" fo:padding-top="0.137cm" fo:padding-bottom="0.137cm" fo:padding-left="0.262cm" fo:padding-right="0.262cm" draw:shadow="hidden" draw:shadow-offset-x="0.3cm" draw:shadow-offset-y="0.3cm" draw:shadow-color="#808080"/>
    </style:style>
    <style:style style:name="gr742" style:family="graphic" style:parent-style-name="standard" style:list-style-name="L1">
      <style:graphic-properties draw:stroke="solid" svg:stroke-width="0.008cm" svg:stroke-color="#808080" draw:marker-start="" draw:marker-start-width="0.3cm" draw:marker-start-center="false" draw:marker-end="" draw:marker-end-width="0.3cm" draw:marker-end-center="false" svg:stroke-opacity="100%" draw:stroke-linejoin="round" draw:fill="solid" draw:fill-color="#c0c0c0" draw:opacity="100%" fo:padding-top="0.129cm" fo:padding-bottom="0.129cm" fo:padding-left="0.254cm" fo:padding-right="0.254cm" draw:shadow="hidden" draw:shadow-offset-x="0.3cm" draw:shadow-offset-y="0.3cm" draw:shadow-color="#808080"/>
    </style:style>
    <style:style style:name="gr743" style:family="graphic" style:parent-style-name="standard" style:list-style-name="L1">
      <style:graphic-properties draw:stroke="solid" svg:stroke-width="0.025cm" svg:stroke-color="#333333" draw:marker-start="" draw:marker-start-width="0.3cm" draw:marker-start-center="false" draw:marker-end="" draw:marker-end-width="0.3cm" draw:marker-end-center="false" svg:stroke-opacity="100%" draw:stroke-linejoin="round" draw:fill="none" draw:fill-color="#99ccff" fo:padding-top="0.137cm" fo:padding-bottom="0.137cm" fo:padding-left="0.262cm" fo:padding-right="0.262cm" draw:shadow="hidden" draw:shadow-offset-x="0.3cm" draw:shadow-offset-y="0.3cm" draw:shadow-color="#808080"/>
    </style:style>
    <style:style style:name="gr744" style:family="graphic" style:parent-style-name="standard" style:list-style-name="L1">
      <style:graphic-properties draw:stroke="solid" svg:stroke-width="0.025cm" svg:stroke-color="#333333" draw:marker-start="" draw:marker-start-width="0.3cm" draw:marker-start-center="false" draw:marker-end="" draw:marker-end-width="0.3cm" draw:marker-end-center="false" svg:stroke-opacity="100%" draw:stroke-linejoin="round" draw:fill="none" draw:fill-color="#99ccff" fo:padding-top="0.137cm" fo:padding-bottom="0.137cm" fo:padding-left="0.262cm" fo:padding-right="0.262cm" draw:shadow="hidden" draw:shadow-offset-x="0.3cm" draw:shadow-offset-y="0.3cm" draw:shadow-color="#808080"/>
    </style:style>
    <style:style style:name="gr745" style:family="graphic" style:parent-style-name="standard" style:list-style-name="L1">
      <style:graphic-properties draw:stroke="solid" svg:stroke-width="0cm" svg:stroke-color="#666666"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746" style:family="graphic" style:parent-style-name="standard" style:list-style-name="L1">
      <style:graphic-properties draw:stroke="solid" svg:stroke-width="0cm" svg:stroke-color="#666666"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747" style:family="graphic" style:parent-style-name="standard" style:list-style-name="L1">
      <style:graphic-properties draw:stroke="solid" svg:stroke-width="0cm" svg:stroke-color="#666666"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748"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4c4c4c" fo:padding-top="0.125cm" fo:padding-bottom="0.125cm" fo:padding-left="0.25cm" fo:padding-right="0.25cm" draw:shadow="hidden" draw:shadow-offset-x="0.3cm" draw:shadow-offset-y="0.3cm" draw:shadow-color="#808080"/>
    </style:style>
    <style:style style:name="gr749" style:family="graphic" style:parent-style-name="standard" style:list-style-name="L1">
      <style:graphic-properties draw:stroke="solid" svg:stroke-width="0.02cm" svg:stroke-color="#999999" draw:marker-start="" draw:marker-start-width="0.33cm" draw:marker-start-center="false" draw:marker-end="" draw:marker-end-width="0.33cm" draw:marker-end-center="false" draw:fill="solid" draw:fill-color="#4c4c4c" draw:opacity="100%" fo:padding-top="0.135cm" fo:padding-bottom="0.135cm" fo:padding-left="0.26cm" fo:padding-right="0.26cm" draw:shadow="hidden" draw:shadow-offset-x="0.3cm" draw:shadow-offset-y="0.3cm" draw:shadow-color="#808080"/>
    </style:style>
    <style:style style:name="gr75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9966" draw:textarea-horizontal-align="center" draw:textarea-vertical-align="middle" fo:padding-top="0.125cm" fo:padding-bottom="0.125cm" fo:padding-left="0.25cm" fo:padding-right="0.25cm" draw:shadow="hidden" draw:shadow-offset-x="0.3cm" draw:shadow-offset-y="0.3cm" draw:shadow-color="#808080"/>
    </style:style>
    <style:style style:name="gr75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75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75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754" style:family="graphic" style:parent-style-name="standard" style:list-style-name="L1">
      <style:graphic-properties draw:stroke="none" svg:stroke-width="0cm" svg:stroke-color="#333333"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755" style:family="graphic" style:parent-style-name="standard" style:list-style-name="L1">
      <style:graphic-properties draw:stroke="none" svg:stroke-width="0cm" svg:stroke-color="#333333"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756" style:family="graphic" style:parent-style-name="standard" style:list-style-name="L1">
      <style:graphic-properties draw:stroke="none" svg:stroke-width="0cm" svg:stroke-color="#333333" draw:marker-start="" draw:marker-start-width="0.3cm" draw:marker-start-center="false" draw:marker-end="" draw:marker-end-width="0.3cm" draw:marker-end-center="false" draw:fill="solid" draw:fill-color="#ffff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75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75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75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76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76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76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76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76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76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76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76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76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76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77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77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77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77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77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77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77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77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77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77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78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78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78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78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78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78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78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78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78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78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79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79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79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79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79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79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79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79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79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79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80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80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80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80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80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80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80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80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80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80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81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81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81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81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81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81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81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81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81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81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82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82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82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82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82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82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82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82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82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82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83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83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83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83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83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83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83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83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83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83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84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84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84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84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84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84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84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84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84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84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85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85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85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85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85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85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85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85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858"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solid" draw:fill-color="#333333" draw:textarea-horizontal-align="center" draw:textarea-vertical-align="middle" fo:padding-top="0.125cm" fo:padding-bottom="0.125cm" fo:padding-left="0.25cm" fo:padding-right="0.25cm" draw:shadow="hidden" draw:shadow-offset-x="0.3cm" draw:shadow-offset-y="0.3cm" draw:shadow-color="#808080"/>
    </style:style>
    <style:style style:name="gr85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666666" draw:opacity="100%" fo:padding-top="0.125cm" fo:padding-bottom="0.125cm" fo:padding-left="0.25cm" fo:padding-right="0.25cm" draw:shadow="hidden" draw:shadow-offset-x="0.3cm" draw:shadow-offset-y="0.3cm" draw:shadow-color="#808080"/>
    </style:style>
    <style:style style:name="gr86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opacity="100%" fo:padding-top="0.125cm" fo:padding-bottom="0.125cm" fo:padding-left="0.25cm" fo:padding-right="0.25cm" draw:shadow="hidden" draw:shadow-offset-x="0.3cm" draw:shadow-offset-y="0.3cm" draw:shadow-color="#808080"/>
    </style:style>
    <style:style style:name="gr86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86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86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fo:padding-top="0.125cm" fo:padding-bottom="0.125cm" fo:padding-left="0.25cm" fo:padding-right="0.25cm" draw:shadow="hidden" draw:shadow-offset-x="0.3cm" draw:shadow-offset-y="0.3cm" draw:shadow-color="#808080"/>
    </style:style>
    <style:style style:name="gr86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666666" draw:opacity="100%" fo:padding-top="0.125cm" fo:padding-bottom="0.125cm" fo:padding-left="0.25cm" fo:padding-right="0.25cm" draw:shadow="hidden" draw:shadow-offset-x="0.3cm" draw:shadow-offset-y="0.3cm" draw:shadow-color="#808080"/>
    </style:style>
    <style:style style:name="gr86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fo:padding-top="0.125cm" fo:padding-bottom="0.125cm" fo:padding-left="0.25cm" fo:padding-right="0.25cm" draw:shadow="hidden" draw:shadow-offset-x="0.3cm" draw:shadow-offset-y="0.3cm" draw:shadow-color="#808080"/>
    </style:style>
    <style:style style:name="gr866"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67"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68"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6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666666" draw:textarea-horizontal-align="center" draw:textarea-vertical-align="middle" fo:padding-top="0.125cm" fo:padding-bottom="0.125cm" fo:padding-left="0.25cm" fo:padding-right="0.25cm" draw:shadow="hidden" draw:shadow-offset-x="0.3cm" draw:shadow-offset-y="0.3cm" draw:shadow-color="#808080"/>
    </style:style>
    <style:style style:name="gr87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9966" draw:textarea-horizontal-align="center" draw:textarea-vertical-align="middle" fo:padding-top="0.125cm" fo:padding-bottom="0.125cm" fo:padding-left="0.25cm" fo:padding-right="0.25cm" draw:shadow="hidden" draw:shadow-offset-x="0.3cm" draw:shadow-offset-y="0.3cm" draw:shadow-color="#808080"/>
    </style:style>
    <style:style style:name="gr87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872"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73"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solid" draw:fill-color="#666666" draw:textarea-horizontal-align="center" draw:textarea-vertical-align="middle" fo:padding-top="0.125cm" fo:padding-bottom="0.125cm" fo:padding-left="0.25cm" fo:padding-right="0.25cm" draw:shadow="hidden" draw:shadow-offset-x="0.3cm" draw:shadow-offset-y="0.3cm" draw:shadow-color="#808080"/>
    </style:style>
    <style:style style:name="gr874"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solid" draw:fill-color="#333333" draw:textarea-horizontal-align="center" draw:textarea-vertical-align="middle" fo:padding-top="0.125cm" fo:padding-bottom="0.125cm" fo:padding-left="0.25cm" fo:padding-right="0.25cm" draw:shadow="hidden" draw:shadow-offset-x="0.3cm" draw:shadow-offset-y="0.3cm" draw:shadow-color="#808080"/>
    </style:style>
    <style:style style:name="gr875"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87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7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7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7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8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8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8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8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8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8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8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8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8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8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9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9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9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9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9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9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96"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89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333333" draw:textarea-horizontal-align="center" draw:textarea-vertical-align="middle" fo:padding-top="0.125cm" fo:padding-bottom="0.125cm" fo:padding-left="0.25cm" fo:padding-right="0.25cm" draw:shadow="hidden" draw:shadow-offset-x="0.3cm" draw:shadow-offset-y="0.3cm" draw:shadow-color="#808080"/>
    </style:style>
    <style:style style:name="gr898"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89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333333" draw:textarea-horizontal-align="center" draw:textarea-vertical-align="middle" fo:padding-top="0.125cm" fo:padding-bottom="0.125cm" fo:padding-left="0.25cm" fo:padding-right="0.25cm" draw:shadow="hidden" draw:shadow-offset-x="0.3cm" draw:shadow-offset-y="0.3cm" draw:shadow-color="#808080"/>
    </style:style>
    <style:style style:name="gr900" style:family="graphic" style:parent-style-name="standard" style:list-style-name="L1">
      <style:graphic-properties draw:stroke="solid" svg:stroke-width="0cm" svg:stroke-color="#008080" draw:marker-start="" draw:marker-start-width="0.3cm" draw:marker-start-center="false" draw:marker-end="" draw:marker-end-width="0.3cm" draw:marker-end-center="false" draw:fill="solid" draw:fill-color="#666666" draw:textarea-horizontal-align="center" draw:textarea-vertical-align="middle" fo:padding-top="0.125cm" fo:padding-bottom="0.125cm" fo:padding-left="0.25cm" fo:padding-right="0.25cm" draw:shadow="hidden" draw:shadow-offset-x="0.3cm" draw:shadow-offset-y="0.3cm" draw:shadow-color="#808080"/>
    </style:style>
    <style:style style:name="gr901"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02"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03"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04" style:family="graphic" style:parent-style-name="standard" style:list-style-name="L1">
      <style:graphic-properties draw:stroke="none" svg:stroke-width="0cm" svg:stroke-color="#00ff00" draw:marker-start="" draw:marker-start-width="0.3cm" draw:marker-start-center="false" draw:marker-end="" draw:marker-end-width="0.3cm" draw:marker-end-center="false" draw:fill="solid" draw:fill-color="#ff9966" draw:textarea-horizontal-align="center" draw:textarea-vertical-align="middle" fo:padding-top="0.125cm" fo:padding-bottom="0.125cm" fo:padding-left="0.25cm" fo:padding-right="0.25cm" draw:shadow="hidden" draw:shadow-offset-x="0.3cm" draw:shadow-offset-y="0.3cm" draw:shadow-color="#808080"/>
    </style:style>
    <style:style style:name="gr905" style:family="graphic" style:parent-style-name="standard" style:list-style-name="L1">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06" style:family="graphic" style:parent-style-name="standard" style:list-style-name="L1">
      <style:graphic-properties draw:stroke="none" svg:stroke-width="0cm" svg:stroke-color="#ff00ff"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0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0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0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1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1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1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1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1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1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1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1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1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1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2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2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2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2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draw:textarea-horizontal-align="center" draw:textarea-vertical-align="middle" fo:padding-top="0.125cm" fo:padding-bottom="0.125cm" fo:padding-left="0.25cm" fo:padding-right="0.25cm" draw:shadow="hidden" draw:shadow-offset-x="0.3cm" draw:shadow-offset-y="0.3cm" draw:shadow-color="#808080"/>
    </style:style>
    <style:style style:name="gr924" style:family="graphic" style:parent-style-name="standard" style:list-style-name="L1">
      <style:graphic-properties draw:stroke="solid" svg:stroke-width="0.008cm" svg:stroke-color="#808080" draw:marker-start="" draw:marker-start-width="0.3cm" draw:marker-start-center="false" draw:marker-end="" draw:marker-end-width="0.3cm" draw:marker-end-center="false" svg:stroke-opacity="100%" draw:stroke-linejoin="round" draw:fill="solid" draw:fill-color="#c0c0c0" draw:opacity="100%" fo:padding-top="0.129cm" fo:padding-bottom="0.129cm" fo:padding-left="0.254cm" fo:padding-right="0.254cm" draw:shadow="hidden" draw:shadow-offset-x="0.3cm" draw:shadow-offset-y="0.3cm" draw:shadow-color="#808080"/>
    </style:style>
    <style:style style:name="gr925" style:family="graphic" style:parent-style-name="standard" style:list-style-name="L1">
      <style:graphic-properties draw:stroke="solid" svg:stroke-width="0.025cm" svg:stroke-color="#333333" draw:marker-start="" draw:marker-start-width="0.3cm" draw:marker-start-center="false" draw:marker-end="" draw:marker-end-width="0.3cm" draw:marker-end-center="false" svg:stroke-opacity="100%" draw:stroke-linejoin="round" draw:fill="none" draw:fill-color="#99ccff" fo:padding-top="0.137cm" fo:padding-bottom="0.137cm" fo:padding-left="0.262cm" fo:padding-right="0.262cm" draw:shadow="hidden" draw:shadow-offset-x="0.3cm" draw:shadow-offset-y="0.3cm" draw:shadow-color="#808080"/>
    </style:style>
    <style:style style:name="gr926" style:family="graphic" style:parent-style-name="standard" style:list-style-name="L1">
      <style:graphic-properties draw:stroke="solid" svg:stroke-width="0.025cm" svg:stroke-color="#333333" draw:marker-start="" draw:marker-start-width="0.3cm" draw:marker-start-center="false" draw:marker-end="" draw:marker-end-width="0.3cm" draw:marker-end-center="false" svg:stroke-opacity="100%" draw:stroke-linejoin="round" draw:fill="none" draw:fill-color="#99ccff" fo:padding-top="0.137cm" fo:padding-bottom="0.137cm" fo:padding-left="0.262cm" fo:padding-right="0.262cm" draw:shadow="hidden" draw:shadow-offset-x="0.3cm" draw:shadow-offset-y="0.3cm" draw:shadow-color="#808080"/>
    </style:style>
    <style:style style:name="gr927" style:family="graphic" style:parent-style-name="standard" style:list-style-name="L1">
      <style:graphic-properties draw:stroke="solid" svg:stroke-width="0.008cm" svg:stroke-color="#808080" draw:marker-start="" draw:marker-start-width="0.3cm" draw:marker-start-center="false" draw:marker-end="" draw:marker-end-width="0.3cm" draw:marker-end-center="false" svg:stroke-opacity="100%" draw:stroke-linejoin="round" draw:fill="solid" draw:fill-color="#c0c0c0" draw:opacity="100%" fo:padding-top="0.129cm" fo:padding-bottom="0.129cm" fo:padding-left="0.254cm" fo:padding-right="0.254cm" draw:shadow="hidden" draw:shadow-offset-x="0.3cm" draw:shadow-offset-y="0.3cm" draw:shadow-color="#808080"/>
    </style:style>
    <style:style style:name="gr928" style:family="graphic" style:parent-style-name="standard" style:list-style-name="L1">
      <style:graphic-properties draw:stroke="solid" svg:stroke-width="0.025cm" svg:stroke-color="#333333" draw:marker-start="" draw:marker-start-width="0.3cm" draw:marker-start-center="false" draw:marker-end="" draw:marker-end-width="0.3cm" draw:marker-end-center="false" svg:stroke-opacity="100%" draw:stroke-linejoin="round" draw:fill="none" draw:fill-color="#99ccff" fo:padding-top="0.137cm" fo:padding-bottom="0.137cm" fo:padding-left="0.262cm" fo:padding-right="0.262cm" draw:shadow="hidden" draw:shadow-offset-x="0.3cm" draw:shadow-offset-y="0.3cm" draw:shadow-color="#808080"/>
    </style:style>
    <style:style style:name="gr929" style:family="graphic" style:parent-style-name="standard" style:list-style-name="L1">
      <style:graphic-properties draw:stroke="solid" svg:stroke-width="0.025cm" svg:stroke-color="#333333" draw:marker-start="" draw:marker-start-width="0.3cm" draw:marker-start-center="false" draw:marker-end="" draw:marker-end-width="0.3cm" draw:marker-end-center="false" svg:stroke-opacity="100%" draw:stroke-linejoin="round" draw:fill="none" draw:fill-color="#99ccff" fo:padding-top="0.137cm" fo:padding-bottom="0.137cm" fo:padding-left="0.262cm" fo:padding-right="0.262cm" draw:shadow="hidden" draw:shadow-offset-x="0.3cm" draw:shadow-offset-y="0.3cm" draw:shadow-color="#808080"/>
    </style:style>
    <style:style style:name="gr930" style:family="graphic" style:parent-style-name="standard" style:list-style-name="L1">
      <style:graphic-properties draw:stroke="none" svg:stroke-width="0cm" svg:stroke-color="#ff00ff"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31"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932"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solid" draw:fill-color="#333333" draw:textarea-horizontal-align="center" draw:textarea-vertical-align="middle" fo:padding-top="0.125cm" fo:padding-bottom="0.125cm" fo:padding-left="0.25cm" fo:padding-right="0.25cm" draw:shadow="hidden" draw:shadow-offset-x="0.3cm" draw:shadow-offset-y="0.3cm" draw:shadow-color="#808080"/>
    </style:style>
    <style:style style:name="gr933"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solid" draw:fill-color="#666666" draw:textarea-horizontal-align="center" draw:textarea-vertical-align="middle" fo:padding-top="0.125cm" fo:padding-bottom="0.125cm" fo:padding-left="0.25cm" fo:padding-right="0.25cm" draw:shadow="hidden" draw:shadow-offset-x="0.3cm" draw:shadow-offset-y="0.3cm" draw:shadow-color="#808080"/>
    </style:style>
    <style:style style:name="gr934" style:family="graphic" style:parent-style-name="standard" style:list-style-name="L1">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35" style:family="graphic" style:parent-style-name="standard" style:list-style-name="L1">
      <style:graphic-properties draw:stroke="solid" svg:stroke-width="0cm" svg:stroke-color="#4c4c4c"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style>
    <style:style style:name="gr936" style:family="graphic" style:parent-style-name="standard" style:list-style-name="L1">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37" style:family="graphic" style:parent-style-name="standard" style:list-style-name="L1">
      <style:graphic-properties draw:stroke="solid" svg:stroke-width="0cm" svg:stroke-color="#666666"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938" style:family="graphic" style:parent-style-name="standard" style:list-style-name="L1">
      <style:graphic-properties draw:stroke="solid" svg:stroke-width="0cm" svg:stroke-color="#666666"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939" style:family="graphic" style:parent-style-name="standard" style:list-style-name="L1">
      <style:graphic-properties draw:stroke="solid" svg:stroke-width="0cm" svg:stroke-color="#666666"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940" style:family="graphic" style:parent-style-name="standard" style:list-style-name="L1">
      <style:graphic-properties draw:stroke="solid" svg:stroke-width="0cm" svg:stroke-color="#666666"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P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letter-kerning="true" style:font-family-asian="'HG PゴシックB 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2" style:family="paragraph">
      <style:paragraph-properties text:enable-numbering="false" fo:margin-left="0cm" fo:margin-right="0cm" fo:margin-top="0cm" fo:margin-bottom="0cm" fo:line-height="100%"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letter-kerning="true" style:font-family-asian="'HG PゴシックB 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HG PゴシックB 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4"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HG PゴシックB 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5" style:family="paragraph">
      <style:paragraph-properties text:enable-numbering="false" fo:margin-left="0cm" fo:margin-right="0cm" fo:margin-top="0cm" fo:margin-bottom="0cm" fo:line-height="100%" fo:text-align="start" fo:text-indent="0cm" style:text-autospace="none" style:punctuation-wrap="simple" style:line-break="strict" style:writing-mode="lr-tb">
        <style:tab-stops/>
      </style:paragraph-properties>
      <style:text-properties style:use-window-font-color="true" style:text-outline="false" style:text-line-through-style="none" style:text-position="0% 100%" fo:font-family="Albany" style:font-family-generic="roman"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family-asian="'HG PゴシックB Sun'" style:font-family-generic-asian="system" style:font-pitch-asian="variable" style:font-size-asian="18pt" style:language-asian="ja" style:country-asian="JP"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6" style:family="paragraph">
      <style:paragraph-properties text:enable-numbering="false" fo:margin-left="0cm" fo:margin-right="0cm" fo:margin-top="0cm" fo:margin-bottom="0cm" fo:line-height="100%" fo:text-align="start" fo:text-indent="0cm" style:text-autospace="none"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lbany" style:font-family-generic="roman"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family-asian="'HG PゴシックB Sun'" style:font-family-generic-asian="system" style:font-pitch-asian="variable" style:font-size-asian="18pt" style:language-asian="ja" style:country-asian="JP"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標準">
        <draw:g>
          <draw:polygon draw:style-name="gr1" draw:text-style-name="P1" draw:layer="layout" svg:width="1.815cm" svg:height="3.963cm" svg:x="1cm" svg:y="1cm" svg:viewBox="0 0 1816 3964" draw:points="0,154 4,154 0,154 1,139 5,139 1,138 3,123 7,124 3,123 7,109 11,110 7,108 12,95 16,96 12,94 19,81 22,83 19,81 26,68 30,71 27,68 35,57 39,59 36,56 45,46 48,48 46,45 56,36 59,39 57,35 68,27 71,30 68,26 81,19 83,22 81,19 94,12 96,16 95,12 108,7 110,11 109,7 123,3 124,7 123,3 138,1 139,5 139,1 154,0 154,4 154,0 1662,0 1662,4 1662,0 1677,1 1677,5 1678,1 1693,3 1692,7 1693,3 1707,7 1706,11 1708,7 1721,12 1720,16 1722,12 1735,19 1733,22 1735,19 1748,26 1745,30 1748,27 1759,35 1757,39 1760,36 1770,45 1768,48 1771,46 1780,56 1777,59 1781,57 1789,68 1786,71 1790,68 1797,81 1794,83 1797,81 1804,94 1800,96 1804,95 1809,108 1805,110 1809,109 1813,123 1809,124 1813,123 1815,138 1811,139 1815,139 1816,154 1812,154 1816,154 1816,3964 0,3964">
            <text:p/>
          </draw:polygon>
          <draw:path draw:style-name="gr2" draw:text-style-name="P2" draw:layer="layout" svg:width="1.371cm" svg:height="3.001cm" svg:x="1.151cm" svg:y="1.061cm" svg:viewBox="0 0 1372 3002" svg:d="m96 3002c-53 0-96-43-96-96 0-937 0-1873 0-2810 0-53 43-96 96-96 393 0 787 0 1180 0 53 0 96 43 96 96 0 937 0 1873 0 2810 0 53-43 96-96 96-393 0-787 0-1180 0z">
            <text:p/>
          </draw:path>
          <draw:path draw:style-name="gr3" draw:text-style-name="P2" draw:layer="layout" svg:width="0.452cm" svg:height="0.444cm" svg:x="1.275cm" svg:y="1.434cm" svg:viewBox="0 0 453 445" svg:d="m224 146-8-10c2-3 6-6 8-9zm109 35c10-13 18-34 25-61h-61c8 22 21 42 36 61zm69-61c-5 37-18 67-35 89 16 12 45 24 86 32l-15 47c-45-12-79-28-102-48-30 22-66 40-112 49l-16-37 5-7c38-10 69-23 90-36-18-24-29-46-34-65-4 13-13 28-29 43l-16-22v-19c26-34 45-77 55-127l46 13c5 10 4 17-6 18l-10 30h127v40zm-228 132-2-6c2 0 4-1 7-1l13-21c-28-19-52-27-74-27h72v-32l-8-10c2-3 6-6 8-9v-41h-72v-14h97v-40h-97v-13c9-10 7-17-6-18h-36v31h-101v40h101v14h-76v92h68c-28 17-62 33-102 48l19 44c44-19 74-39 91-62v61h42v-61c5 5 22 16 50 33l6-8-2-6c2 0 4-1 7-1zm-83 101c14 2 16 8 7 18v59h71v-88h-174v-42h375v42h-159v20h123v40h-123v28h184v41h-426v-41h87v-77zm92-182v-27h-35v27zm-42 0v-27h-38v27z">
            <text:p/>
          </draw:path>
          <draw:path draw:style-name="gr4" draw:text-style-name="P2" draw:layer="layout" svg:width="0.455cm" svg:height="0.411cm" svg:x="1.275cm" svg:y="1.934cm" svg:viewBox="0 0 456 412" svg:d="m285 133h-59v48h59zm0-88v-53h-59v53zm164-53h-62v53h62zm0 40h-62v48h62zm-62 41v45h109v46h-109v52h128v47h-318v-47h147v-52h-104v-46h104v-45h-59v25h-42v-247h248v239h-42v-17zm-356 134c-5 11-12 12-20 3l-14-49 67-14v-98h-52v-46h52v-93h-58v-45h165v45h-57v93h51v46h-51v87c5-2 24-6 54-15l5 41c-53 18-99 34-142 45z">
            <text:p/>
          </draw:path>
          <draw:path draw:style-name="gr5" draw:text-style-name="P2" draw:layer="layout" svg:width="0.454cm" svg:height="0.454cm" svg:x="1.265cm" svg:y="2.376cm" svg:viewBox="0 0 455 455" svg:d="m309 98h20c14-21 22-39 27-51 10-2 11-8 4-18l-51-18c-9 23-20 48-34 76l34 11h20c-2 3-3 5-4 6zm-215-6h19l36-20c-15-30-31-52-48-64l-44 28c13 17 25 36 37 56h19l-15 8c-1-2-2-4-4-8zm69 126c-6 11-20 25-40 40h181c-15-9-29-23-40-40zm-66-79c-6 15-11 25-16 33h58c-11-15-18-26-21-33zm-122 144c-25 28-57 47-94 61l-19-47c53-18 94-46 123-79h-114v-46h137c7-11 13-21 19-33h-118v-47h63c2 4 3 6 4 8l15-8h49c6-28 13-61 17-98l50 8c6 11 5 17-4 19-3 20-7 44-15 71h83l16 6c1-1 2-3 4-6h72v47h-118c2 2 10 14 23 33h134v46h-106c22 25 62 46 121 62l-24 48c-37-12-67-29-90-51l-5 94c-3 47-22 71-57 71h-50l-7-52h48c8 0 12-7 13-22l6-63h-66c-10 72-63 120-153 144l-15-50c68-13 108-45 119-94h-61z">
            <text:p/>
          </draw:path>
          <draw:ellipse draw:style-name="gr6" draw:text-style-name="P2" draw:layer="layout" svg:width="0.147cm" svg:height="0.154cm" svg:x="2.443cm" svg:y="4.809cm">
            <text:p/>
          </draw:ellipse>
          <draw:polygon draw:style-name="gr7" draw:text-style-name="P2" draw:layer="layout" svg:width="0.094cm" svg:height="0.105cm" svg:x="2.47cm" svg:y="4.835cm" svg:viewBox="0 0 95 106" draw:points="37,42 0,42 0,62 37,62 37,106 57,106 57,62 95,62 95,42 57,42 57,0 37,0">
            <text:p/>
          </draw:polygon>
          <draw:path draw:style-name="gr8" draw:text-style-name="P2" draw:layer="layout" svg:width="0.324cm" svg:height="0.381cm" svg:x="1.94cm" svg:y="1.346cm" svg:viewBox="0 0 325 382" svg:d="m69 133h-61c-4 0-6 1-7 4-1 2-1 6 0 8l154 232c2 3 5 5 7 5s5-2 6-5l154-233c4-2 4-5 1-8-1-2-3-3-7-3h-61c-5 0-8-4-8-8v-117c0-5-4-8-7-8h-156c-4 0-8 3-8 8v117c0 4-3 8-7 8zm31 24h-63l125 187 123-187h-62v-132h-123z">
            <text:p/>
          </draw:path>
          <draw:g>
            <draw:path draw:style-name="gr9" draw:text-style-name="P2" draw:layer="layout" svg:width="0.527cm" svg:height="0.514cm" svg:x="1.85cm" svg:y="1.749cm" svg:viewBox="0 0 528 515" svg:d="m29 515c-17 0-29-11-29-23v-470c0-12 12-22 29-22h469c16 0 30 10 30 22v470c0 12-14 23-30 23z">
              <text:p/>
            </draw:path>
            <draw:rect draw:style-name="gr10" draw:text-style-name="P2" draw:layer="layout" svg:width="0.471cm" svg:height="0.42cm" svg:x="1.884cm" svg:y="1.795cm">
              <text:p/>
            </draw:rect>
          </draw:g>
        </draw:g>
        <draw:g>
          <draw:path draw:style-name="gr11" draw:text-style-name="P3" draw:layer="layout" svg:width="2.553cm" svg:height="4.449cm" svg:x="3.446cm" svg:y="1cm" svg:viewBox="0 0 2554 4450" svg:d="m0 4120c16-1294 32-2587 47-3881 8-34 47-73 87-90 391-48 782-96 1173-144 40-10 69-2 104-4 327 22 654 43 982 64 154 48 143 138 161 222-12 1171-22 2343-34 3515-437 213-873 427-1310 640-27 10-51 10-77 0-372-99-744-199-1116-298-6-8-12-17-17-24z">
            <text:p/>
          </draw:path>
          <draw:g>
            <draw:path draw:style-name="gr12" draw:text-style-name="P2" draw:layer="layout" svg:width="0.109cm" svg:height="0.136cm" svg:x="4.307cm" svg:y="5.238cm" svg:viewBox="0 0 110 137" svg:d="m53 136c-29-4-52-35-53-71s25-64 56-65 56 31 53 71-28 69-56 65z">
              <text:p/>
            </draw:path>
            <draw:path draw:style-name="gr13" draw:text-style-name="P2" draw:layer="layout" svg:width="0.07cm" svg:height="0.094cm" svg:x="4.327cm" svg:y="5.261cm" svg:viewBox="0 0 71 95" svg:d="m28 37c-9 0-18 0-28-1 0 6 1 12 1 17 9 1 18 1 27 2 0 13-1 26-1 40 5 0 9 0 15 0 0-13 0-25 0-39 10 0 20 1 28 2 1-6 1-12 1-18-9-1-19-1-28-1 1-13 1-27 1-39-5 0-10 0-15 0-1 13-1 25-1 37z">
              <text:p/>
            </draw:path>
          </draw:g>
          <draw:g>
            <draw:path draw:style-name="gr14" draw:text-style-name="P2" draw:layer="layout" svg:width="0.947cm" svg:height="2.819cm" svg:x="3.503cm" svg:y="1.264cm" svg:viewBox="0 0 948 2820" svg:d="m46 2662c-26-5-46-38-46-72 0-844 13-1687 20-2530 0-34 22-61 48-60 278 13 556 39 833 59 26 2 47 31 47 67 0 880-17 1758-25 2638 0 34-22 60-47 55-277-55-553-104-830-157z">
              <text:p/>
            </draw:path>
            <draw:path draw:style-name="gr15" draw:text-style-name="P2" draw:layer="layout" svg:width="0.305cm" svg:height="0.422cm" svg:x="3.604cm" svg:y="1.628cm" svg:viewBox="0 0 306 423" svg:d="m152 139c-1-4-3-7-5-10 1-3 4-5 5-8 0 6 0 12 0 18zm73 21c8-12 13-30 18-55-14-1-28-2-42-3 6 20 14 40 24 58zm48-52c-5 34-13 60-25 79 11 11 30 25 58 35-4 14-7 28-10 42-31-14-53-31-69-51-20 18-45 32-76 37-4-11-7-22-11-34 2-2 3-4 4-6 26-7 46-18 61-26-12-24-20-45-22-62-4 12-10 24-20 38-3-8-7-14-11-21 0-6 0-12 0-18 18-30 32-67 39-111 10 4 20 10 31 13 3 10 3 16-4 16-3 9-6 18-8 27 28 2 57 5 85 8 0 11 0 24 0 36-7-1-15-2-22-2zm-133 108c0-2 0-4-1-6 1 0 3 0 5 0 3-7 6-12 10-19-19-18-36-27-51-28-16-2 33 3 49 4 0-10 0-19 0-28-1-4-3-7-5-10 1-3 4-5 5-8 1-12 1-24 1-37-17-2-32-3-48-4 0-4 0-8 0-12 21 1 43 3 65 5 0-12 0-24 0-36-22-2-44-4-65-6 0-4 0-8 0-12 6-8 4-15-5-17-8-1-16-1-24-2 0 10 0 19 0 29-23-2-46-4-68-6-1 12-1 24-1 36 23 2 46 4 69 5-1 4-1 9-1 13-17-1-34-3-50-5 0 28-1 56-2 83 16 2 31 3 46 5-19 13-42 25-69 35 4 15 8 28 13 42 29-14 50-31 62-49 0 17 0 36-1 54 10 1 19 2 29 2 0-17 0-36 0-54 3 4 15 15 33 32 2-2 3-4 4-6 0-2 0-4-1-6 1 0 3 0 5 0-1 2-2 4-4 6zm-53 79c10 3 11 9 5 17 0 18-1 36-1 53 16 1 32 3 48 4 0-26 0-52 1-78-39-4-78-8-117-11 0-13 0-26 0-39 85 9 168 17 253 26 0 12 0 25 0 37-36-3-72-7-107-10 0 6 0 12 0 19 26 1 55 4 81 7 0 12 0 24 0 36-26-3-55-5-83-9 0 9 0 17 0 25 42 5 83 9 125 13 0 13 0 25 0 38-97-10-192-19-288-30 0-12 0-24 0-37 20 2 40 4 59 6 0-22 0-46 0-69 8 1 17 1 24 2zm40-160c0-8 0-17 0-24-7-1-15-2-23-2 0 8-1 15-1 23 9 1 17 2 24 3zm-52-5c0-8 0-16 0-25-8 0-17-1-25-2 0 8 0 17 0 24 8 2 17 2 25 3z">
              <text:p/>
            </draw:path>
            <draw:path draw:style-name="gr16" draw:text-style-name="P2" draw:layer="layout" svg:width="0.306cm" svg:height="0.394cm" svg:x="3.6cm" svg:y="2.084cm" svg:viewBox="0 0 307 395" svg:d="m194 127c-13-1-27-3-40-4 0 14-1 29-1 43 14 2 28 3 41 5 0-15 0-29 0-44zm0-36c0-16 0-31 0-48-13-1-26-3-39-4-1 16-1 32-1 47 13 2 27 3 40 5zm71-41c-13-1-28-2-42-4 0 16 0 32 0 48 14 2 27 3 41 5 1-17 1-33 1-49zm-1 85c-14-2-27-2-41-4-1 14-1 28-1 43 14 1 28 4 42 5 0-14 0-29 0-44zm-42 76c-1 13-1 27-1 41 25 3 49 5 75 8-1 14-1 28-1 41-25-2-49-4-74-7 0 15 0 31 0 46 28 4 58 7 86 11 0 15 0 29 0 44-71-10-143-19-215-27 0-15 0-28 1-44 33 5 66 9 99 13 0-16 1-32 1-48-24-2-47-4-71-7 0-14 0-29 0-42 24 3 47 5 71 8 0-12 0-27 0-40-13-2-27-3-40-5 0 7 0 15 0 22-9 0-19-2-29-3 1-74 2-148 2-222 56 5 112 11 168 17-1 73-2 145-2 217-10-1-19-2-29-3 0-5 0-10 0-15-14-2-27-3-41-5zm-199 98c-4 9-9 10-15 0-2-14-5-30-8-44 16-3 30-5 45-7 0-30 0-60 1-89-12-1-23-2-35-3 0-14 1-29 1-42 11 1 23 3 34 4 0-28 1-56 1-83-13-2-26-4-39-5 0-14 0-26 0-40 37 4 74 7 111 11 0 14 0 27 0 41-13-2-26-2-38-4 0 27-1 56-1 84 11 1 23 3 35 4 0 13 0 27-1 41-12-2-23-3-34-4 0 27 0 52-1 78 3-1 17-4 36-9 2 13 3 25 4 38-36 11-68 22-96 29z">
              <text:p/>
            </draw:path>
            <draw:path draw:style-name="gr17" draw:text-style-name="P2" draw:layer="layout" svg:width="0.305cm" svg:height="0.411cm" svg:x="3.59cm" svg:y="2.483cm" svg:viewBox="0 0 306 412" svg:d="m209 98c5 1 9 1 13 2 11-18 17-34 20-44 7-1 7-7 3-16-12-7-23-14-35-21-7 20-14 42-23 66 7 5 15 9 22 13 5 1 9 1 13 2-1 2-1 4-2 5-4-3-7-5-11-7zm-134-17c4 0 9 1 13 2 8-5 17-10 24-15-10-28-21-49-32-62-9 7-20 14-29 21 8 17 16 36 24 54 4 0 9 1 13 2-3 1-7 4-11 5 0-1-1-3-2-7zm46 120c-4 9-15 20-28 32 42 6 82 10 123 17-10-10-21-24-28-41-22-3-45-6-67-8zm24-69c-4 13-8 22-10 29 12 1 25 3 37 5-7-15-11-26-12-31-6-1-11-2-15-3zm-70 121c-16 23-39 36-63 46-4-14-8-29-12-44 35-11 63-33 82-60-25-4-50-7-75-10 0-13 0-27 0-41 30 4 61 7 92 12 4-10 8-18 13-28-27-4-53-7-80-11 0-14 0-27 1-42 14 3 28 5 42 6 1 4 2 6 2 7 4-1 8-4 11-5 11 1 22 2 33 3 5-24 9-54 12-86 12 4 24 7 34 11 5 11 4 16-2 16-4 19-6 41-11 64 18 3 36 5 55 7 4 2 7 4 11 7 1-1 1-3 2-5 17 2 34 5 49 6 0 14 0 29 0 43-26-4-53-8-80-10 2 1 7 13 16 31 30 4 60 8 90 12 0 14 0 27 0 42-24-4-48-6-72-9 15 24 42 46 81 67-5 13-10 27-16 41-25-15-45-32-60-54-2 28-3 56-5 84-2 42-15 62-38 59-12-2-23-3-35-5-1-15-3-32-4-47 11 1 22 2 33 5 6 0 8-6 9-19 1-19 3-38 4-57-15-1-30-4-44-6-8 64-43 102-105 115-3-14-7-30-10-46 47-5 74-30 82-73-14-2-27-4-42-6 0-6 0-13 0-20z">
              <text:p/>
            </draw:path>
            <draw:path draw:style-name="gr18" draw:text-style-name="P2" draw:layer="layout" svg:width="0.218cm" svg:height="0.356cm" svg:x="4.054cm" svg:y="1.577cm" svg:viewBox="0 0 219 357" svg:d="m46 121c-13 0-27-3-41-3-3 0-4 0-5 3 0 2 0 6 0 8 34 73 68 148 102 221 1 3 3 5 5 6s3-2 4-4c35-69 70-137 106-206 3-1 3-4 0-7 0-2-1-3-4-3-14 0-27-3-42-4-3 0-5-4-5-8 0-36 1-71 1-107 0-5-2-8-5-8-35 0-69-5-104-9-4 0-7 2-7 8 0 35 0 70 0 106 0 4-2 7-5 7zm21 24c-14-2-28-2-42-4 26 60 54 120 82 179 29-54 57-109 84-164-14-1-28-2-42-3 0-41 2-81 2-122-27-2-55-5-83-7-1 41-1 81-1 121z">
              <text:p/>
            </draw:path>
            <draw:path draw:style-name="gr19" draw:text-style-name="P2" draw:layer="layout" svg:width="0.319cm" svg:height="0.507cm" svg:x="3.996cm" svg:y="1.942cm" svg:viewBox="0 0 320 508" svg:d="m17 475c-9-1-17-12-17-24 0-143 3-288 4-432 0-12 8-20 18-19 93 11 186 18 280 27 10 1 18 11 18 23 0 146-3 293-4 440 0 10-9 19-18 18-94-9-187-22-281-33z">
              <text:p/>
            </draw:path>
            <draw:path draw:style-name="gr20" draw:text-style-name="P2" draw:layer="layout" svg:width="0.284cm" svg:height="0.42cm" svg:x="4.017cm" svg:y="1.983cm" svg:viewBox="0 0 285 421" svg:d="m0 387c1-129 2-258 4-387 94 10 187 19 281 27-1 132-2 263-3 394-94-12-188-22-282-34z">
              <text:p/>
            </draw:path>
          </draw:g>
          <draw:path draw:style-name="gr21" draw:text-style-name="P3" draw:layer="layout" svg:width="1.067cm" svg:height="4.301cm" svg:x="3.567cm" svg:y="1.157cm" svg:viewBox="0 0 1068 4302" svg:d="m0 0c0 14 8 16 24 24 316 21 633 42 949 63 65 31 79 57 95 119-8 1366-16 2731-24 4096">
            <text:p/>
          </draw:path>
          <draw:path draw:style-name="gr22" draw:text-style-name="P3" draw:layer="layout" svg:width="0.06cm" svg:height="0.034cm" draw:transform="rotate (0.806691180271627) translate (3.51773615766188cm 1.19847003619788cm)" svg:viewBox="0 0 61 35" svg:d="m0 6738c45 14 37 15 61 35">
            <text:p/>
          </draw:path>
          <draw:path draw:style-name="gr23" draw:text-style-name="P3" draw:layer="layout" svg:width="1.217cm" svg:height="0.274cm" svg:x="4.635cm" svg:y="1.074cm" svg:viewBox="0 0 1218 275" svg:d="m0 275c-3-62 58-109 104-129 387-43 727-104 1114-146">
            <text:p/>
          </draw:path>
          <draw:path draw:style-name="gr24" draw:text-style-name="P3" draw:layer="layout" svg:width="1.308cm" svg:height="4.162cm" svg:x="4.685cm" svg:y="1.274cm" svg:viewBox="0 0 1309 4163" svg:d="m1309 0c-411 49-826 131-1237 180-18 17-36 30-36 51-11 1316-24 2616-36 3932">
            <text:p/>
          </draw:path>
          <draw:g>
            <draw:path draw:style-name="gr25" draw:text-style-name="P3" draw:layer="layout" svg:width="0.266cm" svg:height="0.618cm" svg:x="5.303cm" svg:y="1.25cm" svg:viewBox="0 0 267 619" svg:d="m0 58 43-38 156-20c0 0 12-5 32 47s32 254 32 254l4 284-171 34h-91z">
              <text:p/>
            </draw:path>
            <draw:path draw:style-name="gr26" draw:text-style-name="P3" draw:layer="layout" svg:width="0.073cm" svg:height="0.575cm" svg:x="5.326cm" svg:y="1.294cm" svg:viewBox="0 0 74 576" svg:d="m0 0c0 0 25 7 52 105s21 471 21 471">
              <text:p/>
            </draw:path>
          </draw:g>
          <draw:ellipse draw:style-name="gr27" draw:text-style-name="P3" draw:layer="layout" svg:width="0.367cm" svg:height="0.621cm" svg:x="5.11cm" svg:y="2.134cm">
            <text:p/>
          </draw:ellipse>
          <draw:ellipse draw:style-name="gr28" draw:text-style-name="P3" draw:layer="layout" svg:width="0.276cm" svg:height="0.55cm" draw:transform="skewX (0.00733038285837479) rotate (-0.0363028484426613) translate (5.209cm 2.184cm)">
            <text:p/>
          </draw:ellipse>
          <draw:path draw:style-name="gr29" draw:text-style-name="P3" draw:layer="layout" svg:width="0.147cm" svg:height="0.677cm" svg:x="4.982cm" svg:y="3.93cm" svg:viewBox="0 0 148 678" svg:d="m6 134c0-141 127-180 142-72 0 165-2 314-2 479-11 110-124 205-146 71 0-163 6-315 6-478z">
            <text:p/>
          </draw:path>
        </draw:g>
        <draw:g>
          <draw:polygon draw:style-name="gr30" draw:text-style-name="P1" draw:layer="layout" svg:width="1.815cm" svg:height="3.963cm" svg:x="6.684cm" svg:y="1.036cm" svg:viewBox="0 0 1816 3964" draw:points="0,154 4,154 0,154 1,139 5,139 1,138 3,123 7,124 3,123 7,109 11,110 7,108 12,95 16,96 12,94 19,81 22,83 19,81 26,68 30,71 27,68 35,57 39,59 36,56 45,46 48,48 46,45 56,36 59,39 57,35 68,27 71,30 68,26 81,19 83,22 81,19 94,12 96,16 95,12 108,7 110,11 109,7 123,3 124,7 123,3 138,1 139,5 139,1 154,0 154,4 154,0 1662,0 1662,4 1662,0 1677,1 1677,5 1678,1 1693,3 1692,7 1693,3 1707,7 1706,11 1708,7 1721,12 1720,16 1722,12 1735,19 1733,22 1735,19 1748,26 1745,30 1748,27 1759,35 1757,39 1760,36 1770,45 1768,48 1771,46 1780,56 1777,59 1781,57 1789,68 1786,71 1790,68 1797,81 1794,83 1797,81 1804,94 1800,96 1804,95 1809,108 1805,110 1809,109 1813,123 1809,124 1813,123 1815,138 1811,139 1815,139 1816,154 1812,154 1816,154 1816,3964 0,3964">
            <text:p/>
          </draw:polygon>
          <draw:path draw:style-name="gr31" draw:text-style-name="P2" draw:layer="layout" svg:width="1.371cm" svg:height="3.001cm" svg:x="6.835cm" svg:y="1.097cm" svg:viewBox="0 0 1372 3002" svg:d="m96 3002c-53 0-96-43-96-96 0-937 0-1873 0-2810 0-53 43-96 96-96 393 0 787 0 1180 0 53 0 96 43 96 96 0 937 0 1873 0 2810 0 53-43 96-96 96-393 0-787 0-1180 0z">
            <text:p/>
          </draw:path>
          <draw:path draw:style-name="gr32" draw:text-style-name="P2" draw:layer="layout" svg:width="0.452cm" svg:height="0.444cm" svg:x="6.959cm" svg:y="1.47cm" svg:viewBox="0 0 453 445" svg:d="m224 146-8-10c2-3 6-6 8-9zm109 35c10-13 18-34 25-61h-61c8 22 21 42 36 61zm69-61c-5 37-18 67-35 89 16 12 45 24 86 32l-15 47c-45-12-79-28-102-48-30 22-66 40-112 49l-16-37 5-7c38-10 69-23 90-36-18-24-29-46-34-65-4 13-13 28-29 43l-16-22v-19c26-34 45-77 55-127l46 13c5 10 4 17-6 18l-10 30h127v40zm-228 132-2-6c2 0 4-1 7-1l13-21c-28-19-52-27-74-27h72v-32l-8-10c2-3 6-6 8-9v-41h-72v-14h97v-40h-97v-13c9-10 7-17-6-18h-36v31h-101v40h101v14h-76v92h68c-28 17-62 33-102 48l19 44c44-19 74-39 91-62v61h42v-61c5 5 22 16 50 33l6-8-2-6c2 0 4-1 7-1zm-83 101c14 2 16 8 7 18v59h71v-88h-174v-42h375v42h-159v20h123v40h-123v28h184v41h-426v-41h87v-77zm92-182v-27h-35v27zm-42 0v-27h-38v27z">
            <text:p/>
          </draw:path>
          <draw:path draw:style-name="gr33" draw:text-style-name="P2" draw:layer="layout" svg:width="0.455cm" svg:height="0.411cm" svg:x="6.959cm" svg:y="1.97cm" svg:viewBox="0 0 456 412" svg:d="m285 133h-59v48h59zm0-88v-53h-59v53zm164-53h-62v53h62zm0 40h-62v48h62zm-62 41v45h109v46h-109v52h128v47h-318v-47h147v-52h-104v-46h104v-45h-59v25h-42v-247h248v239h-42v-17zm-356 134c-5 11-12 12-20 3l-14-49 67-14v-98h-52v-46h52v-93h-58v-45h165v45h-57v93h51v46h-51v87c5-2 24-6 54-15l5 41c-53 18-99 34-142 45z">
            <text:p/>
          </draw:path>
          <draw:path draw:style-name="gr34" draw:text-style-name="P2" draw:layer="layout" svg:width="0.454cm" svg:height="0.454cm" svg:x="6.949cm" svg:y="2.412cm" svg:viewBox="0 0 455 455" svg:d="m309 98h20c14-21 22-39 27-51 10-2 11-8 4-18l-51-18c-9 23-20 48-34 76l34 11h20c-2 3-3 5-4 6zm-215-6h19l36-20c-15-30-31-52-48-64l-44 28c13 17 25 36 37 56h19l-15 8c-1-2-2-4-4-8zm69 126c-6 11-20 25-40 40h181c-15-9-29-23-40-40zm-66-79c-6 15-11 25-16 33h58c-11-15-18-26-21-33zm-122 144c-25 28-57 47-94 61l-19-47c53-18 94-46 123-79h-114v-46h137c7-11 13-21 19-33h-118v-47h63c2 4 3 6 4 8l15-8h49c6-28 13-61 17-98l50 8c6 11 5 17-4 19-3 20-7 44-15 71h83l16 6c1-1 2-3 4-6h72v47h-118c2 2 10 14 23 33h134v46h-106c22 25 62 46 121 62l-24 48c-37-12-67-29-90-51l-5 94c-3 47-22 71-57 71h-50l-7-52h48c8 0 12-7 13-22l6-63h-66c-10 72-63 120-153 144l-15-50c68-13 108-45 119-94h-61z">
            <text:p/>
          </draw:path>
          <draw:ellipse draw:style-name="gr35" draw:text-style-name="P2" draw:layer="layout" svg:width="0.147cm" svg:height="0.154cm" svg:x="8.127cm" svg:y="4.845cm">
            <text:p/>
          </draw:ellipse>
          <draw:polygon draw:style-name="gr36" draw:text-style-name="P2" draw:layer="layout" svg:width="0.094cm" svg:height="0.105cm" svg:x="8.154cm" svg:y="4.871cm" svg:viewBox="0 0 95 106" draw:points="37,42 0,42 0,62 37,62 37,106 57,106 57,62 95,62 95,42 57,42 57,0 37,0">
            <text:p/>
          </draw:polygon>
          <draw:path draw:style-name="gr37" draw:text-style-name="P2" draw:layer="layout" svg:width="0.324cm" svg:height="0.381cm" svg:x="7.624cm" svg:y="1.382cm" svg:viewBox="0 0 325 382" svg:d="m69 133h-61c-4 0-6 1-7 4-1 2-1 6 0 8l154 232c2 3 5 5 7 5s5-2 6-5l154-233c4-2 4-5 1-8-1-2-3-3-7-3h-61c-5 0-8-4-8-8v-117c0-5-4-8-7-8h-156c-4 0-8 3-8 8v117c0 4-3 8-7 8zm31 24h-63l125 187 123-187h-62v-132h-123z">
            <text:p/>
          </draw:path>
          <draw:g>
            <draw:path draw:style-name="gr38" draw:text-style-name="P2" draw:layer="layout" svg:width="0.527cm" svg:height="0.514cm" svg:x="7.534cm" svg:y="1.785cm" svg:viewBox="0 0 528 515" svg:d="m29 515c-17 0-29-11-29-23v-470c0-12 12-22 29-22h469c16 0 30 10 30 22v470c0 12-14 23-30 23z">
              <text:p/>
            </draw:path>
            <draw:rect draw:style-name="gr39" draw:text-style-name="P2" draw:layer="layout" svg:width="0.471cm" svg:height="0.42cm" svg:x="7.568cm" svg:y="1.831cm">
              <text:p/>
            </draw:rect>
          </draw:g>
        </draw:g>
        <draw:g>
          <draw:path draw:style-name="gr40" draw:text-style-name="P3" draw:layer="layout" svg:width="2.654cm" svg:height="4.625cm" svg:x="9cm" svg:y="0.864cm" svg:viewBox="0 0 2655 4626" svg:d="m0 4283c16-1345 33-2689 49-4034 8-36 49-77 90-94 407-50 813-100 1220-150 41-10 72-2 108-3 340 22 680 44 1021 66 160 49 149 143 167 230-12 1218-23 2436-35 3654-454 222-908 444-1362 666-28 11-53 11-80 0-387-103-774-207-1161-310-5-8-11-17-17-25z">
            <text:p/>
          </draw:path>
          <draw:g>
            <draw:path draw:style-name="gr41" draw:text-style-name="P2" draw:layer="layout" svg:width="0.113cm" svg:height="0.141cm" svg:x="9.895cm" svg:y="5.27cm" svg:viewBox="0 0 114 142" svg:d="m55 142c-30-5-54-37-55-74s26-67 58-68 58 32 56 74-29 72-59 68z">
              <text:p/>
            </draw:path>
            <draw:path draw:style-name="gr42" draw:text-style-name="P2" draw:layer="layout" svg:width="0.072cm" svg:height="0.098cm" svg:x="9.915cm" svg:y="5.294cm" svg:viewBox="0 0 73 99" svg:d="m29 39c-10 0-18 0-29-1 0 5 1 12 1 18 9 0 19 0 28 1 0 14-1 27-1 41 5 1 10 0 16 1 0-14 0-27 0-41 10 1 20 1 29 2 1-6 0-12 0-19-9-1-19-1-28-1 0-13 0-27 1-40-6 0-11 0-16 0-1 13-1 26-1 39z">
              <text:p/>
            </draw:path>
          </draw:g>
          <draw:g>
            <draw:path draw:style-name="gr43" draw:text-style-name="P2" draw:layer="layout" svg:width="0.984cm" svg:height="2.931cm" svg:x="9.06cm" svg:y="1.139cm" svg:viewBox="0 0 985 2932" svg:d="m48 2768c-27-5-48-40-48-75 0-878 14-1754 21-2631 0-35 23-63 50-62 288 13 577 41 866 62 26 1 48 32 48 69 0 915-17 1828-25 2742 0 36-23 63-50 58-287-57-574-108-862-163z">
              <text:p/>
            </draw:path>
            <draw:path draw:style-name="gr44" draw:text-style-name="P2" draw:layer="layout" svg:width="0.317cm" svg:height="0.438cm" svg:x="9.164cm" svg:y="1.517cm" svg:viewBox="0 0 318 439" svg:d="m158 144c-1-4-3-7-5-10 1-3 4-5 5-8 0 6 0 12 0 18zm76 22c8-12 13-31 18-57-14-1-28-2-43-3 6 21 15 41 25 60zm49-54c-4 35-13 63-25 83 11 11 31 26 60 36-4 14-7 29-10 43-32-14-56-32-72-52-21 18-47 32-79 38-4-12-7-23-11-36 1-2 3-4 4-6 27-7 48-18 63-27-12-24-21-46-23-64-4 12-10 25-20 39-4-8-8-14-12-22 0-6 0-12 0-18 19-31 33-69 40-116 11 5 21 11 33 14 3 10 3 17-5 17-3 9-5 18-8 27 29 3 60 6 89 8 0 13 0 26-1 38-7-1-15-2-23-2zm-137 112c-1-2-1-3-1-5 1 0 2-1 5-1 3-7 6-12 10-19-20-19-37-29-52-30-17-1 33 4 50 4 0-10 0-19 0-29-1-4-3-7-5-10 1-3 4-5 5-8 1-12 1-25 1-39-17-1-33-2-50-4 0-4 0-8 0-13 22 2 45 4 68 6 0-13 0-25 0-37-23-3-46-5-68-7 0-4 0-8 0-12 6-9 5-16-5-18-8-1-17-1-25-2 0 10 0 20 0 30-24-2-47-5-71-6-1 12-1 24-1 37 24 2 48 4 72 5-1 5-1 10-1 14-18-1-35-3-53-5 0 29 0 58-1 87 16 1 32 2 48 4-20 14-43 27-72 37 4 15 9 29 13 43 31-14 52-32 65-51 0 18 0 37-1 57 11 0 20 2 30 2 0-18 0-38 0-57 3 5 15 16 35 34 2-2 3-4 4-7-1-2-1-3-1-5 1 0 2-1 5-1-1 2-3 4-4 6zm-55 83c10 3 11 9 5 17 0 19-1 38-1 56 16 1 33 3 50 4 0-28 0-54 0-81-40-5-81-8-121-12 0-14 0-27 0-41 88 10 175 18 263 27 0 13 0 26 0 39-38-3-75-7-112-11 0 7 0 13 0 20 28 2 57 4 85 7 0 13 0 25 0 38-28-3-57-5-86-9 0 9 0 17 0 26 43 5 86 10 129 13 0 13 0 26 0 39-100-10-199-19-299-30 0-13 0-26 0-39 21 2 41 5 61 7 0-24 1-49 1-72 8 0 17 1 25 2zm41-167c0-8 0-17 0-24-8-2-16-2-24-2 0 7 0 15 0 23 8 1 16 2 24 3zm-54-5c0-8 0-17 0-26-8 0-18-1-26-1 0 8 0 16 0 24 8 2 18 2 26 3z">
              <text:p/>
            </draw:path>
            <draw:path draw:style-name="gr45" draw:text-style-name="P2" draw:layer="layout" svg:width="0.318cm" svg:height="0.409cm" svg:x="9.16cm" svg:y="1.991cm" svg:viewBox="0 0 319 410" svg:d="m201 132c-13-1-27-3-41-5 0 16-1 31-1 46 14 2 29 3 42 5 0-16 0-30 0-46zm1-37c0-17 0-33 0-50-14-1-27-3-41-5-1 17-1 33-1 49 14 2 28 4 42 6zm74-43c-14-1-29-2-44-4 0 17 0 33 0 50 14 1 28 3 43 5 0-17 1-34 1-51zm-1 88c-15-1-29-2-43-4-1 14-1 29-1 45 14 1 29 4 43 5 0-14 0-30 1-46zm-44 79c-1 13-1 28-2 43 27 3 52 5 79 8-1 15-2 29-2 43-25-2-51-5-77-7 0 15 0 31 0 48 30 4 61 6 90 11 0 15 0 30 0 45-74-10-149-19-223-28 0-15 0-29 0-45 35 5 69 9 103 14 1-17 2-33 2-50-26-3-49-5-74-8 0-14 0-29 0-44 25 3 49 6 74 9 0-13 0-28 0-42-14-2-28-3-42-5 0 8 0 16 0 23-9 0-20-2-30-3 1-77 2-154 2-231 58 6 116 11 174 18 0 75-1 150-1 226-11-2-21-3-31-4 0-5 0-11 0-16-14-2-28-3-42-5zm-207 102c-4 10-10 10-15 0-3-15-6-31-9-46 16-3 32-5 47-7 0-31 0-62 1-92-13-1-24-3-36-4 0-14 0-29 0-43 12 1 24 3 36 4 0-29 0-58 0-86-13-2-26-5-39-5 0-15 0-28 0-42 38 4 77 7 115 11 0 15 0 29 0 43-13-2-27-2-39-4-1 28-2 58-2 87 12 1 24 3 36 4 0 14 0 28 0 43-13-2-25-3-36-4 0 28 0 54-1 81 3-1 17-4 38-9 1 13 2 25 4 39-38 12-71 23-100 30z">
              <text:p/>
            </draw:path>
            <draw:path draw:style-name="gr46" draw:text-style-name="P2" draw:layer="layout" svg:width="0.317cm" svg:height="0.428cm" svg:x="9.15cm" svg:y="2.405cm" svg:viewBox="0 0 318 429" svg:d="m218 102c4 1 9 1 13 2 11-19 17-35 20-46 8-1 8-7 3-16-12-8-23-15-36-22-7 21-14 43-24 68 8 5 16 10 24 14 4 1 9 1 13 2-1 2-2 4-2 5-4-3-8-5-11-7zm-140-17c4 0 9 0 13 1 8-5 18-10 26-16-11-28-22-51-34-64-10 8-20 15-30 23 9 16 17 36 25 56 4 0 9 0 13 1-3 2-7 4-11 6 0-2-1-4-2-7zm48 124c-5 10-15 21-29 33 43 6 84 11 127 18-10-10-21-25-28-43-23-3-47-6-70-8zm25-72c-4 14-8 23-11 30 13 1 26 3 39 5-7-15-12-26-13-32-6-1-11-2-15-3zm-73 127c-17 23-40 37-66 47-3-15-8-31-12-46 37-11 66-34 86-62-26-4-53-7-79-11 0-14 0-28 0-42 32 4 63 7 96 12 5-10 8-18 14-29-29-4-55-7-83-11 0-14 0-29 0-44 14 3 29 5 44 7 1 3 2 5 2 7 4-2 8-4 11-6 12 1 23 3 35 3 5-24 9-55 13-89 11 4 24 7 35 12 4 10 4 16-2 17-4 19-7 41-12 66 19 3 38 4 58 7 3 2 7 4 11 7 0-1 1-3 2-5 18 2 35 5 51 7 0 14 0 29 0 44-28-5-55-8-83-11 2 2 7 14 16 33 31 4 63 8 94 12 0 15 0 29 0 43-25-3-50-6-75-9 15 26 43 49 84 70-5 14-10 28-17 43-26-16-46-33-62-56-2 29-3 57-5 87-2 44-15 65-40 61-12-2-23-3-36-5-1-16-3-33-4-49 11 1 23 3 34 5 6 1 8-5 9-20 2-19 4-39 5-58-16-2-31-5-46-7-8 67-45 106-109 120-3-15-7-31-10-48 48-6 76-32 84-76-13-2-28-4-43-6 0-7 0-14 0-20z">
              <text:p/>
            </draw:path>
            <draw:path draw:style-name="gr47" draw:text-style-name="P2" draw:layer="layout" svg:width="0.227cm" svg:height="0.37cm" svg:x="9.632cm" svg:y="1.464cm" svg:viewBox="0 0 228 371" svg:d="m48 126c-14 0-28-3-43-4-3 0-4 1-5 4 0 2 0 6 0 8 35 76 71 154 106 230 1 3 3 5 5 6s4-1 4-4c37-72 73-142 110-214 4-2 4-5 1-8-1-2-2-2-4-2-15 0-29-3-44-5-4 0-5-4-5-8 0-38 1-74 1-112 0-5-3-8-5-8-37 0-72-5-109-9-4 0-7 2-7 8 0 37 0 73 0 110 0 4-2 8-5 8zm22 25c-15-2-30-2-44-4 27 62 56 124 86 186 29-56 58-114 87-171-15-1-29-2-44-3 0-42 2-84 2-127-29-2-57-5-86-7-1 43-1 84-1 126z">
              <text:p/>
            </draw:path>
            <draw:path draw:style-name="gr48" draw:text-style-name="P2" draw:layer="layout" svg:width="0.331cm" svg:height="0.528cm" svg:x="9.572cm" svg:y="1.843cm" svg:viewBox="0 0 332 529" svg:d="m18 494c-10-2-18-13-18-25 0-149 3-300 4-450 0-12 8-20 18-19 98 11 194 19 292 28 10 1 18 11 18 24 0 152-2 304-3 457-1 11-10 21-19 19-97-10-195-23-292-34z">
              <text:p/>
            </draw:path>
            <draw:path draw:style-name="gr49" draw:text-style-name="P2" draw:layer="layout" svg:width="0.295cm" svg:height="0.437cm" svg:x="9.594cm" svg:y="1.886cm" svg:viewBox="0 0 296 438" svg:d="m0 403c1-135 2-269 4-403 98 10 194 19 292 29-1 136-1 272-3 409-98-12-195-23-293-35z">
              <text:p/>
            </draw:path>
          </draw:g>
          <draw:path draw:style-name="gr50" draw:text-style-name="P3" draw:layer="layout" svg:width="1.109cm" svg:height="4.472cm" svg:x="9.126cm" svg:y="1.027cm" svg:viewBox="0 0 1110 4473" svg:d="m0 0c0 14 8 16 25 25 329 22 658 44 987 66 67 32 81 59 98 123-8 1420-16 2839-24 4259">
            <text:p/>
          </draw:path>
          <draw:path draw:style-name="gr51" draw:text-style-name="P3" draw:layer="layout" svg:width="0.062cm" svg:height="0.035cm" draw:transform="rotate (0.80581851564563) translate (9.07457865168539cm 1.07033426966292cm)" svg:viewBox="0 0 63 36" svg:d="m0 14575c46 16 38 16 63 36">
            <text:p/>
          </draw:path>
          <draw:path draw:style-name="gr52" draw:text-style-name="P3" draw:layer="layout" svg:width="1.265cm" svg:height="0.285cm" svg:x="10.236cm" svg:y="0.94cm" svg:viewBox="0 0 1266 286" svg:d="m0 286c-3-64 60-114 108-134 402-45 756-108 1158-152">
            <text:p/>
          </draw:path>
          <draw:path draw:style-name="gr53" draw:text-style-name="P3" draw:layer="layout" svg:width="1.36cm" svg:height="4.327cm" svg:x="10.288cm" svg:y="1.149cm" svg:viewBox="0 0 1361 4328" svg:d="m1361 0c-427 51-859 136-1286 187-18 18-37 31-37 53-13 1368-26 2720-38 4088">
            <text:p/>
          </draw:path>
          <draw:g>
            <draw:path draw:style-name="gr54" draw:text-style-name="P3" draw:layer="layout" svg:width="0.277cm" svg:height="0.643cm" svg:x="10.93cm" svg:y="1.124cm" svg:viewBox="0 0 278 644" svg:d="m0 60 45-39 162-21c0 0 12-5 34 49s32 264 32 264l5 295-178 36-95-1z">
              <text:p/>
            </draw:path>
            <draw:path draw:style-name="gr55" draw:text-style-name="P3" draw:layer="layout" svg:width="0.076cm" svg:height="0.597cm" svg:x="10.955cm" svg:y="1.17cm" svg:viewBox="0 0 77 598" svg:d="m0 0c0 0 25 7 54 109s22 489 22 489">
              <text:p/>
            </draw:path>
          </draw:g>
          <draw:ellipse draw:style-name="gr56" draw:text-style-name="P3" draw:layer="layout" svg:width="0.381cm" svg:height="0.645cm" svg:x="10.73cm" svg:y="2.043cm">
            <text:p/>
          </draw:ellipse>
          <draw:ellipse draw:style-name="gr57" draw:text-style-name="P3" draw:layer="layout" svg:width="0.287cm" svg:height="0.572cm" draw:transform="skewX (0.005235987755982) rotate (-0.038222710619855) translate (10.833cm 2.095cm)">
            <text:p/>
          </draw:ellipse>
          <draw:path draw:style-name="gr58" draw:text-style-name="P3" draw:layer="layout" svg:width="0.153cm" svg:height="0.704cm" svg:x="10.597cm" svg:y="3.91cm" svg:viewBox="0 0 154 705" svg:d="m6 139c0-146 132-187 148-74 0 171-2 326-2 497-12 115-129 214-152 74 0-170 6-327 6-497z">
            <text:p/>
          </draw:path>
        </draw:g>
        <draw:g>
          <draw:polygon draw:style-name="gr59" draw:text-style-name="P1" draw:layer="layout" svg:width="1.815cm" svg:height="4.333cm" svg:x="12.184cm" svg:y="1cm" svg:viewBox="0 0 1816 4334" draw:points="0,168 4,168 0,168 1,152 5,152 1,151 3,134 7,136 3,134 7,119 11,120 7,118 12,104 16,105 12,103 19,89 22,91 19,89 26,74 30,78 27,74 35,62 39,65 36,61 45,50 48,52 46,49 56,39 59,43 57,38 68,30 71,33 68,28 81,21 83,24 81,21 94,13 96,17 95,13 108,8 110,12 109,8 123,3 124,8 123,3 138,1 139,5 139,1 154,0 154,4 154,0 1662,0 1662,4 1662,0 1677,1 1677,5 1678,1 1693,3 1692,8 1693,3 1707,8 1706,12 1708,8 1721,13 1720,17 1722,13 1735,21 1733,24 1735,21 1748,28 1745,33 1748,30 1759,38 1757,43 1760,39 1770,49 1768,52 1771,50 1780,61 1777,65 1781,62 1789,74 1786,78 1790,74 1797,89 1794,91 1797,89 1804,103 1800,105 1804,104 1809,118 1805,120 1809,119 1813,134 1809,136 1813,134 1815,151 1811,152 1815,152 1816,168 1812,168 1816,168 1816,4334 0,4334">
            <text:p/>
          </draw:polygon>
          <draw:ellipse draw:style-name="gr60" draw:text-style-name="P2" draw:layer="layout" svg:width="0.147cm" svg:height="0.154cm" svg:x="13.627cm" svg:y="5.142cm">
            <text:p/>
          </draw:ellipse>
          <draw:polygon draw:style-name="gr61" draw:text-style-name="P2" draw:layer="layout" svg:width="0.094cm" svg:height="0.105cm" svg:x="13.654cm" svg:y="5.168cm" svg:viewBox="0 0 95 106" draw:points="37,42 0,42 0,62 37,62 37,106 57,106 57,62 95,62 95,42 57,42 57,0 37,0">
            <text:p/>
          </draw:polygon>
          <draw:path draw:style-name="gr62" draw:text-style-name="P2" draw:layer="layout" svg:width="1.613cm" svg:height="2.988cm" svg:x="12.285cm" svg:y="1.074cm" svg:viewBox="0 0 1614 2989" svg:d="m113 2989c-62 0-113-43-113-96 0-933 0-1864 0-2797 0-53 51-96 113-96 462 0 926 0 1388 0 62 0 113 43 113 96 0 933 0 1864 0 2797 0 53-51 96-113 96-462 0-926 0-1388 0z">
            <text:p/>
          </draw:path>
          <draw:path draw:style-name="gr63" draw:text-style-name="P2" draw:layer="layout" svg:width="0.701cm" svg:height="1.176cm" svg:x="12.96cm" svg:y="1.75cm" svg:viewBox="0 0 702 1177" svg:d="m32 1177c-17 0-32-15-32-32 0-371 0-742 0-1113 0-17 15-32 32-32 213 0 425 0 638 0 17 0 32 15 32 32 0 371 0 742 0 1113 0 17-15 32-32 32-213 0-425 0-638 0z">
            <text:p/>
          </draw:path>
          <draw:path draw:style-name="gr64" draw:text-style-name="P2" draw:layer="layout" svg:width="0.452cm" svg:height="0.444cm" svg:x="12.38cm" svg:y="1.587cm" svg:viewBox="0 0 453 445" svg:d="m224 146-8-10c2-3 6-6 8-9zm109 35c10-13 18-34 25-61h-61c8 22 21 42 36 61zm69-61c-5 37-18 67-35 89 16 12 45 24 86 32l-15 47c-45-12-79-28-102-48-30 22-66 40-112 49l-16-37 5-7c38-10 69-23 90-36-18-24-29-46-34-65-4 13-13 28-29 43l-16-22v-19c26-34 45-77 55-127l46 13c5 10 4 17-6 18l-10 30h127v40zm-228 132-2-6c2 0 4-1 7-1l13-21c-28-19-52-27-74-27h72v-32l-8-10c2-3 6-6 8-9v-41h-72v-14h97v-40h-97v-13c9-10 7-17-6-18h-36v31h-101v40h101v14h-76v92h68c-28 17-62 33-102 48l19 44c44-19 74-39 91-62v61h42v-61c5 5 22 16 50 33l6-8-2-6c2 0 4-1 7-1zm-83 101c14 2 16 8 7 18v59h71v-88h-174v-42h375v42h-159v20h123v40h-123v28h184v41h-426v-41h87v-77zm92-182v-27h-35v27zm-42 0v-27h-38v27z">
            <text:p/>
          </draw:path>
          <draw:path draw:style-name="gr65" draw:text-style-name="P2" draw:layer="layout" svg:width="0.455cm" svg:height="0.411cm" svg:x="12.378cm" svg:y="2.133cm" svg:viewBox="0 0 456 412" svg:d="m285 133h-59v48h59zm0-88v-53h-59v53zm164-53h-62v53h62zm0 40h-62v48h62zm-62 41v45h109v46h-109v52h128v47h-318v-47h147v-52h-104v-46h104v-45h-59v25h-42v-247h248v239h-42v-17zm-356 134c-5 11-12 12-20 3l-14-49 67-14v-98h-52v-46h52v-93h-58v-45h165v45h-57v93h51v46h-51v87c5-2 24-6 54-15l5 41c-53 18-99 34-142 45z">
            <text:p/>
          </draw:path>
          <draw:path draw:style-name="gr66" draw:text-style-name="P2" draw:layer="layout" svg:width="0.454cm" svg:height="0.454cm" svg:x="12.379cm" svg:y="2.641cm" svg:viewBox="0 0 455 455" svg:d="m309 98h20c14-21 22-39 27-51 10-2 11-8 4-18l-51-18c-9 23-20 48-34 76l34 11h20c-2 3-3 5-4 6zm-215-6h19l36-20c-15-30-31-52-48-64l-44 28c13 17 25 36 37 56h19l-15 8c-1-2-2-4-4-8zm69 126c-6 11-20 25-40 40h181c-15-9-29-23-40-40zm-66-79c-6 15-11 25-16 33h58c-11-15-18-26-21-33zm-122 144c-25 28-57 47-94 61l-19-47c53-18 94-46 123-79h-114v-46h137c7-11 13-21 19-33h-118v-47h63c2 4 3 6 4 8l15-8h49c6-28 13-61 17-98l50 8c6 11 5 17-4 19-3 20-7 44-15 71h83l16 6c1-1 2-3 4-6h72v47h-118c2 2 10 14 23 33h134v46h-106c22 25 62 46 121 62l-24 48c-37-12-67-29-90-51l-5 94c-3 47-22 71-57 71h-50l-7-52h48c8 0 12-7 13-22l6-63h-66c-10 72-63 120-153 144l-15-50c68-13 108-45 119-94h-61z">
            <text:p/>
          </draw:path>
          <draw:path draw:style-name="gr67" draw:text-style-name="P2" draw:layer="layout" svg:width="0.324cm" svg:height="0.381cm" svg:x="13.149cm" svg:y="1.346cm" svg:viewBox="0 0 325 382" svg:d="m69 133h-61c-4 0-6 1-7 4-1 2-1 6 0 8l154 232c2 3 5 5 7 5s5-2 6-5l154-233c4-2 4-5 1-8-1-2-3-3-7-3h-61c-5 0-8-4-8-8v-117c0-5-4-8-7-8h-156c-4 0-8 3-8 8v117c0 4-3 8-7 8zm31 24h-63l125 187 123-187h-62v-132h-123z">
            <text:p/>
          </draw:path>
          <draw:path draw:style-name="gr68" draw:text-style-name="P2" draw:layer="layout" svg:width="0.648cm" svg:height="1.11cm" svg:x="12.986cm" svg:y="1.776cm" svg:viewBox="0 0 649 1111" svg:d="m32 1111c-17 0-32-15-32-32 0-349 0-698 0-1047 0-17 15-32 32-32 195 0 390 0 585 0 17 0 32 15 32 32 0 349 0 698 0 1047 0 17-15 32-32 32-195 0-390 0-585 0z">
            <text:p/>
          </draw:path>
          <draw:rect draw:style-name="gr69" draw:text-style-name="P2" draw:layer="layout" svg:width="0.471cm" svg:height="0.42cm" svg:x="13.078cm" svg:y="2.041cm">
            <text:p/>
          </draw:rect>
          <draw:polyline draw:style-name="gr70" draw:text-style-name="P4" draw:layer="layout" svg:width="0.42cm" svg:height="0.016cm" draw:transform="skewX (0.150621914447082) rotate (1.34250726063379) translate (12.983628914889cm 2.88048184397058cm)" svg:viewBox="0 0 421 17" draw:points="0,26614 352,26613 421,26597">
            <text:p/>
          </draw:polyline>
          <draw:polyline draw:style-name="gr71" draw:text-style-name="P4" draw:layer="layout" svg:width="0.401cm" svg:height="0.016cm" draw:transform="skewX (-0.119904119611988) rotate (-1.33220981804821) translate (13.548cm 2.47cm)" svg:viewBox="0 0 402 17" draw:points="402,-25144 66,-25144 0,-25161">
            <text:p/>
          </draw:polyline>
          <draw:line draw:style-name="gr72" draw:text-style-name="P4" draw:layer="layout" svg:x1="13.082cm" svg:y1="2.513cm" svg:x2="13.549cm" svg:y2="2.513cm">
            <text:p/>
          </draw:line>
          <draw:line draw:style-name="gr73" draw:text-style-name="P4" draw:layer="layout" svg:x1="12.996cm" svg:y1="1.792cm" svg:x2="13.076cm" svg:y2="2.037cm">
            <text:p/>
          </draw:line>
          <draw:line draw:style-name="gr74" draw:text-style-name="P4" draw:layer="layout" svg:x1="13.622cm" svg:y1="1.792cm" svg:x2="13.552cm" svg:y2="2.037cm">
            <text:p/>
          </draw:line>
        </draw:g>
        <draw:g>
          <draw:path draw:style-name="gr75" draw:text-style-name="P4" draw:layer="layout" svg:width="2.828cm" svg:height="4.422cm" svg:x="14.5cm" svg:y="1.077cm" svg:viewBox="0 0 2829 4423" svg:d="m165 3815c-57-1147-108-2301-165-3448 16-71 72-121 126-149 523-71 1046-142 1569-214 44-11 67 4 99 6 316 51 604 102 919 154 49 27 110 137 116 225-107 1006-213 2011-320 3016-13 20-25 41-38 60-437 320-873 639-1310 958-44 0-71-6-99-16-293-193-598-388-891-581-2-3-4-7-6-11z">
            <text:p/>
          </draw:path>
          <draw:path draw:style-name="gr76" draw:text-style-name="P3" draw:layer="layout" svg:width="1.651cm" svg:height="3.769cm" draw:transform="skewX (0.117984257434794) rotate (0.117984257434794) translate (15.6831066748526cm 1.67661644460554cm)" svg:viewBox="0 0 1652 3770" svg:d="m1652 7022c-518 44-1017 116-1536 160-22 16-45 27-45 46-15 1192-56 2372-71 3564">
            <text:p/>
          </draw:path>
          <draw:g>
            <draw:path draw:style-name="gr77" draw:text-style-name="P3" draw:layer="layout" svg:width="0.352cm" svg:height="0.625cm" draw:transform="skewX (0.159348560707052) rotate (0.123220245190776) translate (16.472940973542cm 1.54867252004061cm)" svg:viewBox="0 0 353 626" svg:d="m0 7183 57-38 206-22c0 0 16-5 42 48s42 256 42 256l6 287-226 35h-121z">
              <text:p/>
            </draw:path>
            <draw:path draw:style-name="gr78" draw:text-style-name="P3" draw:layer="layout" svg:width="0.096cm" svg:height="0.58cm" draw:transform="skewX (0.156206968053463) rotate (0.119904119611988) translate (16.5018535670067cm 1.59010067707966cm)" svg:viewBox="0 0 97 581" svg:d="m0 7105c0 0 32 7 69 106s27 475 27 475">
              <text:p/>
            </draw:path>
          </draw:g>
          <draw:g>
            <draw:ellipse draw:style-name="gr79" draw:text-style-name="P3" draw:layer="layout" svg:width="0.441cm" svg:height="0.64cm" draw:transform="skewX (0.228812664936413) rotate (0.145734992541499) translate (16.264cm 2.464cm)">
              <text:p/>
            </draw:ellipse>
            <draw:ellipse draw:style-name="gr80" draw:text-style-name="P3" draw:layer="layout" svg:width="0.329cm" svg:height="0.577cm" draw:transform="skewX (0.234746784393193) rotate (0.103672557568444) translate (16.377cm 2.496cm)">
              <text:p/>
            </draw:ellipse>
          </draw:g>
          <draw:path draw:style-name="gr81" draw:text-style-name="P4" draw:layer="layout" svg:width="2.372cm" svg:height="3.896cm" draw:transform="skewX (0.00226892802759225) rotate (0.654847535348149) translate (13.2348637541564cm 2.39591847986325cm)" svg:viewBox="0 0 2373 3897" svg:d="m1598 19928c61-16 74 2 112 16 215 263 431 525 646 787 22 45 19 84 10 132-790 988-1576 1968-2366 2955">
            <text:p/>
          </draw:path>
          <draw:path draw:style-name="gr82" draw:text-style-name="P4" draw:layer="layout" svg:width="1.612cm" svg:height="0.105cm" draw:transform="skewX (-0.00226892802759219) rotate (-2.9333748738275) translate (17.2665139298915cm 1.36427366591956cm)" svg:viewBox="0 0 1613 106" svg:d="m0-9710c0 0 1019 5 1528 7 46-29 67-47 85-105">
            <text:p/>
          </draw:path>
          <draw:line draw:style-name="gr83" draw:text-style-name="P4" draw:layer="layout" svg:x1="14.616cm" svg:y1="1.307cm" svg:x2="15.733cm" svg:y2="1.577cm">
            <text:p/>
          </draw:line>
          <draw:path draw:style-name="gr84" draw:text-style-name="P4" draw:layer="layout" svg:width="1.1cm" svg:height="3.018cm" svg:x="14.5cm" svg:y="1.436cm" svg:viewBox="0 0 1101 3019" svg:d="m0 53c20-31 50-56 80-53 336 89 630 157 966 245 33 11 49 39 55 67-8 893-15 1787-22 2680-9 25-50 33-69 22-292-163-583-319-875-482-16-20-24-39-22-55-40-811-72-1614-113-2424z">
            <text:p/>
          </draw:path>
          <draw:path draw:style-name="gr85" draw:text-style-name="P2" draw:layer="layout" svg:width="0.264cm" svg:height="0.353cm" draw:transform="skewX (-0.214675497995262) rotate (-0.218689755276034) translate (15.0012584142245cm 1.85727483790449cm)" svg:viewBox="0 0 265 354" svg:d="m56-2762c-17 0-33-3-50-4-3 0-5 1-6 4 0 2 0 5 0 7 41 73 83 147 124 220 2 3 4 5 6 6s4-2 5-4c42-69 84-136 127-204 4-2 4-5 1-8-1-2-2-2-5-2-18 0-33-4-51-5-4 0-7-4-6-7 0-37 1-72 0-107 0-5-3-8-5-8-43 0-84-5-127-9-4 0-8 3-8 8 0 35 1 69 1 105 0 4-2 8-6 8zm25 23c-17-1-34-2-51-3 32 59 65 118 101 178 33-55 67-109 100-164-16-1-34-2-50-3-1-40 1-81 1-121-33-2-66-5-100-7-1 41-1 80-1 120z">
            <text:p/>
          </draw:path>
          <draw:path draw:style-name="gr86" draw:text-style-name="P2" draw:layer="layout" svg:width="0.25cm" svg:height="0.41cm" draw:transform="skewX (-0.269827902358272) rotate (-0.241029969701558) translate (14.5783354679551cm 1.98258138576705cm)" svg:viewBox="0 0 251 411" svg:d="m125-2974c-1-4-3-6-5-9 1-4 4-6 5-8 0 5 0 11 0 17zm60 20c6-12 10-29 14-53-12-1-23-2-34-3 4 19 11 38 20 56zm38-51c-3 33-10 59-20 78 9 10 25 24 48 33-3 13-6 27-8 41-25-13-44-30-57-49-16 17-37 31-62 37-3-12-6-22-9-34 1-2 2-4 3-6 21-7 38-17 50-26-10-23-17-43-18-60-3 12-8 24-16 37-3-7-6-13-9-20 0-6 0-12 0-17 14-30 25-66 31-109 8 4 16 9 25 13 3 9 3 16-3 16-3 9-4 17-7 26 24 2 48 4 71 7 0 11 0 23 0 35-7-1-13-2-19-2zm-108 106c0-2 0-4-1-5 1 0 2-1 4-1 3-6 5-12 8-18-16-17-29-26-41-27-13-1 26 3 40 3 0-9 0-18 0-27-1-4-3-6-5-9 1-4 4-6 5-8 0-12 0-24 0-37-13-1-26-2-39-3 0-4 0-8 0-12 17 1 35 3 53 4 0-11 0-23 0-34-18-3-36-4-54-6 0-4 0-7 0-12 5-8 4-14-4-17-6 0-13-1-19-1 0 9 0 18 0 28-19-2-38-4-56-5-1 11-1 23-1 34 19 3 38 4 57 5-1 4-1 9-1 13-14-1-27-2-42-4 1 27 1 54 0 81 13 1 25 2 38 3-16 13-34 26-57 36 3 14 7 27 10 40 25-14 41-30 51-48 0 17 1 35 0 53 8 0 15 2 23 1 0-16 0-34 0-52 3 4 13 15 28 32 2-3 2-4 3-7 0-2 0-4-1-5 1 0 2-1 4-1-1 2-2 4-3 6zm-43 78c8 2 9 8 4 16 0 18-1 35 0 52 13 1 26 3 39 4-1-26-1-51 0-76-32-4-64-7-96-11 0-13 0-25 0-38 69 9 138 16 207 24 0 12 0 24 0 36-29-3-59-6-87-9 0 6 0 12 0 18 22 2 45 4 67 7 0 12 0 23 0 35-22-2-45-5-68-8 0 8 0 16 0 24 34 4 68 9 102 12 0 12 0 25 0 37-79-9-157-18-236-27 0-13 0-24 0-37 16 2 33 5 48 6 0-22 0-45 0-67 6 0 14 1 20 2zm32-157c0-8 0-16 0-23-6-1-13-2-19-1 0 7 0 14 0 22 6 0 13 1 19 2zm-43-4c0-8 0-16 0-25-6 0-14-1-21-1 0 8 0 16 1 23 6 1 14 1 20 3z">
            <text:p/>
          </draw:path>
          <draw:path draw:style-name="gr87" draw:text-style-name="P2" draw:layer="layout" svg:width="0.251cm" svg:height="0.385cm" draw:transform="skewX (-0.262846585350296) rotate (-0.234223185618781) translate (14.5900411557874cm 2.44325390867493cm)" svg:viewBox="0 0 252 386" svg:d="m158-1895c-11-1-21-3-33-4 0 14 0 28 0 42 11 2 22 3 33 5 0-15 0-28 0-43zm0-35c0-16 0-30 0-47-10-1-21-3-32-4 0 15 0 31-1 46 11 2 22 3 33 5zm58-40c-11-1-23-2-34-4 0 16 0 31 0 47 11 1 23 3 34 4 0-15 0-31 0-47zm0 83c-12-2-22-3-34-4 0 13 0 27 0 42 11 1 22 4 34 5 0-14 0-29 0-43zm-35 74c0 13 0 27-1 40 22 3 41 5 62 8 0 13-1 27-1 40-20-1-40-4-61-7 1 15 1 30 1 45 23 4 48 7 71 11 0 14 0 28 0 42-59-9-117-18-176-26 0-14 0-27 0-43 27 6 54 9 82 13 0-16 0-31 0-46-20-2-38-5-58-8 0-13 0-27 0-41 19 3 39 5 58 8 0-12 0-26 0-39-11-2-22-3-33-4 0 6 0 14 0 21-7-1-16-2-23-3 0-72 0-144 0-217 46 5 92 11 137 17 0 71 0 141 0 212-8-1-16-2-24-4 0-4 0-10 0-14-11-2-22-3-34-5zm-162 96c-3 9-8 9-12 0-2-14-5-29-7-43 13-3 25-5 37-8 0-28 0-57 0-86-10-1-19-2-28-3 0-14 0-28 0-41 10 1 19 3 28 4 0-28 1-55 1-81-11-2-22-4-32-5 0-14 0-25 0-39 30 3 61 7 91 10 0 15 0 28 0 41-11-2-22-3-31-4-1 27-1 54-1 81 10 2 19 4 29 4 0 14 0 27-1 41-10-2-19-3-28-4 0 26 0 51 0 76 2-1 13-3 30-9 0 13 1 25 3 37-30 11-56 22-79 29z">
            <text:p/>
          </draw:path>
          <draw:path draw:style-name="gr88" draw:text-style-name="P2" draw:layer="layout" svg:width="0.25cm" svg:height="0.401cm" draw:transform="skewX (-0.269827902358272) rotate (-0.235968514870775) translate (14.5939342499477cm 2.84437986735352cm)" svg:viewBox="0 0 251 402" svg:d="m172-1197c4 1 7 1 10 2 9-18 14-33 16-44 6 0 6-6 2-15-9-7-18-13-28-20-5 20-11 41-19 64 6 5 13 9 19 13 4 1 7 1 10 2-1 2-1 4-1 5-4-3-7-5-9-7zm-110-17c3 0 7 1 10 3 6-6 14-10 21-16-9-27-18-47-27-60-8 7-16 14-24 21 7 16 13 34 20 52 3 0 7 1 10 3-2 1-5 3-9 5 0-2 0-4-1-8zm37 118c-4 9-12 19-23 30 34 6 67 11 101 17-9-9-17-23-23-40-18-2-37-5-55-7zm20-67c-3 12-6 20-9 27 11 1 21 3 31 5-5-14-9-25-10-30-5-1-8-2-12-2zm-57 118c-14 22-32 35-52 44-3-14-7-29-10-43 29-10 52-31 68-58-21-4-42-7-62-10 0-13 0-26 0-40 24 4 49 7 75 12 4-10 7-18 11-28-22-3-43-7-65-10 0-13 0-27 0-41 11 2 23 4 35 5 1 4 1 6 1 8 4-2 7-4 9-5 9 0 18 2 28 2 3-23 7-52 10-84 9 4 19 7 28 11 3 10 3 15-2 16-3 18-6 39-10 62 15 3 30 4 46 7 2 2 5 4 9 7 0-1 0-3 1-5 14 2 28 4 40 6 0 13 0 28 0 42-22-5-43-8-65-10 1 1 5 13 12 30 25 4 50 8 74 12 0 14 0 26 0 40-19-3-39-5-58-8 11 24 34 45 66 66-4 12-9 26-14 39-20-14-37-31-48-52-2 27-3 54-4 82-3 41-13 61-33 57-9-1-18-2-27-4-1-15-3-31-4-46 9 1 18 2 27 4 4 1 7-5 7-18 1-19 3-37 4-55-12-2-25-4-36-7-7 63-35 100-86 113-3-14-6-29-8-45 38-5 60-29 66-72-10-1-22-3-33-5 0-7 0-13 0-19z">
            <text:p/>
          </draw:path>
          <draw:path draw:style-name="gr89" draw:text-style-name="P4" draw:layer="layout" svg:width="0.535cm" svg:height="1.281cm" svg:x="14.873cm" svg:y="2.189cm" svg:viewBox="0 0 536 1282" svg:d="m45 1086c-13-19-39-34-40-58-2-332-3-664-5-996-1-24 17-38 39-30 152 53 304 106 455 159 22 8 40 34 40 58 2 332 0 699 2 1031 0 25-17 38-39 30-152-52-302-129-452-194z">
            <text:p/>
          </draw:path>
          <draw:path draw:style-name="gr90" draw:text-style-name="P4" draw:layer="layout" svg:width="0.496cm" svg:height="1.207cm" svg:x="14.889cm" svg:y="2.222cm" svg:viewBox="0 0 497 1208" svg:d="m43 1027c-21-7-39-35-39-58-1-312-3-624-4-936-1-25 17-39 39-31 138 50 277 101 416 150 21 8 39 35 39 59 1 312 2 653 3 965 0 24-17 38-38 30-139-50-298-129-416-179z">
            <text:p/>
          </draw:path>
          <draw:polygon draw:style-name="gr91" draw:text-style-name="P4" draw:layer="layout" svg:width="0.28cm" svg:height="0.565cm" svg:x="15.105cm" svg:y="2.463cm" svg:viewBox="0 0 281 566" draw:points="0,0 281,94 281,566 6,457">
            <text:p/>
          </draw:polygon>
          <draw:polyline draw:style-name="gr92" draw:text-style-name="P4" draw:layer="layout" svg:width="0.531cm" svg:height="0.236cm" draw:transform="skewX (0.00314159265358922) rotate (-1.00984750520491) translate (15.1030821453863cm 2.10585757686197cm)" svg:viewBox="0 0 532 237" draw:points="0,-23100 247,-23100 532,-23337">
            <text:p/>
          </draw:polyline>
          <draw:polyline draw:style-name="gr93" draw:text-style-name="P4" draw:layer="layout" svg:width="0.797cm" svg:height="0.098cm" draw:transform="rotate (-1.57079632679579) translate (15.0283211944665cm 2.44065108304038cm)" svg:viewBox="0 0 798 99" draw:points="0,-30057 528,-30057 798,-29957">
            <text:p/>
          </draw:polyline>
          <draw:line draw:style-name="gr94" draw:text-style-name="P4" draw:layer="layout" svg:x1="15.028cm" svg:y1="2.975cm" svg:x2="15.386cm" svg:y2="3.123cm">
            <text:p/>
          </draw:line>
          <draw:g>
            <draw:path draw:style-name="gr95" draw:text-style-name="P2" draw:layer="layout" svg:width="0.092cm" svg:height="0.101cm" draw:transform="skewX (-0.146084058391898) translate (15.3265492499135cm 5.26654547202571cm)" svg:viewBox="0 0 93 102" svg:d="m45 10635c-24-4-44-27-45-53s21-48 48-49 47 23 45 53-24 51-48 49z">
              <text:p/>
            </draw:path>
            <draw:path draw:style-name="gr96" draw:text-style-name="P2" draw:layer="layout" svg:width="0.059cm" svg:height="0.07cm" draw:transform="skewX (-0.139975406009919) translate (15.3459286177297cm 5.2834038263825cm)" svg:viewBox="0 0 60 71" svg:d="m24 10594c-8 0-16 0-24 0 0 4 1 8 1 13 7 0 15 0 23 1 0 9-1 19-1 29 4 1 8 0 13 1 0-11 0-20 0-30 8 1 16 1 23 1 1-4 1-9 1-13-8-1-16-1-23-1 0-9 0-19 1-28-5-1-9 0-13 0-1 9-1 19-1 27z">
              <text:p/>
            </draw:path>
          </draw:g>
        </draw:g>
        <draw:g>
          <draw:polygon draw:style-name="gr97" draw:text-style-name="P1" draw:layer="layout" svg:width="1.815cm" svg:height="4.333cm" svg:x="1cm" svg:y="6.5cm" svg:viewBox="0 0 1816 4334" draw:points="0,168 4,168 0,168 1,152 5,152 1,151 3,134 7,136 3,134 7,119 11,120 7,118 12,104 16,105 12,103 19,89 22,91 19,89 26,74 30,78 27,74 35,62 39,65 36,61 45,50 48,52 46,49 56,39 59,43 57,38 68,30 71,33 68,28 81,21 83,24 81,21 94,13 96,17 95,13 108,8 110,12 109,8 123,3 124,8 123,3 138,1 139,5 139,1 154,0 154,4 154,0 1662,0 1662,4 1662,0 1677,1 1677,5 1678,1 1693,3 1692,8 1693,3 1707,8 1706,12 1708,8 1721,13 1720,17 1722,13 1735,21 1733,24 1735,21 1748,28 1745,33 1748,30 1759,38 1757,43 1760,39 1770,49 1768,52 1771,50 1780,61 1777,65 1781,62 1789,74 1786,78 1790,74 1797,89 1794,91 1797,89 1804,103 1800,105 1804,104 1809,118 1805,120 1809,119 1813,134 1809,136 1813,134 1815,151 1811,152 1815,152 1816,168 1812,168 1816,168 1816,4334 0,4334">
            <text:p/>
          </draw:polygon>
          <draw:ellipse draw:style-name="gr98" draw:text-style-name="P2" draw:layer="layout" svg:width="0.147cm" svg:height="0.154cm" svg:x="2.443cm" svg:y="10.642cm">
            <text:p/>
          </draw:ellipse>
          <draw:polygon draw:style-name="gr99" draw:text-style-name="P2" draw:layer="layout" svg:width="0.094cm" svg:height="0.105cm" svg:x="2.47cm" svg:y="10.668cm" svg:viewBox="0 0 95 106" draw:points="37,42 0,42 0,62 37,62 37,106 57,106 57,62 95,62 95,42 57,42 57,0 37,0">
            <text:p/>
          </draw:polygon>
          <draw:path draw:style-name="gr100" draw:text-style-name="P2" draw:layer="layout" svg:width="1.613cm" svg:height="2.988cm" svg:x="1.101cm" svg:y="6.574cm" svg:viewBox="0 0 1614 2989" svg:d="m113 2989c-62 0-113-43-113-96 0-933 0-1864 0-2797 0-53 51-96 113-96 462 0 926 0 1388 0 62 0 113 43 113 96 0 933 0 1864 0 2797 0 53-51 96-113 96-462 0-926 0-1388 0z">
            <text:p/>
          </draw:path>
          <draw:path draw:style-name="gr101" draw:text-style-name="P2" draw:layer="layout" svg:width="0.701cm" svg:height="1.176cm" svg:x="1.776cm" svg:y="7.25cm" svg:viewBox="0 0 702 1177" svg:d="m32 1177c-17 0-32-15-32-32 0-371 0-742 0-1113 0-17 15-32 32-32 213 0 425 0 638 0 17 0 32 15 32 32 0 371 0 742 0 1113 0 17-15 32-32 32-213 0-425 0-638 0z">
            <text:p/>
          </draw:path>
          <draw:path draw:style-name="gr102" draw:text-style-name="P2" draw:layer="layout" svg:width="0.452cm" svg:height="0.444cm" svg:x="1.196cm" svg:y="7.087cm" svg:viewBox="0 0 453 445" svg:d="m224 146-8-10c2-3 6-6 8-9zm109 35c10-13 18-34 25-61h-61c8 22 21 42 36 61zm69-61c-5 37-18 67-35 89 16 12 45 24 86 32l-15 47c-45-12-79-28-102-48-30 22-66 40-112 49l-16-37 5-7c38-10 69-23 90-36-18-24-29-46-34-65-4 13-13 28-29 43l-16-22v-19c26-34 45-77 55-127l46 13c5 10 4 17-6 18l-10 30h127v40zm-228 132-2-6c2 0 4-1 7-1l13-21c-28-19-52-27-74-27h72v-32l-8-10c2-3 6-6 8-9v-41h-72v-14h97v-40h-97v-13c9-10 7-17-6-18h-36v31h-101v40h101v14h-76v92h68c-28 17-62 33-102 48l19 44c44-19 74-39 91-62v61h42v-61c5 5 22 16 50 33l6-8-2-6c2 0 4-1 7-1zm-83 101c14 2 16 8 7 18v59h71v-88h-174v-42h375v42h-159v20h123v40h-123v28h184v41h-426v-41h87v-77zm92-182v-27h-35v27zm-42 0v-27h-38v27z">
            <text:p/>
          </draw:path>
          <draw:path draw:style-name="gr103" draw:text-style-name="P2" draw:layer="layout" svg:width="0.455cm" svg:height="0.411cm" svg:x="1.194cm" svg:y="7.633cm" svg:viewBox="0 0 456 412" svg:d="m285 133h-59v48h59zm0-88v-53h-59v53zm164-53h-62v53h62zm0 40h-62v48h62zm-62 41v45h109v46h-109v52h128v47h-318v-47h147v-52h-104v-46h104v-45h-59v25h-42v-247h248v239h-42v-17zm-356 134c-5 11-12 12-20 3l-14-49 67-14v-98h-52v-46h52v-93h-58v-45h165v45h-57v93h51v46h-51v87c5-2 24-6 54-15l5 41c-53 18-99 34-142 45z">
            <text:p/>
          </draw:path>
          <draw:path draw:style-name="gr104" draw:text-style-name="P2" draw:layer="layout" svg:width="0.454cm" svg:height="0.454cm" svg:x="1.195cm" svg:y="8.141cm" svg:viewBox="0 0 455 455" svg:d="m309 98h20c14-21 22-39 27-51 10-2 11-8 4-18l-51-18c-9 23-20 48-34 76l34 11h20c-2 3-3 5-4 6zm-215-6h19l36-20c-15-30-31-52-48-64l-44 28c13 17 25 36 37 56h19l-15 8c-1-2-2-4-4-8zm69 126c-6 11-20 25-40 40h181c-15-9-29-23-40-40zm-66-79c-6 15-11 25-16 33h58c-11-15-18-26-21-33zm-122 144c-25 28-57 47-94 61l-19-47c53-18 94-46 123-79h-114v-46h137c7-11 13-21 19-33h-118v-47h63c2 4 3 6 4 8l15-8h49c6-28 13-61 17-98l50 8c6 11 5 17-4 19-3 20-7 44-15 71h83l16 6c1-1 2-3 4-6h72v47h-118c2 2 10 14 23 33h134v46h-106c22 25 62 46 121 62l-24 48c-37-12-67-29-90-51l-5 94c-3 47-22 71-57 71h-50l-7-52h48c8 0 12-7 13-22l6-63h-66c-10 72-63 120-153 144l-15-50c68-13 108-45 119-94h-61z">
            <text:p/>
          </draw:path>
          <draw:path draw:style-name="gr105" draw:text-style-name="P2" draw:layer="layout" svg:width="0.324cm" svg:height="0.381cm" svg:x="1.965cm" svg:y="6.846cm" svg:viewBox="0 0 325 382" svg:d="m69 133h-61c-4 0-6 1-7 4-1 2-1 6 0 8l154 232c2 3 5 5 7 5s5-2 6-5l154-233c4-2 4-5 1-8-1-2-3-3-7-3h-61c-5 0-8-4-8-8v-117c0-5-4-8-7-8h-156c-4 0-8 3-8 8v117c0 4-3 8-7 8zm31 24h-63l125 187 123-187h-62v-132h-123z">
            <text:p/>
          </draw:path>
          <draw:path draw:style-name="gr106" draw:text-style-name="P2" draw:layer="layout" svg:width="0.648cm" svg:height="1.11cm" svg:x="1.802cm" svg:y="7.276cm" svg:viewBox="0 0 649 1111" svg:d="m32 1111c-17 0-32-15-32-32 0-349 0-698 0-1047 0-17 15-32 32-32 195 0 390 0 585 0 17 0 32 15 32 32 0 349 0 698 0 1047 0 17-15 32-32 32-195 0-390 0-585 0z">
            <text:p/>
          </draw:path>
          <draw:rect draw:style-name="gr107" draw:text-style-name="P2" draw:layer="layout" svg:width="0.471cm" svg:height="0.42cm" svg:x="1.894cm" svg:y="7.541cm">
            <text:p/>
          </draw:rect>
          <draw:polyline draw:style-name="gr108" draw:text-style-name="P4" draw:layer="layout" svg:width="0.42cm" svg:height="0.016cm" draw:transform="skewX (0.150621914447082) rotate (1.34250726063379) translate (1.79962891488992cm 8.38048184397095cm)" svg:viewBox="0 0 421 17" draw:points="0,7316 352,7315 421,7299">
            <text:p/>
          </draw:polyline>
          <draw:polyline draw:style-name="gr109" draw:text-style-name="P4" draw:layer="layout" svg:width="0.401cm" svg:height="0.016cm" draw:transform="skewX (-0.119904119611988) rotate (-1.33220981804821) translate (2.364cm 7.97cm)" svg:viewBox="0 0 402 17" draw:points="402,-810 66,-810 0,-827">
            <text:p/>
          </draw:polyline>
          <draw:line draw:style-name="gr110" draw:text-style-name="P4" draw:layer="layout" svg:x1="1.898cm" svg:y1="8.013cm" svg:x2="2.365cm" svg:y2="8.013cm">
            <text:p/>
          </draw:line>
          <draw:line draw:style-name="gr111" draw:text-style-name="P4" draw:layer="layout" svg:x1="1.812cm" svg:y1="7.292cm" svg:x2="1.892cm" svg:y2="7.537cm">
            <text:p/>
          </draw:line>
          <draw:line draw:style-name="gr112" draw:text-style-name="P4" draw:layer="layout" svg:x1="2.438cm" svg:y1="7.292cm" svg:x2="2.368cm" svg:y2="7.537cm">
            <text:p/>
          </draw:line>
        </draw:g>
        <draw:g>
          <draw:path draw:style-name="gr113" draw:text-style-name="P4" draw:layer="layout" svg:width="2.828cm" svg:height="4.422cm" svg:x="3.5cm" svg:y="6.5cm" svg:viewBox="0 0 2829 4423" svg:d="m165 3815c-57-1147-108-2301-165-3448 16-71 72-121 126-149 523-71 1047-142 1569-214 44-11 67 4 99 6 316 51 604 102 920 154 49 27 110 137 115 225-106 1006-213 2011-320 3016-13 20-25 41-38 60-437 320-873 639-1310 958-44 0-71-6-99-16-293-193-598-388-891-581-2-3-4-7-6-11z">
            <text:p/>
          </draw:path>
          <draw:path draw:style-name="gr114" draw:text-style-name="P3" draw:layer="layout" svg:width="1.651cm" svg:height="3.77cm" draw:transform="skewX (0.117286125733997) rotate (0.117286125733997) translate (4.68322924059873cm 7.0984754514396cm)" svg:viewBox="0 0 1652 3771" svg:d="m1652 15195c-518 45-1017 117-1536 162-22 15-45 27-45 45-15 1192-56 2373-71 3565">
            <text:p/>
          </draw:path>
          <draw:g>
            <draw:path draw:style-name="gr115" draw:text-style-name="P3" draw:layer="layout" svg:width="0.35cm" svg:height="0.625cm" draw:transform="skewX (0.156381500978662) rotate (0.122871179340378) translate (5.47298881564187cm 6.97160232740962cm)" svg:viewBox="0 0 351 626" svg:d="m0 15240 57-39 206-21c0 0 16-5 42 47s41 256 41 256l5 287-225 36h-122z">
              <text:p/>
            </draw:path>
            <draw:path draw:style-name="gr116" draw:text-style-name="P3" draw:layer="layout" svg:width="0.097cm" svg:height="0.58cm" draw:transform="skewX (0.17156586547101) rotate (0.133343154852342) translate (5.50206095208976cm 7.01310067707966cm)" svg:viewBox="0 0 98 581" svg:d="m0 15365c0 0 32 7 69 106s28 475 28 475">
              <text:p/>
            </draw:path>
          </draw:g>
          <draw:g>
            <draw:ellipse draw:style-name="gr117" draw:text-style-name="P3" draw:layer="layout" svg:width="0.441cm" svg:height="0.642cm" draw:transform="skewX (0.225147473507226) rotate (0.143466064513907) translate (5.263cm 7.886cm)">
              <text:p/>
            </draw:ellipse>
            <draw:ellipse draw:style-name="gr118" draw:text-style-name="P3" draw:layer="layout" svg:width="0.329cm" svg:height="0.574cm" draw:transform="skewX (0.240855436775172) rotate (0.109606677025223) translate (5.377cm 7.921cm)">
              <text:p/>
            </draw:ellipse>
          </draw:g>
          <draw:path draw:style-name="gr119" draw:text-style-name="P4" draw:layer="layout" svg:width="2.371cm" svg:height="3.899cm" draw:transform="skewX (0.000523598775598257) rotate (0.652927673170955) translate (2.23356663312183cm 7.81595118537067cm)" svg:viewBox="0 0 2372 3900" svg:d="m1597 15137c61-16 74 1 112 16 215 262 431 524 647 786 21 44 18 83 9 131-790 990-1575 1972-2365 2960">
            <text:p/>
          </draw:path>
          <draw:path draw:style-name="gr120" draw:text-style-name="P4" draw:layer="layout" svg:width="1.612cm" svg:height="0.104cm" draw:transform="rotate (-2.93197861042591) translate (6.26623931815084cm 6.78505612879229cm)" svg:viewBox="0 0 1613 105" svg:d="m0-15785c0 0 1019 6 1528 10 46-30 67-48 85-106">
            <text:p/>
          </draw:path>
          <draw:line draw:style-name="gr121" draw:text-style-name="P4" draw:layer="layout" svg:x1="3.616cm" svg:y1="6.73cm" svg:x2="4.733cm" svg:y2="7cm">
            <text:p/>
          </draw:line>
          <draw:path draw:style-name="gr122" draw:text-style-name="P4" draw:layer="layout" svg:width="1.1cm" svg:height="3.018cm" svg:x="3.5cm" svg:y="6.859cm" svg:viewBox="0 0 1101 3019" svg:d="m0 53c20-31 50-56 80-53 336 89 630 157 966 245 33 11 49 39 55 67-7 893-15 1787-22 2680-9 25-50 33-69 22-292-163-583-319-875-482-16-20-24-39-22-55-40-811-72-1614-113-2424z">
            <text:p/>
          </draw:path>
          <draw:path draw:style-name="gr123" draw:text-style-name="P2" draw:layer="layout" svg:width="0.264cm" svg:height="0.353cm" draw:transform="skewX (-0.219736952826045) rotate (-0.217817090650037) translate (4.00055564196951cm 7.28016805243005cm)" svg:viewBox="0 0 265 354" svg:d="m56 12608c-17 0-33-3-50-3-3 0-5 0-6 3 0 2 0 5 0 7 40 73 82 148 123 221 1 3 3 4 5 6s5-2 5-4c43-69 85-136 129-205 4-1 4-5 1-8-1-1-2-2-5-2-18 0-34-3-51-4-5 0-7-4-6-8 0-36 1-71 1-107 0-4-3-8-6-8-42 0-83-5-126-9-5 0-8 3-8 8 0 35 0 70 0 105 0 5-2 8-6 8zm25 24c-17-2-34-3-51-4 32 59 65 119 100 178 33-54 67-109 101-164-17-1-34-2-51-2 0-41 3-81 3-122-34-2-67-4-101-7-1 41-1 81-1 121z">
            <text:p/>
          </draw:path>
          <draw:path draw:style-name="gr124" draw:text-style-name="P2" draw:layer="layout" svg:width="0.25cm" svg:height="0.411cm" draw:transform="skewX (-0.270351501133871) rotate (-0.239982772150361) translate (3.57803189378226cm 7.40557008344041cm)" svg:viewBox="0 0 251 412" svg:d="m125 12821c-1-3-3-6-5-9 1-4 4-6 5-8 0 5 0 11 0 17zm60 20c6-11 10-29 14-53-12-1-23-2-34-3 4 19 11 39 20 56zm39-51c-4 33-11 59-21 78 9 11 25 24 48 33-3 14-6 28-8 41-26-13-44-29-57-49-17 17-37 31-62 37-3-12-6-22-9-34 1-2 2-4 3-6 21-7 38-17 50-26-10-22-17-43-18-60-3 12-8 24-16 37-3-7-6-13-9-20 0-6 0-12 0-17 14-29 25-65 31-109 8 5 17 10 26 13 3 10 2 16-4 16-2 9-4 17-6 26 23 2 47 5 70 7 0 12 0 23 0 35-7-1-13-1-18-2zm-109 106c0-2 0-3-1-5 1 0 2-1 4-1 3-6 5-12 8-18-16-17-29-26-41-27-13-1 26 3 40 4 0-10 0-19 0-28-1-3-3-6-5-9 1-4 4-6 5-8 0-12 0-24 0-37-13-1-26-2-39-3 0-4 0-8 0-12 17 1 35 3 53 5 0-12 0-24 0-35-18-3-36-4-53-6 0-4 0-7 0-12 4-8 3-14-4-17-7 0-14-1-20-1 0 9 0 18 0 28-19-2-37-4-56-5 0 11 0 23 0 34 18 3 37 4 56 5-1 4-1 9-1 13-14-1-27-2-41-4 0 27 0 54-1 81 13 1 25 2 38 3-16 13-34 26-57 36 3 14 7 27 10 40 25-14 41-30 51-48 0 17 1 35 0 53 8 1 15 2 23 2 0-17 0-35 0-53 3 4 13 15 28 32 2-3 2-4 3-7 0-2 0-3-1-5 1 0 2-1 4-1-1 2-2 4-3 6zm-43 78c8 3 9 8 4 16 0 18-1 35-1 52 13 1 26 3 40 4-1-26-1-51 0-76-32-4-64-7-96-11 0-13 0-25 0-38 69 9 138 16 207 24 0 12 0 24 0 36-29-2-59-6-88-9 0 6 0 12 0 19 22 1 46 3 68 6 0 12 0 23 0 36-22-3-45-5-69-9 0 8 0 17 0 25 34 3 69 8 103 12 0 12 0 24 0 36-79-8-157-18-236-27 0-13 0-24 0-37 16 2 32 5 48 6 0-22 0-45 0-67 6 0 14 1 20 2zm32-157c0-8 0-16 0-23-6-1-13-2-19-1 0 7 0 14 0 22 6 0 13 1 19 2zm-42-4c0-8 0-16-1-25-6 0-14-1-20-1 0 8 0 16 0 23 6 2 14 2 21 3z">
            <text:p/>
          </draw:path>
          <draw:path draw:style-name="gr125" draw:text-style-name="P2" draw:layer="layout" svg:width="0.251cm" svg:height="0.384cm" draw:transform="skewX (-0.269653369433073) rotate (-0.237190245347171) translate (3.5890029049487cm 7.86568577559877cm)" svg:viewBox="0 0 252 385" svg:d="m159 13728c-11-1-22-2-33-4 0 15-1 29-1 43 12 1 23 3 34 4 0-14 0-28 0-43zm0-35c0-15 0-30 0-46-10-2-21-4-32-5 0 16 0 31-1 46 11 2 22 3 33 5zm58-40c-11-1-23-2-34-4 0 16 0 31 0 47 11 1 23 3 34 4 0-15 0-31 0-47zm0 83c-12-2-23-2-34-4-1 13-1 27-1 42 11 1 23 4 34 5 0-14 0-29 1-43zm-35 74c-1 13-1 27-1 40 21 3 40 5 62 8-1 13-2 27-2 40-20-1-40-4-60-6 0 14 0 29-1 44 24 4 48 7 72 11 0 14 0 27 0 42-59-9-118-17-176-26 0-13 0-27 0-42 27 5 54 8 81 12 1-16 1-31 1-46-20-2-38-5-58-7 0-13 0-28 0-42 20 3 39 6 58 8 0-12 0-26 0-39-11-1-22-2-33-4 0 7 0 15 0 21-7 0-15-2-23-3 0-72 1-144 2-217 45 5 91 11 137 17-1 71-2 141-2 212-8-1-16-2-23-4 0-4 0-10 0-14-12-2-23-3-34-5zm-163 96c-3 9-8 10-12 0-2-13-5-29-7-43 13-3 25-5 37-7 0-29 0-58 1-86-10-2-19-3-29-4 0-13 1-27 1-40 9 1 18 2 28 4 0-28 1-55 1-82-11-1-22-4-32-4 0-14 0-26 0-39 30 3 61 7 91 10 0 14 0 27 0 40-11-2-22-2-31-3-1 26-1 54-1 81 9 1 18 3 28 4 0 13 0 26 0 40-10-2-19-3-29-3 0 26 0 50 0 76 2-1 13-4 30-9 0 12 1 24 3 36-30 12-56 22-79 29z">
            <text:p/>
          </draw:path>
          <draw:path draw:style-name="gr126" draw:text-style-name="P2" draw:layer="layout" svg:width="0.249cm" svg:height="0.402cm" draw:transform="skewX (-0.263370184125895) rotate (-0.231081592965191) translate (3.5943717175439cm 8.26802781138432cm)" svg:viewBox="0 0 250 403" svg:d="m171 14546c4 1 8 1 11 2 8-18 13-33 16-44 5 0 6-6 2-15-9-7-19-13-28-20-5 20-12 40-19 64 6 5 13 9 18 13 4 1 8 1 11 2-1 2-2 4-2 5-3-3-6-5-9-7zm-110-17c4 0 8 1 11 2 6-5 13-10 20-15-8-27-17-48-26-60-8 6-17 13-25 20 8 16 14 35 20 53 4 0 8 1 11 2-2 1-6 4-9 5 0-1-1-3-2-7zm38 118c-4 9-12 19-23 30 34 6 67 11 100 18-8-10-16-24-22-41-18-2-37-5-55-7zm20-68c-4 13-6 21-9 28 11 1 21 3 31 5-6-14-9-25-10-30-5-1-9-2-12-3zm-58 119c-13 22-31 35-51 44-3-14-7-29-10-43 29-11 52-32 68-59-21-3-42-6-62-10 0-12-1-26-1-40 25 4 50 7 75 12 4-9 8-17 12-27-22-4-44-7-66-11 0-13 0-27 1-41 11 3 23 4 34 6 1 4 2 6 2 7 3-1 7-4 9-5 9 1 18 3 28 3 3-24 7-52 9-84 10 3 19 7 28 11 4 10 3 15-2 16-3 18-5 39-10 62 16 3 30 4 46 7 3 2 6 4 9 7 0-1 1-3 2-5 13 2 28 5 40 6 0 14 0 28 0 42-22-5-43-8-65-10 1 1 5 13 12 30 25 4 50 8 74 12 0 14 0 27 0 41-20-4-39-6-59-9 12 24 34 46 66 67-4 12-8 25-13 39-20-15-37-31-49-53-1 27-2 55-3 83-3 40-13 60-32 57-10-2-19-3-28-5-1-15-3-31-4-46 9 1 18 2 27 4 4 1 7-5 7-18 1-18 3-37 4-55-12-2-25-4-36-7-7 63-35 100-86 113-3-14-6-29-8-45 38-5 60-29 66-72-10-2-22-3-34-5 0-7 0-13 0-19z">
            <text:p/>
          </draw:path>
          <draw:path draw:style-name="gr127" draw:text-style-name="P4" draw:layer="layout" svg:width="0.535cm" svg:height="1.281cm" svg:x="3.873cm" svg:y="7.612cm" svg:viewBox="0 0 536 1282" svg:d="m45 1086c-13-19-39-34-40-58-2-332-3-664-5-996-1-24 17-38 39-30 152 53 304 106 455 159 22 8 40 34 40 58 2 332 0 699 2 1031 0 25-17 38-39 30-152-52-302-129-452-194z">
            <text:p/>
          </draw:path>
          <draw:path draw:style-name="gr128" draw:text-style-name="P4" draw:layer="layout" svg:width="0.496cm" svg:height="1.207cm" svg:x="3.889cm" svg:y="7.645cm" svg:viewBox="0 0 497 1208" svg:d="m43 1027c-21-7-39-35-39-58-1-312-3-624-4-936-1-25 17-39 39-31 138 50 277 101 416 150 21 8 39 35 39 59 1 312 2 653 3 965 0 24-17 38-38 30-139-50-298-129-416-179z">
            <text:p/>
          </draw:path>
          <draw:polygon draw:style-name="gr129" draw:text-style-name="P4" draw:layer="layout" svg:width="0.28cm" svg:height="0.565cm" svg:x="4.105cm" svg:y="7.886cm" svg:viewBox="0 0 281 566" draw:points="0,0 281,94 281,566 6,457">
            <text:p/>
          </draw:polygon>
          <draw:polyline draw:style-name="gr130" draw:text-style-name="P4" draw:layer="layout" svg:width="0.531cm" svg:height="0.236cm" draw:transform="skewX (0.00314159265358922) rotate (-1.00984750520491) translate (4.10315982686062cm 7.52883510135524cm)" svg:viewBox="0 0 532 237" draw:points="0,1299 247,1299 532,1062">
            <text:p/>
          </draw:polyline>
          <draw:polyline draw:style-name="gr131" draw:text-style-name="P4" draw:layer="layout" svg:width="0.797cm" svg:height="0.098cm" draw:transform="rotate (-1.57079632679579) translate (4.028375926709cm 7.86365108304038cm)" svg:viewBox="0 0 798 99" draw:points="0,-8057 528,-8057 798,-7957">
            <text:p/>
          </draw:polyline>
          <draw:line draw:style-name="gr132" draw:text-style-name="P4" draw:layer="layout" svg:x1="4.028cm" svg:y1="8.398cm" svg:x2="4.386cm" svg:y2="8.546cm">
            <text:p/>
          </draw:line>
          <draw:g>
            <draw:path draw:style-name="gr133" draw:text-style-name="P2" draw:layer="layout" svg:width="0.092cm" svg:height="0.101cm" draw:transform="skewX (-0.144687794990303) translate (4.32670309783736cm 10.6895454720257cm)" svg:viewBox="0 0 93 102" svg:d="m45 21481c-24-4-44-27-45-53s21-48 48-49 47 23 45 53-24 51-48 49z">
              <text:p/>
            </draw:path>
            <draw:path draw:style-name="gr134" draw:text-style-name="P2" draw:layer="layout" svg:width="0.059cm" svg:height="0.07cm" draw:transform="skewX (-0.139975406009919) translate (4.34601664373923cm 10.7064038263825cm)" svg:viewBox="0 0 60 71" svg:d="m24 21440c-8 0-16 0-24 0 0 4 1 8 1 13 7 0 15 0 23 1 0 9-1 19-1 29 4 1 8 0 13 1 0-11 0-20 0-30 8 1 16 1 23 1 1-4 1-9 1-13-8-1-16-1-23-1 0-9 0-19 1-28-5-1-9 0-13 0-1 9-1 19-1 27z">
              <text:p/>
            </draw:path>
          </draw:g>
        </draw:g>
        <draw:g>
          <draw:path draw:style-name="gr135" draw:text-style-name="P4" draw:layer="layout" svg:width="2.646cm" svg:height="4.901cm" svg:x="7.279cm" svg:y="6cm" svg:viewBox="0 0 2647 4902" svg:d="m139 4754c-47-942-93-1889-139-2831 38-484 72-972 110-1456 8-32 29-53 54-65 155-76 336-166 491-242 287-54 549-97 836-151 42-7 73-10 107-9 350 14 699 28 1049 41-290 58-579 115-869 172-150 82-300 165-450 246-21 21-33 46-33 83-25 486-49 972-74 1458 41 967 82 1934 123 2902-399-49-806-99-1205-148z">
            <text:p/>
          </draw:path>
          <draw:path draw:style-name="gr136" draw:text-style-name="P4" draw:layer="layout" svg:width="2.999cm" svg:height="5.023cm" svg:x="8.5cm" svg:y="6.045cm" svg:viewBox="0 0 3000 5024" svg:d="m123 4848c-41-965-82-1929-123-2893 30-503 56-982 86-1484 8-37 29-61 53-81 145-77 290-153 435-230 287-53 573-107 860-160 470 23 940 46 1410 69 29 17 45 21 57 49 33 1378 66 2754 99 4131-8 29-17 37-41 50-434 240-849 472-1283 713-41 11-94 16-168 8-462-57-924-114-1385-172z">
            <text:p/>
          </draw:path>
          <draw:polyline draw:style-name="gr137" draw:text-style-name="P4" draw:layer="layout" svg:width="1.375cm" svg:height="0.174cm" draw:transform="skewX (-0.0020943951023928) rotate (-2.92325196416594) translate (11.4127926055833cm 6.29609291462837cm)" svg:viewBox="0 0 1376 175" draw:points="0,-17072 820,-17063 1376,-17237">
            <text:p/>
          </draw:polyline>
          <draw:path draw:style-name="gr138" draw:text-style-name="P4" draw:layer="layout" svg:width="1.686cm" svg:height="4.49cm" draw:transform="skewX (-0.000174532925199394) rotate (-0.0413643032734437) translate (8.59866349063727cm 6.50754249758285cm)" svg:viewBox="0 0 1687 4491" svg:d="m0 12293c468 0 935 0 1403 0 49 2 74 21 85 78-15 493-31 986-46 1479 81 978 163 1956 245 2934">
            <text:p/>
          </draw:path>
          <draw:line draw:style-name="gr139" draw:text-style-name="P4" draw:layer="layout" svg:x1="9.074cm" svg:y1="6.21cm" svg:x2="7.951cm" svg:y2="6.16cm">
            <text:p/>
          </draw:line>
          <draw:path draw:style-name="gr140" draw:text-style-name="P4" draw:layer="layout" svg:width="2.224cm" svg:height="4.316cm" draw:transform="rotate (-2.92325196416594) translate (12.3365318731104cm 10.5828468525642cm)" svg:viewBox="0 0 2225 4317" svg:d="m0-21691c0 0 831-12 1247-18 31-9 60-28 71-59 126-439 377-1319 377-1319l530-2921">
            <text:p/>
          </draw:path>
          <draw:path draw:style-name="gr141" draw:text-style-name="P4" draw:layer="layout" svg:width="1.433cm" svg:height="2.343cm" svg:x="8.508cm" svg:y="6.623cm" svg:viewBox="0 0 1434 2344" svg:d="m82 66c12-41 33-62 62-66 420 25 824 33 1245 58 29 3 45 44 45 81-30 451-60 902-90 1353 11 268 21 536 33 803-4 37-41 49-74 49-393-32-787-65-1180-98-45-13-70-41-82-90-14-254-27-509-41-763 27-442 55-885 82-1327z">
            <text:p/>
          </draw:path>
          <draw:line draw:style-name="gr142" draw:text-style-name="P4" draw:layer="layout" svg:x1="7.287cm" svg:y1="7.926cm" svg:x2="8.483cm" svg:y2="8.009cm">
            <text:p/>
          </draw:line>
          <draw:path draw:style-name="gr143" draw:text-style-name="P4" draw:layer="layout" svg:width="0.355cm" svg:height="0.443cm" draw:transform="skewX (-0.0151843644923478) rotate (-0.0675442420533543) translate (8.65045728596634cm 7.10815376683023cm)" svg:viewBox="0 0 356 444" svg:d="m75 13420c-18 0-37 0-55 0-13-1-19 6-19 20s6 20 19 20c106 0 212 0 318 0 12 0 18-8 18-21s-7-20-19-20c-44 1-89 1-133 1 0-10 0-19 0-28 31 0 62 0 93 0 13 0 20-7 19-20s-6-21-19-21c-31 1-62 1-93 1 0-9 0-19 0-27 41 0 82 0 122-1 13 0 19-7 19-20s-6-20-19-20c-73 0-147 0-220 0 8-4 12-11 12-23 0-11 0-22 0-34 8 10 16 18 23 25 6 4 11 8 14 7 11 0 17-6 17-19 0-8-4-15-11-21-7-7-16-15-24-23 2 0 5 0 9 0 25 0 38-9 38-25 2 6 7 9 14 9 5 0 10-3 14-9 3-4 5-10 9-17 6 16 13 31 22 44-16 15-34 27-54 36-11 5-16 11-16 21 0 15 6 21 17 21 5 0 10 0 15-3 19-8 40-22 63-43 16 16 33 29 51 38 6 3 12 4 18 4 11 0 16-7 16-20 0-11-5-18-14-23-17-7-32-16-45-28 15-21 26-48 34-84 3 0 5 0 7 0 13 0 19-7 19-21s-6-20-19-20c-28 0-57 1-85 1 4-16 6-29 6-36 0-14-6-21-17-21-7 0-13 7-16 21-9 40-22 74-40 104 0-24-13-36-37-36-10 1-19 1-28 1 0-6 0-13 0-18 19 0 39 0 58 0 11 0 17-6 17-18s-6-17-17-18c-19 0-39 0-58 0 0-4 0-8 0-13-1-18-7-27-19-27s-18 9-18 27c0 5 0 9 0 13-22 0-43 0-64 0-11 0-17 7-17 18s6 18 17 18c21 0 42 0 64 0 0 5 0 12 0 18-10 0-20 0-29 0-25 0-38 12-38 36 0 5 0 9 0 13 0 24 13 37 38 37 3 0 6 0 9 0-15 12-31 25-49 36-7 5-11 11-11 20 0 12 5 19 16 19 3 0 10-3 20-10 16-10 30-22 44-35 0 12 0 23 0 35s3 19 9 23c-19 0-39 0-59 0-12 0-19 7-19 21s7 20 19 20c45 0 90 0 135 0 0 31 0 63 0 95-17 0-35 0-53 0 0-19 0-37 0-56s-6-27-19-27-19 9-19 27 0 37 0 56zm193-248c-10-17-19-36-25-55 16 0 32 0 48 0-4 20-12 38-23 55zm-150-9c0-7 0-14 0-21 8 0 16 0 24 0 7 0 10 2 10 8 0 2 0 4 0 5 0 6-3 8-10 8-8 0-16 0-24 0zm-37 0c-9 0-17 0-26 0-6 0-9-2-9-7 0-2 0-4 0-6 0-6 3-8 9-8 9 0 17 0 26 0 0 7 0 14 0 21z">
            <text:p/>
          </draw:path>
          <draw:path draw:style-name="gr144" draw:text-style-name="P4" draw:layer="layout" svg:width="0.365cm" svg:height="0.409cm" draw:transform="skewX (-0.0118682389135592) rotate (-0.0663225115769584) translate (8.61576157717268cm 7.63653484291269cm)" svg:viewBox="0 0 366 410" svg:d="m57 14400c-15 5-27 8-35 10-15 4-22 12-22 25 0 16 6 24 19 24 7 0 17-1 29-5 24-8 49-17 75-27 10-4 15-12 15-23 0-15-6-23-19-23-4 0-8 0-11 2-5 1-8 3-13 4 0-32 0-64 0-96 6 0 13 0 20 0 14 0 21-8 21-23s-7-23-21-23c-7 0-14 0-20 0 0-29 0-57-1-86 9 0 17 0 25 0 14 0 21-8 21-23s-7-23-22-23c-30 0-60 0-90 0-14 0-21 7-21 23s7 23 21 23c9 0 19 0 28 0 0 29 0 57 0 86-8 0-17 0-26 0-14 0-21 7-21 23s7 23 21 23c9 0 18 0 26 0 1 36 1 73 1 109zm171 64c-29 0-58 0-88 0-14 0-20 6-20 22-1 14 6 22 20 22 68 0 137 0 205 0 14 0 21-8 21-22 0-16-7-22-21-22-26 0-53 0-80 0 0-15 0-30 0-44 21 0 41 0 61 0 14 0 21-8 21-23s-7-21-21-21c-20 0-41 0-61 0 0-15 0-30 0-44 11 0 23 0 34 0 29 0 43-18 43-52 0-44 0-87 0-130-1-35-15-53-44-53-35 0-69 1-104 1-29 0-43 17-43 52 0 43 0 86 0 130 0 34 14 52 43 52 11 0 22 0 34 0 0 14 0 29 0 44-21 0-42 0-64 0-14 0-20 7-20 21s6 23 20 23c22 0 43 0 64 0 0 14 0 29 0 44zm36-269c0-18 0-36 0-54 11 0 21 0 31 0 6 0 9 4 9 12 1 14 1 28 1 42-14 0-27 0-41 0zm1 93c0-18 0-36-1-53 14 0 27 0 41 0 0 14 0 27 0 41 0 7-3 12-9 12-11 0-21 0-31 0zm-38 0c-9 0-19 0-30 0-6 0-9-5-9-12 0-14 0-27 0-41 13 0 26 0 39 0 0 17 0 35 0 53zm-39-93c0-14 0-28 0-42 0-8 3-12 9-12 10 0 20 0 30 0 0 18 0 36 0 54-13 0-26 0-39 0z">
            <text:p/>
          </draw:path>
          <draw:path draw:style-name="gr145" draw:text-style-name="P4" draw:layer="layout" svg:width="0.36cm" svg:height="0.428cm" draw:transform="skewX (-0.081157810217721) rotate (-0.0609119908957772) translate (8.5969633962449cm 8.12845087356987cm)" svg:viewBox="0 0 361 429" svg:d="m74 15391c-17 22-37 41-59 56-10 7-15 16-15 26 0 16 7 24 22 24 3 0 8-2 13-5 11-8 21-16 31-26 4 6 11 10 22 10 16 0 32 0 47 0-6 44-35 73-87 87-11 3-17 11-17 24 0 14 7 22 23 22 6 0 15-3 28-7 52-21 85-63 95-126 22 0 44 0 65 0 7 0 11 5 11 15 0 13-3 31-8 52-2 8-7 13-15 13-9 0-17 0-25 0-15 0-23 8-23 24 0 16 8 24 23 24 9 0 19 0 28 0 23 0 38-12 46-37 10-29 14-58 14-88 0-8-1-15-1-20 10 9 20 18 30 25 7 6 13 8 17 8 13 0 20-8 20-25 0-9-5-17-15-24-20-15-39-32-55-51 17 0 34 0 51 0 14 0 21-7 21-21s-7-21-21-21c-27 0-54 0-81 0-7-11-13-22-19-33 25 0 51 0 75 0 14 1 21-7 21-21s-7-20-21-20c-18 0-36 0-54 0 7-13 15-26 21-39 4-8 7-15 7-20 0-18-8-26-22-26-8 0-14 5-19 15-6 14-14 27-21 40-5 7-6 12-6 18 0 5 0 8 1 12-16-1-31-1-46-1 4-16 7-32 10-48 3-10 4-18 4-23 0-16-7-24-21-24-9 0-15 7-18 20-5 28-11 54-17 75-9 0-19 0-29 0 5-4 7-9 7-16 0-7-1-13-4-21-5-12-11-23-19-33-6-8-12-13-17-13-14 0-21 8-21 23 0 6 2 13 7 21 10 14 17 26 22 39-11 0-22 0-33 0-14 0-21 7-21 20s7 22 21 22c24 0 48 0 71 0-4 11-9 22-15 32-27 0-55 0-82 0-14 0-21 7-21 21s7 21 21 21c17 0 35 0 53 0zm74-42c5-9 9-20 14-32 11 0 23 0 34 0 5 11 11 22 17 33-22 0-43 0-65-1zm-51 82c10-12 21-25 31-40 36 0 71 0 106 0 11 15 23 30 36 44-8-2-15-3-22-3-50 0-101-1-151-1z">
            <text:p/>
          </draw:path>
          <draw:path draw:style-name="gr146" draw:text-style-name="P2" draw:layer="layout" svg:width="0.31cm" svg:height="0.36cm" draw:transform="skewX (0.00820304748437181) rotate (-0.0448549617774321) translate (9.25742490970688cm 6.76224950449611cm)" svg:viewBox="0 0 311 361" svg:d="m66 12807h-59c-3 0-5 1-7 4 0 2 0 5 0 7l148 219c2 3 5 5 7 5s5-2 6-5l147-220c4-2 4-5 1-8-1-2-3-3-7-3h-58c-5 0-7-3-7-7l-1-110c0-5-4-8-6-8h-150c-4 0-8 3-8 8v111c0 3-3 7-6 7zm29 23h-60l120 176 117-177h-59v-124h-118z">
            <text:p/>
          </draw:path>
          <draw:g>
            <draw:path draw:style-name="gr147" draw:text-style-name="P2" draw:layer="layout" svg:width="0.115cm" svg:height="0.158cm" svg:x="9.713cm" svg:y="10.876cm" svg:viewBox="0 0 116 159" svg:d="m56 159c-31-5-55-41-56-83s27-75 59-76 59 36 57 83-30 81-60 76z">
              <text:p/>
            </draw:path>
            <draw:path draw:style-name="gr148" draw:text-style-name="P2" draw:layer="layout" svg:width="0.074cm" svg:height="0.11cm" svg:x="9.734cm" svg:y="10.903cm" svg:viewBox="0 0 75 111" svg:d="m30 44c-10 0-19 0-30-2 0 7 1 14 1 20 9 1 19 1 29 3 0 14-2 29-2 46 5 0 10 0 17 0 0-15 0-30 0-46 10 1 20 2 29 2 2-7 1-13 1-20-10-2-20-2-29-2 0-14 0-30 1-45-6 0-11 0-16 0-1 15-1 30-1 44z">
              <text:p/>
            </draw:path>
          </draw:g>
          <draw:g>
            <draw:path draw:style-name="gr149" draw:text-style-name="P3" draw:layer="layout" svg:width="0.291cm" svg:height="0.689cm" draw:transform="skewX (0.0958185759344706) rotate (0.121823981789181) translate (10.6480453984402cm 6.40993291788563cm)" svg:viewBox="0 0 292 690" svg:d="m0 15378 47-42 170-23c0 0 13-6 35 52s34 283 34 283l6 316-187 39-100-1z">
              <text:p/>
            </draw:path>
            <draw:path draw:style-name="gr150" draw:text-style-name="P3" draw:layer="layout" svg:width="0.079cm" svg:height="0.64cm" draw:transform="skewX (0.0989601685880598) rotate (0.125663706143568) translate (10.6745071179928cm 6.45578781445565cm)" svg:viewBox="0 0 80 641" svg:d="m0 15486c0 0 27 8 56 117s24 524 24 524">
              <text:p/>
            </draw:path>
          </draw:g>
          <draw:ellipse draw:style-name="gr151" draw:text-style-name="P3" draw:layer="layout" svg:width="0.399cm" svg:height="0.697cm" draw:transform="skewX (-0.0272271363311064) translate (10.464cm 7.401cm)">
            <text:p/>
          </draw:ellipse>
          <draw:ellipse draw:style-name="gr152" draw:text-style-name="P3" draw:layer="layout" svg:width="0.302cm" svg:height="0.617cm" draw:transform="skewX (-0.0260054058547106) rotate (-0.0429350996002385) translate (10.578cm 7.449cm)">
            <text:p/>
          </draw:ellipse>
          <draw:g>
            <draw:path draw:style-name="gr153" draw:text-style-name="P4" draw:layer="layout" svg:width="0.976cm" svg:height="0.723cm" draw:transform="skewX (-0.0991347015132592) rotate (-0.0633554518485682) translate (7.37073263989407cm 8.03465638474555cm)" svg:viewBox="0 0 977 724" svg:d="m40 15822c-21 0-40-23-39-51 2-206-1-411-1-617 0-27 17-50 38-50 300-1 599 0 899 0 21 0 39 24 39 51 2 208 1 415 0 623 0 28-18 50-39 50-299 2-598-4-897-6z">
              <text:p/>
            </draw:path>
            <draw:path draw:style-name="gr154" draw:text-style-name="P4" draw:layer="layout" svg:width="0.931cm" svg:height="0.671cm" draw:transform="skewX (-0.103672557568444) rotate (-0.0642281164745653) translate (7.39258809679229cm 8.06126692567684cm)" svg:viewBox="0 0 932 672" svg:d="m37 15807c-20-1-37-21-37-47l2-573c-1-25 17-47 36-47h857c20 0 37 22 37 47l-1 578c-1 25-18 47-38 47zm-837-28 818 5c20 0 36-20 37-44l1-538c0-23-17-44-36-44l-819 1c-19 0-35 20-35 43l-2 533c0 24 17 44 36 44z">
              <text:p/>
            </draw:path>
            <draw:path draw:style-name="gr155" draw:text-style-name="P4" draw:layer="layout" svg:width="0.527cm" svg:height="0.513cm" draw:transform="skewX (-0.100007366139256) rotate (-0.0647517152501636) translate (7.59908282256893cm 8.15211307409769cm)" svg:viewBox="0 0 528 514" svg:d="m99 15287h326l1 114h-327zm327 243 102 1-265 155-263-158 100 1v-94l326 1z">
              <text:p/>
            </draw:path>
            <draw:g>
              <draw:polygon draw:style-name="gr156" draw:text-style-name="P4" draw:layer="layout" svg:width="0.071cm" svg:height="0.109cm" draw:transform="skewX (-0.0905825881784886) rotate (-0.0548033385137983) translate (7.59072225893996cm 8.28823489801404cm)" svg:viewBox="0 0 72 110" draw:points="62,15759 39,15760 39,15765 38,15771 37,15776 36,15781 35,15786 33,15791 32,15796 30,15799 28,15804 25,15808 23,15812 20,15815 17,15819 14,15823 11,15827 7,15830 0,15821 6,15814 10,15811 12,15808 15,15805 17,15801 20,15797 22,15794 23,15790 25,15786 26,15782 27,15778 28,15773 29,15769 30,15765 29,15760 1,15760 0,15750 30,15749 30,15720 38,15720 39,15720 39,15721 40,15721 40,15721 41,15721 41,15721 41,15721 40,15722 40,15722 40,15722 40,15722 40,15722 41,15723 41,15723 41,15723 41,15723 41,15723 40,15723 40,15723 39,15723 39,15724 39,15724 40,15749 72,15748 71,15781 72,15793 72,15798 71,15803 71,15807 70,15811 69,15814 69,15816 68,15817 67,15818 67,15819 67,15821 66,15821 65,15822 64,15823 64,15824 63,15824 62,15825 61,15826 59,15826 58,15826 57,15827 56,15827 53,15827 43,15827 42,15814 48,15814 50,15814 53,15815 54,15815 54,15815 56,15815 56,15814 57,15815 57,15815 58,15814 58,15814 58,15813 59,15813 59,15813 59,15812 59,15811 60,15811 60,15810 61,15808 61,15805 61,15802 62,15799 62,15790 63,15781">
                <text:p/>
              </draw:polygon>
              <draw:polygon draw:style-name="gr157" draw:text-style-name="P4" draw:layer="layout" svg:width="0.09cm" svg:height="0.011cm" draw:transform="skewX (-0.11065387457642) rotate (-0.0759218224629257) translate (7.6779651587641cm 8.34302429004298cm)" svg:viewBox="0 0 91 12" draw:points="0,15486 0,15474 91,15473 91,15485">
                <text:p/>
              </draw:polygon>
              <draw:path draw:style-name="gr158" draw:text-style-name="P4" draw:layer="layout" svg:width="0.06cm" svg:height="0.113cm" draw:transform="skewX (-0.106814150222033) rotate (-0.0499164166082145) translate (7.78174470049279cm 8.29675155657408cm)" svg:viewBox="0 0 61 114" svg:d="m46 15875-10-7-10-5-8-4-4-2-4-2-1 56-9-1 3-105h8 1v1 0h1v0 0 0 0 0h1l-1 1v0 0 0 0l-1 1v0 0 0 1h-1v34l10 3 10 5 10 6 10 6zm-5-34-4-5-3-5-3-5-2-2-2-1 6-6 2 2 1 2 4 4 3 6 4 5zm4-5-3-4-3-5-3-4-4-5 5-5 2 2 2 1 1 3 2 1 1 3 2 2 1 3 2 3z">
                <text:p/>
              </draw:path>
              <draw:path draw:style-name="gr159" draw:text-style-name="P4" draw:layer="layout" svg:width="0.092cm" svg:height="0.12cm" draw:transform="skewX (-0.104370689269241) rotate (-0.0624827872225711) translate (7.85221375107209cm 8.30206350597076cm)" svg:viewBox="0 0 93 121" svg:d="m67 15605-16-1-1 11v2 3 3l-1 2v2l-1 3v1l-1 2-1 3-1 2-1 1-2 1-2 2-1 1-2 1-2 2-4-10 1-1h2l1-2h1l1-2 1-1 1-2v-2l1-1v-1l1-1 1-2v-2-2-2-2l1-19h32v32 0 1 0 0 0 1 0 0 0l1 1v0 1 0h1v0h1 5v0 0 0 0l1-1v0 0 0 0 0 0 0-1 0 0-1-10l9 3-1 11v1 1 1 1 0 2h-1v1h-1l-1 1v0h-1l-1 1h-1v0h-2-10-1v0h-2v0l-1-1-1-1v0h-1v-1-1-1h-1v-1-1l-1-1v-1zm3 56 2 2 3 1 2 2 3 2 6 3 8 3-3 10-8-3-4-2-3-2-3-2-3-2-4-2-3-2-2 3-4 2-3 2-4 3-3 1-5 2-4 2-4 1-3-10 4-1 4-1 3-2 4-2 3-1 3-2 3-2 3-2-2-3-2-3-3-3-2-4v-3l-2-4-2-4-1-4h-6v-11l39 1 1-2 7 7v0 0l1 1v0 0 0 0 0 0 0 1 0 0 0 0 0 0l-1 1v0 0 0h-1l-2 5-1 3-1 4-2 4-2 3-2 4-2 3zm-21-24 1 3 2 3 1 3 2 3 2 2 1 3 2 2 1 2 2-2 2-2 1-3 2-2 1-3 1-3 1-3 1-4zm-50-68v1 0h1v0 0h1v0 0 0 0 0 1 0 0 0 0 0 1h-1v0h-1v1 20h13v10h-13v27l8-4 3 10-11 6v39 1 1l-1 1v0 1l-1 2v0 1l-1 1v0 0h-1l-1 1v-1h-2v0h-8l-1-10 6 1v-1 0 0 0h1v0 0 0h1v0-1 0 0 0 0 0-33l-10 5v1 0 0 1 0 1 0 0 0 0 0 0h-1v0 0 0 0 0-1 0 0 0l-4-12 14-6 1-31h-15l1-10h14v-23z">
                <text:p/>
              </draw:path>
              <draw:polygon draw:style-name="gr160" draw:text-style-name="P4" draw:layer="layout" svg:width="0.09cm" svg:height="0.111cm" draw:transform="skewX (-0.114493598930806) rotate (-0.0767944870889219) translate (7.9573507394609cm 8.3154980234134cm)" svg:viewBox="0 0 91 112" draw:points="86,15469 83,15466 79,15463 75,15460 71,15457 69,15454 66,15449 63,15446 60,15442 58,15438 56,15433 54,15428 52,15424 50,15419 49,15414 46,15403 44,15414 42,15421 41,15426 39,15432 36,15437 34,15441 32,15445 29,15450 26,15454 23,15457 20,15461 16,15465 13,15467 9,15470 5,15473 0,15460 4,15458 8,15455 12,15452 16,15449 19,15445 22,15441 25,15437 27,15433 30,15428 32,15423 33,15418 36,15412 36,15406 37,15400 38,15393 39,15387 44,15388 44,15371 23,15371 22,15362 53,15361 53,15380 54,15386 54,15392 54,15397 56,15403 57,15408 59,15414 60,15419 63,15423 66,15428 69,15433 71,15437 75,15441 79,15445 83,15448 88,15452 91,15455">
                <text:p/>
              </draw:polygon>
              <draw:path draw:style-name="gr161" draw:text-style-name="P4" draw:layer="layout" svg:width="0.07cm" svg:height="0.093cm" draw:transform="skewX (-0.0720820981073522) rotate (-0.0410152374230457) translate (8.07264315257839cm 8.33132656898864cm)" svg:viewBox="0 0 71 94" svg:d="m61 16072-51-1v10l-9-1-1-93 70 1 1 93-9-1zm-53-81 1 61 51 1v-61z">
                <text:p/>
              </draw:path>
            </draw:g>
          </draw:g>
          <draw:g>
            <draw:path draw:style-name="gr162" draw:text-style-name="P4" draw:layer="layout" svg:width="1.008cm" svg:height="1.383cm" svg:x="7.395cm" svg:y="6.547cm" svg:viewBox="0 0 1009 1384" svg:d="m23 1332c-14-1-24-17-23-36 28-421 55-842 83-1262 1-20 14-35 27-34 291 27 584 30 876 46 14 1 24 17 23 36-28 424-53 846-80 1269-1 19-13 34-27 33-292-25-586-35-879-52z">
              <text:p/>
            </draw:path>
            <draw:path draw:style-name="gr163" draw:text-style-name="P4" draw:layer="layout" svg:width="0.884cm" svg:height="0.414cm" svg:x="7.487cm" svg:y="6.58cm" svg:viewBox="0 0 885 415" svg:d="m29 371c-18-2-31-30-29-62 7-83 11-167 16-250 3-34 20-60 38-59 267 9 534 29 801 43 19 1 32 29 29 62-6 84-10 168-14 251-2 33-20 60-38 59-267-18-535-30-803-44z">
              <text:p/>
            </draw:path>
            <draw:path draw:style-name="gr164" draw:text-style-name="P4" draw:layer="layout" svg:width="0.351cm" svg:height="0.423cm" svg:x="7.46cm" svg:y="7.011cm" svg:viewBox="0 0 352 424" svg:d="m33 410c-20-2-35-33-33-69 6-92 13-184 19-276 2-37 20-66 41-65 86 6 173 9 259 14 21 2 35 33 33 69-7 92-12 185-18 277-2 37-21 66-41 64-86-5-173-9-260-14z">
              <text:p/>
            </draw:path>
            <draw:path draw:style-name="gr165" draw:text-style-name="P4" draw:layer="layout" svg:width="0.506cm" svg:height="0.425cm" svg:x="7.838cm" svg:y="7.032cm" svg:viewBox="0 0 507 426" svg:d="m28 402c-17 0-30-31-28-67 5-91 11-181 18-271 2-36 18-65 36-64 141 10 283 16 425 24 17 1 30 31 28 68-6 90-11 180-17 270-3 36-19 66-36 64-142-10-284-16-426-24z">
              <text:p/>
            </draw:path>
            <draw:path draw:style-name="gr166" draw:text-style-name="P4" draw:layer="layout" svg:width="0.75cm" svg:height="0.407cm" svg:x="7.5cm" svg:y="7.492cm" svg:viewBox="0 0 751 408" svg:d="m33 369c-20-2-35-25-33-52 6-90 12-180 18-270 1-27 19-48 39-47 220 14 441 25 660 38 20 1 35 25 33 52-3 90-11 180-17 271-1 27-19 49-39 47-221-13-440-26-661-39z">
              <text:p/>
            </draw:path>
            <draw:path draw:style-name="gr167" draw:text-style-name="P4" draw:layer="layout" svg:width="0.86cm" svg:height="0.382cm" svg:x="7.5cm" svg:y="6.595cm" svg:viewBox="0 0 861 383" svg:d="m29 340c-18 0-31-27-29-57 5-77 10-153 15-230 2-30 18-54 36-53 260 18 520 27 781 41 17 1 30 27 29 58-3 76-11 153-15 230-1 30-18 55-36 54-260-18-521-29-781-43z">
              <text:p/>
            </draw:path>
            <draw:path draw:style-name="gr168" draw:text-style-name="P4" draw:layer="layout" svg:width="0.056cm" svg:height="0.081cm" svg:x="8.265cm" svg:y="6.843cm" svg:viewBox="0 0 57 82" svg:d="m52 76c-1 4-2 6-5 6-2 0-4-1-7-1 0-3 0-5 0-9 2 0 3 0 5 0s1 0 1-1c0-8 1-17 2-26-13 0-26-2-39-2-2 13-2 25-3 37-2 0-4 0-6 0 2-27 4-54 5-80 17 1 35 2 52 3-2 24-3 48-5 73zm-2-66c-5 0-11-1-17-1-1 9-1 18-2 28 6 0 12 0 17 1 1-10 2-19 2-28zm-39-3c-1 10-2 19-2 28 6 1 11 1 17 2 1-10 1-19 2-28-6-1-11-1-17-2z">
              <text:p/>
            </draw:path>
            <draw:path draw:style-name="gr169" draw:text-style-name="P4" draw:layer="layout" svg:width="0.675cm" svg:height="0.276cm" svg:x="7.599cm" svg:y="6.648cm" svg:viewBox="0 0 676 277" svg:d="m0 240c5-80 11-160 15-240 220 12 441 24 661 35-4 81-10 161-15 242-220-12-440-25-661-37z">
              <text:p/>
            </draw:path>
            <draw:g>
              <draw:path draw:style-name="gr170" draw:text-style-name="P4" draw:layer="layout" svg:width="0.104cm" svg:height="0.213cm" svg:x="7.628cm" svg:y="6.665cm" svg:viewBox="0 0 105 214" svg:d="m46 0c14 1 28 2 43 2 1 5 3 9 5 13-3 4-6 9-9 13-13-1-26-1-39-3-2-3-4-7-6-11 2-4 4-9 6-14zm-29 185c14 1 28 1 41 2 1 5 3 9 5 14-3 4-5 9-8 13-13 0-25-1-38-2-2-4-3-8-5-12 2-5 3-10 5-15zm62-86c5-22 8-44 12-66 3-2 6-5 9-8 2 5 3 10 5 15-4 20-8 40-11 60-3 3-6 5-9 8-2-3-4-6-6-9zm-16 95c5-23 8-45 12-67 2-3 6-6 9-9 1 5 3 10 5 15-4 21-8 41-11 62-3 2-6 5-9 9-1-4-4-7-6-10zm-49-102c4-20 8-41 12-62 3-3 6-5 9-8 2 5 3 10 5 15-4 19-8 38-11 57-3 3-6 6-9 8-2-3-4-6-6-10zm-14 89c4-21 7-42 11-63 3-3 6-6 9-9 2 5 4 11 5 16-3 19-7 38-10 57-3 3-6 6-9 8-2-3-4-6-6-9zm34-86c12 0 25 0 37 1 2 4 3 9 5 13-3 4-5 8-8 12-11-1-23-1-34-1-2-4-3-7-5-11 2-4 3-9 5-14z">
                <text:p/>
              </draw:path>
              <draw:path draw:style-name="gr171" draw:text-style-name="P4" draw:layer="layout" svg:width="0.104cm" svg:height="0.213cm" svg:x="7.73cm" svg:y="6.67cm" svg:viewBox="0 0 105 214" svg:d="m47 0c14 1 29 2 42 2 2 5 4 9 6 13-3 4-6 9-10 13-12-1-25-2-38-3-2-3-4-7-6-11 2-5 4-9 6-14zm-29 185c14 1 27 1 40 2 2 5 4 9 6 14-3 4-6 9-9 13-12 0-25-1-37-2-2-4-4-8-6-12 2-5 4-10 6-15zm63-86c4-22 8-44 11-66 3-2 6-5 9-8 1 5 3 10 4 15-3 20-6 40-10 60-3 3-6 5-8 8-3-3-5-6-6-9zm-17 95c4-22 8-45 12-67 3-3 6-6 9-9 2 5 3 10 5 15-4 21-8 41-11 62-3 3-7 6-9 8-2-3-4-6-6-9zm-49-102c4-20 8-41 12-62 3-3 5-5 8-9 2 5 3 10 5 15-3 20-7 39-10 58-3 3-6 6-10 8-1-3-3-7-5-10zm-15 89c4-21 8-42 12-63 3-3 6-6 9-9 2 5 3 11 5 16-4 19-7 38-11 57-3 3-6 6-8 8-3-3-5-6-7-9zm35-86c12 0 25 0 37 1 2 4 4 9 5 13-3 4-5 8-8 12-11-1-23-1-34-1-2-4-3-7-5-11 2-5 3-9 5-14z">
                <text:p/>
              </draw:path>
              <draw:path draw:style-name="gr172" draw:text-style-name="P4" draw:layer="layout" svg:width="0.104cm" svg:height="0.213cm" svg:x="7.833cm" svg:y="6.676cm" svg:viewBox="0 0 105 214" svg:d="m46 0c15 1 29 2 43 2 2 5 4 9 6 13-3 4-6 9-10 13-13-1-26-2-39-3-2-3-4-7-6-11 2-5 5-9 6-14zm-28 185c14 1 27 1 40 2 1 4 3 9 5 14-3 4-5 8-8 13-12-1-25-1-37-2-2-4-4-8-6-12 2-5 4-10 6-15zm62-86c4-22 8-44 12-66 3-2 6-5 9-8 1 5 3 10 4 15-3 20-7 40-11 60-2 3-5 5-8 8-2-3-4-6-6-9zm-17 95c5-22 8-45 13-67 2-3 5-6 8-9 2 5 3 10 5 15-4 21-7 41-11 62-3 3-6 6-9 8-1-3-4-6-6-9zm-49-102c4-20 8-41 12-62 3-3 6-6 9-9 2 5 3 10 5 14-4 20-8 40-11 59-3 3-6 5-9 8-2-3-4-7-6-10zm-14 89c4-21 8-42 12-63 2-3 5-6 8-9 2 5 4 11 5 16-3 19-6 38-10 57-3 3-6 6-8 8-3-3-5-6-7-9zm34-86c12 0 25 0 38 1 2 4 3 9 5 13-3 4-6 8-9 12-11 0-23-1-34-1-2-4-3-7-5-11 2-5 3-10 5-14z">
                <text:p/>
              </draw:path>
              <draw:path draw:style-name="gr173" draw:text-style-name="P4" draw:layer="layout" svg:width="0.104cm" svg:height="0.213cm" svg:x="7.935cm" svg:y="6.682cm" svg:viewBox="0 0 105 214" svg:d="m46 0c14 1 28 2 43 2 1 5 3 9 5 13-3 4-5 9-9 13-13-1-26-2-39-3-2-3-4-7-6-11 2-5 4-9 6-14zm-29 185c14 0 28 1 41 2 2 4 4 9 6 14-3 4-6 8-9 13-12-1-25-1-38-2-2-4-3-8-5-12 2-5 4-10 5-15zm63-86c4-22 7-44 12-66 3-2 5-5 8-8 2 5 3 10 5 15-3 20-7 40-11 60-3 3-5 5-9 8-1-3-3-6-5-9zm-16 94c4-21 8-44 11-66 3-3 6-6 9-9 1 5 3 10 5 15-4 21-7 42-10 62-3 3-7 6-10 8-1-3-3-6-5-10zm-49-101c4-20 7-41 11-62 2-3 6-6 9-9 1 5 3 10 5 14-4 20-7 39-11 59-3 3-5 5-9 8-1-3-3-7-5-10zm-15 89c4-21 8-42 12-63 3-3 6-6 8-9 2 5 4 11 6 16-4 19-7 38-11 57-3 3-6 5-9 8-2-3-4-6-6-9zm35-86c12 0 24 0 37 1 1 4 3 9 5 13-3 4-6 7-9 12-11 0-22-1-34-2-1-3-3-6-4-10 1-5 3-10 5-14z">
                <text:p/>
              </draw:path>
              <draw:path draw:style-name="gr174" draw:text-style-name="P4" draw:layer="layout" svg:width="0.104cm" svg:height="0.213cm" svg:x="8.037cm" svg:y="6.687cm" svg:viewBox="0 0 105 214" svg:d="m46 0c14 1 28 2 43 2 1 5 3 9 5 13-3 4-6 9-9 13-13-1-26-2-39-3-1-3-4-7-6-11 3-5 5-9 6-14zm-29 185c14 0 28 1 41 2 1 4 3 9 5 14-2 4-5 8-8 13-13-1-25-1-38-2-2-4-3-8-5-12 2-5 3-10 5-15zm63-86c4-22 7-44 11-66 3-3 6-5 9-8 2 5 3 10 5 15-3 20-7 40-10 60-3 3-6 5-9 8-2-3-4-6-6-9zm-16 94c4-21 7-44 12-66 3-3 5-6 8-9 2 5 3 10 5 15-4 21-7 41-11 62-3 3-6 6-9 8-1-3-3-6-5-10zm-50-101c5-21 8-41 12-62 3-3 6-6 9-9 2 5 3 9 5 14-4 20-7 39-11 59-3 3-6 5-9 8-2-3-4-7-6-10zm-14 89c4-21 7-42 12-63 2-3 5-6 8-9 2 5 4 10 5 16-3 19-6 38-10 57-3 3-6 5-9 8-2-3-4-6-6-9zm34-87c13 1 25 1 38 2 2 4 3 9 5 13-3 4-6 7-9 12-11 0-23-1-34-2-2-3-3-7-5-10 2-5 4-10 5-15z">
                <text:p/>
              </draw:path>
              <draw:path draw:style-name="gr175" draw:text-style-name="P4" draw:layer="layout" svg:width="0.104cm" svg:height="0.213cm" svg:x="8.14cm" svg:y="6.693cm" svg:viewBox="0 0 105 214" svg:d="m46 0c15 1 29 2 43 2 1 5 3 9 5 13-2 4-5 9-9 13-13-1-26-2-39-3-2-3-4-7-6-11 2-5 4-10 6-14zm-28 185c13 0 27 1 40 2 2 4 4 9 6 14-3 4-6 8-9 13-12-1-25-1-38-1-1-5-3-9-5-12 2-6 4-11 6-16zm62-87c4-21 8-43 12-65 3-3 6-5 9-8 1 5 3 10 4 15-3 20-7 40-11 60-2 2-5 5-9 8-1-3-3-6-5-10zm-17 95c5-21 8-44 12-65 3-4 6-7 9-10 1 5 3 10 5 15-4 21-7 41-11 62-3 3-6 5-9 8-2-3-4-7-6-10zm-49-101c4-21 8-41 12-62 3-3 6-6 9-9 2 4 3 9 5 14-4 20-8 39-12 59-2 3-5 5-8 8-2-3-4-7-6-10zm-14 90c4-22 8-43 12-64 2-3 5-6 8-9 2 5 4 10 5 16-3 19-6 37-10 57-3 3-6 5-9 9-2-3-4-6-6-9zm34-88c12 1 25 1 38 2 1 4 3 9 5 13-3 4-6 7-9 12-12-1-23-1-35-2-1-3-3-7-4-10 1-5 3-10 5-15z">
                <text:p/>
              </draw:path>
            </draw:g>
            <draw:path draw:style-name="gr176" draw:text-style-name="P4" draw:layer="layout" svg:width="0.079cm" svg:height="0.2cm" svg:x="7.52cm" svg:y="6.67cm" svg:viewBox="0 0 80 201" svg:d="m74 62c0 2 0 2-2 2-2 3-5 7-9 10 1 1 1 3 5 7 1 1 1 2 3 1 1-2 1-5 2-10 2 2 4 4 6 7-3 10-6 15-9 14-2-1-5-2-7-5-4-4-4-7-5-9-8 6-16 10-25 13-1-3-2-5-3-8 10-3 18-7 25-12-1-5-2-9-2-13-5 0-10 0-15 0 0-3 0-6 0-9 5 0 10 0 15 0 0-2 0-5 0-8-4 0-8 0-11 0 0-2 0-5 0-8 4 0 7 0 11 0 0-3 0-6 0-9-4 1-8 1-12 0 0-1 0-5 0-7 4 0 8 0 12-1 0-5 0-11 0-17 3 0 5 0 7 1 2 0 2 1 0 1 0 5-1 10-1 15 7 0 13 0 20 0 0 2 0 5 0 7-7 0-13 1-20 0 0 3 0 6 0 9 6 0 12 0 17 0 0 2 0 5 0 8-5 0-12 1-17 1 0 2 0 5 0 7 7 0 13 0 20 0 1 2 0 5 0 7-7 1-13 1-20 2 0 3 1 6 2 9 3-3 6-6 8-9 2 1 3 3 5 4zm-35-35c-3 31-13 52-27 65-1-3-2-5-3-8 8-7 13-16 17-27-2-3-5-5-8-7-1 3-3 6-6 10-1-2-3-4-4-5 6-9 11-23 14-44-3 0-6 0-9 0 0-3 0-5 1-9 10 1 21 2 31 2 0 3 0 6 0 8-6 0-11 0-17-1-1 5-1 9-3 15 5 0 10 0 14 1zm31-11c-2-3-4-5-7-8 1-2 3-4 5-5 2 2 4 4 7 8-2 1-3 3-5 5zm-42 34c2-5 3-11 4-17-3-1-5-1-8-1 0 3-2 6-4 11 3 3 5 5 8 7zm-21 117c-1 1-4 2-5 3-1-3-1-5-2-8 7-3 14-6 18-11-2-2-3-5-5-7-2 3-6 6-9 8 0-2-1-5-2-6 7-6 12-13 15-21 2 0 3 0 5 1 2 0 2 1 0 2 0 1-1 3-2 4 4 1 7 1 10 1l1-1c2 1 3 3 5 5 0 1 0 2-2 2-2 3-5 8-8 12 2 4 7 7 14 11-1 2-2 5-3 8-7-6-12-11-15-14-3 4-8 6-11 9 7 0 14 0 20 1 0 10-1 20-1 30-2-1-4-1-5-1 0 0 0-1 0-2-5 0-10 0-14-1 0 2 0 3 0 4-2 0-4 0-6 0 1-10 1-19 2-29zm33 15c1-18 2-36 3-55 3 1 7 1 10 1 1-3 2-7 3-10-5 0-9-1-13-1 0-3 0-5 0-8 11 1 22 1 33 1 0 3 0 6-1 8-4 0-9 0-13 0-1 3-3 7-4 10 5 0 10 0 14 0-1 19-2 37-3 55-10 0-19-1-29-1zm30 19c-5-2-10-6-14-11 1-2 3-4 4-5 4 4 9 6 14 8-2 3-3 5-4 8zm-48-54c2-3 4-5 6-9-3 0-6 0-10-1-1 1-1 2-1 2 2 3 3 6 5 8zm11 44c5-1 10-3 15-7 1 2 2 4 3 7 1 2 0 2-1 2-5 3-10 5-15 7-1-3-2-6-2-9zm-6-75c4 0 8 0 13 1 0 4-1 9-1 14-2 0-4 0-6 0 0-3 0-5 1-8-8 0-15-1-23-2 0 4 0 8 0 11-2 0-4 0-5 0 0-6 0-11 1-17 4 0 8 0 13 1 0-4 1-8 1-11 2 0 4 0 6 0s1 2 0 3c0 2 0 5 0 8zm19 50c0 3 0 6 0 9 5 1 12 1 17 2 1-4 1-7 1-10-6 0-12 0-18-1zm1-16c0 3 0 6-1 9 7 1 13 1 18 1 0-3 1-6 1-9-6 0-12-1-18-1zm1-16c0 4 0 7 0 9 6 1 12 1 18 1 0-3 0-6 0-10-5 0-11 0-18 0zm-22 38c-5 0-9 0-14 0 0 4 0 9-1 14 5 0 9 0 14 0 0-4 1-9 1-14z">
              <text:p/>
            </draw:path>
            <draw:path draw:style-name="gr177" draw:text-style-name="P4" draw:layer="layout" svg:width="0.473cm" svg:height="0.394cm" svg:x="7.853cm" svg:y="7.044cm" svg:viewBox="0 0 474 395" svg:d="m26 372c-16 0-28-28-26-62 5-84 11-167 16-250 3-34 18-61 34-60 133 10 266 15 398 22 17 0 29 29 26 63-6 84-10 167-15 251-2 34-18 60-34 59-133-5-266-15-399-23z">
              <text:p/>
            </draw:path>
            <draw:path draw:style-name="gr178" draw:text-style-name="P4" draw:layer="layout" svg:width="0.262cm" svg:height="0.251cm" svg:x="7.982cm" svg:y="7.124cm" svg:viewBox="0 0 263 252" svg:d="m0 238c5-79 11-159 15-238 83 4 166 9 248 14-4 80-10 158-15 238-82-5-165-9-248-14z">
              <text:p/>
            </draw:path>
            <draw:path draw:style-name="gr179" draw:text-style-name="P4" draw:layer="layout" svg:width="0.108cm" svg:height="0.212cm" svg:x="8.001cm" svg:y="7.142cm" svg:viewBox="0 0 109 213" svg:d="m48 0c14 1 29 1 44 2 2 4 3 9 5 12-3 5-6 9-9 13-14 0-27-1-41-2-2-4-4-8-6-11 2-5 4-10 7-14zm-29 183c13 1 27 2 42 2 2 5 3 10 5 14-3 4-6 9-9 14-13-1-26-2-39-3-2-4-3-8-5-12 2-5 4-10 6-15zm63-85c5-22 8-43 12-65 3-3 6-6 9-9 2 5 4 10 6 15-4 20-7 40-11 60-3 3-6 6-9 8-2-3-4-6-7-9zm-16 93c5-22 8-44 12-65 3-3 6-6 9-10 2 6 4 11 5 16-3 20-7 41-11 61-3 3-5 5-9 9-1-4-4-7-6-11zm-51-100c4-20 8-41 12-62 2-2 5-5 8-9 2 5 3 10 5 15-3 19-6 38-10 57-3 3-6 6-9 8-2-3-4-6-6-9zm-15 88c4-20 8-41 12-63 3-3 6-6 9-8 2 5 4 10 6 15-4 18-8 38-12 57-3 3-6 6-8 8-3-3-5-6-7-9zm35-86c13 1 26 1 39 2 2 4 3 8 5 13-2 4-5 8-8 12-12-1-24-2-36-2-2-4-3-7-5-11 2-4 3-9 5-14z">
              <text:p/>
            </draw:path>
            <draw:path draw:style-name="gr180" draw:text-style-name="P4" draw:layer="layout" svg:width="0.108cm" svg:height="0.212cm" svg:x="8.108cm" svg:y="7.147cm" svg:viewBox="0 0 109 213" svg:d="m48 0c14 1 29 2 44 2 2 5 3 9 5 13-3 4-6 9-9 13-14-1-27-2-41-3-2-3-4-7-6-11 2-5 4-9 7-14zm-29 183c13 1 27 2 41 3 2 4 4 9 6 13-3 5-6 9-9 14-13-1-26-2-39-3-1-4-3-7-5-12 2-5 4-10 6-15zm63-85c5-22 8-43 12-65 4-3 7-5 10-8 1 5 3 10 5 15-4 19-7 39-11 59-3 3-6 6-9 8-2-3-4-6-7-9zm-16 94c4-22 8-44 11-66 4-3 7-6 10-10 2 6 3 11 5 17-4 20-8 40-11 61-4 2-6 5-9 8-2-3-4-7-6-10zm-52-100c5-21 8-42 13-63 2-2 5-5 8-8 2 4 4 9 5 14-3 20-7 38-10 58-3 2-6 6-10 8-2-3-4-6-6-9zm-14 87c4-20 7-41 12-62 3-3 5-5 8-9 2 5 4 10 6 15-4 19-7 38-11 57-3 3-6 6-8 8-3-3-5-6-7-9zm35-85c13 0 26 1 39 1 2 5 3 9 5 13-3 4-5 8-8 12-13 0-25-1-36-2-2-3-4-6-5-10 2-5 3-9 5-14z">
              <text:p/>
            </draw:path>
            <draw:path draw:style-name="gr181" draw:text-style-name="P4" draw:layer="layout" svg:width="0.32cm" svg:height="0.388cm" svg:x="7.475cm" svg:y="7.03cm" svg:viewBox="0 0 321 389" svg:d="m30 375c-19-1-32-29-30-63 6-84 11-169 16-252 3-34 20-61 38-60 79 6 159 9 237 13 20 1 32 30 30 64-4 84-10 168-16 252-2 35-19 61-38 59-78-4-158-8-237-13z">
              <text:p/>
            </draw:path>
            <draw:path draw:style-name="gr182" draw:text-style-name="P4" draw:layer="layout" svg:width="0.078cm" svg:height="0.096cm" svg:x="7.648cm" svg:y="7.191cm" svg:viewBox="0 0 79 97" svg:d="m37 97c-22-2-38-23-37-51s21-47 42-46 39 24 37 51-21 47-42 46z">
              <text:p/>
            </draw:path>
            <draw:path draw:style-name="gr183" draw:text-style-name="P4" draw:layer="layout" svg:width="0.723cm" svg:height="0.381cm" svg:x="7.513cm" svg:y="7.506cm" svg:viewBox="0 0 724 382" svg:d="m32 343c-19-1-34-23-32-48 6-84 11-167 17-251 2-25 18-45 38-44 212 14 425 25 637 37 19 1 33 23 32 48-5 84-11 168-16 253-2 24-18 45-38 44-213-13-425-26-638-39z">
              <text:p/>
            </draw:path>
            <draw:g>
              <draw:path draw:style-name="gr184" draw:text-style-name="P4" draw:layer="layout" svg:width="0.063cm" svg:height="0.08cm" svg:x="7.907cm" svg:y="7.063cm" svg:viewBox="0 0 64 81" svg:d="m44 18c0 1 0 1 0 2s0 1 1 2c0 0 0 1 0 2 0 0 0 0 1 1 0 0 0 1 0 2 0 0 0 1 1 1 0 0 1 1 1 2s0 1 0 2c1-1 1-2 2-2 0 0 0 0 0-1s0-1 1-1c0-1 0-1 0-2 0-1 0-1 1-2 0 0 1 0 1-1s0-1 0-3c0 0 0-1 1-1-4 0-7 0-10-1zm2-6c5 1 12 1 17 2 0 1 0 3 0 5-2 0-3 0-4 0-1 1-1 2-1 3 0 0 0 2 0 2-1 1-1 1-1 3-1 0-1 1-1 1 0 1 0 2-1 2s0 2-1 2c0 1-1 1-1 2 0 1 0 1-1 1 1 1 1 2 1 2 1 0 1 0 2 1 0 0 0 0 1 1 0 0 0 1 1 1s1 0 2 0c0 1 0 1 1 2 1 0 1 0 2 0 1 0 1 1 2 1-1 2-1 4-3 7 0-1-1-1-2-2 0 0-1 0-1 0-1 0-2-1-2-2-1 0-1 0-2-1 0 0-1 0-1-1-1 0-2-1-2-1 0 0-1-1-1-1 0-1-1-1-2-2 0 0-1 1-2 2s-1 0-1 1c-1 0-2 0-2 1-1 0-1 1-2 1-1 0-1 1-2 1-1 0-2 0-2 1-1 0-2 1-2 1s-2 0-3 0c0-2-1-4-2-6 2 0 2 0 3 0 0-1 1-1 2-1 0-1 1-1 2-1 0 0 1 0 1-1 1 0 2-1 2-1s2 0 2-1c1 0 1 0 1 0 1-1 1-2 2-2-1-1-2-2-2-3 0-1 0-2 0-2-1-1-1-2-1-2 0 0 0-1 0-1-1-1-1-2-1-2 0 0-1-1-1-1s0-2 0-2c0 0 0 1 0 1 0 1 0 1-1 1 0 0 0 1-1 1s0 0 0 1c0 0 0 1-1 1 0 0 0 0 0 1 0 0 0 0-1 1 0 0 0 1-1 1 0-2-1-3-2-5 1-1 1-2 2-3s1-1 2-2c0-1 0-2 1-3 0-1 1-2 2-3 0 0 0-2 0-2 1-1 1-3 2-4 0-1 0-2 1-3 0-1 0-3 0-4 2 1 4 2 5 3 1 0 1 0 1 0v0 0 0 0c0 1 0 1 0 1v0 0 0 0 0 0 0 0 0 0c0 1 0 1 0 1h-1v0 0 0 0c-1 2-2 4-2 6zm-17 31c-1-1-3-3-4-5-1 0-1 0-1-1-1 0-1 0-2 0v0c0 3 0 6-1 10-1 0-2 0-4-1 0-3 0-6 0-10 0 1 0 1-1 2-1 0-1 0-1 1-1 1-1 1-2 1s-1 2-2 2-1 1-1 1c-1 0-1 1-2 1-1 1-1 1-2 1-1 1-2 1-2 1-1-2-2-4-2-6 0 0 1-1 2-1 0-1 1-1 2-1 0 0 1-1 1-1 1 0 2-1 2-1 1-1 2-1 3-1 0-1 1-2 1-2 1 0 1-1 2-1 0 0 1-1 2-2-3 0-6 0-10 0 0-5 1-10 1-15 4 0 7 0 11 0 0-1 0-3 0-4-5 0-9 0-14 0 0-2 0-4 0-6 5 0 10 1 14 1 1-2 1-4 1-6 1 0 3 0 4 1v0h1v0 0 0 0 0 0 0 0c0 0 0 0 0 0v0 0 0 0 0 0 1 0 0h-1c0 2 0 3 0 4 4 0 9 1 14 1 0 2-1 4-1 5-4 0-9 0-13 0 0 1 0 2 0 3 3 0 6 1 9 1 0 5 0 10-1 16-3-1-7-1-10-1 1 0 1 0 2 0 0 1 0 1 1 1 0 0 0 0 1 1s1 0 1 0 1 1 1 1c1 1 1 1 2 1s2 2 2 2c0 2-2 4-3 6zm-11-16c1-3 1-5 1-7-3 0-5-1-7-1 0 3-1 5-1 7 3 0 5 0 7 1zm11 0c0-2 0-5 0-7-2 0-4 0-6 0 0 2 0 4-1 7 3 0 5 0 7 0zm5 35c6 1 12 1 17 1 0 2 0 3 0 5-6 0-11 0-17 0 0 1-1 4-1 6 9 0 18 1 26 2 0 1 0 3 0 5-19 0-39-2-59-2 0-2 1-4 1-7 4 1 8 1 12 2 0-6 1-10 1-15 1 0 3 0 4 0v0c1 0 1 0 1 0v0 0 0 0 0 0c0 1 0 1 0 1v0 0 0 0 0 0 0 0c0 1 0 1 0 1 0 0 0 0 0 0v0h-1c0 4-1 8-1 12 4 0 8 1 12 1 0-6 1-12 1-18-8 0-16-1-24-1 0-2 0-4 0-6 17 1 34 2 51 3 0 2 0 4 0 6-7 0-15-1-22-2 0 2 0 4-1 6z">
                <text:p/>
              </draw:path>
              <draw:path draw:style-name="gr185" draw:text-style-name="P4" draw:layer="layout" svg:width="0.062cm" svg:height="0.073cm" svg:x="7.901cm" svg:y="7.158cm" svg:viewBox="0 0 63 74" svg:d="m24 55c-4 1-7 2-11 3-2 1-3 1-5 2-2 0-3 1-5 1v1 0 0c-1 1-1 1-1 1v0 0 0 0 0 0 0c0 0 0 0 0 0v0 0 0 0c0 0 0 0 0 0v0 0 0c0 0-1 0-1-1 0-3 0-5-1-7 3-2 7-2 10-3 0-6 1-13 1-19-2 0-5 0-7-1 0-2 0-4 0-6 3 0 5 1 8 1 0-7 0-13 1-19-3 0-6-1-9-1 0-2 1-4 1-6 7 0 14 0 22 1 0 2-1 4-1 7-2 0-5 0-8-1 0 6-1 12-1 19 2 0 5 0 7 0 0 2 0 5 0 6-3 0-5 0-7 0-1 6-2 12-2 18h1 1c0-1 1-1 2-1 0 0 1 0 1 0 2-1 2-1 4-2 0 2 0 5 0 7zm22-15c0 3-1 6-1 10 5 0 10 0 15 0 0 3 0 5 0 7-5 0-10-1-15-1 0 4 0 7-1 11 6 1 12 1 18 1 0 2 0 4-1 6-14 0-28-1-42-2 0-2 0-4 0-6 7 0 14 0 21 1 0-4 0-8 0-11-5 0-10-1-15-1 1-2 1-4 1-7 5 1 10 1 15 2 0-4 0-7 1-11-4 0-7 0-10-1 0 2 0 4 0 5-2 0-4 0-5 0 1-15 1-29 3-43 11 0 22 1 33 1 0 14-2 28-2 42-2 0-3 0-5 0 0-1 0-2 0-3-3 0-6 0-10 0zm11-17c-3 0-7 0-10-1 0 5-1 8-1 11 4 1 7 0 10 0 1-3 1-6 1-10zm1-16c-3-1-7-1-10-1 0 4 0 8-1 11 4 0 7 0 11 1 0-4 0-7 0-11zm-15 10c0-4 0-8 0-11-3 0-6 0-9 0-1 3-1 7-1 11 4 0 7 0 10 0zm-1 6c-3 0-6-1-9-1-1 4-1 7-1 11 3 0 6 0 10 0 0-3 0-6 0-10z">
                <text:p/>
              </draw:path>
              <draw:path draw:style-name="gr186" draw:text-style-name="P4" draw:layer="layout" svg:width="0.062cm" svg:height="0.079cm" svg:x="7.895cm" svg:y="7.243cm" svg:viewBox="0 0 63 80" svg:d="m46 49c-1-1-1-1-2-3-1 0-1-1-1-1s-1-2-1-3-1-2-2-2c-5-1-10-1-15-1 0 0 0 0 0 1h-1c0 1 0 1 0 2 0 0-1 0-1 1-1 0-1 1-2 2-1 1-2 1-2 3 9 0 18 0 27 1zm-8-16c-1-2-1-3-2-5 0 0-1-1-1-1s0-2 0-2c-2 0-3 0-4 0-1 0-1 1-1 2 0 0 0 1 0 2-1 0-1 1-2 1 0 1 0 2 0 2 3 0 7 0 10 1zm-31 39c0 0 0 0 1 0 1-1 1-1 2-1 1 0 1 0 2 0 0-1 1-1 1-1 1-1 1-1 2-1 0 0 0 0 1-1 0 0 1 0 1 0 1-1 1-2 2-2 0 0 0 0 0-1 1 0 1-1 1-1 1-1 1-1 2-1 0-1 0-1 0-2 0 0 0-1 1-2 0 0 1-1 1-1 0 0 0-1 0-2s0-1 1-1c-3-1-6-1-9-1 0-1 1-3 1-4-1 1-2 1-2 1-1 1-1 2-2 2s-1 2-2 2c0 0-1 1-2 1 0 0-1 1-2 2 0 0-1 0-1 0-1 1-1 1-2 1 0 0-2 0-2 1-1-2-1-5-2-7 1 0 2-1 3-1 1-1 1-1 3-2 0 0 1 0 2-1 1-1 1-1 3-2 0-1 1-1 1-2s2-1 2-2c1 0 2-1 3-2s1-2 2-3c-6 0-11 0-17-1 0-2 0-4 1-7 6 1 12 2 19 2 0 0 0 0 0-1l1-1c0 0 1-2 1-2 0 0 0-1 0-1 1-1 1-2 1-2-5-1-11-1-16-1 0-3 0-5 0-7 6 0 12 0 18 1 1-6 3-12 4-18 2 1 4 1 6 2v0 0c0 0 0 0 0 0v0 0 1 0 0 0 0 0 0 0 0 0 0 0c0 0 0 0 0 1v0 0 0h-1c0 0 0 2 0 2-1 1-1 3-1 4 0 1-1 2-1 4-1 1-1 3-1 4 9 1 17 1 25 2 0 2 0 4-1 7-6-1-11-1-17-2 1 0 1 0 1 0v1 1 0c1 1 1 1 1 1 0 0 0 1 0 1 0 1 0 1 0 1 1 2 1 2 2 3 6 0 12 1 18 1 0 3 0 4-1 7-5 0-10-1-15-1 1 0 1 1 2 1 0 1 0 1 0 1 0 1 0 1 1 1 0 0 0 1 1 1 0 1 1 1 1 2 0 0 2 1 2 2s2 1 2 2c1 0 1 0 3 1 0 0 1 1 2 1 1 1 2 1 3 1-1 3-2 5-4 8 0 0-1-1-1-2-1 0-1 0-2 0 0-1-1-1-1-1s-2-1-2-2c0 0-1 0-2-1s-1 0-1-1c0-1-1-1-1-1-1-1-1-2-2-2-1 6-1 12-2 18 0 0 0 0 0 1 0 1 0 1 0 1 0 1 0 1 0 1 0 1 0 2-1 2 0 0 0 0 0 1-1 0-1 1-1 1 0 0 0 0 0 1v0c-1 0-1 1-1 1 0 0 0 1 0 1 0 0-1 0-1 0-1 0-1 0-1 1 0 0 0 0 0 0-1 0-1 0-2 0v0c-1 0-1 0-1 0-2 0-4 0-7 0 0-3 0-6 0-8 2 0 4 0 7 0v0 0 0 0 0c1 0 1 0 1 0v0-1c0 0 0 0 0 0v0 0c0-1 0-1 0-1 1 0 1-1 1-1v0c0 0 0-1 1-1 0-4 0-9 1-13-4 0-7 0-11 0 0 1 0 1 0 3 0 0-1 1-1 1s-1 2-1 3c0 1 0 1-1 2s0 1 0 2c-1 0-1 1-2 2s0 1-1 1 0 1-1 2-1 1-1 1c-1 1-2 1-2 2s-1 0-2 1-1 1-2 1c-1 0-1 1-2 1 0 0-1 0-2 1 0 0-1 1-1 1-2 0-2 0-3 0-1-2-1-5-1-7zm45-64c0 1 0 1 0 1-1 0-1 1-1 1 0 1 0 2-1 3s0 1-1 2c-1 1-1 2-2 4-2-2-4-3-5-4 1-2 1-4 3-6 0-1 0-2 1-3 0-1 0-2 0-3 3 1 5 3 7 3v0c0 1 0 1 0 1v0 0 0 0 0 0 0 0 0 0 0 0 0 0 0 1 0c0 0 0 0 0 0v0 0c-1 0-1 0-1 0zm-34 9c0-1-1-2-1-3 0 0 0-1 0-2-1 0-1 0-1-1s-1-1-1-1c0-1 0-1 0-2l-1-1c0 0 0 0 0-1 1-1 3-3 5-4 0 0 1 0 1 1s0 1 0 1c1 0 1 0 2 1 0 1 0 1 0 1 0 1 0 1 1 1 0 1 0 2 1 2 0 1 0 2 0 2 0 0 0 1 1 1-3 2-5 3-7 5z">
                <text:p/>
              </draw:path>
              <draw:path draw:style-name="gr187" draw:text-style-name="P4" draw:layer="layout" svg:width="0.067cm" svg:height="0.066cm" svg:x="7.89cm" svg:y="7.343cm" svg:viewBox="0 0 68 67" svg:d="m4 0c3 0 5 0 7 0 7 17 14 34 21 51 1-16 2-32 3-49 2 0 4 0 7 0-2 22-3 43-4 65-3 0-5 0-7-1-7-17-14-34-22-51 0 17-2 33-3 50-2 0-4 0-6-1 2-21 3-43 4-64zm39 32c1 0 1-1 1-2s0-1 0-2 1 0 1-1 0-1 0-2v0c0 0 0-1 1-1 0 0 0 0 0-1v-1 0h1c0-1 0-1 1-1 0-1 0-1 0-1 0 0 0-1 1-1 0 0 1 0 1-1 0 0 0 0 0 0 1 0 1 0 1-1s0 0 0 0c0 0 1 0 1 0h1c0 0 0 0 0-1 0 0 1 0 1 1 0-1 0-1 1-1 0 0 0 0 1 0s0 0 1 0 1 0 1 0c1 0 1 1 2 1v0c1 0 1 0 1 0 0 0 0 0 0 0h1c0 1 1 1 1 1v1h1v0c0 0 0 1 0 1h1v1c1 0 1 0 1 1v0c0 1 1 2 1 2 0 0 1 1 1 1s0 2 0 2c0 1 0 1 0 2 0 0 0 1 0 1s0 2 0 2 0 1 0 2 0 1 0 3c0 0 0 1 0 1s0 2 0 2c-1 0-1 1-1 2s-1 0-1 0c0 1 0 1 0 1 0 0 0 0 0 0 0 1 0 1 0 2-1 0-1 0-1 0v1c-1 0-1 0-1 0 0 0 0 0 0 1l-1 1c0 0 0 0 0 0-1 0-1 1-1 1h-1c0 1 0 1 0 1h-1-1v0c0 0 0 1-1 1v0 0c-1 0-2 0-2 0 0 0-1 0-1 0s-1 0-2 0v0c-1-1-2-1-2-1 0 0 0 0-1 0 0 0 0 0-1-1l-1-1v0c0-1-1-1-1-2h-1v-1c0 0 0 0 0 0-1-1-1-1-1-1 0-1 0-1 0-1v-1c-1 0-1 0-1 0v-1c0-1 0-1 0-2s-1-1-1-2c0-1 1-2 1-2 0-2 0-2-1-3zm7 1c0 0 0 1 0 2 0 0 0 0 0 1s0 1 0 1 0 1 0 1c0 0 0 1 0 1 0 1 0 1 0 1v1l1 1v0 0 1c0 0 0 0 1 0v1 0h1v1 0 0 0c1 0 1 0 1 0v0h1v0c0 0 0 0 0 0h1v0 0c0 0 0 0 0 0v0h1v0h1v0-1 0h1c0-1 0-1 0-1 0 0 0 0 1 0v-1 0c0 0 0 0 1 0v0c0-1 0-1 0-2 0 0 0 0 0-1 0 0 0-1 1-1v-1c0 0 0-1 0-2 0 0 0 0 1-1 0-1 0-1 0-1 0-1-1-1-1-2 0 0 0-1 1-1-1 0-1-1-1-2 0 0 0 0 0-1h-1c1 0 1 0 1 0-1 0-1-1-1-1v-1 0 0-1c0 0-1 0-1 0h-1v-1 0 0-1c-1 0-1 0-1 0v0 0 0h-1v0 0c-1 0-1 0-1 0v0 0h-1c0 0 0 0 0 0v0 0 0c-1 1-1 1-1 1v0c-1 0-1 0-1 0 0 1 0 1 0 1 0 0 0 0 0 0 0 0-1 0-1 0 0 1 0 1 0 1 0 0-1 0-1 0v1 0c0 0 0 0 0 1v0 1c-1 0-1 0-1 1s0 1 0 1c0 1 0 2 0 2 0 0 0 1 0 1zm-7 22c8 1 15 1 23 1 0 3 0 5 0 7-7 0-15-1-23-2 0-2 0-4 0-6z">
                <text:p/>
              </draw:path>
            </draw:g>
            <draw:g>
              <draw:path draw:style-name="gr188" draw:text-style-name="P4" draw:layer="layout" svg:width="0.057cm" svg:height="0.078cm" svg:x="7.655cm" svg:y="7.59cm" svg:viewBox="0 0 58 79" svg:d="m50 30c-5 0-11 0-17 0-3 21-12 38-28 49-1-2-3-5-5-7 15-11 24-25 26-43-7 0-15-1-22-1 0-2 0-4 0-7 7 0 15 1 23 1 0-8 0-15 1-22 2 1 4 1 7 1 2 0 2 1 0 3 0 6-1 12-2 18 9 0 17 0 25 0 0 8-1 16-2 24-1 12-1 21-4 26s-6 7-12 7c-3 0-5 0-8 0 0-4 0-7 0-10 3 0 6 1 8 1 3 0 5-1 6-3 2-4 3-11 4-22 0-5 0-10 0-15z">
                <text:p/>
              </draw:path>
              <draw:path draw:style-name="gr189" draw:text-style-name="P4" draw:layer="layout" svg:width="0.068cm" svg:height="0.012cm" svg:x="7.723cm" svg:y="7.629cm" svg:viewBox="0 0 69 13" svg:d="m0 9c0-3 0-6 1-9 23 2 45 3 68 4 0 3 0 6 0 9-23-2-46-3-69-4z">
                <text:p/>
              </draw:path>
              <draw:path draw:style-name="gr190" draw:text-style-name="P4" draw:layer="layout" svg:width="0.047cm" svg:height="0.081cm" svg:x="7.802cm" svg:y="7.596cm" svg:viewBox="0 0 48 82" svg:d="m35 58c-11-8-20-13-26-16 0 14-2 27-2 40-3 0-5 0-7 0 1-26 2-51 4-76 2 0 4 0 7 0 2 0 2 1 0 3 0 8-1 16-2 24 10 4 20 10 30 17-1 2-2 5-4 8zm2-34c-4-5-7-10-10-13 1-2 3-3 4-4 3 4 7 8 10 13-2 2-3 3-4 4zm8-7c-3-5-6-9-10-13 2-2 3-3 4-4 4 3 7 8 9 13-1 1-2 2-3 4z">
                <text:p/>
              </draw:path>
              <draw:path draw:style-name="gr191" draw:text-style-name="P4" draw:layer="layout" svg:width="0.059cm" svg:height="0.088cm" svg:x="7.853cm" svg:y="7.6cm" svg:viewBox="0 0 60 89" svg:d="m22 34c3-1 5-1 7-1 3 0 5 1 6 3s2 5 2 9c6-3 14-5 22-8 0 3 0 6 1 9-8 2-15 4-23 7 0 5 0 11-1 16-2 0-4 0-6 0 0-4 0-9 1-13-7 3-11 5-13 8s-4 5-4 8c0 2 1 3 2 5 1 1 4 2 8 3 9 1 18 1 26 1 0 3 0 5 0 8-9-1-18-2-27-2-6-1-11-3-13-6s-3-5-3-10c1-3 2-7 5-10 5-5 11-10 19-13 0-3 0-6-1-6s-3-2-5-2c-5 2-11 4-20 13-2-3-3-5-5-7 11-7 17-15 22-24-7 0-12 0-18 0 0-2 0-5-1-7 8 0 15 0 22 0 0-3 2-8 4-15 2 1 4 1 6 2 2 1 2 2 0 4-2 3-2 6-4 9 8 0 15-1 22-2 0 3 0 6 0 8-8 1-16 1-24 1-2 5-5 9-7 12z">
                <text:p/>
              </draw:path>
              <draw:path draw:style-name="gr192" draw:text-style-name="P4" draw:layer="layout" svg:width="0.065cm" svg:height="0.082cm" svg:x="7.652cm" svg:y="7.687cm" svg:viewBox="0 0 66 83" svg:d="m25 41c5-2 10-3 13-2 8 2 15 3 19 9 4 4 4 10 4 16 0 6-2 10-5 13s-6 5-11 5c-5 0-8-1-10-5-2-2-3-5-5-8 2-1 4-3 7-4 0 3 1 4 3 7 1 1 3 2 5 2s5 0 7-2c1-2 3-5 3-9s-1-8-4-11-6-6-13-6c-4-1-9 0-14 2 0 7-1 13-1 20 0 5-2 9-4 11-3 3-6 5-10 4-2-1-5-1-7-4-1-3-2-7-2-10 0-7 2-13 7-18 3-3 7-6 11-8 1-6 1-11 1-16-5 0-10 0-14 0 0-3-1-5-1-8 5 0 10 0 16 0 0-7 0-13 1-19 2 0 4 0 6 1 1 0 1 1 0 2 0 5-1 10-1 15 4-1 9-2 12-4 1 3 1 6 2 9-5 1-9 2-15 3 0 5 0 10 0 15zm-7 10c-4 2-6 4-7 6-3 3-5 7-5 11 0 3 0 4 1 6s2 2 4 2c3 0 5-4 6-10 0-5 0-10 1-15zm34-40c6 6 11 12 14 17-1 2-3 4-5 6-4-6-9-12-14-17 1-2 3-3 5-6z">
                <text:p/>
              </draw:path>
              <draw:path draw:style-name="gr193" draw:text-style-name="P4" draw:layer="layout" svg:width="0.07cm" svg:height="0.086cm" svg:x="7.724cm" svg:y="7.691cm" svg:viewBox="0 0 71 87" svg:d="m31 85c-6-1-12-4-17-10-3 3-7 7-12 10-1-3-1-6-2-10 2-1 6-3 11-6 1-8 1-16 1-24-3-1-6-1-9-1 0-2 1-5 1-7 5 0 10 0 15 1 0 10-1 20-2 31 4 5 9 7 16 8 13 1 25 1 38 2 0 3-1 6-2 8-13 0-25-1-38-2zm9-73c5 2 8 3 10 3 2-1 4-3 6-4-10-1-19-2-28-2 0-2 0-5 0-7 12 0 23 1 35 2 1 0 1-1 2-2 1 2 3 4 4 5 2 2 1 2-1 2-5 3-9 6-13 10 1 0 3 1 4 2-1 1-3 3-4 4 4 1 9 1 14 1-1 15-2 29-3 43-1 4-2 6-5 5s-5 0-6 0c0-2 0-5 0-7 1 0 2 0 4 1s1-1 1-2c0-3 0-5 1-7-5-1-8-1-12-1-1 5-1 10-1 14-2 0-5 0-6 0 0-4 0-9 1-14-4-1-8-1-11-1-1 6-1 11-2 16-2 0-4 0-6 0 1-17 2-33 3-49 8 0 16 1 23 1-8-5-13-8-15-8 2-2 3-3 5-5zm10 19c0 2 0 5 0 7 4 1 8 1 12 1 0-2 0-5 0-7-4 0-7 0-12-1zm-17-1c0 3 0 5 0 8 4 0 7 0 11 0 0-2 0-5 0-7-4-1-7-1-11-1zm10 14c-3 0-7 0-11-1 0 3 0 5 0 8 3 0 7 0 11 0 0-2 0-5 0-7zm18 1c-3 0-8 0-11 0 0 2 0 5-1 7 4 0 8 0 12 1 0-3 0-5 0-8zm-47-45c5 5 8 9 10 14-2 1-4 3-5 6-4-6-7-10-10-14 2-2 3-4 5-6z">
                <text:p/>
              </draw:path>
              <draw:path draw:style-name="gr194" draw:text-style-name="P4" draw:layer="layout" svg:width="0.048cm" svg:height="0.076cm" svg:x="7.809cm" svg:y="7.7cm" svg:viewBox="0 0 49 77" svg:d="m49 61c-10 11-20 17-30 16-8 0-13-3-16-7-3-3-3-10-3-19 1-17 3-34 3-51 3 0 5 0 7 0 2 1 2 2 1 3-1 16-3 32-4 48 0 7 1 11 3 13s4 5 9 5c8 2 17-5 26-15 1 2 2 5 4 7z">
                <text:p/>
              </draw:path>
              <draw:path draw:style-name="gr195" draw:text-style-name="P4" draw:layer="layout" svg:width="0.037cm" svg:height="0.083cm" svg:x="7.867cm" svg:y="7.699cm" svg:viewBox="0 0 38 84" svg:d="m0 41c0-3 2-5 4-8 14-14 23-26 28-33 1 2 3 4 5 6 1 2 1 3-2 3-3 5-12 15-26 29 0 1-1 2-1 3 0 1 0 2 1 3 11 12 19 24 26 33-2 3-5 5-7 7-6-11-14-22-24-34-3-4-4-7-4-9z">
                <text:p/>
              </draw:path>
              <draw:path draw:style-name="gr196" draw:text-style-name="P4" draw:layer="layout" svg:width="0.067cm" svg:height="0.082cm" svg:x="7.913cm" svg:y="7.703cm" svg:viewBox="0 0 68 83" svg:d="m61 43c-11 0-21 1-28 4-1-2-1-5-1-7 9-4 18-6 29-5 0 3 0 5 0 8zm0 31c0 3 0 6 0 9-5-1-9-1-14-1-7-1-15-3-22-8 2-2 3-5 3-6 6 3 12 5 20 6 4 0 8 0 13 0zm-24-49c-6 2-11 2-16 3-4 22-9 40-14 53-3-2-5-2-7-4 7-15 11-32 15-49-6 0-10 0-14 0 0-3 0-5 0-8 5 0 11 0 15 0 1-8 3-14 4-20 2 1 4 1 5 2 3 0 3 2 1 3-1 3-2 8-4 15 5 0 10-1 14-2 0 2 0 5 1 7zm20-24c3 2 7 6 11 10-1 2-2 4-3 5-4-4-8-7-11-10 1-2 2-4 3-5zm-7 7c3 3 8 6 11 11-1 1-2 3-3 5-4-4-8-8-11-11 1-2 2-3 3-5z">
                <text:p/>
              </draw:path>
              <draw:path draw:style-name="gr197" draw:text-style-name="P4" draw:layer="layout" svg:width="0.05cm" svg:height="0.085cm" svg:x="7.987cm" svg:y="7.706cm" svg:viewBox="0 0 51 86" svg:d="m27 28c-9 0-17 0-26 0 0-3 0-6-1-8 11 0 19 1 25 0-2-6-3-13-3-20 2 0 4 0 6 1 2 0 2 1 0 3 1 5 2 10 4 16 6 0 13-1 18-2 1 3 1 6 1 9-6 0-12 0-18 1 4 10 10 18 18 26-2 2-4 4-5 6-8-4-15-7-22-7-7-1-12 1-15 4-2 1-2 3-2 6 0 3 0 5 2 8 2 3 9 5 20 6 4 0 7 0 11 0-1 4-2 6-2 9-4-1-8-1-12-1-11 0-18-3-22-9-3-4-4-8-4-13s2-8 4-12c4-4 10-6 18-5s12 1 13 2c-4-8-7-15-8-20z">
                <text:p/>
              </draw:path>
              <draw:path draw:style-name="gr198" draw:text-style-name="P4" draw:layer="layout" svg:width="0.062cm" svg:height="0.07cm" svg:x="8.047cm" svg:y="7.717cm" svg:viewBox="0 0 63 71" svg:d="m28 52c-3 6-5 11-7 13-3 4-6 6-9 6-5 0-9-4-11-12-1-4-1-13-1-27 0-10 2-21 4-32 2 1 4 2 6 2 3 1 3 3 0 4-1 10-2 19-3 26-1 11 0 18 1 23s2 6 4 6c2 0 4-2 6-5 1-3 2-6 3-10 3 2 5 4 7 6zm21-44c8 12 13 28 14 45-3 1-6 2-9 2-1-18-5-32-12-43 2-1 4-2 7-4z">
                <text:p/>
              </draw:path>
            </draw:g>
          </draw:g>
          <draw:line draw:style-name="gr199" draw:text-style-name="P4" draw:layer="layout" svg:x1="8.5cm" svg:y1="8.009cm" svg:x2="9.975cm" svg:y2="8.106cm">
            <text:p/>
          </draw:line>
          <draw:path draw:style-name="gr200" draw:text-style-name="P4" draw:layer="layout" svg:width="0.872cm" svg:height="0.799cm" draw:transform="skewX (-0.0141371669411514) rotate (0.733387351687879) translate (7.38113149050247cm 6.49785790389479cm)" svg:viewBox="0 0 873 800" svg:d="m0 19551c54-19 71-20 103-1 257 262 514 524 770 786">
            <text:p/>
          </draw:path>
          <draw:line draw:style-name="gr201" draw:text-style-name="P4" draw:layer="layout" svg:x1="10.569cm" svg:y1="6.294cm" svg:x2="9.065cm" svg:y2="6.209cm">
            <text:p/>
          </draw:line>
          <draw:path draw:style-name="gr202" draw:text-style-name="P4" draw:layer="layout" svg:width="0.745cm" svg:height="1.216cm" svg:x="8.996cm" svg:y="7.279cm" svg:viewBox="0 0 746 1217" svg:d="m0 762c12-236 24-473 37-709 8-30 28-51 45-53 206 11 412 22 619 33 26 4 34 18 45 49-15 241-27 486-42 727 5 120 5 239 9 359 6 25-10 45-29 49-205-15-422-22-627-37-31-10-45-14-53-61-2-119-3-238-4-357z">
            <text:p/>
          </draw:path>
          <draw:path draw:style-name="gr203" draw:text-style-name="P4" draw:layer="layout" svg:width="0.703cm" svg:height="1.164cm" svg:x="9.017cm" svg:y="7.298cm" svg:viewBox="0 0 704 1165" svg:d="m0 729c12-225 23-452 35-678 7-29 26-49 42-51 195 11 390 21 585 32 24 3 33 17 42 46-13 232-24 465-39 696 5 116 5 229 8 344 6 24-9 43-27 47-194-14-398-21-592-35-29-10-43-14-50-59-2-114-3-228-4-342z">
            <text:p/>
          </draw:path>
          <draw:polyline draw:style-name="gr204" draw:text-style-name="P4" draw:layer="layout" svg:width="1.096cm" svg:height="0.068cm" draw:transform="skewX (-0.0054105206811814) rotate (-1.55543742937824) translate (9.08956515887821cm 7.30717018616777cm)" svg:viewBox="0 0 1097 69" draw:points="0,-17949 831,-17953 1097,-17883">
            <text:p/>
          </draw:polyline>
          <draw:line draw:style-name="gr205" draw:text-style-name="P4" draw:layer="layout" svg:x1="9.102cm" svg:y1="8.135cm" svg:x2="9.688cm" svg:y2="8.172cm">
            <text:p/>
          </draw:line>
          <draw:polygon draw:style-name="gr206" draw:text-style-name="P4" draw:layer="layout" svg:width="0.413cm" svg:height="0.133cm" svg:x="9.18cm" svg:y="7.81cm" svg:viewBox="0 0 414 134" draw:points="414,20 413,134 0,112 1,0">
            <text:p/>
          </draw:polygon>
          <draw:polygon draw:style-name="gr207" draw:text-style-name="P4" draw:layer="layout" svg:width="0.418cm" svg:height="0.44cm" svg:x="9.182cm" svg:y="7.389cm" svg:viewBox="0 0 419 441" draw:points="0,421 6,0 419,22 413,441">
            <text:p/>
          </draw:polygon>
          <draw:line draw:style-name="gr208" draw:text-style-name="P4" draw:layer="layout" svg:x1="7.386cm" svg:y1="9.844cm" svg:x2="8.574cm" svg:y2="9.967cm">
            <text:p/>
          </draw:line>
          <draw:polygon draw:style-name="gr209" draw:text-style-name="P4" draw:layer="layout" svg:width="0.905cm" svg:height="0.326cm" svg:x="7.459cm" svg:y="9.181cm" svg:viewBox="0 0 906 327" draw:points="900,65 906,327 6,253 0,0">
            <text:p/>
          </draw:polygon>
          <draw:polygon draw:style-name="gr210" draw:text-style-name="P4" draw:layer="layout" svg:width="0.907cm" svg:height="0.396cm" svg:x="7.451cm" svg:y="8.849cm" svg:viewBox="0 0 908 397" draw:points="8,332 0,0 900,74 908,397">
            <text:p/>
          </draw:polygon>
          <draw:line draw:style-name="gr211" draw:text-style-name="P4" draw:layer="layout" svg:x1="7.475cm" svg:y1="9.423cm" svg:x2="7.533cm" svg:y2="9.193cm">
            <text:p/>
          </draw:line>
          <draw:polygon draw:style-name="gr212" draw:text-style-name="P4" draw:layer="layout" svg:width="0.905cm" svg:height="0.396cm" svg:x="7.455cm" svg:y="8.857cm" svg:viewBox="0 0 906 397" draw:points="41,0 0,221 12,262 111,336 906,397 893,69">
            <text:p/>
          </draw:polygon>
          <draw:path draw:style-name="gr213" draw:text-style-name="P4" draw:layer="layout" svg:width="0.827cm" svg:height="0.244cm" svg:x="7.484cm" svg:y="8.912cm" svg:viewBox="0 0 828 245" svg:d="m30 0-30 147v29c0 0 123 14 184 16 117-53 340-47 434 42 67 5 187 11 187 11l2-42 21-132z">
            <text:p/>
          </draw:path>
          <draw:path draw:style-name="gr214" draw:text-style-name="P4" draw:layer="layout" svg:width="0.86cm" svg:height="0.31cm" draw:transform="rotate (-0.0909316540300733) translate (7.48961360562415cm 8.84552834078415cm)" svg:viewBox="0 0 861 311" svg:d="m0 16523c0 0 129 1 197 1 58 48 322 69 442 1 72-2 214-3 214-3l-4-70 12-194">
            <text:p/>
          </draw:path>
          <draw:line draw:style-name="gr215" draw:text-style-name="P4" draw:layer="layout" svg:x1="8.358cm" svg:y1="9.243cm" svg:x2="8.316cm" svg:y2="9.184cm">
            <text:p/>
          </draw:line>
          <draw:line draw:style-name="gr216" draw:text-style-name="P4" draw:layer="layout" svg:x1="7.492cm" svg:y1="9.09cm" svg:x2="7.638cm" svg:y2="8.959cm">
            <text:p/>
          </draw:line>
          <draw:polygon draw:style-name="gr217" draw:text-style-name="P4" draw:layer="layout" svg:width="0.671cm" svg:height="0.089cm" svg:x="7.638cm" svg:y="8.924cm" svg:viewBox="0 0 672 90" draw:points="0,0 672,59 672,90 0,33">
            <text:p/>
          </draw:polygon>
          <draw:polygon draw:style-name="gr218" draw:text-style-name="P4" draw:layer="layout" svg:width="0.174cm" svg:height="0.167cm" draw:transform="rotate (-0.0343829862654677) translate (7.82580379528776cm 9.29082599308997cm)" svg:viewBox="0 0 175 168" draw:points="135,18201 138,18138 175,18139 91,18033 0,18133 37,18134 34,18198">
            <text:p/>
          </draw:polygon>
          <draw:polygon draw:style-name="gr219" draw:text-style-name="P4" draw:layer="layout" svg:width="1.057cm" svg:height="0.184cm" svg:x="7.72cm" svg:y="6.193cm" svg:viewBox="0 0 1058 185" draw:points="2,147 0,94 183,0 1058,35 1058,89 887,185">
            <text:p/>
          </draw:polygon>
          <draw:polyline draw:style-name="gr220" draw:text-style-name="P4" draw:layer="layout" svg:width="1.052cm" svg:height="0.104cm" draw:transform="rotate (-0.0389208423206526) translate (7.7254149984535cm 6.18704265098908cm)" svg:viewBox="0 0 1053 105" draw:points="0,11867 882,11868 1053,11764">
            <text:p/>
          </draw:polyline>
          <draw:line draw:style-name="gr221" draw:text-style-name="P4" draw:layer="layout" svg:x1="8.603cm" svg:y1="6.326cm" svg:x2="8.603cm" svg:y2="6.376cm">
            <text:p/>
          </draw:line>
          <draw:polygon draw:style-name="gr222" draw:text-style-name="P4" draw:layer="layout" svg:width="0.85cm" svg:height="0.052cm" svg:x="7.859cm" svg:y="6.213cm" svg:viewBox="0 0 851 53" draw:points="39,0 851,33 809,53 0,19">
            <text:p/>
          </draw:polygon>
          <draw:g>
            <draw:path draw:style-name="gr223" draw:text-style-name="P4" draw:layer="layout" svg:width="0.153cm" svg:height="0.078cm" draw:transform="skewX (0.0127409035395562) rotate (0.0064577182323778) translate (8.84623471604102cm 6.03163700799665cm)" svg:viewBox="0 0 154 79" svg:d="m78 12257c-43 0-77-8-77-16 0 0 0-1 0-2h-1l24-62h104l24 61c1 1 2 2 2 2 0 10-34 17-76 17z">
              <text:p/>
            </draw:path>
            <draw:ellipse draw:style-name="gr224" draw:text-style-name="P4" draw:layer="layout" svg:width="0.101cm" svg:height="0.017cm" draw:transform="rotate (0.0099483767363658) translate (8.871cm 6.023cm)">
              <text:p/>
            </draw:ellipse>
            <draw:ellipse draw:style-name="gr225" draw:text-style-name="P4" draw:layer="layout" svg:width="0.083cm" svg:height="0.011cm" draw:transform="rotate (0.0120427718387586) translate (8.882cm 6.027cm)">
              <text:p/>
            </draw:ellipse>
            <draw:ellipse draw:style-name="gr226" draw:text-style-name="P4" draw:layer="layout" svg:width="0.075cm" svg:height="0.006cm" draw:transform="rotate (0.0132645023151544) translate (8.886cm 6.029cm)">
              <text:p/>
            </draw:ellipse>
          </draw:g>
        </draw:g>
        <draw:g>
          <draw:path draw:style-name="gr227" draw:text-style-name="P2" draw:layer="layout" svg:width="1.757cm" svg:height="4.698cm" svg:x="12.242cm" svg:y="6cm" svg:viewBox="0 0 1758 4699" svg:d="m1 4699h1757l-1-4513c0-103-77-186-168-186h-1422c-92 0-167 83-167 186z">
            <text:p/>
          </draw:path>
          <draw:path draw:style-name="gr228" draw:text-style-name="P2" draw:layer="layout" svg:width="1.552cm" svg:height="2.444cm" svg:x="12.344cm" svg:y="6.233cm" svg:viewBox="0 0 1553 2445" svg:d="m125 2445c-69 0-125-56-125-122v-2203c0-66 56-120 125-120h1301c69 0 127 54 127 120v2203c0 66-58 122-127 122z">
            <text:p/>
          </draw:path>
          <draw:path draw:style-name="gr229" draw:text-style-name="P2" draw:layer="layout" svg:width="0.471cm" svg:height="0.6cm" svg:x="13.024cm" svg:y="6.789cm" svg:viewBox="0 0 472 601" svg:d="m26 601c-15 0-26-14-26-27v-548c0-15 11-26 26-26h419c15 0 27 11 27 26v548c0 13-12 27-27 27z">
            <text:p/>
          </draw:path>
          <draw:path draw:style-name="gr230" draw:text-style-name="P2" draw:layer="layout" svg:width="0.454cm" svg:height="0.446cm" svg:x="12.486cm" svg:y="6.515cm" svg:viewBox="0 0 455 447" svg:d="m225 148-8-11c2-3 6-7 8-10zm109 36c9-13 18-35 26-61h-61c8 23 20 41 35 61zm70-61c-5 39-17 67-36 90 15 12 45 22 87 31l-15 47c-45-13-79-29-102-48-30 23-68 39-113 50l-16-38 5-8c39-10 69-22 90-36-19-23-29-46-35-65-2 12-13 29-28 44l-16-21v-21c27-34 45-76 56-127l44 13c8 10 5 17-4 18l-11 30h128v41zm-229 132-1-5c1-2 3-2 6-3l12-21c-27-18-52-26-74-26h73v-31l-8-11c2-3 6-7 8-10v-42h-73v-13h98v-40h-98v-12c11-10 8-17-5-19h-37v31h-100v40h100v13h-75v94h68c-29 16-63 33-103 48l21 45c42-20 72-40 89-62v60h42v-60c5 4 22 15 52 32l5-8-1-5c1-2 3-2 6-3zm-84 103c14 1 17 8 7 17v59h73v-89h-175v-40h376v40h-159v22h122v40h-122v27h183v42h-428v-42h88v-76zm93-182v-28h-36v28zm-42 0v-28h-38v28z">
            <text:p/>
          </draw:path>
          <draw:path draw:style-name="gr231" draw:text-style-name="P2" draw:layer="layout" svg:width="0.457cm" svg:height="0.413cm" svg:x="12.486cm" svg:y="7.023cm" svg:viewBox="0 0 458 414" svg:d="m286 134h-60v48h60zm0-89v-54h-60v54zm165-54h-61v54h61zm0 41h-61v48h61zm-61 41v46h109v46h-109v51h128v48h-318v-48h146v-51h-104v-46h104v-46h-60v24h-42v-247h250v240h-43v-17zm-356 134c-7 11-14 11-21 4l-14-50 68-13v-99h-53v-47h53v-92h-58v-46h164v46h-57v92h52v47h-52v86c5-1 24-4 55-15l5 43c-52 18-100 33-142 44z">
            <text:p/>
          </draw:path>
          <draw:path draw:style-name="gr232" draw:text-style-name="P2" draw:layer="layout" svg:width="0.455cm" svg:height="0.455cm" svg:x="12.476cm" svg:y="7.466cm" svg:viewBox="0 0 456 456" svg:d="m309 99h21c15-22 22-40 27-53 11-1 11-8 6-18l-53-16c-9 23-20 48-33 76l32 11h21c0 3-1 4-4 6zm-216-6h19l37-20c-16-29-31-52-48-65l-45 29c14 16 25 35 37 56h19l-14 7c-2-1-3-4-5-7zm71 126c-8 12-22 25-40 42h181c-15-11-29-26-40-42zm-68-78c-4 13-10 25-16 32h59c-11-16-18-27-20-32zm-123 144c-25 27-57 46-93 60l-21-46c52-20 94-46 125-80h-115v-46h138c6-11 11-22 17-32h-119v-48h64c2 3 3 6 5 7l14-7h50c6-29 13-62 16-99l51 9c6 11 6 15-5 18-1 20-7 43-15 72h83l17 6c3-2 4-3 4-6h73v48h-118c0 2 9 13 23 32h133v46h-105c21 25 61 45 120 61l-23 50c-37-12-68-29-91-51l-4 95c-3 47-23 70-57 70h-52l-6-53h47c9 0 13-7 14-22l6-62h-65c-13 73-65 120-156 143l-15-50c71-12 111-43 120-93h-60z">
            <text:p/>
          </draw:path>
          <draw:rect draw:style-name="gr233" draw:text-style-name="P2" draw:layer="layout" svg:width="0.42cm" svg:height="0.489cm" svg:x="13.055cm" svg:y="6.842cm">
            <text:p/>
          </draw:rect>
          <draw:ellipse draw:style-name="gr234" draw:text-style-name="P2" draw:layer="layout" svg:width="0.165cm" svg:height="0.171cm" svg:x="13.545cm" svg:y="10.523cm">
            <text:p/>
          </draw:ellipse>
          <draw:polygon draw:style-name="gr235" draw:text-style-name="P2" draw:layer="layout" svg:width="0.105cm" svg:height="0.117cm" svg:x="13.577cm" svg:y="10.552cm" svg:viewBox="0 0 106 118" draw:points="41,47 0,47 0,69 41,69 41,118 63,118 63,69 106,69 106,47 63,47 63,0 41,0">
            <text:p/>
          </draw:polygon>
          <draw:path draw:style-name="gr236" draw:text-style-name="P2" draw:layer="layout" svg:width="0.538cm" svg:height="0.387cm" svg:x="13.024cm" svg:y="6.331cm" svg:viewBox="0 0 539 388" svg:d="m115 133h-103c-5 0-9 3-11 5s-1 7 0 9l256 235c3 4 7 6 11 6s8-2 11-6l256-236c6-2 6-5 0-8-1-3-6-5-11-5h-102c-7 0-13-2-13-6v-120c0-4-5-7-12-7h-257c-6 0-13 3-13 9v118c0 3-5 6-12 6zm52 26h-105l206 189 206-189h-105v-134h-202z">
            <text:p/>
          </draw:path>
        </draw:g>
        <draw:g>
          <draw:path draw:style-name="gr237" draw:text-style-name="P3" draw:layer="layout" svg:width="2.697cm" svg:height="4.951cm" svg:x="14.802cm" svg:y="6.048cm" svg:viewBox="0 0 2698 4952" svg:d="m230 3701c-73-1117-157-2232-230-3350 19-127 77-150 166-165 371-70 745-116 1116-186 62-3 112 40 164 59 373 175 747 349 1113 524 101 50 151 120 136 223-37 1230-74 2460-111 3691-425 148-848 296-1273 445-37 16-53 16-95-16-329-408-657-817-986-1225z">
            <text:p/>
          </draw:path>
          <draw:path draw:style-name="gr238" draw:text-style-name="P3" draw:layer="layout" svg:width="1.497cm" svg:height="4.327cm" svg:x="15.902cm" svg:y="6.65cm" svg:viewBox="0 0 1498 4328" svg:d="m1498 8c-21-3-41-6-62-8-416 76-831 152-1247 228-89 31-155 58-189 135 42 1322 85 2644 127 3965">
            <text:p/>
          </draw:path>
          <draw:path draw:style-name="gr239" draw:text-style-name="P3" draw:layer="layout" svg:width="2.514cm" svg:height="0.58cm" svg:x="14.833cm" svg:y="6.306cm" svg:viewBox="0 0 2515 581" svg:d="m0 0c0 0 656 313 961 492 99 62 148 89 253 89 419-80 1301-235 1301-235">
            <text:p/>
          </draw:path>
          <draw:path draw:style-name="gr240" draw:text-style-name="P3" draw:layer="layout" svg:width="0.215cm" svg:height="0.037cm" draw:transform="skewX (-0.00506145483078264) rotate (-1.17181405978996) translate (15.848057380355cm 6.79360185255649cm)" svg:viewBox="0 0 216 38" svg:d="m0-23890c83-57 140-42 216-6">
            <text:p/>
          </draw:path>
          <draw:path draw:style-name="gr241" draw:text-style-name="P3" draw:layer="layout" svg:width="1.391cm" svg:height="2.498cm" svg:x="16.057cm" svg:y="6.886cm" svg:viewBox="0 0 1392 2499" svg:d="m119 215c382-72 764-143 1145-215 92-4 116 48 128 119-19 632-41 1266-60 1897 0 127-67 147-100 179-349 101-699 202-1049 303-68 7-104-8-128-56-18-687-36-1373-55-2060 4-96 60-143 119-167z">
            <text:p/>
          </draw:path>
          <draw:g>
            <draw:path draw:style-name="gr242" draw:text-style-name="P3" draw:layer="layout" svg:width="0.452cm" svg:height="0.509cm" svg:x="16.147cm" svg:y="7.304cm" svg:viewBox="0 0 453 510" svg:d="m147 29h3 3l2-1h1l2 1h1v0 0l1 1h1v0 1 0 1 0 2 0 1h-1l-1 2-1 2-1 1-2 3v17l88-22 1 45-88 21v11l71-17v27l3-4 4-6 2-3 3-3 1-3 2-3 6-12 6-12 6-12 5-14 5-13 5-14 3-13 3-13 41 6 4 2 3 2h2v1l1 2v0h1v1 0 0 1 0 1 0 0l-1 1v0 0l-1 1-1 1-1 1v0 1 0 1h-1v0 0 0h-1-1l-1 1v1l-3 4-2 3-3 4-1 3-2 3-1 5-1 3-1 5 126-31 1 46-32 7-3 11-3 11-3 11-4 11-1 7-4 7-2 7-3 7-3 6-3 6-8 13 6 2 6 2 6 3h7l6 2 8 1h8l7 1h7l8-1 7-1 8-2-15 57h-14l-14-2-14-2-13-2-13-4-12-3-12-5-13-7-26 25-17 12-17 11-17 11-9 5-9 4 170-41v44l-152 37v16l117-29v46l-117 29v20l182-45v46l-424 107v-45l83-23-1-70 42-10 5-1h2 2l1 1 2 1v0 1h1v0 0 1 1 0 1 1 1 0l-1 1-2 2-1 1-2 3 2 54 60-16-1-80-168 41v-44l196-50-20-29-8 16-48-22v50l-50 12v-49l-5 6-5 6-5 6-6 6-14 14-15 13-15 12-15 12-28-36 6-3 7-4 13-9 15-10 14-10 6-5 5-5 6-4 4-4 5-4 4-4 3-5 5-4-58 15-1-97 72-18v-11l-95 25-1-46 95-23v-32zm195 60 4 8 3 6 3 9 5 4 4 8 6 7 9 13 3-3 1-4 2-1 1-3 2-3 1-3 1-2 1-3 3-9 2-12 2-12 3-13zm-280 84 1 21 30-6-1-21zm51-14-1 23 29-8v-21zm80-4-2 5-3 5-6 10-5 10-7 10-15-20 1 32-71 17 40 5 17 1 16 3-8 15 21-9 19-11 9-6 10-6 8-5 9-7-9-11-8-11-7-13z">
              <text:p/>
            </draw:path>
            <draw:path draw:style-name="gr243" draw:text-style-name="P3" draw:layer="layout" svg:width="0.447cm" svg:height="0.482cm" svg:x="16.153cm" svg:y="7.776cm" svg:viewBox="0 0 448 483" svg:d="m426 235-52 13 1-12-48 12-1 39 103-26v48l-101 26-1 48 121-32v49l-309 83-1-50 137-36-1-48-89 25-1-48 90-25v-39l-44 11 1 22-53 13-1-245 249-63zm-257 127-52 15 1 86 47-12v49l-47 12 1 80 55-29 7 43-150 89-1 2-1 2v1 0l-1 2v0l-1 1-1 2v0l-1 1v0h-2v0h-1l-1 2-1-2h-1v0l-2-1v1l-1-1v0-2h-2l-1-2v-2l-2-3-11-42 66-34-1-93-49 13v-49l49-14-1-87-57 15v-49l163-43zm60 16v44l44-12-1-42zm53-14v43l48-13-1-42zm-143 125 1 44 43-11v-43zm53-14v44l47-13v-43z">
              <text:p/>
            </draw:path>
            <draw:path draw:style-name="gr244" draw:text-style-name="P3" draw:layer="layout" svg:width="0.44cm" svg:height="0.504cm" svg:x="16.161cm" svg:y="8.281cm" svg:viewBox="0 0 441 505" svg:d="m225 16h2l3-1 2 1h2 2 1 1 1v0l1 1v0h1 1v1 1 0 1h1v0 1 1 0 0 1 0 1h-1v1 0 0l-1 1h-1v0 1 0l-1 1-2 1-1 1-2 1-1 20-3 19-2 9-2 9-2 8-2 9 67-18-23-8 11-20 9-19 5-11 4-10 3-9 3-10 31 7 6 1 3 2h2 1l1 1 1 1v0l1 1v0 1 0 1 1 0h1v0 0l-1 1v1l-1 1v0 1 1h-1l-1 1v0 0l-1 1v0h-1-1v0l-7 15-6 16-6 13-5 12 73-20v49l-114 32 4 7 1 4 3 2 2 4 3 3 3 2 2 3 133-37-1 49-95 27 8 4 10 4 8 3 10 4 11 2 9 2 12 2 10 1 9 1h8 4l3-1 4-1h4l-26 62h-12l-10-1-11-1-12-2-10-3-12-3-11-5-10-6-7 115v5l-1 4-1 4-1 5-1 3-2 3-1 3-2 5-3 5-1 2-2 2-1 1-2 2-1 2-2 1-2 1-2 1-2 2h-3l-1 2h-3l-2 2h-2l-63 19-5-56 46-13 3-1 1-1h2l1-1 1-2h1v-1l2-1v-1l1-1v-2 0-2l1-1-1-2 5-68-67 18 1 7-1 7v6l-1 6-2 7-1 7-2 6-2 6-5 11-5 9-5 11-6 9-6 10-7 9-8 10-9 7-7 9-10 7-8 7-10 8-11 7-11 6-24 13-17-48 25-13 12-7 12-7 9-8 8-7 8-7 8-8 6-7 6-8 5-9 4-9 3-7 2-9 1-8v-9l-53 16v-16l-21 23-21 20-11 10-10 9-12 10-11 8-23-45 23-17 21-16 10-9 11-10 10-8 9-9 10-11 8-9 4-4 3-4 2-3 2-4-105 28v-48l133-38 12-34-111 31-1-49 70-19-2-2v-2l-1-2-1-1h-1l-1-2-2-2-8-8-7-9-9-5-9-8 39-43 14 12 12 12 12 13 12 14-31 28 42-12 5-22 4-24 3-26 3-28zm24 141-11 31 42-11-2-5-2-6-8-15zm-54 94-14 24-7 9-6 8 151-43-5-1-4-3-3-3-3-3-3-3-4-5-7-7z">
              <text:p/>
            </draw:path>
          </draw:g>
          <draw:polygon draw:style-name="gr245" draw:text-style-name="P3" draw:layer="layout" svg:width="0.423cm" svg:height="0.387cm" svg:x="16.687cm" svg:y="7.016cm" svg:viewBox="0 0 424 388" draw:points="0,195 94,176 94,42 346,0 346,126 424,111 217,388">
            <text:p/>
          </draw:polygon>
          <draw:polygon draw:style-name="gr246" draw:text-style-name="P3" draw:layer="layout" svg:width="0.25cm" svg:height="0.256cm" svg:x="16.781cm" svg:y="7.078cm" svg:viewBox="0 0 251 257" draw:points="0,145 46,136 46,28 203,0 203,103 251,94 123,257">
            <text:p/>
          </draw:polygon>
          <draw:path draw:style-name="gr247" draw:text-style-name="P3" draw:layer="layout" svg:width="0.463cm" svg:height="0.66cm" svg:x="16.667cm" svg:y="7.461cm" svg:viewBox="0 0 464 661" svg:d="m22 86c132-28 264-56 395-84 37-8 42 9 47 32-2 164-5 329-7 494-7 29-32 44-47 44-126 30-252 60-378 89-12 0-27 0-30-24 0-172-1-343-2-514 0-20 2-32 22-37z">
            <text:p/>
          </draw:path>
          <draw:ellipse draw:style-name="gr248" draw:text-style-name="P3" draw:layer="layout" svg:width="0.13cm" svg:height="0.107cm" draw:transform="rotate (0.498116968519087) translate (17.06cm 10.567cm)">
            <text:p/>
          </draw:ellipse>
          <draw:polygon draw:style-name="gr249" draw:text-style-name="P3" draw:layer="layout" svg:width="0.081cm" svg:height="0.083cm" svg:x="17.105cm" svg:y="10.542cm" svg:viewBox="0 0 82 84" draw:points="23,5 41,0 46,32 80,23 82,41 50,51 52,80 37,84 31,57 4,63 0,43 26,34">
            <text:p/>
          </draw:polygon>
          <draw:path draw:style-name="gr250" draw:text-style-name="P3" draw:layer="layout" svg:width="0.384cm" svg:height="0.5cm" svg:x="16.702cm" svg:y="7.54cm" svg:viewBox="0 0 385 501" svg:d="m0 87 385-87v410c-128 31-257 61-385 91z">
            <text:p/>
          </draw:path>
        </draw:g>
        <draw:g>
          <draw:path draw:style-name="gr251" draw:text-style-name="P2" draw:layer="layout" svg:width="1.543cm" svg:height="4.088cm" svg:x="1cm" svg:y="11.5cm" svg:viewBox="0 0 1544 4089" svg:d="m1544 4089v-3969c0-66-50-120-112-120h-1322c-61 0-110 54-110 120v3969z">
            <text:p/>
          </draw:path>
          <draw:path draw:style-name="gr252" draw:text-style-name="P2" draw:layer="layout" svg:width="1.314cm" svg:height="2.682cm" svg:x="1.114cm" svg:y="11.787cm" svg:viewBox="0 0 1315 2683" svg:d="m75 2683c-41 0-75-34-75-75 0-844 0-1689 0-2533 0-41 34-75 75-75 388 0 777 0 1165 0 41 0 75 34 75 75 0 844 0 1689 0 2533 0 41-34 75-75 75-388 0-777 0-1165 0z">
            <text:p/>
          </draw:path>
          <draw:path draw:style-name="gr253" draw:text-style-name="P2" draw:layer="layout" svg:width="0.452cm" svg:height="0.435cm" svg:x="1.181cm" svg:y="12.044cm" svg:viewBox="0 0 453 436" svg:d="m224 144-8-11c2-3 6-6 8-10zm109 36c10-14 18-33 25-61h-61c8 22 21 41 36 61zm69-61c-5 38-18 67-35 87 16 14 45 23 86 31l-15 47c-45-12-79-28-102-48-30 23-66 40-112 49l-16-37 5-6c38-10 69-22 90-36-18-23-29-44-34-64-4 14-13 29-29 44l-16-21v-21c26-33 45-74 55-123l46 13c5 10 4 16-6 17l-10 29h127v39zm-228 129-2-4c2-1 4-1 7-2l13-21c-28-17-52-26-74-26h72v-30l-8-11c2-3 6-6 8-10v-40h-72v-13h97v-39h-97v-12c9-10 7-17-6-18h-36v30h-101v39h101v13h-76v91h68c-28 17-62 33-102 48l19 42c44-18 74-38 91-59v58h42v-58c5 3 22 13 50 30l6-8-2-4c2-1 4-1 7-2zm-83 98c14 2 16 8 7 18v57h71v-86h-174v-39h375v39h-159v21h123v39h-123v26h184v42h-426v-42h87v-75zm92-176v-28h-35v28zm-42 0v-28h-38v28z">
            <text:p/>
          </draw:path>
          <draw:path draw:style-name="gr254" draw:text-style-name="P2" draw:layer="layout" svg:width="0.455cm" svg:height="0.401cm" svg:x="1.181cm" svg:y="12.649cm" svg:viewBox="0 0 456 402" svg:d="m285 130h-59v47h59zm0-87v-51h-59v51zm164-51h-62v51h62zm0 40h-62v47h62zm-62 40v45h109v44h-109v51h128v45h-318v-45h147v-51h-104v-44h104v-45h-59v24h-42v-241h248v233h-42v-16zm-356 131c-5 11-12 12-20 3l-14-48 67-14v-96h-52v-44h52v-91h-58v-44h165v44h-57v91h51v44h-51v85c5 0 24-6 54-15l5 41c-53 18-99 33-142 44z">
            <text:p/>
          </draw:path>
          <draw:path draw:style-name="gr255" draw:text-style-name="P2" draw:layer="layout" svg:width="0.454cm" svg:height="0.444cm" svg:x="1.171cm" svg:y="13.185cm" svg:viewBox="0 0 455 445" svg:d="m309 96h20c14-21 22-39 27-50 10-3 11-8 4-19l-51-16c-9 23-20 47-34 75l34 10h20c-2 2-3 5-4 7zm-215-7h19l36-19c-15-30-31-51-48-63l-44 28c13 15 25 33 37 54h19l-15 8c-1-2-2-5-4-8zm69 123c-6 12-20 24-40 39h181c-15-9-29-23-40-39zm-66-76c-6 14-11 24-16 31h58c-11-14-18-25-21-31zm-122 140c-25 27-57 46-94 59l-19-45c53-19 94-44 123-78h-114v-45h137c7-11 13-21 19-31h-118v-47h63c2 3 3 6 4 8l15-8h49c6-27 13-59 17-96l50 8c6 10 5 17-4 18-3 20-7 43-15 70h83l16 7c1-2 2-5 4-7h72v47h-118c2 2 10 12 23 31h134v45h-106c22 24 62 45 121 60l-24 48c-37-11-67-29-90-49l-5 91c-3 46-22 69-57 69h-50l-7-52h48c8 0 12-6 13-20l6-62h-66c-10 71-63 118-153 141l-15-49c68-13 108-43 119-92h-61z">
            <text:p/>
          </draw:path>
          <draw:ellipse draw:style-name="gr256" draw:text-style-name="P2" draw:layer="layout" svg:width="0.158cm" svg:height="0.164cm" svg:x="2.215cm" svg:y="15.387cm">
            <text:p/>
          </draw:ellipse>
          <draw:polygon draw:style-name="gr257" draw:text-style-name="P2" draw:layer="layout" svg:width="0.1cm" svg:height="0.112cm" svg:x="2.245cm" svg:y="15.415cm" svg:viewBox="0 0 101 113" draw:points="39,46 0,46 0,66 39,66 39,113 62,113 62,66 101,66 101,46 62,46 62,0 39,0">
            <text:p/>
          </draw:polygon>
          <draw:path draw:style-name="gr258" draw:text-style-name="P2" draw:layer="layout" svg:width="0.389cm" svg:height="0.32cm" svg:x="1.815cm" svg:y="12.066cm" svg:viewBox="0 0 390 321" svg:d="m83 111h-74c-4 0-7 1-8 3s-1 5 0 7l185 196c2 2 5 4 8 4s6-2 8-4l185-196c4-2 4-4 0-7-1-2-4-3-8-3h-74c-5 0-9-2-9-7v-97c0-4-4-7-9-7h-186c-4 0-9 3-9 7v97c0 3-4 7-9 7zm38 20h-76l149 157 149-157h-76v-110h-146z">
            <text:p/>
          </draw:path>
          <draw:g>
            <draw:path draw:style-name="gr259" draw:text-style-name="P2" draw:layer="layout" svg:width="0.527cm" svg:height="0.514cm" svg:x="1.74cm" svg:y="12.432cm" svg:viewBox="0 0 528 515" svg:d="m29 515c-17 0-29-11-29-23v-470c0-12 12-22 29-22h469c16 0 30 10 30 22v470c0 12-14 23-30 23z">
              <text:p/>
            </draw:path>
            <draw:rect draw:style-name="gr260" draw:text-style-name="P2" draw:layer="layout" svg:width="0.471cm" svg:height="0.42cm" svg:x="1.774cm" svg:y="12.478cm">
              <text:p/>
            </draw:rect>
          </draw:g>
        </draw:g>
        <draw:g>
          <draw:path draw:style-name="gr261" draw:text-style-name="P3" draw:layer="layout" svg:width="2.245cm" svg:height="4.126cm" svg:x="3.5cm" svg:y="11.369cm" svg:viewBox="0 0 2246 4127" svg:d="m21 4005c-7-1281-14-2561-21-3842 7-69 72-113 130-123 318-6 635-12 953-18 352-7 703-15 1055-22 32 7 86 50 108 87-5 1249-10 2499-15 3748-345 95-690 190-1036 285-47 8-72 11-112 0-354-38-708-77-1062-115z">
            <text:p/>
          </draw:path>
          <draw:path draw:style-name="gr262" draw:text-style-name="P3" draw:layer="layout" svg:width="0.934cm" svg:height="4.09cm" svg:x="3.717cm" svg:y="11.409cm" svg:viewBox="0 0 935 4091" svg:d="m0 0c287 1 573 2 859 3 40 18 51 29 65 69 4 1340 7 2679 11 4019">
            <text:p/>
          </draw:path>
          <draw:path draw:style-name="gr263" draw:text-style-name="P3" draw:layer="layout" svg:width="1.017cm" svg:height="0.093cm" svg:x="4.641cm" svg:y="11.383cm" svg:viewBox="0 0 1018 94" svg:d="m0 94c4-29 25-54 47-68 324-9 647-17 971-26">
            <text:p/>
          </draw:path>
          <draw:path draw:style-name="gr264" draw:text-style-name="P3" draw:layer="layout" svg:width="1.053cm" svg:height="3.903cm" svg:x="4.688cm" svg:y="11.582cm" svg:viewBox="0 0 1054 3904" svg:d="m1054 0c-339 16-678 31-1018 47-22-1-25 10-36 29 4 1276 7 2552 11 3828">
            <text:p/>
          </draw:path>
          <draw:g>
            <draw:path draw:style-name="gr265" draw:text-style-name="P3" draw:layer="layout" svg:width="0.277cm" svg:height="0.591cm" svg:x="5.14cm" svg:y="11.504cm" svg:viewBox="0 0 278 592" svg:d="m0 37 43-31 164-6c0 0 12-5 34 48s33 248 33 248l4 275-180 21-96-7z">
              <text:p/>
            </draw:path>
            <draw:path draw:style-name="gr266" draw:text-style-name="P3" draw:layer="layout" svg:width="0.076cm" svg:height="0.564cm" svg:x="5.161cm" svg:y="11.531cm" svg:viewBox="0 0 77 565" svg:d="m0 0c0 0 26 10 55 107s21 458 21 458">
              <text:p/>
            </draw:path>
          </draw:g>
          <draw:path draw:style-name="gr267" draw:text-style-name="P3" draw:layer="layout" svg:width="0.338cm" svg:height="0.288cm" svg:x="4.813cm" svg:y="14.333cm" svg:viewBox="0 0 339 289" svg:d="m74 53c64-17 127-33 191-50 112-31 82 215 6 234-64 17-128 33-192 50-103 28-106-201-5-234z">
            <text:p/>
          </draw:path>
          <draw:g>
            <draw:path draw:style-name="gr268" draw:text-style-name="P2" draw:layer="layout" svg:width="0.944cm" svg:height="2.591cm" svg:x="3.572cm" svg:y="11.658cm" svg:viewBox="0 0 945 2592" svg:d="m57 2540c-31-2-57-35-57-73 0-745 0-1653 0-2399 0-38 24-69 55-68 277 5 554 4 831 7 31 0 57 32 57 71 0 760 2 1686 2 2445 0 39-26 70-57 69-278-18-554-35-831-52z">
              <text:p/>
            </draw:path>
            <draw:path draw:style-name="gr269" draw:text-style-name="P2" draw:layer="layout" svg:width="0.324cm" svg:height="0.39cm" svg:x="3.62cm" svg:y="11.977cm" svg:viewBox="0 0 325 391" svg:d="m161 128c-2-3-4-6-6-9 2-3 4-5 6-9 0 6 0 12 0 18zm78 15c7-13 13-29 18-54-15 0-29 0-44-1 6 20 15 36 26 55zm50-53c-4 33-13 59-25 77 11 13 32 20 61 28-3 14-7 28-11 41-32-11-56-25-73-43-21 20-47 34-80 42-4-11-8-23-11-34 1-1 2-2 3-4 27-9 50-19 65-32-13-20-21-38-25-57-2 13-9 26-20 39-4-6-8-12-12-19 0-6 0-12 0-18 19-29 32-66 39-109 11 4 23 8 34 12 3 9 2 14-5 15-2 9-5 17-7 26 30 1 61 1 91 2 0 11 0 23 0 34-8 0-16 0-24 0zm-139 111c-1-1-1-2-2-3 2-1 3-1 5-1 3-6 6-12 9-19-20-15-37-24-53-24-17 0 35 1 52 1 0-9 0-17 0-27-2-3-4-6-6-9 2-3 4-5 6-9 0-12 0-24 0-36-17 0-34-1-52-1 0-4 0-7 0-11 24 0 47 0 70 1 0-12 0-23 0-35-23 0-46 0-70-1 0-4 0-7 0-11 7-9 5-15-4-16-9 0-17 0-26 0 0 9 0 18 0 27-24 0-48-1-72-2 0 12 0 23 0 35 24 1 48 1 72 1 0 4 0 8 0 12-18 0-36-1-54-1 0 27 0 54 0 81 16 0 32 0 48 1-19 14-44 28-73 40 4 13 9 25 14 38 31-15 53-32 65-51 0 18 0 35 0 52 10 0 20 0 30 0 0-17 0-34 0-52 4 3 16 12 36 28 2-3 3-5 5-8-1-1-1-2-2-3 2-1 3-1 5-1-1 2-2 3-3 4zm-57 82c11 2 12 7 5 16 0 17 0 33 0 50 18 0 35 1 52 1 0-26 0-51 0-76-42-1-84-2-125-3 0-11 0-23 0-34 89 2 179 3 269 5 0 11 0 23 0 34-38-1-76-1-114-1 0 6 0 12 0 18 29 0 59 1 88 2 0 12 0 23 0 35-29-1-59-1-88-2 0 8 0 15 0 23 44 1 88 1 132 3 0 13 0 25 0 37-102-2-204-4-306-7 0-12 0-24 0-37 21 1 41 1 62 1 0-22 0-44 0-66 8 0 17 0 25 1zm41-156c0-9 0-17 0-25-8 0-17 0-25 0 0 8 0 16 0 25 8 0 17 0 25 0zm-55 0c0-9 0-17 0-26-9 0-18 0-27-1 0 9 0 17 0 26 9 0 18 0 27 1z">
              <text:p/>
            </draw:path>
            <draw:path draw:style-name="gr270" draw:text-style-name="P2" draw:layer="layout" svg:width="0.327cm" svg:height="0.363cm" svg:x="3.62cm" svg:y="12.529cm" svg:viewBox="0 0 328 364" svg:d="m205 118c-14-1-29-1-43-2 0 14 0 28 0 42 14 0 29 1 43 1 0-13 0-27 0-41zm0-36c0-15 0-31 0-46-14 0-29-1-43-1 0 16 0 31 0 46 14 0 29 0 43 1zm75-43c-15-1-29-1-44-1 0 15 0 30 0 46 15 0 29 0 44 0 0-15 0-30 0-45zm0 81c-15 0-29 0-44-1 0 13 0 27 0 41 15 1 29 2 44 2 0-14 0-28 0-42zm-44 76c0 13 0 27 0 40 26 0 52 1 78 3 0 13 0 26 0 39-26-1-52-2-78-2 0 14 0 30 0 44 30 2 61 3 92 4 0 14 0 27 0 40-76-3-153-5-229-8 0-13 0-26 0-40 35 1 71 3 106 4 0-15 0-31 0-45-25-1-50-2-75-3 0-13 0-26 0-39 25 1 50 2 75 2 0-13 0-26 0-40-14 0-29-1-43-1 0 7 0 14 0 21-10 0-20 0-30 0 0-72 0-143 0-215 60 1 119 3 178 4 0 70 0 139 0 208-10 0-20 0-30 0 0-5 0-9 0-14-15-1-29-2-44-2zm-211 110c-4 10-9 10-15 2-3-14-7-29-10-43 16-3 32-6 48-11 0-28 0-56 0-85-13 0-25 0-37-1 0-13 0-26 0-39 12 1 24 1 37 1 0-26 0-54 0-80-14-1-28-1-41-2 0-13 0-26 0-39 39 1 79 2 118 4 0 13 0 25 0 38-14 0-27-1-41-1 0 27 0 54 0 81 12 1 25 1 37 2 0 13 0 25 0 38-12-1-25-1-37-1 0 25 0 51 0 76 4 0 18-5 39-13 1 13 2 25 4 37-39 14-72 28-102 36z">
              <text:p/>
            </draw:path>
            <draw:path draw:style-name="gr271" draw:text-style-name="P2" draw:layer="layout" svg:width="0.326cm" svg:height="0.391cm" svg:x="3.613cm" svg:y="13.042cm" svg:viewBox="0 0 327 392" svg:d="m222 88c5 0 9 0 14 1 10-19 16-34 20-44 7-2 8-7 3-17-13-5-25-10-37-15-6 20-15 41-24 65 8 4 16 7 24 10 5 0 9 0 14 1-1 2-2 4-2 7-4-4-8-6-12-8zm-143-5c5 0 9 0 14 1 8-6 17-11 25-16-10-28-22-47-34-58-10 9-21 17-32 24 10 14 18 30 27 49 5 0 9 0 14 1-4 2-7 4-11 6-1-2-2-4-3-7zm49 111c-4 10-14 21-28 34 43 1 87 3 130 5-11-9-21-22-29-36-24-1-48-2-73-3zm26-66c-4 12-8 21-12 27 14 1 28 1 42 1-8-12-13-23-15-28-5 0-10 0-15 0zm-73 121c-18 23-41 39-67 49-5-14-10-27-14-40 38-15 68-36 88-65-27-2-54-2-81-4 0-13 0-27 0-40 32 2 65 3 98 4 5-9 9-18 13-27-28 0-56-2-84-3 0-14 0-28 0-42 15 0 30 1 45 2 1 3 2 5 3 7 4-2 7-4 11-6 11 0 23 0 35 1 4-24 9-52 12-85 12 2 24 5 36 9 4 8 4 14-3 16-2 17-5 38-11 61 20 1 40 1 60 2 4 2 8 4 12 8 0-3 1-5 2-7 17 1 35 2 52 2 0 14 0 28 0 42-28 0-57-3-85-4 2 2 7 11 17 28 32 1 64 4 96 5 0 13 0 27 0 40-26-1-51-2-76-4 16 23 44 43 87 58-6 14-11 28-17 42-27-11-48-28-65-46-1 26-3 53-4 80-2 41-16 61-41 59-12 0-24 0-36-1-1-15-3-31-5-46 12 1 23 1 35 2 6 0 9-6 9-18 2-18 3-37 4-55-15-1-31-1-47-2-7 63-45 102-110 120-3-14-7-29-11-44 49-9 78-35 86-77-15-1-29-1-44-2 0-7 0-13 0-19z">
              <text:p/>
            </draw:path>
            <draw:path draw:style-name="gr272" draw:text-style-name="P2" draw:layer="layout" svg:width="0.319cm" svg:height="0.288cm" svg:x="4.108cm" svg:y="12.001cm" svg:viewBox="0 0 320 289" svg:d="m68 99c-20 0-41 0-61-1-3 0-6 1-7 2s0 5 0 7c51 60 101 119 153 179 1 2 3 3 6 3s5-1 7-3c50-57 101-116 151-175 3-1 3-3 0-6 0-2-3-2-6-2-21 0-41-1-61-1-4 0-8-3-8-7 0-28 0-58 0-87 0-4-3-6-7-6-51 0-102-1-152-2-4 0-8 2-8 6 0 29 0 58 0 87 0 3-3 6-7 6zm31 18c-21 0-42 0-63-1 41 49 82 96 123 144 40-47 82-93 122-140-21 0-42-1-62-1 0-33 0-66 0-98-40-1-80-1-120-2 0 33 0 66 0 98z">
              <text:p/>
            </draw:path>
            <draw:g>
              <draw:path draw:style-name="gr273" draw:text-style-name="P2" draw:layer="layout" svg:width="0.414cm" svg:height="0.443cm" svg:x="4.056cm" svg:y="12.325cm" svg:viewBox="0 0 415 444" svg:d="m23 435c-13 0-22-12-22-24 0-130-1-259-1-389 0-13 10-23 22-22 123 5 246 4 369 7 13 0 23 10 23 22 1 132 1 262 1 393 0 12-10 22-24 22-122 0-245-6-368-9z">
                <text:p/>
              </draw:path>
              <draw:path draw:style-name="gr274" draw:text-style-name="P2" draw:layer="layout" svg:width="0.368cm" svg:height="0.38cm" svg:x="4.083cm" svg:y="12.353cm" svg:viewBox="0 0 369 381" svg:d="m0 371c0-123 0-247 0-371 123 3 246 5 369 7 0 125 0 249 0 374-123-3-246-6-369-10z">
                <text:p/>
              </draw:path>
            </draw:g>
          </draw:g>
          <draw:g>
            <draw:path draw:style-name="gr275" draw:text-style-name="P5" draw:layer="layout" svg:width="0.093cm" svg:height="0.104cm" svg:x="4.375cm" svg:y="15.365cm" svg:viewBox="0 0 94 105" svg:d="m46 104c-25-2-46-25-46-52s20-50 47-52 47 22 47 53-22 54-48 51z">
              <text:p/>
            </draw:path>
            <draw:path draw:style-name="gr276" draw:text-style-name="P5" draw:layer="layout" svg:width="0.06cm" svg:height="0.073cm" svg:x="4.392cm" svg:y="15.382cm" svg:viewBox="0 0 61 74" svg:d="m24 29c-8 0-16 0-24 0 0 5 0 9 0 12 8 1 16 1 24 1-1 10-1 20-1 31 5 0 9 0 14 1 0-11 0-21 0-32 8 1 15 1 24 1 0-4 0-9 0-14-9 1-16 0-24 1 0-10 0-20 0-30-4 0-9 0-13 0 0 10 0 20 0 29z">
              <text:p/>
            </draw:path>
          </draw:g>
        </draw:g>
        <draw:g>
          <draw:polygon draw:style-name="gr277" draw:text-style-name="P2" draw:layer="layout" svg:width="2.123cm" svg:height="3.378cm" svg:x="6.602cm" svg:y="11.938cm" svg:viewBox="0 0 2124 3379" draw:points="2124,0 0,0 0,3379 2124,3379">
            <text:p/>
          </draw:polygon>
          <draw:path draw:style-name="gr278" draw:text-style-name="P2" draw:layer="layout" svg:width="1.886cm" svg:height="2.903cm" svg:x="6.719cm" svg:y="12.184cm" svg:viewBox="0 0 1887 2904" svg:d="m56 2904h1772c34 0 59-27 59-58v0-2790c0-32-25-56-59-56h-1772c-31 0-56 24-56 56v2790c0 31 25 58 56 58z">
            <text:p/>
          </draw:path>
          <draw:path draw:style-name="gr279" draw:text-style-name="P2" draw:layer="layout" svg:width="0.42cm" svg:height="0.404cm" svg:x="7.257cm" svg:y="12.765cm" svg:viewBox="0 0 421 405" svg:d="m208 134-7-12c2-2 5-4 7-9zm103 34c8-13 15-30 22-56h-56c9 21 20 38 34 56zm64-56c-7 34-17 61-33 80 16 12 42 23 79 30l-13 42c-42-9-73-25-96-42-26 20-62 36-104 45l-14-33 5-7c35-9 64-21 82-35-16-21-26-42-31-59-2 13-11 26-27 40l-15-18v-21c24-31 42-68 50-113l44 11c7 10 3 15-5 15l-9 28h119v37zm-213 122-2-5c2-2 5-2 7-2l10-21c-24-15-48-25-66-25h65v-26l-7-12c2-2 5-4 7-9v-38h-65v-11h89v-38h-89v-8c7-11 4-16-7-18h-33v26h-94v38h94v11h-71v85h62c-24 16-59 32-94 46l18 40c40-19 69-37 85-56v53h40v-53c2 2 18 13 47 28l4-5-2-5c2-2 5-2 7-2zm-79 91c14 3 16 7 7 17v54h67v-82h-162v-36h350v36h-148v19h112v37h-112v26h170v37h-397v-37h80v-71zm87-166v-24h-31v24zm-40 0v-24h-36v24z">
            <text:p/>
          </draw:path>
          <draw:path draw:style-name="gr280" draw:text-style-name="P2" draw:layer="layout" svg:width="0.424cm" svg:height="0.375cm" svg:x="7.255cm" svg:y="13.285cm" svg:viewBox="0 0 425 376" svg:d="m265 120h-56v45h56zm0-80v-50h-56v50zm155-50h-59v50h59zm0 35h-59v45h59zm-59 38v40h102v43h-102v47h120v43h-296v-43h136v-47h-95v-43h95v-40h-56v22h-38v-225h233v218h-40v-15zm-332 121c-6 11-11 11-18 4l-14-47 63-11v-89h-49v-43h49v-84h-54v-43h154v43h-56v84h50v43h-50v77c6 0 24-3 52-12l4 37c-46 19-92 31-131 41z">
            <text:p/>
          </draw:path>
          <draw:path draw:style-name="gr281" draw:text-style-name="P2" draw:layer="layout" svg:width="0.424cm" svg:height="0.413cm" svg:x="7.255cm" svg:y="13.743cm" svg:viewBox="0 0 425 414" svg:d="m288 89h21c12-20 19-35 24-47 9-2 11-9 4-17l-49-16c-7 22-18 45-31 69l31 11h21c-4 2-4 5-5 5zm-201-5h17l34-18c-13-29-29-46-44-60l-40 27c10 16 24 31 33 51h17l-13 7c0-2-2-5-4-7zm64 113c-6 12-17 25-38 39h171c-14-9-28-23-38-39zm-63-71c-5 14-9 26-14 29h54c-9-13-16-22-18-29zm-114 132c-25 25-53 42-86 56l-21-42c49-19 87-43 117-75h-108v-42h129c5-8 12-17 16-29h-109v-42h58c2 2 4 5 4 7l13-7h47c4-26 11-56 16-89l47 7c4 11 4 15-5 18-2 17-6 39-12 64h75l16 5c1 0 1-3 5-5h66v42h-110c0 3 9 14 21 29h124v42h-98c21 25 58 44 113 56l-21 46c-36-11-64-25-85-46l-3 86c-5 42-21 64-54 64h-48l-6-49h45c5 0 10-7 12-19l5-57h-61c-10 65-59 110-144 131l-14-46c66-11 103-40 112-85h-56z">
            <text:p/>
          </draw:path>
          <draw:path draw:style-name="gr282" draw:text-style-name="P2" draw:layer="layout" svg:width="0.268cm" svg:height="0.311cm" svg:x="7.332cm" svg:y="14.283cm" svg:viewBox="0 0 269 312" svg:d="m98 120c9-1 19-3 27-3 13 0 25 3 32 10s9 16 10 30c23-12 54-21 90-32l12 38c-39 7-70 14-99 24v61h-34v-47 0c-23 12-38 20-47 29s-14 18-14 27c0 5 3 8 7 13 7 7 19 9 35 9h115v33h-115v0c-30 0-52-6-63-19-12-10-16-23-16-36 0-16 7-30 18-41 18-17 45-35 78-48 0-7-3-14-5-16-4-5-11-5-19-5-19 0-45 16-84 47l-26-26c42-27 71-54 87-81-22 0-49 2-73 4l-7-33c33 0 64-2 91-4 5-9 9-27 15-54l30 7c11 7 11 11 2 18-2 8-7 20-11 26 29 0 60-4 91-9l5 35c-38 4-71 5-105 8-8 18-18 29-27 35z">
            <text:p/>
          </draw:path>
          <draw:path draw:style-name="gr283" draw:text-style-name="P2" draw:layer="layout" svg:width="0.224cm" svg:height="1.593cm" svg:x="6.909cm" svg:y="13.037cm" svg:viewBox="0 0 225 1594" svg:d="m91 100c15-4 28-5 38-5 28 0 50 5 63 20 14 10 17 23 17 40 0 14-3 27-13 35s-21 15-36 15-27-4-35-12c-6-7-11-13-16-22l22-12c2 7 7 12 11 16s12 7 18 7c5 0 12-4 19-9 2-4 4-10 4-18 0-11-2-19-13-28-6-8-18-10-37-10-14 0-27 2-42 6v48c0 13-5 24-12 30-8 8-16 10-30 10-8 0-17-2-24-10-5-6-10-15-10-26 0-19 6-33 17-43s22-17 36-22v-40c-16 3-31 3-47 3l-1-22c14 0 29 0 48-3v-48h20v0c7 2 7 7 3 13v31c12-2 23-5 38-11l4 26c-12 4-27 7-42 10zm-23 63c-7 6-14 10-19 15-6 8-10 16-10 26 0 7 0 11 2 13 4 2 6 4 11 4 11 0 16-8 16-24zm97-141c25 12 42 27 54 41l-18 17c-16-14-33-29-49-39zm-128 224h-19v-22h128v22h-30v181h-24v-47 0c-25 10-47 17-64 19-4 6-8 7-8 4l-7-28c9 0 17-2 24-2zm82 33c21-14 36-26 48-41-18-21-29-52-33-90h-12v-21h85l5-6 18 19-4 3v0c-4 39-14 69-30 97 9 13 24 23 42 32l-16 25c-17-13-32-26-41-38-13 12-28 26-47 41zm44-78c10-15 16-40 22-74h-42c4 27 10 52 20 74zm-118-103v28h32v-28zm-32 48v26h32v-26zm-32 45v29c12-3 22-6 32-9v-20zm75 218c0-43-2-77-5-101h21c9 0 11 5 5 11 2 18 2 48 2 90 0 48-23 84-71 109l-18-19c43-21 66-50 66-90zm-63 31c-7 6-14 9-22 9-4 0-8-3-13-7-7-5-9-24-9-58 0-25 2-47 5-71h23c7 4 9 6 2 10-2 14-5 36-5 61s0 38 3 38c0 0 2 0 4-2 5-5 14-13 24-28l18 17c-12 15-22 25-30 31zm-46 207c0-8 4-16 14-23 40-37 66-66 79-85l22 15c4 8 4 12-6 9-9 13-35 39-77 76-2 2-5 5-5 7s3 4 5 6c37 27 65 53 88 80l-20 17c-24-24-52-51-84-79-12-8-16-17-16-23zm162 228c-39 3-69 6-93 15l-6-21c30-13 60-19 94-19zm9 99v25h-46v0c-23 0-46-6-70-20l8-18c20 8 39 13 62 13zm-40-114c-17 4-34 6-48 9-8 54-21 98-36 131l-26-6c19-41 30-84 37-123-13 0-27 2-41 2l-4-25c21 0 36 0 49 0 3-19 5-35 7-52l21 4c9 3 11 6 4 13-2 5-4 16-6 31 13 0 26-2 39-7zm60-46c11 7 25 18 41 27l-11 17c-15-10-30-17-41-26zm-9 2c14 7 26 16 41 26l-10 18c-17-11-31-20-40-28zm-39 278c-27 2-52 5-79 5l-6-24c33 0 58-2 75-2-5-16-10-33-12-49h23c7 1 9 4 5 9 2 13 6 24 10 38 23-2 41-3 58-8l7 24c-22 3-39 5-56 5 14 23 32 41 58 61l-15 18c-26-11-50-13-72-13-21 0-34 1-41 9-5 4-5 8-5 15s2 10 6 17c8 8 30 12 62 12h37l-7 25h-38v0c-32 0-58-8-71-21-11-11-15-20-15-33s4-23 10-29c14-13 30-20 56-20s39 3 42 5c-18-17-26-31-32-44zm0 290c-7 17-14 28-20 37-9 11-21 17-28 17-18 0-31-9-40-29-4-12-5-34-5-70 0-25 0-50 4-77l23 3c9 5 9 9 2 13-2 23-4 44-4 62 0 26 2 44 4 55 3 9 7 13 14 13 5 0 9-4 14-13 5-5 7-15 11-25zm77-96c31 31 50 66 57 110l-30 9c-9-46-24-79-47-106z">
            <text:p/>
          </draw:path>
          <draw:polygon draw:style-name="gr284" draw:text-style-name="P2" draw:layer="layout" svg:width="0.335cm" svg:height="0.281cm" svg:x="7.955cm" svg:y="12.545cm" svg:viewBox="0 0 336 282" draw:points="85,117 0,117 167,282 336,117 250,117 250,0 85,0">
            <text:p/>
          </draw:polygon>
          <draw:polyline draw:style-name="gr285" draw:text-style-name="P2" draw:layer="layout" svg:width="0.335cm" svg:height="0.281cm" svg:x="7.955cm" svg:y="12.545cm" svg:viewBox="0 0 336 282" draw:points="85,117 0,117 167,282 336,117 250,117 250,0 85,0 85,117">
            <text:p/>
          </draw:polyline>
          <draw:path draw:style-name="gr286" draw:text-style-name="P2" draw:layer="layout" svg:width="2.123cm" svg:height="0.204cm" svg:x="6.602cm" svg:y="11.737cm" svg:viewBox="0 0 2124 205" svg:d="m2124 205v-134c0-39-68-71-152-71h-1820c-82 0-152 32-152 71v134z">
            <text:p/>
          </draw:path>
          <draw:polygon draw:style-name="gr287" draw:text-style-name="P2" draw:layer="layout" svg:width="2.184cm" svg:height="0.028cm" svg:x="6.578cm" svg:y="11.974cm" svg:viewBox="0 0 2185 29" draw:points="2185,0 0,0 0,29 2185,29">
            <text:p/>
          </draw:polygon>
          <draw:ellipse draw:style-name="gr288" draw:text-style-name="P2" draw:layer="layout" svg:width="0.147cm" svg:height="0.154cm" svg:x="6.745cm" svg:y="12.216cm">
            <text:p/>
          </draw:ellipse>
          <draw:polygon draw:style-name="gr289" draw:text-style-name="P2" draw:layer="layout" svg:width="0.094cm" svg:height="0.105cm" svg:x="6.772cm" svg:y="12.242cm" svg:viewBox="0 0 95 106" draw:points="37,42 0,42 0,62 37,62 37,106 57,106 57,62 95,62 95,42 57,42 57,0 37,0">
            <text:p/>
          </draw:polygon>
          <draw:g>
            <draw:ellipse draw:style-name="gr290" draw:text-style-name="P2" draw:layer="layout" svg:width="0.147cm" svg:height="0.154cm" svg:x="8.44cm" svg:y="12.216cm">
              <text:p/>
            </draw:ellipse>
            <draw:polygon draw:style-name="gr291" draw:text-style-name="P2" draw:layer="layout" svg:width="0.094cm" svg:height="0.105cm" svg:x="8.467cm" svg:y="12.242cm" svg:viewBox="0 0 95 106" draw:points="37,42 0,42 0,62 37,62 37,106 57,106 57,62 95,62 95,42 57,42 57,0 37,0">
              <text:p/>
            </draw:polygon>
          </draw:g>
          <draw:ellipse draw:style-name="gr292" draw:text-style-name="P2" draw:layer="layout" svg:width="0.147cm" svg:height="0.154cm" svg:x="6.745cm" svg:y="14.899cm">
            <text:p/>
          </draw:ellipse>
          <draw:polygon draw:style-name="gr293" draw:text-style-name="P2" draw:layer="layout" svg:width="0.094cm" svg:height="0.105cm" svg:x="6.772cm" svg:y="14.924cm" svg:viewBox="0 0 95 106" draw:points="37,42 0,42 0,62 37,62 37,106 57,106 57,62 95,62 95,42 57,42 57,0 37,0">
            <text:p/>
          </draw:polygon>
          <draw:ellipse draw:style-name="gr294" draw:text-style-name="P2" draw:layer="layout" svg:width="0.147cm" svg:height="0.154cm" svg:x="8.44cm" svg:y="14.899cm">
            <text:p/>
          </draw:ellipse>
          <draw:polygon draw:style-name="gr295" draw:text-style-name="P2" draw:layer="layout" svg:width="0.094cm" svg:height="0.105cm" svg:x="8.464cm" svg:y="14.924cm" svg:viewBox="0 0 95 106" draw:points="37,42 0,42 0,62 37,62 37,106 57,106 57,62 95,62 95,42 57,42 57,0 37,0">
            <text:p/>
          </draw:polygon>
          <draw:path draw:style-name="gr296" draw:text-style-name="P2" draw:layer="layout" svg:width="0.526cm" svg:height="0.515cm" svg:x="7.856cm" svg:y="12.903cm" svg:viewBox="0 0 527 516" svg:d="m46 516h434c25 0 47-22 47-47v-423c0-25-22-46-47-46h-434c-25 0-46 21-46 46v423c0 25 21 47 46 47zm0-47v-423h434v423z">
            <text:p/>
          </draw:path>
          <draw:rect draw:style-name="gr297" draw:text-style-name="P2" draw:layer="layout" svg:width="0.434cm" svg:height="0.423cm" svg:x="7.902cm" svg:y="12.949cm">
            <text:p/>
          </draw:rect>
          <draw:g>
            <draw:ellipse draw:style-name="gr298" draw:text-style-name="P2" draw:layer="layout" svg:width="0.147cm" svg:height="0.154cm" svg:x="8.44cm" svg:y="13.558cm">
              <text:p/>
            </draw:ellipse>
            <draw:polygon draw:style-name="gr299" draw:text-style-name="P2" draw:layer="layout" svg:width="0.094cm" svg:height="0.105cm" svg:x="8.467cm" svg:y="13.584cm" svg:viewBox="0 0 95 106" draw:points="37,42 0,42 0,62 37,62 37,106 57,106 57,62 95,62 95,42 57,42 57,0 37,0">
              <text:p/>
            </draw:polygon>
          </draw:g>
          <draw:g>
            <draw:ellipse draw:style-name="gr300" draw:text-style-name="P2" draw:layer="layout" svg:width="0.147cm" svg:height="0.154cm" svg:x="6.733cm" svg:y="13.558cm">
              <text:p/>
            </draw:ellipse>
            <draw:polygon draw:style-name="gr301" draw:text-style-name="P2" draw:layer="layout" svg:width="0.094cm" svg:height="0.105cm" svg:x="6.76cm" svg:y="13.584cm" svg:viewBox="0 0 95 106" draw:points="37,42 0,42 0,62 37,62 37,106 57,106 57,62 95,62 95,42 57,42 57,0 37,0">
              <text:p/>
            </draw:polygon>
          </draw:g>
        </draw:g>
        <draw:g>
          <draw:path draw:style-name="gr302" draw:text-style-name="P3" draw:layer="layout" svg:width="2.775cm" svg:height="4.31cm" svg:x="9.224cm" svg:y="11.56cm" svg:viewBox="0 0 2776 4311" svg:d="m0 3415c0-941 1-1928 1-2869 18-70 51-94 112-131 387-131 775-263 1163-394 76-17 140-37 206 0 394 143 787 287 1181 431 51 38 99 80 112 150 0 978 0 1956 0 2935 5 46-9 65-37 84-441 228-881 456-1322 684-52 10-63 12-122-28-412-269-849-505-1261-773-24-24-29-33-33-89z">
            <text:p/>
          </draw:path>
          <draw:path draw:style-name="gr303" draw:text-style-name="P3" draw:layer="layout" svg:width="2.714cm" svg:height="0.592cm" svg:x="9.251cm" svg:y="12.05cm" svg:viewBox="0 0 2715 593" svg:d="m1 0c-4 21 5 40 18 56 441 175 863 341 1304 516 94 37 150 18 224-10 388-162 776-325 1163-488 5-15 7-25 0-46">
            <text:p/>
          </draw:path>
          <draw:path draw:style-name="gr304" draw:text-style-name="P3" draw:layer="layout" svg:width="3.229cm" svg:height="0.06cm" draw:transform="skewX (-0.0048869219055832) rotate (-1.58842415224093) translate (10.6764439570424cm 12.6379942624663cm)" svg:viewBox="0 0 3230 61" svg:d="m0-21734c6-30 56-48 91-59 1046 0 3139-2 3139-2">
            <text:p/>
          </draw:path>
          <draw:path draw:style-name="gr305" draw:text-style-name="P3" draw:layer="layout" svg:width="2.827cm" svg:height="0.638cm" svg:x="9.201cm" svg:y="12.254cm" svg:viewBox="0 0 2828 639" svg:d="m0 63c-2-12 16-19 24-28 451 183 902 366 1354 549 52 14 103 9 159-5 432-181 842-359 1259-539 0-13-2-26 5-40 25 18 44 49 4 82-438 179-815 358-1258 540-66 18-108 23-169 9-453-178-887-367-1340-545-13-7-36-8-38-23z">
            <text:p/>
          </draw:path>
          <draw:path draw:style-name="gr306" draw:text-style-name="P3" draw:layer="layout" svg:width="1.306cm" svg:height="3.122cm" svg:x="10.668cm" svg:y="12.602cm" svg:viewBox="0 0 1307 3123" svg:d="m38 578c-1-24 6-48 28-65 400-161 803-351 1203-512 21-5 35 10 38 37 0 790-4 1581-4 2372 0 15 0 36-8 52-425 217-851 444-1277 661-7 1-12-1-18-10 13-844 25-1690 38-2535z">
            <text:p/>
          </draw:path>
          <draw:g>
            <draw:path draw:style-name="gr307" draw:text-style-name="P2" draw:layer="layout" svg:width="1.272cm" svg:height="3.047cm" svg:x="9.28cm" svg:y="12.541cm" svg:viewBox="0 0 1273 3048" svg:d="m36 2342c430 244 812 463 1197 703 23 11 40-5 40-32v0c0-818 0-1636 0-2454 0-28-17-55-40-65-399-162-798-325-1197-491-21-9-37 4-36 29 21 746 0 1491 0 2238 0 25 15 60 36 72z">
              <text:p/>
            </draw:path>
            <draw:path draw:style-name="gr308" draw:text-style-name="P2" draw:layer="layout" svg:width="0.283cm" svg:height="0.444cm" svg:x="9.641cm" svg:y="13.188cm" svg:viewBox="0 0 284 445" svg:d="m140 153c-1-3-3-8-4-11 1-2 3-2 4-7 0 7 0 12 0 18zm70 42c5-8 10-21 15-40-12-5-25-11-38-18 6 22 14 39 23 58zm43-28c-4 29-11 48-22 59 11 15 28 33 53 50-3 10-5 20-8 32-29-21-50-44-66-66-17 9-41 11-70 5-3-10-6-21-9-31 1-2 2-3 4-4 23 2 43 2 55-5-11-22-18-44-21-60-2 11-7 19-18 26-4-6-7-13-11-20 0-6 0-11 0-18 17-18 29-45 34-80 10 7 20 16 30 23 5 11 2 13-3 11-3 7-5 14-7 20 27 13 54 26 81 38 0 10 0 21 0 31-7-4-14-6-22-11zm-122 49c-1-1-1-3-1-5 1-1 3-1 5 1 2-6 4-11 6-16-16-20-33-37-45-42-14-7 30 15 44 21 0-7 0-14 0-22-1-3-3-8-4-11 1-2 3-2 4-7 0-10 0-22 0-32-14-6-29-13-44-19 0-4 0-7 0-10 21 9 41 18 61 27 0-10 0-21 0-32-20-9-40-17-61-27 0-2 0-4 0-7 5-7 3-12-4-17-8-4-15-6-23-10 0 7 0 15 0 21-21-10-42-19-63-29 0 11 0 21 0 33 21 9 42 18 63 28 0 3 0 7 0 11-15-8-31-16-48-23 0 23 0 47 0 71 14 6 29 13 43 20-17 6-41 7-64 8 4 14 8 26 12 38 27-2 47-8 57-19 0 15 0 29 0 45 10 4 19 8 27 12 0-16 0-29 0-44 2 1 12 16 32 38 1 0 2-1 3-2-1-1-1-3-1-5 1-1 3-1 5 1-2 1-3 2-4 4zm-50 46c10 7 11 12 5 17 0 16 0 31 0 46 15 7 30 14 45 22 0-25 0-47 0-69-37-19-73-36-110-53 0-10 0-21 0-30 80 37 158 74 237 110 0 10 0 20 0 32-33-16-67-32-100-47 0 5 0 10 0 16 26 12 50 24 76 36 0 10 0 20 0 31-26-12-50-23-76-36 0 7 0 14 0 22 38 19 77 36 115 55 0 10 0 20 0 31-89-42-179-85-268-129 0-10 0-20 0-30 18 8 35 17 54 25 0-20 0-40 0-59 7 2 15 7 22 10zm37-122c0-7 0-13 0-20-7-4-15-7-22-10 0 7 0 13 0 20 7 3 15 7 22 10zm-49-22c0-7 0-13 0-20-7-4-16-8-24-12 0 7 0 14 0 21 8 4 17 7 24 11z">
              <text:p/>
            </draw:path>
            <draw:path draw:style-name="gr309" draw:text-style-name="P2" draw:layer="layout" svg:width="0.285cm" svg:height="0.448cm" svg:x="9.64cm" svg:y="13.609cm" svg:viewBox="0 0 286 449" svg:d="m179 177c-13-6-26-12-39-18 0 13 0 25 0 37 13 7 26 13 39 20 0-13 0-26 0-39zm0-29c0-14 0-29 0-42-13-7-26-12-39-19 0 14 0 29 0 42 13 6 26 12 39 19zm66-10c-13-6-26-13-39-19 0 13 0 28 0 41 13 8 26 14 39 20 0-14 0-28 0-42zm0 72c-13-7-26-13-39-19 0 13 0 26 0 38 13 7 26 13 39 19 0-12 0-25 0-38zm-39 52c0 11 0 22 0 34 22 11 46 22 68 34 0 12 0 24 0 35-22-11-46-22-68-34 0 14 0 28 0 40 26 14 53 28 80 41 0 12 0 25 0 37-66-34-133-68-200-102 0-12 0-25 0-36 31 16 61 31 93 48 0-15 0-27 0-41-22-12-44-22-65-33 0-11 0-23 0-36 21 11 43 22 65 33 0-11 0-23 0-35-13-6-26-12-39-18 0 6 0 13 0 18-8-4-17-8-25-12 0-63 0-127 0-190 52 25 105 50 157 76 0 63 0 124 0 185-9-3-18-8-27-12 0-5 0-8 0-13-13-7-26-14-39-19zm-184 7c-4 7-8 5-13-3-3-14-6-29-9-43 14 4 28 7 42 12 0-25 0-50 0-74-12-7-22-12-33-17 0-13 0-24 0-36 11 5 21 11 33 16 0-23 0-46 0-70-12-6-24-12-36-18 0-12 0-24 0-36 34 18 68 34 103 51 0 12 0 23 0 36-12-5-25-12-37-18 0 23 0 47 0 70 11 6 22 12 34 18 0 12 0 24 0 36-12-6-23-12-34-17 0 20 0 43 0 64 4 2 16 6 35 9 1 10 1 20 2 31-30 1-62-5-87-11z">
              <text:p/>
            </draw:path>
            <draw:path draw:style-name="gr310" draw:text-style-name="P2" draw:layer="layout" svg:width="0.285cm" svg:height="0.394cm" svg:x="9.64cm" svg:y="14.026cm" svg:viewBox="0 0 286 395" svg:d="m194 130c4 1 9 4 14 7 8-12 13-23 16-31 6 1 8-4 3-14-11-10-22-20-33-30-5 16-13 31-21 47 7 7 14 14 21 21 4 1 9 4 14 7-2 0-2 3-3 2-4-4-7-6-11-9zm-125-67c4 2 8 4 11 6 8 0 16 0 23-2-9-29-19-49-29-67-10 3-19 6-27 9 7 17 16 35 22 54 4 2 8 4 11 6-3 0-6 1-8 2 0-2-2-6-3-8zm43 119c-4 8-11 14-25 19 38 20 77 41 115 61-9-12-19-29-26-46-21-12-43-23-64-34zm22-49c-4 11-6 19-10 20 13 6 25 13 37 19-7-15-11-25-12-31-5-3-10-6-15-8zm-62 78c-17 12-36 15-58 16-5-16-9-30-14-45 33 4 59-3 79-18-24-14-49-27-73-41 0-10 0-22 0-33 29 15 58 31 87 47 3-5 8-11 10-20-24-12-48-26-73-39 0-12 0-23 0-35 13 7 27 14 39 20 1 2 3 6 3 8 2-1 5-2 8-2 11 7 21 13 32 18 3-21 8-43 11-69 10 7 21 14 31 22 3 11 3 15-2 14-2 13-5 30-9 49 17 8 34 18 51 27 4 3 7 5 11 9 1 1 1-2 3-2 15 8 30 16 45 23 0 12 0 24 0 36-25-14-50-26-74-40 0 3 5 15 14 33 27 15 55 29 83 43 0 12 0 25 0 36-22-11-44-23-66-35 14 29 39 58 76 87-4 11-9 22-14 32-24-22-43-42-57-69-1 25-2 49-2 73-3 33-15 47-37 35-10-6-22-13-32-18-2-15-3-30-4-44 10 6 20 11 30 16 4 2 7-1 9-11 0-16 2-31 2-47-13-7-27-13-41-22-6 52-39 71-96 57-3-15-6-29-9-43 44 14 68 4 74-30-12-7-24-14-37-21 0-5 0-11 0-17z">
              <text:p/>
            </draw:path>
            <draw:path draw:style-name="gr311" draw:text-style-name="P2" draw:layer="layout" svg:width="0.18cm" svg:height="0.309cm" svg:x="9.692cm" svg:y="14.5cm" svg:viewBox="0 0 181 310" svg:d="m67 96c5 3 12 5 18 8 9 4 16 12 21 21s6 17 7 29c15-1 36 3 60 7 3 12 6 25 8 37-26-9-47-15-67-17 0 17 1 34 1 51-7-5-15-9-23-13 0-13 0-26 0-40v0c-15 2-25 2-32 7s-9 10-9 17c0 5 2 8 5 14 4 8 13 15 23 21 27 14 51 29 78 44 0 9 0 18 0 28-27-15-51-30-78-45v0c-20-11-35-25-42-40-9-14-11-26-11-37 0-14 4-22 12-27 12-7 31-12 53-10 0-6-2-14-4-16-2-5-7-9-13-12-13-5-30-4-56 7-6-10-12-21-18-31 28-6 48-18 59-35-15-7-33-17-49-24-1-10-4-20-5-31 23 13 43 23 62 31 3-5 5-19 10-40 7 6 12 12 19 18 7 10 7 13 2 16-2 6-5 14-7 18 19 11 39 18 61 27 1 10 2 21 3 32-26-12-48-23-70-34-6 12-13 17-18 19z">
              <text:p/>
            </draw:path>
            <draw:path draw:style-name="gr312" draw:text-style-name="P2" draw:layer="layout" svg:width="0.151cm" svg:height="1.323cm" svg:x="9.407cm" svg:y="13.3cm" svg:viewBox="0 0 152 1324" svg:d="m62 89c10 2 18 4 26 9 18 10 32 20 42 37 9 14 11 24 11 40 0 11-2 20-8 23s-15 6-25 1c-10-6-18-13-24-22-4-8-7-15-10-24 5-1 10-1 15-2 1 6 5 12 7 16s8 9 12 13c4 2 8 1 12-1 2-2 4-7 4-13 0-9-2-18-9-29-4-9-12-14-25-20-10-4-18-8-28-9 0 13 0 27 0 39 0 11-4 18-8 22-5 3-11 1-21-4-5-3-11-7-16-15-4-8-6-17-6-25 0-17 3-26 11-30s15-6 24-6c0-10 0-22 0-33-11-2-21-7-32-12 0-7 0-13-1-18 10 4 20 9 33 13 0-14 0-27 0-39 4 2 9 4 14 6v0c4 3 4 7 2 12 0 8 0 17 0 25 8 2 15 4 26 4 1 8 1 15 2 22-8 0-18-3-28-5 0 8 0 17 0 25zm-16 19c-5 1-9 3-13 6-3 4-7 9-7 18 0 5 0 8 2 10 2 4 4 5 7 8 8 2 11-2 11-16 0-8 0-18 0-26zm66-55c17 18 28 35 36 50-4 4-8 6-12 10-11-19-23-36-33-50 3-3 5-7 9-10zm-96 150c-4-2-8-4-12-7 0-5 0-11 0-16 29 14 57 29 86 43 0 7 0 13 0 19-6-4-13-8-20-11 0 50 0 99 0 149-6-4-11-7-16-9 0-13 0-26 0-39v0c-17 0-32-3-43-7-4 2-6 2-6 0-2-8-4-17-5-25 6 3 12 5 16 6 0-34 0-68 0-103zm56 161c14-5 24-10 32-19-12-22-20-52-22-85-3 0-5-2-8-3 0-6 0-11 0-17 19 9 38 19 57 29 2-1 2-3 4-4 4 8 7 15 12 22-1 1-2 2-2 2v0c-4 29-10 52-21 69 6 13 16 28 28 42-4 5-7 10-11 14-11-17-21-32-28-46-8 6-18 12-31 18-3-8-7-15-10-22zm40-27c6-10 10-28 15-54-10-4-19-9-29-14 3 24 7 46 14 68zm-80-126c0 7 0 16 0 24 7 3 15 7 22 11 0-9 0-16 0-23-7-4-15-8-22-12zm0 39c0 7 0 14 0 21 7 4 15 8 22 12 0-7 0-15 0-21-7-4-15-8-22-12zm0 37c0 9 0 16 0 24 8 0 15 3 22 4 0-5 0-10 0-16-7-4-15-8-22-12zm72 218c0-36-1-65-3-86 5 3 9 6 14 8 5 3 7 7 3 11 2 16 2 40 2 74 0 40-16 62-48 65-4-7-8-16-12-23 29-1 44-17 44-49zm-42 3c-5 2-10 1-15-2-3-1-6-5-9-10-5-7-6-23-6-51 0-20 1-38 3-56 5 3 11 6 16 9 4 5 6 7 1 9-1 10-3 26-3 47 0 19 0 31 2 32 1-1 1 0 3 0 3 0 9-6 16-14 4 7 8 13 12 20-8 8-15 13-20 16zm-32 150c0-6 3-10 10-12 27-16 44-31 54-40 5 6 9 13 14 20 3 8 3 11-4 5-6 7-24 18-52 34-1 0-3 1-3 3s2 5 3 7c25 37 44 69 60 99-5 3-9 5-14 7-16-29-35-62-57-97-8-10-11-21-11-26zm110 251c-27-12-46-22-63-24-1-7-3-14-4-20 21 2 40 7 64 22 0 7 2 14 3 22zm3 63c0 6 0 13 0 20-10-5-21-12-31-18v0c-16-9-32-24-48-44 2-4 4-7 6-13 13 15 26 27 42 37 10 6 21 11 31 18zm-59-129c-11-2-22-7-32-11-5 42-14 72-24 94-6-6-12-11-17-16 12-26 19-56 24-85-9-6-18-10-28-16-1-7-1-15-2-21 14 8 25 14 33 19 2-14 3-26 5-39 4 4 9 7 14 11 6 6 7 9 3 12-2 3-3 12-5 23 9 5 18 8 27 9 0 6 2 13 2 20zm38-34c8 9 17 24 28 39-2 2-5 6-7 9-10-16-21-27-28-38 3-3 5-7 7-10zm-13 8c9 11 18 24 28 38-3 4-5 7-7 11-12-16-21-28-27-39 2-3 4-6 6-10zm-32 223c-19-10-36-17-54-28-1-7-2-14-4-22 22 14 39 23 51 30-4-17-7-32-8-46 5 3 10 6 15 9 5 4 6 7 3 9 2 12 4 21 8 37 15 6 27 12 39 16 1 7 3 15 4 22-15-6-26-11-37-18 9 23 21 46 39 73-4 3-8 6-11 8-17-19-33-30-48-39-14-8-23-12-28-10-3 2-3 5-3 11s1 9 4 16c5 11 20 23 42 35 8 5 17 11 24 16-1 6-2 12-4 18-8-5-18-10-26-16v0c-21-13-39-32-48-47-7-13-10-23-10-33s3-16 7-19c8-5 20-3 38 7s26 17 28 20c-12-21-18-35-21-49zm0 238c-5 12-10 18-14 22-6 5-14 5-19 2-12-9-21-21-27-40-3-13-4-30-4-60 0-21 0-41 3-61 6 4 11 9 16 12 6 8 6 11 1 13-1 16-3 32-3 48 0 21 2 37 3 46 2 9 5 14 10 16s6 2 9-4c3-2 5-9 8-16 5 8 11 15 17 22zm35-69c21 39 33 75 38 115-7-2-13-4-20-7-6-41-17-74-32-106 5-1 9-1 14-2z">
              <text:p/>
            </draw:path>
            <draw:path draw:style-name="gr313" draw:text-style-name="P2" draw:layer="layout" svg:width="0.226cm" svg:height="0.268cm" svg:x="10.112cm" svg:y="13.208cm" svg:viewBox="0 0 227 269" svg:d="m57 101c-19-7-38-15-57-24 38 64 76 129 113 192 38-32 76-63 114-95-19-8-38-16-58-24 0-34 0-68 0-103-37-15-74-30-112-47 0 34 0 69 0 101z">
              <text:p/>
            </draw:path>
            <draw:path draw:style-name="gr314" draw:text-style-name="P2" draw:layer="layout" svg:width="0.226cm" svg:height="0.268cm" svg:x="10.112cm" svg:y="13.208cm" svg:viewBox="0 0 227 269" svg:d="m57 101c-19-7-38-15-57-24 38 64 76 129 113 192 38-32 76-63 114-95-19-8-38-16-58-24 0-34 0-68 0-103-37-15-74-30-112-47 0 34 0 69 0 101">
              <text:p/>
            </draw:path>
            <draw:path draw:style-name="gr315" draw:text-style-name="P2" draw:layer="layout" svg:width="0.098cm" svg:height="0.131cm" svg:x="9.296cm" svg:y="12.578cm" svg:viewBox="0 0 99 132" svg:d="m49 128c-28-13-49-49-49-83s21-53 49-41 50 48 50 83-22 53-50 41z">
              <text:p/>
            </draw:path>
            <draw:path draw:style-name="gr316" draw:text-style-name="P2" draw:layer="layout" svg:width="0.063cm" svg:height="0.09cm" svg:x="9.314cm" svg:y="12.601cm" svg:viewBox="0 0 64 91" svg:d="m25 34c-9-4-17-8-25-11 1 5 1 11 1 16 7 4 15 7 24 11 0 11 0 23 0 35 4 2 9 4 13 6 0-12 0-24 0-36 9 3 17 7 26 11 0-5 0-11 0-16-9-4-17-7-26-10 0-13 0-24 0-34-4-2-9-5-13-6 0 11 0 22 0 34z">
              <text:p/>
            </draw:path>
            <draw:g>
              <draw:path draw:style-name="gr317" draw:text-style-name="P2" draw:layer="layout" svg:width="0.098cm" svg:height="0.141cm" svg:x="10.441cm" svg:y="13.051cm" svg:viewBox="0 0 99 142" svg:d="m50 138c-28-11-50-50-50-87s22-59 50-48 49 50 49 88-22 59-49 47z">
                <text:p/>
              </draw:path>
              <draw:path draw:style-name="gr318" draw:text-style-name="P2" draw:layer="layout" svg:width="0.063cm" svg:height="0.098cm" svg:x="10.458cm" svg:y="13.074cm" svg:viewBox="0 0 64 99" svg:d="m26 38c-9-5-17-8-26-12 0 6 0 12 0 17 9 4 17 8 26 12 0 12 0 26 0 39 4 1 8 2 13 5 0-13 0-26 0-39 8 4 17 7 25 10 0-5 0-12 0-17-8-3-17-7-25-10 0-13 0-25 0-37-5-3-9-5-13-6 0 13 0 24 0 38z">
                <text:p/>
              </draw:path>
            </draw:g>
            <draw:path draw:style-name="gr319" draw:text-style-name="P2" draw:layer="layout" svg:width="0.098cm" svg:height="0.141cm" svg:x="9.296cm" svg:y="14.742cm" svg:viewBox="0 0 99 142" svg:d="m50 133c-28-19-50-61-50-96s22-47 50-28 49 61 49 96-22 47-49 28z">
              <text:p/>
            </draw:path>
            <draw:path draw:style-name="gr320" draw:text-style-name="P2" draw:layer="layout" svg:width="0.063cm" svg:height="0.094cm" svg:x="9.314cm" svg:y="14.767cm" svg:viewBox="0 0 64 95" svg:d="m25 34c-9-6-17-12-25-17 0 5 0 10 0 16 8 5 16 12 25 17 0 12 0 24 0 36 4 3 9 6 13 9 0-12 0-23 0-35 9 5 17 11 26 17 0-6 0-11 0-15-9-7-17-12-26-19 0-12 0-22 0-34-4-3-9-6-13-9 0 11 0 22 0 34z">
              <text:p/>
            </draw:path>
            <draw:path draw:style-name="gr321" draw:text-style-name="P2" draw:layer="layout" svg:width="0.098cm" svg:height="0.143cm" svg:x="10.441cm" svg:y="15.404cm" svg:viewBox="0 0 99 144" svg:d="m50 140c-28-15-50-54-50-92s22-57 50-44 49 54 49 92-22 58-49 44z">
              <text:p/>
            </draw:path>
            <draw:path draw:style-name="gr322" draw:text-style-name="P2" draw:layer="layout" svg:width="0.063cm" svg:height="0.1cm" svg:x="10.457cm" svg:y="15.427cm" svg:viewBox="0 0 64 101" svg:d="m25 37c-9-4-17-9-25-12 0 5 0 11 0 17 8 4 16 8 25 13 0 12 0 25 0 39 4 2 9 4 13 7 0-15 0-27 0-40 9 4 17 8 26 12 0-6 0-11 0-18-9-3-17-8-26-11 0-13 0-24 0-37-4-3-9-5-13-7 0 13 0 25 0 37z">
              <text:p/>
            </draw:path>
            <draw:path draw:style-name="gr323" draw:text-style-name="P2" draw:layer="layout" svg:width="0.355cm" svg:height="0.583cm" svg:x="10.046cm" svg:y="13.476cm" svg:viewBox="0 0 356 584" svg:d="m31 447c98 45 196 91 294 135 16 8 31-6 31-27 0-124 0-246 0-370 0-22-15-48-31-54-98-40-196-85-294-129-17-7-31 5-31 27 0 121 0 242 0 364 0 20 14 47 31 54zm0-40c0-122 0-243 0-364 98 43 196 87 294 129 0 122 0 246 0 369-98-43-196-89-294-134z">
              <text:p/>
            </draw:path>
            <draw:path draw:style-name="gr324" draw:text-style-name="P2" draw:layer="layout" svg:width="0.292cm" svg:height="0.497cm" svg:x="10.077cm" svg:y="13.519cm" svg:viewBox="0 0 293 498" svg:d="m0 364c0-122 0-244 0-364 98 43 196 86 293 128 0 123 0 247 0 370-97-44-195-89-293-134z">
              <text:p/>
            </draw:path>
            <draw:g>
              <draw:path draw:style-name="gr325" draw:text-style-name="P2" draw:layer="layout" svg:width="0.098cm" svg:height="0.141cm" svg:x="10.441cm" svg:y="14.229cm" svg:viewBox="0 0 99 142" svg:d="m50 139c-28-11-50-52-50-90s22-58 50-45 49 51 49 89-22 57-49 46z">
                <text:p/>
              </draw:path>
              <draw:path draw:style-name="gr326" draw:text-style-name="P2" draw:layer="layout" svg:width="0.063cm" svg:height="0.098cm" svg:x="10.458cm" svg:y="14.252cm" svg:viewBox="0 0 64 99" svg:d="m26 36c-9-4-17-8-26-12 0 7 0 12 0 19 9 3 17 7 26 12 0 12 0 24 0 37 4 2 8 4 13 7 0-13 0-26 0-38 8 3 17 7 25 11 0-7 0-12 0-19-8-3-17-7-25-10 0-13 0-25 0-37-5-2-9-4-13-6 0 11 0 24 0 36z">
                <text:p/>
              </draw:path>
            </draw:g>
            <draw:g>
              <draw:path draw:style-name="gr327" draw:text-style-name="P2" draw:layer="layout" svg:width="0.098cm" svg:height="0.136cm" svg:x="9.287cm" svg:y="13.656cm" svg:viewBox="0 0 99 137" svg:d="m50 130c-28-16-50-55-50-89s22-50 50-35 49 55 49 90-22 51-49 34z">
                <text:p/>
              </draw:path>
              <draw:path draw:style-name="gr328" draw:text-style-name="P2" draw:layer="layout" svg:width="0.063cm" svg:height="0.091cm" svg:x="9.306cm" svg:y="13.68cm" svg:viewBox="0 0 64 92" svg:d="m25 33c-8-4-16-8-25-13 0 6 0 10 0 16 9 5 17 9 25 14 0 11 0 23 0 35 5 3 9 5 13 7 0-12 0-23 0-35 9 5 18 10 26 15 0-6 0-12 0-17-8-5-17-10-26-15 0-11 0-22 0-33-4-2-8-5-13-7 0 11 0 21 0 33z">
                <text:p/>
              </draw:path>
            </draw:g>
          </draw:g>
          <draw:path draw:style-name="gr329" draw:text-style-name="P3" draw:layer="layout" svg:width="0.482cm" svg:height="1.846cm" svg:x="10.747cm" svg:y="13.202cm" svg:viewBox="0 0 483 1847" svg:d="m14 227c0-29 9-63 29-75 128-51 255-101 384-151 23-3 49 5 56 19 0 518 0 1037 0 1555 2 31-10 50-28 67-138 60-271 139-408 199-26 15-36-3-47-21 6-529 8-1064 14-1593z">
            <text:p/>
          </draw:path>
          <draw:g>
            <draw:polygon draw:style-name="gr330" draw:text-style-name="P3" draw:layer="layout" svg:width="0.306cm" svg:height="0.263cm" svg:x="11.236cm" svg:y="15.184cm" svg:viewBox="0 0 307 264" draw:points="0,264 0,157 307,0 307,104">
              <text:p/>
            </draw:polygon>
            <draw:polygon draw:style-name="gr331" draw:text-style-name="P3" draw:layer="layout" svg:width="0.306cm" svg:height="0.262cm" svg:x="11.236cm" svg:y="15.292cm" svg:viewBox="0 0 307 263" draw:points="0,263 0,160 307,0 307,101">
              <text:p/>
            </draw:polygon>
            <draw:path draw:style-name="gr332" draw:text-style-name="P3" draw:layer="layout" svg:width="0.321cm" svg:height="0.197cm" svg:x="11.246cm" svg:y="15.264cm" svg:viewBox="0 0 322 198" svg:d="m0 147c19-7 34 34 13 51 100-51 195-98 295-149 27-16 10-48-5-49-101 49-202 99-303 147z">
              <text:p/>
            </draw:path>
            <draw:ellipse draw:style-name="gr333" draw:text-style-name="P3" draw:layer="layout" svg:width="0.033cm" svg:height="0.054cm" draw:transform="rotate (0.120602251312785) translate (11.234cm 15.412cm)">
              <text:p/>
            </draw:ellipse>
            <draw:path draw:style-name="gr334" draw:text-style-name="P3" draw:layer="layout" svg:width="0.047cm" svg:height="0.017cm" draw:transform="skewX (0.0417133691226566) rotate (-1.51826191631077) translate (11.4088693331139cm 15.340699924387cm)" svg:viewBox="0 0 48 18" svg:d="m0-21157c0-16 29-26 48-11">
              <text:p/>
            </draw:path>
          </draw:g>
          <draw:path draw:style-name="gr335" draw:text-style-name="P3" draw:layer="layout" svg:width="0.232cm" svg:height="0.386cm" svg:x="11.263cm" svg:y="12.393cm" svg:viewBox="0 0 233 387" svg:d="m0 80c69-28 191-80 191-80 0 0 5 78 6 116 33-13 52 46 17 63 8 34 7 121 7 121l-193 87c0 0-1-81-2-123 51-22 24-76-16-64-2-41-6-82-10-120z">
            <text:p/>
          </draw:path>
          <draw:line draw:style-name="gr336" draw:text-style-name="P3" draw:layer="layout" svg:x1="11.275cm" svg:y1="12.593cm" svg:x2="11.46cm" svg:y2="12.511cm">
            <text:p/>
          </draw:line>
          <draw:line draw:style-name="gr337" draw:text-style-name="P3" draw:layer="layout" svg:x1="11.287cm" svg:y1="12.66cm" svg:x2="11.479cm" svg:y2="12.572cm">
            <text:p/>
          </draw:line>
          <draw:g>
            <draw:path draw:style-name="gr338" draw:text-style-name="P2" draw:layer="layout" svg:width="0.054cm" svg:height="0.062cm" svg:x="11.297cm" svg:y="12.48cm" svg:viewBox="0 0 55 63" svg:d="m28 62c15-5 27-22 27-39s-12-27-27-22-28 22-28 39 12 27 28 22z">
              <text:p/>
            </draw:path>
            <draw:path draw:style-name="gr339" draw:text-style-name="P2" draw:layer="layout" svg:width="0.034cm" svg:height="0.043cm" svg:x="11.307cm" svg:y="12.491cm" svg:viewBox="0 0 35 44" svg:d="m21 17c5-2 9-4 14-5 0 2 0 5 0 7-5 2-9 4-14 5 0 6 0 12 0 18-2 1-4 1-7 2 0-6 0-11 0-17-5 1-9 3-14 4 0-2 0-5 0-7 5-2 9-3 14-5 0-6 0-10 0-16 3-2 5-2 7-3 0 6 0 11 0 17z">
              <text:p/>
            </draw:path>
          </draw:g>
          <draw:g>
            <draw:path draw:style-name="gr340" draw:text-style-name="P2" draw:layer="layout" svg:width="0.054cm" svg:height="0.062cm" svg:x="11.38cm" svg:y="12.447cm" svg:viewBox="0 0 55 63" svg:d="m28 62c15-5 27-22 27-39s-12-27-27-22-28 22-28 39 12 27 28 22z">
              <text:p/>
            </draw:path>
            <draw:path draw:style-name="gr341" draw:text-style-name="P2" draw:layer="layout" svg:width="0.034cm" svg:height="0.043cm" svg:x="11.389cm" svg:y="12.458cm" svg:viewBox="0 0 35 44" svg:d="m21 17c5-2 9-4 14-5 0 2 0 5 0 7-5 2-9 4-14 5 0 6 0 12 0 18-2 1-4 1-7 2 0-6 0-11 0-17-5 1-9 3-14 4 0-2 0-5 0-7 5-2 9-3 14-5 0-6 0-10 0-16 3-2 5-2 7-3 0 6 0 11 0 17z">
              <text:p/>
            </draw:path>
          </draw:g>
          <draw:g>
            <draw:path draw:style-name="gr342" draw:text-style-name="P3" draw:layer="layout" svg:width="0.297cm" svg:height="0.663cm" svg:x="11.268cm" svg:y="12.602cm" svg:viewBox="0 0 298 664" svg:d="m0 117 50-50 173-66c0 0 14-9 36 32s35 224 35 224l4 260-192 108-104 39z">
              <text:p/>
            </draw:path>
            <draw:path draw:style-name="gr343" draw:text-style-name="P3" draw:layer="layout" svg:width="0.078cm" svg:height="0.529cm" svg:x="11.296cm" svg:y="12.697cm" svg:viewBox="0 0 79 530" svg:d="m0 0c0 0 27 1 57 87s20 443 20 443">
              <text:p/>
            </draw:path>
          </draw:g>
        </draw:g>
        <draw:g>
          <draw:path draw:style-name="gr344" draw:text-style-name="P2" draw:layer="layout" svg:width="0.617cm" svg:height="0.103cm" svg:x="13.045cm" svg:y="11.547cm" svg:viewBox="0 0 618 104" svg:d="m51 104h515c28 0 52-24 52-53s-24-51-52-51h-515c-28 0-51 23-51 51s23 53 51 53z">
            <text:p/>
          </draw:path>
          <draw:ellipse draw:style-name="gr345" draw:text-style-name="P2" draw:layer="layout" svg:width="0.144cm" svg:height="0.152cm" svg:x="13.583cm" svg:y="11.517cm">
            <text:p/>
          </draw:ellipse>
          <draw:path draw:style-name="gr346" draw:text-style-name="P2" draw:layer="layout" svg:width="0.341cm" svg:height="0.198cm" svg:x="13.49cm" svg:y="11.48cm" svg:viewBox="0 0 342 199" svg:d="m0 199h106c-31-28-41-72-28-111s49-65 89-65c39 0 74 26 88 65s2 83-28 111h115v-24h-70c8-17 11-36 11-54s-4-38-12-54c-10-21-28-41-48-52-22-13-46-17-70-14-24 2-47 14-64 30-19 18-32 42-38 67-4 27-1 53 11 77h-62z">
            <text:p/>
          </draw:path>
          <draw:path draw:style-name="gr347" draw:text-style-name="P2" draw:layer="layout" svg:width="1.372cm" svg:height="3.826cm" svg:x="13cm" svg:y="11.673cm" svg:viewBox="0 0 1373 3827" svg:d="m0 3827h1373v-3741c0-47-37-86-80-86h-1214c-44 0-79 39-79 86z">
            <text:p/>
          </draw:path>
          <draw:rect draw:style-name="gr348" draw:text-style-name="P2" draw:layer="layout" svg:width="1.132cm" svg:height="2.457cm" svg:x="13.125cm" svg:y="12.012cm">
            <text:p/>
          </draw:rect>
          <draw:path draw:style-name="gr349" draw:text-style-name="P2" draw:layer="layout" svg:width="0.583cm" svg:height="0.583cm" svg:x="13.623cm" svg:y="12.647cm" svg:viewBox="0 0 584 584" svg:d="m78 584h427c43 0 79-36 79-79v0-427c0-44-36-78-79-78h-427c-43 0-78 34-78 78v427c0 43 35 79 78 79z">
            <text:p/>
          </draw:path>
          <draw:path draw:style-name="gr350" draw:text-style-name="P2" draw:layer="layout" svg:width="0.583cm" svg:height="0.583cm" svg:x="13.623cm" svg:y="12.647cm" svg:viewBox="0 0 584 584" svg:d="m78 584h427c43 0 79-36 79-79v0-427c0-44-36-78-79-78h-427c-43 0-78 34-78 78v427c0 43 35 79 78 79">
            <text:p/>
          </draw:path>
          <draw:polygon draw:style-name="gr351" draw:text-style-name="P2" draw:layer="layout" svg:width="0.428cm" svg:height="0.389cm" svg:x="13.7cm" svg:y="12.725cm" svg:viewBox="0 0 429 390" draw:points="429,0 0,0 0,390 429,390">
            <text:p/>
          </draw:polygon>
          <draw:polyline draw:style-name="gr352" draw:text-style-name="P2" draw:layer="layout" svg:width="0.428cm" svg:height="0.389cm" svg:x="13.7cm" svg:y="12.725cm" svg:viewBox="0 0 429 390" draw:points="0,390 429,390 429,0 0,0 0,390">
            <text:p/>
          </draw:polyline>
          <draw:polygon draw:style-name="gr353" draw:text-style-name="P2" draw:layer="layout" svg:width="0.428cm" svg:height="0.033cm" svg:x="13.7cm" svg:y="13.12cm" svg:viewBox="0 0 429 34" draw:points="429,0 0,0 0,34 429,34">
            <text:p/>
          </draw:polygon>
          <draw:polyline draw:style-name="gr354" draw:text-style-name="P2" draw:layer="layout" svg:width="0.428cm" svg:height="0.033cm" svg:x="13.7cm" svg:y="13.12cm" svg:viewBox="0 0 429 34" draw:points="0,34 429,34 429,0 0,0 0,34">
            <text:p/>
          </draw:polyline>
          <draw:polygon draw:style-name="gr355" draw:text-style-name="P2" draw:layer="layout" svg:width="0.419cm" svg:height="0.452cm" svg:x="13.712cm" svg:y="12.182cm" svg:viewBox="0 0 420 453" draw:points="420,0 0,0 0,453 420,453">
            <text:p/>
          </draw:polygon>
          <draw:path draw:style-name="gr356" draw:text-style-name="P2" draw:layer="layout" svg:width="0.371cm" svg:height="1.397cm" svg:x="13.193cm" svg:y="12.543cm" svg:viewBox="0 0 372 1398" svg:d="m32 318c-15 0-23 6-23 19s8 20 23 20h314c15 0 22-6 22-20s-7-19-22-19h-127v-14h87c16 0 23-7 23-21 0-12-7-19-23-19h-87v-14h116c16 0 23-7 23-19 0-14-7-20-23-20h-122c-5 2-8 2-12 2s-8 0-10-2h-65c4-1 7-6 7-14v-23c4 7 10 13 18 18 6 5 11 7 15 7 7 0 11-1 15-5 0 0 0-1 0-2 0-6 2-10 5-14 0-7-4-13-12-19-7-5-15-8-22-10h6c24 0 37-5 41-16 0 3 3 4 9 4 7 0 13-3 17-9 4-3 6-7 6-11 4 11 10 20 18 29-14 11-31 19-50 25-6 3-9 4-13 7 0 0 0 1 0 3 0 5-1 11-5 13 0 8 4 14 10 17h22c2-1 3-2 5-2 19-6 38-17 60-33 15 13 31 22 48 30 7 2 14 3 20 3 13 0 20-7 20-20 0-10-6-16-18-21-15-6-29-11-39-19 13-15 24-36 32-62h3c16 0 23-7 23-20s-7-20-23-20h-80c5-8 6-17 6-24 0-14-7-20-21-20-9 0-16 6-19 19-8 31-19 57-31 80 0-20-14-29-41-29h-25v-6h54c14 0 21-6 21-18s-7-17-21-17h-54v-7c0-17-7-25-22-25s-22 8-22 25v7h-59c-14 0-21 6-21 17s7 18 21 18h59v6h-24c-28 0-42 10-42 32v12c0 21 14 32 42 32h5c-14 5-29 12-45 21-10 5-15 11-15 19 0 13 7 19 20 19 3 0 9-2 16-8 19-8 33-17 43-27v24c0 9 1 13 6 14h3c-2 0-2 0-3 0h-50c-16 0-23 6-23 20 0 12 7 19 23 19h128v68h-44v-40c0-17-8-27-23-27-16 0-23 10-23 27v40zm-16-203c-3 0-4 0-4-2v-4c0-2 1-3 4-3h22v9zm64-9c5 0 6 1 6 3v4c0 2-1 2-6 2h-20v-9zm164-19c-4 12-11 24-19 35-8-11-15-24-21-35zm-162 124c1 0 1 0 3 0zm83-17c4-2 5-8 5-13 0-2 0-3 0-3-3 4-5 8-5 14 0 1 0 2 0 2zm32 17h-22c2 2 7 2 10 2s7 0 12-2zm-189 578c-16 3-24 10-24 23 0 16 7 24 22 24 8 0 18-3 29-5 26-6 48-14 70-22 13-3 22-9 23-17-1-3-1-6-1-10 0-1 0-4 0-5-4-8-10-11-21-11-4 0-10 1-13 1-4 1-6 2-7 3v-68h16c16 0 25-7 25-22s-9-22-25-22h-16v-60h20c17 0 25-8 25-23 0-14-8-22-25-22h-89c-17 0-25 8-25 22 0 15 8 23 25 23h23v60h-22c-17 0-25 7-25 22s8 22 25 22h22v80c-13 3-23 4-32 7zm170-200c0-3 1-5 6-5h26v33h-32zm6 75c-5 0-6-3-6-6v-29h32v35zm76-6c0 3-2 6-5 6h-27v-35h32zm-5-73c3 0 5 2 5 5v28h-32v-33zm-126 208c0-2 1-3 1-4 0-5-1-8-2-11 0 1 0 4 0 5 0 4 0 7 1 10 3 8 11 12 23 12h59v27h-83c-17 0-25 7-25 21s8 21 25 21h201c16 0 24-7 24-21s-8-21-24-21h-74v-27h56c17 0 25-7 25-22 0-14-8-21-25-21h-56v-27h30c30 0 46-15 46-45v-103c0-30-16-44-46-44h-103c-31 0-46 14-46 44v103c0 30 15 45 46 45h29v27h-59c-14 0-22 6-24 16 1 3 2 6 2 11 0 1-1 2-1 4zm-121 464c-10 7-15 14-15 24 0 15 8 23 25 23 5 0 9-1 15-4 11-6 21-13 29-21 2 5 9 8 21 8h43c-6 32-35 54-84 65-12 2-19 10-19 23 0 15 9 24 27 24 6 0 15-3 28-8 53-18 86-53 96-104h60c5 0 7 2 7 8 0 10-2 25-7 42-1 6-6 8-11 8h-24c-19 0-28 8-28 24 0 15 9 23 28 23h27c24 0 40-10 48-32 11-25 15-50 15-74 0-8-1-12-1-13 6 7 14 14 24 21 7 4 13 6 18 6 16 0 24-8 24-26 0-6-5-14-17-22-19-12-36-23-52-35h46c16 0 26-8 26-21 0-15-10-22-26-22h-77c-6-7-12-14-18-20h71c16 0 24-6 24-21 0-14-8-21-24-21h-50c7-7 14-14 19-25 6-8 9-15 9-21 0-16-10-24-26-24-10 0-17 6-23 18-5 10-13 19-20 29-5 6-7 12-7 17s1 6 2 6h-37c3-10 6-22 10-35 2-9 3-16 3-21 0-15-9-23-25-23-11 0-18 6-20 20-6 24-12 43-16 59h-19c3-1 4-4 4-10s-1-12-5-18c-4-11-11-20-18-28-7-9-14-12-20-12-17 0-26 6-26 21 0 7 4 14 9 21 9 11 16 19 20 26h-29c-16 0-24 7-24 21 0 15 8 21 24 21h68c-5 6-8 13-14 20h-79c-16 0-24 7-24 22 0 13 8 21 24 21h48c-16 13-34 27-57 40zm217-40c10 12 22 21 33 28-6-1-10-3-17-3h-145c9-5 19-14 28-25zm63-63c5 8 9 15 14 20h-55c5-5 9-12 13-20z">
            <text:p/>
          </draw:path>
          <draw:ellipse draw:style-name="gr357" draw:text-style-name="P2" draw:layer="layout" svg:width="0.164cm" svg:height="0.172cm" svg:x="13.982cm" svg:y="15.269cm">
            <text:p/>
          </draw:ellipse>
          <draw:line draw:style-name="gr358" draw:text-style-name="P2" draw:layer="layout" svg:x1="14.03cm" svg:y1="15.393cm" svg:x2="14.103cm" svg:y2="15.32cm">
            <text:p/>
          </draw:line>
          <draw:line draw:style-name="gr359" draw:text-style-name="P2" draw:layer="layout" svg:x1="14.098cm" svg:y1="15.39cm" svg:x2="14.028cm" svg:y2="15.32cm">
            <text:p/>
          </draw:line>
          <draw:polygon draw:style-name="gr360" draw:text-style-name="P2" draw:layer="layout" svg:width="0.392cm" svg:height="0.427cm" svg:x="13.723cm" svg:y="12.215cm" svg:viewBox="0 0 393 428" draw:points="154,281 57,177 45,177 0,216 197,428 393,216 348,177 334,177 234,285 234,0 154,0">
            <text:p/>
          </draw:polygon>
          <draw:polygon draw:style-name="gr361" draw:text-style-name="P2" draw:layer="layout" svg:width="0.345cm" svg:height="0.387cm" svg:x="13.746cm" svg:y="12.231cm" svg:viewBox="0 0 346 388" draw:points="318,177 195,309 195,0 146,0 146,305 27,177 0,201 173,388 346,201 319,177">
            <text:p/>
          </draw:polygon>
          <draw:polyline draw:style-name="gr362" draw:text-style-name="P2" draw:layer="layout" svg:width="0.345cm" svg:height="0.387cm" svg:x="13.746cm" svg:y="12.231cm" svg:viewBox="0 0 346 388" draw:points="318,177 195,309 195,0 146,0 146,305 27,177 0,201 173,388 346,201 319,177">
            <text:p/>
          </draw:polyline>
          <draw:polygon draw:style-name="gr363" draw:text-style-name="P2" draw:layer="layout" svg:width="0.345cm" svg:height="0.387cm" svg:x="13.746cm" svg:y="12.231cm" svg:viewBox="0 0 346 388" draw:points="319,177 346,201 173,388 0,201 27,177 146,305 146,0 195,0 195,309 318,177">
            <text:p/>
          </draw:polygon>
          <draw:polyline draw:style-name="gr364" draw:text-style-name="P2" draw:layer="layout" svg:width="0.345cm" svg:height="0.387cm" svg:x="13.746cm" svg:y="12.231cm" svg:viewBox="0 0 346 388" draw:points="319,177 346,201 173,388 0,201 27,177 146,305 146,0 195,0 195,309 318,177">
            <text:p/>
          </draw:polyline>
        </draw:g>
        <draw:g>
          <draw:path draw:style-name="gr365" draw:text-style-name="P3" draw:layer="layout" svg:width="2.298cm" svg:height="4.312cm" svg:x="15.5cm" svg:y="11.578cm" svg:viewBox="0 0 2299 4313" svg:d="m1 269c-9-91 60-129 137-154 226-35 523-71 749-106 49-6 108-11 137-8 438 6 747 20 1185 26 60 4 78 49 90 79-74 1109-135 2223-209 3333 4 13-9 38-30 59-257 274-506 533-772 806-64 13-116 13-181-12-292-129-578-245-870-374-17-4-28-18-28-38-63-1198-145-2413-208-3611z">
            <text:p/>
          </draw:path>
          <draw:path draw:style-name="gr366" draw:text-style-name="P3" draw:layer="layout" svg:width="1.265cm" svg:height="4.176cm" svg:x="15.53cm" svg:y="11.718cm" svg:viewBox="0 0 1266 4177" svg:d="m0 34c60-29 86-29 116-34 349 20 698 40 1047 60 77 35 94 82 103 146-17 1324-35 2648-52 3971">
            <text:p/>
          </draw:path>
          <draw:polyline draw:style-name="gr367" draw:text-style-name="P3" draw:layer="layout" svg:width="0.973cm" svg:height="3.98cm" svg:x="16.821cm" svg:y="11.842cm" svg:viewBox="0 0 974 3981" draw:points="974,0 95,202 64,244 0,3959 18,3981">
            <text:p/>
          </draw:polyline>
          <draw:g>
            <draw:path draw:style-name="gr368" draw:text-style-name="P2" draw:layer="layout" svg:width="1.041cm" svg:height="2.587cm" svg:x="15.604cm" svg:y="12.173cm" svg:viewBox="0 0 1042 2588" svg:d="m108 2302c-35-766-72-1533-108-2302 347 33 695 65 1042 98-8 831-16 1660-21 2490-305-94-609-188-913-286z">
              <text:p/>
            </draw:path>
            <draw:path draw:style-name="gr369" draw:text-style-name="P2" draw:layer="layout" svg:width="0.518cm" svg:height="0.643cm" svg:x="16.076cm" svg:y="12.844cm" svg:viewBox="0 0 519 644" svg:d="m78 571c124 24 246 48 368 72 38 7 69-24 69-67v0c2-144 2-289 4-432 0-45-32-84-71-89-126-17-253-36-379-54-39-6-70 22-69 65 2 138 6 278 9 415 1 42 32 83 69 90z">
              <text:p/>
            </draw:path>
            <draw:path draw:style-name="gr370" draw:text-style-name="P2" draw:layer="layout" svg:width="0.518cm" svg:height="0.643cm" svg:x="16.076cm" svg:y="12.844cm" svg:viewBox="0 0 519 644" svg:d="m78 571c124 24 246 48 368 72 38 7 69-24 69-67v0c2-144 2-289 4-432 0-45-32-84-71-89-126-17-253-36-379-54-39-6-70 22-69 65 2 138 6 278 9 415 1 42 32 83 69 90">
              <text:p/>
            </draw:path>
            <draw:path draw:style-name="gr371" draw:text-style-name="P2" draw:layer="layout" svg:width="0.379cm" svg:height="0.448cm" svg:x="16.145cm" svg:y="12.92cm" svg:viewBox="0 0 380 449" svg:d="m380 56c-126-18-254-37-380-56 3 127 4 254 6 382 124 22 249 45 373 67 1-131 1-262 1-393z">
              <text:p/>
            </draw:path>
            <draw:path draw:style-name="gr372" draw:text-style-name="P2" draw:layer="layout" svg:width="0.379cm" svg:height="0.448cm" svg:x="16.145cm" svg:y="12.92cm" svg:viewBox="0 0 380 449" svg:d="m6 382c124 22 249 45 373 67 1-131 1-262 1-393-126-18-254-37-380-56 3 127 4 254 6 382">
              <text:p/>
            </draw:path>
            <draw:path draw:style-name="gr373" draw:text-style-name="P2" draw:layer="layout" svg:width="0.372cm" svg:height="0.101cm" svg:x="16.152cm" svg:y="13.307cm" svg:viewBox="0 0 373 102" svg:d="m373 68c-125-23-249-45-373-68 1 12 1 22 1 33 124 23 248 46 372 69 0-12-1-22 0-34z">
              <text:p/>
            </draw:path>
            <draw:path draw:style-name="gr374" draw:text-style-name="P2" draw:layer="layout" svg:width="0.372cm" svg:height="0.101cm" svg:x="16.152cm" svg:y="13.307cm" svg:viewBox="0 0 373 102" svg:d="m1 33c124 23 248 46 372 69 0-12-1-22 0-34-125-23-249-45-373-68 1 12 1 22 1 33">
              <text:p/>
            </draw:path>
            <draw:path draw:style-name="gr375" draw:text-style-name="P2" draw:layer="layout" svg:width="0.383cm" svg:height="0.496cm" svg:x="16.147cm" svg:y="12.39cm" svg:viewBox="0 0 384 497" svg:d="m384 41c-129-14-257-28-384-41 3 148 5 296 8 444 124 18 249 35 373 53 2-151 2-304 3-456z">
              <text:p/>
            </draw:path>
            <draw:path draw:style-name="gr376" draw:text-style-name="P2" draw:layer="layout" svg:width="0.352cm" svg:height="1.351cm" svg:x="15.697cm" svg:y="12.694cm" svg:viewBox="0 0 353 1352" svg:d="m32 291c-14-2-20 2-20 14s8 21 22 23c92 15 183 31 275 46 14 2 20-3 20-16s-8-19-21-21c-36-5-73-11-112-18 0-6 0-10 0-14 26 5 51 8 77 12 14 2 20-3 19-16 0-12-6-20-20-23-26-3-52-7-77-12 0-4 0-8 0-13 34 5 68 11 103 16 13 2 19-4 18-15 0-14-5-20-20-23-35-6-72-12-108-17-5 2-6 2-10 2s-7-2-9-4c-20-4-39-6-59-9 4 0 7-5 7-12s-1-15-1-22c3 7 8 14 16 19 5 6 11 8 14 9 6 2 10 0 13-3 0-1 0-2 0-2 0-6 1-9 4-13 0-6-4-13-12-20-6-6-13-9-19-11 2 0 4 0 5 0 67 0 33 0 36-10 0 3 3 4 8 5 6 2 12 0 15-5 4-3 5-7 5-10 4 11 10 20 18 29-13 9-28 15-45 18-5 2-8 2-11 4 0 1 0 1 0 3 0 4-1 11-4 12 0 7 4 14 10 18 7 1 13 2 19 2 3 0 3-1 5 0 16-4 33-11 51-24 15 15 29 26 45 36 5 3 11 4 17 4 11 2 18-3 18-16 0-9-6-16-18-22-13-8-25-15-34-23 11-14 20-33 27-57 1 1 2 1 3 1 13 0 20-4 19-16s-7-21-21-23c-24-4-46-7-72-10 4-7 5-15 5-22 0-14-7-20-19-22-8-2-15 3-17 15-6 30-15 53-25 74-1-20-13-30-37-33-8-1-15-2-22-4 0-2 0-3 0-5 15 2 31 4 47 7 12 2 18-4 18-14s-7-18-19-19c-16-2-33-6-47-8 0-2 0-4 0-6 0-16-8-25-22-27s-19 6-18 21c0 3 0 5 0 7-18-4-36-5-54-8-12-2-18 3-18 13s7 19 20 20c18 2 36 6 53 8 0 2 0 4 0 5-8-1-14-1-21-1-25-3-37 3-36 23 0 4 0 7 1 12 3 20 13 33 38 36 1 0 3 0 5 0-14 3-27 8-40 14-9 3-14 9-13 16 1 12 7 19 19 20 3 1 8 0 14-5 16-4 28-11 37-20 0 8 0 15 0 23 0 10 2 13 7 15 0 0 2 0 2 0 2 0-2 0-2 0-16 0-30-5-44-7-15-3-20 2-20 16 0 10 7 18 21 20 37 5 74 12 112 18 1 22 3 43 3 66-13-2-26-4-39-7 0-12-1-25-1-38 0-16-8-27-22-29s-19 6-19 22c0 13 2 26 2 39-15-3-30-5-45-8zm23-187c-2 0-4 0-4-3 0-1 0-2 0-3 0-2 2-3 4-2 6 2 13 1 20 2 0 2 0 5 0 8-7 0-13-1-20-2zm77 2c4 1 5 2 5 4 0 1 0 2 0 3 0 3-1 3-5 3-6 0-11-2-19-3 0-3 0-6 0-9 6 1 13 3 19 2zm127 1c-3 11-9 21-16 31-7-11-13-25-20-37 12 3 25 4 36 6zm-175 92c-1 0 0 0 2 0 1 0-2 0-2 0zm75-5c3-1 4-8 4-12 0-2 0-2 0-3-3 4-5 7-4 13 0 0 0 1 0 2zm29 20c-6 0-12-1-19-2 2 2 6 3 9 4s5 0 10-2zm-145 520c-13 1-20 5-18 18 0 15 6 23 19 26 6 1 15 0 24 0 23 0 41-3 60-7 11-2 19-5 20-12-2-3-2-7-2-10 0-1 0-4 0-5-4-8-9-12-19-14-4-2-9-1-12-1-3 0-5 1-5 1-1-22-2-43-2-64 4 1 8 1 13 2 14 3 21-2 20-17s-7-22-21-25c-5-1-9-1-14-2-1-19-2-38-2-57 6 1 11 2 17 4 15 4 21-4 20-18 0-14-7-23-21-26-27-6-52-9-77-14-16-3-22 4-21 17 1 14 7 23 22 26 7 1 13 3 20 4 1 19 2 37 3 56-7-2-13-2-20-4-15-3-21 2-20 17s7 22 22 24c6 2 12 3 19 5 0 25 2 50 3 76-11 0-19-1-28 0zm140-161c0-2 0-4 5-3 7 2 16 2 22 5 1 10 1 20 2 30-10-2-19-4-28-5-1-8-1-17-1-27zm8 100c-4 0-4-3-4-6 0-9-1-18-2-28 10 2 19 4 27 5 1 11 1 23 2 33-7-1-14-2-23-4zm89 13c0 2-2 5-4 4-8-5-15-4-24-6 0-11 0-22-1-33 10 2 19 4 28 5 0 10 1 19 1 30zm-8-100c3 0 5 3 5 6 0 8 1 17 1 26-10-2-18-4-28-6 0-10-1-20-1-31 8 2 16 3 23 5zm-124 173c0 3 0-3 0-5 0-4-1-7-2-10 0 1 0 4 0 5 0 3 0 7 2 10 2 8 9 13 19 15 17 2 35 8 51 11 0 8 0 17 1 26-24-6-48-11-72-16-14-2-21 3-21 16s8 22 22 24c58 11 115 25 172 37 14 3 21-2 21-15s-7-23-22-25c-21-4-41-9-63-14-1-9-1-17-1-25 17 3 32 5 48 9 15 4 22-2 21-16s-7-22-21-25c-16-4-33-7-49-10 0-8 0-18 0-26 8 3 17 4 25 5 26 6 39-5 39-34-2-34-2-67-2-100-1-30-16-46-42-50-30-5-60-12-90-17-26-4-39 6-39 35 1 32 3 65 3 98 2 28 15 46 43 51 8 2 16 3 25 5 0 9 0 17 1 25-17-3-35-7-51-10-12-3-19 2-20 11 1 3 2 6 2 10 0 2-1 2 0 5zm-86 415c-9 4-12 10-12 19 0 14 7 23 21 27 4 1 7 1 13 0 9-3 17-7 24-13 1 5 7 10 16 12 13 3 26 6 38 9-4 30-28 43-69 43-9-1-15 5-15 18 0 14 10 24 24 28 5 2 12 1 23-1 44-5 69-32 77-78 16 5 33 9 50 12 4 1 5 4 6 9 1 11-1 24-4 40-2 5-5 6-10 6-6-1-13-4-20-7-16-3-23 2-22 17s7 26 24 29c7 2 15 4 22 6 20 5 33-2 39-21 8-21 11-44 11-68 0-7-2-11-2-12 6 8 13 16 21 25 7 6 11 8 16 10 11 5 18-3 18-20 0-6-4-15-14-25-16-16-30-29-45-44 13 3 26 6 39 9s22-2 22-15c0-14-9-23-22-27-23-6-44-10-66-16-5-8-10-15-15-22 19 5 39 9 59 14 14 3 20-1 20-15-1-13-7-22-21-25-14-3-29-6-42-10 6-6 11-11 15-20 5-7 8-13 8-19 0-15-10-25-24-28-8-2-14 3-19 13-3 9-10 15-16 24-4 4-5 10-5 14s1 7 2 7c10 0-21-6-31-8 2-9 4-20 7-31 1-9 3-15 3-20 0-14-9-24-23-27-9-2-15 3-16 16-5 22-9 38-12 53-5-2-10-3-16-3 3-1 4-4 3-10s-1-11-5-18c-3-11-10-20-16-30-6-10-13-14-17-16-15-5-22 1-22 15 0 6 4 14 9 22 8 12 14 21 18 29-8-2-16-4-25-6-13-4-19 2-19 15 0 13 8 21 21 24 19 6 38 10 57 14-4 5-6 10-11 16-22-5-44-11-67-16-13-3-19 1-18 16 0 12 6 21 20 25s28 6 41 10c-13 9-28 18-46 25zm181 8c7 13 18 24 27 33-5-2-8-4-15-6-38-9-80-20-121-30 7-3 16-9 23-17 29 7 57 13 86 20zm-36-68c5 9 8 16 13 22-15-4-31-7-46-11 4-3 7-9 11-16 7 1 15 3 22 5z">
              <text:p/>
            </draw:path>
            <draw:path draw:style-name="gr377" draw:text-style-name="P2" draw:layer="layout" svg:width="0.354cm" svg:height="0.428cm" svg:x="16.161cm" svg:y="12.439cm" svg:viewBox="0 0 355 429" svg:d="m139 278c-29-37-59-76-88-113-4-2-8-2-11-2-14 11-26 22-40 33 60 77 119 155 179 233 58-62 117-125 176-188-14-15-28-29-41-45-5 0-9-1-12-1-31 33-61 64-91 97 0-94-1-190-2-284-24-3-48-5-72-8 1 92 1 185 2 278z">
              <text:p/>
            </draw:path>
            <draw:path draw:style-name="gr378" draw:text-style-name="P2" draw:layer="layout" svg:width="0.31cm" svg:height="0.387cm" svg:x="16.181cm" svg:y="12.457cm" svg:viewBox="0 0 311 388" svg:d="m287 194c-37 40-74 79-111 119 0-103-1-206-2-309-14-1-29-3-44-4 2 101 2 201 3 302-36-48-72-94-108-140-10 7-18 14-25 20 53 68 106 137 157 206 52-55 104-110 154-167-8-9-15-18-23-27z">
              <text:p/>
            </draw:path>
            <draw:path draw:style-name="gr379" draw:text-style-name="P2" draw:layer="layout" svg:width="0.31cm" svg:height="0.387cm" svg:x="16.181cm" svg:y="12.457cm" svg:viewBox="0 0 311 388" svg:d="m287 194c-37 40-74 79-111 119 0-103-1-206-2-309-14-1-29-3-44-4 2 101 2 201 3 302-36-48-72-94-108-140-10 7-18 14-25 20 53 68 106 137 157 206 52-55 104-110 154-167-8-9-15-18-23-27">
              <text:p/>
            </draw:path>
            <draw:path draw:style-name="gr380" draw:text-style-name="P2" draw:layer="layout" svg:width="0.31cm" svg:height="0.387cm" svg:x="16.181cm" svg:y="12.457cm" svg:viewBox="0 0 311 388" svg:d="m288 194c8 9 15 18 23 27-50 57-102 112-154 167-51-69-104-138-157-206 7-6 15-13 25-20 36 46 72 92 108 140-1-101-1-201-3-302 15 1 30 3 44 4 1 103 2 206 2 309 37-40 74-79 111-119 1 0 1 0 1 0z">
              <text:p/>
            </draw:path>
            <draw:path draw:style-name="gr381" draw:text-style-name="P2" draw:layer="layout" svg:width="0.31cm" svg:height="0.387cm" svg:x="16.181cm" svg:y="12.457cm" svg:viewBox="0 0 311 388" svg:d="m288 194c8 9 15 18 23 27-50 57-102 112-154 167-51-69-104-138-157-206 7-6 15-13 25-20 36 46 72 92 108 140-1-101-1-201-3-302 15 1 30 3 44 4 1 103 2 206 2 309 37-40 74-79 111-119">
              <text:p/>
            </draw:path>
          </draw:g>
          <draw:path draw:style-name="gr382" draw:text-style-name="P3" draw:layer="layout" svg:width="0.968cm" svg:height="0.261cm" svg:x="16.792cm" svg:y="11.636cm" svg:viewBox="0 0 969 262" svg:d="m0 262c0-21 38-99 69-103 319-60 900-159 900-159">
            <text:p/>
          </draw:path>
          <draw:path draw:style-name="gr383" draw:text-style-name="P3" draw:layer="layout" svg:width="0.218cm" svg:height="1.298cm" svg:x="17.397cm" svg:y="13.766cm" svg:viewBox="0 0 219 1299" svg:d="m43 152c2-20 3-38 21-56 43-32 86-63 129-95 11-4 26 5 26 25-20 358-40 718-60 1076-1 25 1 49-16 67-41 37-84 91-125 128-12 7-19-9-18-26 13-364 31-755 43-1119z">
            <text:p/>
          </draw:path>
          <draw:path draw:style-name="gr384" draw:text-style-name="P3" draw:layer="layout" svg:width="0.388cm" svg:height="0.106cm" svg:x="16.874cm" svg:y="11.5cm" svg:viewBox="0 0 389 107" svg:d="m0 91v-15c0 0 67 4 97 4-6-40 12-77 42-71 26-4 78-9 78-9 23 2 44 38 32 60l140 9v10l-146 28z">
            <text:p/>
          </draw:path>
          <draw:path draw:style-name="gr385" draw:text-style-name="P3" draw:layer="layout" svg:width="0.112cm" svg:height="0.076cm" svg:x="17.011cm" svg:y="11.51cm" svg:viewBox="0 0 113 77" svg:d="m0 0c36 17 30 62 14 77 32-9 99-26 99-26">
            <text:p/>
          </draw:path>
          <draw:polyline draw:style-name="gr386" draw:text-style-name="P3" draw:layer="layout" svg:width="0.286cm" svg:height="0.021cm" svg:x="16.969cm" svg:y="11.57cm" svg:viewBox="0 0 287 22" draw:points="0,12 148,22 287,0">
            <text:p/>
          </draw:polyline>
          <draw:path draw:style-name="gr387" draw:text-style-name="P3" draw:layer="layout" svg:width="1.145cm" svg:height="0.18cm" svg:x="16.272cm" svg:y="11.517cm" svg:viewBox="0 0 1146 181" svg:d="m0 113c49-16 86-31 136-29 134 0 212 17 346 16 72 4 72 6 142 0 111-8 275-30 150-32-77 16-93-81-4-67 122-1 232 10 354 14 37 17 21 66 0 74-105 21-393 73-498 88-79 9-98 2-144-2-133-11-128-11-263-13-65-5-134-6-201 13-6-21-12-41-18-62z">
            <text:p/>
          </draw:path>
          <draw:path draw:style-name="gr388" draw:text-style-name="P3" draw:layer="layout" svg:width="0.559cm" svg:height="0.153cm" svg:x="16.01cm" svg:y="11.591cm" svg:viewBox="0 0 560 154" svg:d="m0 131v-21c0 0 96 5 139 6-9-58 18-111 61-103 38-6 113-13 113-13 33 3 62 54 46 86l201 13v15l-210 40z">
            <text:p/>
          </draw:path>
          <draw:path draw:style-name="gr389" draw:text-style-name="P3" draw:layer="layout" svg:width="0.162cm" svg:height="0.109cm" svg:x="16.208cm" svg:y="11.606cm" svg:viewBox="0 0 163 110" svg:d="m0 0c51 24 43 89 20 110 46-12 143-36 143-36">
            <text:p/>
          </draw:path>
          <draw:polyline draw:style-name="gr390" draw:text-style-name="P3" draw:layer="layout" svg:width="0.413cm" svg:height="0.031cm" svg:x="16.148cm" svg:y="11.692cm" svg:viewBox="0 0 414 32" draw:points="0,18 213,32 414,0">
            <text:p/>
          </draw:polyline>
          <draw:ellipse draw:style-name="gr391" draw:text-style-name="P3" draw:layer="layout" svg:width="0.076cm" svg:height="0.086cm" svg:x="16.162cm" svg:y="11.623cm">
            <text:p/>
          </draw:ellipse>
          <draw:line draw:style-name="gr392" draw:text-style-name="P3" draw:layer="layout" svg:x1="17.094cm" svg:y1="11.591cm" svg:x2="17.304cm" svg:y2="11.561cm">
            <text:p/>
          </draw:line>
          <draw:g>
            <draw:path draw:style-name="gr393" draw:text-style-name="P2" draw:layer="layout" svg:width="0.117cm" svg:height="0.131cm" svg:x="16.406cm" svg:y="15.643cm" svg:viewBox="0 0 118 132" svg:d="m57 132c-31-6-58-41-57-77s31-61 63-54 58 40 55 75-30 61-61 56z">
              <text:p/>
            </draw:path>
            <draw:path draw:style-name="gr394" draw:text-style-name="P2" draw:layer="layout" svg:width="0.07cm" svg:height="0.003cm" draw:transform="skewX (0.0212930168743268) rotate (0.758345559991393) translate (16.4406672179914cm 15.7324182965993cm)" svg:viewBox="0 0 71 4" svg:d="m0 45456c23 2 47 2 71 4">
              <text:p/>
            </draw:path>
            <draw:path draw:style-name="gr395" draw:text-style-name="P2" draw:layer="layout" svg:width="0.077cm" svg:height="0.006cm" draw:transform="skewX (-0.0476474885794363) rotate (2.3268729587584) translate (16.4899539562688cm 15.7389415413713cm)" svg:viewBox="0 0 78 7" svg:d="m0 2398c26 2 52 4 78 7">
              <text:p/>
            </draw:path>
          </draw:g>
          <draw:g>
            <draw:path draw:style-name="gr396" draw:text-style-name="P3" draw:layer="layout" svg:width="0.139cm" svg:height="0.271cm" svg:x="17.462cm" svg:y="12.016cm" svg:viewBox="0 0 140 272" svg:d="m140 16c-6 79-11 160-17 239-28 5-58 13-87 17-47-45-54-223 18-271 1 0 1 0 3-1 32 3 58 12 83 16z">
              <text:p/>
            </draw:path>
            <draw:path draw:style-name="gr397" draw:text-style-name="P3" draw:layer="layout" svg:width="0.111cm" svg:height="0.281cm" svg:x="17.408cm" svg:y="12.011cm" svg:viewBox="0 0 112 282" svg:d="m54 3c10-5 33-3 58 2 0 0-2 0-2 1-72 48-66 225-18 271-17 3-33 5-46 5-56-30-69-227 8-279z">
              <text:p/>
            </draw:path>
            <draw:ellipse draw:style-name="gr398" draw:text-style-name="P3" draw:layer="layout" svg:width="0.085cm" svg:height="0.24cm" draw:transform="skewX (-0.00837758040957119) rotate (-0.082205007770104) translate (17.562cm 12.028cm)">
              <text:p/>
            </draw:ellipse>
            <draw:path draw:style-name="gr399" draw:text-style-name="P3" draw:layer="layout" svg:width="0.063cm" svg:height="0.187cm" svg:x="17.568cm" svg:y="12.059cm" svg:viewBox="0 0 64 188" svg:d="m25 188c-17-1-28-44-24-96s21-93 38-92 28 45 24 97-21 92-38 91zm4-8c14 1 29-36 32-83s-5-87-19-88-29 36-33 84 5 86 20 87z">
              <text:p/>
            </draw:path>
          </draw:g>
        </draw:g>
        <draw:g>
          <draw:path draw:style-name="gr400" draw:text-style-name="P2" draw:layer="layout" svg:width="0.617cm" svg:height="0.103cm" svg:x="1.045cm" svg:y="16.942cm" svg:viewBox="0 0 618 104" svg:d="m51 104h515c28 0 52-24 52-53s-24-51-52-51h-515c-28 0-51 23-51 51s23 53 51 53z">
            <text:p/>
          </draw:path>
          <draw:ellipse draw:style-name="gr401" draw:text-style-name="P2" draw:layer="layout" svg:width="0.144cm" svg:height="0.152cm" svg:x="1.583cm" svg:y="16.912cm">
            <text:p/>
          </draw:ellipse>
          <draw:path draw:style-name="gr402" draw:text-style-name="P2" draw:layer="layout" svg:width="0.341cm" svg:height="0.198cm" svg:x="1.49cm" svg:y="16.875cm" svg:viewBox="0 0 342 199" svg:d="m0 199h106c-31-28-41-72-28-111s49-65 89-65c39 0 74 26 88 65s2 83-28 111h115v-24h-70c8-17 11-36 11-54s-4-38-12-54c-10-21-28-41-48-52-22-13-46-17-70-14-24 2-47 14-64 30-19 18-32 42-38 67-4 27-1 53 11 77h-62z">
            <text:p/>
          </draw:path>
          <draw:path draw:style-name="gr403" draw:text-style-name="P2" draw:layer="layout" svg:width="1.372cm" svg:height="3.826cm" svg:x="1cm" svg:y="17.068cm" svg:viewBox="0 0 1373 3827" svg:d="m0 3827h1373v-3741c0-47-37-86-80-86h-1214c-44 0-79 39-79 86z">
            <text:p/>
          </draw:path>
          <draw:rect draw:style-name="gr404" draw:text-style-name="P2" draw:layer="layout" svg:width="1.132cm" svg:height="2.457cm" svg:x="1.125cm" svg:y="17.407cm">
            <text:p/>
          </draw:rect>
          <draw:path draw:style-name="gr405" draw:text-style-name="P2" draw:layer="layout" svg:width="0.583cm" svg:height="0.583cm" svg:x="1.623cm" svg:y="18.042cm" svg:viewBox="0 0 584 584" svg:d="m78 584h427c43 0 79-36 79-79v0-427c0-44-36-78-79-78h-427c-43 0-78 34-78 78v427c0 43 35 79 78 79z">
            <text:p/>
          </draw:path>
          <draw:path draw:style-name="gr406" draw:text-style-name="P2" draw:layer="layout" svg:width="0.583cm" svg:height="0.583cm" svg:x="1.623cm" svg:y="18.042cm" svg:viewBox="0 0 584 584" svg:d="m78 584h427c43 0 79-36 79-79v0-427c0-44-36-78-79-78h-427c-43 0-78 34-78 78v427c0 43 35 79 78 79">
            <text:p/>
          </draw:path>
          <draw:polygon draw:style-name="gr407" draw:text-style-name="P2" draw:layer="layout" svg:width="0.428cm" svg:height="0.389cm" svg:x="1.7cm" svg:y="18.12cm" svg:viewBox="0 0 429 390" draw:points="429,0 0,0 0,390 429,390">
            <text:p/>
          </draw:polygon>
          <draw:polyline draw:style-name="gr408" draw:text-style-name="P2" draw:layer="layout" svg:width="0.428cm" svg:height="0.389cm" svg:x="1.7cm" svg:y="18.12cm" svg:viewBox="0 0 429 390" draw:points="0,390 429,390 429,0 0,0 0,390">
            <text:p/>
          </draw:polyline>
          <draw:polygon draw:style-name="gr409" draw:text-style-name="P2" draw:layer="layout" svg:width="0.428cm" svg:height="0.033cm" svg:x="1.7cm" svg:y="18.515cm" svg:viewBox="0 0 429 34" draw:points="429,0 0,0 0,34 429,34">
            <text:p/>
          </draw:polygon>
          <draw:polyline draw:style-name="gr410" draw:text-style-name="P2" draw:layer="layout" svg:width="0.428cm" svg:height="0.033cm" svg:x="1.7cm" svg:y="18.515cm" svg:viewBox="0 0 429 34" draw:points="0,34 429,34 429,0 0,0 0,34">
            <text:p/>
          </draw:polyline>
          <draw:polygon draw:style-name="gr411" draw:text-style-name="P2" draw:layer="layout" svg:width="0.419cm" svg:height="0.452cm" svg:x="1.712cm" svg:y="17.577cm" svg:viewBox="0 0 420 453" draw:points="420,0 0,0 0,453 420,453">
            <text:p/>
          </draw:polygon>
          <draw:path draw:style-name="gr412" draw:text-style-name="P2" draw:layer="layout" svg:width="0.371cm" svg:height="1.397cm" svg:x="1.193cm" svg:y="17.938cm" svg:viewBox="0 0 372 1398" svg:d="m32 318c-15 0-23 6-23 19s8 20 23 20h314c15 0 22-6 22-20s-7-19-22-19h-127v-14h87c16 0 23-7 23-21 0-12-7-19-23-19h-87v-14h116c16 0 23-7 23-19 0-14-7-20-23-20h-122c-5 2-8 2-12 2s-8 0-10-2h-65c4-1 7-6 7-14v-23c4 7 10 13 18 18 6 5 11 7 15 7 7 0 11-1 15-5 0 0 0-1 0-2 0-6 2-10 5-14 0-7-4-13-12-19-7-5-15-8-22-10h6c24 0 37-5 41-16 0 3 3 4 9 4 7 0 13-3 17-9 4-3 6-7 6-11 4 11 10 20 18 29-14 11-31 19-50 25-6 3-9 4-13 7 0 0 0 1 0 3 0 5-1 11-5 13 0 8 4 14 10 17h22c2-1 3-2 5-2 19-6 38-17 60-33 15 13 31 22 48 30 7 2 14 3 20 3 13 0 20-7 20-20 0-10-6-16-18-21-15-6-29-11-39-19 13-15 24-36 32-62h3c16 0 23-7 23-20s-7-20-23-20h-80c5-8 6-17 6-24 0-14-7-20-21-20-9 0-16 6-19 19-8 31-19 57-31 80 0-20-14-29-41-29h-25v-6h54c14 0 21-6 21-18s-7-17-21-17h-54v-7c0-17-7-25-22-25s-22 8-22 25v7h-59c-14 0-21 6-21 17s7 18 21 18h59v6h-24c-28 0-42 10-42 32v12c0 21 14 32 42 32h5c-14 5-29 12-45 21-10 5-15 11-15 19 0 13 7 19 20 19 3 0 9-2 16-8 19-8 33-17 43-27v24c0 9 1 13 6 14h3c-2 0-2 0-3 0h-50c-16 0-23 6-23 20 0 12 7 19 23 19h128v68h-44v-40c0-17-8-27-23-27-16 0-23 10-23 27v40zm-16-203c-3 0-4 0-4-2v-4c0-2 1-3 4-3h22v9zm64-9c5 0 6 1 6 3v4c0 2-1 2-6 2h-20v-9zm164-19c-4 12-11 24-19 35-8-11-15-24-21-35zm-162 124c1 0 1 0 3 0zm83-17c4-2 5-8 5-13 0-2 0-3 0-3-3 4-5 8-5 14 0 1 0 2 0 2zm32 17h-22c2 2 7 2 10 2s7 0 12-2zm-189 578c-16 3-24 10-24 23 0 16 7 24 22 24 8 0 18-3 29-5 26-6 48-14 70-22 13-3 22-9 23-17-1-3-1-6-1-10 0-1 0-4 0-5-4-8-10-11-21-11-4 0-10 1-13 1-4 1-6 2-7 3v-68h16c16 0 25-7 25-22s-9-22-25-22h-16v-60h20c17 0 25-8 25-23 0-14-8-22-25-22h-89c-17 0-25 8-25 22 0 15 8 23 25 23h23v60h-22c-17 0-25 7-25 22s8 22 25 22h22v80c-13 3-23 4-32 7zm170-200c0-3 1-5 6-5h26v33h-32zm6 75c-5 0-6-3-6-6v-29h32v35zm76-6c0 3-2 6-5 6h-27v-35h32zm-5-73c3 0 5 2 5 5v28h-32v-33zm-126 208c0-2 1-3 1-4 0-5-1-8-2-11 0 1 0 4 0 5 0 4 0 7 1 10 3 8 11 12 23 12h59v27h-83c-17 0-25 7-25 21s8 21 25 21h201c16 0 24-7 24-21s-8-21-24-21h-74v-27h56c17 0 25-7 25-22 0-14-8-21-25-21h-56v-27h30c30 0 46-15 46-45v-103c0-30-16-44-46-44h-103c-31 0-46 14-46 44v103c0 30 15 45 46 45h29v27h-59c-14 0-22 6-24 16 1 3 2 6 2 11 0 1-1 2-1 4zm-121 464c-10 7-15 14-15 24 0 15 8 23 25 23 5 0 9-1 15-4 11-6 21-13 29-21 2 5 9 8 21 8h43c-6 32-35 54-84 65-12 2-19 10-19 23 0 15 9 24 27 24 6 0 15-3 28-8 53-18 86-53 96-104h60c5 0 7 2 7 8 0 10-2 25-7 42-1 6-6 8-11 8h-24c-19 0-28 8-28 24 0 15 9 23 28 23h27c24 0 40-10 48-32 11-25 15-50 15-74 0-8-1-12-1-13 6 7 14 14 24 21 7 4 13 6 18 6 16 0 24-8 24-26 0-6-5-14-17-22-19-12-36-23-52-35h46c16 0 26-8 26-21 0-15-10-22-26-22h-77c-6-7-12-14-18-20h71c16 0 24-6 24-21 0-14-8-21-24-21h-50c7-7 14-14 19-25 6-8 9-15 9-21 0-16-10-24-26-24-10 0-17 6-23 18-5 10-13 19-20 29-5 6-7 12-7 17s1 6 2 6h-37c3-10 6-22 10-35 2-9 3-16 3-21 0-15-9-23-25-23-11 0-18 6-20 20-6 24-12 43-16 59h-19c3-1 4-4 4-10s-1-12-5-18c-4-11-11-20-18-28-7-9-14-12-20-12-17 0-26 6-26 21 0 7 4 14 9 21 9 11 16 19 20 26h-29c-16 0-24 7-24 21 0 15 8 21 24 21h68c-5 6-8 13-14 20h-79c-16 0-24 7-24 22 0 13 8 21 24 21h48c-16 13-34 27-57 40zm217-40c10 12 22 21 33 28-6-1-10-3-17-3h-145c9-5 19-14 28-25zm63-63c5 8 9 15 14 20h-55c5-5 9-12 13-20z">
            <text:p/>
          </draw:path>
          <draw:ellipse draw:style-name="gr413" draw:text-style-name="P2" draw:layer="layout" svg:width="0.164cm" svg:height="0.172cm" svg:x="1.982cm" svg:y="20.664cm">
            <text:p/>
          </draw:ellipse>
          <draw:line draw:style-name="gr414" draw:text-style-name="P2" draw:layer="layout" svg:x1="2.03cm" svg:y1="20.788cm" svg:x2="2.103cm" svg:y2="20.715cm">
            <text:p/>
          </draw:line>
          <draw:line draw:style-name="gr415" draw:text-style-name="P2" draw:layer="layout" svg:x1="2.098cm" svg:y1="20.785cm" svg:x2="2.028cm" svg:y2="20.715cm">
            <text:p/>
          </draw:line>
          <draw:polygon draw:style-name="gr416" draw:text-style-name="P2" draw:layer="layout" svg:width="0.392cm" svg:height="0.427cm" svg:x="1.723cm" svg:y="17.61cm" svg:viewBox="0 0 393 428" draw:points="154,281 57,177 45,177 0,216 197,428 393,216 348,177 334,177 234,285 234,0 154,0">
            <text:p/>
          </draw:polygon>
          <draw:polygon draw:style-name="gr417" draw:text-style-name="P2" draw:layer="layout" svg:width="0.345cm" svg:height="0.387cm" svg:x="1.746cm" svg:y="17.626cm" svg:viewBox="0 0 346 388" draw:points="318,177 195,309 195,0 146,0 146,305 27,177 0,201 173,388 346,201 319,177">
            <text:p/>
          </draw:polygon>
          <draw:polyline draw:style-name="gr418" draw:text-style-name="P2" draw:layer="layout" svg:width="0.345cm" svg:height="0.387cm" svg:x="1.746cm" svg:y="17.626cm" svg:viewBox="0 0 346 388" draw:points="318,177 195,309 195,0 146,0 146,305 27,177 0,201 173,388 346,201 319,177">
            <text:p/>
          </draw:polyline>
          <draw:polygon draw:style-name="gr419" draw:text-style-name="P2" draw:layer="layout" svg:width="0.345cm" svg:height="0.387cm" svg:x="1.746cm" svg:y="17.626cm" svg:viewBox="0 0 346 388" draw:points="319,177 346,201 173,388 0,201 27,177 146,305 146,0 195,0 195,309 318,177">
            <text:p/>
          </draw:polygon>
          <draw:polyline draw:style-name="gr420" draw:text-style-name="P2" draw:layer="layout" svg:width="0.345cm" svg:height="0.387cm" svg:x="1.746cm" svg:y="17.626cm" svg:viewBox="0 0 346 388" draw:points="319,177 346,201 173,388 0,201 27,177 146,305 146,0 195,0 195,309 318,177">
            <text:p/>
          </draw:polyline>
        </draw:g>
        <draw:g>
          <draw:path draw:style-name="gr421" draw:text-style-name="P3" draw:layer="layout" svg:width="2.298cm" svg:height="4.311cm" svg:x="3cm" svg:y="16.578cm" svg:viewBox="0 0 2299 4312" svg:d="m1 269c-9-91 60-129 137-154 226-35 523-71 749-106 49-6 108-11 137-8 437 6 747 20 1185 26 60 4 78 49 90 79-75 1109-135 2223-209 3332 4 13-9 38-30 60-258 274-507 532-772 806-65 13-116 13-181-13-292-128-578-245-870-373-17-4-28-19-28-38-63-1198-145-2413-208-3611z">
            <text:p/>
          </draw:path>
          <draw:path draw:style-name="gr422" draw:text-style-name="P3" draw:layer="layout" svg:width="1.265cm" svg:height="4.176cm" svg:x="3.03cm" svg:y="16.718cm" svg:viewBox="0 0 1266 4177" svg:d="m0 34c60-29 86-29 116-34 349 20 698 40 1046 60 78 35 94 82 104 146-17 1323-35 2647-52 3971">
            <text:p/>
          </draw:path>
          <draw:polyline draw:style-name="gr423" draw:text-style-name="P3" draw:layer="layout" svg:width="0.973cm" svg:height="3.979cm" svg:x="4.321cm" svg:y="16.842cm" svg:viewBox="0 0 974 3980" draw:points="974,0 95,202 64,244 0,3959 18,3980">
            <text:p/>
          </draw:polyline>
          <draw:g>
            <draw:path draw:style-name="gr424" draw:text-style-name="P2" draw:layer="layout" svg:width="1.041cm" svg:height="2.586cm" svg:x="3.104cm" svg:y="17.173cm" svg:viewBox="0 0 1042 2587" svg:d="m108 2302c-35-766-72-1533-108-2302 347 33 695 65 1042 98-9 831-16 1660-22 2489-304-93-608-188-912-285z">
              <text:p/>
            </draw:path>
            <draw:path draw:style-name="gr425" draw:text-style-name="P2" draw:layer="layout" svg:width="0.518cm" svg:height="0.643cm" svg:x="3.576cm" svg:y="17.844cm" svg:viewBox="0 0 519 644" svg:d="m78 571c124 24 246 48 368 72 38 7 69-24 69-67v0c2-144 2-289 4-432 0-45-32-84-71-89-126-17-253-36-379-54-39-6-70 22-69 65 2 138 6 278 9 415 1 42 32 83 69 90z">
              <text:p/>
            </draw:path>
            <draw:path draw:style-name="gr426" draw:text-style-name="P2" draw:layer="layout" svg:width="0.518cm" svg:height="0.643cm" svg:x="3.576cm" svg:y="17.844cm" svg:viewBox="0 0 519 644" svg:d="m78 571c124 24 246 48 368 72 38 7 69-24 69-67v0c2-144 2-289 4-432 0-45-32-84-71-89-126-17-253-36-379-54-39-6-70 22-69 65 2 138 6 278 9 415 1 42 32 83 69 90">
              <text:p/>
            </draw:path>
            <draw:path draw:style-name="gr427" draw:text-style-name="P2" draw:layer="layout" svg:width="0.379cm" svg:height="0.448cm" svg:x="3.645cm" svg:y="17.92cm" svg:viewBox="0 0 380 449" svg:d="m380 56c-126-18-254-37-380-56 3 127 4 253 6 382 124 22 249 45 373 67 1-131 1-262 1-393z">
              <text:p/>
            </draw:path>
            <draw:path draw:style-name="gr428" draw:text-style-name="P2" draw:layer="layout" svg:width="0.379cm" svg:height="0.448cm" svg:x="3.645cm" svg:y="17.92cm" svg:viewBox="0 0 380 449" svg:d="m6 382c124 22 249 45 373 67 1-131 1-262 1-393-126-18-254-37-380-56 3 127 4 253 6 382">
              <text:p/>
            </draw:path>
            <draw:path draw:style-name="gr429" draw:text-style-name="P2" draw:layer="layout" svg:width="0.372cm" svg:height="0.101cm" svg:x="3.652cm" svg:y="18.307cm" svg:viewBox="0 0 373 102" svg:d="m373 68c-125-23-249-45-373-68 1 12 1 22 1 33 124 23 248 46 372 69 0-12-1-22 0-34z">
              <text:p/>
            </draw:path>
            <draw:path draw:style-name="gr430" draw:text-style-name="P2" draw:layer="layout" svg:width="0.372cm" svg:height="0.101cm" svg:x="3.652cm" svg:y="18.307cm" svg:viewBox="0 0 373 102" svg:d="m1 33c124 23 248 46 372 69 0-12-1-22 0-34-125-23-249-45-373-68 1 12 1 22 1 33">
              <text:p/>
            </draw:path>
            <draw:path draw:style-name="gr431" draw:text-style-name="P2" draw:layer="layout" svg:width="0.383cm" svg:height="0.496cm" svg:x="3.647cm" svg:y="17.39cm" svg:viewBox="0 0 384 497" svg:d="m384 41c-129-14-257-28-384-41 3 148 5 296 8 444 124 18 249 35 373 53 2-151 2-304 3-456z">
              <text:p/>
            </draw:path>
            <draw:path draw:style-name="gr432" draw:text-style-name="P2" draw:layer="layout" svg:width="0.352cm" svg:height="1.351cm" svg:x="3.197cm" svg:y="17.694cm" svg:viewBox="0 0 353 1352" svg:d="m32 291c-14-2-20 2-20 14s8 21 22 23c92 15 183 31 275 46 14 2 20-3 20-16s-8-19-21-21c-36-5-73-11-112-18 0-6 0-10 0-14 26 5 51 8 77 12 14 2 20-3 19-17 0-11-6-19-20-22-26-3-52-7-77-12 0-4 0-8 0-13 34 5 68 11 103 16 13 2 19-4 18-15 0-14-5-20-20-23-35-6-72-12-108-17-5 2-6 2-10 2s-7-2-9-4c-20-4-39-6-59-9 4 0 7-5 7-12s-1-15-1-22c3 7 8 13 16 19 5 6 11 8 14 9 6 2 10 0 13-3 0-1 0-2 0-2 0-6 1-10 4-13 0-6-4-13-12-20-6-6-13-9-19-12 2 1 4 1 5 1 67 0 33-1 36-10 0 3 3 4 8 5 6 2 12 0 15-5 4-3 5-7 5-10 4 11 10 19 17 29-12 9-27 15-44 18-5 2-8 2-11 4 0 1 0 1 0 3 0 4-1 11-4 12 0 7 4 14 10 18 7 1 13 2 19 2 3 0 3-1 5 0 16-4 33-11 51-24 15 15 29 26 45 36 5 3 11 4 17 4 11 2 18-3 18-16 0-9-6-16-18-22-13-8-25-15-34-23 11-14 20-33 27-57 1 1 2 1 2 1 14 0 21-4 20-16s-7-21-21-23c-24-4-47-7-72-10 4-7 5-15 5-22 0-14-7-20-19-22-8-2-15 3-17 15-6 29-15 53-25 74-1-20-13-30-37-33-8-1-15-2-22-4 0-2 0-3 0-5 15 2 31 4 47 7 12 2 18-4 18-14s-7-18-19-19c-16-2-33-6-47-8 0-2 0-4 0-6 0-16-8-25-22-27s-19 5-18 21c0 3 0 5 0 7-18-4-36-5-54-8-12-2-18 3-18 13s7 19 20 20c18 2 36 6 53 8 0 2 0 3 0 5-8-1-14-2-21-2-25-2-37 4-36 24 0 4 0 7 1 12 3 20 13 33 38 36 1 0 3 0 5 0-14 3-27 8-40 14-9 3-14 9-13 16 1 12 7 19 19 20 3 1 8 0 14-5 16-4 28-11 37-20 0 8 0 15 0 23 0 10 2 13 7 15 0 0 2 0 2 0 2 0-2 0-2 0-16 0-30-5-44-7-15-3-20 2-20 16 0 10 7 18 21 20 37 5 74 12 112 18 1 22 3 43 3 66-13-2-26-4-39-7 0-12-1-25-1-38 0-16-8-27-22-29s-19 6-19 22c0 13 2 26 2 39-15-3-30-5-45-8zm23-187c-2 0-4 0-4-3 0-1 0-2 0-3 0-2 2-3 4-2 6 2 13 1 20 2 0 2 0 5 0 8-7 0-13-1-20-2zm77 2c4 1 5 2 5 4 0 1 0 2 0 3 0 3-1 3-5 3-6 0-11-2-19-3 0-3 0-6 0-9 6 1 13 3 19 2zm127 1c-3 11-9 21-16 31-7-11-13-25-20-37 12 3 25 4 36 6zm-175 92c-1 0 0 0 2 0 1 0-2 0-2 0zm75-5c3-1 4-8 4-12 0-2 0-2 0-3-3 3-5 7-4 13 0 0 0 1 0 2zm29 20c-6 0-12-1-19-2 2 2 6 3 9 4s5 0 10-2zm-145 520c-13 1-20 5-18 18 0 15 6 23 19 26 6 1 15 0 24 0 23 0 41-3 60-7 11-2 19-5 20-12-2-3-2-7-2-10 0-1 0-4 0-5-4-8-9-12-19-14-4-2-9-1-12-1-3 0-5 1-5 1-1-22-2-43-2-65 4 2 8 2 13 2 14 4 21-2 20-16s-7-22-21-25c-5-1-9-1-14-2-1-19-2-38-2-57 6 1 11 2 17 4 15 4 21-4 20-18 0-14-7-23-21-26-27-6-52-9-77-15-16-2-22 5-21 18 1 14 7 23 22 26 7 1 13 3 20 4 1 19 2 37 3 56-7-2-13-2-20-4-15-4-21 2-20 17s7 22 22 24c6 2 12 3 19 5 0 25 2 50 3 76-11 0-19-1-28 0zm140-161c0-2 0-4 5-3 7 1 16 2 22 5 1 9 1 20 2 30-10-2-19-4-28-5-1-8-1-17-1-27zm8 100c-4 0-4-3-4-6 0-9-1-18-2-28 10 2 19 4 27 5 1 10 1 23 2 33-7-1-14-2-23-4zm89 13c0 2-2 5-4 3-8-4-15-3-24-5 0-11 0-22-1-33 10 2 19 4 28 5 0 10 1 19 1 30zm-8-100c3 0 5 3 5 6 0 8 1 17 1 26-10-2-18-4-28-6 0-10-1-20-1-31 8 2 16 3 23 5zm-124 173c0 2 0-3 0-5 0-4-1-7-2-10 0 1 0 4 0 5 0 3 0 7 2 10 2 8 9 13 19 15 17 2 35 8 51 11 0 8 0 17 0 26-23-6-47-11-71-16-14-2-21 3-21 16s8 22 22 24c58 11 115 25 172 37 14 3 21-2 21-15s-7-23-22-26c-21-3-42-8-63-13-1-9-1-17-1-25 17 3 32 5 48 9 15 4 22-2 21-16s-7-22-21-25c-16-4-33-7-49-10 0-8-1-18-1-26 9 3 18 4 26 5 26 6 39-6 39-34-2-34-2-67-2-101-1-29-16-45-42-49-30-5-60-12-90-17-26-4-39 6-39 35 1 32 3 65 3 98 2 28 15 46 43 51 8 2 16 3 25 5 0 8 0 17 1 25-17-3-35-7-51-10-12-3-19 2-20 11 1 3 2 6 2 10 0 2-1 2 0 5zm-86 415c-9 4-12 10-12 19 0 14 7 23 21 27 4 0 7 1 13 0 9-3 17-7 24-13 1 4 7 10 16 12 13 3 26 6 38 9-4 29-28 43-69 42-9 0-15 6-15 19 0 14 10 24 24 28 5 1 12 1 23-1 44-5 69-32 77-78 16 5 33 8 50 12 4 1 5 4 6 9 1 11-1 24-5 40-1 5-4 6-9 6-6-2-13-4-20-7-16-3-23 2-22 17s7 25 24 29c7 2 15 4 22 6 20 5 33-2 39-21 8-21 11-44 11-68 0-7-2-11-2-12 6 8 13 16 21 25 7 5 11 8 16 10 11 5 18-3 18-20 0-6-4-15-15-25-15-16-29-30-44-44 13 3 26 6 39 9s22-2 22-15c0-15-9-23-22-27-23-6-44-10-66-16-5-8-10-15-15-22 19 4 39 9 59 13 14 4 20 0 20-14-1-13-7-22-21-25-14-3-29-7-42-10 6-6 11-11 15-21 5-6 8-12 8-18 0-15-10-25-24-28-8-2-14 3-19 13-4 9-10 15-16 24-4 4-5 9-5 14s1 7 2 7c10 0-21-6-31-8 2-9 4-20 7-31 1-9 3-15 3-20 0-14-9-24-23-27-9-2-15 2-16 15-5 23-9 39-12 54-5-2-10-3-16-4 3 0 4-4 3-9s-1-11-5-18c-3-11-10-21-16-30-6-10-13-14-17-17-15-4-22 2-22 16 0 6 4 14 9 22 8 12 14 21 18 29-8-2-16-4-25-6-13-4-19 2-19 15 0 13 8 20 21 24 19 6 38 9 57 14-4 5-6 10-11 16-22-5-44-11-67-16-13-3-19 1-18 15 0 13 6 22 20 26s28 6 41 9c-13 10-28 19-46 26zm180 8c8 13 19 24 28 33-5-2-8-4-15-6-38-9-80-20-121-30 7-3 16-9 23-18 29 8 57 14 85 21zm-35-69c5 10 8 17 13 23-15-4-31-7-46-11 4-3 7-9 11-16 7 1 15 3 22 4z">
              <text:p/>
            </draw:path>
            <draw:path draw:style-name="gr433" draw:text-style-name="P2" draw:layer="layout" svg:width="0.354cm" svg:height="0.428cm" svg:x="3.661cm" svg:y="17.439cm" svg:viewBox="0 0 355 429" svg:d="m139 278c-29-37-59-76-88-113-4-2-8-2-11-2-14 11-26 22-40 33 60 77 119 155 179 233 58-62 117-125 176-188-14-15-28-29-41-45-5 0-9-1-12-2-31 34-61 65-91 98 0-94-1-190-2-284-24-3-48-5-72-8 1 92 1 185 2 278z">
              <text:p/>
            </draw:path>
            <draw:path draw:style-name="gr434" draw:text-style-name="P2" draw:layer="layout" svg:width="0.31cm" svg:height="0.387cm" svg:x="3.681cm" svg:y="17.457cm" svg:viewBox="0 0 311 388" svg:d="m287 194c-37 40-74 79-111 118 0-102-1-205-2-308-14-1-29-3-44-4 2 100 2 201 3 301-36-47-72-93-108-139-10 7-18 14-25 20 53 68 106 137 157 206 52-55 104-111 154-167-8-9-15-18-23-27z">
              <text:p/>
            </draw:path>
            <draw:path draw:style-name="gr435" draw:text-style-name="P2" draw:layer="layout" svg:width="0.31cm" svg:height="0.387cm" svg:x="3.681cm" svg:y="17.457cm" svg:viewBox="0 0 311 388" svg:d="m287 194c-37 40-74 79-111 118 0-102-1-205-2-308-14-1-29-3-44-4 2 100 2 201 3 301-36-47-72-93-108-139-10 7-18 14-25 20 53 68 106 137 157 206 52-55 104-111 154-167-8-9-15-18-23-27">
              <text:p/>
            </draw:path>
            <draw:path draw:style-name="gr436" draw:text-style-name="P2" draw:layer="layout" svg:width="0.31cm" svg:height="0.387cm" svg:x="3.681cm" svg:y="17.457cm" svg:viewBox="0 0 311 388" svg:d="m288 194c8 9 15 18 23 27-50 56-102 112-154 167-51-69-104-138-157-206 7-6 15-13 25-20 36 46 72 92 108 139-1-100-1-201-3-301 15 1 30 3 44 4 1 103 2 206 2 308 37-39 74-78 111-118 1 0 1 0 1 0z">
              <text:p/>
            </draw:path>
            <draw:path draw:style-name="gr437" draw:text-style-name="P2" draw:layer="layout" svg:width="0.31cm" svg:height="0.387cm" svg:x="3.681cm" svg:y="17.457cm" svg:viewBox="0 0 311 388" svg:d="m288 194c8 9 15 18 23 27-50 56-102 112-154 167-51-69-104-138-157-206 7-6 15-13 25-20 36 46 72 92 108 139-1-100-1-201-3-301 15 1 30 3 44 4 1 103 2 206 2 308 37-39 74-78 111-118">
              <text:p/>
            </draw:path>
          </draw:g>
          <draw:path draw:style-name="gr438" draw:text-style-name="P3" draw:layer="layout" svg:width="0.968cm" svg:height="0.261cm" svg:x="4.291cm" svg:y="16.637cm" svg:viewBox="0 0 969 262" svg:d="m0 262c0-21 38-99 69-103 319-60 900-159 900-159">
            <text:p/>
          </draw:path>
          <draw:path draw:style-name="gr439" draw:text-style-name="P3" draw:layer="layout" svg:width="0.218cm" svg:height="1.297cm" svg:x="4.896cm" svg:y="18.767cm" svg:viewBox="0 0 219 1298" svg:d="m43 152c2-20 3-38 21-56 43-32 86-63 129-95 11-4 26 5 26 25-20 358-40 717-60 1076-1 25 1 49-16 67-41 37-84 91-125 127-12 8-19-9-18-25 13-364 31-755 43-1119z">
            <text:p/>
          </draw:path>
          <draw:path draw:style-name="gr440" draw:text-style-name="P3" draw:layer="layout" svg:width="0.388cm" svg:height="0.106cm" svg:x="4.374cm" svg:y="16.5cm" svg:viewBox="0 0 389 107" svg:d="m0 91v-15c0 0 67 4 97 4-6-40 12-77 42-71 26-4 78-9 78-9 23 2 44 38 32 60l140 9v10l-146 28z">
            <text:p/>
          </draw:path>
          <draw:path draw:style-name="gr441" draw:text-style-name="P3" draw:layer="layout" svg:width="0.112cm" svg:height="0.076cm" svg:x="4.511cm" svg:y="16.51cm" svg:viewBox="0 0 113 77" svg:d="m0 0c36 17 30 62 14 77 32-9 99-26 99-26">
            <text:p/>
          </draw:path>
          <draw:polyline draw:style-name="gr442" draw:text-style-name="P3" draw:layer="layout" svg:width="0.286cm" svg:height="0.021cm" svg:x="4.469cm" svg:y="16.57cm" svg:viewBox="0 0 287 22" draw:points="0,12 148,22 287,0">
            <text:p/>
          </draw:polyline>
          <draw:path draw:style-name="gr443" draw:text-style-name="P3" draw:layer="layout" svg:width="1.145cm" svg:height="0.18cm" svg:x="3.772cm" svg:y="16.518cm" svg:viewBox="0 0 1146 181" svg:d="m0 113c49-16 86-31 136-29 134 0 212 17 346 16 72 4 72 6 142 0 111-8 275-30 150-32-77 16-93-81-4-67 121-1 232 10 354 14 37 17 21 66 0 74-105 21-393 73-498 88-79 9-98 2-144-2-133-11-128-11-263-13-65-5-134-6-201 13-6-21-12-41-18-62z">
            <text:p/>
          </draw:path>
          <draw:path draw:style-name="gr444" draw:text-style-name="P3" draw:layer="layout" svg:width="0.559cm" svg:height="0.153cm" svg:x="3.51cm" svg:y="16.591cm" svg:viewBox="0 0 560 154" svg:d="m0 131v-21c0 0 96 5 139 6-9-58 18-111 61-103 38-6 113-13 113-13 33 3 62 54 46 86l201 13v15l-210 40z">
            <text:p/>
          </draw:path>
          <draw:path draw:style-name="gr445" draw:text-style-name="P3" draw:layer="layout" svg:width="0.162cm" svg:height="0.109cm" svg:x="3.708cm" svg:y="16.606cm" svg:viewBox="0 0 163 110" svg:d="m0 0c51 24 43 89 20 110 46-12 143-36 143-36">
            <text:p/>
          </draw:path>
          <draw:polyline draw:style-name="gr446" draw:text-style-name="P3" draw:layer="layout" svg:width="0.413cm" svg:height="0.031cm" svg:x="3.648cm" svg:y="16.693cm" svg:viewBox="0 0 414 32" draw:points="0,18 213,32 414,0">
            <text:p/>
          </draw:polyline>
          <draw:ellipse draw:style-name="gr447" draw:text-style-name="P3" draw:layer="layout" svg:width="0.075cm" svg:height="0.085cm" svg:x="3.663cm" svg:y="16.624cm">
            <text:p/>
          </draw:ellipse>
          <draw:line draw:style-name="gr448" draw:text-style-name="P3" draw:layer="layout" svg:x1="4.594cm" svg:y1="16.592cm" svg:x2="4.804cm" svg:y2="16.562cm">
            <text:p/>
          </draw:line>
          <draw:g>
            <draw:path draw:style-name="gr449" draw:text-style-name="P2" draw:layer="layout" svg:width="0.117cm" svg:height="0.131cm" svg:x="3.906cm" svg:y="20.643cm" svg:viewBox="0 0 118 132" svg:d="m57 132c-31-6-58-41-57-77s31-61 63-54 58 40 55 75-30 61-61 56z">
              <text:p/>
            </draw:path>
            <draw:path draw:style-name="gr450" draw:text-style-name="P2" draw:layer="layout" svg:width="0.07cm" svg:height="0.005cm" draw:transform="skewX (0.021816615649925) rotate (0.7853981633973) translate (3.94057580433146cm 20.7323664935305cm)" svg:viewBox="0 0 71 6" svg:d="m0 34893c23 2 47 4 71 6">
              <text:p/>
            </draw:path>
            <draw:path draw:style-name="gr451" draw:text-style-name="P2" draw:layer="layout" svg:width="0.077cm" svg:height="0.008cm" draw:transform="skewX (-0.0317649923862908) rotate (2.34170825740035) translate (3.98985775294356cm 20.7388889993275cm)" svg:viewBox="0 0 78 9" svg:d="m0-23178c26 3 52 5 78 9">
              <text:p/>
            </draw:path>
          </draw:g>
          <draw:g>
            <draw:path draw:style-name="gr452" draw:text-style-name="P3" draw:layer="layout" svg:width="0.139cm" svg:height="0.271cm" svg:x="4.962cm" svg:y="17.016cm" svg:viewBox="0 0 140 272" svg:d="m140 16c-6 79-11 160-17 239-28 5-58 13-87 17-47-45-54-223 18-271 1 0 1 0 3-1 32 3 58 12 83 16z">
              <text:p/>
            </draw:path>
            <draw:path draw:style-name="gr453" draw:text-style-name="P3" draw:layer="layout" svg:width="0.111cm" svg:height="0.281cm" svg:x="4.907cm" svg:y="17.012cm" svg:viewBox="0 0 112 282" svg:d="m54 3c10-5 33-3 58 2 0 0-2 0-2 1-72 48-66 225-18 271-17 3-33 5-46 5-56-30-69-227 8-279z">
              <text:p/>
            </draw:path>
            <draw:ellipse draw:style-name="gr454" draw:text-style-name="P3" draw:layer="layout" svg:width="0.086cm" svg:height="0.24cm" draw:transform="skewX (-0.00837758040957118) rotate (-0.0811578102189075) translate (5.061cm 17.029cm)">
              <text:p/>
            </draw:ellipse>
            <draw:path draw:style-name="gr455" draw:text-style-name="P3" draw:layer="layout" svg:width="0.063cm" svg:height="0.187cm" svg:x="5.068cm" svg:y="17.06cm" svg:viewBox="0 0 64 188" svg:d="m25 188c-17-1-28-44-24-96s21-93 38-92 28 45 24 97-21 92-38 91zm4-8c14 1 29-36 32-83s-5-87-19-88-29 36-33 84 5 86 20 87z">
              <text:p/>
            </draw:path>
          </draw:g>
        </draw:g>
        <draw:g>
          <draw:g>
            <draw:g>
              <draw:g>
                <draw:path draw:style-name="gr456" draw:text-style-name="P2" draw:layer="layout" svg:width="1.486cm" svg:height="3.826cm" svg:x="6.555cm" svg:y="17.068cm" svg:viewBox="0 0 1487 3827" svg:d="m0 3827h1487v-3741c0-47-40-86-87-86h-1314c-47 0-86 39-86 86z">
                  <text:p/>
                </draw:path>
              </draw:g>
              <draw:g>
                <draw:rect draw:style-name="gr457" draw:text-style-name="P2" draw:layer="layout" svg:width="1.326cm" svg:height="2.263cm" svg:x="6.635cm" svg:y="17.716cm">
                  <text:p/>
                </draw:rect>
              </draw:g>
              <draw:g>
                <draw:rect draw:style-name="gr458" draw:text-style-name="P2" draw:layer="layout" svg:width="0.624cm" svg:height="0.624cm" svg:x="7.272cm" svg:y="18.346cm">
                  <text:p/>
                </draw:rect>
                <draw:g>
                  <draw:rect draw:style-name="gr459" draw:text-style-name="P2" draw:layer="layout" svg:width="1.554cm" svg:height="1.553cm" svg:x="6.546cm" svg:y="16.86cm">
                    <text:p/>
                  </draw:rect>
                  <draw:g>
                    <draw:g>
                      <draw:g>
                        <draw:path draw:style-name="gr460" draw:text-style-name="P2" draw:layer="layout" svg:width="0.583cm" svg:height="0.583cm" svg:x="7.292cm" svg:y="18.366cm" svg:viewBox="0 0 584 584" svg:d="m78 584h427c44 0 79-35 79-79v0 0-427c0-44-35-78-79-78v0h-427c-44 0-78 34-78 78v0 427c0 44 34 79 78 79z">
                          <text:p/>
                        </draw:path>
                      </draw:g>
                      <draw:g>
                        <draw:path draw:style-name="gr461" draw:text-style-name="P2" draw:layer="layout" svg:width="0.583cm" svg:height="0.583cm" svg:x="7.292cm" svg:y="18.366cm" svg:viewBox="0 0 584 584" svg:d="m78 584h427c44 0 79-35 79-79v0 0-427c0-44-35-78-79-78v0h-427c-44 0-78 34-78 78v0 427c0 44 34 79 78 79z">
                          <text:p/>
                        </draw:path>
                        <draw:rect draw:style-name="gr462" draw:text-style-name="P2" draw:layer="layout" svg:width="0.428cm" svg:height="0.389cm" svg:x="7.37cm" svg:y="18.444cm">
                          <text:p/>
                        </draw:rect>
                        <draw:polygon draw:style-name="gr463" draw:text-style-name="P2" draw:layer="layout" svg:width="0.428cm" svg:height="0.389cm" svg:x="7.37cm" svg:y="18.444cm" svg:viewBox="0 0 429 390" draw:points="0,390 429,390 429,0 0,0">
                          <text:p/>
                        </draw:polygon>
                      </draw:g>
                      <draw:g>
                        <draw:rect draw:style-name="gr464" draw:text-style-name="P2" draw:layer="layout" svg:width="0.428cm" svg:height="0.032cm" svg:x="7.37cm" svg:y="18.84cm">
                          <text:p/>
                        </draw:rect>
                        <draw:polygon draw:style-name="gr465" draw:text-style-name="P2" draw:layer="layout" svg:width="0.428cm" svg:height="0.032cm" svg:x="7.37cm" svg:y="18.84cm" svg:viewBox="0 0 429 33" draw:points="0,33 429,33 429,0 0,0">
                          <text:p/>
                        </draw:polygon>
                      </draw:g>
                    </draw:g>
                  </draw:g>
                </draw:g>
                <draw:rect draw:style-name="gr466" draw:text-style-name="P2" draw:layer="layout" svg:width="0.624cm" svg:height="0.624cm" svg:x="7.272cm" svg:y="18.346cm">
                  <text:p/>
                </draw:rect>
              </draw:g>
              <draw:g>
                <draw:polygon draw:style-name="gr467" draw:text-style-name="P2" draw:layer="layout" svg:width="0.419cm" svg:height="0.452cm" svg:x="7.382cm" svg:y="17.915cm" svg:viewBox="0 0 420 453" draw:points="420,0 0,0 0,453 420,453">
                  <text:p/>
                </draw:polygon>
              </draw:g>
              <draw:g>
                <draw:polygon draw:style-name="gr468" draw:text-style-name="P2" draw:layer="layout" svg:width="0.373cm" svg:height="0.407cm" svg:x="7.403cm" svg:y="17.938cm" svg:viewBox="0 0 374 408" draw:points="159,322 159,0 211,0 211,325 343,187 345,187 374,211 187,408 0,211 29,187 30,187">
                  <text:p/>
                </draw:polygon>
              </draw:g>
              <draw:g>
                <draw:path draw:style-name="gr469" draw:text-style-name="P2" draw:layer="layout" svg:width="0.371cm" svg:height="1.397cm" svg:x="6.748cm" svg:y="18.205cm" svg:viewBox="0 0 372 1398" svg:d="m32 318c-15 0-23 6-23 19s8 20 23 20h314c15 0 22-6 22-20s-7-19-22-19h-127v-14h87c16 0 23-7 23-21 0-12-7-19-23-19h-87v-14h116c16 0 23-7 23-19s-7-20-23-20h-122c-5 2-8 2-12 2s-8 0-10-2h-65c4-1 7-5 7-14v-23c4 7 10 13 18 18 6 5 11 7 15 7 7 0 11-1 15-5 0 0 0-1 0-2 0-6 2-10 5-14 0-7-4-13-12-18-7-6-15-8-22-11h6c24 0 37-5 41-16 0 3 3 4 9 4 7 0 13-3 17-9 4-3 6-7 6-11 4 11 10 20 18 29-14 11-31 19-50 25-6 3-9 5-13 7 0 1 0 1 0 3 0 6-1 11-5 13 0 8 4 14 10 17h22c2-1 3-2 5-2 19-6 38-17 60-33 15 13 31 23 48 30 7 2 14 3 20 3 13 0 20-7 20-20 0-10-6-16-18-21-15-6-29-11-39-19 13-15 24-36 32-62h3c16 0 23-7 23-20s-7-20-23-20h-80c5-8 6-17 6-24 0-13-7-20-21-20-9 0-16 6-19 20-8 30-19 56-31 79 0-20-14-29-41-29h-25v-6h54c14 0 21-6 21-18s-7-17-21-17h-54v-7c0-16-7-25-22-25s-22 9-22 25v7h-59c-14 0-21 6-21 17s7 18 21 18h59v6h-24c-28 0-42 12-42 32v12c0 21 14 32 42 32h5c-14 5-29 12-45 21-10 5-15 11-15 19 0 13 7 19 20 19 3 0 9-2 16-8 19-8 33-17 43-27v24c0 9 1 13 6 14h3c-2 0-2 0-3 0h-50c-16 0-23 7-23 20s7 19 23 19h128v68h-44v-40c0-17-8-27-23-27-16 0-23 10-23 27v40zm-16-203c-3 0-4 0-4-2v-4c0-2 1-3 4-3h22v9zm64-9c5 0 6 1 6 3v4c0 2-1 2-6 2h-20v-9zm164-19c-4 12-11 24-19 35-8-11-15-24-21-35zm-162 124c1 0 1 0 3 0zm83-17c4-2 5-7 5-13 0-2 0-2 0-3-3 4-5 8-5 14 0 1 0 2 0 2zm32 17h-22c2 2 7 2 10 2s7 0 12-2zm-189 578c-16 3-24 10-24 23 0 16 7 24 22 24 8 0 18-3 29-5 26-6 48-14 70-22 13-3 22-9 23-17-1-3-1-6-1-10 0-1 0-4 0-5-4-8-10-11-21-11-4 0-10 1-13 2s-6 1-7 2v-68h16c16 0 25-7 25-22s-9-22-25-22h-16v-60h20c17 0 25-8 25-23 0-14-8-22-25-22h-89c-17 0-25 8-25 22 0 15 8 23 25 23h23v60h-22c-17 0-25 7-25 22s8 22 25 22h22v80c-13 3-23 6-32 7zm170-200c0-3 1-5 6-5h26v33h-32zm6 75c-5 0-6-3-6-6v-29h32v35zm76-6c0 3-2 6-5 6h-27v-35h32zm-5-73c3 0 5 2 5 5v28h-32v-33zm-126 208c0-1 1-3 1-4 0-5-1-7-2-11 0 1 0 4 0 5 0 4 0 7 1 10 3 8 11 12 23 12h59v27h-83c-17 0-25 7-25 21s8 21 25 21h201c16 0 24-7 24-21s-8-21-24-21h-74v-27h56c17 0 25-7 25-22 0-14-8-21-25-21h-56v-27h30c30 0 46-15 46-45v-103c0-29-16-44-46-44h-103c-31 0-46 15-46 44v103c0 30 15 45 46 45h29v27h-59c-14 0-22 6-24 16 1 4 2 6 2 11 0 1-1 3-1 4zm-121 465c-10 6-15 14-15 23 0 15 8 24 25 24 5 0 9-2 15-5 11-6 21-13 29-21 2 5 9 8 21 8h43c-6 32-35 54-84 65-12 2-19 10-19 23 0 15 9 24 27 24 6 0 15-3 28-8 53-18 86-53 96-104h60c5 0 7 2 7 8 0 11-2 25-7 42-1 6-6 8-11 8h-24c-19 0-28 8-28 24 0 15 9 23 28 23h27c24 0 40-10 48-32 11-25 15-50 15-74 0-8-1-12-1-13 6 7 14 14 24 21 7 4 13 6 18 6 16 0 24-8 24-26 0-6-5-14-17-21-19-13-36-24-52-36h46c16 0 26-8 26-21 0-15-10-22-26-22h-77c-6-7-12-14-18-20h71c16 0 24-6 24-21 0-14-8-21-24-21h-50c7-7 14-14 19-24 6-9 9-16 9-20 0-18-10-26-26-26-10 0-17 6-23 18-5 10-13 19-20 30-5 5-7 11-7 16s1 6 2 6h-37c3-10 6-22 10-35 2-9 3-16 3-21 0-15-9-23-25-23-11 0-18 7-20 20-6 24-12 43-16 59h-19c3-1 4-4 4-10s-1-12-5-18c-4-11-11-20-18-28s-14-12-20-12c-17 0-26 6-26 21 0 7 4 14 9 21 9 11 16 19 20 26h-29c-16 0-24 7-24 21 0 15 8 21 24 21h68c-5 6-8 13-14 20h-79c-16 0-24 7-24 22 0 13 8 21 24 21h48c-16 14-34 27-57 41zm217-41c10 12 22 21 33 29-6-2-10-4-17-4h-145c9-5 19-13 28-25zm63-63c5 8 9 15 14 20h-55c5-5 9-10 13-20z">
                  <text:p/>
                </draw:path>
              </draw:g>
              <draw:g>
                <draw:g>
                  <draw:ellipse draw:style-name="gr470" draw:text-style-name="P2" draw:layer="layout" svg:width="0.164cm" svg:height="0.172cm" svg:x="7.527cm" svg:y="20.608cm">
                    <text:p/>
                  </draw:ellipse>
                </draw:g>
                <draw:g>
                  <draw:line draw:style-name="gr471" draw:text-style-name="P2" draw:layer="layout" svg:x1="7.576cm" svg:y1="20.731cm" svg:x2="7.649cm" svg:y2="20.658cm">
                    <text:p/>
                  </draw:line>
                  <draw:line draw:style-name="gr472" draw:text-style-name="P2" draw:layer="layout" svg:x1="7.644cm" svg:y1="20.728cm" svg:x2="7.574cm" svg:y2="20.658cm">
                    <text:p/>
                  </draw:line>
                </draw:g>
              </draw:g>
              <draw:g>
                <draw:line draw:style-name="gr473" draw:text-style-name="P2" draw:layer="layout" svg:x1="6.567cm" svg:y1="17.503cm" svg:x2="8.03cm" svg:y2="17.503cm">
                  <text:p/>
                </draw:line>
              </draw:g>
              <draw:g>
                <draw:g>
                  <draw:ellipse draw:style-name="gr474" draw:text-style-name="P2" draw:layer="layout" svg:width="0.165cm" svg:height="0.172cm" svg:x="6.994cm" svg:y="20.608cm">
                    <text:p/>
                  </draw:ellipse>
                </draw:g>
                <draw:g>
                  <draw:line draw:style-name="gr475" draw:text-style-name="P2" draw:layer="layout" svg:x1="7.042cm" svg:y1="20.731cm" svg:x2="7.115cm" svg:y2="20.658cm">
                    <text:p/>
                  </draw:line>
                  <draw:line draw:style-name="gr476" draw:text-style-name="P2" draw:layer="layout" svg:x1="7.11cm" svg:y1="20.728cm" svg:x2="7.04cm" svg:y2="20.658cm">
                    <text:p/>
                  </draw:line>
                </draw:g>
              </draw:g>
              <draw:g>
                <draw:g>
                  <draw:polygon draw:style-name="gr477" draw:text-style-name="P2" draw:layer="layout" svg:width="0.392cm" svg:height="0.427cm" svg:x="7.394cm" svg:y="17.929cm" svg:viewBox="0 0 393 428" draw:points="154,281 57,177 45,177 0,216 197,428 393,216 348,177 334,177 234,285 234,0 154,0">
                    <text:p/>
                  </draw:polygon>
                </draw:g>
                <draw:g>
                  <draw:polygon draw:style-name="gr478" draw:text-style-name="P2" draw:layer="layout" svg:width="0.345cm" svg:height="0.387cm" svg:x="7.417cm" svg:y="17.945cm" svg:viewBox="0 0 346 388" draw:points="318,177 195,309 195,0 146,0 146,305 27,177 0,201 173,388 346,201 319,177">
                    <text:p/>
                  </draw:polygon>
                  <draw:polyline draw:style-name="gr479" draw:text-style-name="P2" draw:layer="layout" svg:width="0.345cm" svg:height="0.387cm" svg:x="7.417cm" svg:y="17.945cm" svg:viewBox="0 0 346 388" draw:points="318,177 195,309 195,0 146,0 146,305 27,177 0,201 173,388 346,201 319,177">
                    <text:p/>
                  </draw:polyline>
                </draw:g>
                <draw:g>
                  <draw:polygon draw:style-name="gr480" draw:text-style-name="P2" draw:layer="layout" svg:width="0.345cm" svg:height="0.387cm" svg:x="7.417cm" svg:y="17.945cm" svg:viewBox="0 0 346 388" draw:points="319,177 346,201 173,388 0,201 27,177 146,305 146,0 195,0 195,309 318,177">
                    <text:p/>
                  </draw:polygon>
                  <draw:polyline draw:style-name="gr481" draw:text-style-name="P2" draw:layer="layout" svg:width="0.345cm" svg:height="0.387cm" svg:x="7.417cm" svg:y="17.945cm" svg:viewBox="0 0 346 388" draw:points="319,177 346,201 173,388 0,201 27,177 146,305 146,0 195,0 195,309 318,177">
                    <text:p/>
                  </draw:polyline>
                </draw:g>
              </draw:g>
              <draw:g>
                <draw:path draw:style-name="gr482" draw:text-style-name="P2" draw:layer="layout" svg:width="0.617cm" svg:height="0.103cm" svg:x="6.691cm" svg:y="16.936cm" svg:viewBox="0 0 618 104" svg:d="m51 104h515c28 0 52-24 52-53s-24-51-52-51h-515c-28 0-51 23-51 51s23 53 51 53z">
                  <text:p/>
                </draw:path>
              </draw:g>
              <draw:g>
                <draw:ellipse draw:style-name="gr483" draw:text-style-name="P2" draw:layer="layout" svg:width="0.144cm" svg:height="0.152cm" svg:x="7.228cm" svg:y="16.905cm">
                  <text:p/>
                </draw:ellipse>
              </draw:g>
              <draw:g>
                <draw:path draw:style-name="gr484" draw:text-style-name="P2" draw:layer="layout" svg:width="0.341cm" svg:height="0.198cm" svg:x="7.135cm" svg:y="16.869cm" svg:viewBox="0 0 342 199" svg:d="m0 199h106c-31-28-41-72-28-111s49-65 89-65c39 0 74 26 88 65s2 83-28 111h115v-24h-70c8-16 11-36 11-54s-4-37-12-54c-10-22-28-41-48-52-22-12-46-18-70-14-24 2-47 14-64 30-19 18-32 42-38 67-4 26-1 54 11 77h-62z">
                  <text:p/>
                </draw:path>
              </draw:g>
            </draw:g>
          </draw:g>
        </draw:g>
        <draw:g>
          <draw:path draw:style-name="gr485" draw:text-style-name="P3" draw:layer="layout" svg:width="2.101cm" svg:height="4.148cm" svg:x="9cm" svg:y="16.746cm" svg:viewBox="0 0 2102 4149" svg:d="m1042 2c-296 120-591 239-887 358-15 15-25 30-29 49-42 135-78 251-119 386-6 13-7 46-7 59 0 1017 1 2023 1 3040 6 19 19 33 35 33 345 75 693 146 1039 220 21 4 30 1 58-4 304-223 617-442 920-664 17-1101 33-2202 49-3303-8-19-22-35-39-48-3 0-672-86-1004-128-6 1-11 2-17 2z">
            <text:p/>
          </draw:path>
          <draw:path draw:style-name="gr486" draw:text-style-name="P3" draw:layer="layout" svg:width="0.214cm" svg:height="0.088cm" svg:x="10.144cm" svg:y="16.788cm" svg:viewBox="0 0 215 89" svg:d="m209 13c-12 33-90 39-77 76-43-10-89-17-132-27 48-29 54-32 102-60 17-4 144-4 107 11z">
            <text:p/>
          </draw:path>
          <draw:polyline draw:style-name="gr487" draw:text-style-name="P3" draw:layer="layout" svg:width="0.948cm" svg:height="3.959cm" svg:x="10.145cm" svg:y="16.909cm" svg:viewBox="0 0 949 3960" draw:points="949,0 161,338 145,359 21,789 21,864 0,3960">
            <text:p/>
          </draw:polyline>
          <draw:polyline draw:style-name="gr488" draw:text-style-name="P3" draw:layer="layout" svg:width="0.971cm" svg:height="4.012cm" svg:x="10.101cm" svg:y="16.878cm" svg:viewBox="0 0 972 4013" draw:points="972,0 134,370 124,402 0,831 0,4013">
            <text:p/>
          </draw:polyline>
          <draw:line draw:style-name="gr489" draw:text-style-name="P3" draw:layer="layout" svg:x1="9.157cm" svg:y1="17.114cm" svg:x2="10.219cm" svg:y2="17.253cm">
            <text:p/>
          </draw:line>
          <draw:line draw:style-name="gr490" draw:text-style-name="P3" draw:layer="layout" svg:x1="9.002cm" svg:y1="17.565cm" svg:x2="10.091cm" svg:y2="17.725cm">
            <text:p/>
          </draw:line>
          <draw:polygon draw:style-name="gr491" draw:text-style-name="P3" draw:layer="layout" svg:width="1.024cm" svg:height="2.296cm" svg:x="9.039cm" svg:y="17.752cm" svg:viewBox="0 0 1025 2297" draw:points="0,0 1025,156 1020,2297 5,2098">
            <text:p/>
          </draw:polygon>
          <draw:path draw:style-name="gr492" draw:text-style-name="P2" draw:layer="layout" svg:width="0.442cm" svg:height="0.586cm" svg:x="9.604cm" svg:y="18.514cm" svg:viewBox="0 0 443 587" svg:d="m0 505c0-170 0-339 0-505 146 20 294 41 443 62-3 173-5 349-7 525-147-27-293-54-436-82z">
            <text:p/>
          </draw:path>
          <draw:path draw:style-name="gr493" draw:text-style-name="P2" draw:layer="layout" svg:width="0.416cm" svg:height="0.532cm" svg:x="9.615cm" svg:y="18.538cm" svg:viewBox="0 0 417 533" svg:d="m55 477c100 19 201 38 299 56 31 5 57-20 57-58v0 0c3-118 4-239 6-358 0-37-24-69-55-73v0c-103-14-205-28-306-44-31-3-56 19-56 55v0c0 115 0 230 0 346 0 37 24 69 55 76z">
            <text:p/>
          </draw:path>
          <draw:path draw:style-name="gr494" draw:text-style-name="P2" draw:layer="layout" svg:width="0.416cm" svg:height="0.532cm" svg:x="9.615cm" svg:y="18.538cm" svg:viewBox="0 0 417 533" svg:d="m55 477c100 19 201 38 299 56 31 5 57-20 57-58v0 0c3-118 4-239 6-358 0-37-24-69-55-73v0c-103-14-205-28-306-44-31-3-56 19-56 55v0c0 115 0 230 0 346 0 37 24 69 55 76z">
            <text:p/>
          </draw:path>
          <draw:path draw:style-name="gr495" draw:text-style-name="P2" draw:layer="layout" svg:width="0.306cm" svg:height="0.37cm" svg:x="9.669cm" svg:y="18.603cm" svg:viewBox="0 0 307 371" svg:d="m0 317c102 19 201 38 303 54 2-109 2-217 4-326-103-15-204-29-306-45 0 105 0 211-1 317z">
            <text:p/>
          </draw:path>
          <draw:path draw:style-name="gr496" draw:text-style-name="P2" draw:layer="layout" svg:width="0.301cm" svg:height="0.079cm" svg:x="9.669cm" svg:y="18.926cm" svg:viewBox="0 0 302 80" svg:d="m0 25c0-8 0-16 0-25 101 18 201 36 302 53 0 10 0 18 0 27-101-17-201-36-302-55z">
            <text:p/>
          </draw:path>
          <draw:path draw:style-name="gr497" draw:text-style-name="P2" draw:layer="layout" svg:width="0.302cm" svg:height="0.079cm" svg:x="9.669cm" svg:y="18.926cm" svg:viewBox="0 0 303 80" svg:d="m0 26c102 19 201 38 302 54 0-8 0-17 1-27-102-17-201-34-303-53 0 9 0 17 0 26z">
            <text:p/>
          </draw:path>
          <draw:path draw:style-name="gr498" draw:text-style-name="P2" draw:layer="layout" svg:width="0.442cm" svg:height="0.586cm" svg:x="9.604cm" svg:y="18.514cm" svg:viewBox="0 0 443 587" svg:d="m0 505c0-170 0-339 0-505 146 20 294 41 443 62-3 173-5 349-7 525-147-27-293-54-436-82z">
            <text:p/>
          </draw:path>
          <draw:path draw:style-name="gr499" draw:text-style-name="P2" draw:layer="layout" svg:width="0.31cm" svg:height="1.3cm" svg:x="9.123cm" svg:y="18.209cm" svg:viewBox="0 0 311 1301" svg:d="m26 283c-12-2-19 3-19 15s7 20 19 22l263 39c13 2 18-2 18-16s-5-18-17-19l-107-16v-13l73 11c15 2 20-4 21-16 0-12-6-19-20-22l-74-11 1-12 98 15c14 2 20-3 20-14s-6-20-19-22l-104-16c-4 1-7 0-10 0s-7-1-9-3l-54-9c3 0 6-3 6-11v-22c3 7 8 13 15 20 5 5 9 8 14 8 5 0 8 0 12-3 0 0 0-1 0-1 0-6 2-9 3-14 0-6-2-12-9-16-6-8-12-10-20-14l6 1c21 2 32 0 35-10 0 3 3 6 8 6 6 0 11-1 14-7 4-2 6-5 6-9 3 10 7 19 14 30-11 7-26 12-42 16-5 1-8 3-12 3 0 2 0 2 0 3 0 6 0 11-3 12-1 7 2 14 7 17l19 3c2-1 3-1 4 0 17-4 33-11 52-24 12 14 26 25 40 34 5 2 12 4 17 6 10 3 16-4 17-16 1-9-5-17-16-21-12-9-23-14-32-23 12-12 21-30 28-53h2c14 2 20-3 20-15s-5-19-18-22l-69-10c5-7 5-15 6-22 1-12-6-18-18-20-8-2-13 2-16 15-8 26-17 49-28 69 0-19-12-29-34-33l-21-3v-5l45 7c13 2 18-3 19-14s-6-17-18-18l-46-7v-7c0-15-6-23-19-26s-19 5-19 20v7l-51-7c-12-3-17 1-17 11s5 18 17 19l51 9v5l-20-4c-25-3-37 7-37 25v11c0 20 12 32 37 35l4 1c-12 2-25 7-38 13-9 4-13 9-13 16 0 12 6 18 16 20 3 0 8 0 14-6 17-4 29-11 37-18v22c-1 8 0 12 4 13h2c-1 0-1 0-2 0l-42-6c-14-2-19 3-19 16s5 18 19 20l108 17v63l-37-6v-37c0-15-6-26-19-28-14-3-20 7-20 22v37zm-13-190c-3 0-3 0-3-2v-4c0-1 0-3 3-3l19 3v9zm54 0c4 1 6 2 6 4v3c0 3-2 2-6 2l-17-3 1-9zm140 4c-6 10-11 22-18 30-6-10-12-24-17-35zm-139 93c1 0 1 0 2 0zm72-4c3-1 3-6 3-12 0-1 0-1 0-3-1 5-3 8-3 14 0 0 0 1 0 1zm26 20-19-3c2 2 6 3 9 3s6 1 10 0zm-160 511c-14 0-19 6-19 18 0 15 5 23 17 25 6 0 15-1 24-2 21-3 39-7 56-11 12-2 19-6 19-13 0-3 0-6 0-9 0-2 0-4 0-5-3-9-8-13-18-13-3 0-7 0-10 0s-5 0-6 1l1-63 14 1c13 3 20-3 20-16s-7-21-20-23l-14-2 1-56 16 3c15 3 21-5 22-18 0-13-7-21-22-24l-73-11c-15-2-21 5-21 17 0 14 6 23 21 24l18 4v55l-18-2c-13-3-20 2-20 16s7 21 20 24l18 2v75c-11 0-19 2-26 3zm141-165c0-3 1-5 5-4l21 4v31l-26-4zm4 69c-5 0-5-3-5-6v-28l27 5-1 32zm63 3c-1 4-3 6-5 6l-22-3 1-33 27 3zm-4-66c2 0 5 2 5 5v25l-27-3v-31zm-107 177c0 0 1-3 1-4 0-4-1-7-1-10 0 1 0 3 0 5 0 3 0 6 0 9 3 7 10 13 19 14l48 7v25l-67-11c-14-1-21 4-21 16s7 21 20 24l165 23c12 2 19-4 19-17s-6-19-19-21l-61-9 1-25 46 7c14 1 20-3 20-17 0-13-6-21-20-23l-46-7v-25l25 4c24 3 38-8 39-36l2-96c0-25-13-41-38-45l-86-12c-24-5-37 8-38 34v96c-1 27 11 43 36 47l24 3v24l-48-7c-11-1-19 4-20 13 0 3 1 6 1 10 0 1-1 3-1 4zm-99 415c-8 5-12 12-12 21 0 14 6 22 20 24 4 1 7-1 12-2 8-6 16-10 22-17 3 4 8 8 17 10l35 4c-5 30-28 47-68 51-8 1-14 7-14 20 0 14 7 23 21 26 4 0 12-2 22-5 43-11 69-39 77-86l48 8c4 0 6 3 6 7 0 10-2 23-6 38-1 5-5 8-10 7l-18-3c-15-2-23 4-23 19s8 22 22 25l22 3c19 1 32-6 39-25 8-21 12-44 12-66 0-8-1-12-1-13 5 7 11 15 19 22 5 5 10 8 15 8 12 0 19-5 19-21 0-5-4-14-13-22-16-14-28-26-41-39l37 6c13 1 21-6 21-17 0-14-7-22-21-23l-61-9c-5-7-10-14-14-20l57 8c12 2 19-2 19-17 0-13-6-20-18-23l-42-5c6-4 12-11 16-20 5-7 7-13 7-17 0-17-7-25-20-27-8-1-14 3-19 14-2 9-11 16-16 25-5 4-6 10-6 15s0 5 1 5l-29-5c2-8 5-18 8-30 2-8 3-15 3-20 0-14-7-22-21-24-8-1-14 4-16 17-5 20-10 38-12 52l-16-3c2 0 3-2 3-7s-1-12-3-17c-4-11-10-20-15-30s-12-13-16-13c-14 0-21 3-21 17 0 7 3 13 7 20 7 11 13 20 16 27l-23-4c-13-2-19 3-19 16 0 14 6 21 19 23l54 8c-4 4-7 11-11 17l-63-10c-13-1-20 5-20 19 0 11 7 19 20 21l38 6c-13 11-27 21-46 31zm174-12c8 12 17 22 25 31-4-3-7-5-13-6l-116-17c8-4 15-10 24-20zm50-51c4 8 7 15 11 20l-44-6c4-3 7-8 11-17z">
            <text:p/>
          </draw:path>
          <draw:g>
            <draw:path draw:style-name="gr500" draw:text-style-name="P2" draw:layer="layout" svg:width="0.119cm" svg:height="0.133cm" svg:x="9.688cm" svg:y="20.596cm" svg:viewBox="0 0 120 134" svg:d="m58 133c-32-6-59-40-58-77s31-62 64-55 58 41 55 76-30 62-61 56z">
              <text:p/>
            </draw:path>
            <draw:path draw:style-name="gr501" draw:text-style-name="P2" draw:layer="layout" svg:width="0.071cm" svg:height="0.005cm" draw:transform="skewX (-0.021816615649925) rotate (0.7853981633973) translate (9.72305814950813cm 20.6863886575598cm)" svg:viewBox="0 0 72 6" svg:d="m0 43005c24 3 48 4 72 6">
              <text:p/>
            </draw:path>
            <draw:path draw:style-name="gr502" draw:text-style-name="P2" draw:layer="layout" svg:width="0.078cm" svg:height="0.009cm" draw:transform="skewX (-0.0158824961931454) rotate (2.3561944901919) translate (9.77283885320022cm 20.6929772801072cm)" svg:viewBox="0 0 79 10" svg:d="m0-15443c26 3 53 5 79 9">
              <text:p/>
            </draw:path>
            <draw:path draw:style-name="gr503" draw:text-style-name="P2" draw:layer="layout" svg:width="0.117cm" svg:height="0.13cm" svg:x="9.303cm" svg:y="20.523cm" svg:viewBox="0 0 118 131" svg:d="m56 129c-33-7-57-42-56-77s26-58 59-51 60 40 59 77-28 59-62 51z">
              <text:p/>
            </draw:path>
            <draw:path draw:style-name="gr504" draw:text-style-name="P2" draw:layer="layout" svg:width="0.067cm" svg:height="0.009cm" draw:transform="skewX (0.0476474885794361) rotate (0.81175263510241) translate (9.33579355755058cm 20.6095213945058cm)" svg:viewBox="0 0 68 10" svg:d="m0 41914c22 4 47 7 68 10">
              <text:p/>
            </draw:path>
            <draw:path draw:style-name="gr505" draw:text-style-name="P2" draw:layer="layout" svg:width="0.079cm" svg:height="0.007cm" draw:transform="rotate (2.34205732325075) translate (9.38484219207072cm 20.6183062245691cm)" svg:viewBox="0 0 80 8" svg:d="m0-15285c26 2 54 6 80 8">
              <text:p/>
            </draw:path>
          </draw:g>
          <draw:g>
            <draw:polygon draw:style-name="gr506" draw:text-style-name="P2" draw:layer="layout" svg:width="0.286cm" svg:height="0.372cm" svg:x="9.684cm" svg:y="18.181cm" svg:viewBox="0 0 287 373" draw:points="287,45 0,0 0,329 281,373">
              <text:p/>
            </draw:polygon>
            <draw:polygon draw:style-name="gr507" draw:text-style-name="P2" draw:layer="layout" svg:width="0.253cm" svg:height="0.301cm" svg:x="9.697cm" svg:y="18.216cm" svg:viewBox="0 0 254 302" draw:points="108,236 109,0 145,6 143,244 233,156 234,156 254,178 126,302 0,138 20,123 21,123">
              <text:p/>
            </draw:polygon>
            <draw:polygon draw:style-name="gr508" draw:text-style-name="P2" draw:layer="layout" svg:width="0.266cm" svg:height="0.317cm" svg:x="9.69cm" svg:y="18.207cm" svg:viewBox="0 0 267 318" draw:points="105,206 39,119 31,118 0,141 133,318 267,184 237,150 228,149 159,217 161,9 106,0">
              <text:p/>
            </draw:polygon>
            <draw:polygon draw:style-name="gr509" draw:text-style-name="P2" draw:layer="layout" svg:width="0.233cm" svg:height="0.285cm" svg:x="9.706cm" svg:y="18.221cm" svg:viewBox="0 0 234 286" draw:points="216,147 132,231 134,6 100,0 99,223 18,116 0,131 116,286 234,168 217,147">
              <text:p/>
            </draw:polygon>
            <draw:polyline draw:style-name="gr510" draw:text-style-name="P2" draw:layer="layout" svg:width="0.233cm" svg:height="0.285cm" svg:x="9.706cm" svg:y="18.221cm" svg:viewBox="0 0 234 286" draw:points="216,147 132,231 134,6 100,0 99,223 18,116 0,131 116,286 234,168 217,147">
              <text:p/>
            </draw:polyline>
            <draw:polygon draw:style-name="gr511" draw:text-style-name="P2" draw:layer="layout" svg:width="0.233cm" svg:height="0.285cm" svg:x="9.706cm" svg:y="18.221cm" svg:viewBox="0 0 234 286" draw:points="217,147 234,168 116,286 0,131 18,116 99,223 100,0 134,6 132,231 216,147">
              <text:p/>
            </draw:polygon>
            <draw:polyline draw:style-name="gr512" draw:text-style-name="P2" draw:layer="layout" svg:width="0.233cm" svg:height="0.285cm" svg:x="9.706cm" svg:y="18.221cm" svg:viewBox="0 0 234 286" draw:points="217,147 234,168 116,286 0,131 18,116 99,223 100,0 134,6 132,231 216,147">
              <text:p/>
            </draw:polyline>
          </draw:g>
          <draw:path draw:style-name="gr513" draw:text-style-name="P3" draw:layer="layout" svg:width="0.787cm" svg:height="0.746cm" svg:x="9.642cm" svg:y="16.395cm" svg:viewBox="0 0 788 747" svg:d="m0 681c40-21 81-47 121-68 10-8 11-19 8-33-3-106-5-212-8-317-2-41 17-82 50-114 125-50 250-99 375-149 74 0 88 39 102 81 6 105 12 211 19 316 11 9 14 16 25 14 31-11 61-21 91-32 2 22 4 46 5 68-32 15-64 30-96 44-58-14-92-46-113-96-4-102-7-205-11-306-9-1-16-11-28-3-104 39-208 79-311 118-16 18-26 38-20 59 0 108-2 217-3 325-3 32-9 59-33 80-42 19-85 60-128 79-15-17-30-49-45-66z">
            <text:p/>
          </draw:path>
          <draw:path draw:style-name="gr514" draw:text-style-name="P3" draw:layer="layout" svg:width="0.31cm" svg:height="0.171cm" svg:x="10.313cm" svg:y="16.752cm" svg:viewBox="0 0 311 172" svg:d="m193 172c-36-6-103-16-140-21 0-35 0-106-53-114 36-14 63-24 99-37 37 2 80 45 78 89 38 5 98 13 134 17-43 21-74 46-118 66z">
            <text:p/>
          </draw:path>
          <draw:path draw:style-name="gr515" draw:text-style-name="P3" draw:layer="layout" svg:width="0.583cm" svg:height="0.165cm" svg:x="9.432cm" svg:y="17.013cm" svg:viewBox="0 0 584 166" svg:d="m584 95-121 71c0 0-128-19-172-26 19-70-81-176-115-20-47-6-176-24-176-24l181-78c0 0 82 11 85 3 25-40 127-20 132 43 46 8 186 31 186 31z">
            <text:p/>
          </draw:path>
          <draw:line draw:style-name="gr516" draw:text-style-name="P3" draw:layer="layout" svg:x1="9.846cm" svg:y1="17.079cm" svg:x2="9.719cm" svg:y2="17.148cm">
            <text:p/>
          </draw:line>
          <draw:ellipse draw:style-name="gr517" draw:text-style-name="P3" draw:layer="layout" svg:width="0.085cm" svg:height="0.087cm" svg:x="9.624cm" svg:y="17.066cm">
            <text:p/>
          </draw:ellipse>
          <draw:line draw:style-name="gr518" draw:text-style-name="P3" draw:layer="layout" svg:x1="10.504cm" svg:y1="16.838cm" svg:x2="10.372cm" svg:y2="16.9cm">
            <text:p/>
          </draw:line>
          <draw:path draw:style-name="gr519" draw:text-style-name="P3" draw:layer="layout" svg:width="0.219cm" svg:height="0.492cm" svg:x="10.617cm" svg:y="17.061cm" svg:viewBox="0 0 220 493" svg:d="m0 87 37-37 128-49c0 0 10-7 26 25s26 177 26 177l3 204-142 66-76 20z">
            <text:p/>
          </draw:path>
          <draw:path draw:style-name="gr520" draw:text-style-name="P3" draw:layer="layout" svg:width="0.058cm" svg:height="0.401cm" svg:x="10.637cm" svg:y="17.132cm" svg:viewBox="0 0 59 402" svg:d="m0 0c0 0 20 1 42 66s16 336 16 336">
            <text:p/>
          </draw:path>
          <draw:polygon draw:style-name="gr521" draw:text-style-name="P3" draw:layer="layout" svg:width="0.128cm" svg:height="0.274cm" svg:x="10.194cm" svg:y="17.922cm" svg:viewBox="0 0 129 275" draw:points="0,65 126,0 129,212 0,275">
            <text:p/>
          </draw:polygon>
          <draw:path draw:style-name="gr522" draw:text-style-name="P3" draw:layer="layout" svg:width="0.258cm" svg:height="0.306cm" svg:x="10.822cm" svg:y="17.669cm" svg:viewBox="0 0 259 307" svg:d="m36 92c58-30 117-61 176-92 81 50 39 192 3 213-59 32-118 63-176 94-53-39-50-165-3-215z">
            <text:p/>
          </draw:path>
          <draw:path draw:style-name="gr523" draw:text-style-name="P3" draw:layer="layout" svg:width="0.258cm" svg:height="0.306cm" svg:x="10.798cm" svg:y="19.347cm" svg:viewBox="0 0 259 307" svg:d="m36 92c58-30 117-61 176-92 81 50 39 192 3 213-59 32-118 63-176 94-53-39-50-165-3-215z">
            <text:p/>
          </draw:path>
          <draw:path draw:style-name="gr524" draw:text-style-name="P2" draw:layer="layout" svg:width="0.046cm" svg:height="0.187cm" svg:x="9.975cm" svg:y="18.713cm" svg:viewBox="0 0 47 188" svg:d="m0 185c0-62 2-123 2-185 15 0 30 2 45 2 0 62 0 124 0 186-15 0-32-3-47-3z">
            <text:p/>
          </draw:path>
          <draw:path draw:style-name="gr525" draw:text-style-name="P2" draw:layer="layout" svg:width="0.306cm" svg:height="0.37cm" svg:x="9.669cm" svg:y="18.603cm" svg:viewBox="0 0 307 371" svg:d="m0 317c1-106 1-213 1-317 102 16 204 30 306 45-1 108-2 217-3 326-102-17-202-36-304-54z">
            <text:p/>
          </draw:path>
        </draw:g>
        <draw:g>
          <draw:path draw:style-name="gr526" draw:text-style-name="P2" draw:layer="layout" svg:width="1.486cm" svg:height="3.826cm" svg:x="12.65cm" svg:y="17.068cm" svg:viewBox="0 0 1487 3827" svg:d="m0 3827h1487v-3741c0-47-40-86-87-86h-1314c-47 0-86 39-86 86z">
            <text:p/>
          </draw:path>
          <draw:rect draw:style-name="gr527" draw:text-style-name="P2" draw:layer="layout" svg:width="1.326cm" svg:height="2.263cm" svg:x="12.73cm" svg:y="17.716cm">
            <text:p/>
          </draw:rect>
          <draw:rect draw:style-name="gr528" draw:text-style-name="P2" draw:layer="layout" svg:width="0.624cm" svg:height="0.624cm" svg:x="13.367cm" svg:y="18.346cm">
            <text:p/>
          </draw:rect>
          <draw:rect draw:style-name="gr529" draw:text-style-name="P2" draw:layer="layout" svg:width="1.554cm" svg:height="1.553cm" svg:x="12.641cm" svg:y="16.86cm">
            <text:p/>
          </draw:rect>
          <draw:g>
            <draw:path draw:style-name="gr530" draw:text-style-name="P2" draw:layer="layout" svg:width="0.583cm" svg:height="0.583cm" svg:x="13.387cm" svg:y="18.366cm" svg:viewBox="0 0 584 584" svg:d="m78 584h427c44 0 79-35 79-79v0 0-427c0-44-35-78-79-78v0h-427c-44 0-78 34-78 78v0 427c0 44 34 79 78 79z">
              <text:p/>
            </draw:path>
          </draw:g>
          <draw:g>
            <draw:path draw:style-name="gr531" draw:text-style-name="P2" draw:layer="layout" svg:width="0.583cm" svg:height="0.583cm" svg:x="13.387cm" svg:y="18.366cm" svg:viewBox="0 0 584 584" svg:d="m78 584h427c44 0 79-35 79-79v0 0-427c0-44-35-78-79-78v0h-427c-44 0-78 34-78 78v0 427c0 44 34 79 78 79z">
              <text:p/>
            </draw:path>
            <draw:rect draw:style-name="gr532" draw:text-style-name="P2" draw:layer="layout" svg:width="0.428cm" svg:height="0.389cm" svg:x="13.465cm" svg:y="18.444cm">
              <text:p/>
            </draw:rect>
            <draw:polygon draw:style-name="gr533" draw:text-style-name="P2" draw:layer="layout" svg:width="0.428cm" svg:height="0.389cm" svg:x="13.465cm" svg:y="18.444cm" svg:viewBox="0 0 429 390" draw:points="0,390 429,390 429,0 0,0">
              <text:p/>
            </draw:polygon>
          </draw:g>
          <draw:g>
            <draw:rect draw:style-name="gr534" draw:text-style-name="P2" draw:layer="layout" svg:width="0.428cm" svg:height="0.032cm" svg:x="13.465cm" svg:y="18.84cm">
              <text:p/>
            </draw:rect>
            <draw:polygon draw:style-name="gr535" draw:text-style-name="P2" draw:layer="layout" svg:width="0.428cm" svg:height="0.032cm" svg:x="13.465cm" svg:y="18.84cm" svg:viewBox="0 0 429 33" draw:points="0,33 429,33 429,0 0,0">
              <text:p/>
            </draw:polygon>
          </draw:g>
          <draw:rect draw:style-name="gr536" draw:text-style-name="P2" draw:layer="layout" svg:width="0.624cm" svg:height="0.624cm" svg:x="13.367cm" svg:y="18.346cm">
            <text:p/>
          </draw:rect>
          <draw:polygon draw:style-name="gr537" draw:text-style-name="P2" draw:layer="layout" svg:width="0.419cm" svg:height="0.452cm" svg:x="13.477cm" svg:y="17.915cm" svg:viewBox="0 0 420 453" draw:points="420,0 0,0 0,453 420,453">
            <text:p/>
          </draw:polygon>
          <draw:polygon draw:style-name="gr538" draw:text-style-name="P2" draw:layer="layout" svg:width="0.373cm" svg:height="0.407cm" svg:x="13.498cm" svg:y="17.938cm" svg:viewBox="0 0 374 408" draw:points="159,322 159,0 211,0 211,325 343,187 345,187 374,211 187,408 0,211 29,187 30,187">
            <text:p/>
          </draw:polygon>
          <draw:path draw:style-name="gr539" draw:text-style-name="P2" draw:layer="layout" svg:width="0.371cm" svg:height="1.397cm" svg:x="12.843cm" svg:y="18.205cm" svg:viewBox="0 0 372 1398" svg:d="m32 318c-15 0-23 6-23 19s8 20 23 20h314c15 0 22-6 22-20s-7-19-22-19h-127v-14h87c16 0 23-7 23-21 0-12-7-19-23-19h-87v-14h116c16 0 23-7 23-19s-7-20-23-20h-122c-5 2-8 2-12 2s-8 0-10-2h-65c4-1 7-5 7-14v-23c4 7 10 13 18 18 6 5 11 7 15 7 7 0 11-1 15-5 0 0 0-1 0-2 0-6 2-10 5-14 0-7-4-13-12-18-7-6-15-8-22-11h6c24 0 37-5 41-16 0 3 3 4 9 4 7 0 13-3 17-9 4-3 6-7 6-11 4 11 10 20 18 29-14 11-31 19-50 25-6 3-9 5-13 7 0 1 0 1 0 3 0 6-1 11-5 13 0 8 4 14 10 17h22c2-1 3-2 5-2 19-6 38-17 60-33 15 13 31 23 48 30 7 2 14 3 20 3 13 0 20-7 20-20 0-10-6-16-18-21-15-6-29-11-39-19 13-15 24-36 32-62h3c16 0 23-7 23-20s-7-20-23-20h-80c5-8 6-17 6-24 0-13-7-20-21-20-9 0-16 6-19 20-8 30-19 56-31 79 0-20-14-29-41-29h-25v-6h54c14 0 21-6 21-18s-7-17-21-17h-54v-7c0-16-7-25-22-25s-22 9-22 25v7h-59c-14 0-21 6-21 17s7 18 21 18h59v6h-24c-28 0-42 12-42 32v12c0 21 14 32 42 32h5c-14 5-29 12-45 21-10 5-15 11-15 19 0 13 7 19 20 19 3 0 9-2 16-8 19-8 33-17 43-27v24c0 9 1 13 6 14h3c-2 0-2 0-3 0h-50c-16 0-23 7-23 20s7 19 23 19h128v68h-44v-40c0-17-8-27-23-27-16 0-23 10-23 27v40zm-16-203c-3 0-4 0-4-2v-4c0-2 1-3 4-3h22v9zm64-9c5 0 6 1 6 3v4c0 2-1 2-6 2h-20v-9zm164-19c-4 12-11 24-19 35-8-11-15-24-21-35zm-162 124c1 0 1 0 3 0zm83-17c4-2 5-7 5-13 0-2 0-2 0-3-3 4-5 8-5 14 0 1 0 2 0 2zm32 17h-22c2 2 7 2 10 2s7 0 12-2zm-189 578c-16 3-24 10-24 23 0 16 7 24 22 24 8 0 18-3 29-5 26-6 48-14 70-22 13-3 22-9 23-17-1-3-1-6-1-10 0-1 0-4 0-5-4-8-10-11-21-11-4 0-10 1-13 2s-6 1-7 2v-68h16c16 0 25-7 25-22s-9-22-25-22h-16v-60h20c17 0 25-8 25-23 0-14-8-22-25-22h-89c-17 0-25 8-25 22 0 15 8 23 25 23h23v60h-22c-17 0-25 7-25 22s8 22 25 22h22v80c-13 3-23 6-32 7zm170-200c0-3 1-5 6-5h26v33h-32zm6 75c-5 0-6-3-6-6v-29h32v35zm76-6c0 3-2 6-5 6h-27v-35h32zm-5-73c3 0 5 2 5 5v28h-32v-33zm-126 208c0-1 1-3 1-4 0-5-1-7-2-11 0 1 0 4 0 5 0 4 0 7 1 10 3 8 11 12 23 12h59v27h-83c-17 0-25 7-25 21s8 21 25 21h201c16 0 24-7 24-21s-8-21-24-21h-74v-27h56c17 0 25-7 25-22 0-14-8-21-25-21h-56v-27h30c30 0 46-15 46-45v-103c0-29-16-44-46-44h-103c-31 0-46 15-46 44v103c0 30 15 45 46 45h29v27h-59c-14 0-22 6-24 16 1 4 2 6 2 11 0 1-1 3-1 4zm-121 465c-10 6-15 14-15 23 0 15 8 24 25 24 5 0 9-2 15-5 11-6 21-13 29-21 2 5 9 8 21 8h43c-6 32-35 54-84 65-12 2-19 10-19 23 0 15 9 24 27 24 6 0 15-3 28-8 53-18 86-53 96-104h60c5 0 7 2 7 8 0 11-2 25-7 42-1 6-6 8-11 8h-24c-19 0-28 8-28 24 0 15 9 23 28 23h27c24 0 40-10 48-32 11-25 15-50 15-74 0-8-1-12-1-13 6 7 14 14 24 21 7 4 13 6 18 6 16 0 24-8 24-26 0-6-5-14-17-21-19-13-36-24-52-36h46c16 0 26-8 26-21 0-15-10-22-26-22h-77c-6-7-12-14-18-20h71c16 0 24-6 24-21 0-14-8-21-24-21h-50c7-7 14-14 19-24 6-9 9-16 9-20 0-18-10-26-26-26-10 0-17 6-23 18-5 10-13 19-20 30-5 5-7 11-7 16s1 6 2 6h-37c3-10 6-22 10-35 2-9 3-16 3-21 0-15-9-23-25-23-11 0-18 7-20 20-6 24-12 43-16 59h-19c3-1 4-4 4-10s-1-12-5-18c-4-11-11-20-18-28s-14-12-20-12c-17 0-26 6-26 21 0 7 4 14 9 21 9 11 16 19 20 26h-29c-16 0-24 7-24 21 0 15 8 21 24 21h68c-5 6-8 13-14 20h-79c-16 0-24 7-24 22 0 13 8 21 24 21h48c-16 14-34 27-57 41zm217-41c10 12 22 21 33 29-6-2-10-4-17-4h-145c9-5 19-13 28-25zm63-63c5 8 9 15 14 20h-55c5-5 9-10 13-20z">
            <text:p/>
          </draw:path>
          <draw:ellipse draw:style-name="gr540" draw:text-style-name="P2" draw:layer="layout" svg:width="0.164cm" svg:height="0.172cm" svg:x="13.622cm" svg:y="20.608cm">
            <text:p/>
          </draw:ellipse>
          <draw:line draw:style-name="gr541" draw:text-style-name="P2" draw:layer="layout" svg:x1="13.671cm" svg:y1="20.731cm" svg:x2="13.744cm" svg:y2="20.658cm">
            <text:p/>
          </draw:line>
          <draw:line draw:style-name="gr542" draw:text-style-name="P2" draw:layer="layout" svg:x1="13.739cm" svg:y1="20.728cm" svg:x2="13.669cm" svg:y2="20.658cm">
            <text:p/>
          </draw:line>
          <draw:line draw:style-name="gr543" draw:text-style-name="P2" draw:layer="layout" svg:x1="12.662cm" svg:y1="17.503cm" svg:x2="14.125cm" svg:y2="17.503cm">
            <text:p/>
          </draw:line>
          <draw:ellipse draw:style-name="gr544" draw:text-style-name="P2" draw:layer="layout" svg:width="0.165cm" svg:height="0.172cm" svg:x="13.089cm" svg:y="20.608cm">
            <text:p/>
          </draw:ellipse>
          <draw:line draw:style-name="gr545" draw:text-style-name="P2" draw:layer="layout" svg:x1="13.137cm" svg:y1="20.731cm" svg:x2="13.21cm" svg:y2="20.658cm">
            <text:p/>
          </draw:line>
          <draw:line draw:style-name="gr546" draw:text-style-name="P2" draw:layer="layout" svg:x1="13.205cm" svg:y1="20.728cm" svg:x2="13.135cm" svg:y2="20.658cm">
            <text:p/>
          </draw:line>
          <draw:polygon draw:style-name="gr547" draw:text-style-name="P2" draw:layer="layout" svg:width="0.392cm" svg:height="0.427cm" svg:x="13.489cm" svg:y="17.929cm" svg:viewBox="0 0 393 428" draw:points="154,281 57,177 45,177 0,216 197,428 393,216 348,177 334,177 234,285 234,0 154,0">
            <text:p/>
          </draw:polygon>
          <draw:polygon draw:style-name="gr548" draw:text-style-name="P2" draw:layer="layout" svg:width="0.345cm" svg:height="0.387cm" svg:x="13.512cm" svg:y="17.945cm" svg:viewBox="0 0 346 388" draw:points="318,177 195,309 195,0 146,0 146,305 27,177 0,201 173,388 346,201 319,177">
            <text:p/>
          </draw:polygon>
          <draw:polyline draw:style-name="gr549" draw:text-style-name="P2" draw:layer="layout" svg:width="0.345cm" svg:height="0.387cm" svg:x="13.512cm" svg:y="17.945cm" svg:viewBox="0 0 346 388" draw:points="318,177 195,309 195,0 146,0 146,305 27,177 0,201 173,388 346,201 319,177">
            <text:p/>
          </draw:polyline>
          <draw:polygon draw:style-name="gr550" draw:text-style-name="P2" draw:layer="layout" svg:width="0.345cm" svg:height="0.387cm" svg:x="13.512cm" svg:y="17.945cm" svg:viewBox="0 0 346 388" draw:points="319,177 346,201 173,388 0,201 27,177 146,305 146,0 195,0 195,309 318,177">
            <text:p/>
          </draw:polygon>
          <draw:polyline draw:style-name="gr551" draw:text-style-name="P2" draw:layer="layout" svg:width="0.345cm" svg:height="0.387cm" svg:x="13.512cm" svg:y="17.945cm" svg:viewBox="0 0 346 388" draw:points="319,177 346,201 173,388 0,201 27,177 146,305 146,0 195,0 195,309 318,177">
            <text:p/>
          </draw:polyline>
          <draw:path draw:style-name="gr552" draw:text-style-name="P2" draw:layer="layout" svg:width="0.617cm" svg:height="0.103cm" svg:x="12.786cm" svg:y="16.936cm" svg:viewBox="0 0 618 104" svg:d="m51 104h515c28 0 52-24 52-53s-24-51-52-51h-515c-28 0-51 23-51 51s23 53 51 53z">
            <text:p/>
          </draw:path>
          <draw:ellipse draw:style-name="gr553" draw:text-style-name="P2" draw:layer="layout" svg:width="0.144cm" svg:height="0.152cm" svg:x="13.323cm" svg:y="16.905cm">
            <text:p/>
          </draw:ellipse>
          <draw:path draw:style-name="gr554" draw:text-style-name="P2" draw:layer="layout" svg:width="0.341cm" svg:height="0.198cm" svg:x="13.23cm" svg:y="16.869cm" svg:viewBox="0 0 342 199" svg:d="m0 199h106c-31-28-41-72-28-111s49-65 89-65c39 0 74 26 88 65s2 83-28 111h115v-24h-70c8-16 11-36 11-54s-4-37-12-54c-10-22-28-41-48-52-22-12-46-18-70-14-24 2-47 14-64 30-19 18-32 42-38 67-4 26-1 54 11 77h-62z">
            <text:p/>
          </draw:path>
        </draw:g>
        <draw:g>
          <draw:path draw:style-name="gr555" draw:text-style-name="P3" draw:layer="layout" svg:width="2.101cm" svg:height="4.148cm" svg:x="15.398cm" svg:y="16.746cm" svg:viewBox="0 0 2102 4149" svg:d="m1042 2c-296 120-591 239-887 358-15 15-25 30-29 49-42 135-78 251-119 386-6 13-7 46-7 59 0 1017 1 2023 1 3040 6 19 19 33 35 33 345 75 693 146 1039 220 21 4 31 1 58-4 304-223 617-442 921-664 16-1101 32-2202 48-3303-8-19-21-35-39-48-3 0-672-86-1004-128-6 1-11 2-17 2z">
            <text:p/>
          </draw:path>
          <draw:path draw:style-name="gr556" draw:text-style-name="P3" draw:layer="layout" svg:width="0.214cm" svg:height="0.088cm" svg:x="16.542cm" svg:y="16.788cm" svg:viewBox="0 0 215 89" svg:d="m209 13c-12 33-90 39-77 76-43-10-89-17-132-27 48-29 54-32 102-60 17-4 144-4 107 11z">
            <text:p/>
          </draw:path>
          <draw:polyline draw:style-name="gr557" draw:text-style-name="P3" draw:layer="layout" svg:width="0.948cm" svg:height="3.959cm" svg:x="16.543cm" svg:y="16.909cm" svg:viewBox="0 0 949 3960" draw:points="949,0 161,338 145,359 21,789 21,864 0,3960">
            <text:p/>
          </draw:polyline>
          <draw:polyline draw:style-name="gr558" draw:text-style-name="P3" draw:layer="layout" svg:width="0.971cm" svg:height="4.012cm" svg:x="16.499cm" svg:y="16.878cm" svg:viewBox="0 0 972 4013" draw:points="972,0 134,370 124,402 0,831 0,4013">
            <text:p/>
          </draw:polyline>
          <draw:line draw:style-name="gr559" draw:text-style-name="P3" draw:layer="layout" svg:x1="15.555cm" svg:y1="17.114cm" svg:x2="16.617cm" svg:y2="17.253cm">
            <text:p/>
          </draw:line>
          <draw:line draw:style-name="gr560" draw:text-style-name="P3" draw:layer="layout" svg:x1="15.4cm" svg:y1="17.565cm" svg:x2="16.489cm" svg:y2="17.725cm">
            <text:p/>
          </draw:line>
          <draw:polygon draw:style-name="gr561" draw:text-style-name="P3" draw:layer="layout" svg:width="1.024cm" svg:height="2.296cm" svg:x="15.437cm" svg:y="17.752cm" svg:viewBox="0 0 1025 2297" draw:points="0,0 1025,156 1020,2297 5,2098">
            <text:p/>
          </draw:polygon>
          <draw:path draw:style-name="gr562" draw:text-style-name="P2" draw:layer="layout" svg:width="0.442cm" svg:height="0.586cm" svg:x="16.001cm" svg:y="18.514cm" svg:viewBox="0 0 443 587" svg:d="m0 505c0-170 0-339 0-505 146 20 294 41 443 62-3 173-5 349-7 525-147-27-293-54-436-82z">
            <text:p/>
          </draw:path>
          <draw:path draw:style-name="gr563" draw:text-style-name="P2" draw:layer="layout" svg:width="0.416cm" svg:height="0.532cm" svg:x="16.012cm" svg:y="18.538cm" svg:viewBox="0 0 417 533" svg:d="m55 477c100 19 201 38 299 56 31 5 57-20 57-58v0 0c3-118 4-239 6-358 0-37-24-69-55-73v0c-103-14-205-28-306-44-31-3-56 19-56 55v0c0 115 0 230 0 346 0 37 24 69 55 76z">
            <text:p/>
          </draw:path>
          <draw:path draw:style-name="gr564" draw:text-style-name="P2" draw:layer="layout" svg:width="0.416cm" svg:height="0.532cm" svg:x="16.012cm" svg:y="18.538cm" svg:viewBox="0 0 417 533" svg:d="m55 477c100 19 201 38 299 56 31 5 57-20 57-58v0 0c3-118 4-239 6-358 0-37-24-69-55-73v0c-103-14-205-28-306-44-31-3-56 19-56 55v0c0 115 0 230 0 346 0 37 24 69 55 76z">
            <text:p/>
          </draw:path>
          <draw:path draw:style-name="gr565" draw:text-style-name="P2" draw:layer="layout" svg:width="0.306cm" svg:height="0.37cm" svg:x="16.067cm" svg:y="18.603cm" svg:viewBox="0 0 307 371" svg:d="m0 317c102 19 201 38 303 54 2-109 2-217 4-326-103-15-204-29-306-45 0 105 0 211-1 317z">
            <text:p/>
          </draw:path>
          <draw:path draw:style-name="gr566" draw:text-style-name="P2" draw:layer="layout" svg:width="0.301cm" svg:height="0.079cm" svg:x="16.067cm" svg:y="18.926cm" svg:viewBox="0 0 302 80" svg:d="m0 25c0-8 0-16 0-25 101 18 201 36 302 53 0 10 0 18 0 27-101-17-201-36-302-55z">
            <text:p/>
          </draw:path>
          <draw:path draw:style-name="gr567" draw:text-style-name="P2" draw:layer="layout" svg:width="0.302cm" svg:height="0.079cm" svg:x="16.067cm" svg:y="18.926cm" svg:viewBox="0 0 303 80" svg:d="m0 26c102 19 201 38 302 54 0-8 0-17 1-27-102-17-201-34-303-53 0 9 0 17 0 26z">
            <text:p/>
          </draw:path>
          <draw:path draw:style-name="gr568" draw:text-style-name="P2" draw:layer="layout" svg:width="0.442cm" svg:height="0.586cm" svg:x="16.001cm" svg:y="18.514cm" svg:viewBox="0 0 443 587" svg:d="m0 505c0-170 0-339 0-505 146 20 294 41 443 62-3 173-5 349-7 525-147-27-293-54-436-82z">
            <text:p/>
          </draw:path>
          <draw:path draw:style-name="gr569" draw:text-style-name="P2" draw:layer="layout" svg:width="0.31cm" svg:height="1.3cm" svg:x="15.521cm" svg:y="18.209cm" svg:viewBox="0 0 311 1301" svg:d="m26 283c-12-2-19 3-19 15s7 20 19 22l263 39c13 2 18-2 18-16s-5-18-17-19l-107-16v-13l73 11c15 2 20-4 21-16 0-12-6-19-20-22l-74-11 1-12 98 15c14 2 20-3 20-14s-6-20-19-22l-104-16c-4 1-7 0-10 0s-6-1-9-3l-54-9c3 0 6-3 6-11v-22c3 7 8 13 15 20 5 5 9 8 14 8 5 0 8 0 12-3 0 0 0-1 0-1 0-6 2-9 3-14 0-6-2-12-9-16-6-8-12-10-20-14l6 1c21 2 32 0 35-10 0 3 3 6 8 6 6 0 11-1 14-7 4-2 6-5 6-9 3 10 7 19 14 30-11 7-26 12-42 16-5 1-8 3-12 3 0 2 0 2 0 3 0 6 0 11-3 12-1 7 2 14 7 17l19 3c2-1 3-1 4 0 17-4 33-11 52-24 12 14 26 25 40 34 5 2 12 4 17 6 10 3 16-4 17-16 1-9-5-17-16-21-12-9-23-14-32-23 12-12 21-30 28-53h2c14 2 20-3 20-15s-5-19-18-22l-69-10c5-7 5-15 6-22 1-12-6-18-18-20-8-2-13 2-16 15-8 26-17 49-28 69 1-19-12-29-34-33l-21-3v-5l45 7c13 2 18-3 19-14s-5-17-18-18l-46-7v-7c0-15-6-23-19-26s-19 5-19 20v7l-51-7c-12-3-17 1-17 11s5 18 17 19l51 9v5l-20-4c-25-3-37 7-37 25v11c0 20 12 32 37 35l4 1c-12 2-25 7-38 13-9 4-13 9-13 16 0 12 6 18 16 20 3 0 8 0 14-6 17-4 29-11 37-18v22c-1 8 0 12 4 13h2c-1 0-1 0-2 0l-42-6c-14-2-19 3-19 16s5 18 19 20l108 17v63l-37-6v-37c0-15-6-26-19-28-14-3-20 7-20 22v37zm-13-190c-3 0-3 0-3-2v-4c0-1 0-3 3-3l19 3v9zm54 0c4 1 6 2 6 4v3c0 3-2 2-6 2l-17-3 1-9zm140 4c-6 10-11 22-18 30-6-10-12-24-17-35zm-139 93c1 0 1 0 2 0zm72-4c3-1 3-6 3-12 0-1 0-1 0-3-1 5-3 8-3 14 0 0 0 1 0 1zm26 20-19-3c3 2 6 3 9 3s6 1 10 0zm-160 511c-14 0-19 6-19 18 0 15 5 23 17 25 6 0 15-1 24-2 21-3 39-7 56-11 12-2 19-6 19-13 0-3 0-6 0-9 0-2 0-4 0-5-3-9-8-13-18-13-3 0-7 0-10 0s-5 0-6 1l1-63 14 1c13 3 20-3 20-16s-7-21-20-23l-14-2 1-56 16 3c15 3 21-5 22-18 0-13-7-21-22-24l-73-11c-15-2-21 5-21 17 0 14 6 23 21 24l18 4v55l-18-2c-13-3-20 2-20 16s7 21 20 24l18 2v75c-11 0-19 2-26 3zm141-165c0-3 1-5 6-4l20 4v31l-26-4zm4 69c-5 0-5-3-5-6v-28l27 5-1 32zm63 3c-1 4-3 6-5 6l-22-3 1-33 27 3zm-4-66c2 0 5 2 5 5v25l-27-3v-31zm-107 177c0 0 1-3 1-4 0-4-1-7-1-10 0 1 0 3 0 5 0 3 0 6 0 9 3 7 10 13 19 14l48 7v25l-67-11c-14-1-21 4-21 16s7 21 20 24l165 23c12 2 19-4 19-17s-6-19-19-21l-61-9 1-25 46 7c14 1 20-3 20-17 0-13-6-21-20-23l-46-7v-25l25 4c24 3 38-8 39-36l2-96c0-25-13-41-38-45l-85-12c-25-5-38 8-39 34v96c-1 27 11 43 36 47l24 3v24l-48-7c-11-1-19 4-20 13 0 3 1 6 1 10 0 1-1 3-1 4zm-99 415c-8 5-12 12-12 21 0 14 6 22 20 24 4 1 7-1 12-2 8-6 16-10 22-17 3 4 8 8 17 10l35 4c-5 30-28 47-68 51-8 1-14 7-14 20 0 14 7 23 21 26 4 0 12-2 22-5 43-11 69-39 77-86l48 8c4 0 6 3 6 7 0 10-2 23-6 38-1 5-5 8-10 7l-18-3c-15-2-23 4-23 19s8 22 23 25l21 3c19 1 32-6 39-25 8-21 12-44 12-66 0-8-1-12-1-13 5 7 11 15 19 22 5 5 10 8 15 8 12 0 19-5 19-21 0-5-4-14-13-22-16-14-28-26-41-39l37 6c13 1 21-6 21-17 0-14-7-22-21-23l-61-9c-5-7-10-14-14-20l57 8c12 2 19-2 19-17 0-13-6-20-18-23l-42-5c6-4 12-11 16-20 5-7 7-13 7-17 0-17-7-25-20-27-8-1-14 3-19 14-2 9-11 16-16 25-5 4-6 10-6 15s0 5 1 5l-29-5c2-8 5-18 8-30 2-8 3-15 3-20 0-14-7-22-21-24-8-1-14 4-16 17-5 20-10 38-12 52l-16-3c2 0 3-2 3-7s-1-12-3-17c-4-11-10-20-15-30s-12-13-16-13c-14 0-21 3-21 17 0 7 3 13 7 20 7 11 13 20 16 27l-23-4c-13-2-19 3-19 16 0 14 6 21 19 23l54 8c-4 4-7 11-11 17l-63-10c-13-1-20 5-20 19 0 11 7 19 20 21l38 6c-13 11-27 21-46 31zm174-12c8 12 17 22 25 31-4-3-7-5-13-6l-116-17c8-4 15-10 24-20zm50-51c5 8 8 15 11 20l-44-6c4-3 7-8 11-17z">
            <text:p/>
          </draw:path>
          <draw:g>
            <draw:path draw:style-name="gr570" draw:text-style-name="P2" draw:layer="layout" svg:width="0.119cm" svg:height="0.133cm" svg:x="16.086cm" svg:y="20.596cm" svg:viewBox="0 0 120 134" svg:d="m58 133c-32-6-59-40-58-77s31-62 64-55 58 41 55 76-30 62-61 56z">
              <text:p/>
            </draw:path>
            <draw:path draw:style-name="gr571" draw:text-style-name="P2" draw:layer="layout" svg:width="0.071cm" svg:height="0.005cm" draw:transform="rotate (0.7853981633973) translate (16.1207381583547cm 20.6863886575598cm)" svg:viewBox="0 0 72 6" svg:d="m0 52053c24 2 48 4 72 6">
              <text:p/>
            </draw:path>
            <draw:path draw:style-name="gr572" draw:text-style-name="P2" draw:layer="layout" svg:width="0.078cm" svg:height="0.01cm" draw:transform="rotate (2.37068072298345) translate (16.1705241631402cm 20.6929772801073cm)" svg:viewBox="0 0 79 11" svg:d="m0-7150c26 4 53 6 79 11">
              <text:p/>
            </draw:path>
            <draw:path draw:style-name="gr573" draw:text-style-name="P2" draw:layer="layout" svg:width="0.117cm" svg:height="0.13cm" svg:x="15.7cm" svg:y="20.523cm" svg:viewBox="0 0 118 131" svg:d="m56 129c-33-7-57-42-56-77s26-58 59-51 60 40 59 77-28 59-62 51z">
              <text:p/>
            </draw:path>
            <draw:path draw:style-name="gr574" draw:text-style-name="P2" draw:layer="layout" svg:width="0.067cm" svg:height="0.008cm" draw:transform="skewX (0.0237364778271184) rotate (0.798662665712454) translate (15.7334323270088cm 20.6095213945058cm)" svg:viewBox="0 0 68 9" svg:d="m0 51301c22 3 47 6 68 8">
              <text:p/>
            </draw:path>
            <draw:path draw:style-name="gr575" draw:text-style-name="P2" draw:layer="layout" svg:width="0.079cm" svg:height="0.008cm" draw:transform="rotate (2.3561944901919) translate (15.7824861846651cm 20.6183062245691cm)" svg:viewBox="0 0 80 9" svg:d="m0-6839c26 3 54 6 80 9">
              <text:p/>
            </draw:path>
          </draw:g>
          <draw:g>
            <draw:polygon draw:style-name="gr576" draw:text-style-name="P2" draw:layer="layout" svg:width="0.286cm" svg:height="0.372cm" svg:x="16.082cm" svg:y="18.181cm" svg:viewBox="0 0 287 373" draw:points="287,45 0,0 0,329 281,373">
              <text:p/>
            </draw:polygon>
            <draw:polygon draw:style-name="gr577" draw:text-style-name="P2" draw:layer="layout" svg:width="0.253cm" svg:height="0.301cm" svg:x="16.095cm" svg:y="18.216cm" svg:viewBox="0 0 254 302" draw:points="108,236 109,0 145,6 143,244 233,156 234,156 254,178 126,302 0,138 20,123 21,123">
              <text:p/>
            </draw:polygon>
            <draw:polygon draw:style-name="gr578" draw:text-style-name="P2" draw:layer="layout" svg:width="0.266cm" svg:height="0.317cm" svg:x="16.088cm" svg:y="18.207cm" svg:viewBox="0 0 267 318" draw:points="105,206 39,119 31,118 0,141 133,318 267,184 237,150 228,149 159,217 161,9 106,0">
              <text:p/>
            </draw:polygon>
            <draw:polygon draw:style-name="gr579" draw:text-style-name="P2" draw:layer="layout" svg:width="0.233cm" svg:height="0.285cm" svg:x="16.104cm" svg:y="18.221cm" svg:viewBox="0 0 234 286" draw:points="216,147 132,231 134,6 100,0 99,223 18,116 0,131 116,286 234,168 217,147">
              <text:p/>
            </draw:polygon>
            <draw:polyline draw:style-name="gr580" draw:text-style-name="P2" draw:layer="layout" svg:width="0.233cm" svg:height="0.285cm" svg:x="16.104cm" svg:y="18.221cm" svg:viewBox="0 0 234 286" draw:points="216,147 132,231 134,6 100,0 99,223 18,116 0,131 116,286 234,168 217,147">
              <text:p/>
            </draw:polyline>
            <draw:polygon draw:style-name="gr581" draw:text-style-name="P2" draw:layer="layout" svg:width="0.233cm" svg:height="0.285cm" svg:x="16.104cm" svg:y="18.221cm" svg:viewBox="0 0 234 286" draw:points="217,147 234,168 116,286 0,131 18,116 99,223 100,0 134,6 132,231 216,147">
              <text:p/>
            </draw:polygon>
            <draw:polyline draw:style-name="gr582" draw:text-style-name="P2" draw:layer="layout" svg:width="0.233cm" svg:height="0.285cm" svg:x="16.104cm" svg:y="18.221cm" svg:viewBox="0 0 234 286" draw:points="217,147 234,168 116,286 0,131 18,116 99,223 100,0 134,6 132,231 216,147">
              <text:p/>
            </draw:polyline>
          </draw:g>
          <draw:path draw:style-name="gr583" draw:text-style-name="P3" draw:layer="layout" svg:width="0.787cm" svg:height="0.746cm" svg:x="16.04cm" svg:y="16.395cm" svg:viewBox="0 0 788 747" svg:d="m0 681c40-21 81-47 121-68 10-8 11-19 8-33-3-106-5-212-8-317-2-41 17-82 50-114 125-50 250-99 375-149 74 0 88 39 102 81 7 105 13 211 19 316 12 9 15 16 25 14 31-11 61-21 91-32 2 22 4 46 5 68-32 15-64 30-96 44-58-14-92-46-113-96-4-102-7-205-11-306-9-1-16-11-28-3-104 39-207 79-311 118-16 18-26 38-20 59 0 108-2 217-3 325-3 32-9 59-33 80-42 19-85 60-128 79-15-17-30-49-45-66z">
            <text:p/>
          </draw:path>
          <draw:path draw:style-name="gr584" draw:text-style-name="P3" draw:layer="layout" svg:width="0.31cm" svg:height="0.171cm" svg:x="16.711cm" svg:y="16.752cm" svg:viewBox="0 0 311 172" svg:d="m193 172c-36-6-103-16-140-21 0-35 0-106-53-114 36-14 63-24 99-37 37 2 80 45 78 89 38 5 98 13 134 17-43 21-74 46-118 66z">
            <text:p/>
          </draw:path>
          <draw:path draw:style-name="gr585" draw:text-style-name="P3" draw:layer="layout" svg:width="0.583cm" svg:height="0.165cm" svg:x="15.829cm" svg:y="17.013cm" svg:viewBox="0 0 584 166" svg:d="m584 95-121 71c0 0-128-19-172-26 19-70-81-176-115-20-47-6-176-24-176-24l181-78c0 0 82 11 85 3 25-40 127-20 132 43 46 8 186 31 186 31z">
            <text:p/>
          </draw:path>
          <draw:line draw:style-name="gr586" draw:text-style-name="P3" draw:layer="layout" svg:x1="16.244cm" svg:y1="17.079cm" svg:x2="16.117cm" svg:y2="17.148cm">
            <text:p/>
          </draw:line>
          <draw:ellipse draw:style-name="gr587" draw:text-style-name="P3" draw:layer="layout" svg:width="0.085cm" svg:height="0.087cm" svg:x="16.022cm" svg:y="17.066cm">
            <text:p/>
          </draw:ellipse>
          <draw:line draw:style-name="gr588" draw:text-style-name="P3" draw:layer="layout" svg:x1="16.901cm" svg:y1="16.838cm" svg:x2="16.769cm" svg:y2="16.9cm">
            <text:p/>
          </draw:line>
          <draw:path draw:style-name="gr589" draw:text-style-name="P3" draw:layer="layout" svg:width="0.219cm" svg:height="0.492cm" svg:x="17.015cm" svg:y="17.061cm" svg:viewBox="0 0 220 493" svg:d="m0 87 37-37 128-49c0 0 10-7 26 25s26 177 26 177l3 204-142 66-76 20z">
            <text:p/>
          </draw:path>
          <draw:path draw:style-name="gr590" draw:text-style-name="P3" draw:layer="layout" svg:width="0.058cm" svg:height="0.401cm" svg:x="17.035cm" svg:y="17.132cm" svg:viewBox="0 0 59 402" svg:d="m0 0c0 0 20 1 42 66s16 336 16 336">
            <text:p/>
          </draw:path>
          <draw:polygon draw:style-name="gr591" draw:text-style-name="P3" draw:layer="layout" svg:width="0.128cm" svg:height="0.274cm" svg:x="16.591cm" svg:y="17.922cm" svg:viewBox="0 0 129 275" draw:points="0,65 126,0 129,212 0,275">
            <text:p/>
          </draw:polygon>
          <draw:path draw:style-name="gr592" draw:text-style-name="P3" draw:layer="layout" svg:width="0.258cm" svg:height="0.306cm" svg:x="17.22cm" svg:y="17.669cm" svg:viewBox="0 0 259 307" svg:d="m36 92c58-30 117-61 176-92 81 50 39 192 3 213-59 32-118 63-176 94-53-39-50-165-3-215z">
            <text:p/>
          </draw:path>
          <draw:path draw:style-name="gr593" draw:text-style-name="P3" draw:layer="layout" svg:width="0.258cm" svg:height="0.306cm" svg:x="17.196cm" svg:y="19.347cm" svg:viewBox="0 0 259 307" svg:d="m36 92c58-30 117-61 176-92 81 50 39 192 3 213-59 32-118 63-176 94-53-39-50-165-3-215z">
            <text:p/>
          </draw:path>
          <draw:path draw:style-name="gr594" draw:text-style-name="P2" draw:layer="layout" svg:width="0.046cm" svg:height="0.187cm" svg:x="16.373cm" svg:y="18.713cm" svg:viewBox="0 0 47 188" svg:d="m0 185c0-62 2-123 2-185 15 0 30 2 45 2 0 62 0 124 0 186-15 0-32-3-47-3z">
            <text:p/>
          </draw:path>
          <draw:path draw:style-name="gr595" draw:text-style-name="P2" draw:layer="layout" svg:width="0.306cm" svg:height="0.37cm" svg:x="16.067cm" svg:y="18.603cm" svg:viewBox="0 0 307 371" svg:d="m0 317c1-106 1-213 1-317 102 16 204 30 306 45-1 108-2 217-3 326-102-17-202-36-304-54z">
            <text:p/>
          </draw:path>
        </draw:g>
        <draw:g>
          <draw:g>
            <draw:path draw:style-name="gr596" draw:text-style-name="P2" draw:layer="layout" svg:width="1.486cm" svg:height="3.826cm" svg:x="1cm" svg:y="22.173cm" svg:viewBox="0 0 1487 3827" svg:d="m0 3827h1487v-3741c0-47-40-86-87-86h-1314c-47 0-86 39-86 86z">
              <text:p/>
            </draw:path>
          </draw:g>
          <draw:g>
            <draw:path draw:style-name="gr597" draw:text-style-name="P4" draw:layer="layout" svg:width="0.046cm" svg:height="0.046cm" svg:x="1.371cm" svg:y="25.228cm" svg:viewBox="0 0 47 47" svg:d="m40 7c5 4 7 10 7 17s-2 12-7 16c-4 5-10 7-16 7-7 0-13-2-17-7-5-4-7-10-7-16s2-13 7-17c4-5 10-7 17-7s12 2 16 7z">
              <text:p/>
            </draw:path>
            <draw:path draw:style-name="gr598" draw:text-style-name="P4" draw:layer="layout" svg:width="0.046cm" svg:height="0.046cm" svg:x="1.429cm" svg:y="25.228cm" svg:viewBox="0 0 47 47" svg:d="m40 7c5 4 7 10 7 17s-2 12-7 16c-4 5-10 7-16 7-7 0-13-2-17-7-5-4-7-10-7-16s2-13 7-17c4-5 10-7 17-7s12 2 16 7z">
              <text:p/>
            </draw:path>
            <draw:path draw:style-name="gr599" draw:text-style-name="P4" draw:layer="layout" svg:width="0.046cm" svg:height="0.046cm" svg:x="1.487cm" svg:y="25.228cm" svg:viewBox="0 0 47 47" svg:d="m40 7c5 4 7 10 7 17s-2 12-7 16c-4 5-10 7-16 7-7 0-13-2-17-7-5-4-7-10-7-16s2-13 7-17c4-5 10-7 17-7s12 2 16 7z">
              <text:p/>
            </draw:path>
            <draw:path draw:style-name="gr600" draw:text-style-name="P4" draw:layer="layout" svg:width="0.046cm" svg:height="0.046cm" svg:x="1.545cm" svg:y="25.228cm" svg:viewBox="0 0 47 47" svg:d="m40 7c5 4 7 10 7 17s-2 12-7 16c-4 5-10 7-16 7-7 0-13-2-17-7-5-4-7-10-7-16s2-13 7-17c4-5 10-7 17-7s12 2 16 7z">
              <text:p/>
            </draw:path>
            <draw:path draw:style-name="gr601" draw:text-style-name="P4" draw:layer="layout" svg:width="0.046cm" svg:height="0.046cm" svg:x="1.603cm" svg:y="25.228cm" svg:viewBox="0 0 47 47" svg:d="m40 7c5 4 7 10 7 17s-2 12-7 16c-4 5-10 7-16 7-7 0-13-2-17-7-5-4-7-10-7-16s2-13 7-17c4-5 10-7 17-7s12 2 16 7z">
              <text:p/>
            </draw:path>
            <draw:path draw:style-name="gr602" draw:text-style-name="P4" draw:layer="layout" svg:width="0.046cm" svg:height="0.046cm" svg:x="1.661cm" svg:y="25.228cm" svg:viewBox="0 0 47 47" svg:d="m40 7c5 4 7 10 7 17s-2 12-7 16c-4 5-10 7-16 7-7 0-13-2-17-7-5-4-7-10-7-16s2-13 7-17c4-5 10-7 17-7s12 2 16 7z">
              <text:p/>
            </draw:path>
            <draw:path draw:style-name="gr603" draw:text-style-name="P4" draw:layer="layout" svg:width="0.046cm" svg:height="0.046cm" svg:x="1.719cm" svg:y="25.228cm" svg:viewBox="0 0 47 47" svg:d="m40 7c5 4 7 10 7 17s-2 12-7 16c-4 5-10 7-16 7-7 0-13-2-17-7-5-4-7-10-7-16s2-13 7-17c4-5 10-7 17-7s12 2 16 7z">
              <text:p/>
            </draw:path>
            <draw:path draw:style-name="gr604" draw:text-style-name="P4" draw:layer="layout" svg:width="0.046cm" svg:height="0.046cm" svg:x="1.777cm" svg:y="25.228cm" svg:viewBox="0 0 47 47" svg:d="m40 7c5 4 7 10 7 17s-2 12-7 16c-4 5-10 7-16 7-7 0-13-2-17-7-5-4-7-10-7-16s2-13 7-17c4-5 10-7 17-7s12 2 16 7z">
              <text:p/>
            </draw:path>
            <draw:path draw:style-name="gr605" draw:text-style-name="P4" draw:layer="layout" svg:width="0.046cm" svg:height="0.046cm" svg:x="1.835cm" svg:y="25.228cm" svg:viewBox="0 0 47 47" svg:d="m40 7c5 4 7 10 7 17s-2 12-7 16c-4 5-10 7-16 7-7 0-13-2-17-7-5-4-7-10-7-16s2-13 7-17c4-5 10-7 17-7s12 2 16 7z">
              <text:p/>
            </draw:path>
            <draw:path draw:style-name="gr606" draw:text-style-name="P4" draw:layer="layout" svg:width="0.046cm" svg:height="0.046cm" svg:x="1.894cm" svg:y="25.228cm" svg:viewBox="0 0 47 47" svg:d="m40 7c5 4 7 10 7 17s-2 12-7 16c-4 5-10 7-16 7-7 0-13-2-17-7-5-4-7-10-7-16s2-13 7-17c4-5 10-7 17-7s12 2 16 7z">
              <text:p/>
            </draw:path>
            <draw:path draw:style-name="gr607" draw:text-style-name="P4" draw:layer="layout" svg:width="0.046cm" svg:height="0.046cm" svg:x="1.952cm" svg:y="25.228cm" svg:viewBox="0 0 47 47" svg:d="m40 7c5 4 7 10 7 17s-2 12-7 16c-4 5-10 7-16 7-7 0-13-2-17-7-5-4-7-10-7-16s2-13 7-17c4-5 10-7 17-7s12 2 16 7z">
              <text:p/>
            </draw:path>
            <draw:path draw:style-name="gr608" draw:text-style-name="P4" draw:layer="layout" svg:width="0.046cm" svg:height="0.046cm" svg:x="2.01cm" svg:y="25.228cm" svg:viewBox="0 0 47 47" svg:d="m40 7c5 4 7 10 7 17s-2 12-7 16c-4 5-10 7-16 7-7 0-13-2-17-7-5-4-7-10-7-16s2-13 7-17c4-5 10-7 17-7s12 2 16 7z">
              <text:p/>
            </draw:path>
            <draw:path draw:style-name="gr609" draw:text-style-name="P4" draw:layer="layout" svg:width="0.046cm" svg:height="0.046cm" svg:x="2.068cm" svg:y="25.228cm" svg:viewBox="0 0 47 47" svg:d="m40 7c5 4 7 10 7 17s-2 12-7 16c-4 5-10 7-16 7-7 0-13-2-17-7-5-4-7-10-7-16s2-13 7-17c4-5 10-7 17-7s12 2 16 7z">
              <text:p/>
            </draw:path>
            <draw:path draw:style-name="gr610" draw:text-style-name="P4" draw:layer="layout" svg:width="0.046cm" svg:height="0.046cm" svg:x="1.313cm" svg:y="25.286cm" svg:viewBox="0 0 47 47" svg:d="m40 7c5 4 7 10 7 17s-2 12-7 16c-4 5-10 7-16 7-7 0-13-2-17-7-5-4-7-10-7-16s2-13 7-17c4-5 10-7 17-7s12 2 16 7z">
              <text:p/>
            </draw:path>
            <draw:path draw:style-name="gr611" draw:text-style-name="P4" draw:layer="layout" svg:width="0.046cm" svg:height="0.046cm" svg:x="1.371cm" svg:y="25.286cm" svg:viewBox="0 0 47 47" svg:d="m40 7c5 4 7 10 7 17s-2 12-7 16c-4 5-10 7-16 7-7 0-13-2-17-7-5-4-7-10-7-16s2-13 7-17c4-5 10-7 17-7s12 2 16 7z">
              <text:p/>
            </draw:path>
            <draw:path draw:style-name="gr612" draw:text-style-name="P4" draw:layer="layout" svg:width="0.046cm" svg:height="0.046cm" svg:x="1.429cm" svg:y="25.286cm" svg:viewBox="0 0 47 47" svg:d="m40 7c5 4 7 10 7 17s-2 12-7 16c-4 5-10 7-16 7-7 0-13-2-17-7-5-4-7-10-7-16s2-13 7-17c4-5 10-7 17-7s12 2 16 7z">
              <text:p/>
            </draw:path>
            <draw:path draw:style-name="gr613" draw:text-style-name="P4" draw:layer="layout" svg:width="0.046cm" svg:height="0.046cm" svg:x="1.487cm" svg:y="25.286cm" svg:viewBox="0 0 47 47" svg:d="m40 7c5 4 7 10 7 17s-2 12-7 16c-4 5-10 7-16 7-7 0-13-2-17-7-5-4-7-10-7-16s2-13 7-17c4-5 10-7 17-7s12 2 16 7z">
              <text:p/>
            </draw:path>
            <draw:path draw:style-name="gr614" draw:text-style-name="P4" draw:layer="layout" svg:width="0.046cm" svg:height="0.046cm" svg:x="1.545cm" svg:y="25.286cm" svg:viewBox="0 0 47 47" svg:d="m40 7c5 4 7 10 7 17s-2 12-7 16c-4 5-10 7-16 7-7 0-13-2-17-7-5-4-7-10-7-16s2-13 7-17c4-5 10-7 17-7s12 2 16 7z">
              <text:p/>
            </draw:path>
            <draw:path draw:style-name="gr615" draw:text-style-name="P4" draw:layer="layout" svg:width="0.046cm" svg:height="0.046cm" svg:x="1.603cm" svg:y="25.286cm" svg:viewBox="0 0 47 47" svg:d="m40 7c5 4 7 10 7 17s-2 12-7 16c-4 5-10 7-16 7-7 0-13-2-17-7-5-4-7-10-7-16s2-13 7-17c4-5 10-7 17-7s12 2 16 7z">
              <text:p/>
            </draw:path>
            <draw:path draw:style-name="gr616" draw:text-style-name="P4" draw:layer="layout" svg:width="0.046cm" svg:height="0.046cm" svg:x="1.661cm" svg:y="25.286cm" svg:viewBox="0 0 47 47" svg:d="m40 7c5 4 7 10 7 17s-2 12-7 16c-4 5-10 7-16 7-7 0-13-2-17-7-5-4-7-10-7-16s2-13 7-17c4-5 10-7 17-7s12 2 16 7z">
              <text:p/>
            </draw:path>
            <draw:path draw:style-name="gr617" draw:text-style-name="P4" draw:layer="layout" svg:width="0.046cm" svg:height="0.046cm" svg:x="1.719cm" svg:y="25.286cm" svg:viewBox="0 0 47 47" svg:d="m40 7c5 4 7 10 7 17s-2 12-7 16c-4 5-10 7-16 7-7 0-13-2-17-7-5-4-7-10-7-16s2-13 7-17c4-5 10-7 17-7s12 2 16 7z">
              <text:p/>
            </draw:path>
            <draw:path draw:style-name="gr618" draw:text-style-name="P4" draw:layer="layout" svg:width="0.046cm" svg:height="0.046cm" svg:x="1.777cm" svg:y="25.286cm" svg:viewBox="0 0 47 47" svg:d="m40 7c5 4 7 10 7 17s-2 12-7 16c-4 5-10 7-16 7-7 0-13-2-17-7-5-4-7-10-7-16s2-13 7-17c4-5 10-7 17-7s12 2 16 7z">
              <text:p/>
            </draw:path>
            <draw:path draw:style-name="gr619" draw:text-style-name="P4" draw:layer="layout" svg:width="0.046cm" svg:height="0.046cm" svg:x="1.836cm" svg:y="25.286cm" svg:viewBox="0 0 47 47" svg:d="m40 7c5 4 7 10 7 17s-2 12-7 16c-4 5-10 7-16 7-7 0-13-2-17-7-5-4-7-10-7-16s2-13 7-17c4-5 10-7 17-7s12 2 16 7z">
              <text:p/>
            </draw:path>
            <draw:path draw:style-name="gr620" draw:text-style-name="P4" draw:layer="layout" svg:width="0.046cm" svg:height="0.046cm" svg:x="1.894cm" svg:y="25.286cm" svg:viewBox="0 0 47 47" svg:d="m40 7c5 4 7 10 7 17s-2 12-7 16c-4 5-10 7-16 7-7 0-13-2-17-7-5-4-7-10-7-16s2-13 7-17c4-5 10-7 17-7s12 2 16 7z">
              <text:p/>
            </draw:path>
            <draw:path draw:style-name="gr621" draw:text-style-name="P4" draw:layer="layout" svg:width="0.046cm" svg:height="0.046cm" svg:x="1.952cm" svg:y="25.286cm" svg:viewBox="0 0 47 47" svg:d="m40 7c5 4 7 10 7 17s-2 12-7 16c-4 5-10 7-16 7-7 0-13-2-17-7-5-4-7-10-7-16s2-13 7-17c4-5 10-7 17-7s12 2 16 7z">
              <text:p/>
            </draw:path>
            <draw:path draw:style-name="gr622" draw:text-style-name="P4" draw:layer="layout" svg:width="0.046cm" svg:height="0.046cm" svg:x="2.01cm" svg:y="25.286cm" svg:viewBox="0 0 47 47" svg:d="m40 7c5 4 7 10 7 17s-2 12-7 16c-4 5-10 7-16 7-7 0-13-2-17-7-5-4-7-10-7-16s2-13 7-17c4-5 10-7 17-7s12 2 16 7z">
              <text:p/>
            </draw:path>
            <draw:path draw:style-name="gr623" draw:text-style-name="P4" draw:layer="layout" svg:width="0.046cm" svg:height="0.046cm" svg:x="2.068cm" svg:y="25.286cm" svg:viewBox="0 0 47 47" svg:d="m40 7c5 4 7 10 7 17s-2 12-7 16c-4 5-10 7-16 7-7 0-13-2-17-7-5-4-7-10-7-16s2-13 7-17c4-5 10-7 17-7s12 2 16 7z">
              <text:p/>
            </draw:path>
            <draw:path draw:style-name="gr624" draw:text-style-name="P4" draw:layer="layout" svg:width="0.046cm" svg:height="0.046cm" svg:x="2.126cm" svg:y="25.286cm" svg:viewBox="0 0 47 47" svg:d="m40 7c5 4 7 10 7 17s-2 12-7 16c-4 5-10 7-16 7-7 0-13-2-17-7-5-4-7-10-7-16s2-13 7-17c4-5 10-7 17-7s12 2 16 7z">
              <text:p/>
            </draw:path>
            <draw:path draw:style-name="gr625" draw:text-style-name="P4" draw:layer="layout" svg:width="0.046cm" svg:height="0.046cm" svg:x="1.313cm" svg:y="25.344cm" svg:viewBox="0 0 47 47" svg:d="m40 7c5 4 7 10 7 17s-2 12-7 16c-4 5-10 7-16 7-7 0-13-2-17-7-5-4-7-10-7-16s2-13 7-17c4-5 10-7 17-7s12 2 16 7z">
              <text:p/>
            </draw:path>
            <draw:path draw:style-name="gr626" draw:text-style-name="P4" draw:layer="layout" svg:width="0.046cm" svg:height="0.046cm" svg:x="1.371cm" svg:y="25.344cm" svg:viewBox="0 0 47 47" svg:d="m40 7c5 4 7 10 7 17s-2 12-7 16c-4 5-10 7-16 7-7 0-13-2-17-7-5-4-7-10-7-16s2-13 7-17c4-5 10-7 17-7s12 2 16 7z">
              <text:p/>
            </draw:path>
            <draw:path draw:style-name="gr627" draw:text-style-name="P4" draw:layer="layout" svg:width="0.046cm" svg:height="0.046cm" svg:x="1.429cm" svg:y="25.344cm" svg:viewBox="0 0 47 47" svg:d="m40 7c5 4 7 10 7 17s-2 12-7 16c-4 5-10 7-16 7-7 0-13-2-17-7-5-4-7-10-7-16s2-13 7-17c4-5 10-7 17-7s12 2 16 7z">
              <text:p/>
            </draw:path>
            <draw:path draw:style-name="gr628" draw:text-style-name="P4" draw:layer="layout" svg:width="0.046cm" svg:height="0.046cm" svg:x="1.487cm" svg:y="25.344cm" svg:viewBox="0 0 47 47" svg:d="m40 7c5 4 7 10 7 17s-2 12-7 16c-4 5-10 7-16 7-7 0-13-2-17-7-5-4-7-10-7-16s2-13 7-17c4-5 10-7 17-7s12 2 16 7z">
              <text:p/>
            </draw:path>
            <draw:path draw:style-name="gr629" draw:text-style-name="P4" draw:layer="layout" svg:width="0.046cm" svg:height="0.046cm" svg:x="1.545cm" svg:y="25.344cm" svg:viewBox="0 0 47 47" svg:d="m40 7c5 4 7 10 7 17s-2 12-7 16c-4 5-10 7-16 7-7 0-13-2-17-7-5-4-7-10-7-16s2-13 7-17c4-5 10-7 17-7s12 2 16 7z">
              <text:p/>
            </draw:path>
            <draw:path draw:style-name="gr630" draw:text-style-name="P4" draw:layer="layout" svg:width="0.046cm" svg:height="0.046cm" svg:x="1.603cm" svg:y="25.344cm" svg:viewBox="0 0 47 47" svg:d="m40 7c5 4 7 10 7 17s-2 12-7 16c-4 5-10 7-16 7-7 0-13-2-17-7-5-4-7-10-7-16s2-13 7-17c4-5 10-7 17-7s12 2 16 7z">
              <text:p/>
            </draw:path>
            <draw:path draw:style-name="gr631" draw:text-style-name="P4" draw:layer="layout" svg:width="0.046cm" svg:height="0.046cm" svg:x="1.661cm" svg:y="25.344cm" svg:viewBox="0 0 47 47" svg:d="m40 7c5 4 7 10 7 17s-2 12-7 16c-4 5-10 7-16 7-7 0-13-2-17-7-5-4-7-10-7-16s2-13 7-17c4-5 10-7 17-7s12 2 16 7z">
              <text:p/>
            </draw:path>
            <draw:path draw:style-name="gr632" draw:text-style-name="P4" draw:layer="layout" svg:width="0.046cm" svg:height="0.046cm" svg:x="1.719cm" svg:y="25.344cm" svg:viewBox="0 0 47 47" svg:d="m40 7c5 4 7 10 7 17s-2 12-7 16c-4 5-10 7-16 7-7 0-13-2-17-7-5-4-7-10-7-16s2-13 7-17c4-5 10-7 17-7s12 2 16 7z">
              <text:p/>
            </draw:path>
            <draw:path draw:style-name="gr633" draw:text-style-name="P4" draw:layer="layout" svg:width="0.046cm" svg:height="0.046cm" svg:x="1.777cm" svg:y="25.344cm" svg:viewBox="0 0 47 47" svg:d="m40 7c5 4 7 10 7 17s-2 12-7 16c-4 5-10 7-16 7-7 0-13-2-17-7-5-4-7-10-7-16s2-13 7-17c4-5 10-7 17-7s12 2 16 7z">
              <text:p/>
            </draw:path>
            <draw:path draw:style-name="gr634" draw:text-style-name="P4" draw:layer="layout" svg:width="0.046cm" svg:height="0.046cm" svg:x="1.836cm" svg:y="25.344cm" svg:viewBox="0 0 47 47" svg:d="m40 7c5 4 7 10 7 17s-2 12-7 16c-4 5-10 7-16 7-7 0-13-2-17-7-5-4-7-10-7-16s2-13 7-17c4-5 10-7 17-7s12 2 16 7z">
              <text:p/>
            </draw:path>
            <draw:path draw:style-name="gr635" draw:text-style-name="P4" draw:layer="layout" svg:width="0.046cm" svg:height="0.046cm" svg:x="1.894cm" svg:y="25.344cm" svg:viewBox="0 0 47 47" svg:d="m40 7c5 4 7 10 7 17s-2 12-7 16c-4 5-10 7-16 7-7 0-13-2-17-7-5-4-7-10-7-16s2-13 7-17c4-5 10-7 17-7s12 2 16 7z">
              <text:p/>
            </draw:path>
            <draw:path draw:style-name="gr636" draw:text-style-name="P4" draw:layer="layout" svg:width="0.046cm" svg:height="0.046cm" svg:x="1.952cm" svg:y="25.344cm" svg:viewBox="0 0 47 47" svg:d="m40 7c5 4 7 10 7 17s-2 12-7 16c-4 5-10 7-16 7-7 0-13-2-17-7-5-4-7-10-7-16s2-13 7-17c4-5 10-7 17-7s12 2 16 7z">
              <text:p/>
            </draw:path>
            <draw:path draw:style-name="gr637" draw:text-style-name="P4" draw:layer="layout" svg:width="0.046cm" svg:height="0.046cm" svg:x="2.01cm" svg:y="25.344cm" svg:viewBox="0 0 47 47" svg:d="m40 7c5 4 7 10 7 17s-2 12-7 16c-4 5-10 7-16 7-7 0-13-2-17-7-5-4-7-10-7-16s2-13 7-17c4-5 10-7 17-7s12 2 16 7z">
              <text:p/>
            </draw:path>
            <draw:path draw:style-name="gr638" draw:text-style-name="P4" draw:layer="layout" svg:width="0.046cm" svg:height="0.046cm" svg:x="2.068cm" svg:y="25.344cm" svg:viewBox="0 0 47 47" svg:d="m40 7c5 4 7 10 7 17s-2 12-7 16c-4 5-10 7-16 7-7 0-13-2-17-7-5-4-7-10-7-16s2-13 7-17c4-5 10-7 17-7s12 2 16 7z">
              <text:p/>
            </draw:path>
            <draw:path draw:style-name="gr639" draw:text-style-name="P4" draw:layer="layout" svg:width="0.046cm" svg:height="0.046cm" svg:x="2.126cm" svg:y="25.344cm" svg:viewBox="0 0 47 47" svg:d="m40 7c5 4 7 10 7 17s-2 12-7 16c-4 5-10 7-16 7-7 0-13-2-17-7-5-4-7-10-7-16s2-13 7-17c4-5 10-7 17-7s12 2 16 7z">
              <text:p/>
            </draw:path>
            <draw:path draw:style-name="gr640" draw:text-style-name="P4" draw:layer="layout" svg:width="0.046cm" svg:height="0.046cm" svg:x="1.313cm" svg:y="25.402cm" svg:viewBox="0 0 47 47" svg:d="m40 7c5 4 7 10 7 17s-2 12-7 16c-4 5-10 7-16 7-7 0-13-2-17-7-5-4-7-10-7-16s2-13 7-17c4-5 10-7 17-7s12 2 16 7z">
              <text:p/>
            </draw:path>
            <draw:path draw:style-name="gr641" draw:text-style-name="P4" draw:layer="layout" svg:width="0.046cm" svg:height="0.046cm" svg:x="1.371cm" svg:y="25.402cm" svg:viewBox="0 0 47 47" svg:d="m40 7c5 4 7 10 7 17s-2 12-7 16c-4 5-10 7-16 7-7 0-13-2-17-7-5-4-7-10-7-16s2-13 7-17c4-5 10-7 17-7s12 2 16 7z">
              <text:p/>
            </draw:path>
            <draw:path draw:style-name="gr642" draw:text-style-name="P4" draw:layer="layout" svg:width="0.046cm" svg:height="0.046cm" svg:x="1.429cm" svg:y="25.402cm" svg:viewBox="0 0 47 47" svg:d="m40 7c5 4 7 10 7 17s-2 12-7 16c-4 5-10 7-16 7-7 0-13-2-17-7-5-4-7-10-7-16s2-13 7-17c4-5 10-7 17-7s12 2 16 7z">
              <text:p/>
            </draw:path>
            <draw:path draw:style-name="gr643" draw:text-style-name="P4" draw:layer="layout" svg:width="0.046cm" svg:height="0.046cm" svg:x="1.487cm" svg:y="25.402cm" svg:viewBox="0 0 47 47" svg:d="m40 7c5 4 7 10 7 17s-2 12-7 16c-4 5-10 7-16 7-7 0-13-2-17-7-5-4-7-10-7-16s2-13 7-17c4-5 10-7 17-7s12 2 16 7z">
              <text:p/>
            </draw:path>
            <draw:path draw:style-name="gr644" draw:text-style-name="P4" draw:layer="layout" svg:width="0.046cm" svg:height="0.046cm" svg:x="1.545cm" svg:y="25.402cm" svg:viewBox="0 0 47 47" svg:d="m40 7c5 4 7 10 7 17s-2 12-7 16c-4 5-10 7-16 7-7 0-13-2-17-7-5-4-7-10-7-16s2-13 7-17c4-5 10-7 17-7s12 2 16 7z">
              <text:p/>
            </draw:path>
            <draw:path draw:style-name="gr645" draw:text-style-name="P4" draw:layer="layout" svg:width="0.046cm" svg:height="0.046cm" svg:x="1.603cm" svg:y="25.402cm" svg:viewBox="0 0 47 47" svg:d="m40 7c5 4 7 10 7 17s-2 12-7 16c-4 5-10 7-16 7-7 0-13-2-17-7-5-4-7-10-7-16s2-13 7-17c4-5 10-7 17-7s12 2 16 7z">
              <text:p/>
            </draw:path>
            <draw:path draw:style-name="gr646" draw:text-style-name="P4" draw:layer="layout" svg:width="0.046cm" svg:height="0.046cm" svg:x="1.661cm" svg:y="25.402cm" svg:viewBox="0 0 47 47" svg:d="m40 7c5 4 7 10 7 17s-2 12-7 16c-4 5-10 7-16 7-7 0-13-2-17-7-5-4-7-10-7-16s2-13 7-17c4-5 10-7 17-7s12 2 16 7z">
              <text:p/>
            </draw:path>
            <draw:path draw:style-name="gr647" draw:text-style-name="P4" draw:layer="layout" svg:width="0.046cm" svg:height="0.046cm" svg:x="1.719cm" svg:y="25.402cm" svg:viewBox="0 0 47 47" svg:d="m40 7c5 4 7 10 7 17s-2 12-7 16c-4 5-10 7-16 7-7 0-13-2-17-7-5-4-7-10-7-16s2-13 7-17c4-5 10-7 17-7s12 2 16 7z">
              <text:p/>
            </draw:path>
            <draw:path draw:style-name="gr648" draw:text-style-name="P4" draw:layer="layout" svg:width="0.046cm" svg:height="0.046cm" svg:x="1.777cm" svg:y="25.402cm" svg:viewBox="0 0 47 47" svg:d="m40 7c5 4 7 10 7 17s-2 12-7 16c-4 5-10 7-16 7-7 0-13-2-17-7-5-4-7-10-7-16s2-13 7-17c4-5 10-7 17-7s12 2 16 7z">
              <text:p/>
            </draw:path>
            <draw:path draw:style-name="gr649" draw:text-style-name="P4" draw:layer="layout" svg:width="0.046cm" svg:height="0.046cm" svg:x="1.836cm" svg:y="25.402cm" svg:viewBox="0 0 47 47" svg:d="m40 7c5 4 7 10 7 17s-2 12-7 16c-4 5-10 7-16 7-7 0-13-2-17-7-5-4-7-10-7-16s2-13 7-17c4-5 10-7 17-7s12 2 16 7z">
              <text:p/>
            </draw:path>
            <draw:path draw:style-name="gr650" draw:text-style-name="P4" draw:layer="layout" svg:width="0.046cm" svg:height="0.046cm" svg:x="1.894cm" svg:y="25.402cm" svg:viewBox="0 0 47 47" svg:d="m40 7c5 4 7 10 7 17s-2 12-7 16c-4 5-10 7-16 7-7 0-13-2-17-7-5-4-7-10-7-16s2-13 7-17c4-5 10-7 17-7s12 2 16 7z">
              <text:p/>
            </draw:path>
            <draw:path draw:style-name="gr651" draw:text-style-name="P4" draw:layer="layout" svg:width="0.046cm" svg:height="0.046cm" svg:x="1.952cm" svg:y="25.402cm" svg:viewBox="0 0 47 47" svg:d="m40 7c5 4 7 10 7 17s-2 12-7 16c-4 5-10 7-16 7-7 0-13-2-17-7-5-4-7-10-7-16s2-13 7-17c4-5 10-7 17-7s12 2 16 7z">
              <text:p/>
            </draw:path>
            <draw:path draw:style-name="gr652" draw:text-style-name="P4" draw:layer="layout" svg:width="0.046cm" svg:height="0.046cm" svg:x="2.01cm" svg:y="25.402cm" svg:viewBox="0 0 47 47" svg:d="m40 7c5 4 7 10 7 17s-2 12-7 16c-4 5-10 7-16 7-7 0-13-2-17-7-5-4-7-10-7-16s2-13 7-17c4-5 10-7 17-7s12 2 16 7z">
              <text:p/>
            </draw:path>
            <draw:path draw:style-name="gr653" draw:text-style-name="P4" draw:layer="layout" svg:width="0.046cm" svg:height="0.046cm" svg:x="2.068cm" svg:y="25.402cm" svg:viewBox="0 0 47 47" svg:d="m40 7c5 4 7 10 7 17s-2 12-7 16c-4 5-10 7-16 7-7 0-13-2-17-7-5-4-7-10-7-16s2-13 7-17c4-5 10-7 17-7s12 2 16 7z">
              <text:p/>
            </draw:path>
            <draw:path draw:style-name="gr654" draw:text-style-name="P4" draw:layer="layout" svg:width="0.046cm" svg:height="0.046cm" svg:x="2.126cm" svg:y="25.402cm" svg:viewBox="0 0 47 47" svg:d="m40 7c5 4 7 10 7 17s-2 12-7 16c-4 5-10 7-16 7-7 0-13-2-17-7-5-4-7-10-7-16s2-13 7-17c4-5 10-7 17-7s12 2 16 7z">
              <text:p/>
            </draw:path>
            <draw:path draw:style-name="gr655" draw:text-style-name="P4" draw:layer="layout" svg:width="0.046cm" svg:height="0.046cm" svg:x="1.313cm" svg:y="25.46cm" svg:viewBox="0 0 47 47" svg:d="m40 7c5 4 7 10 7 17s-2 12-7 16c-4 5-10 7-16 7-7 0-13-2-17-7-5-4-7-10-7-16s2-13 7-17c4-5 10-7 17-7s12 2 16 7z">
              <text:p/>
            </draw:path>
            <draw:path draw:style-name="gr656" draw:text-style-name="P4" draw:layer="layout" svg:width="0.046cm" svg:height="0.046cm" svg:x="1.371cm" svg:y="25.46cm" svg:viewBox="0 0 47 47" svg:d="m40 7c5 4 7 10 7 17s-2 12-7 16c-4 5-10 7-16 7-7 0-13-2-17-7-5-4-7-10-7-16s2-13 7-17c4-5 10-7 17-7s12 2 16 7z">
              <text:p/>
            </draw:path>
            <draw:path draw:style-name="gr657" draw:text-style-name="P4" draw:layer="layout" svg:width="0.046cm" svg:height="0.046cm" svg:x="1.429cm" svg:y="25.46cm" svg:viewBox="0 0 47 47" svg:d="m40 7c5 4 7 10 7 17s-2 12-7 16c-4 5-10 7-16 7-7 0-13-2-17-7-5-4-7-10-7-16s2-13 7-17c4-5 10-7 17-7s12 2 16 7z">
              <text:p/>
            </draw:path>
            <draw:path draw:style-name="gr658" draw:text-style-name="P4" draw:layer="layout" svg:width="0.046cm" svg:height="0.046cm" svg:x="1.487cm" svg:y="25.46cm" svg:viewBox="0 0 47 47" svg:d="m40 7c5 4 7 10 7 17s-2 12-7 16c-4 5-10 7-16 7-7 0-13-2-17-7-5-4-7-10-7-16s2-13 7-17c4-5 10-7 17-7s12 2 16 7z">
              <text:p/>
            </draw:path>
            <draw:path draw:style-name="gr659" draw:text-style-name="P4" draw:layer="layout" svg:width="0.046cm" svg:height="0.046cm" svg:x="1.545cm" svg:y="25.46cm" svg:viewBox="0 0 47 47" svg:d="m40 7c5 4 7 10 7 17s-2 12-7 16c-4 5-10 7-16 7-7 0-13-2-17-7-5-4-7-10-7-16s2-13 7-17c4-5 10-7 17-7s12 2 16 7z">
              <text:p/>
            </draw:path>
            <draw:path draw:style-name="gr660" draw:text-style-name="P4" draw:layer="layout" svg:width="0.046cm" svg:height="0.046cm" svg:x="1.603cm" svg:y="25.46cm" svg:viewBox="0 0 47 47" svg:d="m40 7c5 4 7 10 7 17s-2 12-7 16c-4 5-10 7-16 7-7 0-13-2-17-7-5-4-7-10-7-16s2-13 7-17c4-5 10-7 17-7s12 2 16 7z">
              <text:p/>
            </draw:path>
            <draw:path draw:style-name="gr661" draw:text-style-name="P4" draw:layer="layout" svg:width="0.046cm" svg:height="0.046cm" svg:x="1.661cm" svg:y="25.46cm" svg:viewBox="0 0 47 47" svg:d="m40 7c5 4 7 10 7 17s-2 12-7 16c-4 5-10 7-16 7-7 0-13-2-17-7-5-4-7-10-7-16s2-13 7-17c4-5 10-7 17-7s12 2 16 7z">
              <text:p/>
            </draw:path>
            <draw:path draw:style-name="gr662" draw:text-style-name="P4" draw:layer="layout" svg:width="0.046cm" svg:height="0.046cm" svg:x="1.719cm" svg:y="25.46cm" svg:viewBox="0 0 47 47" svg:d="m40 7c5 4 7 10 7 17s-2 12-7 16c-4 5-10 7-16 7-7 0-13-2-17-7-5-4-7-10-7-16s2-13 7-17c4-5 10-7 17-7s12 2 16 7z">
              <text:p/>
            </draw:path>
            <draw:path draw:style-name="gr663" draw:text-style-name="P4" draw:layer="layout" svg:width="0.046cm" svg:height="0.046cm" svg:x="1.777cm" svg:y="25.46cm" svg:viewBox="0 0 47 47" svg:d="m40 7c5 4 7 10 7 17s-2 12-7 16c-4 5-10 7-16 7-7 0-13-2-17-7-5-4-7-10-7-16s2-13 7-17c4-5 10-7 17-7s12 2 16 7z">
              <text:p/>
            </draw:path>
            <draw:path draw:style-name="gr664" draw:text-style-name="P4" draw:layer="layout" svg:width="0.046cm" svg:height="0.046cm" svg:x="1.836cm" svg:y="25.46cm" svg:viewBox="0 0 47 47" svg:d="m40 7c5 4 7 10 7 17s-2 12-7 16c-4 5-10 7-16 7-7 0-13-2-17-7-5-4-7-10-7-16s2-13 7-17c4-5 10-7 17-7s12 2 16 7z">
              <text:p/>
            </draw:path>
            <draw:path draw:style-name="gr665" draw:text-style-name="P4" draw:layer="layout" svg:width="0.046cm" svg:height="0.046cm" svg:x="1.894cm" svg:y="25.46cm" svg:viewBox="0 0 47 47" svg:d="m40 7c5 4 7 10 7 17s-2 12-7 16c-4 5-10 7-16 7-7 0-13-2-17-7-5-4-7-10-7-16s2-13 7-17c4-5 10-7 17-7s12 2 16 7z">
              <text:p/>
            </draw:path>
            <draw:path draw:style-name="gr666" draw:text-style-name="P4" draw:layer="layout" svg:width="0.046cm" svg:height="0.046cm" svg:x="1.952cm" svg:y="25.46cm" svg:viewBox="0 0 47 47" svg:d="m40 7c5 4 7 10 7 17s-2 12-7 16c-4 5-10 7-16 7-7 0-13-2-17-7-5-4-7-10-7-16s2-13 7-17c4-5 10-7 17-7s12 2 16 7z">
              <text:p/>
            </draw:path>
            <draw:path draw:style-name="gr667" draw:text-style-name="P4" draw:layer="layout" svg:width="0.046cm" svg:height="0.046cm" svg:x="2.01cm" svg:y="25.46cm" svg:viewBox="0 0 47 47" svg:d="m40 7c5 4 7 10 7 17s-2 12-7 16c-4 5-10 7-16 7-7 0-13-2-17-7-5-4-7-10-7-16s2-13 7-17c4-5 10-7 17-7s12 2 16 7z">
              <text:p/>
            </draw:path>
            <draw:path draw:style-name="gr668" draw:text-style-name="P4" draw:layer="layout" svg:width="0.046cm" svg:height="0.046cm" svg:x="2.068cm" svg:y="25.46cm" svg:viewBox="0 0 47 47" svg:d="m40 7c5 4 7 10 7 17s-2 12-7 16c-4 5-10 7-16 7-7 0-13-2-17-7-5-4-7-10-7-16s2-13 7-17c4-5 10-7 17-7s12 2 16 7z">
              <text:p/>
            </draw:path>
            <draw:path draw:style-name="gr669" draw:text-style-name="P4" draw:layer="layout" svg:width="0.046cm" svg:height="0.046cm" svg:x="2.126cm" svg:y="25.46cm" svg:viewBox="0 0 47 47" svg:d="m40 7c5 4 7 10 7 17s-2 12-7 16c-4 5-10 7-16 7-7 0-13-2-17-7-5-4-7-10-7-16s2-13 7-17c4-5 10-7 17-7s12 2 16 7z">
              <text:p/>
            </draw:path>
            <draw:path draw:style-name="gr670" draw:text-style-name="P4" draw:layer="layout" svg:width="0.046cm" svg:height="0.046cm" svg:x="1.313cm" svg:y="25.518cm" svg:viewBox="0 0 47 47" svg:d="m40 7c5 4 7 10 7 17s-2 12-7 16c-4 5-10 7-16 7-7 0-13-2-17-7-5-4-7-10-7-16s2-13 7-17c4-5 10-7 17-7s12 2 16 7z">
              <text:p/>
            </draw:path>
            <draw:path draw:style-name="gr671" draw:text-style-name="P4" draw:layer="layout" svg:width="0.046cm" svg:height="0.046cm" svg:x="1.371cm" svg:y="25.518cm" svg:viewBox="0 0 47 47" svg:d="m40 7c5 4 7 10 7 17s-2 12-7 16c-4 5-10 7-16 7-7 0-13-2-17-7-5-4-7-10-7-16s2-13 7-17c4-5 10-7 17-7s12 2 16 7z">
              <text:p/>
            </draw:path>
            <draw:path draw:style-name="gr672" draw:text-style-name="P4" draw:layer="layout" svg:width="0.046cm" svg:height="0.046cm" svg:x="1.429cm" svg:y="25.518cm" svg:viewBox="0 0 47 47" svg:d="m40 7c5 4 7 10 7 17s-2 12-7 16c-4 5-10 7-16 7-7 0-13-2-17-7-5-4-7-10-7-16s2-13 7-17c4-5 10-7 17-7s12 2 16 7z">
              <text:p/>
            </draw:path>
            <draw:path draw:style-name="gr673" draw:text-style-name="P4" draw:layer="layout" svg:width="0.046cm" svg:height="0.046cm" svg:x="1.487cm" svg:y="25.518cm" svg:viewBox="0 0 47 47" svg:d="m40 7c5 4 7 10 7 17s-2 12-7 16c-4 5-10 7-16 7-7 0-13-2-17-7-5-4-7-10-7-16s2-13 7-17c4-5 10-7 17-7s12 2 16 7z">
              <text:p/>
            </draw:path>
            <draw:path draw:style-name="gr674" draw:text-style-name="P4" draw:layer="layout" svg:width="0.046cm" svg:height="0.046cm" svg:x="1.545cm" svg:y="25.518cm" svg:viewBox="0 0 47 47" svg:d="m40 7c5 4 7 10 7 17s-2 12-7 16c-4 5-10 7-16 7-7 0-13-2-17-7-5-4-7-10-7-16s2-13 7-17c4-5 10-7 17-7s12 2 16 7z">
              <text:p/>
            </draw:path>
            <draw:path draw:style-name="gr675" draw:text-style-name="P4" draw:layer="layout" svg:width="0.046cm" svg:height="0.046cm" svg:x="1.603cm" svg:y="25.518cm" svg:viewBox="0 0 47 47" svg:d="m40 7c5 4 7 10 7 17s-2 12-7 16c-4 5-10 7-16 7-7 0-13-2-17-7-5-4-7-10-7-16s2-13 7-17c4-5 10-7 17-7s12 2 16 7z">
              <text:p/>
            </draw:path>
            <draw:path draw:style-name="gr676" draw:text-style-name="P4" draw:layer="layout" svg:width="0.046cm" svg:height="0.046cm" svg:x="1.661cm" svg:y="25.518cm" svg:viewBox="0 0 47 47" svg:d="m40 7c5 4 7 10 7 17s-2 12-7 16c-4 5-10 7-16 7-7 0-13-2-17-7-5-4-7-10-7-16s2-13 7-17c4-5 10-7 17-7s12 2 16 7z">
              <text:p/>
            </draw:path>
            <draw:path draw:style-name="gr677" draw:text-style-name="P4" draw:layer="layout" svg:width="0.046cm" svg:height="0.046cm" svg:x="1.719cm" svg:y="25.518cm" svg:viewBox="0 0 47 47" svg:d="m40 7c5 4 7 10 7 17s-2 12-7 16c-4 5-10 7-16 7-7 0-13-2-17-7-5-4-7-10-7-16s2-13 7-17c4-5 10-7 17-7s12 2 16 7z">
              <text:p/>
            </draw:path>
            <draw:path draw:style-name="gr678" draw:text-style-name="P4" draw:layer="layout" svg:width="0.046cm" svg:height="0.046cm" svg:x="1.777cm" svg:y="25.518cm" svg:viewBox="0 0 47 47" svg:d="m40 7c5 4 7 10 7 17s-2 12-7 16c-4 5-10 7-16 7-7 0-13-2-17-7-5-4-7-10-7-16s2-13 7-17c4-5 10-7 17-7s12 2 16 7z">
              <text:p/>
            </draw:path>
            <draw:path draw:style-name="gr679" draw:text-style-name="P4" draw:layer="layout" svg:width="0.046cm" svg:height="0.046cm" svg:x="1.836cm" svg:y="25.518cm" svg:viewBox="0 0 47 47" svg:d="m40 7c5 4 7 10 7 17s-2 12-7 16c-4 5-10 7-16 7-7 0-13-2-17-7-5-4-7-10-7-16s2-13 7-17c4-5 10-7 17-7s12 2 16 7z">
              <text:p/>
            </draw:path>
            <draw:path draw:style-name="gr680" draw:text-style-name="P4" draw:layer="layout" svg:width="0.046cm" svg:height="0.046cm" svg:x="1.894cm" svg:y="25.518cm" svg:viewBox="0 0 47 47" svg:d="m40 7c5 4 7 10 7 17s-2 12-7 16c-4 5-10 7-16 7-7 0-13-2-17-7-5-4-7-10-7-16s2-13 7-17c4-5 10-7 17-7s12 2 16 7z">
              <text:p/>
            </draw:path>
            <draw:path draw:style-name="gr681" draw:text-style-name="P4" draw:layer="layout" svg:width="0.046cm" svg:height="0.046cm" svg:x="1.952cm" svg:y="25.518cm" svg:viewBox="0 0 47 47" svg:d="m40 7c5 4 7 10 7 17s-2 12-7 16c-4 5-10 7-16 7-7 0-13-2-17-7-5-4-7-10-7-16s2-13 7-17c4-5 10-7 17-7s12 2 16 7z">
              <text:p/>
            </draw:path>
            <draw:path draw:style-name="gr682" draw:text-style-name="P4" draw:layer="layout" svg:width="0.046cm" svg:height="0.046cm" svg:x="2.01cm" svg:y="25.518cm" svg:viewBox="0 0 47 47" svg:d="m40 7c5 4 7 10 7 17s-2 12-7 16c-4 5-10 7-16 7-7 0-13-2-17-7-5-4-7-10-7-16s2-13 7-17c4-5 10-7 17-7s12 2 16 7z">
              <text:p/>
            </draw:path>
            <draw:path draw:style-name="gr683" draw:text-style-name="P4" draw:layer="layout" svg:width="0.046cm" svg:height="0.046cm" svg:x="2.068cm" svg:y="25.518cm" svg:viewBox="0 0 47 47" svg:d="m40 7c5 4 7 10 7 17s-2 12-7 16c-4 5-10 7-16 7-7 0-13-2-17-7-5-4-7-10-7-16s2-13 7-17c4-5 10-7 17-7s12 2 16 7z">
              <text:p/>
            </draw:path>
            <draw:path draw:style-name="gr684" draw:text-style-name="P4" draw:layer="layout" svg:width="0.046cm" svg:height="0.046cm" svg:x="2.126cm" svg:y="25.518cm" svg:viewBox="0 0 47 47" svg:d="m40 7c5 4 7 10 7 17s-2 12-7 16c-4 5-10 7-16 7-7 0-13-2-17-7-5-4-7-10-7-16s2-13 7-17c4-5 10-7 17-7s12 2 16 7z">
              <text:p/>
            </draw:path>
            <draw:path draw:style-name="gr685" draw:text-style-name="P4" draw:layer="layout" svg:width="0.046cm" svg:height="0.046cm" svg:x="1.371cm" svg:y="25.576cm" svg:viewBox="0 0 47 47" svg:d="m40 7c5 4 7 10 7 17s-2 12-7 16c-4 5-10 7-16 7-7 0-13-2-17-7-5-4-7-10-7-16s2-13 7-17c4-5 10-7 17-7s12 2 16 7z">
              <text:p/>
            </draw:path>
            <draw:path draw:style-name="gr686" draw:text-style-name="P4" draw:layer="layout" svg:width="0.046cm" svg:height="0.046cm" svg:x="1.429cm" svg:y="25.576cm" svg:viewBox="0 0 47 47" svg:d="m40 7c5 4 7 10 7 17s-2 12-7 16c-4 5-10 7-16 7-7 0-13-2-17-7-5-4-7-10-7-16s2-13 7-17c4-5 10-7 17-7s12 2 16 7z">
              <text:p/>
            </draw:path>
            <draw:path draw:style-name="gr687" draw:text-style-name="P4" draw:layer="layout" svg:width="0.046cm" svg:height="0.046cm" svg:x="1.487cm" svg:y="25.576cm" svg:viewBox="0 0 47 47" svg:d="m40 7c5 4 7 10 7 17s-2 12-7 16c-4 5-10 7-16 7-7 0-13-2-17-7-5-4-7-10-7-16s2-13 7-17c4-5 10-7 17-7s12 2 16 7z">
              <text:p/>
            </draw:path>
            <draw:path draw:style-name="gr688" draw:text-style-name="P4" draw:layer="layout" svg:width="0.046cm" svg:height="0.046cm" svg:x="1.545cm" svg:y="25.576cm" svg:viewBox="0 0 47 47" svg:d="m40 7c5 4 7 10 7 17s-2 12-7 16c-4 5-10 7-16 7-7 0-13-2-17-7-5-4-7-10-7-16s2-13 7-17c4-5 10-7 17-7s12 2 16 7z">
              <text:p/>
            </draw:path>
            <draw:path draw:style-name="gr689" draw:text-style-name="P4" draw:layer="layout" svg:width="0.046cm" svg:height="0.046cm" svg:x="1.603cm" svg:y="25.576cm" svg:viewBox="0 0 47 47" svg:d="m40 7c5 4 7 10 7 17s-2 12-7 16c-4 5-10 7-16 7-7 0-13-2-17-7-5-4-7-10-7-16s2-13 7-17c4-5 10-7 17-7s12 2 16 7z">
              <text:p/>
            </draw:path>
            <draw:path draw:style-name="gr690" draw:text-style-name="P4" draw:layer="layout" svg:width="0.046cm" svg:height="0.046cm" svg:x="1.661cm" svg:y="25.576cm" svg:viewBox="0 0 47 47" svg:d="m40 7c5 4 7 10 7 17s-2 12-7 16c-4 5-10 7-16 7-7 0-13-2-17-7-5-4-7-10-7-16s2-13 7-17c4-5 10-7 17-7s12 2 16 7z">
              <text:p/>
            </draw:path>
            <draw:path draw:style-name="gr691" draw:text-style-name="P4" draw:layer="layout" svg:width="0.046cm" svg:height="0.046cm" svg:x="1.719cm" svg:y="25.576cm" svg:viewBox="0 0 47 47" svg:d="m40 7c5 4 7 10 7 17s-2 12-7 16c-4 5-10 7-16 7-7 0-13-2-17-7-5-4-7-10-7-16s2-13 7-17c4-5 10-7 17-7s12 2 16 7z">
              <text:p/>
            </draw:path>
            <draw:path draw:style-name="gr692" draw:text-style-name="P4" draw:layer="layout" svg:width="0.046cm" svg:height="0.046cm" svg:x="1.777cm" svg:y="25.576cm" svg:viewBox="0 0 47 47" svg:d="m40 7c5 4 7 10 7 17s-2 12-7 16c-4 5-10 7-16 7-7 0-13-2-17-7-5-4-7-10-7-16s2-13 7-17c4-5 10-7 17-7s12 2 16 7z">
              <text:p/>
            </draw:path>
            <draw:path draw:style-name="gr693" draw:text-style-name="P4" draw:layer="layout" svg:width="0.046cm" svg:height="0.046cm" svg:x="1.836cm" svg:y="25.576cm" svg:viewBox="0 0 47 47" svg:d="m40 7c5 4 7 10 7 17s-2 12-7 16c-4 5-10 7-16 7-7 0-13-2-17-7-5-4-7-10-7-16s2-13 7-17c4-5 10-7 17-7s12 2 16 7z">
              <text:p/>
            </draw:path>
            <draw:path draw:style-name="gr694" draw:text-style-name="P4" draw:layer="layout" svg:width="0.046cm" svg:height="0.046cm" svg:x="1.894cm" svg:y="25.576cm" svg:viewBox="0 0 47 47" svg:d="m40 7c5 4 7 10 7 17s-2 12-7 16c-4 5-10 7-16 7-7 0-13-2-17-7-5-4-7-10-7-16s2-13 7-17c4-5 10-7 17-7s12 2 16 7z">
              <text:p/>
            </draw:path>
            <draw:path draw:style-name="gr695" draw:text-style-name="P4" draw:layer="layout" svg:width="0.046cm" svg:height="0.046cm" svg:x="1.952cm" svg:y="25.576cm" svg:viewBox="0 0 47 47" svg:d="m40 7c5 4 7 10 7 17s-2 12-7 16c-4 5-10 7-16 7-7 0-13-2-17-7-5-4-7-10-7-16s2-13 7-17c4-5 10-7 17-7s12 2 16 7z">
              <text:p/>
            </draw:path>
            <draw:path draw:style-name="gr696" draw:text-style-name="P4" draw:layer="layout" svg:width="0.046cm" svg:height="0.046cm" svg:x="2.01cm" svg:y="25.576cm" svg:viewBox="0 0 47 47" svg:d="m40 7c5 4 7 10 7 17s-2 12-7 16c-4 5-10 7-16 7-7 0-13-2-17-7-5-4-7-10-7-16s2-13 7-17c4-5 10-7 17-7s12 2 16 7z">
              <text:p/>
            </draw:path>
            <draw:path draw:style-name="gr697" draw:text-style-name="P4" draw:layer="layout" svg:width="0.046cm" svg:height="0.046cm" svg:x="2.068cm" svg:y="25.576cm" svg:viewBox="0 0 47 47" svg:d="m40 7c5 4 7 10 7 17s-2 12-7 16c-4 5-10 7-16 7-7 0-13-2-17-7-5-4-7-10-7-16s2-13 7-17c4-5 10-7 17-7s12 2 16 7z">
              <text:p/>
            </draw:path>
          </draw:g>
          <draw:path draw:style-name="gr698" draw:text-style-name="P2" draw:layer="layout" svg:width="1.325cm" svg:height="2.1cm" svg:x="1.08cm" svg:y="22.821cm" svg:viewBox="0 0 1326 2101" svg:d="m39 2101c-21 0-39-18-39-40 0-674 0-1347 0-2021 0-22 18-40 39-40 416 0 832 0 1248 0 21 0 39 18 39 40 0 674 0 1347 0 2021 0 22-18 40-39 40-416 0-832 0-1248 0z">
            <text:p/>
          </draw:path>
          <draw:rect draw:style-name="gr699" draw:text-style-name="P2" draw:layer="layout" svg:width="0.624cm" svg:height="0.624cm" svg:x="1.764cm" svg:y="23.451cm">
            <text:p/>
          </draw:rect>
          <draw:g>
            <draw:g>
              <draw:path draw:style-name="gr700" draw:text-style-name="P2" draw:layer="layout" svg:width="0.583cm" svg:height="0.583cm" svg:x="1.784cm" svg:y="23.471cm" svg:viewBox="0 0 584 584" svg:d="m78 584h427c44 0 79-35 79-79v0 0-427c0-44-35-78-79-78v0h-427c-44 0-78 34-78 78v0 427c0 44 34 79 78 79z">
                <text:p/>
              </draw:path>
            </draw:g>
            <draw:g>
              <draw:path draw:style-name="gr701" draw:text-style-name="P2" draw:layer="layout" svg:width="0.583cm" svg:height="0.583cm" svg:x="1.784cm" svg:y="23.471cm" svg:viewBox="0 0 584 584" svg:d="m78 584h427c44 0 79-35 79-79v0 0-427c0-44-35-78-79-78v0h-427c-44 0-78 34-78 78v0 427c0 44 34 79 78 79z">
                <text:p/>
              </draw:path>
              <draw:rect draw:style-name="gr702" draw:text-style-name="P2" draw:layer="layout" svg:width="0.428cm" svg:height="0.389cm" svg:x="1.862cm" svg:y="23.549cm">
                <text:p/>
              </draw:rect>
              <draw:polygon draw:style-name="gr703" draw:text-style-name="P2" draw:layer="layout" svg:width="0.428cm" svg:height="0.389cm" svg:x="1.862cm" svg:y="23.549cm" svg:viewBox="0 0 429 390" draw:points="0,390 429,390 429,0 0,0">
                <text:p/>
              </draw:polygon>
            </draw:g>
            <draw:g>
              <draw:rect draw:style-name="gr704" draw:text-style-name="P2" draw:layer="layout" svg:width="0.428cm" svg:height="0.032cm" svg:x="1.862cm" svg:y="23.945cm">
                <text:p/>
              </draw:rect>
              <draw:polygon draw:style-name="gr705" draw:text-style-name="P2" draw:layer="layout" svg:width="0.428cm" svg:height="0.032cm" svg:x="1.862cm" svg:y="23.945cm" svg:viewBox="0 0 429 33" draw:points="0,33 429,33 429,0 0,0">
                <text:p/>
              </draw:polygon>
            </draw:g>
          </draw:g>
          <draw:rect draw:style-name="gr706" draw:text-style-name="P2" draw:layer="layout" svg:width="0.624cm" svg:height="0.624cm" svg:x="1.764cm" svg:y="23.451cm">
            <text:p/>
          </draw:rect>
          <draw:g>
            <draw:line draw:style-name="gr707" draw:text-style-name="P6" draw:layer="layout" svg:x1="1.012cm" svg:y1="22.608cm" svg:x2="2.475cm" svg:y2="22.608cm">
              <text:p/>
            </draw:line>
          </draw:g>
          <draw:g>
            <draw:g>
              <draw:g>
                <draw:ellipse draw:style-name="gr708" draw:text-style-name="P2" draw:layer="layout" svg:width="0.164cm" svg:height="0.172cm" svg:x="1.978cm" svg:y="25.713cm">
                  <text:p/>
                </draw:ellipse>
              </draw:g>
              <draw:g>
                <draw:line draw:style-name="gr709" draw:text-style-name="P2" draw:layer="layout" svg:x1="2.027cm" svg:y1="25.836cm" svg:x2="2.1cm" svg:y2="25.763cm">
                  <text:p/>
                </draw:line>
                <draw:line draw:style-name="gr710" draw:text-style-name="P2" draw:layer="layout" svg:x1="2.095cm" svg:y1="25.833cm" svg:x2="2.025cm" svg:y2="25.763cm">
                  <text:p/>
                </draw:line>
              </draw:g>
            </draw:g>
            <draw:g>
              <draw:g>
                <draw:ellipse draw:style-name="gr711" draw:text-style-name="P2" draw:layer="layout" svg:width="0.165cm" svg:height="0.172cm" svg:x="1.345cm" svg:y="25.713cm">
                  <text:p/>
                </draw:ellipse>
              </draw:g>
              <draw:g>
                <draw:line draw:style-name="gr712" draw:text-style-name="P2" draw:layer="layout" svg:x1="1.393cm" svg:y1="25.836cm" svg:x2="1.466cm" svg:y2="25.763cm">
                  <text:p/>
                </draw:line>
                <draw:line draw:style-name="gr713" draw:text-style-name="P2" draw:layer="layout" svg:x1="1.461cm" svg:y1="25.833cm" svg:x2="1.391cm" svg:y2="25.763cm">
                  <text:p/>
                </draw:line>
              </draw:g>
            </draw:g>
          </draw:g>
          <draw:path draw:style-name="gr714" draw:text-style-name="P4" draw:layer="layout" svg:width="1.149cm" svg:height="0.339cm" svg:x="1.191cm" svg:y="24.381cm" svg:viewBox="0 0 1150 340" svg:d="m232 70c7 20 18 38 32 54 10-11 19-30 25-54zm-48-24h102v24h-26c-5 30-15 54-30 72 15 12 38 21 69 27l-10 29c-33-8-59-21-79-37-25 18-54 31-88 39l-12-27c33-8 58-18 77-31-15-20-25-38-31-55-5 12-13 23-23 34l-16-20c25-27 41-60 50-101l31 9c4 4 2 6-4 7zm-93 162c-21-14-36-22-43-25v45h-26v-45c-18 17-43 33-75 47l-14-28c31-11 59-25 83-43h-55v-64h61v-18h-81v-23h81v-24h24c9 1 9 4 2 9v15h78v23h-78v18h58v64h-58c19 4 38 13 59 25zm-85-43v-28h-39v28zm101 0v-28h-36v28zm79 146h98v24h-98v28h148v24h-336v-24h70v-59h25c9 1 9 4 2 9v50h65v-75h-140v-24h294v24h-128zm335 16c-41 13-79 25-114 34-3 8-6 9-9 4l-11-34 54-10v-81h-42v-28h42v-79h-46v-28h124v28h-47v79h42v28h-42v74c9-2 24-5 45-12zm126-44v42h87v28h-87v46h102v28h-246v-28h117v-46h-83v-28h83v-42h-55v19h-27v-182h193v176h-27v-13zm0-68h-57v44h57zm0-115h-57v47h57zm-84 0v-47h-55v47zm55 24h-55v44h55zm426 46c-12-12-23-25-34-39h-85c-7 10-18 23-35 39zm103-67c-9-15-16-26-19-32h-23c-4 12-9 23-14 32zm-107 173c56-10 88-36 96-78h-48v-16c-25 20-50 35-77 45l-15-29c42-14 75-36 100-67h-92v-28h109c6-10 11-20 15-32h-94v-28h105c6-25 10-50 15-76l33 6c5 4 3 7-4 7-2 17-6 38-13 63h142v28h-95c1 6 8 16 20 32h106v28h-86c19 24 51 42 97 54l-16 31c-28-9-52-23-74-39l-5 75c-2 34-16 51-42 51h-37l-5-33h34c10 0 15-6 16-19l4-53h-60c-9 56-49 92-118 109zm225-312c-4 12-12 27-23 45l-34-12c10-19 18-37 25-52l37 12c4 3 2 6-5 7zm-190 46c-9-18-19-32-30-44l30-20c12 9 24 24 35 45z">
            <text:p/>
          </draw:path>
          <draw:path draw:style-name="gr715" draw:text-style-name="P4" draw:layer="layout" svg:width="1.143cm" svg:height="0.11cm" svg:x="1.18cm" svg:y="24.757cm" svg:viewBox="0 0 1144 111" svg:d="m0 110v-110h15l58 86v-86h14v110h-15l-58-87v87zm147 0v-12c-6 9-15 13-25 13-5 0-9-1-13-2-4-2-7-4-9-7s-3-6-4-10c-1-3-1-7-1-13v-49h13v44c0 7 1 12 1 14 1 4 3 7 6 9s6 3 10 3 7-1 11-3 6-5 7-9 3-8 3-15v-43h13v80zm21 0v-80h12v11c3-4 6-7 10-9s9-4 14-4c6 0 11 2 15 4s6 6 8 10c6-9 14-14 25-14 7 0 14 3 18 7s6 11 6 20v55h-13v-50c0-6-1-10-2-12s-2-4-4-6-5-2-9-2c-5 0-10 2-14 6s-5 9-5 17v47h-14v-52c0-6-1-11-3-13s-6-5-11-5c-3 0-7 1-10 3s-6 5-7 9-2 9-2 16v42zm126 0h-13v-110h14v39c6-7 13-11 22-11 5 0 9 1 14 3s8 5 10 9 5 7 7 13 3 10 3 16c0 13-4 24-11 31s-14 11-24 11-17-4-22-11zm-1-31c0 10 2 17 4 21 5 7 10 10 18 10 6 0 11-2 15-7s7-13 7-23-2-18-6-23-10-7-16-7c-5 0-11 2-15 7s-7 13-7 22zm128 15 14 2c-2 8-6 14-12 19s-14 6-23 6c-12 0-21-3-28-10s-10-18-10-30c0-14 4-24 11-31s15-12 26-12 20 4 26 11 10 18 10 31v3h-59c0 9 3 16 7 20s10 7 17 7c5 0 9-1 13-4s6-6 8-12zm-44-22h44c0-7-2-11-5-15-4-5-10-7-17-7-6 0-11 2-15 6s-7 9-7 16zm75 48v-80h12v12c3-5 5-9 8-11s6-3 8-3c5 0 10 2 14 5l-4 12c-4-2-7-3-10-3s-6 1-8 3-4 4-5 8-2 9-2 15v42zm92-26 14 2c-2 8-6 14-12 19s-14 6-23 6c-12 0-21-3-28-10s-10-18-10-30c0-14 3-24 10-31s16-12 27-12 19 4 26 11 10 18 10 31v3h-59c0 9 3 16 7 20s10 7 17 7c5 0 9-1 13-4s6-6 8-12zm-44-22h44c0-7-2-11-5-15-4-5-10-7-17-7-6 0-11 2-16 6s-6 9-6 16zm126 48v-10c-5 7-12 11-22 11-6 0-12-1-18-5s-9-8-12-14-4-14-4-22 1-15 4-22 6-11 12-15 11-5 17-5c5 0 9 1 13 4s7 4 9 7v-39h14v110zm-56-40c0 10 3 18 7 23s9 7 15 7 11-2 15-7 7-12 7-22c0-11-2-19-7-24s-9-7-15-7-12 2-16 7-6 13-6 23zm146 40v-97h-36v-13h87v13h-36v97zm43-95v-15h14v15zm-14 95v-80h14v80zm72-30 13 2c-1 9-5 16-11 22s-13 7-22 7c-11 0-19-3-26-10s-10-18-10-31c0-8 2-16 4-22s7-12 13-15 12-5 19-5c9 0 16 3 21 7s10 11 11 19l-13 1c-1-5-3-9-7-11s-7-4-11-4c-7 0-13 2-17 7s-6 12-6 23 2 18 6 23 9 7 16 7c5 0 10-1 13-5s6-8 7-15zm25 30v-110h13v62l32-32h18l-31 30 34 50h-17l-26-41-10 9v32zm118-26 14 2c-3 8-7 14-12 19s-14 6-23 6c-12 0-21-3-28-10s-10-18-10-30c0-14 3-24 10-31s16-12 27-12 19 4 26 11 10 18 10 31v3h-59c0 9 2 16 7 20s10 7 17 7c5 0 9-1 12-4s7-6 9-12zm-45-22h45c-1-7-3-11-5-15-5-5-10-7-17-7-6 0-11 2-16 6s-6 9-7 16zm105 36 2 11c-4 1-8 2-11 2-5 0-8-1-11-3-3-1-5-3-6-6s-1-8-1-16v-46h-10v-10h10v-20l13-8v28h14v10h-14v47c0 4 0 6 1 7s1 2 2 3 3 1 5 1c1 0 3 0 6 0z">
            <text:p/>
          </draw:path>
          <draw:path draw:style-name="gr716" draw:text-style-name="P4" draw:layer="layout" svg:width="0.294cm" svg:height="0.259cm" draw:transform="rotate (-1.57079632679579) translate (2.20633856874262cm 24.0619146608019cm)" svg:viewBox="0 0 295 260" svg:d="m172-4413v0l-83 106h205l1 48h-206l83 105v1h-57l-115-130c38-43 76-87 114-130z">
            <text:p/>
          </draw:path>
          <draw:path draw:style-name="gr717" draw:text-style-name="P4" draw:layer="layout" svg:width="0.627cm" svg:height="0.627cm" svg:x="1.755cm" svg:y="22.938cm" svg:viewBox="0 0 628 628" svg:d="m33 628c-18 0-33-16-33-35 0-186 0-372 0-558 0-19 15-35 33-35 187 0 375 0 562 0 18 0 33 16 33 35 0 186 0 372 0 558 0 19-15 35-33 35-187 0-375 0-562 0z">
            <text:p/>
          </draw:path>
          <draw:line draw:style-name="gr718" draw:text-style-name="P4" draw:layer="layout" svg:x1="1.801cm" svg:y1="23.017cm" svg:x2="2.337cm" svg:y2="23.017cm">
            <text:p/>
          </draw:line>
          <draw:polyline draw:style-name="gr719" draw:text-style-name="P4" draw:layer="layout" svg:width="0.276cm" svg:height="0.58cm" draw:transform="skewX (0.0396189740202638) rotate (1.26292024674286) translate (1.76788935013093cm 23.5446356450245cm)" svg:viewBox="0 0 277 581" draw:points="0,17639 89,17639 277,18162 185,18220">
            <text:p/>
          </draw:polyline>
          <draw:polyline draw:style-name="gr720" draw:text-style-name="P4" draw:layer="layout" svg:width="0.359cm" svg:height="0.325cm" draw:transform="skewX (-0.0664970445009714) rotate (-0.812450766804394) translate (1.775cm 22.958cm)" svg:viewBox="0 0 360 326" draw:points="0,29000 72,29035 360,29326">
            <text:p/>
          </draw:polyline>
          <draw:polyline draw:style-name="gr721" draw:text-style-name="P4" draw:layer="layout" svg:width="0.359cm" svg:height="0.325cm" draw:transform="skewX (0.0644026493985786) rotate (0.811054503401612) translate (2.12202418288235cm 23.2201200144576cm)" svg:viewBox="0 0 360 326" draw:points="360,35062 297,35086 0,35388">
            <text:p/>
          </draw:polyline>
          <draw:g>
            <draw:polygon draw:style-name="gr722" draw:text-style-name="P2" draw:layer="layout" svg:width="0.469cm" svg:height="0.4cm" svg:x="1.834cm" svg:y="23.053cm" svg:viewBox="0 0 470 401" draw:points="470,0 0,0 0,401 470,401">
              <text:p/>
            </draw:polygon>
          </draw:g>
          <draw:g>
            <draw:g>
              <draw:polygon draw:style-name="gr723" draw:text-style-name="P2" draw:layer="layout" svg:width="0.439cm" svg:height="0.378cm" svg:x="1.847cm" svg:y="23.065cm" svg:viewBox="0 0 440 379" draw:points="172,249 64,157 50,157 0,191 220,379 440,191 389,157 374,157 262,252 262,0 172,0">
                <text:p/>
              </draw:polygon>
            </draw:g>
            <draw:g>
              <draw:polygon draw:style-name="gr724" draw:text-style-name="P2" draw:layer="layout" svg:width="0.386cm" svg:height="0.342cm" svg:x="1.873cm" svg:y="23.08cm" svg:viewBox="0 0 387 343" draw:points="356,157 218,274 218,0 163,0 163,270 30,157 0,178 194,343 387,178 357,157">
                <text:p/>
              </draw:polygon>
              <draw:polyline draw:style-name="gr725" draw:text-style-name="P2" draw:layer="layout" svg:width="0.386cm" svg:height="0.342cm" svg:x="1.873cm" svg:y="23.08cm" svg:viewBox="0 0 387 343" draw:points="356,157 218,274 218,0 163,0 163,270 30,157 0,178 194,343 387,178 357,157">
                <text:p/>
              </draw:polyline>
            </draw:g>
            <draw:g>
              <draw:polygon draw:style-name="gr726" draw:text-style-name="P2" draw:layer="layout" svg:width="0.386cm" svg:height="0.342cm" svg:x="1.873cm" svg:y="23.08cm" svg:viewBox="0 0 387 343" draw:points="357,157 387,178 194,343 0,178 30,157 163,270 163,0 218,0 218,274 356,157">
                <text:p/>
              </draw:polygon>
              <draw:polyline draw:style-name="gr727" draw:text-style-name="P2" draw:layer="layout" svg:width="0.386cm" svg:height="0.342cm" svg:x="1.873cm" svg:y="23.08cm" svg:viewBox="0 0 387 343" draw:points="357,157 387,178 194,343 0,178 30,157 163,270 163,0 218,0 218,274 356,157">
                <text:p/>
              </draw:polyline>
            </draw:g>
          </draw:g>
        </draw:g>
        <draw:g>
          <draw:path draw:style-name="gr728" draw:text-style-name="P3" draw:layer="layout" svg:width="2.101cm" svg:height="4.499cm" svg:x="3.398cm" svg:y="21.5cm" svg:viewBox="0 0 2102 4500" svg:d="m1042 2c-296 130-591 259-887 389-15 16-25 31-29 52-42 147-78 273-119 419-6 15-7 51-7 65 0 1102 1 2194 1 3297 6 20 19 35 35 36 345 80 693 157 1039 238 21 5 31 1 58-5 304-241 617-478 921-720 16-1194 32-2388 48-3582-8-20-21-38-39-52-3 0-672-93-1004-139-6 1-11 2-17 2z">
            <text:p/>
          </draw:path>
          <draw:path draw:style-name="gr729" draw:text-style-name="P3" draw:layer="layout" svg:width="1.025cm" svg:height="2.261cm" svg:x="3.436cm" svg:y="22.581cm" svg:viewBox="0 0 1026 2262" svg:d="m19 2079c-10-2-19-13-19-25 0-679 0-1357 0-2036 0-12 9-20 19-18 329 57 659 113 988 170 11 2 19 13 19 26 0 682-2 1365-4 2047 0 12-9 21-19 18-328-61-656-121-984-182z">
            <text:p/>
          </draw:path>
          <draw:polyline draw:style-name="gr730" draw:text-style-name="P3" draw:layer="layout" svg:width="0.948cm" svg:height="4.294cm" svg:x="4.543cm" svg:y="21.677cm" svg:viewBox="0 0 949 4295" draw:points="949,0 161,367 145,390 21,856 21,937 0,4295">
            <text:p/>
          </draw:polyline>
          <draw:polyline draw:style-name="gr731" draw:text-style-name="P3" draw:layer="layout" svg:width="0.971cm" svg:height="4.352cm" svg:x="4.499cm" svg:y="21.643cm" svg:viewBox="0 0 972 4353" draw:points="972,0 134,401 124,436 0,901 0,4353">
            <text:p/>
          </draw:polyline>
          <draw:line draw:style-name="gr732" draw:text-style-name="P3" draw:layer="layout" svg:x1="3.555cm" svg:y1="21.899cm" svg:x2="4.617cm" svg:y2="22.05cm">
            <text:p/>
          </draw:line>
          <draw:line draw:style-name="gr733" draw:text-style-name="P3" draw:layer="layout" svg:x1="3.4cm" svg:y1="22.388cm" svg:x2="4.489cm" svg:y2="22.562cm">
            <text:p/>
          </draw:line>
          <draw:path draw:style-name="gr734" draw:text-style-name="P2" draw:layer="layout" svg:width="0.416cm" svg:height="0.577cm" svg:x="4.012cm" svg:y="23.444cm" svg:viewBox="0 0 417 578" svg:d="m55 517c100 21 201 41 299 61 31 5 57-21 57-62v0 0c3-129 4-260 6-389 0-40-24-75-55-80v0c-103-14-205-29-306-47-31-4-56 21-56 59v0c0 125 0 250 0 376 0 40 24 75 55 82z">
            <text:p/>
          </draw:path>
          <draw:path draw:style-name="gr735" draw:text-style-name="P2" draw:layer="layout" svg:width="0.416cm" svg:height="0.577cm" svg:x="4.012cm" svg:y="23.444cm" svg:viewBox="0 0 417 578" svg:d="m55 517c100 21 201 41 299 61 31 5 57-21 57-62v0 0c3-129 4-260 6-389 0-40-24-75-55-80v0c-103-14-205-29-306-47-31-4-56 21-56 59v0c0 125 0 250 0 376 0 40 24 75 55 82z">
            <text:p/>
          </draw:path>
          <draw:path draw:style-name="gr736" draw:text-style-name="P2" draw:layer="layout" svg:width="0.306cm" svg:height="0.402cm" svg:x="4.067cm" svg:y="23.514cm" svg:viewBox="0 0 307 403" svg:d="m0 344c102 20 201 41 303 59 2-119 2-236 4-355-103-15-204-31-306-48 0 114 0 229-1 344z">
            <text:p/>
          </draw:path>
          <draw:path draw:style-name="gr737" draw:text-style-name="P2" draw:layer="layout" svg:width="0.301cm" svg:height="0.085cm" svg:x="4.067cm" svg:y="23.864cm" svg:viewBox="0 0 302 86" svg:d="m0 27c0-9 0-17 0-27 101 20 201 39 302 57 0 11 0 20 0 29-101-18-201-38-302-59z">
            <text:p/>
          </draw:path>
          <draw:path draw:style-name="gr738" draw:text-style-name="P2" draw:layer="layout" svg:width="0.302cm" svg:height="0.086cm" svg:x="4.067cm" svg:y="23.864cm" svg:viewBox="0 0 303 87" svg:d="m0 28c102 20 201 41 302 59 0-9 0-19 1-30-102-18-201-37-303-57 0 10 0 19 0 28z">
            <text:p/>
          </draw:path>
          <draw:g>
            <draw:path draw:style-name="gr739" draw:text-style-name="P2" draw:layer="layout" svg:width="0.119cm" svg:height="0.144cm" svg:x="4.101cm" svg:y="25.708cm" svg:viewBox="0 0 120 145" svg:d="m58 144c-32-6-59-43-58-83s31-67 64-60 58 45 55 83-30 67-61 60z">
              <text:p/>
            </draw:path>
            <draw:path draw:style-name="gr740" draw:text-style-name="P2" draw:layer="layout" svg:width="0.074cm" svg:height="0.006cm" draw:transform="skewX (0.10175269539125) rotate (0.835314580004328) translate (4.13574976342524cm 25.8062891444878cm)" svg:viewBox="0 0 75 7" svg:d="m0 40763c25 2 50 4 75 6">
              <text:p/>
            </draw:path>
            <draw:path draw:style-name="gr741" draw:text-style-name="P2" draw:layer="layout" svg:width="0.081cm" svg:height="0.01cm" draw:transform="skewX (-0.076794487087736) rotate (2.3284437550852) translate (4.18553576821072cm 25.813435559248cm)" svg:viewBox="0 0 82 11" svg:d="m0-29398c27 4 55 7 82 12">
              <text:p/>
            </draw:path>
            <draw:path draw:style-name="gr742" draw:text-style-name="P2" draw:layer="layout" svg:width="0.117cm" svg:height="0.141cm" svg:x="3.658cm" svg:y="25.613cm" svg:viewBox="0 0 118 142" svg:d="m56 140c-33-8-57-46-56-83s26-63 59-56 60 44 59 84-28 63-62 55z">
              <text:p/>
            </draw:path>
            <draw:path draw:style-name="gr743" draw:text-style-name="P2" draw:layer="layout" svg:width="0.07cm" svg:height="0.008cm" draw:transform="skewX (0.0905825881784886) rotate (0.835314580004328) translate (3.69102454268457cm 25.7066335530856cm)" svg:viewBox="0 0 71 9" svg:d="m0 39969c23 4 49 6 71 9">
              <text:p/>
            </draw:path>
            <draw:path draw:style-name="gr744" draw:text-style-name="P2" draw:layer="layout" svg:width="0.083cm" svg:height="0.008cm" draw:transform="skewX (-0.0755727566113402) rotate (2.31622645032124) translate (3.74007840034086cm 25.7161621060992cm)" svg:viewBox="0 0 84 9" svg:d="m0-29390c27 3 56 7 84 10">
              <text:p/>
            </draw:path>
          </draw:g>
          <draw:polygon draw:style-name="gr745" draw:text-style-name="P3" draw:layer="layout" svg:width="0.128cm" svg:height="0.298cm" svg:x="4.591cm" svg:y="22.775cm" svg:viewBox="0 0 129 299" draw:points="0,71 126,0 129,230 0,299">
            <text:p/>
          </draw:polygon>
          <draw:path draw:style-name="gr746" draw:text-style-name="P3" draw:layer="layout" svg:width="0.258cm" svg:height="0.332cm" svg:x="5.22cm" svg:y="22.501cm" svg:viewBox="0 0 259 333" svg:d="m36 100c58-33 117-67 176-100 81 54 39 208 3 231-59 34-118 68-176 102-53-42-50-179-3-233z">
            <text:p/>
          </draw:path>
          <draw:path draw:style-name="gr747" draw:text-style-name="P3" draw:layer="layout" svg:width="0.258cm" svg:height="0.332cm" svg:x="5.196cm" svg:y="24.158cm" svg:viewBox="0 0 259 333" svg:d="m36 100c58-33 117-67 176-100 81 54 39 208 3 231-59 34-118 68-176 102-53-42-50-179-3-233z">
            <text:p/>
          </draw:path>
          <draw:path draw:style-name="gr748" draw:text-style-name="P2" draw:layer="layout" svg:width="0.046cm" svg:height="0.203cm" svg:x="4.373cm" svg:y="23.633cm" svg:viewBox="0 0 47 204" svg:d="m0 201c0-67 2-134 2-201 15 0 30 2 45 2 0 68 0 135 0 202-15 0-32-3-47-3z">
            <text:p/>
          </draw:path>
          <draw:path draw:style-name="gr749" draw:text-style-name="P2" draw:layer="layout" svg:width="0.306cm" svg:height="0.401cm" svg:x="4.067cm" svg:y="23.514cm" svg:viewBox="0 0 307 402" svg:d="m0 344c1-115 1-231 1-344 102 17 204 33 306 48-1 118-2 236-3 354-102-18-202-39-304-58z">
            <text:p/>
          </draw:path>
          <draw:g>
            <draw:path draw:style-name="gr750" draw:text-style-name="P4" draw:layer="layout" svg:width="0.986cm" svg:height="1.292cm" draw:transform="skewX (0.43929937272689) rotate (0.439473905652089) translate (4.57885061774505cm 23.1681149529814cm)" svg:viewBox="0 0 987 1293" svg:d="m15 47122c-7 0-12-10-12-23 0-413-2-826-3-1239 0-13 5-24 11-24 322-2 642-8 964-6 7 0 12 10 12 22 0 399-9 795-14 1192 0 12-6 22-12 23-315 20-632 33-946 55z">
              <text:p/>
            </draw:path>
            <draw:path draw:style-name="gr751" draw:text-style-name="P4" draw:layer="layout" svg:width="0.659cm" svg:height="0.403cm" draw:transform="skewX (0.43912483980169) rotate (0.43929937272689) translate (4.82799908477743cm 23.2359581233662cm)" svg:viewBox="0 0 660 404" svg:d="m133 46254c3 23 10 45 18 63 6-13 11-36 15-65zm-28-28 60-1-1 29h-15c-4 36-10 65-17 86 7 14 21 25 38 31l-5 35c-19-9-34-24-45-42-14 20-32 37-51 47l-7-32c19-10 34-22 45-38-8-23-14-44-18-65-2 14-8 28-13 41l-9-24c14-33 23-72 28-121l18 10c3 5 2 9-2 9zm-54 193c-12-15-21-25-25-29v55h-14l-1-54c-10 21-24 40-42 58l-8-34c18-13 33-31 47-52l-31 1v-77l35-1v-21l-47 1v-28l47-1v-29h14c5 1 5 5 1 11v17h44v27l-44 1v22l33-1v76l-34 1c12 6 23 15 35 29zm-49-50v-34l-22 1v33zm57-1 1-33h-21v33zm44 174 57-1v27l-56 2-1 33 85-2v28l-192 7v-29l40-1v-71h14c5 1 5 5 1 10v60l37-1v-90l-79 3v-28l168-5v28l-73 2zm192 14c-24 17-46 31-66 42-2 10-3 11-5 6l-6-40 30-14 1-96-24 1v-34h25v-93h-27v-33l72-1v33h-27v93h24v33l-24 1-2 87c5-1 14-6 27-14zm72-54v51l50-1v33l-50 1v54l58-2-1 33-141 4 1-33 67-2 1-54-49 1 1-33 48-1v-51l-32 1v23h-15l1-215 110-2-1 208h-15v-15zm0-81-32 1-1 52h33zm1-136h-33v56h33zm-48 0v-55h-32v55zm31 28-31 1-1 52 32-1zm245 51c-7-14-14-29-20-45h-49c-4 12-10 27-20 46zm59-79c-4-17-8-30-9-38h-14c-2 15-5 27-8 38zm-63 204c31-12 50-43 55-93l-27 1v-19c-15 24-29 42-45 54l-8-35c24-16 43-42 58-79l-53 1 1-33h61c5-12 8-25 10-39l-55 1v-33l62-1c3-28 6-58 9-88l19 7c3 5 2 8-2 9-2 19-4 43-8 72h82v33h-55c0 7 4 20 11 38l61-1v33h-50c11 28 29 49 55 63l-9 36c-17-11-30-26-43-45l-4 88c-1 39-9 59-24 59l-22 1-2-38h19c6 0 9-8 10-24l3-61h-35c-6 66-28 109-69 130zm134-367c-3 13-8 31-14 52l-20-14c6-22 11-42 15-60l21 13c3 4 1 8-2 9zm-111 54c-5-21-11-38-17-52l18-23c7 11 13 28 20 52z">
              <text:p/>
            </draw:path>
            <draw:path draw:style-name="gr752" draw:text-style-name="P4" draw:layer="layout" svg:width="0.671cm" svg:height="0.144cm" draw:transform="skewX (0.441393767829283) rotate (0.440521103203286) translate (4.82092625550803cm 23.7255412856876cm)" svg:viewBox="0 0 672 145" svg:d="m0 47177v-128l9-1 34 100v-101h9v128h-10l-34-99 1 101zm86-4v-13c-4 10-9 15-15 16-3-1-6-1-8-3-2-3-4-5-5-8s-2-7-3-11c0-4 0-9 0-15v-58h8v51c0 9 0 14 0 17 1 5 2 8 3 10s4 3 6 3c3 0 5-1 7-4s4-6 5-10 1-10 1-18v-49l8-1-1 93zm13-1v-93h7v13c1-4 3-8 6-10s5-5 8-4c4-1 7 0 9 3s4 7 5 12c3-11 8-17 14-16 5 0 9 2 11 6s4 13 3 24v63h-8l1-58c0-6-1-11-1-14s-2-4-3-6-3-3-5-2c-3 0-6 2-8 6s-3 12-3 21v54h-8v-60c0-7-1-12-2-15s-3-5-6-6c-3 0-5 2-7 4s-3 6-4 11-1 10-1 19v48zm74-3-8 1 1-128h8v45c3-8 7-13 12-13 3 0 6 2 9 4s4 5 6 9 3 9 4 15 1 12 1 19c0 15-1 27-5 36s-9 13-15 14-10-5-13-14zm0-34c0 10 1 18 2 23 2 8 6 12 11 12 3 0 6-4 9-9s3-15 3-26c0-12-1-22-4-27s-5-9-8-8-7 3-9 9-4 14-4 26zm75 14 8 2c-2 9-4 17-8 22s-8 8-13 8c-7-1-12-3-16-11s-6-21-6-36c0-15 2-27 6-36s10-12 16-13c6-1 12 4 15 12s6 20 6 35v4l-35 1c0 11 2 19 4 24s6 7 10 7c3 0 5-2 7-5s4-8 6-14zm-27-25h27c0-8-2-14-4-17-2-6-5-9-9-9-4 0-6 3-9 8s-5 10-5 18zm44 54 1-92h7v14c2-7 3-10 5-13s4-3 5-3c3 0 5 1 8 4l-3 15c-2-2-3-4-5-3-2 0-3 1-5 3s-3 5-3 9c-1 5-2 11-2 18v48zm54-32 8 2c-1 10-4 17-7 22s-8 8-13 8c-7 0-12-4-16-11s-6-21-6-35c0-16 2-27 6-36s9-13 16-14c6 0 11 4 15 13s6 20 6 35v4l-35 1c0 10 2 18 4 23s6 8 10 8c3 0 5-2 8-5s3-9 4-15zm-25-24 25-1c0-8-1-13-2-17-3-5-6-9-10-9-4 0-7 3-10 8s-3 10-3 19zm73 52v-11c-2 9-6 13-13 14-3 0-7-2-10-6s-6-9-7-16-2-16-2-26 0-16 2-24 4-13 7-18 7-6 10-5c4 0 7 0 8 3s4 5 6 9v-46h8l-1 126zm-32-45c0 12 1 21 3 27s6 8 9 8 7-3 9-9 4-14 4-25c0-12-1-21-3-27s-6-9-10-9c-3 0-6 3-9 9s-3 14-3 26zm85 44 1-111h-22v-15l52-1v15l-22 1-1 110zm27-108v-18h8v18zm-9 108 1-92 8 1-1 91zm44-35 7 2c-1 10-3 19-7 25s-7 8-12 9c-7 0-13-4-16-12s-6-20-6-35c0-9 1-18 3-25s4-14 8-17 7-6 11-6c5-2 9 2 13 7s5 12 5 21l-8 2c0-5-1-10-3-13s-4-5-6-5c-5 0-8 4-10 9s-5 14-5 26 1 21 4 27 6 8 10 8c2 0 5-2 7-6s4-9 5-17zm14 33 1-125 8-1-1 72 19-37 10-1-18 35 19 56h-9l-16-46-5 10v37zm68-31 9 2c-1 9-4 17-7 21s-9 8-14 9c-7 0-12-4-16-12s-6-20-6-34c0-16 2-28 6-36s10-13 17-13 11 4 15 12 6 20 6 35v4h-36c1 10 2 18 5 23s5 8 9 8c3 0 5-2 8-5s4-8 4-14zm-25-24h26c0-8-1-14-3-18-3-6-6-8-9-8s-7 2-10 7-4 11-4 19zm61 38 1 14c-2 1-4 2-6 2-3 0-5-1-7-3s-3-4-3-7 0-8 0-18v-52h-6v-12l6 1v-23l8-9v31h8v12h-8l-1 53c0 4 0 7 0 8s1 3 2 3 2 2 2 2c2-1 3-1 4-2z">
              <text:p/>
            </draw:path>
            <draw:path draw:style-name="gr753" draw:text-style-name="P4" draw:layer="layout" svg:width="0.209cm" svg:height="0.381cm" draw:transform="skewX (0.437554043474896) rotate (0.438252175175693) translate (4.61007773428083cm 23.3796281688756cm)" svg:viewBox="0 0 210 382" svg:d="m123 46253v0l-59 157 146-5v70l-146 6 59 150v2l-41 2-82-188c27-65 54-129 81-193z">
              <text:p/>
            </draw:path>
          </draw:g>
          <draw:g>
            <draw:path draw:style-name="gr754" draw:text-style-name="P4" draw:layer="layout" svg:width="0.87cm" svg:height="0.277cm" draw:transform="skewX (-0.186575697038159) rotate (-0.186401164114146) translate (3.51920773486065cm 24.2342366035848cm)" svg:viewBox="0 0 871 278" svg:d="m175 46381c6 17 14 32 25 45 8-9 14-25 19-45zm-36-19h77v19h-20c-4 25-11 45-22 59 11 10 28 17 51 22l-7 24c-25-7-45-17-60-30-18 15-41 25-67 32l-9-22c25-7 45-15 59-26-12-16-19-30-24-44-4 9-10 19-17 27l-12-16c19-22 31-49 37-82l24 7c3 3 2 5-3 6zm-70 131c-17-11-27-17-33-20v37h-20v-37c-14 14-32 27-56 39l-11-23c24-9 44-21 62-35h-41v-52h46v-15h-61v-19h61v-20l19 1c7 0 7 3 1 7v12h59v19h-59v15h44v52h-44c15 4 29 10 45 20zm-65-35v-23h-29v23zm76 0v-23h-27v23zm60 120h75v19h-75v23h112v19h-254v-19h53v-49h18c7 2 7 4 2 8v41h49v-62h-106v-19h223v19h-97zm253 13c-31 12-59 21-86 28-2 7-4 8-7 4l-8-28 41-8v-67h-32v-22h32v-65h-35v-23h94v23h-35v65h31v22h-31v61c6-1 17-4 34-10zm95-36v35h66v23h-66v37h78v24h-187v-24h89v-37h-64v-23h64v-35h-42v16h-20v-149h146l-1 144h-19v-11zm0-55h-44v36h44zm0-94h-44v38h44zm-64 0v-38h-42v38zm42 20h-42v35l42 1zm322 37c-9-9-18-20-26-31h-64c-5 8-13 18-26 31zm78-54c-8-13-12-21-15-26h-17c-3 10-7 18-11 26zm-81 141c42-8 66-29 73-64h-36v-13c-19 16-39 29-59 37l-11-24c31-11 57-29 75-54h-69v-24l82 1c5-8 9-17 12-26h-72v-24h80c4-20 8-40 11-61l26 5c3 3 2 5-4 6-1 13-4 30-9 50h107v24h-72c1 4 6 13 16 26h79v23h-64c14 19 38 34 73 44l-12 25c-22-8-40-18-56-32l-4 62c-2 27-12 41-32 41h-28l-4-27h26c7 0 11-5 12-15l4-44h-46c-7 46-37 76-90 89zm171-255c-3 10-9 22-18 37l-26-10c8-15 15-29 19-42l28 10c4 3 2 5-3 5zm-144 38c-7-14-14-26-23-36l23-16c9 8 18 19 26 36z">
              <text:p/>
            </draw:path>
            <draw:path draw:style-name="gr755" draw:text-style-name="P4" draw:layer="layout" svg:width="0.888cm" svg:height="0.089cm" draw:transform="skewX (-0.186750229963358) rotate (-0.186052098263747) translate (3.51002038556977cm 24.544630196238cm)" svg:viewBox="0 0 889 90" svg:d="m0 47031v-87h12l45 69v-69h11v87h-12l-45-69v69zm114 0v-9c-5 7-11 11-19 11-4 0-7-1-10-3-3-1-6-3-7-5s-3-5-4-8c0-2 0-6 0-10v-39h10v35c0 6 1 9 1 11 1 3 2 5 4 7s5 2 8 2 6-1 9-2 4-4 5-7 2-7 2-12v-34h11v63zm16 0v-63h9v9c2-4 5-6 8-8s7-3 11-3c5 0 8 1 11 3s5 5 6 8c5-7 12-11 20-11 6 0 11 2 14 6s5 8 5 16v43h-10v-40c0-4-1-7-1-9s-2-3-4-5-4-1-7-1c-4 0-7 1-10 4s-5 8-5 14v37h-10v-41c0-5-1-9-3-11s-4-3-8-3c-3 0-6 1-8 2s-4 4-6 7-2 7-2 13l1 33zm98 0h-10v-87h11l-1 31c5-6 11-9 18-9 4 0 7 1 10 3s7 4 9 6 4 7 5 11 2 8 2 13c0 10-3 19-8 25s-12 9-19 9-13-4-17-10zm-1-24c0 8 1 13 3 17 4 5 8 8 14 8 5 0 9-2 12-6s5-10 5-19-2-14-5-18-7-6-11-6-9 2-12 6-6 10-6 18zm100 12 10 1c-1 7-4 12-9 15s-11 6-18 6c-9 0-16-3-21-9s-8-14-8-24c0-11 2-19 8-25s12-8 21-8c8 0 15 2 20 8s8 14 8 24v3h-46c0 7 2 12 5 16s8 6 13 6c4 0 7-1 10-3s5-6 7-10zm-35-18h35c-1-5-2-9-4-11-4-4-8-7-13-7-5 0-9 2-12 5s-6 8-6 13zm58 38v-63h10v10c2-5 4-8 6-9s5-2 7-2c3 0 7 1 10 3l-3 10c-3-2-5-2-7-2s-5 0-6 2-4 3-5 6c-1 3-1 8-1 12v33zm71-20 11 1c-2 7-5 12-9 15s-11 6-18 6c-9 0-16-3-22-9s-8-14-8-24c0-11 3-19 8-24s13-9 21-9c9 0 15 2 21 8s7 14 8 25v2h-47c1 7 3 13 6 16s7 6 13 6c4 0 7-1 10-3s5-6 6-10zm-34-18h34c0-5-2-9-3-11-4-4-8-6-14-6-4 0-9 1-12 4s-5 8-5 13zm98 38v-8c-4 7-10 10-17 10-5 0-10-2-14-5s-7-6-9-11-4-11-4-17c0-7 1-12 3-18s6-8 10-11 8-4 14-4c3 0 6 0 9 2s6 4 8 6v-31h10v87zm-43-31c0 8 2 14 5 18s7 6 12 6 9-2 12-6 5-9 5-17c0-9-2-15-5-19s-8-6-13-6c-4 0-8 1-11 5s-5 10-5 19zm113 31v-77h-28v-10h68v10h-29l1 77zm33-75v-12h11v12zm-11 75v-63h11v63zm56-23 10 1c-1 8-4 13-8 18s-11 6-17 6c-9 0-15-3-21-9s-8-13-8-24c1-7 2-13 4-18s6-9 10-12 10-3 15-3c7 0 12 1 16 5s7 8 9 15l-11 1c-1-4-2-7-5-9s-5-3-9-3c-5 0-9 1-13 5s-5 10-5 19 2 14 5 18 7 6 13 6c4 0 7-2 10-4s4-6 5-12zm19 23v-87h11v50l25-26h13l-23 24 26 39h-13l-21-32-7 7v25zm91-20 11 1c-2 7-5 12-9 15s-11 6-18 6c-9 0-17-3-22-8s-8-14-8-24c0-11 3-19 8-26s13-8 21-8c8 0 15 3 20 8s8 14 8 25v3h-46c0 7 2 12 6 15s7 6 13 6c4 0 7-1 10-3s5-5 6-10zm-34-17h34c0-6-2-10-4-12-3-4-7-7-13-7-4 0-9 2-12 6s-5 7-5 13zm81 28 1 10c-3 0-5 0-8 0-4 0-6 0-9-2-2 0-3-3-4-4s-1-7-1-13v-37h-8v-8h8v-16l10-6v22h11v8h-11v38c0 3 0 5 1 5s1 2 2 3 2 0 3 0c1 0 3 0 5 0z">
              <text:p/>
            </draw:path>
            <draw:path draw:style-name="gr756" draw:text-style-name="P4" draw:layer="layout" svg:width="0.317cm" svg:height="0.247cm" draw:transform="skewX (0.186401164112959) rotate (-1.57079632679579) translate (4.31159326001534cm 24.0303589197882cm)" svg:viewBox="0 0 318 248" svg:d="m186-8623v0l-90 101h221l1 46h-222l90 101v0h-62l-124-124c41-41 82-83 123-124z">
              <text:p/>
            </draw:path>
          </draw:g>
          <draw:g>
            <draw:path draw:style-name="gr757" draw:text-style-name="P4" draw:layer="layout" svg:width="0.041cm" svg:height="0.043cm" draw:transform="skewX (-0.197396738400521) rotate (-0.197396738401707) translate (3.64422023133276cm 25.1522442781788cm)" svg:viewBox="0 0 42 44" svg:d="m36 47904c4 5 6 10 6 16s-2 12-6 16c-4 4-9 6-15 6-6 0-11-2-15-6-4-5-6-10-6-16s2-11 6-16c4-4 9-6 15-6s11 2 15 6z">
              <text:p/>
            </draw:path>
            <draw:path draw:style-name="gr758" draw:text-style-name="P4" draw:layer="layout" svg:width="0.041cm" svg:height="0.043cm" draw:transform="skewX (-0.213977366294464) rotate (-0.216071761398044) translate (3.69466495189179cm 25.1623851655392cm)" svg:viewBox="0 0 42 44" svg:d="m36 47577c4 4 6 9 6 15s-2 11-6 16c-4 4-9 6-15 6-6 1-11-2-15-6-4-4-6-9-6-16s2-11 6-15c4-5 9-7 15-7s11 2 15 7z">
              <text:p/>
            </draw:path>
            <draw:path draw:style-name="gr759" draw:text-style-name="P4" draw:layer="layout" svg:width="0.041cm" svg:height="0.043cm" draw:transform="skewX (-0.213977366294464) rotate (-0.221307749154026) translate (3.74518073306084cm 25.1728246046904cm)" svg:viewBox="0 0 42 44" svg:d="m36 47479c4 5 6 10 6 16s-2 11-6 16c-4 4-9 7-15 7-6 0-11-3-15-7-4-4-6-9-6-15s2-12 6-16c4-4 9-6 15-6s11 1 15 5z">
              <text:p/>
            </draw:path>
            <draw:path draw:style-name="gr760" draw:text-style-name="P4" draw:layer="layout" svg:width="0.041cm" svg:height="0.043cm" draw:transform="skewX (-0.197396738400521) rotate (-0.192684349421324) translate (3.79530864234964cm 25.1838990383288cm)" svg:viewBox="0 0 42 44" svg:d="m36 47988c4 5 6 10 6 16s-2 12-6 16c-5 4-9 7-15 6-6 0-11-2-15-6-4-5-6-10-6-16s2-12 6-16c4-4 9-6 15-6s11 2 15 6z">
              <text:p/>
            </draw:path>
            <draw:path draw:style-name="gr761" draw:text-style-name="P4" draw:layer="layout" svg:width="0.041cm" svg:height="0.043cm" draw:transform="skewX (-0.193207948195736) rotate (-0.197396738401707) translate (3.84590365110902cm 25.194365564242cm)" svg:viewBox="0 0 42 44" svg:d="m36 47908c4 4 6 10 6 16s-2 11-6 16c-4 4-9 6-15 6-6 0-11-3-15-7-4-4-6-9-6-16s2-11 6-15c4-4 9-6 15-6s10 2 15 6z">
              <text:p/>
            </draw:path>
            <draw:path draw:style-name="gr762" draw:text-style-name="P4" draw:layer="layout" svg:width="0.041cm" svg:height="0.043cm" draw:transform="skewX (-0.213977366294464) rotate (-0.216071761398044) translate (3.89625600372287cm 25.204487523576cm)" svg:viewBox="0 0 42 44" svg:d="m36 47572c4 4 6 10 6 16s-2 11-6 16c-4 4-9 6-15 6-6 0-11-2-15-6-4-4-6-10-6-16s2-11 6-16c4-4 9-6 15-6s11 2 15 6z">
              <text:p/>
            </draw:path>
            <draw:path draw:style-name="gr763" draw:text-style-name="P4" draw:layer="layout" svg:width="0.041cm" svg:height="0.043cm" draw:transform="skewX (-0.193207948195736) rotate (-0.197396738401708) translate (3.94670090654721cm 25.2154172386869cm)" svg:viewBox="0 0 42 44" svg:d="m36 47910c4 5 6 10 6 16s-2 11-6 16c-4 4-9 6-15 6-6 0-11-2-15-6-4-5-6-10-6-16s2-12 6-16c4-4 9-7 15-7s10 3 15 7z">
              <text:p/>
            </draw:path>
            <draw:path draw:style-name="gr764" draw:text-style-name="P4" draw:layer="layout" svg:width="0.041cm" svg:height="0.043cm" draw:transform="skewX (-0.197396738400521) rotate (-0.197396738401707) translate (3.99700428923419cm 25.2259239522587cm)" svg:viewBox="0 0 42 44" svg:d="m36 47911c4 4 6 10 6 16s-2 11-6 16c-4 4-9 6-15 6-6 0-11-2-15-7-4-4-6-9-6-15s2-12 6-16c4-4 9-7 15-7s11 3 15 7z">
              <text:p/>
            </draw:path>
            <draw:path draw:style-name="gr765" draw:text-style-name="P4" draw:layer="layout" svg:width="0.041cm" svg:height="0.043cm" draw:transform="skewX (-0.213977366294464) rotate (-0.221307749154026) translate (4.04757043938604cm 25.2359793089244cm)" svg:viewBox="0 0 42 44" svg:d="m36 47470c4 5 6 10 6 16s-2 11-6 16c-4 4-9 6-15 6-6 0-11-2-15-6-4-4-6-9-6-15s2-12 6-16c4-4 9-7 15-7s11 2 15 6z">
              <text:p/>
            </draw:path>
            <draw:path draw:style-name="gr766" draw:text-style-name="P4" draw:layer="layout" svg:width="0.041cm" svg:height="0.043cm" draw:transform="skewX (-0.197396738400521) rotate (-0.197396738401707) translate (4.09779981044062cm 25.2469751308003cm)" svg:viewBox="0 0 42 44" svg:d="m36 47913c4 4 6 10 6 16s-2 11-6 15c-4 4-9 6-15 6-6 0-11-2-15-6-4-4-6-10-6-16s2-11 6-16c4-4 9-6 15-6s11 3 15 7z">
              <text:p/>
            </draw:path>
            <draw:path draw:style-name="gr767" draw:text-style-name="P4" draw:layer="layout" svg:width="0.041cm" svg:height="0.043cm" draw:transform="skewX (-0.213977366294464) rotate (-0.221307749154026) translate (4.14836595923171cm 25.2570304871598cm)" svg:viewBox="0 0 42 44" svg:d="m36 47467c4 4 6 10 6 16s-2 11-6 16c-4 4-9 6-15 6-6 0-11-2-15-6-4-4-6-9-6-16s2-11 6-15 9-7 15-7 11 2 15 6z">
              <text:p/>
            </draw:path>
            <draw:path draw:style-name="gr768" draw:text-style-name="P4" draw:layer="layout" svg:width="0.041cm" svg:height="0.043cm" draw:transform="skewX (-0.193207948195736) rotate (-0.192684349421324) translate (4.19858353609086cm 25.2681222118692cm)" svg:viewBox="0 0 42 44" svg:d="m36 48000c4 4 6 9 6 16s-2 11-6 15c-4 4-9 6-15 6-6 0-11-2-15-6-4-4-6-10-6-16s2-12 6-16 9-6 15-6 11 2 15 7z">
              <text:p/>
            </draw:path>
            <draw:path draw:style-name="gr769" draw:text-style-name="P4" draw:layer="layout" svg:width="0.041cm" svg:height="0.043cm" draw:transform="skewX (-0.213977366294464) rotate (-0.221307749154026) translate (4.24916148378698cm 25.2780812088713cm)" svg:viewBox="0 0 42 44" svg:d="m36 47464c4 4 6 9 6 16s-2 11-6 15c-4 5-9 7-15 7-6 0-11-2-15-6-4-4-6-10-6-16s2-11 6-16 9-6 15-6 11 2 15 6z">
              <text:p/>
            </draw:path>
            <draw:path draw:style-name="gr770" draw:text-style-name="P4" draw:layer="layout" svg:width="0.041cm" svg:height="0.043cm" draw:transform="skewX (-0.213977366294464) rotate (-0.221307749154026) translate (3.59406669299108cm 25.1968397097132cm)" svg:viewBox="0 0 42 44" svg:d="m36 47593c4 4 6 9 6 15s-2 12-6 16c-4 5-9 7-15 7-6 0-11-2-15-6-4-4-6-10-6-16s2-11 6-15c4-5 9-7 15-7s11 2 15 6z">
              <text:p/>
            </draw:path>
            <draw:path draw:style-name="gr771" draw:text-style-name="P4" draw:layer="layout" svg:width="0.041cm" svg:height="0.043cm" draw:transform="skewX (-0.197396738400521) rotate (-0.197396738401707) translate (3.64429920677358cm 25.2078365479288cm)" svg:viewBox="0 0 42 44" svg:d="m36 48014c4 4 6 9 6 15s-2 12-6 16c-4 5-9 7-15 7-6-1-11-3-15-7-4-4-6-10-6-16s2-11 6-15c4-5 9-7 15-7s11 2 15 7z">
              <text:p/>
            </draw:path>
            <draw:path draw:style-name="gr772" draw:text-style-name="P4" draw:layer="layout" svg:width="0.041cm" svg:height="0.043cm" draw:transform="skewX (-0.193207948195736) rotate (-0.197396738401708) translate (3.69478957376537cm 25.2183806585908cm)" svg:viewBox="0 0 42 44" svg:d="m36 48015c4 4 6 9 6 15s-2 12-6 16c-4 4-9 6-15 6-6 0-11-2-15-6-4-4-6-10-6-16s2-12 6-16c4-4 9-6 15-6s10 2 15 7z">
              <text:p/>
            </draw:path>
            <draw:path draw:style-name="gr773" draw:text-style-name="P4" draw:layer="layout" svg:width="0.041cm" svg:height="0.043cm" draw:transform="skewX (-0.213977366294464) rotate (-0.221307749154026) translate (3.74525997480073cm 25.2284164775256cm)" svg:viewBox="0 0 42 44" svg:d="m36 47588c4 4 6 9 6 16s-2 11-6 15-9 7-15 7c-6 0-11-2-15-6s-6-9-6-16 2-11 6-15c4-5 9-7 15-7s11 2 15 6z">
              <text:p/>
            </draw:path>
            <draw:path draw:style-name="gr774" draw:text-style-name="P4" draw:layer="layout" svg:width="0.041cm" svg:height="0.043cm" draw:transform="skewX (-0.193207948195736) rotate (-0.192684349421324) translate (3.79548090930989cm 25.2395090595209cm)" svg:viewBox="0 0 42 44" svg:d="m36 48098c4 4 6 9 6 15s-2 12-6 16-9 7-15 7c-6-1-11-3-15-7s-6-10-6-16 2-11 6-15c4-5 9-7 15-7s11 2 15 7z">
              <text:p/>
            </draw:path>
            <draw:path draw:style-name="gr775" draw:text-style-name="P4" draw:layer="layout" svg:width="0.041cm" svg:height="0.043cm" draw:transform="skewX (-0.197396738400521) rotate (-0.197396738401707) translate (3.84589024918648cm 25.249938905012cm)" svg:viewBox="0 0 42 44" svg:d="m36 48017c4 4 6 10 6 16s-2 11-6 16c-4 4-9 6-15 6-6 0-11-3-15-7-4-4-6-9-6-16s2-11 6-15c4-4 9-6 15-6s11 2 15 6z">
              <text:p/>
            </draw:path>
            <draw:path draw:style-name="gr776" draw:text-style-name="P4" draw:layer="layout" svg:width="0.041cm" svg:height="0.043cm" draw:transform="skewX (-0.213977366294464) rotate (-0.216071761398044) translate (3.89633581374379cm 25.2600793053002cm)" svg:viewBox="0 0 42 44" svg:d="m36 47681c4 4 6 9 6 16s-2 11-6 15c-4 5-9 7-15 7-6 0-11-2-15-6-4-5-6-10-6-16s2-12 6-16 9-6 15-6 11 2 15 6z">
              <text:p/>
            </draw:path>
            <draw:path draw:style-name="gr777" draw:text-style-name="P4" draw:layer="layout" svg:width="0.041cm" svg:height="0.043cm" draw:transform="skewX (-0.197396738400521) rotate (-0.197396738401707) translate (3.94668608454159cm 25.2709932356016cm)" svg:viewBox="0 0 42 44" svg:d="m36 48019c4 5 6 10 6 16s-3 11-6 16c-4 4-9 6-15 6-6 0-11-2-15-6-4-5-6-10-6-16s2-12 6-16 9-7 15-7 11 3 15 7z">
              <text:p/>
            </draw:path>
            <draw:path draw:style-name="gr778" draw:text-style-name="P4" draw:layer="layout" svg:width="0.041cm" svg:height="0.043cm" draw:transform="skewX (-0.213977366294464) rotate (-0.221307749154026) translate (3.99724889034835cm 25.2810444452594cm)" svg:viewBox="0 0 42 44" svg:d="m36 47580c4 4 6 10 6 16s-2 11-6 15c-4 5-9 7-15 7-6 0-11-2-15-6-4-4-6-10-6-16s2-11 6-16c4-4 9-6 15-6s11 2 15 6z">
              <text:p/>
            </draw:path>
            <draw:path draw:style-name="gr779" draw:text-style-name="P4" draw:layer="layout" svg:width="0.041cm" svg:height="0.043cm" draw:transform="skewX (-0.213977366294464) rotate (-0.221307749154026) translate (4.04764665095157cm 25.2915700345302cm)" svg:viewBox="0 0 42 44" svg:d="m36 47578c4 5 6 10 6 16s-2 11-6 16c-4 4-9 6-15 6-6 0-11-2-15-6-4-4-6-9-6-15s2-12 6-16c4-4 9-6 15-6s11 1 15 5z">
              <text:p/>
            </draw:path>
            <draw:path draw:style-name="gr780" draw:text-style-name="P4" draw:layer="layout" svg:width="0.041cm" svg:height="0.043cm" draw:transform="skewX (-0.213977366294464) rotate (-0.221307749154026) translate (4.09804744175123cm 25.3020967670964cm)" svg:viewBox="0 0 42 44" svg:d="m36 47577c4 5 6 10 6 16s-2 11-6 16c-4 4-9 6-15 6-6 0-11-2-15-6-4-4-6-9-6-16s2-11 6-15c4-4 9-7 15-7s11 2 15 6z">
              <text:p/>
            </draw:path>
            <draw:path draw:style-name="gr781" draw:text-style-name="P4" draw:layer="layout" svg:width="0.041cm" svg:height="0.043cm" draw:transform="skewX (-0.193207948195736) rotate (-0.197396738401708) translate (4.14837119072204cm 25.3131114646712cm)" svg:viewBox="0 0 42 44" svg:d="m36 48023c4 4 6 9 6 15s-2 12-6 16c-4 4-9 6-15 6-6 0-11-2-15-6-4-4-6-10-6-16s2-11 6-16c4-4 9-6 15-6s10 2 15 7z">
              <text:p/>
            </draw:path>
            <draw:path draw:style-name="gr782" draw:text-style-name="P4" draw:layer="layout" svg:width="0.041cm" svg:height="0.043cm" draw:transform="skewX (-0.213977366294464) rotate (-0.216071761398044) translate (4.19872267643868cm 25.3232333177947cm)" svg:viewBox="0 0 42 44" svg:d="m36 47675c4 4 6 9 6 15s-2 12-6 16c-4 4-9 6-15 7-6 0-11-2-15-6-4-5-6-10-6-16s2-11 6-16c4-4 9-7 15-7s11 3 15 7z">
              <text:p/>
            </draw:path>
            <draw:path draw:style-name="gr783" draw:text-style-name="P4" draw:layer="layout" svg:width="0.041cm" svg:height="0.043cm" draw:transform="skewX (-0.193207948195736) rotate (-0.197396738401708) translate (4.24916671192847cm 25.3341626432128cm)" svg:viewBox="0 0 42 44" svg:d="m36 48024c4 4 6 10 6 16s-2 12-6 16c-4 4-9 6-15 6-6 0-11-2-15-6-4-5-6-10-6-16s2-11 6-16c4-4 9-6 15-6s10 2 15 6z">
              <text:p/>
            </draw:path>
            <draw:path draw:style-name="gr784" draw:text-style-name="P4" draw:layer="layout" svg:width="0.041cm" svg:height="0.043cm" draw:transform="skewX (-0.213977366294464) rotate (-0.216071761398044) translate (4.29951819761282cm 25.3442844963292cm)" svg:viewBox="0 0 42 44" svg:d="m36 47673c4 4 6 9 6 15s-2 12-6 16c-4 4-9 6-15 6-6 1-11-1-15-5-4-5-6-10-6-16s2-12 6-16 9-7 15-7 11 3 15 7z">
              <text:p/>
            </draw:path>
            <draw:path draw:style-name="gr785" draw:text-style-name="P4" draw:layer="layout" svg:width="0.041cm" svg:height="0.043cm" draw:transform="skewX (-0.22985986248761) rotate (-0.221307749154026) translate (3.59370128896657cm 25.2523322369831cm)" svg:viewBox="0 0 42 44" svg:d="m36 47701c4 4 6 10 6 16s-2 12-6 16c-4 4-9 6-15 6-6 0-11-2-15-6-4-4-6-9-6-15s2-12 6-16c4-5 9-7 15-7s11 2 15 6z">
              <text:p/>
            </draw:path>
            <draw:path draw:style-name="gr786" draw:text-style-name="P4" draw:layer="layout" svg:width="0.041cm" svg:height="0.043cm" draw:transform="skewX (-0.213977366294464) rotate (-0.221307749154026) translate (3.64446754562361cm 25.2629407352747cm)" svg:viewBox="0 0 42 44" svg:d="m36 47700c4 4 6 9 6 16s-2 11-6 15c-4 5-9 7-15 7-6 0-11-2-15-7-4-3-6-9-6-15s2-12 6-16c4-4 9-6 15-6s11 2 15 6z">
              <text:p/>
            </draw:path>
            <draw:path draw:style-name="gr787" draw:text-style-name="P4" draw:layer="layout" svg:width="0.041cm" svg:height="0.043cm" draw:transform="skewX (-0.197396738400522) rotate (-0.197396738401707) translate (3.69469720225304cm 25.2739378316567cm)" svg:viewBox="0 0 42 44" svg:d="m36 48124c4 4 6 9 6 15s-2 12-6 16c-4 4-9 6-15 6-6 0-11-2-15-6-4-4-6-10-6-16s2-12 6-16c4-4 9-6 15-6s11 2 15 7z">
              <text:p/>
            </draw:path>
            <draw:path draw:style-name="gr788" draw:text-style-name="P4" draw:layer="layout" svg:width="0.041cm" svg:height="0.043cm" draw:transform="skewX (-0.213977366294464) rotate (-0.221307749154026) translate (3.74526063170189cm 25.2839913659296cm)" svg:viewBox="0 0 42 44" svg:d="m36 47697c4 4 6 9 6 15s-2 12-6 16c-4 4-9 6-15 7-6 0-11-2-15-7-4-4-6-9-6-15s2-12 6-16c4-4 9-6 15-7s11 2 15 7z">
              <text:p/>
            </draw:path>
            <draw:path draw:style-name="gr789" draw:text-style-name="P4" draw:layer="layout" svg:width="0.041cm" svg:height="0.043cm" draw:transform="skewX (-0.193207948195736) rotate (-0.192684349421324) translate (3.79548111436007cm 25.2950849246633cm)" svg:viewBox="0 0 42 44" svg:d="m36 48207c4 4 6 9 6 16s-2 11-6 15c-5 5-9 7-15 7-6 0-11-3-15-7-4-4-6-9-6-16s2-11 6-15c4-5 9-7 15-7s11 2 15 7z">
              <text:p/>
            </draw:path>
            <draw:path draw:style-name="gr790" draw:text-style-name="P4" draw:layer="layout" svg:width="0.041cm" svg:height="0.043cm" draw:transform="skewX (-0.213977366294464) rotate (-0.221307749154026) translate (3.84605615290836cm 25.3050425444712cm)" svg:viewBox="0 0 42 44" svg:d="m36 47694c4 4 6 9 6 15s-2 12-6 16c-4 4-9 6-15 6-6 0-11-1-15-6-4-4-6-9-6-16s2-11 6-15c4-5 9-7 15-7s11 2 15 7z">
              <text:p/>
            </draw:path>
            <draw:path draw:style-name="gr791" draw:text-style-name="P4" draw:layer="layout" svg:width="0.041cm" svg:height="0.043cm" draw:transform="skewX (-0.193207948195736) rotate (-0.192684349421324) translate (3.89627531837723cm 25.3161358415283cm)" svg:viewBox="0 0 42 44" svg:d="m36 48210c4 4 6 9 6 16s-2 11-6 15c-5 5-9 6-15 6-6 0-11-2-15-6-4-4-6-10-6-16s2-11 6-16c4-4 9-6 15-6s11 2 15 7z">
              <text:p/>
            </draw:path>
            <draw:path draw:style-name="gr792" draw:text-style-name="P4" draw:layer="layout" svg:width="0.041cm" svg:height="0.043cm" draw:transform="skewX (-0.193207948195736) rotate (-0.197396738401707) translate (3.94677854780909cm 25.3265846654202cm)" svg:viewBox="0 0 42 44" svg:d="m36 48128c4 4 6 9 6 16s-2 11-6 15c-4 4-9 7-15 7-6 0-11-3-15-7-4-4-6-10-6-16s2-11 6-16c4-4 9-6 15-6s10 3 15 7z">
              <text:p/>
            </draw:path>
            <draw:path draw:style-name="gr793" draw:text-style-name="P4" draw:layer="layout" svg:width="0.041cm" svg:height="0.043cm" draw:transform="skewX (-0.197396738400521) rotate (-0.197396738401707) translate (3.99708376588904cm 25.3370913672848cm)" svg:viewBox="0 0 42 44" svg:d="m36 48129c4 4 6 9 6 15s-2 12-6 16c-4 4-9 7-15 7-6 0-11-3-15-7-4-5-6-9-6-16s2-11 6-15c4-5 9-7 15-7s11 2 15 7z">
              <text:p/>
            </draw:path>
            <draw:path draw:style-name="gr794" draw:text-style-name="P4" draw:layer="layout" svg:width="0.041cm" svg:height="0.043cm" draw:transform="skewX (-0.213977366294464) rotate (-0.221307749154026) translate (4.04764719535005cm 25.3471448976221cm)" svg:viewBox="0 0 42 44" svg:d="m36 47687c4 4 6 9 6 15s-2 12-6 16c-4 4-9 7-15 7-6 0-11-2-15-6-4-5-6-9-6-16s2-11 6-15c4-5 9-7 15-7s11 2 15 6z">
              <text:p/>
            </draw:path>
            <draw:path draw:style-name="gr795" draw:text-style-name="P4" draw:layer="layout" svg:width="0.041cm" svg:height="0.043cm" draw:transform="skewX (-0.193207948195736) rotate (-0.197396738401708) translate (4.09797213212765cm 25.3581611142274cm)" svg:viewBox="0 0 42 44" svg:d="m36 48130c4 5 6 10 6 16s-2 12-6 16c-4 4-9 6-15 6-6 0-11-2-15-6-4-5-6-10-6-16s2-12 6-16c4-4 9-6 15-6s11 2 15 6z">
              <text:p/>
            </draw:path>
            <draw:path draw:style-name="gr796" draw:text-style-name="P4" draw:layer="layout" svg:width="0.041cm" svg:height="0.043cm" draw:transform="skewX (-0.213977366294464) rotate (-0.221307749154026) translate (4.14844278551975cm 25.3681960916799cm)" svg:viewBox="0 0 42 44" svg:d="m36 47684c4 4 6 9 6 15s-2 12-6 16c-4 4-9 7-15 7-6 0-11-2-15-6-4-5-6-10-6-16s2-11 6-16c4-4 9-6 15-6s11 2 15 6z">
              <text:p/>
            </draw:path>
            <draw:path draw:style-name="gr797" draw:text-style-name="P4" draw:layer="layout" svg:width="0.041cm" svg:height="0.043cm" draw:transform="skewX (-0.218689755274848) rotate (-0.216071761398044) translate (4.19861538094384cm 25.3787845072531cm)" svg:viewBox="0 0 42 44" svg:d="m36 47783c4 4 6 10 6 16s-2 11-6 15c-4 5-9 7-15 7-6 0-11-2-15-6-4-5-6-10-6-16s2-11 6-16c4-4 9-6 15-6s11 2 15 6z">
              <text:p/>
            </draw:path>
            <draw:path draw:style-name="gr798" draw:text-style-name="P4" draw:layer="layout" svg:width="0.041cm" svg:height="0.043cm" draw:transform="skewX (-0.197396738400521) rotate (-0.197396738401707) translate (4.24907190763937cm 25.3897193297225cm)" svg:viewBox="0 0 42 44" svg:d="m36 48133c4 5 6 10 6 16s-2 12-6 16c-4 4-9 6-15 6-6 0-11-2-15-6-4-5-6-10-6-16s2-11 6-16c4-4 9-6 15-6s11 2 15 6z">
              <text:p/>
            </draw:path>
            <draw:path draw:style-name="gr799" draw:text-style-name="P4" draw:layer="layout" svg:width="0.041cm" svg:height="0.043cm" draw:transform="skewX (-0.193207948195736) rotate (-0.192684349421324) translate (4.29945784648911cm 25.4003409961569cm)" svg:viewBox="0 0 42 44" svg:d="m36 48221c4 4 6 9 6 16s-2 11-6 15c-5 4-9 6-15 6-6 0-11-2-15-6-4-5-6-10-6-16s2-11 6-16c4-4 9-6 15-6s11 2 15 7z">
              <text:p/>
            </draw:path>
            <draw:path draw:style-name="gr800" draw:text-style-name="P4" draw:layer="layout" svg:width="0.041cm" svg:height="0.043cm" draw:transform="skewX (-0.213977366294464) rotate (-0.221307749154026) translate (3.59406983435824cm 25.3079915125474cm)" svg:viewBox="0 0 42 44" svg:d="m36 47810c4 4 6 10 6 16s-2 11-6 15c-4 5-9 7-15 7-6 0-11-2-15-6-4-4-6-10-6-16s2-12 6-16 9-6 15-6 11 2 15 6z">
              <text:p/>
            </draw:path>
            <draw:path draw:style-name="gr801" draw:text-style-name="P4" draw:layer="layout" svg:width="0.041cm" svg:height="0.043cm" draw:transform="skewX (-0.193207948195736) rotate (-0.197396738401707) translate (3.64439358443321cm 25.3190062103771cm)" svg:viewBox="0 0 42 44" svg:d="m36 48232c4 4 6 9 6 16s-2 11-6 16c-4 4-9 6-15 5-6 0-11-2-15-6-4-4-6-10-6-16s2-11 6-15 9-7 15-7 10 2 15 7z">
              <text:p/>
            </draw:path>
            <draw:path draw:style-name="gr802" draw:text-style-name="P4" draw:layer="layout" svg:width="0.041cm" svg:height="0.043cm" draw:transform="skewX (-0.213977366294464) rotate (-0.221307749154026) translate (3.69486535891347cm 25.3290422342588cm)" svg:viewBox="0 0 42 44" svg:d="m36 47807c4 4 6 9 6 15s-2 12-6 16c-4 4-9 6-15 7-6 0-11-2-15-7-4-4-6-9-6-15s2-12 6-16 9-6 15-6 11 1 15 6z">
              <text:p/>
            </draw:path>
            <draw:path draw:style-name="gr803" draw:text-style-name="P4" draw:layer="layout" svg:width="0.041cm" svg:height="0.043cm" draw:transform="skewX (-0.22985986248761) rotate (-0.221307749154026) translate (3.74489543230734cm 25.3394850964931cm)" svg:viewBox="0 0 42 44" svg:d="m36 47805c4 4 6 9 6 16s-2 11-6 15c-4 5-9 7-15 7-6 0-11-2-15-6-4-4-6-9-6-16s2-11 6-15c4-5 9-7 15-7s11 2 15 6z">
              <text:p/>
            </draw:path>
            <draw:path draw:style-name="gr804" draw:text-style-name="P4" draw:layer="layout" svg:width="0.041cm" svg:height="0.043cm" draw:transform="skewX (-0.213977366294464) rotate (-0.216071761398044) translate (3.7955405919955cm 25.3501790439768cm)" svg:viewBox="0 0 42 44" svg:d="m36 47900c4 4 6 10 6 16s-2 11-6 15c-4 5-9 7-15 7-6 0-11-2-15-6-4-4-6-10-6-16s2-11 6-15c4-5 9-7 15-7s11 2 15 6z">
              <text:p/>
            </draw:path>
            <draw:path draw:style-name="gr805" draw:text-style-name="P4" draw:layer="layout" svg:width="0.041cm" svg:height="0.043cm" draw:transform="skewX (-0.197396738400521) rotate (-0.197396738401707) translate (3.84589024918648cm 25.3610895434771cm)" svg:viewBox="0 0 42 44" svg:d="m36 48235c4 4 6 10 6 16s-2 12-6 16c-4 4-9 6-15 6-6 0-11-2-15-7-4-4-6-9-6-16s2-11 6-15c4-4 9-6 15-6s11 2 15 6z">
              <text:p/>
            </draw:path>
            <draw:path draw:style-name="gr806" draw:text-style-name="P4" draw:layer="layout" svg:width="0.041cm" svg:height="0.043cm" draw:transform="skewX (-0.213977366294464) rotate (-0.216071761398044) translate (3.89633581345779cm 25.3712300807739cm)" svg:viewBox="0 0 42 44" svg:d="m36 47898c4 4 6 9 6 16s-2 11-6 16c-4 4-9 6-15 6-6 0-11-2-15-6-4-4-6-10-6-16s2-11 6-16c4-4 9-6 15-6s11 2 15 6z">
              <text:p/>
            </draw:path>
            <draw:path draw:style-name="gr807" draw:text-style-name="P4" draw:layer="layout" svg:width="0.041cm" svg:height="0.043cm" draw:transform="skewX (-0.193207948195736) rotate (-0.197396738401708) translate (3.94677790362845cm 25.3821621343389cm)" svg:viewBox="0 0 42 44" svg:d="m36 48237c4 4 6 9 6 16s-2 11-6 15c-4 5-9 7-15 7-6 0-11-3-15-7s-6-9-6-16 2-11 6-15c4-5 9-7 15-7s10 3 15 7z">
              <text:p/>
            </draw:path>
            <draw:path draw:style-name="gr808" draw:text-style-name="P4" draw:layer="layout" svg:width="0.041cm" svg:height="0.043cm" draw:transform="skewX (-0.213977366294464) rotate (-0.221307749154026) translate (3.99724877781684cm 25.3921950623446cm)" svg:viewBox="0 0 42 44" svg:d="m36 47797c4 4 6 9 6 16s-2 11-6 15c-4 5-9 7-15 7-6 0-11-2-15-6-4-4-6-9-6-16s2-11 6-15c4-5 9-7 15-7s11 2 15 6z">
              <text:p/>
            </draw:path>
            <draw:path draw:style-name="gr809" draw:text-style-name="P4" draw:layer="layout" svg:width="0.041cm" svg:height="0.043cm" draw:transform="skewX (-0.213977366294464) rotate (-0.221307749154026) translate (4.04764653842006cm 25.4027206516154cm)" svg:viewBox="0 0 42 44" svg:d="m36 47796c4 4 6 9 6 15s-2 12-6 16-9 6-15 6c-6 1-11-2-15-6s-6-9-6-15 2-12 6-16c4-4 9-7 15-7s11 2 15 7z">
              <text:p/>
            </draw:path>
            <draw:path draw:style-name="gr810" draw:text-style-name="P4" draw:layer="layout" svg:width="0.041cm" svg:height="0.043cm" draw:transform="skewX (-0.213977366294464) rotate (-0.221307749154026) translate (4.09804429902331cm 25.4132462408862cm)" svg:viewBox="0 0 42 44" svg:d="m36 47794c4 4 6 9 6 15s-2 12-6 16-9 7-15 7c-6 0-11-2-15-6s-6-10-6-16 2-11 6-15c4-5 9-7 15-7s11 2 15 6z">
              <text:p/>
            </draw:path>
            <draw:path draw:style-name="gr811" draw:text-style-name="P4" draw:layer="layout" svg:width="0.041cm" svg:height="0.043cm" draw:transform="skewX (-0.193207948195736) rotate (-0.197396738401707) translate (4.14836941919439cm 25.424261600493cm)" svg:viewBox="0 0 42 44" svg:d="m36 48241c4 4 6 9 6 15s-2 11-6 16c-4 4-9 6-15 6-6 0-11-2-15-6-4-5-6-10-6-16s2-12 6-16c4-4 9-6 15-6s10 2 15 7z">
              <text:p/>
            </draw:path>
            <draw:path draw:style-name="gr812" draw:text-style-name="P4" draw:layer="layout" svg:width="0.041cm" svg:height="0.043cm" draw:transform="skewX (-0.213977366294464) rotate (-0.216071761398044) translate (4.19872179968829cm 25.4343835645002cm)" svg:viewBox="0 0 42 44" svg:d="m36 47891c4 5 6 10 6 16s-2 12-6 16c-4 4-9 7-15 7-6 0-11-3-15-7-4-4-6-9-6-15s2-12 6-16c4-4 9-6 15-6s11 1 15 5z">
              <text:p/>
            </draw:path>
            <draw:path draw:style-name="gr813" draw:text-style-name="P4" draw:layer="layout" svg:width="0.041cm" svg:height="0.043cm" draw:transform="skewX (-0.193207948195736) rotate (-0.197396738401708) translate (4.2491649404031cm 25.4453127783158cm)" svg:viewBox="0 0 42 44" svg:d="m36 48242c4 4 6 10 6 16s-2 11-6 16c-4 4-9 6-15 6-6 0-11-3-15-7-4-4-6-9-6-16s2-11 6-15c4-4 9-6 15-6s10 2 15 6z">
              <text:p/>
            </draw:path>
            <draw:path draw:style-name="gr814" draw:text-style-name="P4" draw:layer="layout" svg:width="0.041cm" svg:height="0.043cm" draw:transform="skewX (-0.213977366294464) rotate (-0.216071761398044) translate (4.29951733031061cm 25.4554347451086cm)" svg:viewBox="0 0 42 44" svg:d="m36 47889c4 5 6 10 6 16s-2 11-6 16c-4 4-9 7-15 7-6 0-11-3-15-7-4-4-6-9-6-15s2-12 6-16c4-4 9-6 15-7s11 2 15 6z">
              <text:p/>
            </draw:path>
            <draw:path draw:style-name="gr815" draw:text-style-name="P4" draw:layer="layout" svg:width="0.041cm" svg:height="0.043cm" draw:transform="skewX (-0.193207948195736) rotate (-0.197396738401707) translate (3.5939958240866cm 25.3640559403901cm)" svg:viewBox="0 0 42 44" svg:d="m36 48340c4 4 6 10 6 16s-2 11-6 16c-4 4-9 6-15 6-6 0-11-3-15-7-4-4-6-9-6-16s2-11 6-15c4-4 9-7 15-7s10 3 15 7z">
              <text:p/>
            </draw:path>
            <draw:path draw:style-name="gr816" draw:text-style-name="P4" draw:layer="layout" svg:width="0.041cm" svg:height="0.043cm" draw:transform="skewX (-0.213977366294464) rotate (-0.221307749154026) translate (3.64446759632221cm 25.3740924213569cm)" svg:viewBox="0 0 42 44" svg:d="m36 47917c4 4 6 9 6 15s-2 12-6 16c-4 4-9 7-15 7-6 0-11-2-15-6-4-5-6-10-6-16s2-11 6-16c4-4 9-6 15-6s11 2 15 6z">
              <text:p/>
            </draw:path>
            <draw:path draw:style-name="gr817" draw:text-style-name="P4" draw:layer="layout" svg:width="0.041cm" svg:height="0.043cm" draw:transform="skewX (-0.197396738400521) rotate (-0.197396738401707) translate (3.6946969673768cm 25.3850882432328cm)" svg:viewBox="0 0 42 44" svg:d="m36 48342c4 4 6 9 6 16s-2 11-6 15c-4 4-9 6-15 6-6 0-11-2-15-6-4-4-6-10-6-16s2-12 6-16 9-6 15-6 11 3 15 7z">
              <text:p/>
            </draw:path>
            <draw:path draw:style-name="gr818" draw:text-style-name="P4" draw:layer="layout" svg:width="0.041cm" svg:height="0.043cm" draw:transform="skewX (-0.213977366294464) rotate (-0.221307749154026) translate (3.74526311616789cm 25.3951435995923cm)" svg:viewBox="0 0 42 44" svg:d="m36 47914c4 4 6 9 6 15s-2 12-6 16c-4 4-9 6-15 6-6 1-11-1-15-5-4-5-6-10-6-16s2-12 6-16 9-7 15-7 11 3 15 7z">
              <text:p/>
            </draw:path>
            <draw:path draw:style-name="gr819" draw:text-style-name="P4" draw:layer="layout" svg:width="0.041cm" svg:height="0.043cm" draw:transform="skewX (-0.193207948195736) rotate (-0.192684349421324) translate (3.795480693027cm 25.4062353243016cm)" svg:viewBox="0 0 42 44" svg:d="m36 48425c4 4 6 10 6 16s-2 12-6 16c-4 4-9 6-15 6-6 0-11-2-15-6-4-5-6-10-6-16s2-12 6-16 9-7 15-7 11 3 15 7z">
              <text:p/>
            </draw:path>
            <draw:path draw:style-name="gr820" draw:text-style-name="P4" draw:layer="layout" svg:width="0.041cm" svg:height="0.043cm" draw:transform="skewX (-0.213977366294464) rotate (-0.221307749154026) translate (3.84605864072316cm 25.4161943213037cm)" svg:viewBox="0 0 42 44" svg:d="m36 47910c4 4 6 10 6 16s-2 11-6 16c-4 4-9 6-15 6-6 0-11-2-15-6-4-4-6-9-6-15s2-12 6-16 9-7 15-7 11 2 15 6z">
              <text:p/>
            </draw:path>
            <draw:path draw:style-name="gr821" draw:text-style-name="P4" draw:layer="layout" svg:width="0.041cm" svg:height="0.043cm" draw:transform="skewX (-0.213977366294464) rotate (-0.216071761398044) translate (3.89633581345779cm 25.4268054000064cm)" svg:viewBox="0 0 42 44" svg:d="m36 48007c4 4 6 9 6 16s-2 11-6 15c-4 4-9 7-15 7-6 0-11-2-15-6-4-5-6-10-6-16s2-11 6-16c4-4 9-7 15-7s11 3 15 7z">
              <text:p/>
            </draw:path>
            <draw:path draw:style-name="gr822" draw:text-style-name="P4" draw:layer="layout" svg:width="0.041cm" svg:height="0.043cm" draw:transform="skewX (-0.193207948195736) rotate (-0.197396738401707) translate (3.94677790362844cm 25.4377374535714cm)" svg:viewBox="0 0 42 44" svg:d="m36 48346c4 4 6 9 6 16s-2 11-6 15c-4 5-9 7-15 7-6 0-11-2-15-7-4-4-6-9-6-16s2-11 6-15c4-5 9-7 15-7s10 3 15 7z">
              <text:p/>
            </draw:path>
            <draw:path draw:style-name="gr823" draw:text-style-name="P4" draw:layer="layout" svg:width="0.041cm" svg:height="0.043cm" draw:transform="skewX (-0.193207948195736) rotate (-0.197396738401707) translate (3.9971761373847cm 25.4482601519132cm)" svg:viewBox="0 0 42 44" svg:d="m36 48347c4 4 6 9 6 15s-2 12-6 16c-4 5-9 7-15 7-6 0-11-3-15-7-4-4-6-9-6-16s2-11 6-15c4-5 9-7 15-7s10 2 15 7z">
              <text:p/>
            </draw:path>
            <draw:path draw:style-name="gr824" draw:text-style-name="P4" draw:layer="layout" svg:width="0.041cm" svg:height="0.043cm" draw:transform="skewX (-0.213977366294464) rotate (-0.221307749154026) translate (4.04764653842006cm 25.4582959708479cm)" svg:viewBox="0 0 42 44" svg:d="m36 47904c4 4 6 9 6 15s-2 12-6 16c-4 5-9 7-15 7-6 0-11-2-15-6-4-4-6-10-6-16s2-11 6-15c4-5 9-7 15-7s11 2 15 6z">
              <text:p/>
            </draw:path>
            <draw:path draw:style-name="gr825" draw:text-style-name="P4" draw:layer="layout" svg:width="0.041cm" svg:height="0.043cm" draw:transform="skewX (-0.193207948195736) rotate (-0.197396738401708) translate (4.09797165859117cm 25.4693113304548cm)" svg:viewBox="0 0 42 44" svg:d="m36 48349c4 4 6 9 6 15s-2 12-6 16c-4 4-9 6-15 6-6 0-11-2-15-6-4-4-6-10-6-16s2-12 6-16c4-4 9-6 15-6s10 2 15 7z">
              <text:p/>
            </draw:path>
            <draw:path draw:style-name="gr826" draw:text-style-name="P4" draw:layer="layout" svg:width="0.041cm" svg:height="0.043cm" draw:transform="skewX (-0.213977366294464) rotate (-0.221307749154026) translate (4.14844205962653cm 25.4793471493895cm)" svg:viewBox="0 0 42 44" svg:d="m36 47901c4 4 6 9 6 15s-2 12-6 16c-4 5-9 7-15 7-6 0-11-2-15-7-4-3-6-9-6-15s2-12 6-16c4-4 9-6 15-6s11 2 15 6z">
              <text:p/>
            </draw:path>
            <draw:path draw:style-name="gr827" draw:text-style-name="P4" draw:layer="layout" svg:width="0.041cm" svg:height="0.043cm" draw:transform="skewX (-0.213977366294464) rotate (-0.216071761398044) translate (4.19872179968596cm 25.4899588848459cm)" svg:viewBox="0 0 42 44" svg:d="m36 48000c4 4 6 10 6 16s-2 12-6 16-9 6-15 6c-6 0-11-2-15-6s-6-9-6-16 2-11 6-15c4-5 9-7 15-7s11 2 15 6z">
              <text:p/>
            </draw:path>
            <draw:path draw:style-name="gr828" draw:text-style-name="P4" draw:layer="layout" svg:width="0.041cm" svg:height="0.043cm" draw:transform="skewX (-0.197396738400521) rotate (-0.197396738401707) translate (4.24907233401224cm 25.5008695768759cm)" svg:viewBox="0 0 42 44" svg:d="m36 48351c4 4 6 10 6 16s-2 12-6 16-9 6-15 6c-6 0-11-3-15-7s-6-9-6-16 2-11 6-15c4-4 9-6 15-6s11 2 15 6z">
              <text:p/>
            </draw:path>
            <draw:path draw:style-name="gr829" draw:text-style-name="P4" draw:layer="layout" svg:width="0.041cm" svg:height="0.043cm" draw:transform="skewX (-0.193207948195736) rotate (-0.192684349421324) translate (4.2994585153427cm 25.5114909099266cm)" svg:viewBox="0 0 42 44" svg:d="m36 48439c4 4 6 9 6 15s-2 12-6 16c-4 4-9 7-15 6-6 0-11-2-15-6-4-5-6-10-6-16s2-12 6-16c4-4 9-6 15-6s11 2 15 7z">
              <text:p/>
            </draw:path>
            <draw:path draw:style-name="gr830" draw:text-style-name="P4" draw:layer="layout" svg:width="0.041cm" svg:height="0.043cm" draw:transform="skewX (-0.213977366294464) rotate (-0.221307749154026) translate (3.59406680552259cm 25.4191410080232cm)" svg:viewBox="0 0 42 44" svg:d="m36 48026c4 5 6 10 6 16s-2 11-6 16c-4 4-9 6-15 6-6 0-11-2-15-6-4-4-6-9-6-15s2-12 6-16c4-4 9-6 15-6s11 1 15 5z">
              <text:p/>
            </draw:path>
            <draw:path draw:style-name="gr831" draw:text-style-name="P4" draw:layer="layout" svg:width="0.041cm" svg:height="0.043cm" draw:transform="skewX (-0.193207948195736) rotate (-0.197396738401707) translate (3.64439358468981cm 25.4301568488935cm)" svg:viewBox="0 0 42 44" svg:d="m36 48450c4 4 6 10 6 16s-2 11-6 16c-4 4-9 6-15 5-6 0-11-2-15-6-4-4-6-10-6-16s2-11 6-15c4-4 9-7 15-7s10 3 15 7z">
              <text:p/>
            </draw:path>
            <draw:path draw:style-name="gr832" draw:text-style-name="P4" draw:layer="layout" svg:width="0.041cm" svg:height="0.043cm" draw:transform="skewX (-0.213977366294464) rotate (-0.221307749154026) translate (3.69486535692543cm 25.4401933298602cm)" svg:viewBox="0 0 42 44" svg:d="m36 48024c4 4 6 9 6 15s-2 12-6 16c-4 4-9 6-15 6-6 1-11-1-15-5-4-5-6-10-6-16s2-11 6-16c4-4 9-7 15-7s11 3 15 7z">
              <text:p/>
            </draw:path>
            <draw:path draw:style-name="gr833" draw:text-style-name="P4" draw:layer="layout" svg:width="0.041cm" svg:height="0.043cm" draw:transform="skewX (-0.213977366294464) rotate (-0.221307749154026) translate (3.74526311752864cm 25.450718919131cm)" svg:viewBox="0 0 42 44" svg:d="m36 48022c4 4 6 10 6 16s-2 11-6 16c-4 4-9 6-15 6-6 0-11-2-15-6-4-4-6-10-6-16s2-11 6-16c4-4 9-6 15-6s11 2 15 6z">
              <text:p/>
            </draw:path>
            <draw:path draw:style-name="gr834" draw:text-style-name="P4" draw:layer="layout" svg:width="0.041cm" svg:height="0.043cm" draw:transform="skewX (-0.213977366294464) rotate (-0.216071761398044) translate (3.79554059161288cm 25.4613298805585cm)" svg:viewBox="0 0 42 44" svg:d="m36 48117c4 5 6 10 6 16s-2 11-6 16c-4 4-9 6-15 6-6 0-11-2-15-6-4-4-6-9-6-15s2-12 6-16c4-4 9-7 15-7s11 2 15 6z">
              <text:p/>
            </draw:path>
            <draw:path draw:style-name="gr835" draw:text-style-name="P4" draw:layer="layout" svg:width="0.041cm" svg:height="0.043cm" draw:transform="skewX (-0.193207948195736) rotate (-0.197396738401707) translate (3.84598462684611cm 25.4722592059253cm)" svg:viewBox="0 0 42 44" svg:d="m36 48453c4 4 6 10 6 16s-2 12-6 16c-4 4-9 6-15 6-6 0-11-2-15-6-4-5-6-10-6-16s2-12 6-16 9-6 15-6 10 2 15 6z">
              <text:p/>
            </draw:path>
            <draw:path draw:style-name="gr836" draw:text-style-name="P4" draw:layer="layout" svg:width="0.041cm" svg:height="0.043cm" draw:transform="skewX (-0.209614043164479) rotate (-0.216071761398044) translate (3.89643551898692cm 25.4824026044379cm)" svg:viewBox="0 0 42 44" svg:d="m36 48115c4 5 6 10 6 16s-2 11-6 16c-4 4-9 6-15 6-6 0-11-2-15-6-4-4-6-9-6-16s2-11 6-15c4-5 9-7 15-7s11 2 15 6z">
              <text:p/>
            </draw:path>
            <draw:path draw:style-name="gr837" draw:text-style-name="P4" draw:layer="layout" svg:width="0.041cm" svg:height="0.043cm" draw:transform="skewX (-0.193207948195736) rotate (-0.197396738401708) translate (3.94678037480507cm 25.4933133707cm)" svg:viewBox="0 0 42 44" svg:d="m36 48455c4 5 6 10 6 16s-2 11-6 16c-4 4-9 6-15 6-6 0-11-2-15-6-4-5-6-10-6-16s2-12 6-16 9-7 15-7 10 3 15 7z">
              <text:p/>
            </draw:path>
            <draw:path draw:style-name="gr838" draw:text-style-name="P4" draw:layer="layout" svg:width="0.041cm" svg:height="0.043cm" draw:transform="skewX (-0.197396738400521) rotate (-0.197396738401707) translate (3.99708353099613cm 25.5038170980901cm)" svg:viewBox="0 0 42 44" svg:d="m36 48456c4 4 6 9 6 16s-2 11-6 15c-4 5-9 7-15 7-6 0-11-3-15-7-4-4-6-9-6-16s2-11 6-15 9-7 15-7 11 2 15 7z">
              <text:p/>
            </draw:path>
            <draw:path draw:style-name="gr839" draw:text-style-name="P4" draw:layer="layout" svg:width="0.041cm" svg:height="0.043cm" draw:transform="skewX (-0.213977366294464) rotate (-0.221307749154026) translate (4.04764968313602cm 25.5138719976194cm)" svg:viewBox="0 0 42 44" svg:d="m36 48013c4 4 6 9 6 15s-2 12-6 16c-4 4-9 6-15 6-6 0-11-2-15-6-4-4-6-9-6-15s2-12 6-16c4-5 9-7 15-7s11 2 15 7z">
              <text:p/>
            </draw:path>
            <draw:path draw:style-name="gr840" draw:text-style-name="P4" draw:layer="layout" svg:width="0.041cm" svg:height="0.043cm" draw:transform="skewX (-0.197396738400521) rotate (-0.197396738401707) translate (4.0978790522026cm 25.5248681282961cm)" svg:viewBox="0 0 42 44" svg:d="m36 48458c4 4 6 9 6 16s-2 11-6 15c-4 4-9 6-15 6-6 0-11-2-15-6-4-4-6-10-6-16s2-12 6-16c4-4 9-6 15-6s11 2 15 7z">
              <text:p/>
            </draw:path>
            <draw:path draw:style-name="gr841" draw:text-style-name="P4" draw:layer="layout" svg:width="0.041cm" svg:height="0.043cm" draw:transform="skewX (-0.193207948195736) rotate (-0.197396738401708) translate (4.14836941919439cm 25.5354122389581cm)" svg:viewBox="0 0 42 44" svg:d="m36 48459c4 4 6 9 6 15s-2 12-6 16c-4 4-9 6-15 6-6 0-11-2-15-6-4-5-6-10-6-16s2-12 6-16c4-4 9-6 15-6s10 2 15 7z">
              <text:p/>
            </draw:path>
            <draw:path draw:style-name="gr842" draw:text-style-name="P4" draw:layer="layout" svg:width="0.041cm" svg:height="0.043cm" draw:transform="skewX (-0.209614043164479) rotate (-0.216071761398044) translate (4.19881955175006cm 25.545555660495cm)" svg:viewBox="0 0 42 44" svg:d="m36 48109c4 4 6 9 6 15s-2 12-6 16c-4 5-9 7-15 7-6 0-11-2-15-7-4-4-6-9-6-15s2-12 6-16c4-4 9-6 15-6s11 2 15 6z">
              <text:p/>
            </draw:path>
            <draw:path draw:style-name="gr843" draw:text-style-name="P4" draw:layer="layout" svg:width="0.041cm" svg:height="0.043cm" draw:transform="skewX (-0.213977366294464) rotate (-0.221307749154026) translate (4.24923758083296cm 25.5559736471636cm)" svg:viewBox="0 0 42 44" svg:d="m36 48006c4 4 6 9 6 15s-2 12-6 16c-4 5-9 7-15 7-6 0-11-2-15-6-4-4-6-9-6-16s2-11 6-15c4-5 9-7 15-7s11 2 15 6z">
              <text:p/>
            </draw:path>
            <draw:path draw:style-name="gr844" draw:text-style-name="P4" draw:layer="layout" svg:width="0.041cm" svg:height="0.043cm" draw:transform="skewX (-0.197396738400521) rotate (-0.192684349421324) translate (4.29936544247883cm 25.5670480701857cm)" svg:viewBox="0 0 42 44" svg:d="m36 48548c4 4 6 9 6 15s-2 12-6 16c-5 5-9 7-15 7-6-1-11-3-15-7-4-4-6-10-6-16s2-11 6-15c4-5 9-7 15-7s11 2 15 7z">
              <text:p/>
            </draw:path>
            <draw:path draw:style-name="gr845" draw:text-style-name="P4" draw:layer="layout" svg:width="0.041cm" svg:height="0.043cm" draw:transform="skewX (-0.213977366294464) rotate (-0.221307749154026) translate (3.64446445361635cm 25.4852418912127cm)" svg:viewBox="0 0 42 44" svg:d="m36 48133c4 5 6 10 6 16s-2 11-6 16c-4 4-9 6-15 6-6 1-11-2-15-6-4-4-6-9-6-15s2-12 6-16c4-4 9-6 15-7s11 2 15 6z">
              <text:p/>
            </draw:path>
            <draw:path draw:style-name="gr846" draw:text-style-name="P4" draw:layer="layout" svg:width="0.041cm" svg:height="0.043cm" draw:transform="skewX (-0.193207948195736) rotate (-0.197396738401707) translate (3.69478961106131cm 25.4962572614935cm)" svg:viewBox="0 0 42 44" svg:d="m36 48559c4 5 6 10 6 16s-2 12-6 16c-4 4-9 6-15 6-6 0-11-2-15-6-4-5-6-10-6-16s2-12 6-16c4-4 9-6 15-6s10 2 15 6z">
              <text:p/>
            </draw:path>
            <draw:path draw:style-name="gr847" draw:text-style-name="P4" draw:layer="layout" svg:width="0.041cm" svg:height="0.043cm" draw:transform="skewX (-0.213977366294464) rotate (-0.221307749154026) translate (3.74526008733224cm 25.5062930950681cm)" svg:viewBox="0 0 42 44" svg:d="m36 48130c4 4 6 10 6 16s-2 11-6 16c-4 4-9 6-15 6-6 0-11-2-15-6-4-4-6-10-6-16s2-11 6-15c4-5 9-7 15-7s11 2 15 6z">
              <text:p/>
            </draw:path>
            <draw:path draw:style-name="gr848" draw:text-style-name="P4" draw:layer="layout" svg:width="0.041cm" svg:height="0.043cm" draw:transform="skewX (-0.193207948195736) rotate (-0.192684349421324) translate (3.795480693027cm 25.5173859627667cm)" svg:viewBox="0 0 42 44" svg:d="m36 48643c4 5 6 10 6 16s-2 12-6 16c-4 4-9 6-15 6-6 0-11-2-15-6-4-5-6-10-6-16s2-12 6-16c4-4 9-6 15-6s11 2 15 6z">
              <text:p/>
            </draw:path>
            <draw:path draw:style-name="gr849" draw:text-style-name="P4" draw:layer="layout" svg:width="0.041cm" svg:height="0.043cm" draw:transform="skewX (-0.197396738400521) rotate (-0.197396738401707) translate (3.84589024918648cm 25.5278156495102cm)" svg:viewBox="0 0 42 44" svg:d="m36 48562c4 5 6 10 6 16s-2 12-6 16c-4 4-9 6-15 6-6 0-11-2-15-6-4-5-6-10-6-16s2-12 6-16c4-4 9-6 15-6s11 2 15 6z">
              <text:p/>
            </draw:path>
            <draw:path draw:style-name="gr850" draw:text-style-name="P4" draw:layer="layout" svg:width="0.041cm" svg:height="0.043cm" draw:transform="skewX (-0.213977366294464) rotate (-0.216071761398044) translate (3.89633554607464cm 25.5379558420713cm)" svg:viewBox="0 0 42 44" svg:d="m36 48223c4 5 6 10 6 16s-2 12-6 16c-4 4-9 6-15 6-6 0-11-2-15-6-4-4-6-9-6-15s2-12 6-16c4-4 9-6 15-6s11 1 15 5z">
              <text:p/>
            </draw:path>
            <draw:path draw:style-name="gr851" draw:text-style-name="P4" draw:layer="layout" svg:width="0.041cm" svg:height="0.043cm" draw:transform="skewX (-0.197396738400521) rotate (-0.197396738401707) translate (3.9466854174951cm 25.5488695942773cm)" svg:viewBox="0 0 42 44" svg:d="m36 48564c4 4 6 9 6 16s-3 11-6 15c-4 4-9 7-15 7-6 0-11-3-15-7-4-4-6-10-6-16s2-11 6-16c4-4 9-6 15-6s11 3 15 7z">
              <text:p/>
            </draw:path>
            <draw:path draw:style-name="gr852" draw:text-style-name="P4" draw:layer="layout" svg:width="0.041cm" svg:height="0.043cm" draw:transform="skewX (-0.193207948195736) rotate (-0.197396738401707) translate (3.99717790865576cm 25.5594112929702cm)" svg:viewBox="0 0 42 44" svg:d="m36 48565c4 4 6 10 6 16s-2 11-6 16c-4 4-9 6-15 6-6 0-11-3-15-7-4-4-6-9-6-16s2-11 6-15 9-7 15-7 10 3 15 7z">
              <text:p/>
            </draw:path>
            <draw:path draw:style-name="gr853" draw:text-style-name="P4" draw:layer="layout" svg:width="0.041cm" svg:height="0.043cm" draw:transform="skewX (-0.22985986248761) rotate (-0.221307749154026) translate (4.04728199983706cm 25.5693650482789cm)" svg:viewBox="0 0 42 44" svg:d="m36 48121c4 4 6 10 6 16s-2 11-6 16c-4 4-9 6-15 6-6 0-11-2-15-6-4-4-6-10-6-16s2-11 6-16 9-6 15-6 11 2 15 6z">
              <text:p/>
            </draw:path>
            <draw:path draw:style-name="gr854" draw:text-style-name="P4" draw:layer="layout" svg:width="0.041cm" svg:height="0.043cm" draw:transform="skewX (-0.213977366294464) rotate (-0.221307749154026) translate (4.09804744373928cm 25.5799729061228cm)" svg:viewBox="0 0 42 44" svg:d="m36 48119c4 4 6 10 6 16s-2 11-6 16c-4 4-9 6-15 6-6 0-11-2-15-6-4-4-6-9-6-15s2-12 6-16 9-7 15-7 11 2 15 6z">
              <text:p/>
            </draw:path>
            <draw:path draw:style-name="gr855" draw:text-style-name="P4" draw:layer="layout" svg:width="0.041cm" svg:height="0.043cm" draw:transform="skewX (-0.197396738400521) rotate (-0.197396738401707) translate (4.14827681280581cm 25.590969185135cm)" svg:viewBox="0 0 42 44" svg:d="m36 48568c4 4 6 9 6 15s-2 12-6 16c-4 4-9 6-15 6-6 0-11-2-15-6-4-5-6-10-6-16s2-12 6-16 9-6 15-6 11 2 15 7z">
              <text:p/>
            </draw:path>
            <draw:path draw:style-name="gr856" draw:text-style-name="P4" draw:layer="layout" svg:width="0.041cm" svg:height="0.043cm" draw:transform="skewX (-0.213977366294464) rotate (-0.216071761398044) translate (4.1987226768213cm 25.6011097158407cm)" svg:viewBox="0 0 42 44" svg:d="m36 48218c4 4 6 9 6 15s-2 12-6 16c-4 4-9 6-15 6-6 0-11-2-15-6-4-4-6-9-6-15s2-12 6-16 9-7 15-7 11 2 15 7z">
              <text:p/>
            </draw:path>
            <draw:path draw:style-name="gr857" draw:text-style-name="P4" draw:layer="layout" svg:width="0.041cm" svg:height="0.043cm" draw:transform="skewX (-0.193207948195736) rotate (-0.197396738401708) translate (4.2491667122927cm 25.6120390911128cm)" svg:viewBox="0 0 42 44" svg:d="m36 48569c4 4 6 10 6 16s-2 12-6 16c-4 4-9 6-15 6-6 0-11-2-15-7-4-4-6-9-6-15s2-12 6-16c4-4 9-6 15-6s10 2 15 6z">
              <text:p/>
            </draw:path>
          </draw:g>
          <draw:polygon draw:style-name="gr858" draw:text-style-name="P4" draw:layer="layout" svg:width="0.491cm" svg:height="0.704cm" svg:x="3.967cm" svg:y="22.869cm" svg:viewBox="0 0 492 705" draw:points="45,641 0,582 60,81 119,0 492,65 491,684 442,705">
            <text:p/>
          </draw:polygon>
          <draw:g>
            <draw:polygon draw:style-name="gr859" draw:text-style-name="P2" draw:layer="layout" svg:width="0.359cm" svg:height="0.472cm" draw:transform="skewX (0.0591666616425966) translate (4.02741531051824cm 23.0120748914617cm)" svg:viewBox="0 0 360 473" draw:points="360,46081 23,46024 0,46437 351,46498">
              <text:p/>
            </draw:polygon>
            <draw:polygon draw:style-name="gr860" draw:text-style-name="P2" draw:layer="layout" svg:width="0.307cm" svg:height="0.38cm" draw:transform="skewX (0.062831853071784) translate (4.05248012755786cm 23.0552188856735cm)" svg:viewBox="0 0 308 381" draw:points="127,46408 137,46110 180,46118 170,46419 282,46309 284,46309 308,46337 147,46491 0,46283 25,46266 25,46266">
              <text:p/>
            </draw:polygon>
            <draw:polygon draw:style-name="gr861" draw:text-style-name="P2" draw:layer="layout" svg:width="0.322cm" svg:height="0.4cm" draw:transform="skewX (0.0572467994654032) translate (4.04428690577158cm 23.0446363965273cm)" svg:viewBox="0 0 323 401" draw:points="124,46349 50,46239 39,46237 0,46267 153,46491 323,46324 287,46280 276,46278 189,46363 199,46101 135,46089">
              <text:p/>
            </draw:polygon>
            <draw:polygon draw:style-name="gr862" draw:text-style-name="P2" draw:layer="layout" svg:width="0.283cm" svg:height="0.359cm" draw:transform="skewX (0.06108652381979) translate (4.06291368904189cm 23.0625452243131cm)" svg:viewBox="0 0 284 360" draw:points="262,46312 157,46417 167,46133 126,46125 116,46406 23,46270 0,46289 135,46485 284,46338 263,46312">
              <text:p/>
            </draw:polygon>
            <draw:polyline draw:style-name="gr863" draw:text-style-name="P2" draw:layer="layout" svg:width="0.283cm" svg:height="0.359cm" draw:transform="skewX (0.06108652381979) translate (4.06291368904189cm 23.0625452243131cm)" svg:viewBox="0 0 284 360" draw:points="262,46312 157,46417 167,46133 126,46125 116,46406 23,46270 0,46289 135,46485 284,46338 263,46312">
              <text:p/>
            </draw:polyline>
            <draw:polygon draw:style-name="gr864" draw:text-style-name="P2" draw:layer="layout" svg:width="0.283cm" svg:height="0.359cm" draw:transform="skewX (0.06108652381979) translate (4.06291368904189cm 23.0625452243131cm)" svg:viewBox="0 0 284 360" draw:points="263,46312 284,46338 135,46485 0,46289 23,46270 116,46406 126,46125 167,46133 157,46417 262,46312">
              <text:p/>
            </draw:polygon>
            <draw:polyline draw:style-name="gr865" draw:text-style-name="P2" draw:layer="layout" svg:width="0.283cm" svg:height="0.359cm" draw:transform="skewX (0.06108652381979) translate (4.06291368904189cm 23.0625452243131cm)" svg:viewBox="0 0 284 360" draw:points="263,46312 284,46338 135,46485 0,46289 23,46270 116,46406 126,46125 167,46133 157,46417 262,46312">
              <text:p/>
            </draw:polyline>
          </draw:g>
          <draw:polyline draw:style-name="gr866" draw:text-style-name="P4" draw:layer="layout" svg:width="0.451cm" svg:height="0.565cm" draw:transform="skewX (-0.0207694180987286) rotate (-0.15323990832626) translate (4.03148973397608cm 22.9445097684515cm)" svg:viewBox="0 0 452 566" draw:points="0,44121 378,44128 404,44629 452,44686">
            <text:p/>
          </draw:polyline>
          <draw:line draw:style-name="gr867" draw:text-style-name="P4" draw:layer="layout" svg:x1="3.972cm" svg:y1="23.446cm" svg:x2="4.359cm" svg:y2="23.51cm">
            <text:p/>
          </draw:line>
          <draw:line draw:style-name="gr868" draw:text-style-name="P4" draw:layer="layout" svg:x1="4.459cm" svg:y1="22.939cm" svg:x2="4.399cm" svg:y2="23.02cm">
            <text:p/>
          </draw:line>
        </draw:g>
        <draw:g>
          <draw:path draw:style-name="gr869" draw:text-style-name="P3" draw:layer="layout" svg:width="1.643cm" svg:height="3.999cm" svg:x="6.5cm" svg:y="22cm" svg:viewBox="0 0 1644 4000" svg:d="m0 99c0-55 42-99 93-99h1457c51 0 94 44 94 99v3901h-1644z">
            <text:p/>
          </draw:path>
          <draw:path draw:style-name="gr870" draw:text-style-name="P3" draw:layer="layout" svg:width="1.046cm" svg:height="3.344cm" svg:x="6.975cm" svg:y="22.228cm" svg:viewBox="0 0 1047 3345" svg:d="m58 3345c-32 0-58-26-58-58 0-1076 0-2152 0-3229 0-32 26-58 58-58 311 0 621 0 931 0 32 0 58 26 58 58 0 1077 0 2153 0 3229 0 32-26 58-58 58-310 0-620 0-931 0z">
            <text:p/>
          </draw:path>
          <draw:rect draw:style-name="gr871" draw:text-style-name="P3" draw:layer="layout" svg:width="1.522cm" svg:height="0.01cm" svg:x="6.561cm" svg:y="22.102cm">
            <text:p/>
          </draw:rect>
          <draw:g>
            <draw:path draw:style-name="gr872" draw:text-style-name="P3" draw:layer="layout" svg:width="0.454cm" svg:height="0.466cm" svg:x="7.47cm" svg:y="23.644cm" svg:viewBox="0 0 455 467" svg:d="m31 467c-17 0-31-14-31-31 0-135 0-270 0-405 0-17 14-31 31-31 131 0 262 0 393 0 16 0 31 14 31 31 0 135 0 270 0 405 0 17-15 31-31 31-131 0-262 0-393 0z">
              <text:p/>
            </draw:path>
            <draw:path draw:style-name="gr873" draw:text-style-name="P3" draw:layer="layout" svg:width="0.367cm" svg:height="0.037cm" svg:x="7.508cm" svg:y="24.027cm" svg:viewBox="0 0 368 38" svg:d="m14 38c-7 0-14-6-14-14v-24h368v24c0 8-6 14-14 14z">
              <text:p/>
            </draw:path>
            <draw:polygon draw:style-name="gr874" draw:text-style-name="P3" draw:layer="layout" svg:width="0.367cm" svg:height="0.057cm" svg:x="7.508cm" svg:y="23.969cm" svg:viewBox="0 0 368 58" draw:points="0,0 368,0 368,58 0,58">
              <text:p/>
            </draw:polygon>
            <draw:path draw:style-name="gr875" draw:text-style-name="P3" draw:layer="layout" svg:width="0.367cm" svg:height="0.281cm" svg:x="7.508cm" svg:y="23.687cm" svg:viewBox="0 0 368 282" svg:d="m0 14c0-7 7-14 14-14h340c8 0 14 7 14 14v268h-368z">
              <text:p/>
            </draw:path>
          </draw:g>
          <draw:path draw:style-name="gr876" draw:text-style-name="P3" draw:layer="layout" svg:width="0.037cm" svg:height="3.339cm" svg:x="7.819cm" svg:y="22.228cm" svg:viewBox="0 0 38 3340" svg:d="m0 3340v-1425h38v1425zm-38-3340h38v1386h-38z">
            <text:p/>
          </draw:path>
          <draw:g>
            <draw:path draw:style-name="gr877" draw:text-style-name="P3" draw:layer="layout" svg:width="-0.343cm" svg:height="-0.309cm" svg:x="7.794cm" svg:y="22.742cm" svg:viewBox="0 0 -344 -310" svg:d="m272-45455c18 0 36 0 54 0 12 0 18-5 18-15s-6-13-18-13c-103 0-205 0-307 0-12 0-19 4-19 13s7 15 19 15c42 0 85 0 128 0 0 6 0 12 0 19-30 0-60 0-89 0-13 0-19 5-19 14s6 14 19 14c29 0 59 0 89 0 0 6 0 12 0 19-39 0-78 0-118 0-12 0-18 5-18 14s6 14 18 14c71 0 142 0 213 0-8 3-11 8-11 16 0 8 0 16 0 24-8-7-16-13-23-17-6-3-10-5-13-5-11 0-17 4-17 13 0 6 4 10 11 15 7 5 15 10 23 16-3 0-5 0-8 0-25 0-37 6-37 17-3-4-7-6-13-6-6 0-11 2-15 6-3 3-5 7-8 12-6-11-13-21-22-31 16-11 33-19 53-25 10-3 15-8 15-15 0-9-5-15-16-15-5 0-10 1-14 3-19 5-39 15-62 30-15-11-32-20-49-27-6-2-11-3-17-3-11 0-16 5-16 15 0 7 5 12 14 15 16 6 31 12 43 20-14 15-25 34-33 59-2 0-5 0-7 0-12 0-18 5-18 14 0 10 6 14 18 14 28 0 55 0 83 0-4 11-6 19-6 25 0 10 5 15 16 15 7 0 12-5 16-15 8-28 21-52 38-73 0 17 12 25 37 25 9 0 18 0 27 0 0 4 0 8 0 13-19 0-38 0-57 0-11 0-16 3-16 12s5 12 16 12c19 0 38 0 57 0 0 3 0 6 0 10 0 12 6 18 17 18s18-6 18-18c0-4 0-7 0-10 21 0 41 0 62 0 11 0 16-4 16-12s-5-12-16-12c-21 0-41 0-62 0 0-5 0-9 0-13 10 0 19 0 28 0 24 0 37-8 37-25 0-3 0-7 0-9 0-17-13-26-37-26-3 0-6 0-9 0 14-9 30-17 47-25 7-4 11-8 11-14 0-9-5-14-15-14-3 0-10 3-19 7-15 7-29 15-43 25 0-8 0-17 0-25s-3-13-8-16c18 0 37 0 56 0 12 0 18-5 18-14s-6-14-18-14c-43 0-86 0-130 0 0-22 0-44 0-66 17 0 34 0 51 0 0 13 0 25 0 38s6 20 18 20 19-7 19-20 0-25 0-38zm-187 173c10 11 18 24 24 38-15 0-31 0-46 0 4-14 12-27 22-38zm146 6c0 5 0 9 0 14-8 0-16 0-24 0-6 0-9-1-9-5 0-1 0-2 0-4 0-4 3-5 9-5 8 0 16 0 24 0zm35 0c9 0 17 0 25 0 6 0 9 1 9 5 0 2 0 3 0 4 0 4-3 5-9 5-8 0-16 0-25 0 0-5 0-9 0-14z">
              <text:p/>
            </draw:path>
            <draw:path draw:style-name="gr878" draw:text-style-name="P3" draw:layer="layout" svg:width="-0.352cm" svg:height="-0.287cm" svg:x="7.794cm" svg:y="23.079cm" svg:viewBox="0 0 -353 -288" svg:d="m298-46083c15-3 26-6 34-7 14-3 21-8 21-18 0-11-6-17-18-17-7 0-17 1-28 4-23 5-48 12-72 19-10 3-15 8-15 16 0 11 6 16 18 16 4 0 8 0 11-1 4-1 8-2 12-3 0 23 0 45 0 67-6 0-13 0-19 0-14 0-20 6-20 17s6 16 20 16c6 0 13 0 19 0 0 20 0 40 0 60-8 0-15 0-23 0-14 0-21 5-21 16s7 17 21 17c29 0 58 0 87 0 14 0 21-6 21-17s-7-16-21-16c-9 0-18 0-27 0 0-20 0-40 0-60 9 0 17 0 25 0 14 0 21-6 21-16s-7-17-21-17c-8 0-16 0-25 0 0-25 0-51 0-76zm-165-45c28 0 56 0 85 0 13 0 20-5 20-15s-7-15-20-15c-66 0-132 0-198 0-13 0-20 4-20 15s7 15 20 15c25 0 51 0 77 0 0 11 0 21 0 31-20 0-39 0-59 0-13 0-20 5-20 15s7 16 20 16c20 0 39 0 59 0 0 10 0 21 0 31-11 0-22 0-33 0-28 0-42 12-42 36 0 31 0 61 0 92 0 24 14 37 42 37 33 0 67 0 101 0 28 0 42-13 42-37 0-31 0-61 0-92 0-24-14-36-42-36-11 0-22 0-32 0 0-10 0-21 0-31 20 0 41 0 61 0 13 0 20-5 20-16s-7-15-20-15c-20 0-41 0-61 0 0-10 0-20 0-31zm-36 189c0 12 0 25 0 38-10 0-20 0-30 0-6 0-9-3-9-9 0-9 0-19 0-29 13 0 26 0 39 0zm0-65c0 12 0 25 0 37-13 0-26 0-39 0 0-10 0-19 0-29 0-5 3-8 9-8 10 0 20 0 30 0zm36 0c10 0 19 0 29 0 6 0 9 3 9 8 0 10 0 19 0 29-13 0-26 0-38 0 0-12 0-25 0-37zm38 65c0 10 0 20 0 29 0 6-3 9-9 9-10 0-19 0-29 0 0-13 0-26 0-38 12 0 25 0 38 0z">
              <text:p/>
            </draw:path>
            <draw:path draw:style-name="gr879" draw:text-style-name="P3" draw:layer="layout" svg:width="-0.346cm" svg:height="-0.315cm" svg:x="7.795cm" svg:y="23.44cm" svg:viewBox="0 0 -347 -316" svg:d="m276-46720c16-16 35-30 56-42 10-6 15-11 15-19 0-11-7-17-21-17-3 0-8 1-13 4-11 5-20 11-30 18-3-4-10-6-21-6-15 0-30 0-45 0 6-33 34-54 84-65 11-2 16-8 16-18 0-10-7-15-22-15-6 0-15 1-27 4-50 16-81 47-91 94-21 0-42 0-63 0-6 0-10-4-10-11 0-10 2-23 7-39 3-6 7-9 15-9 8 0 16 0 24 0 15 0 22-6 22-18s-7-18-22-18c-9 0-18 0-27 0-22 0-37 9-45 27-9 22-13 43-13 65 0 6 1 12 1 15-9-7-19-13-29-19-7-3-12-5-16-5-13 0-20 6-20 18 0 7 6 13 15 18 19 11 37 23 53 38-16 0-33 0-49 0-13 0-20 4-20 15s7 15 20 15c26 0 52 0 78 0 6 8 13 16 18 24-24 0-48 0-72 0-14 0-20 5-20 16s6 15 20 15c17 0 35 0 52 0-7 10-14 19-21 29-3 6-6 11-6 14 0 13 8 19 21 19 8 0 14-4 18-11 7-10 14-20 21-29 4-5 6-9 6-13 0-4-1-6-1-9 14 0 29 0 44 0-4 12-7 24-10 35-2 8-3 14-3 18 0 12 7 17 20 17 8 0 15-4 17-14 5-21 10-40 16-56 10 0 19 0 28 0-4 3-7 7-7 12s1 10 4 16c5 8 11 16 18 23 6 7 12 10 16 10 14 0 21-5 21-16 0-5-2-10-7-16-9-10-16-19-21-29 11 0 21 0 32 0 13 0 20-5 20-15s-7-16-20-16c-23 0-46 0-69 0 4-8 9-15 15-24 26 0 53 0 79 0 13 0 20-5 20-15s-7-15-20-15c-17 0-34 0-51 0zm-71 30c-5 7-9 16-14 24-11 0-21 0-32 0-5-8-11-15-17-24 21 0 42 0 63 0zm49-60c-10 9-20 19-30 30-34 0-68 0-102 0-11-11-22-22-35-33 8 2 15 3 21 3 49 0 97 0 146 0z">
              <text:p/>
            </draw:path>
          </draw:g>
          <draw:g>
            <draw:path draw:style-name="gr880" draw:text-style-name="P3" draw:layer="layout" svg:width="0.063cm" svg:height="0.087cm" draw:transform="rotate (-1.57079632679579) translate (7.74663646929715cm 24.2303252404947cm)" svg:viewBox="0 0 64 88" svg:d="m0-15405c5-30 10-59 15-88 8 0 16 0 24 0 4 0 7 0 9 0 4 1 6 2 9 3s4 5 5 7 2 7 2 10c0 5-1 9-3 13s-6 7-11 9c4 1 7 3 9 6s3 7 3 11c0 6-1 10-3 15s-6 7-10 10-8 4-13 4c-12 0-24 0-36 0zm19-51c5 0 10 0 15 0 8 0 13-1 16-4s5-7 5-12c0-2-1-4-2-6s-2-3-4-4-5-1-9-1c-6 0-11 0-17 0-1 9-3 18-4 27zm-7 40c5 0 11 0 17 0 5 0 8 0 9 0 3-1 6-2 8-3s3-4 5-6 1-6 1-9c0-4-1-7-3-9s-6-3-13-3c-6 0-13 0-19 0-2 10-4 20-5 30z">
              <text:p/>
            </draw:path>
            <draw:path draw:style-name="gr881" draw:text-style-name="P3" draw:layer="layout" svg:width="0.049cm" svg:height="0.066cm" draw:transform="rotate (-1.57079632679579) translate (7.72432999501497cm 24.2989272998967cm)" svg:viewBox="0 0 50 67" svg:d="m0-15408c0-12 3-22 9-31 5-6 12-10 20-10 6 0 11 3 15 8s6 11 6 19c0 7-1 14-4 21s-5 11-10 14-9 5-14 5c-5 0-8-1-12-3-3-2-6-5-7-9s-3-8-3-14zm9-1c0 6 1 11 3 14s6 5 10 5c1 0 4-1 5-1s4-3 6-5 3-4 4-6 2-6 3-9c1-4 1-8 1-11 0-6-1-11-3-13s-6-6-10-6c-2 0-5 1-7 3s-5 4-7 7-3 7-4 11-1 8-1 11z">
              <text:p/>
            </draw:path>
            <draw:path draw:style-name="gr882" draw:text-style-name="P3" draw:layer="layout" svg:width="0.048cm" svg:height="0.066cm" draw:transform="rotate (-1.57079632679579) translate (7.72432999501493cm 24.3553720323161cm)" svg:viewBox="0 0 49 67" svg:d="m34-15391c-3 3-6 5-8 7-3 1-7 2-10 2-5 0-8-2-12-5s-4-8-4-13c0-4 1-7 2-10s3-5 5-6 5-3 8-4c2 0 6-1 12-1s10-1 12-2c1-3 1-6 1-8 0-3-1-4-2-6-2-2-5-3-9-3-4 0-7 1-10 3s-4 5-5 9c-3-1-6-1-9-1 2-6 5-12 9-15s9-5 15-5 12 2 16 6c3 2 4 6 4 11 0 3 0 7-1 12-1 5-2 11-3 16-1 5-2 9-2 12 0 2 1 5 2 9-4 0-7 0-10 0 0-2 0-5-1-8zm4-25c-1 1-3 1-4 2s-4 1-7 1c-6 1-9 1-12 2s-3 2-4 4-2 4-2 6c0 3 1 6 3 8s4 3 7 3c3 0 6-1 8-3s5-5 7-8 3-8 4-15z">
              <text:p/>
            </draw:path>
            <draw:path draw:style-name="gr883" draw:text-style-name="P3" draw:layer="layout" svg:width="0.039cm" svg:height="0.064cm" draw:transform="rotate (-1.57079632679579) translate (7.72432999501493cm 24.4109483842367cm)" svg:viewBox="0 0 40 65" svg:d="m0-15383c4-22 7-43 11-65 3 0 5 0 8 0 0 5-1 10-2 14 3-5 6-9 8-11s5-4 8-4c2 0 4 1 7 3-2 3-3 7-4 10-2-2-3-2-5-2-3 0-7 2-10 6s-6 12-8 23c-2 9-3 17-4 26-3 0-6 0-9 0z">
              <text:p/>
            </draw:path>
            <draw:path draw:style-name="gr884" draw:text-style-name="P3" draw:layer="layout" svg:width="0.055cm" svg:height="0.088cm" draw:transform="rotate (-1.57079632679579) translate (7.74698500795782cm 24.4471309050184cm)" svg:viewBox="0 0 56 89" svg:d="m34-15415c-6 7-11 10-17 10-5 0-9-1-12-6s-5-11-5-20c0-8 1-15 4-21s6-11 10-14 8-5 12-5c6 0 11 3 15 11 2-11 4-23 6-34 2 0 5 0 9 0-5 29-11 59-16 88-3 0-5 0-8 0 0-3 1-6 2-9zm-25-17c0 4 0 8 1 10s2 5 4 7 4 2 6 2c4 0 8-2 11-7 5-7 7-16 7-26 0-5-1-9-3-12s-5-4-9-4c-2 0-4 0-5 1s-4 4-6 6-3 7-4 11-2 8-2 12z">
              <text:p/>
            </draw:path>
            <draw:path draw:style-name="gr885" draw:text-style-name="P3" draw:layer="layout" svg:width="0.024cm" svg:height="0.087cm" draw:transform="rotate (-1.57079632679579) translate (7.74698500795783cm 24.501549416274cm)" svg:viewBox="0 0 25 88" svg:d="m13-15482c1-4 2-8 2-12 3 0 7 0 10 0-1 4-2 8-3 12-3 0-6 0-9 0zm-13 76c4-21 8-43 11-64 3 0 6 0 9 0-4 21-7 43-11 64-3 0-6 0-9 0z">
              <text:p/>
            </draw:path>
            <draw:path draw:style-name="gr886" draw:text-style-name="P3" draw:layer="layout" svg:width="0.05cm" svg:height="0.064cm" draw:transform="rotate (-1.57079632679579) translate (7.72432999501493cm 24.524416769408cm)" svg:viewBox="0 0 51 65" svg:d="m0-15383c4-22 8-43 11-65 3 0 6 0 9 0-1 4-1 8-2 12 3-5 7-8 10-10s6-3 9-3c5 0 8 1 11 4s3 7 3 12c0 2 0 6-1 11-3 13-5 26-7 39-3 0-7 0-10 0 3-14 5-27 8-41 0-4 1-7 1-9 0-2-1-3-2-5s-3-2-5-2c-5 0-9 2-13 6s-6 11-8 21-3 20-5 30c-3 0-6 0-9 0z">
              <text:p/>
            </draw:path>
            <draw:path draw:style-name="gr887" draw:text-style-name="P3" draw:layer="layout" svg:width="0.053cm" svg:height="0.09cm" draw:transform="rotate (-1.57079632679579) translate (7.72432999501497cm 24.5805720416611cm)" svg:viewBox="0 0 54 91" svg:d="m0-15377c3 0 6 1 9 1 0 2 1 4 1 5 1 1 2 2 3 3 1 1 3 1 6 1 5 0 9-2 11-5 2-2 4-7 5-15 0-2 0-3 1-5-5 6-10 9-15 9-6 0-10-3-13-8s-6-11-6-20c0-7 1-13 4-20s6-10 10-13 8-5 12-5c7 0 13 4 16 12 1-4 2-7 2-11 3 0 6 0 8 0-3 21-7 42-10 62-1 7-3 12-5 16s-4 7-8 9c-3 2-7 3-11 3s-8-1-11-2c-3-1-5-3-7-5s-2-6-2-9c0-1 0-2 0-3zm11-35c0 5 0 8 1 10 1 3 2 5 4 7s4 3 7 3c3 0 5-2 8-4s6-6 7-12 3-10 3-15c0-5-1-10-3-12s-6-6-9-6c-3 0-5 1-7 3s-4 4-6 6-3 7-4 11-1 7-1 9z">
              <text:p/>
            </draw:path>
            <draw:path draw:style-name="gr888" draw:text-style-name="P3" draw:layer="layout" svg:width="0.064cm" svg:height="0.087cm" draw:transform="rotate (-1.57079632679579) translate (7.74698500795783cm 24.7114080368077cm)" svg:viewBox="0 0 65 88" svg:d="m14-15406c-4-29-9-59-14-88 3 0 7 0 10 0 2 18 5 35 8 53 2 9 3 17 3 23 3-8 6-14 8-18 9-19 17-39 26-58 3 0 7 0 10 0-13 29-27 59-40 88-3 0-7 0-11 0z">
              <text:p/>
            </draw:path>
            <draw:path draw:style-name="gr889" draw:text-style-name="P3" draw:layer="layout" svg:width="0.049cm" svg:height="0.066cm" draw:transform="rotate (-1.57079632679579) translate (7.72432999501493cm 24.7681422293933cm)" svg:viewBox="0 0 50 67" svg:d="m0-15408c0-12 3-22 9-31 5-6 12-10 20-10 6 0 11 3 15 8s6 11 6 19c0 7-1 14-4 21s-5 11-10 14-9 5-14 5c-5 0-8-1-12-3-3-2-6-5-7-9s-3-8-3-14zm9-1c0 6 1 11 3 14s6 5 10 5c1 0 4-1 5-1s4-3 6-5 3-4 4-6 2-6 3-9c1-4 1-8 1-11 0-6-1-11-3-13s-6-6-10-6c-2 0-5 1-7 3s-5 4-7 7-3 7-4 11-1 8-1 11z">
              <text:p/>
            </draw:path>
            <draw:path draw:style-name="gr890" draw:text-style-name="P3" draw:layer="layout" svg:width="0.05cm" svg:height="0.065cm" draw:transform="rotate (-1.57079632679579) translate (7.72293584037234cm 24.8263237228102cm)" svg:viewBox="0 0 51 66" svg:d="m33-15393c-6 9-13 13-19 13-4 0-8-2-10-4s-4-7-4-11c0-3 1-7 2-14 2-12 5-24 7-37 3 0 6 0 9 0-3 14-5 28-8 42 0 3-1 6-1 8s1 4 2 5 3 2 5 2c3 0 5-1 8-2s4-4 6-6 3-6 4-9c1-2 2-6 3-12 2-9 4-18 5-28 3 0 6 0 9 0-4 22-7 43-11 64-3 0-6 0-9 0 1-3 1-7 2-11z">
              <text:p/>
            </draw:path>
            <draw:path draw:style-name="gr891" draw:text-style-name="P3" draw:layer="layout" svg:width="0.046cm" svg:height="0.066cm" draw:transform="rotate (-1.57079632679579) translate (7.72432999501493cm 24.8824789950633cm)" svg:viewBox="0 0 47 67" svg:d="m34-15407c3 1 6 1 9 2-2 7-5 14-9 17s-9 6-15 6c-5 0-10-2-14-7s-5-10-5-19c0-7 1-13 3-20s6-12 10-16 10-5 15-5 10 2 14 6 5 9 5 16c-3 0-6 0-9 1 0-5-1-8-3-10s-5-4-8-4c-4 0-7 2-9 5s-5 6-7 12-2 11-2 16 1 10 3 13 4 4 7 4 6-1 9-4 5-7 6-13z">
              <text:p/>
            </draw:path>
            <draw:path draw:style-name="gr892" draw:text-style-name="P3" draw:layer="layout" svg:width="0.049cm" svg:height="0.087cm" draw:transform="rotate (-1.57079632679579) translate (7.74698500795783cm 24.9313977631601cm)" svg:viewBox="0 0 50 88" svg:d="m0-15406c5-29 10-59 15-88 3 0 7 0 10 0-2 11-4 23-6 34 3-4 6-7 9-9s6-2 9-2c4 0 7 1 10 4s3 7 3 12c0 1 0 6-1 12-3 12-5 25-7 37-4 0-6 0-10 0 3-13 5-26 8-38 1-6 1-10 1-11 0-2 0-4-2-5s-2-2-5-2c-3 0-6 1-9 3s-5 5-6 8-4 10-5 18c-2 9-3 18-5 27-3 0-6 0-9 0z">
              <text:p/>
            </draw:path>
            <draw:path draw:style-name="gr893" draw:text-style-name="P3" draw:layer="layout" svg:width="0.048cm" svg:height="0.066cm" draw:transform="rotate (-1.57079632679579) translate (7.72432999501497cm 24.9895792565771cm)" svg:viewBox="0 0 49 67" svg:d="m37-15405c3 0 6 1 9 1-1 6-4 10-9 15s-10 7-16 7c-4 0-8-1-11-3-3-2-6-6-7-10s-3-9-3-14c0-7 1-14 4-20s6-12 10-15 9-5 14-5c7 0 12 3 16 7s5 12 5 20c0 3 0 6 0 10-13 0-27 0-40 0 0 1 0 2 0 3 0 6 1 11 3 13s6 5 9 5 6-1 9-3 6-6 7-11zm-26-16c10 0 19 0 30 0 0-1 0-2 0-2 0-6-2-10-4-13s-5-5-9-5-7 2-10 6-6 8-7 14z">
              <text:p/>
            </draw:path>
            <draw:path draw:style-name="gr894" draw:text-style-name="P3" draw:layer="layout" svg:width="0.039cm" svg:height="0.064cm" draw:transform="rotate (-1.57079632679579) translate (7.72432999501493cm 25.0448661483314cm)" svg:viewBox="0 0 40 65" svg:d="m0-15383c4-22 7-43 11-65 3 0 5 0 8 0 0 5-1 10-2 14 3-5 6-9 8-11s5-4 8-4c2 0 4 1 7 3-2 3-3 7-4 10-2-2-3-2-5-2-3 0-7 2-10 6s-6 12-8 23c-2 9-3 17-4 26-3 0-6 0-9 0z">
              <text:p/>
            </draw:path>
            <draw:path draw:style-name="gr895" draw:text-style-name="P3" draw:layer="layout" svg:width="0.046cm" svg:height="0.066cm" draw:transform="rotate (-1.57079632679579) translate (7.72432999501497cm 25.0798908284481cm)" svg:viewBox="0 0 47 67" svg:d="m0-15405c3 0 6 0 9-1 0 3 0 6 1 8s2 4 5 6 4 2 7 2c4 0 8-1 10-3s2-4 2-7c0-2 0-4-1-5-2-2-5-4-10-7s-8-4-9-5c-2-2-4-3-5-6s-2-4-2-7c0-5 2-10 5-13s8-6 14-6c7 0 12 2 16 6s5 9 5 14c-3 1-6 1-9 2 0-4-1-7-3-10s-5-4-9-4c-3 0-6 2-8 3s-2 4-2 6 1 4 2 6c1 0 4 2 8 4 7 4 11 7 13 9 3 3 4 7 4 12 0 3 0 6-2 9s-4 6-7 7-8 3-12 3c-6 0-12-2-16-5s-6-10-6-18z">
              <text:p/>
            </draw:path>
          </draw:g>
          <draw:g>
            <draw:g>
              <draw:path draw:style-name="gr896" draw:text-style-name="P3" draw:layer="layout" svg:width="0.154cm" svg:height="0.154cm" svg:x="6.871cm" svg:y="25.75cm" svg:viewBox="0 0 155 155" svg:d="m78 155c-43 0-78-34-78-77s35-78 78-78 77 35 77 78-34 77-77 77z">
                <text:p/>
              </draw:path>
              <draw:path draw:style-name="gr897" draw:text-style-name="P3" draw:layer="layout" svg:width="0.086cm" svg:height="0.085cm" svg:x="6.906cm" svg:y="25.782cm" svg:viewBox="0 0 87 86" svg:d="m36 86c0-11 0-23 0-35-12 0-24 0-36 0 0-5 0-10 0-15 12 0 24 0 36 0 0-12 0-24 0-36 5 0 10 0 15 0 0 12 0 24 0 36 12 0 24 0 36 0 0 5 0 10 0 15-12 0-24 0-36 0 0 12 0 24 0 35-5 0-10 0-15 0z">
                <text:p/>
              </draw:path>
            </draw:g>
            <draw:g>
              <draw:path draw:style-name="gr898" draw:text-style-name="P3" draw:layer="layout" svg:width="0.154cm" svg:height="0.154cm" svg:x="7.618cm" svg:y="25.75cm" svg:viewBox="0 0 155 155" svg:d="m78 155c-43 0-78-34-78-77s35-78 78-78 77 35 77 78-34 77-77 77z">
                <text:p/>
              </draw:path>
              <draw:path draw:style-name="gr899" draw:text-style-name="P3" draw:layer="layout" svg:width="0.086cm" svg:height="0.085cm" svg:x="7.652cm" svg:y="25.782cm" svg:viewBox="0 0 87 86" svg:d="m36 86c0-11 0-23 0-35-12 0-24 0-36 0 0-5 0-10 0-15 12 0 24 0 36 0 0-12 0-24 0-36 5 0 10 0 15 0 0 12 0 24 0 36 12 0 24 0 36 0 0 5 0 10 0 15-12 0-24 0-36 0 0 12 0 24 0 35-5 0-10 0-15 0z">
                <text:p/>
              </draw:path>
            </draw:g>
          </draw:g>
        </draw:g>
        <draw:g>
          <draw:path draw:style-name="gr900" draw:text-style-name="P3" draw:layer="layout" svg:width="2.313cm" svg:height="4.499cm" svg:x="8.929cm" svg:y="21.5cm" svg:viewBox="0 0 2314 4500" svg:d="m0 400c13-57 26-75 63-96 369-101 738-203 1107-304 359 9 718 19 1076 29 32 8 60 39 68 68-43 1070-84 2145-128 3215-222 391-443 778-665 1169-18 13-37 19-60 19-358-99-715-199-1073-298-11-11-16-27-16-42-126-1248-246-2512-372-3760z">
            <text:p/>
          </draw:path>
          <draw:path draw:style-name="gr901" draw:text-style-name="P3" draw:layer="layout" svg:width="2.261cm" svg:height="0.364cm" svg:x="8.955cm" svg:y="21.566cm" svg:viewBox="0 0 2262 365" svg:d="m0 267c3 26 16 31 32 42 455 16 911 38 1366 55 21 2 37 0 58-13 268-117 806-351 806-351">
            <text:p/>
          </draw:path>
          <draw:line draw:style-name="gr902" draw:text-style-name="P3" draw:layer="layout" svg:x1="10.384cm" svg:y1="21.927cm" svg:x2="10.426cm" svg:y2="25.989cm">
            <text:p/>
          </draw:line>
          <draw:line draw:style-name="gr903" draw:text-style-name="P3" draw:layer="layout" svg:x1="9.002cm" svg:y1="21.974cm" svg:x2="10.298cm" svg:y2="22.045cm">
            <text:p/>
          </draw:line>
          <draw:path draw:style-name="gr904" draw:text-style-name="P3" draw:layer="layout" svg:width="0.97cm" svg:height="3.591cm" svg:x="9.35cm" svg:y="22.094cm" svg:viewBox="0 0 971 3592" svg:d="m39 0c280 17 555 35 838 52 32 8 39 34 47 58 16 1155 31 2311 47 3466-13 11-20 18-36 16-227-63-449-120-676-183-8-5-17-21-19-31-79-1119-162-2230-240-3349 7-12 16-26 39-29z">
            <text:p/>
          </draw:path>
          <draw:path draw:style-name="gr905" draw:text-style-name="P3" draw:layer="layout" svg:width="0.784cm" svg:height="4.349cm" svg:x="10.452cm" svg:y="21.597cm" svg:viewBox="0 0 785 4350" svg:d="m785 0c-251 112-502 223-754 335-18 18-31 52-31 79 2 1312 4 2624 5 3936 5 0 11 0 16 0">
            <text:p/>
          </draw:path>
          <draw:path draw:style-name="gr906" draw:text-style-name="P3" draw:layer="layout" svg:width="0.108cm" svg:height="3.525cm" svg:x="10.098cm" svg:y="22.139cm" svg:viewBox="0 0 109 3526" svg:d="m30 1c12 509 23 1018 34 1526-9-1-19-3-28-5-12-507-24-1015-36-1522 10 0 20 1 30 1zm79 3525c-9-3-18-5-27-8-11-478-22-956-33-1434 9 2 18 4 28 6 10 479 21 957 32 1436z">
            <text:p/>
          </draw:path>
          <draw:g>
            <draw:path draw:style-name="gr907" draw:text-style-name="P3" draw:layer="layout" svg:width="0.049cm" svg:height="0.09cm" draw:transform="rotate (-1.57079632679579) translate (10.0927112705563cm 24.3616216691583cm)" svg:viewBox="0 0 50 91" svg:d="m0-20095c3-30 7-59 11-90 6 0 12 0 19 0 3 0 6-1 7 0 3 1 5 2 7 3s3 4 4 7 2 6 2 10c0 5-1 9-3 13s-5 8-8 9c3 2 5 4 7 8s2 6 2 11c0 5-1 10-3 14s-4 8-7 11-6 4-11 4c-9 0-19 0-27 0zm14-51c4 0 8 0 12 0 6 0 10-2 12-5s4-7 4-12c0-3-1-5-1-7s-2-3-3-4-4-1-8-1c-4 0-8 0-12 0-1 10-3 19-4 29zm-6 41c5-1 9-1 14-1 3 0 6 0 7 0 9-3 5-2 6-4s3-3 4-6 1-6 1-8c0-4 0-7-2-10s-5-3-11-3c-4 1-9 1-14 1-2 10-3 21-5 31z">
              <text:p/>
            </draw:path>
            <draw:path draw:style-name="gr908" draw:text-style-name="P3" draw:layer="layout" svg:width="0.039cm" svg:height="0.067cm" draw:transform="rotate (-1.57079632679579) translate (10.0711672076716cm 24.4153814210744cm)" svg:viewBox="0 0 40 68" svg:d="m0-20100c0-13 2-23 7-32 4-6 9-10 16-10 5 0 9 2 12 6s5 12 5 20-2 15-3 22-5 11-9 15-7 5-11 5c-3 0-6-1-9-3-3-2-5-5-6-9s-2-8-2-14zm7-1c0 6 1 11 3 14s4 4 7 4c2 0 3 0 4-1s4-3 5-5 2-4 3-6 2-5 3-9c0-4 1-7 1-11 0-6-1-11-3-14s-5-5-7-5c-3 0-5 2-7 3s-3 4-5 7-3 8-3 12-1 8-1 11z">
              <text:p/>
            </draw:path>
            <draw:path draw:style-name="gr909" draw:text-style-name="P3" draw:layer="layout" svg:width="0.039cm" svg:height="0.068cm" draw:transform="rotate (-1.57079632679579) translate (10.0727967513366cm 24.4598443737869cm)" svg:viewBox="0 0 40 69" svg:d="m27-20087c-2 4-5 7-7 8-2 2-5 3-7 3-5 0-7-1-9-5s-4-9-4-14c0-4 0-7 1-10s3-5 5-7 4-3 6-3c2-1 5-2 9-2s9-1 11-2c0-4 1-6 1-8 0-4-1-5-2-7-2-2-4-3-8-2-3 0-5 1-7 3s-4 5-5 9c-2 0-5 0-7-1 2-6 4-11 8-15s7-5 11-6c5 0 9 2 13 6 2 2 3 6 4 11 0 3-1 8-2 12-1 6-2 11-3 17 0 6-1 10-1 13 0 2 1 5 1 9-2 0-5 0-7 0 0-2 0-5-1-9zm3-25c0 1-2 1-3 2s-3 0-6 1c-4 1-7 1-9 3s-3 2-4 4-1 4-1 6c0 3 1 6 2 8s3 3 6 3 4-1 7-3 4-5 5-8 3-9 3-16z">
              <text:p/>
            </draw:path>
            <draw:path draw:style-name="gr910" draw:text-style-name="P3" draw:layer="layout" svg:width="0.031cm" svg:height="0.069cm" draw:transform="rotate (-1.57079632679579) translate (10.0747288996951cm 24.5034989091774cm)" svg:viewBox="0 0 32 70" svg:d="m0-20080c3-22 6-45 9-67 2-1 5-1 7-1-1 5-1 10-2 14 2-5 4-9 6-12s5-3 7-3c1 0 3 0 5 2-1 3-2 7-3 11-1-2-3-2-4-2-2 0-5 2-8 7s-4 12-6 24c-2 9-3 18-4 27-2 0-5 0-7 0z">
              <text:p/>
            </draw:path>
            <draw:path draw:style-name="gr911" draw:text-style-name="P3" draw:layer="layout" svg:width="0.044cm" svg:height="0.095cm" draw:transform="rotate (-1.57079632679579) translate (10.1012437180928cm 24.531793515449cm)" svg:viewBox="0 0 45 96" svg:d="m27-20117c-4 7-8 11-13 11s-8-2-10-7-4-11-4-21c0-8 1-15 3-22s5-11 9-15 6-6 9-6c6 0 10 4 12 12 2-13 4-24 5-37 2 0 5 0 7 0-4 31-9 63-13 94-2 0-4 0-6 0 0-3 1-6 1-9zm-20-19c0 5 0 9 1 12s1 5 3 6 3 3 5 3c3 0 6-3 9-8 4-8 6-17 6-27 0-6-1-10-3-13s-4-4-7-4c-1 0-3 1-4 2s-4 3-5 6-3 7-4 12-1 8-1 11z">
              <text:p/>
            </draw:path>
            <draw:path draw:style-name="gr912" draw:text-style-name="P3" draw:layer="layout" svg:width="0.019cm" svg:height="0.094cm" draw:transform="rotate (-1.57079632679579) translate (10.101639461651cm 24.5750438421784cm)" svg:viewBox="0 0 20 95" svg:d="m11-20189c1-6 2-10 2-14 3 0 5 0 7 0 0 4-1 8-2 13-2 0-5 0-7 1zm-11 81c3-23 6-46 10-69 2 0 4 0 7 0-4 22-7 46-10 68-3 1-5 1-7 1z">
              <text:p/>
            </draw:path>
            <draw:path draw:style-name="gr913" draw:text-style-name="P3" draw:layer="layout" svg:width="0.04cm" svg:height="0.07cm" draw:transform="rotate (-1.57079632679579) translate (10.0778948481605cm 24.5932332319245cm)" svg:viewBox="0 0 41 71" svg:d="m0-20085c3-23 6-46 9-69 2 0 4 0 7 0 0 4-1 8-1 12 2-5 5-8 7-10s5-4 8-4c4 0 6 1 8 4s3 8 3 12c1 3 0 7-1 12-3 15-4 28-6 42-3 0-5 0-8 1 2-15 5-30 7-44 1-4 1-8 1-10s0-3-2-5-2-2-4-2c-3 1-7 2-10 6s-5 12-6 23c-2 10-4 21-5 32-2 0-5 0-7 0z">
              <text:p/>
            </draw:path>
            <draw:path draw:style-name="gr914" draw:text-style-name="P3" draw:layer="layout" svg:width="0.043cm" svg:height="0.098cm" draw:transform="rotate (-1.57079632679579) translate (10.0794778223932cm 24.6374940803064cm)" svg:viewBox="0 0 44 99" svg:d="m1-20081c2 0 4 0 7 0 0 4 0 6 0 7s1 2 2 3c0 1 2 1 4 1 4 0 8-1 10-5 1-3 2-8 3-17 1-2 1-3 2-5-5 6-8 9-13 9s-7-2-10-7-4-13-4-22c0-8 2-15 4-21s5-12 8-15 7-6 9-6c6 0 10 4 13 12 0-4 1-7 2-12 2 0 4 0 6 0-3 23-7 46-10 68-1 8-2 14-3 18s-5 7-7 9-6 4-10 4c-3 0-6-1-8-2-2-2-4-4-5-6s-1-6-1-10c0-1 0-2 1-3zm8-37c0 5 0 9 1 10 0 4 2 6 3 9s3 2 5 2c3 0 5-1 7-5s4-7 6-13 2-11 2-16-1-11-2-14-4-4-7-4c-2 0-4 0-6 2s-3 4-5 7-1 7-2 12-2 7-2 10z">
              <text:p/>
            </draw:path>
            <draw:path draw:style-name="gr915" draw:text-style-name="P3" draw:layer="layout" svg:width="0.051cm" svg:height="0.099cm" draw:transform="rotate (-1.57079632679579) translate (10.1095543328144cm 24.7140916215704cm)" svg:viewBox="0 0 52 100" svg:d="m8-20119c-2-33-5-65-8-97 2 0 5 0 8-1 1 19 3 39 5 58 1 11 2 19 2 26 3-9 5-15 6-21 8-21 15-43 23-64 2 0 5 0 8-1-12 33-23 66-34 99-3 0-6 1-10 1z">
              <text:p/>
            </draw:path>
            <draw:path draw:style-name="gr916" draw:text-style-name="P3" draw:layer="layout" svg:width="0.039cm" svg:height="0.073cm" draw:transform="rotate (-1.57079632679579) translate (10.0838682957259cm 24.7577461569608cm)" svg:viewBox="0 0 40 74" svg:d="m0-20122c0-13 3-25 8-34 4-8 9-11 16-12 5 0 9 3 12 8s4 12 4 21c0 9-2 16-4 24s-4 12-8 16-8 6-12 6c-3 0-6-1-8-3-3-3-5-6-6-11s-2-9-2-15zm7-1c0 7 0 11 2 15s5 5 8 5c1 0 3-1 4-2s3-2 4-5 3-4 4-7 2-6 2-9c2-4 2-8 2-13 0-5-1-11-2-14s-5-5-8-5c-2 0-4 1-6 2s-4 5-5 8-3 8-4 13-1 8-1 12z">
              <text:p/>
            </draw:path>
            <draw:path draw:style-name="gr917" draw:text-style-name="P3" draw:layer="layout" svg:width="0.041cm" svg:height="0.074cm" draw:transform="rotate (-1.57079632679579) translate (10.0850182322077cm 24.8034217356564cm)" svg:viewBox="0 0 42 75" svg:d="m26-20110c-5 9-11 15-16 15-3 0-6-2-8-5s-2-7-2-11c0-3 0-9 2-16 2-14 4-28 6-42 3 0 5 0 7 0-2 16-4 31-7 47-1 4-1 7-1 9 0 3 1 5 1 6s3 2 5 2 4-1 6-3 4-3 5-7 3-6 3-10c2-2 3-7 3-13 2-10 4-21 5-32 2 0 4 0 7 0-4 24-8 49-11 73-2 0-5 0-7 0 1-5 1-9 2-13z">
              <text:p/>
            </draw:path>
            <draw:path draw:style-name="gr918" draw:text-style-name="P3" draw:layer="layout" svg:width="0.037cm" svg:height="0.075cm" draw:transform="rotate (-1.57079632679579) translate (10.0873926935567cm 24.8478846883689cm)" svg:viewBox="0 0 38 76" svg:d="m28-20127c2 0 4 0 7 0-3 10-6 17-9 21s-7 8-11 8c-5 0-9-4-11-8s-4-12-4-21c0-8 1-16 4-24s4-13 7-17 8-7 13-7 8 2 10 7 4 10 4 18c-3 0-5 0-7 1 0-6-1-9-2-12s-4-3-6-3c-3 0-6 2-8 5s-4 7-6 14-2 13-2 18 0 11 2 14 3 5 6 5 4-2 7-5 4-8 6-14z">
              <text:p/>
            </draw:path>
            <draw:path draw:style-name="gr919" draw:text-style-name="P3" draw:layer="layout" svg:width="0.04cm" svg:height="0.101cm" draw:transform="rotate (-1.57079632679579) translate (10.1154904861871cm 24.8862845111661cm)" svg:viewBox="0 0 41 102" svg:d="m0-20129c4-34 10-68 15-102 2 0 4 0 7 0-3 13-4 27-7 39 4-4 6-7 8-9s5-3 8-3c3 0 5 1 7 4s3 7 3 13c-1 3-1 7-2 14-3 15-5 29-7 44-2 0-5 0-7 0 2-15 5-30 7-45 1-6 2-10 2-12s-1-4-2-6-2-2-3-2c-3 0-6 1-8 4s-4 5-5 10-3 10-5 20c-2 11-3 20-5 31-2 0-4 0-6 0z">
              <text:p/>
            </draw:path>
            <draw:path draw:style-name="gr920" draw:text-style-name="P3" draw:layer="layout" svg:width="0.039cm" svg:height="0.076cm" draw:transform="rotate (-1.57079632679579) translate (10.0905914918292cm 24.9323642985228cm)" svg:viewBox="0 0 40 77" svg:d="m30-20130c2 0 4 0 7 0-1 6-4 12-8 18s-8 8-13 8c-3 0-6-1-9-3-2-3-4-6-5-11s-2-11-2-16c0-8 2-17 4-23s6-14 9-18 8-6 11-6c6-1 10 3 13 8s3 13 3 22c0 3 0 8-1 11-10 0-20 1-31 1-1 1-1 3-1 5 0 6 1 11 3 15s3 6 6 6c3 0 5-2 7-5s6-7 7-12zm-21-19c8 0 16 0 25 0 0-2 0-3 0-3 0-7-1-11-3-14s-4-5-7-5c-3 0-6 2-8 6s-5 9-7 16z">
              <text:p/>
            </draw:path>
            <draw:path draw:style-name="gr921" draw:text-style-name="P3" draw:layer="layout" svg:width="0.033cm" svg:height="0.076cm" draw:transform="rotate (-1.57079632679579) translate (10.0917458726966cm 24.9752104165911cm)" svg:viewBox="0 0 34 77" svg:d="m0-20107c4-25 7-50 11-75 2 0 5 0 7 0-1 5-1 10-2 15 3-5 4-10 6-13s5-3 7-3c2 0 3 0 5 1-1 4-2 8-2 12-2-1-3-1-5-1-2 0-5 2-8 7s-5 15-7 27c-1 10-3 20-5 30-2 0-5 0-7 0z">
              <text:p/>
            </draw:path>
            <draw:path draw:style-name="gr922" draw:text-style-name="P3" draw:layer="layout" svg:width="0.037cm" svg:height="0.078cm" draw:transform="rotate (-1.57079632679579) translate (10.0929331033712cm 25.0035050228628cm)" svg:viewBox="0 0 38 79" svg:d="m0-20134c2 0 4 0 7-1 0 4 0 7 1 9s1 4 3 7 4 2 6 2c4 0 6-2 7-4s3-5 3-7 0-5-1-7-3-4-7-7-6-5-7-6c-2-1-3-4-4-7s-1-5-1-9c0-6 1-11 4-15s7-7 12-7c5 0 9 2 12 6s3 10 3 18c-2 0-4 0-6 1 0-5-1-8-3-11s-4-4-7-4c-3 0-4 1-5 4s-3 4-3 6 0 5 1 6c1 1 3 3 6 6 5 4 9 7 10 10 3 3 3 8 3 14-1 3 0 7-2 10s-4 7-7 9c-3 3-6 3-9 4-5 0-9-2-12-6s-4-12-4-21z">
              <text:p/>
            </draw:path>
          </draw:g>
          <draw:path draw:style-name="gr923" draw:text-style-name="P1" draw:layer="layout" svg:width="0.371cm" svg:height="1.081cm" draw:transform="skewX (-0.0101229096615652) translate (9.71642583965101cm 22.3582587893826cm)" svg:viewBox="0 0 372 1082" svg:d="m31 45007c-15-1-23 4-23 16s8 19 23 21c102 9 204 20 307 30 14 1 21-4 21-17s-8-19-22-20c-41-5-83-9-124-13 0-4 0-8 0-13 28 3 56 6 85 8 15 2 22-4 22-17-1-12-8-19-23-21-29-2-56-5-84-8-1-4-1-8-1-13 38 4 75 7 113 11 15 1 23-5 22-17s-7-19-22-21c-40-4-80-7-120-10-4 1-7 0-11 0s-8-1-10-2c-20-2-42-4-63-6 4 0 7-4 7-12 1-7 0-14 0-22 4 7 10 13 17 19 6 5 11 7 15 7 7 1 11 0 15-3 0-1 0-1 0-2 0-6 1-9 4-12 0-7-4-13-12-19-6-6-13-8-20-12 1 1 3 1 5 1 23 0 36-2 40-12 0 2 3 4 8 4 7 1 13-2 17-6 4-4 5-7 5-11 4 11 10 20 18 29-13 9-29 15-48 20-6 2-9 4-13 6 0 0 0 0 0 2 0 5 0 11-4 12 0 7 4 13 9 17 8 0 15 1 21 2 2-1 4-1 6-1 18-5 36-13 58-27 14 14 30 25 47 33 7 2 14 4 20 4 12 0 18-5 19-17 0-9-6-16-19-22-14-7-27-13-38-21 13-14 24-33 31-56 1 0 2 0 2 0 16 0 23-5 23-18s-7-19-23-20c-25-3-51-4-77-6 5-8 5-16 5-23-1-12-7-19-20-20-9 0-16 5-18 17-8 28-18 52-29 73-1-19-15-28-41-30-7-1-16-2-24-2 0-2 0-4 0-6 18 1 35 3 52 4 14 1 21-4 21-16s-7-16-21-17c-17-1-35-3-52-4 0-2 0-4 0-7 0-14-7-23-21-24s-22 6-22 21c0 2 0 5 0 7-19-1-38-3-56-5-14-1-21 4-20 15s6 17 20 18c19 1 38 3 57 5 0 1 0 3 0 5-8-1-16-1-24-2-26-2-40 8-40 27 0 4 0 7 0 11 0 19 14 31 41 33 2 0 3 0 5 0-13 5-28 10-44 16-9 4-14 10-14 17 0 12 7 18 19 19 3 0 9-1 16-6 18-5 32-13 41-21 0 7 0 15 0 22s1 12 6 14c1 0 2 0 3 0 2 1-2 0-3 0-16 0-32-3-48-5s-22 5-22 17 6 18 22 20c41 4 83 7 124 11 0 21 1 43 1 65-14-2-29-4-43-5 0-12 0-25 0-37-1-16-9-27-23-28-16-1-22 7-22 24 0 12 0 25 0 37-16-2-33-4-49-5zm33-186c-3 0-3-1-3-3 0-1-1-2-1-3 0-2 1-3 4-3 7 0 14 1 21 2 0 3 0 6 0 8-7 0-14-1-21-1zm83-2c5 1 6 2 6 4 0 1 0 2 0 3 0 2-1 1-6 1-6 0-13-1-19-2 0-2 0-5 0-8 6 1 13 1 19 2zm139-7c-4 11-10 22-18 32-8-11-15-24-21-35 13 1 26 2 39 3zm-195 101c0 0 1 0 3 0 1 0-2 0-3 0zm84-9c4-1 5-7 4-12 0-2 0-2 0-2-3 3-5 6-4 12 0 1 0 1 0 2zm30 19c-6-1-13-2-21-2 2 1 7 2 10 2s7 1 11 0zm-182 401c-15 1-23 6-23 18 0 15 6 24 21 26 8 0 18-1 28-2 27-2 48-7 70-12 13-1 22-6 23-13-1-3-1-6-1-9 0-2 0-4 0-5-4-8-10-12-21-13-4-1-10-1-13 1s-6 0-7 0c0-20 0-42 0-64 5 1 10 2 16 2 15 3 25-3 25-17s-10-22-25-23c-6-1-11-2-17-3 1-18 1-37 1-56 6 1 12 1 19 3 16 1 24-6 24-20 0-13-8-21-24-23-30-3-58-6-88-9-16-2-23 5-23 18s7 22 23 24c8 1 16 1 23 3 0 18 0 36 0 55-7 0-14-1-21-3-17-1-25 5-25 19s8 21 25 23c7 1 14 2 21 2 0 25 1 50 1 76-13 1-23 2-32 2zm167-169c0-3 0-4 6-4 8 1 17 2 25 3 0 10 0 21 0 31-10-1-21-2-31-3 0-9 0-18 0-27zm6 98c-5 0-6-3-6-6 0-9 0-19 0-28 10 2 21 3 32 4 0 11 0 22 0 33-9-1-17-2-26-3zm101 5c0 4-2 6-5 6-9-2-18-2-27-4 0-10 0-21 0-32 10 1 21 2 32 3 0 9 0 19 0 27zm-6-97c3 0 5 2 5 6 0 8 0 17 0 26-11-1-21-2-31-3-1-11-1-22-1-32 9 1 18 2 27 3zm-149 180c0 1 1-2 1-3 0-5-1-8-2-11 0 1 0 3 0 5 0 3 0 6 1 9 2 8 11 13 23 14 19 2 38 5 58 7 0 9 0 17 0 25-27-3-54-6-83-9-16-2-24 3-24 17s8 20 25 22c67 10 134 17 200 25 16 2 24-4 23-17s-8-21-23-23c-25-3-50-6-74-9 0-9-1-17-1-25 19 1 38 3 56 6 17 2 25-4 25-18 0-13-8-21-25-23-19-3-37-5-56-7 0-9 0-17 0-25 10 1 19 2 29 4 31 3 46-10 45-39 0-32-1-65-1-99-1-27-16-43-46-46-33-3-67-6-101-10-30-3-45 9-45 37 0 32 1 65 1 97 1 28 15 44 46 47 9 1 19 3 28 4 0 8 0 17 0 26-19-3-38-5-58-7-14-2-21 2-23 12 1 3 2 6 2 11 0 1-1 2-1 3zm-120 298c-10 4-15 11-15 19 0 14 8 23 25 25 6 2 9 1 15-2 12-4 21-9 30-15 2 6 9 9 20 10 15 3 30 5 44 7-6 29-36 45-85 48-12 0-19 7-19 19 0 14 9 24 27 26 6 2 15 0 29-3 53-8 86-37 96-83 21 3 40 5 61 8 4 1 6 3 6 9 0 10-2 24-6 39-1 6-6 6-11 6-8-1-16-3-24-4-20-2-28 3-28 19 0 14 9 23 28 26 9 2 18 2 28 4 24 3 40-3 48-24 10-21 14-45 14-68 0-7-1-11-1-12 6 7 15 15 24 24 7 4 13 6 19 7 16 3 24-3 23-21 0-6-5-14-17-22-19-15-37-28-54-42 17 2 32 4 48 6s25-4 25-16c0-14-10-23-26-25-26-3-52-6-78-10-6-8-12-15-18-22 24 3 47 7 71 10 16 3 24-2 24-16 0-14-9-23-24-24-17-2-34-5-50-7 7-6 13-11 19-20 5-8 8-14 8-18 0-17-10-26-26-28-10 0-17 4-23 15-5 8-12 16-19 25-5 4-7 10-7 15s1 5 2 5c11 6-25-3-37-5 3-9 5-20 9-31 2-9 3-15 3-20 0-14-9-22-25-25-11-1-18 5-19 17-6 21-12 39-16 53-7-1-13-2-20-3 3-1 4-3 5-9s-1-11-6-17c-3-11-10-20-17-29s-15-12-21-13c-16-3-25 2-25 16 0 7 4 14 9 21 9 11 16 19 20 27-10-2-19-3-29-4-16-2-24 3-24 16 0 14 8 21 24 23 22 3 45 6 68 10-5 5-8 10-14 16-26-3-53-7-79-11-16-2-24 4-24 18 0 12 8 21 24 22 16 2 32 5 48 7-16 11-34 20-57 31zm218-8c10 12 22 22 33 32-6-3-10-6-17-6-48-8-97-14-145-21 9-3 18-10 27-20 34 5 68 10 102 15zm-39-65c6 8 9 15 15 20-19-2-38-5-56-7 5-4 9-8 13-17 10 2 19 3 28 4z">
            <text:p/>
          </draw:path>
          <draw:g>
            <draw:g>
              <draw:path draw:style-name="gr924" draw:text-style-name="P2" draw:layer="layout" svg:width="0.119cm" svg:height="0.131cm" svg:x="10.041cm" svg:y="25.721cm" svg:viewBox="0 0 120 132" svg:d="m63 132c-33-4-62-39-63-77s25-62 58-53 61 42 62 76-24 58-57 54z">
                <text:p/>
              </draw:path>
              <draw:path draw:style-name="gr925" draw:text-style-name="P2" draw:layer="layout" svg:width="0.067cm" svg:height="0.003cm" draw:transform="skewX (-0.021816615649925) rotate (0.771784595231747) translate (10.0774991046024cm 25.8112303227509cm)" svg:viewBox="0 0 68 4" svg:d="m0 51053c23 0 46 2 68 3">
                <text:p/>
              </draw:path>
              <draw:path draw:style-name="gr926" draw:text-style-name="P2" draw:layer="layout" svg:width="0.081cm" svg:height="0.007cm" draw:transform="skewX (0.0160570291183448) rotate (2.36945899250705) translate (10.1277585364905cm 25.8171664761235cm)" svg:viewBox="0 0 82 8" svg:d="m0-22860c27 1 55 5 82 7">
                <text:p/>
              </draw:path>
            </draw:g>
            <draw:g>
              <draw:path draw:style-name="gr927" draw:text-style-name="P2" draw:layer="layout" svg:width="0.119cm" svg:height="0.138cm" svg:x="9.5cm" svg:y="25.581cm" svg:viewBox="0 0 120 139" svg:d="m60 136c-33-13-60-52-60-87s27-56 60-47 60 47 60 86-27 60-60 48z">
                <text:p/>
              </draw:path>
              <draw:path draw:style-name="gr928" draw:text-style-name="P2" draw:layer="layout" svg:width="0.066cm" svg:height="0.009cm" draw:transform="skewX (0.0244346095279161) rotate (0.798662665712454) translate (9.53453894278725cm 25.6695541289245cm)" svg:viewBox="0 0 67 10" svg:d="m0 49479c22 4 44 7 67 10">
                <text:p/>
              </draw:path>
              <draw:path draw:style-name="gr929" draw:text-style-name="P2" draw:layer="layout" svg:width="0.085cm" svg:height="0.014cm" draw:transform="rotate (2.36980805835745) translate (9.58440263111721cm 25.6841966405769cm)" svg:viewBox="0 0 86 15" svg:d="m0-23445c29 5 58 10 86 14">
                <text:p/>
              </draw:path>
            </draw:g>
          </draw:g>
          <draw:path draw:style-name="gr930" draw:text-style-name="P3" draw:layer="layout" svg:width="0.466cm" svg:height="0.565cm" svg:x="9.759cm" svg:y="23.639cm" svg:viewBox="0 0 467 566" svg:d="m19 445c-7-141-13-281-19-422 8-12 12-17 26-23 132 20 264 40 395 60 21 8 36 26 40 44 2 142 5 282 6 424-4 38-18 36-32 38-132-24-264-48-395-71-18-15-20-30-21-50z">
            <text:p/>
          </draw:path>
          <draw:path draw:style-name="gr931" draw:text-style-name="P3" draw:layer="layout" svg:width="0.389cm" svg:height="0.358cm" svg:x="9.795cm" svg:y="23.685cm" svg:viewBox="0 0 390 359" svg:d="m0 0c127 19 254 38 381 57l9 302-377-55c-4-101-9-203-13-304z">
            <text:p/>
          </draw:path>
          <draw:path draw:style-name="gr932" draw:text-style-name="P3" draw:layer="layout" svg:width="0.377cm" svg:height="0.147cm" svg:x="9.809cm" svg:y="23.99cm" svg:viewBox="0 0 378 148" svg:d="m378 148c-125-19-250-45-374-64-2-28-3-56-4-84l376 55z">
            <text:p/>
          </draw:path>
          <draw:path draw:style-name="gr933" draw:text-style-name="P3" draw:layer="layout" svg:width="0.375cm" svg:height="0.091cm" svg:x="9.812cm" svg:y="24.074cm" svg:viewBox="0 0 376 92" svg:d="m376 92-375-64c0-9-1-19-1-28 125 19 249 43 374 62z">
            <text:p/>
          </draw:path>
          <draw:polyline draw:style-name="gr934" draw:text-style-name="P3" draw:layer="layout" svg:width="0.138cm" svg:height="0.605cm" svg:x="10.867cm" svg:y="21.707cm" svg:viewBox="0 0 139 606" draw:points="0,54 9,606 139,514 125,0">
            <text:p/>
          </draw:polyline>
          <draw:path draw:style-name="gr935" draw:text-style-name="P3" draw:layer="layout" svg:width="0.195cm" svg:height="0.563cm" svg:x="10.883cm" svg:y="21.721cm" svg:viewBox="0 0 196 564" svg:d="m133 0c-36 19-74 31-110 50-14 19-19 43-23 71 0 132 0 264 0 395 31 0 71 17 89 48 34-26 69-51 103-77-3-64-6-128-9-193 4-4 9-7 13-11-15-98-31-192-63-283z">
            <text:p/>
          </draw:path>
          <draw:path draw:style-name="gr936" draw:text-style-name="P3" draw:layer="layout" svg:width="0.073cm" svg:height="0.511cm" svg:x="10.904cm" svg:y="21.777cm" svg:viewBox="0 0 74 512" svg:d="m0 0c46 98 58 198 68 293-3 9-5 18-8 27 15 52 17 107 11 159-2 10-1 24-3 33">
            <text:p/>
          </draw:path>
          <draw:path draw:style-name="gr937" draw:text-style-name="P3" draw:layer="layout" svg:width="0.132cm" svg:height="0.045cm" svg:x="9.607cm" svg:y="21.718cm" svg:viewBox="0 0 133 46" svg:d="m66 0c37 0 67 17 67 38v0c-44 11-105 11-133-4 4-19 32-34 66-34z">
            <text:p/>
          </draw:path>
          <draw:path draw:style-name="gr938" draw:text-style-name="P3" draw:layer="layout" svg:width="0.132cm" svg:height="0.045cm" svg:x="9.994cm" svg:y="21.733cm" svg:viewBox="0 0 133 46" svg:d="m66 0c37 0 67 17 67 38v0c-44 11-105 11-133-4 4-19 32-34 66-34z">
            <text:p/>
          </draw:path>
          <draw:path draw:style-name="gr939" draw:text-style-name="P3" draw:layer="layout" svg:width="0.103cm" svg:height="0.035cm" svg:x="10.277cm" svg:y="21.519cm" svg:viewBox="0 0 104 36" svg:d="m52 0c29 0 52 13 52 30v0c-34 9-81 9-104-3 3-16 25-27 52-27z">
            <text:p/>
          </draw:path>
          <draw:path draw:style-name="gr940" draw:text-style-name="P3" draw:layer="layout" svg:width="0.103cm" svg:height="0.035cm" svg:x="10.607cm" svg:y="21.527cm" svg:viewBox="0 0 104 36" svg:d="m52 0c29 0 52 13 52 30v0c-34 9-81 9-104-3 3-16 25-27 52-27z">
            <text:p/>
          </draw:path>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0" draw:display-name="Gradient 10" draw:style="linear" draw:start-color="#000000" draw:end-color="#ffffff" draw:start-intensity="100%" draw:end-intensity="100%" draw:angle="0" draw:border="0%"/>
    <draw:gradient draw:name="Gradient_20_14" draw:display-name="Gradient 14" draw:style="linear" draw:start-color="#000000" draw:end-color="#ffffff" draw:start-intensity="100%" draw:end-intensity="100%" draw:angle="0" draw:border="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線スタイル_20_1" draw:display-name="線スタイル 1" draw:style="rect" draw:dots1="1" draw:dots1-length="0.02cm" draw:dots2="1" draw:dots2-length="0.02cm" draw:distance="0.02cm"/>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HG 明朝L Sun'" style:font-family-generic-asian="system" style:font-pitch-asian="variable" style:font-size-asian="24pt" style:language-asian="ja" style:country-asian="JP"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HG PゴシックB 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標準"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initial-creator>ぺんぎん鉄道 </meta:initial-creator>
    <meta:creation-date>2013-05-06T11:43:33.29</meta:creation-date>
    <dc:date>2013-05-07T00:16:41.43</dc:date>
    <dc:creator>ぺんぎん鉄道 </dc:creator>
    <meta:editing-duration>PT00H04M23S</meta:editing-duration>
    <meta:editing-cycles>1</meta:editing-cycles>
    <meta:generator>OpenOffice.org/3.2$Win32 OpenOffice.org_project/320m12$Build-9483</meta:generator>
    <meta:document-statistic meta:object-count="1082"/>
  </office:meta>
</office:document-meta>
</file>