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eaeaea" draw:opacity="100%" fo:padding-top="0.129cm" fo:padding-bottom="0.129cm" fo:padding-left="0.254cm" fo:padding-right="0.254cm" draw:shadow="hidden" draw:shadow-offset-x="0.3cm" draw:shadow-offset-y="0.3cm" draw:shadow-color="#808080"/>
    </style:style>
    <style:style style:name="gr2"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eaeaea" draw:opacity="100%" fo:padding-top="0.129cm" fo:padding-bottom="0.129cm" fo:padding-left="0.254cm" fo:padding-right="0.254cm" draw:shadow="hidden" draw:shadow-offset-x="0.3cm" draw:shadow-offset-y="0.3cm" draw:shadow-color="#808080"/>
    </style:style>
    <style:style style:name="gr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ffd9ec" draw:opacity="100%" fo:padding-top="0.129cm" fo:padding-bottom="0.129cm" fo:padding-left="0.254cm" fo:padding-right="0.254cm" draw:shadow="hidden" draw:shadow-offset-x="0.3cm" draw:shadow-offset-y="0.3cm" draw:shadow-color="#808080"/>
    </style:style>
    <style:style style:name="gr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eaeaea" draw:opacity="100%" fo:padding-top="0.129cm" fo:padding-bottom="0.129cm" fo:padding-left="0.254cm" fo:padding-right="0.254cm" draw:shadow="hidden" draw:shadow-offset-x="0.3cm" draw:shadow-offset-y="0.3cm" draw:shadow-color="#808080"/>
    </style:style>
    <style:style style:name="gr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ffd9ec" draw:opacity="100%" fo:padding-top="0.129cm" fo:padding-bottom="0.129cm" fo:padding-left="0.254cm" fo:padding-right="0.254cm" draw:shadow="hidden" draw:shadow-offset-x="0.3cm" draw:shadow-offset-y="0.3cm" draw:shadow-color="#808080"/>
    </style:style>
    <style:style style:name="gr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d9ec" draw:opacity="100%"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8"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9"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2"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3"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4"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3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d9ec" draw:opacity="100%"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d9ec" draw:opacity="100%"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41"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d9d9d9" draw:opacity="100%" fo:padding-top="0.129cm" fo:padding-bottom="0.129cm" fo:padding-left="0.254cm" fo:padding-right="0.254cm" draw:shadow="hidden" draw:shadow-offset-x="0.3cm" draw:shadow-offset-y="0.3cm" draw:shadow-color="#808080"/>
    </style:style>
    <style:style style:name="gr42"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a6a6a6" draw:opacity="100%" fo:padding-top="0.129cm" fo:padding-bottom="0.129cm" fo:padding-left="0.254cm" fo:padding-right="0.254cm" draw:shadow="hidden" draw:shadow-offset-x="0.3cm" draw:shadow-offset-y="0.3cm" draw:shadow-color="#808080"/>
    </style:style>
    <style:style style:name="gr43"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d9d9d9" draw:opacity="100%" fo:padding-top="0.129cm" fo:padding-bottom="0.129cm" fo:padding-left="0.254cm" fo:padding-right="0.254cm" draw:shadow="hidden" draw:shadow-offset-x="0.3cm" draw:shadow-offset-y="0.3cm" draw:shadow-color="#808080"/>
    </style:style>
    <style:style style:name="gr4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ffd9ec" draw:opacity="100%" fo:padding-top="0.129cm" fo:padding-bottom="0.129cm" fo:padding-left="0.254cm" fo:padding-right="0.254cm" draw:shadow="hidden" draw:shadow-offset-x="0.3cm" draw:shadow-offset-y="0.3cm" draw:shadow-color="#808080"/>
    </style:style>
    <style:style style:name="gr4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d9ec" draw:opacity="100%" fo:padding-top="0.125cm" fo:padding-bottom="0.125cm" fo:padding-left="0.25cm" fo:padding-right="0.25cm" draw:shadow="hidden" draw:shadow-offset-x="0.3cm" draw:shadow-offset-y="0.3cm" draw:shadow-color="#808080"/>
    </style:style>
    <style:style style:name="gr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61"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6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6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6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6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68"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d9ec" draw:opacity="100%" fo:padding-top="0.125cm" fo:padding-bottom="0.125cm" fo:padding-left="0.25cm" fo:padding-right="0.25cm" draw:shadow="hidden" draw:shadow-offset-x="0.3cm" draw:shadow-offset-y="0.3cm" draw:shadow-color="#808080"/>
    </style:style>
    <style:style style:name="gr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d9ec" draw:opacity="100%"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ffd9ec" draw:opacity="100%" fo:padding-top="0.129cm" fo:padding-bottom="0.129cm" fo:padding-left="0.254cm" fo:padding-right="0.254cm" draw:shadow="hidden" draw:shadow-offset-x="0.3cm" draw:shadow-offset-y="0.3cm" draw:shadow-color="#808080"/>
    </style:style>
    <style:style style:name="gr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85"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8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8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8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4c1900"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draw:fill="solid" draw:fill-color="#ffd9ec" fo:padding-top="0.129cm" fo:padding-bottom="0.129cm" fo:padding-left="0.254cm" fo:padding-right="0.254cm" draw:shadow="hidden" draw:shadow-offset-x="0.3cm" draw:shadow-offset-y="0.3cm" draw:shadow-color="#808080"/>
    </style:style>
    <style:style style:name="gr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0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1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10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1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10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1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109"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1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1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d9ec" draw:opacity="100%" fo:padding-top="0.125cm" fo:padding-bottom="0.125cm" fo:padding-left="0.25cm" fo:padding-right="0.25cm" draw:shadow="hidden" draw:shadow-offset-x="0.3cm" draw:shadow-offset-y="0.3cm" draw:shadow-color="#808080"/>
    </style:style>
    <style:style style:name="gr1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1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1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1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1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11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118"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119"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120"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1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d9ec" draw:opacity="100%"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d9ec" draw:opacity="100%"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2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1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1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draw:fill="solid" draw:fill-color="#ffd9ec" fo:padding-top="0.129cm" fo:padding-bottom="0.129cm" fo:padding-left="0.254cm" fo:padding-right="0.254cm" draw:shadow="hidden" draw:shadow-offset-x="0.3cm" draw:shadow-offset-y="0.3cm" draw:shadow-color="#808080"/>
    </style:style>
    <style:style style:name="gr1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59"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16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62"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63"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64"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6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none" draw:fill-color="#ffd9ec" fo:padding-top="0.129cm" fo:padding-bottom="0.129cm" fo:padding-left="0.254cm" fo:padding-right="0.254cm" draw:shadow="hidden" draw:shadow-offset-x="0.3cm" draw:shadow-offset-y="0.3cm" draw:shadow-color="#808080"/>
    </style:style>
    <style:style style:name="gr166"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666666" draw:opacity="100%" fo:padding-top="0.129cm" fo:padding-bottom="0.129cm" fo:padding-left="0.254cm" fo:padding-right="0.254cm" draw:shadow="hidden" draw:shadow-offset-x="0.3cm" draw:shadow-offset-y="0.3cm" draw:shadow-color="#808080"/>
    </style:style>
    <style:style style:name="gr167"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b3b3b3" draw:opacity="100%" fo:padding-top="0.129cm" fo:padding-bottom="0.129cm" fo:padding-left="0.254cm" fo:padding-right="0.254cm" draw:shadow="hidden" draw:shadow-offset-x="0.3cm" draw:shadow-offset-y="0.3cm" draw:shadow-color="#808080"/>
    </style:style>
    <style:style style:name="gr168"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999999" draw:opacity="100%" fo:padding-top="0.129cm" fo:padding-bottom="0.129cm" fo:padding-left="0.254cm" fo:padding-right="0.254cm" draw:shadow="hidden" draw:shadow-offset-x="0.3cm" draw:shadow-offset-y="0.3cm" draw:shadow-color="#808080"/>
    </style:style>
    <style:style style:name="gr16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7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81"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draw:fill="solid" draw:fill-color="#ffd9ec" fo:padding-top="0.129cm" fo:padding-bottom="0.129cm" fo:padding-left="0.254cm" fo:padding-right="0.254cm" draw:shadow="hidden" draw:shadow-offset-x="0.3cm" draw:shadow-offset-y="0.3cm" draw:shadow-color="#808080"/>
    </style:style>
    <style:style style:name="gr1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84"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18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8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8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89"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190"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none" draw:fill-color="#ffd9ec" fo:padding-top="0.129cm" fo:padding-bottom="0.129cm" fo:padding-left="0.254cm" fo:padding-right="0.254cm" draw:shadow="hidden" draw:shadow-offset-x="0.3cm" draw:shadow-offset-y="0.3cm" draw:shadow-color="#808080"/>
    </style:style>
    <style:style style:name="gr19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2"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draw:fill="solid" draw:fill-color="#ffd9ec" fo:padding-top="0.129cm" fo:padding-bottom="0.129cm" fo:padding-left="0.254cm" fo:padding-right="0.254cm" draw:shadow="hidden" draw:shadow-offset-x="0.3cm" draw:shadow-offset-y="0.3cm" draw:shadow-color="#808080"/>
    </style:style>
    <style:style style:name="gr1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198"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1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200"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2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202"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2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20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2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2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d9ec" draw:opacity="100%" fo:padding-top="0.125cm" fo:padding-bottom="0.125cm" fo:padding-left="0.25cm" fo:padding-right="0.25cm" draw:shadow="hidden" draw:shadow-offset-x="0.3cm" draw:shadow-offset-y="0.3cm" draw:shadow-color="#808080"/>
    </style:style>
    <style:style style:name="gr2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08"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2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2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11"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12"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1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1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21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2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d9ec" draw:opacity="100%" fo:padding-top="0.125cm" fo:padding-bottom="0.125cm" fo:padding-left="0.25cm" fo:padding-right="0.25cm" draw:shadow="hidden" draw:shadow-offset-x="0.3cm" draw:shadow-offset-y="0.3cm" draw:shadow-color="#808080"/>
    </style:style>
    <style:style style:name="gr2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d9ec" draw:opacity="100%" fo:padding-top="0.125cm" fo:padding-bottom="0.125cm" fo:padding-left="0.25cm" fo:padding-right="0.25cm" draw:shadow="hidden" draw:shadow-offset-x="0.3cm" draw:shadow-offset-y="0.3cm" draw:shadow-color="#808080"/>
    </style:style>
    <style:style style:name="gr2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220"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3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5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5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52"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draw:fill="solid" draw:fill-color="#4c4c4c" fo:padding-top="0.129cm" fo:padding-bottom="0.129cm" fo:padding-left="0.254cm" fo:padding-right="0.254cm" draw:shadow="hidden" draw:shadow-offset-x="0.3cm" draw:shadow-offset-y="0.3cm" draw:shadow-color="#808080"/>
    </style:style>
    <style:style style:name="gr2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58"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259" style:family="graphic" style:parent-style-name="standard" style:list-style-name="L1">
      <style:graphic-properties draw:stroke="none" svg:stroke-width="0cm" svg:stroke-color="#80808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260"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261" style:family="graphic" style:parent-style-name="standard" style:list-style-name="L1">
      <style:graphic-properties draw:stroke="none" svg:stroke-width="0cm" svg:stroke-color="#80808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262"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263" style:family="graphic" style:parent-style-name="standard" style:list-style-name="L1">
      <style:graphic-properties draw:stroke="none" svg:stroke-width="0cm" svg:stroke-color="#80808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264"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2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2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67"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2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2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70"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71"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72"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7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27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2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c4c4c" draw:opacity="100%" fo:padding-top="0.125cm" fo:padding-bottom="0.125cm" fo:padding-left="0.25cm" fo:padding-right="0.25cm" draw:shadow="hidden" draw:shadow-offset-x="0.3cm" draw:shadow-offset-y="0.3cm" draw:shadow-color="#808080"/>
    </style:style>
    <style:style style:name="gr2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c4c4c" draw:opacity="100%" fo:padding-top="0.125cm" fo:padding-bottom="0.125cm" fo:padding-left="0.25cm" fo:padding-right="0.25cm" draw:shadow="hidden" draw:shadow-offset-x="0.3cm" draw:shadow-offset-y="0.3cm" draw:shadow-color="#808080"/>
    </style:style>
    <style:style style:name="gr2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279"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2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10"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draw:fill="solid" draw:fill-color="#4c4c4c" fo:padding-top="0.129cm" fo:padding-bottom="0.129cm" fo:padding-left="0.254cm" fo:padding-right="0.254cm" draw:shadow="hidden" draw:shadow-offset-x="0.3cm" draw:shadow-offset-y="0.3cm" draw:shadow-color="#808080"/>
    </style:style>
    <style:style style:name="gr3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13"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315"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1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1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1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19"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none" draw:fill-color="#ffd9ec" fo:padding-top="0.129cm" fo:padding-bottom="0.129cm" fo:padding-left="0.254cm" fo:padding-right="0.254cm" draw:shadow="hidden" draw:shadow-offset-x="0.3cm" draw:shadow-offset-y="0.3cm" draw:shadow-color="#808080"/>
    </style:style>
    <style:style style:name="gr320"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666666" draw:opacity="100%" fo:padding-top="0.129cm" fo:padding-bottom="0.129cm" fo:padding-left="0.254cm" fo:padding-right="0.254cm" draw:shadow="hidden" draw:shadow-offset-x="0.3cm" draw:shadow-offset-y="0.3cm" draw:shadow-color="#808080"/>
    </style:style>
    <style:style style:name="gr321"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b3b3b3" draw:opacity="100%" fo:padding-top="0.129cm" fo:padding-bottom="0.129cm" fo:padding-left="0.254cm" fo:padding-right="0.254cm" draw:shadow="hidden" draw:shadow-offset-x="0.3cm" draw:shadow-offset-y="0.3cm" draw:shadow-color="#808080"/>
    </style:style>
    <style:style style:name="gr322"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999999" draw:opacity="100%" fo:padding-top="0.129cm" fo:padding-bottom="0.129cm" fo:padding-left="0.254cm" fo:padding-right="0.254cm" draw:shadow="hidden" draw:shadow-offset-x="0.3cm" draw:shadow-offset-y="0.3cm" draw:shadow-color="#808080"/>
    </style:style>
    <style:style style:name="gr32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2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29"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30"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31"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33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35"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draw:fill="solid" draw:fill-color="#4c4c4c" fo:padding-top="0.129cm" fo:padding-bottom="0.129cm" fo:padding-left="0.254cm" fo:padding-right="0.254cm" draw:shadow="hidden" draw:shadow-offset-x="0.3cm" draw:shadow-offset-y="0.3cm" draw:shadow-color="#808080"/>
    </style:style>
    <style:style style:name="gr3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3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0c0c0" draw:opacity="100%" fo:padding-top="0.125cm" fo:padding-bottom="0.125cm" fo:padding-left="0.25cm" fo:padding-right="0.25cm" draw:shadow="hidden" draw:shadow-offset-x="0.3cm" draw:shadow-offset-y="0.3cm" draw:shadow-color="#808080"/>
    </style:style>
    <style:style style:name="gr340"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4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42"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43"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ffffff" draw:opacity="100%" fo:padding-top="0.129cm" fo:padding-bottom="0.129cm" fo:padding-left="0.254cm" fo:padding-right="0.254cm" draw:shadow="hidden" draw:shadow-offset-x="0.3cm" draw:shadow-offset-y="0.3cm" draw:shadow-color="#808080"/>
    </style:style>
    <style:style style:name="gr34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none" draw:fill-color="#ffd9ec" fo:padding-top="0.129cm" fo:padding-bottom="0.129cm" fo:padding-left="0.254cm" fo:padding-right="0.254cm" draw:shadow="hidden" draw:shadow-offset-x="0.3cm" draw:shadow-offset-y="0.3cm" draw:shadow-color="#808080"/>
    </style:style>
    <style:style style:name="gr34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6"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draw:fill="solid" draw:fill-color="#4c4c4c" fo:padding-top="0.129cm" fo:padding-bottom="0.129cm" fo:padding-left="0.254cm" fo:padding-right="0.254cm" draw:shadow="hidden" draw:shadow-offset-x="0.3cm" draw:shadow-offset-y="0.3cm" draw:shadow-color="#808080"/>
    </style:style>
    <style:style style:name="gr3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52"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353" style:family="graphic" style:parent-style-name="standard" style:list-style-name="L1">
      <style:graphic-properties draw:stroke="none" svg:stroke-width="0cm" svg:stroke-color="#80808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354"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3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356"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3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358"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359" style:family="graphic" style:parent-style-name="standard" style:list-style-name="L1">
      <style:graphic-properties draw:stroke="none" svg:stroke-width="0cm" svg:stroke-color="#80808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3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61"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3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3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6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6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6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6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368"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3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c4c4c" draw:opacity="100%" fo:padding-top="0.125cm" fo:padding-bottom="0.125cm" fo:padding-left="0.25cm" fo:padding-right="0.25cm" draw:shadow="hidden" draw:shadow-offset-x="0.3cm" draw:shadow-offset-y="0.3cm" draw:shadow-color="#808080"/>
    </style:style>
    <style:style style:name="gr3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c4c4c" draw:opacity="100%" fo:padding-top="0.125cm" fo:padding-bottom="0.125cm" fo:padding-left="0.25cm" fo:padding-right="0.25cm" draw:shadow="hidden" draw:shadow-offset-x="0.3cm" draw:shadow-offset-y="0.3cm" draw:shadow-color="#808080"/>
    </style:style>
    <style:style style:name="gr3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37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8"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3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0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0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0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05"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draw:fill="solid" draw:fill-color="#4c4c4c" fo:padding-top="0.129cm" fo:padding-bottom="0.129cm" fo:padding-left="0.254cm" fo:padding-right="0.254cm" draw:shadow="hidden" draw:shadow-offset-x="0.3cm" draw:shadow-offset-y="0.3cm" draw:shadow-color="#808080"/>
    </style:style>
    <style:style style:name="gr4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11"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4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413"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4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415"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4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417"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4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4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20"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4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4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2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42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42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42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42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4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c4c4c" draw:opacity="100%" fo:padding-top="0.125cm" fo:padding-bottom="0.125cm" fo:padding-left="0.25cm" fo:padding-right="0.25cm" draw:shadow="hidden" draw:shadow-offset-x="0.3cm" draw:shadow-offset-y="0.3cm" draw:shadow-color="#808080"/>
    </style:style>
    <style:style style:name="gr4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c4c4c" draw:opacity="100%" fo:padding-top="0.125cm" fo:padding-bottom="0.125cm" fo:padding-left="0.25cm" fo:padding-right="0.25cm" draw:shadow="hidden" draw:shadow-offset-x="0.3cm" draw:shadow-offset-y="0.3cm" draw:shadow-color="#808080"/>
    </style:style>
    <style:style style:name="gr4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432"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4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4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4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6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2"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666666" draw:opacity="100%" fo:padding-top="0.129cm" fo:padding-bottom="0.129cm" fo:padding-left="0.254cm" fo:padding-right="0.254cm" draw:shadow="hidden" draw:shadow-offset-x="0.3cm" draw:shadow-offset-y="0.3cm" draw:shadow-color="#808080"/>
    </style:style>
    <style:style style:name="gr463"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b3b3b3" draw:opacity="100%" fo:padding-top="0.129cm" fo:padding-bottom="0.129cm" fo:padding-left="0.254cm" fo:padding-right="0.254cm" draw:shadow="hidden" draw:shadow-offset-x="0.3cm" draw:shadow-offset-y="0.3cm" draw:shadow-color="#808080"/>
    </style:style>
    <style:style style:name="gr464"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999999" draw:opacity="100%" fo:padding-top="0.129cm" fo:padding-bottom="0.129cm" fo:padding-left="0.254cm" fo:padding-right="0.254cm" draw:shadow="hidden" draw:shadow-offset-x="0.3cm" draw:shadow-offset-y="0.3cm" draw:shadow-color="#808080"/>
    </style:style>
    <style:style style:name="gr46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67"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draw:fill="solid" draw:fill-color="#4c4c4c" fo:padding-top="0.129cm" fo:padding-bottom="0.129cm" fo:padding-left="0.254cm" fo:padding-right="0.254cm" draw:shadow="hidden" draw:shadow-offset-x="0.3cm" draw:shadow-offset-y="0.3cm" draw:shadow-color="#808080"/>
    </style:style>
    <style:style style:name="gr4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ff00" draw:textarea-horizontal-align="center" draw:textarea-vertical-align="middle" fo:padding-top="0.125cm" fo:padding-bottom="0.125cm" fo:padding-left="0.25cm" fo:padding-right="0.25cm" draw:shadow="hidden" draw:shadow-offset-x="0.3cm" draw:shadow-offset-y="0.3cm" draw:shadow-color="#808080"/>
    </style:style>
    <style:style style:name="gr4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70c0" draw:textarea-horizontal-align="center" draw:textarea-vertical-align="middle" fo:padding-top="0.125cm" fo:padding-bottom="0.125cm" fo:padding-left="0.25cm" fo:padding-right="0.25cm" draw:shadow="hidden" draw:shadow-offset-x="0.3cm" draw:shadow-offset-y="0.3cm" draw:shadow-color="#808080"/>
    </style:style>
    <style:style style:name="gr4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1"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0070c0" draw:textarea-horizontal-align="center" draw:textarea-vertical-align="middle" fo:padding-top="0.125cm" fo:padding-bottom="0.125cm" fo:padding-left="0.25cm" fo:padding-right="0.25cm" draw:shadow="hidden" draw:shadow-offset-x="0.3cm" draw:shadow-offset-y="0.3cm" draw:shadow-color="#808080"/>
    </style:style>
    <style:style style:name="gr472"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3"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4"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5"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4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4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4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9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9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4"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495"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496"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497"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49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1"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draw:fill="solid" draw:fill-color="#4c4c4c" fo:padding-top="0.129cm" fo:padding-bottom="0.129cm" fo:padding-left="0.254cm" fo:padding-right="0.254cm" draw:shadow="hidden" draw:shadow-offset-x="0.3cm" draw:shadow-offset-y="0.3cm" draw:shadow-color="#808080"/>
    </style:style>
    <style:style style:name="gr5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07"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5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509"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5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511"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5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513"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5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5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16" style:family="graphic" style:parent-style-name="standard" style:list-style-name="L1">
      <style:graphic-properties draw:stroke="solid" svg:stroke-width="0.008cm" svg:stroke-color="#808080" draw:marker-start="" draw:marker-start-width="0.3cm" draw:marker-start-center="false" draw:marker-end="" draw:marker-end-width="0.3cm" draw:marker-end-center="false" svg:stroke-opacity="100%" draw:stroke-linejoin="round" draw:fill="solid" draw:fill-color="#808080" draw:opacity="100%" fo:padding-top="0.129cm" fo:padding-bottom="0.129cm" fo:padding-left="0.254cm" fo:padding-right="0.254cm" draw:shadow="hidden" draw:shadow-offset-x="0.3cm" draw:shadow-offset-y="0.3cm" draw:shadow-color="#808080"/>
    </style:style>
    <style:style style:name="gr5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5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19"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520"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521"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522"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52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5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c4c4c" draw:opacity="100%" fo:padding-top="0.125cm" fo:padding-bottom="0.125cm" fo:padding-left="0.25cm" fo:padding-right="0.25cm" draw:shadow="hidden" draw:shadow-offset-x="0.3cm" draw:shadow-offset-y="0.3cm" draw:shadow-color="#808080"/>
    </style:style>
    <style:style style:name="gr5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4c4c4c" draw:opacity="100%" fo:padding-top="0.125cm" fo:padding-bottom="0.125cm" fo:padding-left="0.25cm" fo:padding-right="0.25cm" draw:shadow="hidden" draw:shadow-offset-x="0.3cm" draw:shadow-offset-y="0.3cm" draw:shadow-color="#808080"/>
    </style:style>
    <style:style style:name="gr5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528"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5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4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svg:stroke-opacity="100%" draw:stroke-linejoin="round" draw:fill="solid" draw:fill-color="#969696" draw:opacity="100%" fo:padding-top="0.129cm" fo:padding-bottom="0.129cm" fo:padding-left="0.254cm" fo:padding-right="0.254cm" draw:shadow="hidden" draw:shadow-offset-x="0.3cm" draw:shadow-offset-y="0.3cm" draw:shadow-color="#808080"/>
    </style:style>
    <style:style style:name="gr5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5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5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5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60"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draw:fill="solid" draw:fill-color="#4c4c4c" fo:padding-top="0.129cm" fo:padding-bottom="0.129cm" fo:padding-left="0.254cm" fo:padding-right="0.254cm" draw:shadow="hidden" draw:shadow-offset-x="0.3cm" draw:shadow-offset-y="0.3cm" draw:shadow-color="#808080"/>
    </style:style>
    <style:style style:name="gr5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ff00" draw:textarea-horizontal-align="center" draw:textarea-vertical-align="middle" fo:padding-top="0.125cm" fo:padding-bottom="0.125cm" fo:padding-left="0.25cm" fo:padding-right="0.25cm" draw:shadow="hidden" draw:shadow-offset-x="0.3cm" draw:shadow-offset-y="0.3cm" draw:shadow-color="#808080"/>
    </style:style>
    <style:style style:name="gr5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70c0" draw:textarea-horizontal-align="center" draw:textarea-vertical-align="middle" fo:padding-top="0.125cm" fo:padding-bottom="0.125cm" fo:padding-left="0.25cm" fo:padding-right="0.25cm" draw:shadow="hidden" draw:shadow-offset-x="0.3cm" draw:shadow-offset-y="0.3cm" draw:shadow-color="#808080"/>
    </style:style>
    <style:style style:name="gr5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64"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0070c0" draw:textarea-horizontal-align="center" draw:textarea-vertical-align="middle" fo:padding-top="0.125cm" fo:padding-bottom="0.125cm" fo:padding-left="0.25cm" fo:padding-right="0.25cm" draw:shadow="hidden" draw:shadow-offset-x="0.3cm" draw:shadow-offset-y="0.3cm" draw:shadow-color="#808080"/>
    </style:style>
    <style:style style:name="gr565"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66"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67"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68"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5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5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5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8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8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58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8f8f8" draw:textarea-horizontal-align="center" draw:textarea-vertical-align="middle" fo:padding-top="0.125cm" fo:padding-bottom="0.125cm" fo:padding-left="0.25cm" fo:padding-right="0.25cm" draw:shadow="hidden" draw:shadow-offset-x="0.3cm" draw:shadow-offset-y="0.3cm" draw:shadow-color="#808080"/>
    </style:style>
    <style:style style:name="gr58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8f8f8" draw:textarea-horizontal-align="center" draw:textarea-vertical-align="middle" fo:padding-top="0.125cm" fo:padding-bottom="0.125cm" fo:padding-left="0.25cm" fo:padding-right="0.25cm" draw:shadow="hidden" draw:shadow-offset-x="0.3cm" draw:shadow-offset-y="0.3cm" draw:shadow-color="#808080"/>
    </style:style>
    <style:style style:name="gr589"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90"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91"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592"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593"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94"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595"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596"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597"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598"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599"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600"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01"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02"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03"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04"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605"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06"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07" style:family="graphic" style:parent-style-name="standard" style:list-style-name="L1">
      <style:graphic-properties draw:stroke="solid" svg:stroke-width="0cm" svg:stroke-color="#999999" draw:marker-start="" draw:marker-start-width="0.188cm" draw:marker-start-center="false" draw:marker-end="" draw:marker-end-width="0.188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08"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09"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10"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611" style:family="graphic" style:parent-style-name="standard" style:list-style-name="L1">
      <style:graphic-properties draw:stroke="solid" svg:stroke-width="0.025cm" svg:stroke-color="#969696"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612"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613" style:family="graphic" style:parent-style-name="standard" style:list-style-name="L1">
      <style:graphic-properties draw:stroke="solid" svg:stroke-width="0.025cm" svg:stroke-color="#969696"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614"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15"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16"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18"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19"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620"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2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2"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23" style:family="graphic" style:parent-style-name="standard" style:list-style-name="L1">
      <style:graphic-properties draw:stroke="solid" svg:stroke-width="0.025cm" svg:stroke-color="#969696"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624"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solid" draw:fill-color="#dddddd" draw:textarea-horizontal-align="center" draw:textarea-vertical-align="middle" fo:padding-top="0.125cm" fo:padding-bottom="0.125cm" fo:padding-left="0.25cm" fo:padding-right="0.25cm" draw:shadow="hidden" draw:shadow-offset-x="0.3cm" draw:shadow-offset-y="0.3cm" draw:shadow-color="#808080"/>
    </style:style>
    <style:style style:name="gr625" style:family="graphic" style:parent-style-name="standard" style:list-style-name="L1">
      <style:graphic-properties draw:stroke="solid" svg:stroke-width="0.025cm" svg:stroke-color="#969696"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62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7" style:family="graphic" style:parent-style-name="standard" style:list-style-name="L1">
      <style:graphic-properties draw:stroke="solid" svg:stroke-width="0cm" svg:stroke-color="#0000ff" draw:marker-start="" draw:marker-start-width="0.3cm" draw:marker-start-center="false" draw:marker-end="" draw:marker-end-width="0.3cm" draw:marker-end-center="false" draw:fill="solid" draw:fill-color="#0000ff" draw:textarea-horizontal-align="center" draw:textarea-vertical-align="middle" fo:padding-top="0.125cm" fo:padding-bottom="0.125cm" fo:padding-left="0.25cm" fo:padding-right="0.25cm" draw:shadow="hidden" draw:shadow-offset-x="0.3cm" draw:shadow-offset-y="0.3cm" draw:shadow-color="#808080"/>
    </style:style>
    <style:style style:name="gr628" style:family="graphic" style:parent-style-name="standard" style:list-style-name="L1">
      <style:graphic-properties draw:stroke="solid"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29" style:family="graphic" style:parent-style-name="standard" style:list-style-name="L1">
      <style:graphic-properties draw:stroke="solid"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0" style:family="graphic" style:parent-style-name="standard" style:list-style-name="L1">
      <style:graphic-properties draw:stroke="solid" svg:stroke-width="0cm" svg:stroke-color="#0000ff" draw:marker-start="" draw:marker-start-width="0.3cm" draw:marker-start-center="false" draw:marker-end="" draw:marker-end-width="0.3cm" draw:marker-end-center="false" draw:fill="solid" draw:fill-color="#0000ff" draw:textarea-horizontal-align="center" draw:textarea-vertical-align="middle" fo:padding-top="0.125cm" fo:padding-bottom="0.125cm" fo:padding-left="0.25cm" fo:padding-right="0.25cm" draw:shadow="hidden" draw:shadow-offset-x="0.3cm" draw:shadow-offset-y="0.3cm" draw:shadow-color="#808080"/>
    </style:style>
    <style:style style:name="gr631" style:family="graphic" style:parent-style-name="standard" style:list-style-name="L1">
      <style:graphic-properties draw:stroke="solid" svg:stroke-width="0cm" svg:stroke-color="#0000ff" draw:marker-start="" draw:marker-start-width="0.3cm" draw:marker-start-center="false" draw:marker-end="" draw:marker-end-width="0.3cm" draw:marker-end-center="false" draw:fill="solid" draw:fill-color="#0000ff" draw:textarea-horizontal-align="center" draw:textarea-vertical-align="middle" fo:padding-top="0.125cm" fo:padding-bottom="0.125cm" fo:padding-left="0.25cm" fo:padding-right="0.25cm" draw:shadow="hidden" draw:shadow-offset-x="0.3cm" draw:shadow-offset-y="0.3cm" draw:shadow-color="#808080"/>
    </style:style>
    <style:style style:name="gr6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4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4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4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8" style:family="graphic" style:parent-style-name="standard" style:list-style-name="L1">
      <style:graphic-properties draw:stroke="none" svg:stroke-width="0cm" svg:stroke-color="#969696"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49" style:family="graphic" style:parent-style-name="standard" style:list-style-name="L1">
      <style:graphic-properties draw:stroke="solid" svg:stroke-width="0cm" svg:stroke-color="#969696" draw:marker-start="" draw:marker-start-width="0.3cm" draw:marker-start-center="false" draw:marker-end="" draw:marker-end-width="0.3cm" draw:marker-end-center="false" draw:fill="solid" draw:fill-color="#99ccff" draw:textarea-horizontal-align="center" draw:textarea-vertical-align="middle" fo:padding-top="0cm" fo:padding-bottom="0cm" fo:padding-left="0cm" fo:padding-right="0cm" draw:shadow="hidden" draw:shadow-offset-x="0.3cm" draw:shadow-offset-y="0.3cm" draw:shadow-color="#808080"/>
    </style:style>
    <style:style style:name="gr650" style:family="graphic" style:parent-style-name="standard" style:list-style-name="L1">
      <style:graphic-properties draw:stroke="none" svg:stroke-width="0cm" svg:stroke-color="#969696" draw:marker-start="" draw:marker-start-width="0.3cm" draw:marker-start-center="false" draw:marker-end="" draw:marker-end-width="0.3cm" draw:marker-end-center="false" draw:fill="solid" draw:fill-color="#dddddd" draw:textarea-horizontal-align="center" draw:textarea-vertical-align="middle" fo:padding-top="0.125cm" fo:padding-bottom="0.125cm" fo:padding-left="0.25cm" fo:padding-right="0.25cm" draw:shadow="hidden" draw:shadow-offset-x="0.3cm" draw:shadow-offset-y="0.3cm" draw:shadow-color="#808080"/>
    </style:style>
    <style:style style:name="gr651" style:family="graphic" style:parent-style-name="standard" style:list-style-name="L1">
      <style:graphic-properties draw:stroke="solid" svg:stroke-width="0cm" svg:stroke-color="#969696" draw:marker-start="" draw:marker-start-width="0.3cm" draw:marker-start-center="false" draw:marker-end="" draw:marker-end-width="0.3cm" draw:marker-end-center="false" draw:fill="solid" draw:fill-color="#99ccff" draw:textarea-horizontal-align="center" draw:textarea-vertical-align="middle" fo:padding-top="0cm" fo:padding-bottom="0cm" fo:padding-left="0cm" fo:padding-right="0cm" draw:shadow="hidden" draw:shadow-offset-x="0.3cm" draw:shadow-offset-y="0.3cm" draw:shadow-color="#808080"/>
    </style:style>
    <style:style style:name="gr65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8f8f8" draw:textarea-horizontal-align="center" draw:textarea-vertical-align="middle" fo:padding-top="0.125cm" fo:padding-bottom="0.125cm" fo:padding-left="0.25cm" fo:padding-right="0.25cm" draw:shadow="hidden" draw:shadow-offset-x="0.3cm" draw:shadow-offset-y="0.3cm" draw:shadow-color="#808080"/>
    </style:style>
    <style:style style:name="gr65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8f8f8" draw:textarea-horizontal-align="center" draw:textarea-vertical-align="middle" fo:padding-top="0.125cm" fo:padding-bottom="0.125cm" fo:padding-left="0.25cm" fo:padding-right="0.25cm" draw:shadow="hidden" draw:shadow-offset-x="0.3cm" draw:shadow-offset-y="0.3cm" draw:shadow-color="#808080"/>
    </style:style>
    <style:style style:name="gr65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659"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660"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1"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663"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64"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65"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66"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667"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68"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69"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670"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71"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672"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73"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674"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75"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76"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77"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78"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679"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80"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81" style:family="graphic" style:parent-style-name="standard" style:list-style-name="L1">
      <style:graphic-properties draw:stroke="solid" svg:stroke-width="0cm" svg:stroke-color="#999999" draw:marker-start="" draw:marker-start-width="0.188cm" draw:marker-start-center="false" draw:marker-end="" draw:marker-end-width="0.188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82"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83"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84"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685" style:family="graphic" style:parent-style-name="standard" style:list-style-name="L1">
      <style:graphic-properties draw:stroke="solid" svg:stroke-width="0.025cm" svg:stroke-color="#969696" draw:marker-start="" draw:marker-start-width="0.3cm" draw:marker-start-center="false" draw:marker-end="" draw:marker-end-width="0.3cm" draw:marker-end-center="false" draw:fill="none"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686"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687" style:family="graphic" style:parent-style-name="standard" style:list-style-name="L1">
      <style:graphic-properties draw:stroke="solid" svg:stroke-width="0.025cm" svg:stroke-color="#969696" draw:marker-start="" draw:marker-start-width="0.3cm" draw:marker-start-center="false" draw:marker-end="" draw:marker-end-width="0.3cm" draw:marker-end-center="false" draw:fill="none"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688"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89"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90"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92"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93"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694"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02" style:family="graphic" style:parent-style-name="standard" style:list-style-name="L1">
      <style:graphic-properties draw:stroke="solid" svg:stroke-width="0cm" svg:stroke-color="#0000ff" draw:marker-start="" draw:marker-start-width="0.3cm" draw:marker-start-center="false" draw:marker-end="" draw:marker-end-width="0.3cm" draw:marker-end-center="false" draw:fill="solid" draw:fill-color="#0000ff" draw:textarea-horizontal-align="center" draw:textarea-vertical-align="middle" fo:padding-top="0.125cm" fo:padding-bottom="0.125cm" fo:padding-left="0.25cm" fo:padding-right="0.25cm" draw:shadow="hidden" draw:shadow-offset-x="0.3cm" draw:shadow-offset-y="0.3cm" draw:shadow-color="#808080"/>
    </style:style>
    <style:style style:name="gr703" style:family="graphic" style:parent-style-name="standard" style:list-style-name="L1">
      <style:graphic-properties draw:stroke="solid"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04" style:family="graphic" style:parent-style-name="standard" style:list-style-name="L1">
      <style:graphic-properties draw:stroke="solid"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05" style:family="graphic" style:parent-style-name="standard" style:list-style-name="L1">
      <style:graphic-properties draw:stroke="solid" svg:stroke-width="0cm" svg:stroke-color="#0000ff" draw:marker-start="" draw:marker-start-width="0.3cm" draw:marker-start-center="false" draw:marker-end="" draw:marker-end-width="0.3cm" draw:marker-end-center="false" draw:fill="solid" draw:fill-color="#0000ff" draw:textarea-horizontal-align="center" draw:textarea-vertical-align="middle" fo:padding-top="0.125cm" fo:padding-bottom="0.125cm" fo:padding-left="0.25cm" fo:padding-right="0.25cm" draw:shadow="hidden" draw:shadow-offset-x="0.3cm" draw:shadow-offset-y="0.3cm" draw:shadow-color="#808080"/>
    </style:style>
    <style:style style:name="gr706" style:family="graphic" style:parent-style-name="standard" style:list-style-name="L1">
      <style:graphic-properties draw:stroke="solid" svg:stroke-width="0cm" svg:stroke-color="#0000ff" draw:marker-start="" draw:marker-start-width="0.3cm" draw:marker-start-center="false" draw:marker-end="" draw:marker-end-width="0.3cm" draw:marker-end-center="false" draw:fill="solid" draw:fill-color="#0000ff" draw:textarea-horizontal-align="center" draw:textarea-vertical-align="middle" fo:padding-top="0.125cm" fo:padding-bottom="0.125cm" fo:padding-left="0.25cm" fo:padding-right="0.25cm" draw:shadow="hidden" draw:shadow-offset-x="0.3cm" draw:shadow-offset-y="0.3cm" draw:shadow-color="#808080"/>
    </style:style>
    <style:style style:name="gr7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1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71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71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8f8f8" draw:textarea-horizontal-align="center" draw:textarea-vertical-align="middle" fo:padding-top="0.125cm" fo:padding-bottom="0.125cm" fo:padding-left="0.25cm" fo:padding-right="0.25cm" draw:shadow="hidden" draw:shadow-offset-x="0.3cm" draw:shadow-offset-y="0.3cm" draw:shadow-color="#808080"/>
    </style:style>
    <style:style style:name="gr71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8f8f8" draw:textarea-horizontal-align="center" draw:textarea-vertical-align="middle" fo:padding-top="0.125cm" fo:padding-bottom="0.125cm" fo:padding-left="0.25cm" fo:padding-right="0.25cm" draw:shadow="hidden" draw:shadow-offset-x="0.3cm" draw:shadow-offset-y="0.3cm" draw:shadow-color="#808080"/>
    </style:style>
    <style:style style:name="gr71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718"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19"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20"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21"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722"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23"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24"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725"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26"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727"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28"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729"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30"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31"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32"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33"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734"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35"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36" style:family="graphic" style:parent-style-name="standard" style:list-style-name="L1">
      <style:graphic-properties draw:stroke="solid" svg:stroke-width="0cm" svg:stroke-color="#999999" draw:marker-start="" draw:marker-start-width="0.188cm" draw:marker-start-center="false" draw:marker-end="" draw:marker-end-width="0.188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37"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38"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39"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740" style:family="graphic" style:parent-style-name="standard" style:list-style-name="L1">
      <style:graphic-properties draw:stroke="solid" svg:stroke-width="0.025cm" svg:stroke-color="#969696"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741"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742" style:family="graphic" style:parent-style-name="standard" style:list-style-name="L1">
      <style:graphic-properties draw:stroke="solid" svg:stroke-width="0.025cm" svg:stroke-color="#969696"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743"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44"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45"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49"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50"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751"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5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3"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754" style:family="graphic" style:parent-style-name="standard" style:list-style-name="L1">
      <style:graphic-properties draw:stroke="solid" svg:stroke-width="0.025cm" svg:stroke-color="#969696"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755"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solid" draw:fill-color="#dddddd" draw:textarea-horizontal-align="center" draw:textarea-vertical-align="middle" fo:padding-top="0.125cm" fo:padding-bottom="0.125cm" fo:padding-left="0.25cm" fo:padding-right="0.25cm" draw:shadow="hidden" draw:shadow-offset-x="0.3cm" draw:shadow-offset-y="0.3cm" draw:shadow-color="#808080"/>
    </style:style>
    <style:style style:name="gr756" style:family="graphic" style:parent-style-name="standard" style:list-style-name="L1">
      <style:graphic-properties draw:stroke="solid" svg:stroke-width="0.025cm" svg:stroke-color="#969696"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75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ff00" draw:textarea-horizontal-align="center" draw:textarea-vertical-align="middle" fo:padding-top="0.125cm" fo:padding-bottom="0.125cm" fo:padding-left="0.25cm" fo:padding-right="0.25cm" draw:shadow="hidden" draw:shadow-offset-x="0.3cm" draw:shadow-offset-y="0.3cm" draw:shadow-color="#808080"/>
    </style:style>
    <style:style style:name="gr7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70c0" draw:textarea-horizontal-align="center" draw:textarea-vertical-align="middle" fo:padding-top="0.125cm" fo:padding-bottom="0.125cm" fo:padding-left="0.25cm" fo:padding-right="0.25cm" draw:shadow="hidden" draw:shadow-offset-x="0.3cm" draw:shadow-offset-y="0.3cm" draw:shadow-color="#808080"/>
    </style:style>
    <style:style style:name="gr7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61"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0070c0" draw:textarea-horizontal-align="center" draw:textarea-vertical-align="middle" fo:padding-top="0.125cm" fo:padding-bottom="0.125cm" fo:padding-left="0.25cm" fo:padding-right="0.25cm" draw:shadow="hidden" draw:shadow-offset-x="0.3cm" draw:shadow-offset-y="0.3cm" draw:shadow-color="#808080"/>
    </style:style>
    <style:style style:name="gr762"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63"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64"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65"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7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7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7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8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78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78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790"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91"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92"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93"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794"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95"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96"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797"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98"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799"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800"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801"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02"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03"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04"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805"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806"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07"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08" style:family="graphic" style:parent-style-name="standard" style:list-style-name="L1">
      <style:graphic-properties draw:stroke="solid" svg:stroke-width="0cm" svg:stroke-color="#999999" draw:marker-start="" draw:marker-start-width="0.188cm" draw:marker-start-center="false" draw:marker-end="" draw:marker-end-width="0.188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809"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810"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811"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812" style:family="graphic" style:parent-style-name="standard" style:list-style-name="L1">
      <style:graphic-properties draw:stroke="solid" svg:stroke-width="0.02cm" svg:stroke-color="#969696" draw:marker-start="" draw:marker-start-width="0.193cm" draw:marker-start-center="false" draw:marker-end="" draw:marker-end-width="0.193cm" draw:marker-end-center="false" draw:fill="none" draw:fill-color="#99ccff" draw:textarea-horizontal-align="center" draw:textarea-vertical-align="middle" fo:padding-top="0.01cm" fo:padding-bottom="0.01cm" fo:padding-left="0.01cm" fo:padding-right="0.01cm" draw:shadow="hidden" draw:shadow-offset-x="0.3cm" draw:shadow-offset-y="0.3cm" draw:shadow-color="#808080"/>
    </style:style>
    <style:style style:name="gr813"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814" style:family="graphic" style:parent-style-name="standard" style:list-style-name="L1">
      <style:graphic-properties draw:stroke="solid" svg:stroke-width="0.02cm" svg:stroke-color="#969696" draw:marker-start="" draw:marker-start-width="0.193cm" draw:marker-start-center="false" draw:marker-end="" draw:marker-end-width="0.193cm" draw:marker-end-center="false" draw:fill="none" draw:fill-color="#99ccff" draw:textarea-horizontal-align="center" draw:textarea-vertical-align="middle" fo:padding-top="0.01cm" fo:padding-bottom="0.01cm" fo:padding-left="0.01cm" fo:padding-right="0.01cm" draw:shadow="hidden" draw:shadow-offset-x="0.3cm" draw:shadow-offset-y="0.3cm" draw:shadow-color="#808080"/>
    </style:style>
    <style:style style:name="gr815"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816"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817"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8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21"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822"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969696" draw:textarea-horizontal-align="center" draw:textarea-vertical-align="middle" fo:padding-top="0.125cm" fo:padding-bottom="0.125cm" fo:padding-left="0.25cm" fo:padding-right="0.25cm" draw:shadow="hidden" draw:shadow-offset-x="0.3cm" draw:shadow-offset-y="0.3cm" draw:shadow-color="#808080"/>
    </style:style>
    <style:style style:name="gr823"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28" style:family="graphic" style:parent-style-name="standard" style:list-style-name="L1">
      <style:graphic-properties draw:stroke="none" svg:stroke-width="0cm" svg:stroke-color="#969696"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829" style:family="graphic" style:parent-style-name="standard" style:list-style-name="L1">
      <style:graphic-properties draw:stroke="solid" svg:stroke-width="0cm" svg:stroke-color="#969696" draw:marker-start="" draw:marker-start-width="0.3cm" draw:marker-start-center="false" draw:marker-end="" draw:marker-end-width="0.3cm" draw:marker-end-center="false" draw:fill="solid" draw:fill-color="#99ccff" draw:textarea-horizontal-align="center" draw:textarea-vertical-align="middle" fo:padding-top="0cm" fo:padding-bottom="0cm" fo:padding-left="0cm" fo:padding-right="0cm" draw:shadow="hidden" draw:shadow-offset-x="0.3cm" draw:shadow-offset-y="0.3cm" draw:shadow-color="#808080"/>
    </style:style>
    <style:style style:name="gr830" style:family="graphic" style:parent-style-name="standard" style:list-style-name="L1">
      <style:graphic-properties draw:stroke="none" svg:stroke-width="0cm" svg:stroke-color="#969696" draw:marker-start="" draw:marker-start-width="0.3cm" draw:marker-start-center="false" draw:marker-end="" draw:marker-end-width="0.3cm" draw:marker-end-center="false" draw:fill="solid" draw:fill-color="#dddddd" draw:textarea-horizontal-align="center" draw:textarea-vertical-align="middle" fo:padding-top="0.125cm" fo:padding-bottom="0.125cm" fo:padding-left="0.25cm" fo:padding-right="0.25cm" draw:shadow="hidden" draw:shadow-offset-x="0.3cm" draw:shadow-offset-y="0.3cm" draw:shadow-color="#808080"/>
    </style:style>
    <style:style style:name="gr831" style:family="graphic" style:parent-style-name="standard" style:list-style-name="L1">
      <style:graphic-properties draw:stroke="solid" svg:stroke-width="0cm" svg:stroke-color="#969696" draw:marker-start="" draw:marker-start-width="0.3cm" draw:marker-start-center="false" draw:marker-end="" draw:marker-end-width="0.3cm" draw:marker-end-center="false" draw:fill="solid" draw:fill-color="#99ccff" draw:textarea-horizontal-align="center" draw:textarea-vertical-align="middle" fo:padding-top="0cm" fo:padding-bottom="0cm" fo:padding-left="0cm" fo:padding-right="0cm" draw:shadow="hidden" draw:shadow-offset-x="0.3cm" draw:shadow-offset-y="0.3cm" draw:shadow-color="#808080"/>
    </style:style>
    <style:style style:name="gr83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8f8f8" draw:textarea-horizontal-align="center" draw:textarea-vertical-align="middle" fo:padding-top="0.125cm" fo:padding-bottom="0.125cm" fo:padding-left="0.25cm" fo:padding-right="0.25cm" draw:shadow="hidden" draw:shadow-offset-x="0.3cm" draw:shadow-offset-y="0.3cm" draw:shadow-color="#808080"/>
    </style:style>
    <style:style style:name="gr83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8f8f8" draw:textarea-horizontal-align="center" draw:textarea-vertical-align="middle" fo:padding-top="0.125cm" fo:padding-bottom="0.125cm" fo:padding-left="0.25cm" fo:padding-right="0.25cm" draw:shadow="hidden" draw:shadow-offset-x="0.3cm" draw:shadow-offset-y="0.3cm" draw:shadow-color="#808080"/>
    </style:style>
    <style:style style:name="gr835"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8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ff00" draw:textarea-horizontal-align="center" draw:textarea-vertical-align="middle" fo:padding-top="0.125cm" fo:padding-bottom="0.125cm" fo:padding-left="0.25cm" fo:padding-right="0.25cm" draw:shadow="hidden" draw:shadow-offset-x="0.3cm" draw:shadow-offset-y="0.3cm" draw:shadow-color="#808080"/>
    </style:style>
    <style:style style:name="gr8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70c0" draw:textarea-horizontal-align="center" draw:textarea-vertical-align="middle" fo:padding-top="0.125cm" fo:padding-bottom="0.125cm" fo:padding-left="0.25cm" fo:padding-right="0.25cm" draw:shadow="hidden" draw:shadow-offset-x="0.3cm" draw:shadow-offset-y="0.3cm" draw:shadow-color="#808080"/>
    </style:style>
    <style:style style:name="gr8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39" style:family="graphic" style:parent-style-name="standard" style:list-style-name="L1">
      <style:graphic-properties draw:stroke="none" svg:stroke-width="0cm" svg:stroke-color="#ffff00" draw:marker-start="" draw:marker-start-width="0.3cm" draw:marker-start-center="false" draw:marker-end="" draw:marker-end-width="0.3cm" draw:marker-end-center="false" draw:fill="solid" draw:fill-color="#0070c0" draw:textarea-horizontal-align="center" draw:textarea-vertical-align="middle" fo:padding-top="0.125cm" fo:padding-bottom="0.125cm" fo:padding-left="0.25cm" fo:padding-right="0.25cm" draw:shadow="hidden" draw:shadow-offset-x="0.3cm" draw:shadow-offset-y="0.3cm" draw:shadow-color="#808080"/>
    </style:style>
    <style:style style:name="gr840"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41"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42"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43" style:family="graphic" style:parent-style-name="standard" style:list-style-name="L1">
      <style:graphic-properties draw:stroke="none" svg:stroke-width="0cm" svg:stroke-color="#00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8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8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8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5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1"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862"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863"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4"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5" style:family="graphic" style:parent-style-name="standard" style:list-style-name="L1">
      <style:graphic-properties draw:stroke="solid" svg:stroke-width="0.008cm" svg:stroke-color="#cccccc" draw:marker-start="" draw:marker-start-width="0.3cm" draw:marker-start-center="false" draw:marker-end="" draw:marker-end-width="0.3cm" draw:marker-end-center="false" svg:stroke-opacity="100%" draw:stroke-linejoin="round" draw:fill="solid" draw:fill-color="#eaeaea" draw:opacity="100%" fo:padding-top="0.129cm" fo:padding-bottom="0.129cm" fo:padding-left="0.254cm" fo:padding-right="0.254cm" draw:shadow="hidden" draw:shadow-offset-x="0.3cm" draw:shadow-offset-y="0.3cm" draw:shadow-color="#808080"/>
    </style:style>
    <style:style style:name="gr8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8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8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8080" draw:opacity="100%" fo:padding-top="0.125cm" fo:padding-bottom="0.125cm" fo:padding-left="0.25cm" fo:padding-right="0.25cm" draw:shadow="hidden" draw:shadow-offset-x="0.3cm" draw:shadow-offset-y="0.3cm" draw:shadow-color="#808080"/>
    </style:style>
    <style:style style:name="gr8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8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8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8080" draw:opacity="100%" fo:padding-top="0.125cm" fo:padding-bottom="0.125cm" fo:padding-left="0.25cm" fo:padding-right="0.25cm" draw:shadow="hidden" draw:shadow-offset-x="0.3cm" draw:shadow-offset-y="0.3cm" draw:shadow-color="#808080"/>
    </style:style>
    <style:style style:name="gr8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8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8080" draw:opacity="100%" fo:padding-top="0.125cm" fo:padding-bottom="0.125cm" fo:padding-left="0.25cm" fo:padding-right="0.25cm" draw:shadow="hidden" draw:shadow-offset-x="0.3cm" draw:shadow-offset-y="0.3cm" draw:shadow-color="#808080"/>
    </style:style>
    <style:style style:name="gr8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8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8080" draw:opacity="100%" fo:padding-top="0.125cm" fo:padding-bottom="0.125cm" fo:padding-left="0.25cm" fo:padding-right="0.25cm" draw:shadow="hidden" draw:shadow-offset-x="0.3cm" draw:shadow-offset-y="0.3cm" draw:shadow-color="#808080"/>
    </style:style>
    <style:style style:name="gr8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8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8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8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880"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solid" draw:fill-color="#eaeaea" draw:opacity="100%" fo:padding-top="0.129cm" fo:padding-bottom="0.129cm" fo:padding-left="0.254cm" fo:padding-right="0.254cm" draw:shadow="hidden" draw:shadow-offset-x="0.3cm" draw:shadow-offset-y="0.3cm" draw:shadow-color="#808080"/>
    </style:style>
    <style:style style:name="gr88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svg:stroke-opacity="100%" draw:stroke-linejoin="round" draw:fill="none" draw:fill-color="#99ccff" fo:padding-top="0.129cm" fo:padding-bottom="0.129cm" fo:padding-left="0.254cm" fo:padding-right="0.254cm" draw:shadow="hidden" draw:shadow-offset-x="0.3cm" draw:shadow-offset-y="0.3cm" draw:shadow-color="#808080"/>
    </style:style>
    <style:style style:name="gr8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883" style:family="graphic" style:parent-style-name="standard" style:list-style-name="L1">
      <style:graphic-properties draw:stroke="solid" svg:stroke-width="0.008cm" svg:stroke-color="#bfbfbf" draw:marker-start="" draw:marker-start-width="0.3cm" draw:marker-start-center="false" draw:marker-end="" draw:marker-end-width="0.3cm" draw:marker-end-center="false" svg:stroke-opacity="100%" draw:stroke-linejoin="round" draw:fill="solid" draw:fill-color="#dedede" draw:opacity="100%" fo:padding-top="0.129cm" fo:padding-bottom="0.129cm" fo:padding-left="0.254cm" fo:padding-right="0.254cm" draw:shadow="hidden" draw:shadow-offset-x="0.3cm" draw:shadow-offset-y="0.3cm" draw:shadow-color="#808080"/>
    </style:style>
    <style:style style:name="gr8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8080" draw:opacity="100%" fo:padding-top="0.125cm" fo:padding-bottom="0.125cm" fo:padding-left="0.25cm" fo:padding-right="0.25cm" draw:shadow="hidden" draw:shadow-offset-x="0.3cm" draw:shadow-offset-y="0.3cm" draw:shadow-color="#808080"/>
    </style:style>
    <style:style style:name="gr8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88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style>
    <style:style style:name="gr89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284c" draw:textarea-horizontal-align="center" draw:textarea-vertical-align="middle" fo:padding-top="0.125cm" fo:padding-bottom="0.125cm" fo:padding-left="0.25cm" fo:padding-right="0.25cm" draw:shadow="hidden" draw:shadow-offset-x="0.3cm" draw:shadow-offset-y="0.3cm" draw:shadow-color="#808080"/>
    </style:style>
    <style:style style:name="gr89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808019" draw:textarea-horizontal-align="center" draw:textarea-vertical-align="middle" fo:padding-top="0.125cm" fo:padding-bottom="0.125cm" fo:padding-left="0.25cm" fo:padding-right="0.25cm" draw:shadow="hidden" draw:shadow-offset-x="0.3cm" draw:shadow-offset-y="0.3cm" draw:shadow-color="#808080"/>
    </style:style>
    <style:style style:name="gr8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8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910" style:family="graphic" style:parent-style-name="standard" style:list-style-name="L1">
      <style:graphic-properties draw:stroke="solid" svg:stroke-width="0.008cm" svg:stroke-color="#0000ff" draw:marker-start="" draw:marker-start-width="0.3cm" draw:marker-start-center="false" draw:marker-end="" draw:marker-end-width="0.3cm" draw:marker-end-center="false" svg:stroke-opacity="100%" draw:stroke-linejoin="round" draw:fill="solid" draw:fill-color="#0000ff" draw:opacity="100%" fo:padding-top="0.129cm" fo:padding-bottom="0.129cm" fo:padding-left="0.254cm" fo:padding-right="0.254cm" draw:shadow="hidden" draw:shadow-offset-x="0.3cm" draw:shadow-offset-y="0.3cm" draw:shadow-color="#808080"/>
    </style:style>
    <style:style style:name="gr911" style:family="graphic" style:parent-style-name="standard" style:list-style-name="L1">
      <style:graphic-properties draw:stroke="solid" draw:stroke-dash="Dash_20_1" svg:stroke-width="0.01cm" svg:stroke-color="#ffffff" draw:marker-start="" draw:marker-start-width="0.276cm" draw:marker-start-center="false" draw:marker-end="" draw:marker-end-width="0.276cm" draw:marker-end-center="false" svg:stroke-opacity="100%" draw:stroke-linejoin="round" draw:fill="solid" draw:fill-color="#ffffff" draw:secondary-fill-color="#99ccff" draw:fill-gradient-name="Gradient_20_10"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cm" fo:padding-bottom="0.13cm" fo:padding-left="0.255cm" fo:padding-right="0.25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13" style:family="graphic" style:parent-style-name="standard" style:list-style-name="L1">
      <style:graphic-properties draw:stroke="solid" draw:stroke-dash="Dash_20_1" svg:stroke-width="0.01cm" svg:stroke-color="#ffffff" draw:marker-start="" draw:marker-start-width="0.276cm" draw:marker-start-center="false" draw:marker-end="" draw:marker-end-width="0.276cm" draw:marker-end-center="false" svg:stroke-opacity="100%" draw:stroke-linejoin="round" draw:fill="solid" draw:fill-color="#ffffff" draw:secondary-fill-color="#99ccff" draw:fill-gradient-name="Gradient_20_10"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cm" fo:padding-bottom="0.13cm" fo:padding-left="0.255cm" fo:padding-right="0.25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2f2f2" draw:opacity="100%" fo:padding-top="0.125cm" fo:padding-bottom="0.125cm" fo:padding-left="0.25cm" fo:padding-right="0.25cm" draw:shadow="hidden" draw:shadow-offset-x="0.3cm" draw:shadow-offset-y="0.3cm" draw:shadow-color="#808080"/>
    </style:style>
    <style:style style:name="gr91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1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1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1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1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2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2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2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2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2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2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gr9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8080" draw:opacity="100%" fo:padding-top="0.125cm" fo:padding-bottom="0.125cm" fo:padding-left="0.25cm" fo:padding-right="0.25cm" draw:shadow="hidden" draw:shadow-offset-x="0.3cm" draw:shadow-offset-y="0.3cm" draw:shadow-color="#808080"/>
    </style:style>
    <style:style style:name="gr9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9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8080" draw:opacity="100%" fo:padding-top="0.125cm" fo:padding-bottom="0.125cm" fo:padding-left="0.25cm" fo:padding-right="0.25cm" draw:shadow="hidden" draw:shadow-offset-x="0.3cm" draw:shadow-offset-y="0.3cm" draw:shadow-color="#808080"/>
    </style:style>
    <style:style style:name="gr9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9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8080" draw:opacity="100%" fo:padding-top="0.125cm" fo:padding-bottom="0.125cm" fo:padding-left="0.25cm" fo:padding-right="0.25cm" draw:shadow="hidden" draw:shadow-offset-x="0.3cm" draw:shadow-offset-y="0.3cm" draw:shadow-color="#808080"/>
    </style:style>
    <style:style style:name="gr9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9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8080" draw:opacity="100%" fo:padding-top="0.125cm" fo:padding-bottom="0.125cm" fo:padding-left="0.25cm" fo:padding-right="0.25cm" draw:shadow="hidden" draw:shadow-offset-x="0.3cm" draw:shadow-offset-y="0.3cm" draw:shadow-color="#808080"/>
    </style:style>
    <style:style style:name="gr9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9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808080" draw:opacity="100%" fo:padding-top="0.125cm" fo:padding-bottom="0.125cm" fo:padding-left="0.25cm" fo:padding-right="0.25cm" draw:shadow="hidden" draw:shadow-offset-x="0.3cm" draw:shadow-offset-y="0.3cm" draw:shadow-color="#808080"/>
    </style:style>
    <style:style style:name="gr9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69696" draw:opacity="100%" fo:padding-top="0.125cm" fo:padding-bottom="0.125cm" fo:padding-left="0.25cm" fo:padding-right="0.25cm" draw:shadow="hidden" draw:shadow-offset-x="0.3cm" draw:shadow-offset-y="0.3cm" draw:shadow-color="#808080"/>
    </style:style>
    <style:style style:name="gr9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style>
    <style:style style:name="gr95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284c" draw:textarea-horizontal-align="center" draw:textarea-vertical-align="middle" fo:padding-top="0.125cm" fo:padding-bottom="0.125cm" fo:padding-left="0.25cm" fo:padding-right="0.25cm" draw:shadow="hidden" draw:shadow-offset-x="0.3cm" draw:shadow-offset-y="0.3cm" draw:shadow-color="#808080"/>
    </style:style>
    <style:style style:name="gr95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808019" draw:textarea-horizontal-align="center" draw:textarea-vertical-align="middle" fo:padding-top="0.125cm" fo:padding-bottom="0.125cm" fo:padding-left="0.25cm" fo:padding-right="0.25cm" draw:shadow="hidden" draw:shadow-offset-x="0.3cm" draw:shadow-offset-y="0.3cm" draw:shadow-color="#808080"/>
    </style:style>
    <style:style style:name="gr9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9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ff" draw:opacity="100%" fo:padding-top="0.125cm" fo:padding-bottom="0.125cm" fo:padding-left="0.25cm" fo:padding-right="0.25cm" draw:shadow="hidden" draw:shadow-offset-x="0.3cm" draw:shadow-offset-y="0.3cm" draw:shadow-color="#808080"/>
    </style:style>
    <style:style style:name="gr964" style:family="graphic" style:parent-style-name="standard" style:list-style-name="L1">
      <style:graphic-properties draw:stroke="solid" svg:stroke-width="0.008cm" svg:stroke-color="#0000ff" draw:marker-start="" draw:marker-start-width="0.3cm" draw:marker-start-center="false" draw:marker-end="" draw:marker-end-width="0.3cm" draw:marker-end-center="false" svg:stroke-opacity="100%" draw:stroke-linejoin="round" draw:fill="solid" draw:fill-color="#0000ff" draw:opacity="100%" fo:padding-top="0.129cm" fo:padding-bottom="0.129cm" fo:padding-left="0.254cm" fo:padding-right="0.254cm" draw:shadow="hidden" draw:shadow-offset-x="0.3cm" draw:shadow-offset-y="0.3cm" draw:shadow-color="#808080"/>
    </style:style>
    <style:style style:name="gr965" style:family="graphic" style:parent-style-name="standard" style:list-style-name="L1">
      <style:graphic-properties draw:stroke="solid" draw:stroke-dash="Dash_20_1" svg:stroke-width="0.01cm" svg:stroke-color="#ffffff" draw:marker-start="" draw:marker-start-width="0.276cm" draw:marker-start-center="false" draw:marker-end="" draw:marker-end-width="0.276cm" draw:marker-end-center="false" svg:stroke-opacity="100%" draw:stroke-linejoin="round" draw:fill="solid" draw:fill-color="#ffffff" draw:secondary-fill-color="#99ccff" draw:fill-gradient-name="Gradient_20_10"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cm" fo:padding-bottom="0.13cm" fo:padding-left="0.255cm" fo:padding-right="0.25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style>
    <style:style style:name="gr967" style:family="graphic" style:parent-style-name="standard" style:list-style-name="L1">
      <style:graphic-properties draw:stroke="solid" draw:stroke-dash="Dash_20_1" svg:stroke-width="0.01cm" svg:stroke-color="#ffffff" draw:marker-start="" draw:marker-start-width="0.276cm" draw:marker-start-center="false" draw:marker-end="" draw:marker-end-width="0.276cm" draw:marker-end-center="false" svg:stroke-opacity="100%" draw:stroke-linejoin="round" draw:fill="solid" draw:fill-color="#ffffff" draw:secondary-fill-color="#99ccff" draw:fill-gradient-name="Gradient_20_10"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cm" fo:padding-bottom="0.13cm" fo:padding-left="0.255cm" fo:padding-right="0.25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2f2f2" draw:opacity="100%" fo:padding-top="0.125cm" fo:padding-bottom="0.125cm" fo:padding-left="0.25cm" fo:padding-right="0.25cm" draw:shadow="hidden" draw:shadow-offset-x="0.3cm" draw:shadow-offset-y="0.3cm" draw:shadow-color="#808080"/>
    </style:style>
    <style:style style:name="gr96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7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7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74"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975"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ff000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76"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77"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78"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79"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8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81"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8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8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8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8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8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8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88"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8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99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991"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992"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993"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994"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995"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996"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9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9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999"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00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00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0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b84747" draw:textarea-horizontal-align="center" draw:textarea-vertical-align="middle" fo:padding-top="0.125cm" fo:padding-bottom="0.125cm" fo:padding-left="0.25cm" fo:padding-right="0.25cm" draw:shadow="hidden" draw:shadow-offset-x="0.3cm" draw:shadow-offset-y="0.3cm" draw:shadow-color="#808080"/>
    </style:style>
    <style:style style:name="gr100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1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2" style:family="graphic" style:parent-style-name="standard" style:list-style-name="L1">
      <style:graphic-properties draw:stroke="solid" svg:stroke-width="0cm" svg:stroke-color="#ff6633"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02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4" style:family="graphic" style:parent-style-name="standard" style:list-style-name="L1">
      <style:graphic-properties draw:stroke="solid" svg:stroke-width="0cm" svg:stroke-color="#cccc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1025" style:family="graphic" style:parent-style-name="standard" style:list-style-name="L1">
      <style:graphic-properties draw:stroke="solid" svg:stroke-width="0cm" svg:stroke-color="#cccc00"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1026" style:family="graphic" style:parent-style-name="standard" style:list-style-name="L1">
      <style:graphic-properties draw:stroke="solid" svg:stroke-width="0cm" svg:stroke-color="#cccc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1027" style:family="graphic" style:parent-style-name="standard" style:list-style-name="L1">
      <style:graphic-properties draw:stroke="solid" svg:stroke-width="0cm" svg:stroke-color="#cccc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8" style:family="graphic" style:parent-style-name="standard" style:list-style-name="L1">
      <style:graphic-properties draw:stroke="solid" svg:stroke-width="0cm" svg:stroke-color="#cccc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9" style:family="graphic" style:parent-style-name="standard" style:list-style-name="L1">
      <style:graphic-properties draw:stroke="solid" svg:stroke-width="0cm" svg:stroke-color="#cccc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030" style:family="graphic" style:parent-style-name="standard" style:list-style-name="L1">
      <style:graphic-properties draw:stroke="none" svg:stroke-width="0cm" svg:stroke-color="#ff815b" draw:marker-start="" draw:marker-start-width="0.3cm" draw:marker-start-center="false" draw:marker-end="" draw:marker-end-width="0.3cm" draw:marker-end-center="false" draw:fill="solid" draw:fill-color="#b3b3b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031"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032"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3"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4" style:family="graphic" style:parent-style-name="standard" style:list-style-name="L1">
      <style:graphic-properties draw:stroke="solid" svg:stroke-width="0cm" svg:stroke-color="#cc6633" draw:marker-start="" draw:marker-start-width="0.3cm" draw:marker-start-center="false" draw:marker-end="" draw:marker-end-width="0.3cm" draw:marker-end-center="false" draw:fill="solid" draw:fill-color="#b84700" draw:textarea-horizontal-align="center" draw:textarea-vertical-align="middle" fo:padding-top="0.125cm" fo:padding-bottom="0.125cm" fo:padding-left="0.25cm" fo:padding-right="0.25cm" draw:shadow="hidden" draw:shadow-offset-x="0.3cm" draw:shadow-offset-y="0.3cm" draw:shadow-color="#808080"/>
    </style:style>
    <style:style style:name="gr103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03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03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4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4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4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4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4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45"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4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047"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048"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049"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05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051"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052"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053"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5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5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056"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057"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05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5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b84747" draw:textarea-horizontal-align="center" draw:textarea-vertical-align="middle" fo:padding-top="0.125cm" fo:padding-bottom="0.125cm" fo:padding-left="0.25cm" fo:padding-right="0.25cm" draw:shadow="hidden" draw:shadow-offset-x="0.3cm" draw:shadow-offset-y="0.3cm" draw:shadow-color="#808080"/>
    </style:style>
    <style:style style:name="gr106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6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0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6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67"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68"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ff000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069"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7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71"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72"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73"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74"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7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07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0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7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079"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284c" draw:textarea-horizontal-align="center" draw:textarea-vertical-align="middle" fo:padding-top="0.125cm" fo:padding-bottom="0.125cm" fo:padding-left="0.25cm" fo:padding-right="0.25cm" draw:shadow="hidden" draw:shadow-offset-x="0.3cm" draw:shadow-offset-y="0.3cm" draw:shadow-color="#808080"/>
    </style:style>
    <style:style style:name="gr108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fff66"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08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fff99"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08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08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fff99"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08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666666"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08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fff99"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08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09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09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09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09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09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9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9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9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9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09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0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0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02"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03"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04"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05"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06"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07"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08"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0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1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11"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12"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13"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1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15"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1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b84747" draw:textarea-horizontal-align="center" draw:textarea-vertical-align="middle" fo:padding-top="0.125cm" fo:padding-bottom="0.125cm" fo:padding-left="0.25cm" fo:padding-right="0.25cm" draw:shadow="hidden" draw:shadow-offset-x="0.3cm" draw:shadow-offset-y="0.3cm" draw:shadow-color="#808080"/>
    </style:style>
    <style:style style:name="gr111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1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19"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2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21"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22"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2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24"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25"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ff000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126"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27"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28"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29"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3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31"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3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113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4c"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13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113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113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113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113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139"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4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4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style>
    <style:style style:name="gr114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b84747" draw:textarea-horizontal-align="center" draw:textarea-vertical-align="middle" fo:padding-top="0.125cm" fo:padding-bottom="0.125cm" fo:padding-left="0.25cm" fo:padding-right="0.25cm" draw:shadow="hidden" draw:shadow-offset-x="0.3cm" draw:shadow-offset-y="0.3cm" draw:shadow-color="#808080"/>
    </style:style>
    <style:style style:name="gr114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14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147" style:family="graphic" style:parent-style-name="standard" style:list-style-name="L1">
      <style:graphic-properties draw:stroke="none" svg:stroke-width="0cm" svg:stroke-color="#b3b3b3" draw:marker-start="" draw:marker-start-width="0.3cm" draw:marker-start-center="false" draw:marker-end="" draw:marker-end-width="0.3cm" draw:marker-end-center="false" draw:fill="solid" draw:fill-color="#00000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14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4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5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5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5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5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5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5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5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5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5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59"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6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61"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62"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63"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64"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65"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66"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67"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6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6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7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71"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1172"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7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74"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7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b84747" draw:textarea-horizontal-align="center" draw:textarea-vertical-align="middle" fo:padding-top="0.125cm" fo:padding-bottom="0.125cm" fo:padding-left="0.25cm" fo:padding-right="0.25cm" draw:shadow="hidden" draw:shadow-offset-x="0.3cm" draw:shadow-offset-y="0.3cm" draw:shadow-color="#808080"/>
    </style:style>
    <style:style style:name="gr117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7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78"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79"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8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81"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18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83"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84"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ff000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185"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86"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87"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88"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89"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90"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91"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92"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93"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dc2300" draw:textarea-horizontal-align="center" draw:textarea-vertical-align="middle" fo:padding-top="0.125cm" fo:padding-bottom="0.125cm" fo:padding-left="0.25cm" fo:padding-right="0.25cm" draw:shadow="hidden" draw:shadow-offset-x="0.3cm" draw:shadow-offset-y="0.3cm" draw:shadow-color="#808080"/>
    </style:style>
    <style:style style:name="gr1194"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19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119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19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9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9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0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0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20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2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20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0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P1"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paragraph-properties text:enable-numbering="false" fo:margin-left="0cm" fo:margin-right="0cm" fo:margin-top="0cm" fo:margin-bottom="0cm" fo:line-height="100%" fo:text-align="start"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HG PゴシックB Sun'" style:font-family-generic-asian="system" style:font-pitch-asian="variable" style:font-size-asian="18pt" style:language-asian="ja" style:country-asian="JP"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g>
          <draw:g>
            <draw:g>
              <draw:g>
                <draw:path draw:style-name="gr1" draw:text-style-name="P1" draw:layer="layout" svg:width="2cm" svg:height="2.75cm" svg:x="1cm" svg:y="2.559cm" svg:viewBox="0 0 2001 2751" svg:d="m50 2751c-27 0-50-23-50-51v-2650c0-28 22-50 50-50h1900c28 0 51 23 51 50v2650c0 28-23 51-51 51z">
                  <text:p/>
                </draw:path>
              </draw:g>
              <draw:g>
                <draw:path draw:style-name="gr2" draw:text-style-name="P1" draw:layer="layout" svg:width="2cm" svg:height="1.66cm" svg:x="1cm" svg:y="1cm" svg:viewBox="0 0 2001 1661" svg:d="m50 1661c-27 0-50-23-50-51v-1560c0-28 22-50 50-50h1900c28 0 51 23 51 50v1560c0 27-23 51-51 51z">
                  <text:p/>
                </draw:path>
              </draw:g>
              <draw:g>
                <draw:path draw:style-name="gr3" draw:text-style-name="P1" draw:layer="layout" svg:width="1.88cm" svg:height="1.54cm" svg:x="1.06cm" svg:y="1.059cm" svg:viewBox="0 0 1881 1541" svg:d="m25 1541c-14 0-25-12-25-26v-1490c0-14 11-25 25-25h1830c14 0 26 11 26 25v1490c0 14-12 26-26 26z">
                  <text:p/>
                </draw:path>
              </draw:g>
              <draw:g>
                <draw:path draw:style-name="gr4" draw:text-style-name="P1" draw:layer="layout" svg:width="1.9cm" svg:height="2.35cm" svg:x="1.05cm" svg:y="2.71cm" svg:viewBox="0 0 1901 2351" svg:d="m25 2351c-14 0-25-12-25-26v-2300c0-14 11-25 25-25h1850c14 0 26 11 26 25v2300c0 14-12 26-26 26z">
                  <text:p/>
                </draw:path>
              </draw:g>
              <draw:g>
                <draw:path draw:style-name="gr5" draw:text-style-name="P1" draw:layer="layout" svg:width="1.475cm" svg:height="1.96cm" svg:x="1.25cm" svg:y="2.899cm" svg:viewBox="0 0 1476 1961" svg:d="m75 1961c-41 0-75-34-75-76v-1810c0-41 34-75 75-75h1325c42 0 76 34 76 75v1810c0 42-35 76-76 76z">
                  <text:p/>
                </draw:path>
              </draw:g>
              <draw:g>
                <draw:rect draw:style-name="gr6" draw:text-style-name="P1" draw:layer="layout" svg:width="0.84cm" svg:height="0.245cm" svg:x="1.56cm" svg:y="1.759cm">
                  <text:p/>
                </draw:rect>
              </draw:g>
              <draw:g>
                <draw:path draw:style-name="gr7" draw:text-style-name="P1" draw:layer="layout" svg:width="0.2cm" svg:height="0.097cm" svg:x="2.17cm" svg:y="2.183cm" svg:viewBox="0 0 201 98" svg:d="m84 93c-5-6-10-12-17-20l8-5c6 4 12 11 17 19zm-68-75h64v10h-9v13h14v9h-14v13h13v10h-91v-10h16v-13h-17v-9h17v-12 0c-2 5-6 9-10 11l-6-8c9-7 15-15 18-26l10 3c1 2 1 3-1 4zm28 86c-3-9-5-16-7-22l10-3c3 6 5 13 8 22zm-42-18c1 2 1 3-1 4-5 8-10 15-14 19l-8-6c5-8 10-15 14-22zm46-45v13h7v-13zm-24 0v13h7v-13zm-24 13h6v-13h-6zm34 35h7v-13h-7zm-17 0v13h7v-13zm-24 0v13h6v-13zm7 25c2 9 2 17 2 26h-11c0-9-1-17-2-26zm141-33h-10v-10h10v-23h9v0c2 1 3 2 1 4v19h20l-2 55v0c0 10-3 15-10 15h-14l-1-11h12v0c2 0 3-2 3-5l1-44h-9v6 0c0 25-12 44-35 56l-5-11c20-9 30-25 30-49zm-66 47c10-6 18-12 24-19-3-2-6-6-10-9l6-8c4 3 7 6 10 8 2-3 4-7 6-13l10 6c1 3 0 4-2 3-2 4-4 8-6 11 4 4 7 8 9 11l-8 8c-2-3-5-6-7-10-7 9-16 16-26 22zm21-58c-5 6-11 11-19 16l-7-7c8-6 15-13 20-19l9 7c0 2-1 3-3 3zm31-12h-55v-9h23v-16h8v0c4 1 4 2 2 4v12h22zm-8 35c-3-5-9-11-16-18l7-7c7 5 13 11 17 17z">
                  <text:p/>
                </draw:path>
              </draw:g>
              <draw:g>
                <draw:path draw:style-name="gr8" draw:text-style-name="P1" draw:layer="layout" svg:width="0.192cm" svg:height="0.09cm" svg:x="2.488cm" svg:y="2.189cm" svg:viewBox="0 0 193 91" svg:d="m20 29h-15v-10h36v-4 0c-9 0-18 1-27 1l-4-9c27-1 46-2 60-5l4 7c1 2 0 3-2 3-12 1-19 2-22 2v5h35v10h-14v6h17v9h-17v7h14v9h-30v0c8 8 20 14 36 18l-5 10c-14-4-26-11-36-23v26h-9v-26 0c-9 11-21 19-37 23l-4-10c14-4 26-10 35-18h-30v-9h15v-7h-18v-9h18zm42 9h-12v7h12zm-21 0v-7h-12v7zm12-16v-6h-12v6zm33 0v-6h-12v6zm97 26c7-5 13-11 17-18h-14v-9h14v-32h7v0c4 0 4 2 2 4v28h16v9h-16v2 0c7 4 13 9 18 15l-6 9c-5-6-9-11-12-14v20h-9v-20 0c-1 4-5 9-12 14zm-3 8h44v9h-44v5h-9v-87h7v0c3 0 4 1 2 4zm-20 33-3-6 8-3v0c4 5 6 11 8 18l-9 4-1-5-5 1v41h-10v-40l-12 1v0c0 2-1 2-3 1l-1-11h8l6-7v0c-4-5-8-9-14-12l6-8 3 2v0c3-5 7-11 11-17l8 5c2 2 2 3-2 3-3 5-7 10-11 15l5 4c3-5 6-10 9-15l7 5c2 2 2 3-1 3-5 9-11 16-17 22zm55-13c2-7 3-14 5-21l8 2c2 2 3 3 0 4 0 5-2 11-5 18zm-24-23c3 5 5 12 6 20l-9 2c-2-8-3-14-5-19zm-19 65c-1-7-2-13-3-20l8-2c3 7 4 13 4 20zm-39 4c1-6 3-14 4-23l9 1c1 1 1 2 0 3 0 7-1 14-4 22z">
                  <text:p/>
                </draw:path>
              </draw:g>
              <draw:g>
                <draw:path draw:style-name="gr9" draw:text-style-name="P1" draw:layer="layout" svg:width="0.592cm" svg:height="0.164cm" svg:x="1.7cm" svg:y="3.021cm" svg:viewBox="0 0 593 165" svg:d="m107 61-36 2c-3 39-22 70-58 93l-13-14c32-21 49-48 51-79l-50 1-1-17 52-1v-40h16v0c6 2 7 5 3 9v30l55-2v45 0c0 23-2 39-6 49-5 10-14 15-28 15h-19l-2-21v0c8 1 15 1 20 1 6 0 10-2 12-6 2-7 4-19 4-38zm43 4v-19h159v19zm108 16c-26-13-46-21-60-25v72h-20v-142h16v0c7 0 8 3 4 8v41c22 7 45 16 69 28zm-12-43c-9-10-17-19-25-26l11-9c9 7 17 16 25 26zm6-4c-7-9-15-17-25-25l11-9c9 6 17 14 25 25zm62 40c4-2 9-3 14-3 7 0 12 2 16 6 3 3 5 8 5 15 12-5 28-10 47-16l7 20c-20 3-37 7-53 13v31h-17v-25 0c-12 6-20 11-24 15-5 5-7 10-7 14 0 3 1 5 4 8 2 3 8 4 17 4h60v18h-61v0c-15 0-26-4-32-11-5-5-8-11-8-19 0-7 3-14 10-21 9-9 23-18 40-25 0-4-1-7-3-9-1-1-5-2-10-2-9 0-23 8-43 25l-13-14c22-14 37-28 44-42-11 1-24 2-38 3l-4-18c18 0 34-1 48-2 2-5 5-14 9-28l15 4c5 3 6 6 1 8-2 6-4 11-6 15 15-1 31-3 47-5l3 18c-19 1-38 2-55 4-4 9-9 15-13 19z">
                  <text:p/>
                </draw:path>
              </draw:g>
              <draw:g>
                <draw:path draw:style-name="gr10" draw:text-style-name="P1" draw:layer="layout" svg:width="1.166cm" svg:height="0.169cm" svg:x="1.419cm" svg:y="3.275cm" svg:viewBox="0 0 1167 170" svg:d="m53 138c13 6 23 9 30 9 5 0 9-1 11-3 3-3 4-7 4-14 0-8-2-13-6-17-6-6-12-11-18-14-13-6-21-10-24-13-2-2-4-6-4-11s3-12 8-21l21 8c-4 6-6 10-6 12 0 1 3 2 7 4 16 7 27 14 32 19 8 8 13 19 13 33 0 13-4 23-11 30-6 7-15 10-27 10-10 0-22-4-36-11zm13-45c-19 15-34 30-45 41l-15-15c14-13 29-27 44-40zm60-51c-25-8-43-16-54-23l11-17c17 9 34 16 52 21zm48 114c-14-22-27-39-38-50l15-11c17 15 30 31 39 49zm131-62c0-8-2-12-7-12-7 0-23 12-47 35v77h-18v-62l-31 41-14-14 30-36v0c5-7 10-14 15-21v-15l-32 11-5-19 37-10v-44h15v0c5 1 7 4 3 9v31l8 4v0c5 3 4 6-2 10l-6 13v3 0c22-22 39-33 51-33 16 0 24 11 22 31l-4 58c0 6 2 10 8 10 5 0 9-2 12-4 4-6 8-13 12-21l15 12c-5 11-10 18-14 23-7 6-15 10-24 10-20 0-29-10-28-31zm238-86c-19 0-33 2-42 6-11 3-21 10-30 19s-14 21-14 35c0 11 4 21 11 28 10 9 29 15 58 16l-7 19c-30-1-52-7-64-19-11-12-17-27-17-43 0-24 9-42 28-53-22 3-46 7-71 10l-5-20c49-4 99-10 150-19zm26 67c0-5 4-11 10-17 31-29 52-52 62-68l15 11c5 7 4 10-4 9-7 10-26 31-57 60-2 2-3 3-3 4 0 3 0 4 2 5 28 23 50 43 68 63l-16 17c-18-22-40-43-65-65-8-7-12-13-12-19zm265-1c-30 1-54 6-71 12l-5-17c22-9 46-14 73-14zm7 78v19h-35v0c-19 0-38-4-55-14l7-16c14 7 30 11 48 11zm-32-90c-13 3-26 5-36 6-7 43-17 78-28 105l-20-6c14-32 23-64 29-97-11 1-22 2-32 2l-3-19c15 0 27-1 37-1 2-15 4-28 5-41l17 3c7 2 8 6 3 9-1 5-3 14-6 27 10-2 21-4 31-6zm45-36c9 5 20 12 32 21l-8 13c-12-9-23-15-31-21zm-8 2c11 6 21 13 32 21l-8 13c-12-8-22-15-31-21zm134 30c-19 2-39 2-60 2l-5-18c26 0 46-1 59-1-5-13-8-26-10-39h18c6 1 7 4 3 8 2 9 5 18 9 29 16-2 31-4 44-7l4 20c-15 2-29 4-42 4 10 17 25 33 45 47l-12 16c-19-8-37-13-55-13-16 0-26 3-33 10-2 2-4 6-4 11 0 4 2 8 6 13 7 6 23 10 48 10h28l-4 20h-30v0c-26 0-45-6-55-17-8-7-12-16-12-26s3-18 9-24c9-9 23-14 43-14 19 0 29 1 30 3-12-13-19-24-24-34zm161 59c-5 13-10 22-15 28-7 9-15 13-22 13-13 0-23-7-30-22-3-9-5-27-5-55 0-20 1-41 3-62l19 4c6 2 7 5 1 10-2 17-3 34-3 48 0 21 2 35 4 43s5 11 9 11c5 0 9-3 13-10 2-5 4-12 8-20zm60-76c23 24 37 54 43 88l-24 6c-7-36-19-63-37-83z">
                  <text:p/>
                </draw:path>
              </draw:g>
              <draw:g>
                <draw:path draw:style-name="gr11" draw:text-style-name="P1" draw:layer="layout" svg:width="0.105cm" svg:height="0.108cm" svg:x="1.65cm" svg:y="1.429cm" svg:viewBox="0 0 106 109" svg:d="m30 26c-5 10-13 18-23 26l-7-10c13-10 22-24 26-42l12 3c2 3 2 4-1 4l-3 7h65v12h-33v13h28v11h-28v19h40v11h-40v29h-12v-29h-54v-11h22v-30h32v-13zm-21 43h21v-19h-21z">
                  <text:p/>
                </draw:path>
              </draw:g>
              <draw:g>
                <draw:path draw:style-name="gr12" draw:text-style-name="P1" draw:layer="layout" svg:width="0.095cm" svg:height="0.117cm" svg:x="2.15cm" svg:y="1.42cm" svg:viewBox="0 0 96 118" svg:d="m82 75h-47c0 15-8 29-25 43l-10-12c14-9 22-23 22-41v-65h74v105 0c0 6-4 9-11 9h-14l-2-14h12v0c1 0 1 0 1-1zm-47-38h47v-17h-47zm0-14h47v-16h-47z">
                  <text:p/>
                </draw:path>
              </draw:g>
              <draw:g>
                <draw:path draw:style-name="gr13" draw:text-style-name="P1" draw:layer="layout" svg:width="0.085cm" svg:height="0.104cm" svg:x="2.68cm" svg:y="1.433cm" svg:viewBox="0 0 86 105" svg:d="m15 105h-15v-105h86v102h-15v-7h-56zm56-55v-27h-56v27zm56 42v-29h-56v29z">
                  <text:p/>
                </draw:path>
              </draw:g>
              <draw:g>
                <draw:g>
                  <draw:rect draw:style-name="gr14" draw:text-style-name="P1" draw:layer="layout" svg:width="0.355cm" svg:height="0.225cm" svg:x="1.273cm" svg:y="1.312cm">
                    <text:p/>
                  </draw:rect>
                </draw:g>
                <draw:g>
                  <draw:path draw:style-name="gr15" draw:text-style-name="P1" draw:layer="layout" svg:width="0.282cm" svg:height="0.207cm" svg:x="1.314cm" svg:y="1.317cm" svg:viewBox="0 0 283 208" svg:d="m49 0h61l9 11-11 13h-57l-9-11zm-17 170h58l9 12-12 13h-52l-9-11zm87-104 10-63 12-10 9 15-11 59-11 9zm-24 84 11-66 12-10 8 16-10 60-11 9zm-89-105 11-61 12-10 8 14-10 57-11 9zm-22 78 11-62 12-9 8 14-11 57-10 9zm31-95h53l8 11-11 11h-48l-8-9zm160-105h60l10 11-12 13h-56l-10-11zm-17 170h59l8 12-11 13h-53l-8-11zm87-104 10-63 12-10 9 15-11 59-11 9zm-24 84 11-66 11-10 8 16-9 60-12 9zm-88-105 11-61 11-10 8 14-9 57-12 9zm-21 78 11-62 11-9 8 14-10 57-11 9zm31-95h54l8 11-11 11h-49l-8-9z">
                    <text:p/>
                  </draw:path>
                </draw:g>
              </draw:g>
              <draw:g>
                <draw:g>
                  <draw:rect draw:style-name="gr16" draw:text-style-name="P1" draw:layer="layout" svg:width="0.355cm" svg:height="0.225cm" svg:x="1.773cm" svg:y="1.312cm">
                    <text:p/>
                  </draw:rect>
                </draw:g>
                <draw:g>
                  <draw:path draw:style-name="gr17" draw:text-style-name="P1" draw:layer="layout" svg:width="0.282cm" svg:height="0.207cm" svg:x="1.814cm" svg:y="1.317cm" svg:viewBox="0 0 283 208" svg:d="m49 0h61l9 11-11 13h-57l-9-11zm-17 170h58l9 12-12 13h-52l-9-11zm87-104 10-63 12-10 9 15-11 59-11 9zm-24 84 11-66 12-10 8 16-10 60-11 9zm-89-105 11-61 12-10 8 14-10 57-11 9zm-22 78 11-62 12-9 8 14-11 57-10 9zm31-95h53l8 11-11 11h-48l-8-9zm160-105h60l10 11-12 13h-56l-10-11zm-17 170h59l8 12-11 13h-53l-8-11zm87-104 10-63 12-10 9 15-11 59-11 9zm-24 84 11-66 11-10 8 16-9 60-12 9zm-88-105 11-61 11-10 8 14-9 57-12 9zm-21 78 11-62 11-9 8 14-10 57-11 9zm31-95h54l8 11-11 11h-49l-8-9z">
                    <text:p/>
                  </draw:path>
                </draw:g>
              </draw:g>
              <draw:g>
                <draw:g>
                  <draw:rect draw:style-name="gr18" draw:text-style-name="P1" draw:layer="layout" svg:width="0.355cm" svg:height="0.225cm" svg:x="2.295cm" svg:y="1.312cm">
                    <text:p/>
                  </draw:rect>
                </draw:g>
                <draw:g>
                  <draw:path draw:style-name="gr19" draw:text-style-name="P1" draw:layer="layout" svg:width="0.282cm" svg:height="0.207cm" svg:x="2.336cm" svg:y="1.317cm" svg:viewBox="0 0 283 208" svg:d="m49 0h61l9 11-11 13h-57l-9-11zm-17 170h58l9 12-12 13h-52l-9-11zm87-104 10-63 12-10 9 15-11 59-11 9zm-24 84 11-66 12-10 8 16-10 60-11 9zm-89-105 11-61 12-10 8 14-10 57-11 9zm-22 78 11-62 12-9 8 14-11 57-10 9zm31-95h53l8 11-11 11h-48l-8-9zm160-105h60l10 11-12 13h-56l-10-11zm-17 170h59l8 12-11 13h-53l-8-11zm87-104 10-63 12-10 9 15-11 59-11 9zm-24 84 11-66 11-10 8 16-9 60-12 9zm-88-105 11-61 11-10 8 14-9 57-12 9zm-21 78 11-62 11-9 8 14-10 57-11 9zm31-95h54l8 11-11 11h-49l-8-9z">
                    <text:p/>
                  </draw:path>
                </draw:g>
              </draw:g>
              <draw:g>
                <draw:path draw:style-name="gr20" draw:text-style-name="P1" draw:layer="layout" svg:width="0.744cm" svg:height="0.215cm" svg:x="1.607cm" svg:y="1.775cm" svg:viewBox="0 0 745 216" svg:d="m51 0h63l9 12-12 13h-58l-10-11zm-17 175h60l9 13-12 14h-54l-9-12zm89-107 12-66 12-10 8 15-10 61-12 10zm-24 87 11-68 12-10 8 15-10 63-12 9zm-91-109 11-63 12-10 8 14-10 60-12 9zm-22 81 11-65 12-10 9 15-11 60-11 9zm32-98h55l9 11-11 12h-51l-8-10zm166-109h62l10 12-12 13h-58l-10-11zm-18 175h60l10 13-12 14h-55l-9-12zm90-107 11-66 13-10 8 15-10 61-12 10zm-25 87 11-68 12-10 9 15-10 63-12 9zm-92-109 12-63 12-10 8 14-10 60-12 9zm-22 81 11-65 12-10 8 15-10 60-11 9zm32-98h55l8 11-11 12h-50l-8-10zm165-109h63l10 12-12 13h-58l-10-11zm-18 175h60l9 13-11 14h-55l-9-12zm90-107 11-66 12-10 9 15-10 61-12 10zm-25 87 11-68 12-10 9 15-11 63-11 9zm-92-109 11-63 12-10 9 14-11 60-12 9zm-22 81 12-65 12-10 8 15-10 60-12 9zm33-98h55l8 11-11 12h-51l-8-10zm166-109h63l9 12-12 13h-57l-11-11zm-17 175h60l9 13-11 14h-56l-8-12zm90-107 11-66 12-10 8 15-10 61-12 10zm-25 87 12-68 12-10 9 15-11 63-12 9zm-91-109 11-63 12-10 8 14-10 60-12 9zm-22 81 12-65 12-10 8 15-11 60-11 9zm32-98h55l9 11-12 12h-50l-8-10zm166-109h62l10 12-12 13h-58l-10-11zm-17 175h60l8 13-11 14h-55l-9-12zm90-107 11-66 13-10 9 15-11 61-12 10zm-25 87 12-68 12-10 8 15-10 63-12 9zm-91-109 11-63 12-10 8 14-10 60-12 9zm-22 81 11-65 12-10 9 15-11 60-12 9zm33-98h55l9 11-12 12h-50l-8-10z">
                  <text:p/>
                </draw:path>
              </draw:g>
              <draw:g>
                <draw:g>
                  <draw:rect draw:style-name="gr21" draw:text-style-name="P1" draw:layer="layout" svg:width="0.35cm" svg:height="0.12cm" svg:x="1.341cm" svg:y="2.124cm">
                    <text:p/>
                  </draw:rect>
                </draw:g>
                <draw:g>
                  <draw:path draw:style-name="gr22" draw:text-style-name="P1" draw:layer="layout" svg:width="0.35cm" svg:height="0.102cm" svg:x="1.341cm" svg:y="2.135cm" svg:viewBox="0 0 351 103" svg:d="m42 23c1 5 3 9 5 13 2-3 3-7 4-13zm-7-10h18v10h-5v0c-1 8-2 14-5 19 2 3 7 6 12 7l-2 11c-6-3-11-6-14-11-4 5-10 9-16 11l-3-9c6-3 11-5 14-9-2-5-4-10-5-14 0 3-2 6-4 9l-3-7c4-8 7-18 9-30l6 3c1 2 1 3 0 4zm-17 47c-4-4-7-7-7-7v13h-6v-13 0c-3 5-7 9-13 13l-3-10c6-3 11-7 14-10h-9v-21h11v-3h-15v-9h15v-7h5v0c2 1 2 2 1 4v3h13v9h-13v3h10v21h-10v0c3 0 6 2 10 6zm-16-14v-6h-6v6zm16 0v-6h-4v6zm14 43h17v9h-17v6h26v9h-61v-9h12v-17h6v0c1 0 2 2 0 4v13h11v-20h-25v-9h53v9h-22zm60 5c-7 4-14 7-20 10-1 2-2 2-3 0l-2-11 9-3v-22h-7v-10h7v-21h-8v-10h24v10h-9v21h8v10h-8v20 0c2-1 4-2 8-4zm23-10v10h15v10h-15v11h18v11h-45v-11h20v-11h-14v-10h14v-10h-8v5h-6v-55h36v54h-7v-4zm0-20h-8v11h8zm0-32h-8v12h8zm-15 0v-12h-8v12zm8 9h-8v11h8zm77 13c-2-2-4-5-6-9h-14c-1 3-3 6-6 9zm17-19c-2-4-3-6-3-8h-3c-1 4-2 6-2 8zm-21 50c10-3 16-10 17-21h-8v-4 0c-4 6-8 10-14 13l-2-10c7-5 13-10 17-18h-16v-10h19v0c1-3 2-5 3-8h-17v-10h19v0c1-6 2-14 2-22l7 2c2 2 1 4 0 4-1 4-1 10-2 16h25v10h-17v0c0 1 1 4 3 8h19v10h-15v0c3 6 9 10 17 14l-3 10c-5-2-10-6-13-11l-1 21c0 11-3 16-8 16h-7l-1-12h7v0c1 0 2-1 2-5l1-14h-10v0c-1 17-9 27-22 32zm41-91c0 3-2 8-4 13l-7-4c2-6 3-11 4-17l8 4c1 2 1 4-1 4zm-34 14c-2-6-4-11-6-14l6-7c3 3 5 8 7 14zm89 21c5 6 13 11 23 16l-2 12c-4-2-7-4-8-5v40h-6v-4h-30v6h-7v-41 0c-1 2-4 3-8 5l-3-10c9-4 17-11 24-19h-22v-10h14v0c-1-3-2-6-4-8l6-4c2 2 3 6 5 10l-4 2h10v-12h-22l-2-9v0c21 0 37-2 48-5l3 8c0 3-1 3-3 2l-17 2v14h4l6-16 5 5v0c1 3 1 4-1 4l-4 7h17v10zm-15 34v-6h-12v6zm12 15v-6h-12v6zm-7-6h-11v6h11zm0-15v-6h-11v6zm32-16c-5-1-10-6-14-14v14h-7v-14 0c-4 7-8 12-13 14zm66 21c3-9 5-17 7-23h-18v-11h66v11h-41v0c0 3-1 5-2 7h33c-2 18-3 30-6 35-2 4-5 5-9 5l-8-2-1-12 10 2v0c1 0 2-1 3-4 1-1 1-6 3-14h-26c-1 3-2 6-4 10zm1-67v12h28v-12zm0 25v-3h-28v4h-7v-36h42v35z">
                    <text:p/>
                  </draw:path>
                </draw:g>
              </draw:g>
              <draw:g>
                <draw:g>
                  <draw:rect draw:style-name="gr23" draw:text-style-name="P1" draw:layer="layout" svg:width="0.316cm" svg:height="0.2cm" svg:x="1.364cm" svg:y="2.259cm">
                    <text:p/>
                  </draw:rect>
                </draw:g>
                <draw:g>
                  <draw:path draw:style-name="gr24" draw:text-style-name="P1" draw:layer="layout" svg:width="0.251cm" svg:height="0.185cm" svg:x="1.4cm" svg:y="2.264cm" svg:viewBox="0 0 252 186" svg:d="m44 0h53l9 10-10 11h-50l-9-9zm-15 151h52l7 11-10 12h-47l-7-11zm77-92 10-57 10-8 7 13-9 53-9 7zm-22 75 10-58 10-9 7 14-9 54-9 7zm-79-93 9-55 11-8 7 12-9 51-10 8zm-19 69 10-55 10-8 7 13-9 50-10 8zm28-84h48l7 10-10 10h-43l-7-8zm142-94h54l8 10-10 11h-50l-8-9zm-15 151h51l8 11-10 12h-47l-8-11zm78-92 9-57 10-8 9 13-10 53-10 7zm-21 75 9-58 10-9 8 14-9 54-10 7zm-79-93 10-55 10-8 8 12-9 51-10 8zm-20 69 10-55 10-8 8 13-9 50-10 8zm27-84h48l7 10-9 10h-44l-7-8z">
                    <text:p/>
                  </draw:path>
                </draw:g>
              </draw:g>
              <draw:g>
                <draw:path draw:style-name="gr25" draw:text-style-name="P1" draw:layer="layout" svg:width="0.2cm" svg:height="0.097cm" svg:x="1.851cm" svg:y="2.182cm" svg:viewBox="0 0 201 98" svg:d="m0 58c16-9 27-20 31-33h-27v-10h30v0c0-3 1-8 1-15l13 2c1 2 1 4-1 4l-2 9h49v10h-51v0c-1 3-2 5-3 7h40v55 0c0 5-2 8-8 8h-10l-2-10h9v0h1v-10h-34v21h-10v-45 0c-6 7-12 12-20 17zm30-10v7h34v-7zm0-10v-6h-34v6zm135-12h-10v-10h10v-22h9v0c2 0 3 1 1 3v19h20l-2 54v0c0 10-4 15-10 15h-14l-1-11h12v0c2 0 3-1 3-4v-44h-8v6 0c0 25-12 43-35 56l-5-12c20-8 30-24 30-48zm-65 47c10-6 18-13 23-19-2-3-6-6-10-10l7-7c3 3 7 5 9 8 2-3 4-7 7-13l9 6c1 3 0 3-2 3-2 4-4 8-6 11 4 4 7 7 9 11l-8 7c-2-3-4-6-7-9-7 8-15 15-26 21zm21-58c-5 7-11 12-18 17l-7-8c8-6 14-12 19-19l9 8c0 2-1 3-3 2zm31-11h-54v-9h22v-16h9v0c3 1 3 2 1 4v12h22zm-7 34c-4-4-10-10-16-17l6-7c8 5 13 11 17 17z">
                  <text:p/>
                </draw:path>
              </draw:g>
              <draw:g>
                <draw:circle draw:style-name="gr26" draw:text-style-name="P1" draw:layer="layout" svg:width="0.1cm" svg:height="0.1cm" svg:x="1.897cm" svg:y="2.329cm">
                  <text:p/>
                </draw:circle>
              </draw:g>
              <draw:g>
                <draw:circle draw:style-name="gr27" draw:text-style-name="P1" draw:layer="layout" svg:width="0.1cm" svg:height="0.1cm" svg:x="2.219cm" svg:y="2.328cm">
                  <text:p/>
                </draw:circle>
              </draw:g>
              <draw:g>
                <draw:circle draw:style-name="gr28" draw:text-style-name="P1" draw:layer="layout" svg:width="0.1cm" svg:height="0.1cm" svg:x="2.528cm" svg:y="2.328cm">
                  <text:p/>
                </draw:circle>
              </draw:g>
              <draw:g>
                <draw:path draw:style-name="gr29" draw:text-style-name="P1" draw:layer="layout" svg:width="0.739cm" svg:height="0.954cm" svg:x="1.489cm" svg:y="3.511cm" svg:viewBox="0 0 740 955" svg:d="m321 951c-40 13-82-9-95-49l-222-684c-13-40 9-83 48-95l367-119c40-13 82 8 95 48l222 684c14 40-8 82-48 95z">
                  <text:p/>
                </draw:path>
              </draw:g>
              <draw:g>
                <draw:path draw:style-name="gr30" draw:text-style-name="P1" draw:layer="layout" svg:width="0.579cm" svg:height="0.148cm" draw:transform="rotate (-1.25663706143687) translate (1.81518399999646cm 3.60585900000025cm)" svg:viewBox="0 0 580 149" svg:d="m0-1201h33v18h-7v81h7v18h-33v-18h7v-81h-7zm46 41c0-20 6-36 17-47 9-9 20-13 34-13 13 0 24 4 32 12s12 19 13 33h-19c-1-10-4-17-9-21-5-5-10-8-17-8-8 0-14 3-20 9-8 7-12 19-12 35s4 28 12 35c5 5 12 8 20 8s14-2 19-6c6-6 9-15 9-28h19c0 17-5 30-14 38-8 8-19 12-33 12s-25-4-34-13c-11-11-17-27-17-46zm215-23-35 1c-2 37-21 66-54 89l-13-14c31-20 47-46 49-75l-47 1-2-17 49-1v-37h16v0c6 1 7 4 3 8v29l52-2v43 0c0 21-2 37-6 46-4 10-13 14-27 14h-17l-2-19v0c8 0 14 1 19 1 6 0 9-2 11-6 2-7 4-19 4-36zm41 3v-18h151v18zm102 16c-24-12-43-20-57-24v68h-19v-135h15v0c7 1 8 4 4 8v39c21 7 43 15 66 26zm-12-41c-8-9-16-17-24-24l11-8c8 6 16 14 24 25zm5-5c-6-8-14-16-23-24l10-8c9 6 16 14 25 24z">
                  <text:p/>
                </draw:path>
              </draw:g>
              <draw:g>
                <draw:polygon draw:style-name="gr31" draw:text-style-name="P1" draw:layer="layout" svg:width="0.628cm" svg:height="0.675cm" svg:x="1.898cm" svg:y="4.129cm" svg:viewBox="0 0 629 676" draw:points="231,419 411,676 629,597 530,156 285,0 325,134 323,171 296,211 221,229 267,289 89,75 63,49 26,59 0,94 1,140">
                  <text:p/>
                </draw:polygon>
              </draw:g>
              <draw:g>
                <draw:path draw:style-name="gr32" draw:text-style-name="P1" draw:layer="layout" svg:width="0.276cm" svg:height="0.096cm" svg:x="1.786cm" svg:y="4.447cm" svg:viewBox="0 0 277 97" svg:d="m43 96c-22 3-41-14-43-36-2-21 15-41 36-43l197-17c22-2 41 14 44 36 2 22-15 41-37 43z">
                  <text:p/>
                </draw:path>
              </draw:g>
              <draw:g>
                <draw:path draw:style-name="gr33" draw:text-style-name="P1" draw:layer="layout" svg:width="0.276cm" svg:height="0.096cm" svg:x="1.846cm" svg:y="4.513cm" svg:viewBox="0 0 277 97" svg:d="m43 96c-22 3-41-14-43-36-2-21 15-41 36-43l197-17c22-2 41 14 43 36 3 22-14 41-36 43z">
                  <text:p/>
                </draw:path>
              </draw:g>
              <draw:g>
                <draw:path draw:style-name="gr34" draw:text-style-name="P1" draw:layer="layout" svg:width="0.26cm" svg:height="0.095cm" svg:x="1.915cm" svg:y="4.581cm" svg:viewBox="0 0 261 96" svg:d="m43 96c-22 2-41-15-43-37s15-41 36-43l181-16c22-2 41 14 44 36 2 22-15 41-37 43z">
                  <text:p/>
                </draw:path>
              </draw:g>
              <draw:g>
                <draw:path draw:style-name="gr35" draw:text-style-name="P1" draw:layer="layout" svg:width="1.6cm" svg:height="0.36cm" svg:x="1.2cm" svg:y="1.22cm" svg:viewBox="0 0 1601 361" svg:d="m25 361c-14 0-25-12-25-26v-310c0-14 11-25 25-25h1550c14 0 26 11 26 25v310c0 14-12 26-26 26z">
                  <text:p/>
                </draw:path>
              </draw:g>
              <draw:g>
                <draw:path draw:style-name="gr36" draw:text-style-name="P1" draw:layer="layout" svg:width="1.6cm" svg:height="0.36cm" svg:x="1.2cm" svg:y="1.68cm" svg:viewBox="0 0 1601 361" svg:d="m25 361c-14 0-25-12-25-26v-310c0-14 11-25 25-25h1550c14 0 26 11 26 25v310c0 14-12 26-26 26z">
                  <text:p/>
                </draw:path>
              </draw:g>
              <draw:g>
                <draw:g>
                  <draw:rect draw:style-name="gr37" draw:text-style-name="P1" draw:layer="layout" svg:width="0.483cm" svg:height="0.12cm" svg:x="1.717cm" svg:y="1.159cm">
                    <text:p/>
                  </draw:rect>
                </draw:g>
                <draw:g>
                  <draw:path draw:style-name="gr38" draw:text-style-name="P1" draw:layer="layout" svg:width="0.467cm" svg:height="0.109cm" svg:x="1.723cm" svg:y="1.164cm" svg:viewBox="0 0 468 110" svg:d="m0 65c18-10 30-23 35-37h-31v-11h33v0c1-4 2-9 3-17l13 2c2 3 1 4-1 5l-2 10h55v11h-57v0c-1 3-2 6-4 8h46v62 0c0 6-3 9-9 9h-12l-2-11h11v0-1-11h-37v24h-12v-50 0c-6 7-13 13-23 18zm35-11v8h37v-8zm0-11v-7h-37v7zm150-14h-11v-11h11v-25h10v0c3 0 4 2 1 4v21h21v61 0c0 11-4 17-12 17h-15l-2-13h14v0c2 0 3-2 3-5l1-49h-10v7 0c0 28-13 48-38 61l-6-11c22-10 33-28 33-54zm-72 52c10-7 20-14 26-21-4-3-7-7-12-11l7-8c5 3 9 6 11 9 2-3 5-8 7-15l11 7c1 3 0 4-2 3-2 5-5 9-7 13 4 4 8 8 10 12l-9 8c-2-3-5-7-8-10-7 9-17 17-28 23zm23-64c-5 7-13 13-21 18l-8-8c9-7 17-14 22-21l10 8c0 3-1 4-3 3zm35-12h-61v-11h24v-17h10v0c3 0 4 2 2 4v13h25zm-9 38c-4-5-10-11-18-19l8-8c8 6 14 13 19 19zm58 50c7-6 13-14 19-23l9 6c3 2 2 4-2 4-4 8-10 15-17 22zm80-37h-14c0 16-9 29-24 40l-7-11c13-8 19-19 19-32v-61h37v93 0c0 6-2 9-8 9h-11l-1-13h8v0c0 0 1 0 1-1zm-42 2c-5-4-9-9-15-13l9-8c6 5 10 9 14 13zm34-44h-14v15h14zm0-42h-14v16h14zm-50 26h-15v7h15zm0-24h-15v7h15zm0-22h-15v6h15zm22-16v10h-11v39h12v9h-63v-9h14v-39h-12v-10h12v-16h9v0c4 1 4 3 2 5v11h15v-16h9v0c4 1 4 3 2 5v11zm98 52c0-9-3-18-10-26l9-27h-13v92h-12v-103h28l1-2 11 7-2 2-10 29v0c8 11 11 20 10 29 0 12-4 18-12 18h-11l-3-12h10v0c3 0 5-3 4-7zm47 29-37 8c-1 2-3 4-5 1l-3-13 13-2v-88h52v54h-23v0c1 3 2 8 5 13 6-4 12-9 17-13l9 6c2 3 0 5-3 4-5 5-11 9-18 12 4 6 12 11 25 17l-7 11c-21-10-34-26-39-50h-7v33l19-4zm10-72h-29v11h29zm0 11h-29v10h29z">
                    <text:p/>
                  </draw:path>
                </draw:g>
              </draw:g>
              <draw:g>
                <draw:g>
                  <draw:rect draw:style-name="gr39" draw:text-style-name="P1" draw:layer="layout" svg:width="0.6cm" svg:height="0.12cm" svg:x="1.667cm" svg:y="1.626cm">
                    <text:p/>
                  </draw:rect>
                </draw:g>
                <draw:g>
                  <draw:path draw:style-name="gr40" draw:text-style-name="P1" draw:layer="layout" svg:width="0.578cm" svg:height="0.12cm" svg:x="1.676cm" svg:y="1.626cm" svg:viewBox="0 0 579 121" svg:d="m77 45-26 1c-2 28-16 50-41 67l-10-10c23-16 36-35 37-57l-36 1-1-13 37-1v-28h12v0c5 1 6 3 3 6v22l39-2v33 0c0 17-1 29-4 35-3 8-10 11-21 11h-13l-1-15v0c6 1 10 1 14 1 5 0 7-1 8-4 2-6 3-14 3-28zm32 3v-14h115v14zm78 12c-18-10-33-15-43-19v53h-14v-104h11v0c5 1 6 3 3 6v31c16 4 33 10 50 19zm-8-31c-7-7-13-14-19-18l8-7c7 5 13 11 19 19zm4-4c-5-6-11-11-18-18l8-6c6 5 12 11 18 18zm116 59c3 3 2 4-1 4-3 4-8 8-13 12 0 0 3 3 7 7 1 2 2 2 3 1 2-2 3-6 3-12l11 7c-2 14-6 21-12 21-5 0-9-2-13-6-5-4-7-8-9-11-11 8-24 13-38 17l-6-11c16-4 29-10 38-16-2-6-4-11-4-15l-23 2-1-13 22-2-1-7-17 1-1-13 17-1v-7l-19 1-1-12 19-1-1-22h12v0c4 1 4 3 2 5v16l31-3 1 12-31 3v8l27-2 1 12-27 2v7l34-2v12l-32 3v0c1 3 2 5 3 9 4-4 8-8 12-12zm-50-37c-3 40-16 68-39 85l-7-11c12-10 21-22 25-34-3-2-7-5-11-8-2 5-5 9-9 14l-10-8c10-11 16-28 20-53h-15v-12h53v12h-26v0c-1 5-2 10-3 15zm69-12c-4-4-9-7-14-10l8-8c5 2 10 6 14 10zm-72 50c1-6 2-12 4-19h-11c0 2-2 7-4 11 4 3 7 5 11 8zm163-64c4 1 5 3 1 6v6h52v12h-117v-12h51v-12zm31 39h-46v8h46zm-58 11v-29h69v29zm17 51c0 6-3 10-9 10h-11l-2-12h8v0c1 0 1-1 1-2v-31h-77v47h-13v-59h103zm-67 45v5h-11v-34h54v29zm-43-11h32v-7h-32z">
                    <text:p/>
                  </draw:path>
                </draw:g>
              </draw:g>
              <draw:g>
                <draw:g>
                  <draw:ellipse draw:style-name="gr41" draw:text-style-name="P1" draw:layer="layout" svg:width="0.3cm" svg:height="0.21cm" svg:x="1.85cm" svg:y="5.084cm">
                    <text:p/>
                  </draw:ellipse>
                </draw:g>
                <draw:g>
                  <draw:ellipse draw:style-name="gr42" draw:text-style-name="P1" draw:layer="layout" svg:width="0.2cm" svg:height="0.14cm" svg:x="1.9cm" svg:y="5.139cm">
                    <text:p/>
                  </draw:ellipse>
                </draw:g>
                <draw:g>
                  <draw:ellipse draw:style-name="gr43" draw:text-style-name="P1" draw:layer="layout" svg:width="0.155cm" svg:height="0.101cm" svg:x="1.923cm" svg:y="5.159cm">
                    <text:p/>
                  </draw:ellipse>
                </draw:g>
              </draw:g>
            </draw:g>
          </draw:g>
        </draw:g>
        <draw:g>
          <draw:path draw:style-name="gr44" draw:text-style-name="P2" draw:layer="layout" svg:width="2.214cm" svg:height="4.596cm" svg:x="3.544cm" svg:y="0.903cm" svg:viewBox="0 0 2215 4597" svg:d="m187 4496c-55-122-110-245-165-367-24-53-26-85-18-128 89-700 172-1422 261-2122-9-21-92-69-96-115-19-551-35-1043-53-1594 34-55 64-65 126-79 124-26 247-52 371-78 46-4 92-9 138-13 421 12 843 24 1264 36 31 10 62 46 60 87 46 1381 92 2763 138 4144 6 25-3 46-19 73-141 76-281 153-421 229-44 19-92 32-147 27-462-24-922-48-1384-72-21 0-39-14-55-28z">
            <text:p/>
          </draw:path>
          <draw:g>
            <draw:path draw:style-name="gr45" draw:text-style-name="P1" draw:layer="layout" svg:width="1.435cm" svg:height="1.473cm" svg:x="3.729cm" svg:y="1.153cm" svg:viewBox="0 0 1436 1474" svg:d="m66 1440c-6-8-13-15-19-24-16-465-31-930-47-1395 5-7 10-15 15-21 449 6 897 11 1345 17 7 7 14 16 21 23 18 471 37 941 55 1412-7 7-13 14-19 22-450-11-901-22-1351-34z">
              <text:p/>
            </draw:path>
            <draw:path draw:style-name="gr46" draw:text-style-name="P1" draw:layer="layout" svg:width="0.625cm" svg:height="0.242cm" svg:x="4.118cm" svg:y="1.813cm" svg:viewBox="0 0 626 243" svg:d="m8 230c-3-76-6-154-8-230 205 6 411 8 617 13 2 76 5 153 9 230-207-5-412-10-618-13z">
              <text:p/>
            </draw:path>
            <draw:path draw:style-name="gr47" draw:text-style-name="P1" draw:layer="layout" svg:width="0.147cm" svg:height="0.093cm" svg:x="4.583cm" svg:y="2.221cm" svg:viewBox="0 0 148 94" svg:d="m64 89c-4-7-7-12-13-20 2-1 4-2 6-4 4 5 8 11 12 18-1 2-3 4-5 6zm-47-78c16 1 32 1 47 1 0 4 0 7 0 10-2 0-4 0-6 0 0 4 0 8 0 12 4 0 7 0 11 0 0 3 0 6 0 9-3 0-7 0-11 0 0 4 1 8 1 12 3 0 6 0 10 0 0 4 0 7 0 10-23-1-45-2-67-2-1-3-1-6-1-10 4 0 8 1 12 1 0-3-1-8-1-12-4 0-8 0-12 0 0-3 0-6 0-9 4 0 8 0 12 0 0-3 0-7 0-12v0c-1 5-4 9-7 11-2-3-4-5-5-8 6-6 11-14 13-24 3 1 5 1 8 3 1 2 1 3 0 3-2 2-2 4-4 5zm26 77c-2-9-4-15-6-21 2-1 5-1 8-3 3 6 4 12 6 22-2 1-5 1-8 2zm-24-20c1 2 1 3-1 3-2 8-6 15-8 18-2-1-4-3-7-5 4-8 7-14 9-21 3 1 5 4 7 5zm26-46c0 4 0 8 1 12 1 0 3 0 5 0 0-4-1-8-1-12-1 0-4 0-5 0zm-12 0c1 4 1 8 1 11 1 0 3 0 4 1 0-4 0-8 0-12-1 0-3 0-5 0zm-12 11c1 0 3 0 5 0-1-3-1-7-1-12-1 0-3 0-4 0 0 5 0 9 0 12zm26 21c1 0 3 1 4 1 0-4 0-8 0-12-1 0-3 0-5 0 0 4 0 8 1 11zm-13-12c0 4 1 9 1 12 1 0 3 0 4 0 0-3 0-8 0-12-2 0-4 0-5 0zm-13 0c0 4 0 9 0 12 2 0 3 0 5 0 0-3 0-8 0-12-2 0-3 0-5 0zm10 23c2 8 2 16 4 24-3 0-6 0-9 0 0-8-2-16-2-24 2 0 5 0 7 0zm94-30c-2 0-4 0-7 0-1-3-1-6-1-9 3 0 5 0 8 0 0-7 0-14 0-21 2 1 4 1 6 1v0c1 0 2 1 1 3 0 6 0 12 0 17 5 0 11 1 16 1 0 17 0 35 0 52v0c0 10-2 15-7 15-4 0-7 0-11 0 0-4 0-7 0-11 2 0 4 0 8 0v0c1 0 2-2 2-5 0-14 0-29-1-43-2 0-4 0-7 0 0 2 0 4 0 6v0c1 23-6 43-23 52-2-4-2-6-4-9 15-9 21-24 20-47 0 0 0-1 0-2zm-46 47c8-5 13-11 17-18-3-2-5-5-9-9 2-2 4-4 5-6 3 2 5 5 7 6 2-2 4-6 5-11 2 1 5 2 8 5 0 2 0 3-2 2-1 4-3 8-4 11 3 3 5 7 8 10-2 3-5 5-7 8-2-2-4-5-5-9-6 9-11 14-18 20-2-3-3-6-5-9zm18-45c-3 5-8 10-12 15-3-2-5-4-6-7 4-6 10-12 13-17 2 2 4 4 7 6 0 2-1 3-2 3zm21-12c-12 1-26 1-39 0-1-3-1-6-1-9 6 0 12 0 18 0-1-5-1-9-2-14 3 0 5 0 7 0v0c2 1 2 1 2 4 0 4 0 7 0 11 5-1 10-1 15 0 0 2 0 5 0 8zm-4 24c-2-5-7-10-11-16 1-2 2-5 4-7 5 4 9 10 12 16-1 2-3 5-5 7z">
              <text:p/>
            </draw:path>
            <draw:path draw:style-name="gr48" draw:text-style-name="P1" draw:layer="layout" svg:width="0.141cm" svg:height="0.086cm" svg:x="4.819cm" svg:y="2.233cm" svg:viewBox="0 0 142 87" svg:d="m12 26c-2 0-6 0-11 0 0-4 0-7 0-10 8 1 18 1 27 1 0-1 0-2 0-4v0c-7 0-13 2-21 1-1-3-1-6-2-9 19 0 33-1 43-4 1 2 2 5 3 7 1 2 0 2-1 2-8 2-15 2-17 2 0 2 0 4 0 5 10 0 18 0 27 0 0 3 0 7 0 9-3 0-7 0-10 0 0 2 0 4 0 7 4 0 8 0 12 0 0 2 1 5 1 9-4-1-9-1-12-1 0 2 0 4 0 6 3 0 7 1 10 1 0 3 0 6 0 9-7 0-15-1-22-1v0c6 8 15 13 27 17-2 3-3 6-4 9-9-3-18-10-27-22 1 8 1 17 1 25-2 0-4 0-6 0 0-9-1-17-1-25v0c-7 10-14 18-26 21 0-3-2-6-3-10 10-3 19-9 24-15-7-1-14-1-21-1 0-3-1-6-1-9 5 0 8 0 12 0 0-2 0-4 0-6-5 0-9 0-14 0 0-3 0-5 0-8 5 0 9 0 12 1 0-3 0-5 0-7zm32 15c-3 0-5 0-9 0 0 2 0 4 0 6 4 0 6 0 9 0 0-2 0-4 0-6zm-16 6c0-2 0-4 0-6-3 0-6 0-9 0 0 2 0 4 0 6 3 0 6 0 9 0zm0-14c0-3 0-5 0-7-4 0-7 0-9 0 0 2 0 4 0 7 3 0 6 0 9 0zm16 0c-1-3-1-5-1-7-3 0-6 0-8 0 0 2 0 4 0 7 2 0 5 0 9 0zm63 25c6-5 9-10 12-16-3-1-6-1-9-1-1-4-1-6-1-9 3 0 6 1 10 2-1-9-1-19-1-29 1 0 3 0 5 0v0c3 0 3 1 2 3 0 9 0 18 0 27 5 0 8 0 12 0 0 2 1 5 1 9-4 0-8 0-13 0 0 0 0 0 0 1v0c7 4 11 10 15 15-1 2-3 4-4 7-4-5-8-10-10-14 0 7 0 14 1 20-2 0-5-1-6-1 0-6-1-13-1-19v0c-2 3-4 8-8 13-1-3-3-5-5-8zm3 16c10 0 21 1 31 1 0 3 1 5 1 8-11 0-21-1-32-1 0 2 0 3 1 5-4 0-6 0-8 0 0-28-1-56-2-81 2 0 3 0 4 0v0c3 0 4 2 2 4 1 19 2 42 3 64zm-16-35c-1-2-2-4-3-6 3-1 5-2 7-3v0c2 5 4 11 6 17-2 2-4 3-6 4-2-2-2-3-2-5-1 0-2 1-4 1 1 13 1 26 2 39-3 0-5 0-7 0-1-13-2-25-2-38-3 1-6 1-9 1v0c0 2 0 2-3 1 0-4 0-7 0-11 1 0 3 0 5 0 2-2 3-4 4-6v0c-2-5-5-9-10-12 1-2 3-5 4-8 1 1 2 2 2 2v0c2-5 6-9 9-15 2 2 3 3 5 6 2 1 2 2-1 2-2 4-4 8-7 13 1 2 2 3 3 5 2-5 4-10 7-14 2 2 3 3 5 5 1 1 1 2-1 2-4 8-8 15-11 20 2 0 4 0 7 0zm32-10c1-5 1-12 4-19 1 1 3 2 5 2 1 2 3 3 0 4 1 5-1 11-3 17-2-1-4-3-6-4zm-13-18c3 5 4 12 5 18-2 1-4 1-6 0-1-6-2-10-4-16 2 0 3-1 5-2zm-17 62c-1-7-2-13-3-19 3-1 5-1 7-2 2 6 3 13 3 19-2 1-5 2-7 2zm-22 1c0-5 2-12 2-21 2 0 4 0 6 1 1 1 1 1 0 3 0 6 0 13-2 20-2-1-4-2-6-3z">
              <text:p/>
            </draw:path>
            <draw:path draw:style-name="gr49" draw:text-style-name="P1" draw:layer="layout" svg:width="0.078cm" svg:height="0.102cm" svg:x="4.174cm" svg:y="1.505cm" svg:viewBox="0 0 79 103" svg:d="m21 25c-3 9-9 17-15 24-3-3-5-7-6-10 9-9 15-22 17-39 3 1 6 2 9 3 2 3 2 4 0 4-1 2-2 4-2 6 15 0 31 0 47 1 1 4 1 8 2 12-9-1-17-1-25-1 0 4 0 8 0 12 7 0 14 0 21 0 0 4 0 7 0 11-7 0-13 0-20 0 0 6 0 12 0 18 10 0 20 0 29 0 0 3 1 7 1 10-10 0-19 0-29 0 0 10 0 19 1 27-3 0-7 0-9 0-1-8-1-17-1-27-13 0-26-1-40-1 0-4 0-7 0-11 5 0 10 0 16 0 0-8-1-18-1-27 8 0 16 0 23 0 0-4 0-8 0-12-6 0-12 0-18 0zm5 40c4 1 10 1 15 1-1-6-1-12-2-19-4 0-10 0-15 0 0 6 1 13 2 18z">
              <text:p/>
            </draw:path>
            <draw:path draw:style-name="gr50" draw:text-style-name="P1" draw:layer="layout" svg:width="0.07cm" svg:height="0.111cm" svg:x="4.544cm" svg:y="1.502cm" svg:viewBox="0 0 71 112" svg:d="m59 72c-11-1-24-1-34-1 1 15-6 28-18 41-2-3-5-7-7-12 10-9 15-21 15-38-1-20-2-41-3-62 18 1 35 2 55 2 1 33 2 65 4 98v0c0 6-3 9-8 9-3 0-7 0-10 0-1-4-1-9-2-13 3 0 5 0 9 0v0c0 0 0 0 0-1 0-8 0-15-1-23zm-35-14c11 0 22 0 34 0 0-5 0-9 0-15-12-1-23-1-35-1 1 6 1 11 1 16zm-1-29c11 0 23 1 34 1 0-5 0-11-1-15-12 0-23 0-35-1 1 5 2 10 2 15z">
              <text:p/>
            </draw:path>
            <draw:path draw:style-name="gr51" draw:text-style-name="P1" draw:layer="layout" svg:width="0.067cm" svg:height="0.098cm" svg:x="4.929cm" svg:y="1.521cm" svg:viewBox="0 0 68 99" svg:d="m15 99c-3 0-7 0-11 0-1-34-2-67-4-99 23 1 43 1 64 1 2 32 3 65 4 97-4 0-7-1-10-1 0-2 0-4-1-7-14 0-28 0-42 0 0 3 0 6 0 9zm40-61c0-8-1-17-1-26-14 0-28 0-42 0 1 9 1 17 1 25 15 1 28 1 42 1zm1 41c-1-10-1-19-1-28-13 0-27-2-41-2 0 9 1 18 1 29 13 0 28 0 41 1z">
              <text:p/>
            </draw:path>
            <draw:path draw:style-name="gr52" draw:text-style-name="P1" draw:layer="layout" svg:width="0.267cm" svg:height="0.214cm" svg:x="3.892cm" svg:y="1.391cm" svg:viewBox="0 0 268 215" svg:d="m8 211c-2-70-7-140-8-211 87 1 173 2 259 3 4 72 6 141 9 212-86-1-173-2-260-4z">
              <text:p/>
            </draw:path>
            <draw:path draw:style-name="gr53" draw:text-style-name="P1" draw:layer="layout" svg:width="0.202cm" svg:height="0.196cm" svg:x="3.928cm" svg:y="1.397cm" svg:viewBox="0 0 203 197" svg:d="m30 0c16 0 30 0 44 1 2 3 5 7 8 10-2 4-5 8-8 13-14-1-28-1-42-1-2-4-4-7-6-11 0-4 2-8 4-12zm-11 171c14 0 28 0 42 1 3 4 5 7 8 12-2 4-5 7-9 11-13 0-26 0-39 0-2-4-4-7-6-11 2-4 3-9 4-13zm56-84c2-19 3-38 5-58 3-3 6-6 9-9 2 4 5 9 7 14-2 18-5 37-7 55-2 2-5 5-7 8-3-3-5-6-7-10zm-8 89c2-21 4-42 5-62 3-3 6-7 8-9 2 4 5 9 7 15-2 18-2 37-4 57-3 2-5 5-7 8-3-3-5-6-9-9zm-62-91c3-19 4-39 7-57 3-3 5-6 8-9 2 5 4 8 6 13-2 18-4 36-6 53-3 3-5 6-8 9-2-3-4-6-7-9zm-5 81c2-19 4-39 5-57 3-3 5-6 8-9 2 5 4 9 6 13 0 17-2 35-4 53-2 3-5 6-7 9-3-3-5-6-8-9zm26-79c13 0 26 0 40 0 2 3 4 7 6 10-3 3-5 7-8 10-12 0-25 0-36 0-2-3-4-6-7-9 3-4 4-7 5-11zm111-86c15 0 30 0 45 0 2 4 5 7 7 11-3 4-5 9-9 13-14-1-27-1-41-1-3-3-5-7-7-10 1-4 3-8 5-13zm-12 172c14 0 29 0 43 0 2 4 4 8 6 12-3 3-5 8-6 12-13 0-26 0-39-1-2-3-4-7-6-10 0-4 1-9 2-13zm57-84c2-19 4-38 5-59 3-2 6-6 9-8 2 4 4 9 7 14-1 18-4 36-6 55-3 3-6 5-9 8-2-3-4-6-6-10zm-8 88c2-20 5-40 5-61 3-3 6-7 9-9 2 5 4 9 6 15-1 19-3 37-4 55-4 3-6 6-9 9-2-3-4-6-7-9zm-62-90c2-20 5-39 8-58 3-3 5-6 7-9 3 4 5 8 7 13-2 18-4 36-6 54-3 3-6 6-9 9-2-3-5-7-7-9zm-4 81c1-20 3-38 4-57 3-3 6-6 8-9 3 5 5 9 7 13-2 18-4 35-5 53-2 2-5 5-8 9-2-4-4-7-6-9zm25-80c13 0 26 1 40 1 2 3 4 7 6 10-2 4-5 7-8 10-12 0-23 0-35 0-3-3-4-6-6-9 1-4 2-8 3-12z">
              <text:p/>
            </draw:path>
            <draw:path draw:style-name="gr54" draw:text-style-name="P1" draw:layer="layout" svg:width="0.269cm" svg:height="0.216cm" svg:x="4.258cm" svg:y="1.396cm" svg:viewBox="0 0 270 217" svg:d="m8 212c-2-71-5-141-8-212 87 1 175 3 262 4 3 71 6 142 8 213-86-2-174-4-262-5z">
              <text:p/>
            </draw:path>
            <draw:path draw:style-name="gr55" draw:text-style-name="P1" draw:layer="layout" svg:width="0.202cm" svg:height="0.196cm" svg:x="4.295cm" svg:y="1.403cm" svg:viewBox="0 0 203 197" svg:d="m29 0c15 0 30 0 45 1 2 3 5 7 8 10-3 4-6 8-9 11-13 0-27 0-42 0-2-3-4-7-7-10 2-4 4-9 5-12zm-10 171c14 0 29 1 43 1 2 4 5 7 7 12-2 3-6 7-9 11-13 0-26 0-38 0-3-4-5-7-7-11 1-4 2-9 4-13zm55-83c2-19 4-39 6-60 2-2 5-6 8-8 2 4 5 8 7 14-1 18-4 37-6 55-2 3-5 6-8 9-2-4-5-7-7-10zm-6 88c3-21 3-41 4-62 3-2 6-6 8-9 2 5 5 10 7 16 0 18-1 36-3 55-3 3-6 6-8 8-3-2-6-5-8-8zm-62-90c1-20 4-40 6-59 2-3 5-6 7-8 2 4 5 8 7 13-2 17-4 35-6 54-3 3-4 5-6 8-3-3-6-5-8-8zm-6 80c3-19 5-39 6-57 3-2 5-6 9-9 1 5 3 9 6 14-1 17-4 34-6 52-3 3-5 6-7 9-3-3-5-6-8-9zm26-79c13 0 26 0 39 0 2 4 4 7 7 11-3 3-5 7-8 9-13 0-23 0-35 0-2-2-4-5-6-8 1-4 2-8 3-12zm112-86c14 0 29 1 43 1 3 4 5 7 9 10-3 5-6 9-9 13-14 0-27 0-42-1-3-3-5-7-7-11 2-3 4-7 6-12zm-12 172c14 1 28 2 42 2 2 4 4 7 6 11-3 4-6 8-6 11-13 0-25 0-38 0-3-4-5-8-7-11 1-4 2-9 3-13zm56-84c2-19 4-38 6-59 3-2 5-6 9-9 2 5 4 9 6 14-2 19-5 37-7 56-2 3-4 5-7 7-2-3-5-6-7-9zm-8 90c2-20 5-42 6-64 3-3 5-6 8-9 1 5 5 10 7 16-2 19-3 38-5 57-4 3-6 5-9 8-2-3-5-5-7-8zm-61-92c1-19 3-38 5-57 3-3 6-6 9-9 1 4 3 8 6 13-2 17-3 35-4 53-4 3-6 5-9 8-2-3-5-6-7-8zm-4 80c-1-18 2-37 3-57 3-3 6-6 9-9 2 5 3 9 6 13-2 18-4 36-4 55-2 2-5 5-7 8-2-4-4-7-7-10zm25-79c13 0 25 0 39 0 2 3 4 7 6 10-2 4-4 7-7 11-12 0-24 0-36 0-2-3-5-6-6-9 1-4 2-8 4-12z">
              <text:p/>
            </draw:path>
            <draw:path draw:style-name="gr56" draw:text-style-name="P1" draw:layer="layout" svg:width="0.268cm" svg:height="0.217cm" svg:x="4.642cm" svg:y="1.402cm" svg:viewBox="0 0 269 218" svg:d="m8 213c-2-71-5-141-8-213 86 1 173 3 261 4 2 72 5 142 8 214-88-3-173-4-261-5z">
              <text:p/>
            </draw:path>
            <draw:path draw:style-name="gr57" draw:text-style-name="P1" draw:layer="layout" svg:width="0.201cm" svg:height="0.198cm" svg:x="4.679cm" svg:y="1.407cm" svg:viewBox="0 0 202 199" svg:d="m28 0c16 0 31 1 45 1 3 3 5 7 7 11-2 4-4 9-7 13-14-1-28-1-42-1-3-5-5-8-7-12 2-4 4-8 4-12zm-9 173c15 1 28 1 43 1 2 4 5 8 7 12-3 3-5 7-8 12-13-1-26-2-40-2-2-3-4-7-6-10 2-4 3-9 4-13zm54-84c3-19 5-39 6-59 3-2 6-6 9-9 2 5 4 9 6 14-2 18-3 37-6 56-1 3-4 6-7 9-2-4-5-7-8-11zm-6 89c3-21 5-41 6-62 3-3 4-7 7-9 2 5 5 9 7 15 0 19-2 37-3 56-3 3-6 6-8 8-3-2-5-5-9-8zm-61-90c2-20 4-39 4-60 3-2 6-6 9-9 2 5 4 9 7 14-1 18-3 36-5 54-2 3-4 6-7 9-3-3-6-6-8-8zm-6 80c2-18 4-37 6-57 2-4 6-7 9-10 2 5 4 9 5 13-1 19-2 37-5 55-3 1-5 4-7 8-3-3-5-6-8-9zm28-80c12 0 25 0 36 0 3 3 5 7 7 10-1 5-4 8-7 11-11 0-22 0-35 0-2-3-4-6-5-9 1-4 2-8 4-12zm108-85c16 0 30 0 46 1 2 4 4 7 6 11-2 3-4 7-7 11-14 0-28 0-42 0-3-4-5-7-8-10 2-4 4-8 5-13zm-12 172c15 0 30 0 44 1 2 4 5 8 7 12-2 3-5 7-8 11-13 0-27 0-38 0-2-4-4-7-6-11 1-4 1-9 1-13zm58-84c2-19 4-39 5-59 3-3 6-6 9-8 2 4 4 8 6 13-1 18-3 37-5 55-3 3-6 6-9 8-2-3-4-6-6-9zm-7 89c1-21 3-42 5-63 2-3 4-6 7-9 3 5 6 10 7 15-1 20-3 38-4 57-2 3-6 6-8 8-3-2-5-5-7-8zm-63-91c2-20 4-39 6-59 3-2 5-6 8-9 2 5 4 9 6 14-2 18-3 36-5 54-2 2-5 5-8 8-2-3-4-6-7-8zm-3 81c0-20 2-38 3-58 2-3 5-6 8-9 3 5 5 9 7 13-2 18-4 36-6 54-1 3-4 6-6 9-2-3-4-6-6-9zm23-81c14 1 27 1 41 1 2 4 4 7 6 10-3 4-6 7-8 11-12 0-24-1-36-1-1-3-3-5-6-8 1-4 2-8 3-13z">
              <text:p/>
            </draw:path>
            <draw:path draw:style-name="gr58" draw:text-style-name="P1" draw:layer="layout" svg:width="0.542cm" svg:height="0.211cm" svg:x="4.159cm" svg:y="1.829cm" svg:viewBox="0 0 543 212" svg:d="m31 0c15 0 31 0 47 1 2 4 4 8 7 11-4 4-6 8-9 12-14 0-27 0-43-1-2-4-5-7-7-11 2-4 3-8 5-12zm-12 177c15 0 30 2 45 2 3 4 5 7 7 12-3 4-7 9-9 13-13 0-26-2-39-2-2-4-6-7-8-11 2-5 3-9 4-14zm60-86c0-20 3-40 6-61 2-4 4-6 7-10 2 5 4 10 7 15-3 19-3 38-6 58-2 3-4 5-7 9-2-4-5-7-7-11zm-8 92c2-21 4-42 6-63 3-4 5-6 8-10 2 5 4 10 7 14-3 19-4 40-6 59-3 3-6 6-8 9-3-3-5-6-7-9zm-64-96c2-19 5-38 6-59 4-3 5-6 8-9 2 5 4 9 7 13-2 19-3 38-6 56-2 3-5 6-8 9-2-3-4-7-7-10zm-7 85c1-20 4-40 7-60 3-3 5-7 8-9 2 4 5 9 7 13-2 20-5 39-7 57-2 3-5 5-7 8-2-3-5-6-8-9zm28-83c14 2 28 2 41 2 2 3 5 7 8 10-3 4-6 8-8 11-14 0-25 0-39 0-2-4-4-7-6-11 2-4 2-7 4-12zm115-87c14 1 30 1 45 2 3 3 5 6 7 10-2 4-5 8-8 12-13 0-28 0-42 0-3-3-5-7-8-10 2-5 4-10 6-14zm-13 177c15 0 31 1 43 2 2 4 6 7 9 12-2 4-5 8-7 12-15 0-28 0-42 0-2-5-4-8-6-12 0-5 2-10 3-14zm58-86c2-20 5-40 6-61 3-4 6-6 10-10 2 5 4 10 6 15-2 19-4 38-6 58-2 3-6 5-9 8-2-3-4-7-7-10zm-7 92c1-21 3-42 5-64 2-3 5-6 8-9 3 4 5 9 8 13-2 21-3 41-5 60-3 3-6 6-9 9-2-3-5-6-7-9zm-64-95c2-20 4-39 7-60 3-3 6-5 8-8 2 5 4 8 6 13-2 18-3 37-5 56-3 3-6 5-8 9-3-4-5-7-8-10zm-5 85c2-20 4-41 4-61 3-2 7-6 9-9 2 5 5 9 7 14-1 20-3 38-5 56-2 2-5 5-8 8-2-3-5-6-7-8zm27-83c14 0 27 0 40 0 3 4 4 7 6 11-3 3-5 7-7 11-12 0-24 0-37 0-2-3-3-7-6-10 1-4 2-8 4-12zm113-86c16 0 31 0 47 0 2 4 4 8 7 11-3 4-6 9-9 13-13 0-27 0-40-1-3-3-5-8-8-11 2-4 3-8 3-12zm-12 175c15 1 30 1 45 2 3 4 5 7 7 11-3 5-6 9-9 14-13 0-26-1-40-1-2-4-4-7-7-12 2-4 3-10 4-14zm60-86c3-20 3-39 5-60 3-3 5-6 9-9 2 4 4 9 6 14-1 20-3 36-3 56-3 4-6 7-9 9-3-3-5-7-8-10zm-8 92c2-20 3-42 6-64 3-3 5-6 9-9 2 4 4 9 6 13-2 21-4 41-5 61-2 3-5 5-8 8-3-3-6-5-8-9zm-63-95c0-20 3-39 6-60 3-2 5-4 8-8 3 5 5 9 7 13-2 18-5 37-7 56-2 3-5 5-7 9-3-4-5-7-7-10zm-8 85c2-20 5-41 7-61 3-2 5-6 9-9 2 5 4 9 6 14-2 19-4 37-5 56-4 2-7 5-9 8-3-3-5-6-8-8zm29-83c13 0 27 0 41 0 2 4 4 7 6 11-3 3-5 7-8 11-13 0-25 0-37 0-2-3-4-7-6-10 2-4 3-8 4-12zm114-87c16 0 32 1 47 2 2 3 4 8 7 11-4 4-6 8-9 12-13 0-29-1-42-1-3-4-6-7-9-11 2-5 4-9 6-13zm-12 177c15 0 30 0 44 0 2 4 5 8 7 12-3 5-5 9-7 14-14 0-28 0-41 0-2-4-5-8-7-12 1-5 3-10 4-14zm59-85c2-20 4-41 6-62 3-3 6-6 8-9 2 5 5 9 7 14-2 20-4 38-6 58-3 4-5 7-8 9-2-3-5-6-7-10zm-8 89c1-19 3-40 5-62 4-3 6-5 9-8 2 5 5 9 8 14-3 18-5 38-7 56-3 4-6 7-9 9-2-2-4-5-6-9zm-64-93c1-19 3-39 6-59 4-3 6-6 9-10 2 5 4 9 6 14-2 19-5 38-6 56-2 2-5 5-8 8-3-4-5-6-7-9zm-6 84c2-20 4-40 6-61 3-2 6-6 8-9 2 5 4 9 7 14-1 19-3 38-5 57-3 3-6 6-9 8-2-3-5-6-7-9zm27-82c13 1 27 1 41 1 2 4 4 7 6 11-2 4-4 8-7 10-13-1-26-1-38-1-2-2-4-6-6-9 2-4 2-8 4-12zm116-87c16 0 30 0 44 1 3 4 6 8 8 11-2 4-5 8-8 12-13 0-28 0-42-1-3-3-5-7-8-10 2-5 4-9 6-13zm-12 176c13 0 29 0 44 2 2 3 4 6 6 10-3 5-5 9-8 14-14 0-27 0-40 0-3-4-5-8-7-12 1-5 3-9 5-14zm58-84c2-21 4-42 5-63 3-4 6-6 9-9 2 5 4 9 7 14-1 19-3 38-5 58-3 3-6 6-9 10-2-4-5-7-7-10zm-9 90c3-20 5-42 7-62 2-4 6-7 9-10 2 4 5 9 6 13-1 20-4 40-5 58-3 4-6 7-8 9-3-3-5-5-9-8zm-63-94c2-20 5-40 7-59 2-4 5-6 9-10 1 5 3 9 5 13-1 20-3 38-5 56-2 3-5 6-8 9-2-3-5-7-8-9zm-7 84c3-21 5-40 7-60 2-3 6-6 9-9 2 5 5 9 7 14-2 19-4 37-7 55-3 3-6 6-9 9-2-3-4-6-7-9zm29-82c14 0 28 0 41 0 2 4 5 8 7 12-3 3-6 7-9 11-11-2-25-2-36-2-2-3-5-6-7-9 1-5 2-8 4-12z">
              <text:p/>
            </draw:path>
            <draw:path draw:style-name="gr59" draw:text-style-name="P1" draw:layer="layout" svg:width="0.26cm" svg:height="0.117cm" svg:x="3.968cm" svg:y="2.152cm" svg:viewBox="0 0 261 118" svg:d="m4 112c-2-37-3-74-4-112 87 1 172 3 258 6 1 37 3 74 3 112-84-2-172-3-257-6z">
              <text:p/>
            </draw:path>
            <draw:path draw:style-name="gr60" draw:text-style-name="P1" draw:layer="layout" svg:width="0.258cm" svg:height="0.099cm" svg:x="3.969cm" svg:y="2.163cm" svg:viewBox="0 0 259 100" svg:d="m31 23c1 4 2 8 4 12 1-3 2-7 2-12-2 0-4 0-6 0zm1-10c4 0 8-1 13-1 0 3 0 7 0 10-1 1-3 1-3 1v0c-1 7-2 13-4 17 1 4 6 6 10 7-1 4-1 7-2 11-4-3-9-6-11-11-2 5-7 8-11 11 0-3-1-6-2-9 4-3 7-5 10-9-2-4-4-9-4-13 0 3-2 6-3 9-1-3-1-5-2-7 3-8 4-17 5-28 2 0 4 1 5 2 1 2 1 3 0 5s-1 3-1 5zm-10 39c-3-4-3-5-6-7 0 4 1 8 1 13-2 0-4 0-5 0 0-5 0-9 0-13v0c-2 5-5 8-10 12-1-4-1-6-2-10 4-3 8-6 10-9-2 0-4 0-7 0 0-7 0-13 0-20 3 0 5 0 8 0 0-1 0-2 0-3-3 0-8 0-11 0 0-3 0-5 0-8 3 0 8 0 11 0 0-3 0-5 0-7 1 0 2 0 3 0v0c1 1 2 3 1 4 0 2 0 2 0 4 4 0 7 0 10 0 1 2 1 5 1 8-4 0-7 0-11 0 0 1 0 2 0 3 3 0 5 0 9 0 0 7 0 13 0 20-3 0-5 0-9 0v0c4 0 6 1 9 5-1 3-1 5-2 8zm-11-22c0-2 0-4 0-5-1 0-3 0-4 0 0 1 0 3 0 5 1 0 3 0 4 0zm8 1c0-2 0-4 0-5-2 0-2 0-4 0 0 1 0 3 0 5 2 0 2 0 4 0zm8 41c4 0 8 0 13 0 0 3 0 6 0 8-4 0-9 0-13 0 0 2 0 4 0 5 7 1 14 1 20 1 0 3 0 5 0 8-15 0-28 0-44-3 0-2 0-4 0-6 3 0 6 0 9 0-1-5-2-10-2-15 1 0 3 0 5 0v0c0 0 1 2 0 3 0 4 0 8 0 12 3 0 6 0 9 0-1-5-1-12-1-18-6 0-13 0-20-1 0-2 0-6 0-8 14 0 27 0 41 0 0 3 0 6 0 9-5 0-11 0-17 0 0 2 0 3 0 5zm45 0c-5 4-10 6-14 9-1 2-2 2-3 0-1-3-2-7-2-10 2-1 5-2 7-3 0-7 0-14 0-22-2 1-4 1-5 1 0-3 0-6-1-10 1 0 4 0 5 0 0-7 0-13-1-19-2 0-4-1-5-1 0-2 0-5 0-9 5 0 11 0 17 0 0 4 0 7 0 10-2 0-4 0-7 0 0 6 1 12 1 19 2 0 4 0 7 0 0 3 0 6 0 9-2 0-5 0-7 0 0 7 1 14 1 20v0c2-1 4-2 6-4 0 2 1 7 1 10zm15-20c0 4 0 7 1 10 4 0 8 0 11 0 0 3 0 7 0 10-3 0-7 0-10 0 0 4 0 7 0 10 5 0 9 0 13 0 1 4 1 7 1 11-12 0-23 0-34 0 0-4 0-7 0-11 4 0 9 0 15 0-1-3-1-7-1-11-3 0-7 0-10 1 0-4 0-8 0-10 3 0 7 0 9 0 0-4 0-7 0-10-2 0-4 0-6 0 0 1 0 3 0 5-1 0-2 0-3 0-1-18-2-34-2-51 9 0 18 0 27 0 0 18 0 34 0 51-1 0-3 0-4 0 0-2 0-3 0-4-3 0-5 0-7-1zm6-17c-2-1-4-1-6-1 0 3 0 7 0 10 2 0 4 1 7 1 0-3-1-7-1-10zm0-20c-2-1-4-1-6-1 0 4 0 7 0 12 2 0 4 0 6 0 0-5 0-8 0-11zm-11 11c0-5 0-8 0-12-2 0-4 0-6 0 0 4 0 7 0 12 2 0 4 0 6 0zm0 8c-2 0-4 0-6 0 0 3 0 6 0 10 2 0 4 0 6 0 0-4 0-7 0-10zm59 25c-2-3-4-6-5-10-4 0-7 0-11 0 0 2-2 6-4 9 6 0 13 0 20 1zm-8-19c-1-4-2-5-2-7-1 0-1 0-2 0-1 3-2 5-2 7 3 0 5 0 6 0zm-21 46c8-3 12-9 13-19-2 0-4 0-7 0 0-1 0-3 0-4v0c-2 6-5 9-10 12-1-4-1-6-2-10 5-4 10-9 13-16-5 0-8 0-12 0 0-3 0-7 0-10 5 0 9 1 14 1v0c1-3 2-5 3-7-6 0-10 0-14 0 0-4 0-7 0-10 5 0 10 0 14 0v0c-1-6-1-13-1-21 2 1 4 1 6 2 1 2 1 4 0 4-1 4-1 9-1 15 6 0 12 0 18 1 0 3 1 6 1 9-5 0-8 0-12 0v0c0 0 1 3 4 7 3 0 7 1 11 1 0 3 1 6 1 9-3 0-5 0-9 0v0c2 6 7 10 13 13-1 4-2 7-3 10-3-2-7-6-9-11 0 7-1 13-1 20 0 10-2 14-6 14-2 0-3 0-4 0-1-5-2-8-2-12 2 1 4 1 5 1v0c1 0 2 0 2-5s0-8 1-13c-4 0-6 0-8 0v0c-1 16-7 24-16 29 0-3-1-7-2-10zm29-74c0 3-2 7-3 12-2-1-4-3-5-4 1-5 2-10 3-16 2 2 3 2 5 4 1 2 1 4 0 4zm-23 13c-2-6-4-10-6-13 2-2 2-5 3-7 2 3 4 7 7 13-1 3-2 5-4 7zm70 14c5 6 10 11 18 16-1 3-2 7-2 11-3-2-5-4-6-5 0 13 0 26 1 38-2 0-4 0-4 0-1-1-1-3-1-3-5 0-12 0-20-1 0 1 0 3 0 5-2 0-4 0-6 0 0-12 0-25-2-38v0c0 2-2 2-3 5-2-4-4-7-5-10 6-4 12-10 17-18-5 0-11 0-16 0 0-4 0-6 0-10 3 0 7 0 10 0v0c-1-3-2-5-3-8 1 0 3-1 4-2 2 2 3 5 5 9-1 1-2 0-4 1 3 1 6 1 8 1 0-3 0-7 0-11-6 0-11 0-17-1-1-3-1-5-1-8v0c14 0 27-1 34-4 1 2 2 5 2 8s0 3-1 1c-4 1-8 2-12 2 0 5 0 9 0 13 1 0 2 0 3 0 1-4 2-9 4-15 1 2 2 4 4 5v0c0 3 0 4-1 4-1 2-2 4-3 6 4 0 9 0 13 0 0 4 0 7 0 10-4 0-11 0-16-1zm6 32c0-1 0-3 0-5-3 0-6 0-9 0 0 2 0 4 0 5 3 0 6 0 9 0zm0 15c0-2 0-4 0-6-3 0-6 0-9 0 0 2 0 4 0 6 3 0 6 0 9 0zm-15-6c-2 0-3 0-5 0 0 2 0 4 0 6 3 0 6 0 8 0-2-2-2-4-3-6zm0-9c0-1 0-3 0-5-2 0-5 0-8 0 0 2 0 4 1 5 2 0 5 0 7 0zm16-14c-4-2-8-6-11-14 0 5 0 9 0 14-2 0-3 0-5 0 0-5 0-9 0-14v0c-3 7-6 12-9 14 8 0 16 0 25 0zm25 19c2-7 2-15 4-21-4 0-9 0-13 0 0-3-1-6-1-10 17 0 33 0 49 1 0 3 0 7 0 10-10 0-20-1-30-1v0c0 3 0 5-1 7 8 0 16 0 24 0 0 18-1 29-3 34-1 4-3 4-6 4-3-1-5-2-7-2 0-4 0-8 0-11 2 1 4 2 7 2v0c0 0 1-1 2-4 0 0 0-5 2-13-7 0-13-1-19-1-1 3-2 6-4 9-1-1-3-2-4-4zm3-59c0 4 0 8 1 12 7 0 14 0 21 0 0-4 0-8-1-12-6 0-13 0-21 0zm22 24c0-1 0-2 0-3-7 0-14 0-21 0 0 1 0 3 0 4-2 0-3 0-4 0-2-12-2-23-2-34 11 0 21 0 31 0 0 11 2 22 2 34-2-1-4-1-6-1z">
              <text:p/>
            </draw:path>
            <draw:path draw:style-name="gr61" draw:text-style-name="P1" draw:layer="layout" svg:width="0.239cm" svg:height="0.191cm" svg:x="3.99cm" svg:y="2.278cm" svg:viewBox="0 0 240 192" svg:d="m6 187c-3-62-4-125-6-187 76 3 156 4 233 6 3 62 4 124 7 186-77-1-157-3-234-5z">
              <text:p/>
            </draw:path>
            <draw:path draw:style-name="gr62" draw:text-style-name="P1" draw:layer="layout" svg:width="0.181cm" svg:height="0.174cm" svg:x="4.021cm" svg:y="2.285cm" svg:viewBox="0 0 182 175" svg:d="m26 1c13 0 27-1 40-1 3 3 5 6 7 10-2 3-5 7-7 10-13 1-25 0-38-1-2-3-4-6-7-9 3-3 4-5 5-9zm-10 151c12 0 26 0 38 0 3 4 4 7 6 11-2 3-5 7-7 11-11-1-24-1-35-1-1-3-3-7-5-10 1-4 2-8 3-11zm50-74c1-18 4-35 5-52 3-3 5-6 8-8 1 4 3 8 6 12-2 16-4 32-5 49-2 2-5 4-7 6-2-2-5-5-7-7zm-6 77c1-19 4-36 5-53 4-3 6-6 8-9 3 5 4 9 6 14-3 16-5 34-6 50-2 2-4 4-6 7-3-4-5-6-7-9zm-54-81c1-16 3-34 5-51 2-3 4-6 6-8 2 4 4 9 6 12 0 16-2 33-4 49-3 2-6 4-7 6-2-3-4-6-6-8zm-6 72c1-17 3-34 6-52 2-3 4-5 7-7 2 4 4 9 5 13-2 15-4 31-6 47-2 3-4 5-6 8-3-3-4-6-6-9zm24-70c12 0 24 0 36 0 2 4 4 7 5 11-2 2-5 6-7 9-10 0-22 0-32-1-2-3-5-6-6-8 1-3 2-7 4-11zm99-74c13 0 27 0 39 0 3 4 5 6 7 10-2 3-4 7-7 10-13 0-25-1-38-1-2-2-4-5-6-8 1-4 3-7 5-11zm-11 152c12 0 25 0 37 0 1 3 3 7 6 10-2 4-5 8-7 11-11 0-22 0-33 0-2-3-5-7-7-10 1-4 3-8 4-11zm51-73c1-18 3-35 5-53 2-3 5-6 7-8 2 4 5 8 7 13-2 16-4 32-7 49-1 2-4 4-7 6-1-2-3-5-5-7zm-8 76c2-18 4-36 6-53 2-3 5-5 6-8 2 4 5 9 8 13-2 16-5 33-7 49-2 1-4 4-7 6-2-3-4-5-6-7zm-55-80c2-17 5-33 6-51 3-2 5-5 8-7 2 3 4 7 5 11-1 16-3 32-5 47-2 2-5 5-7 8-2-3-4-6-7-8zm-5 72c2-17 3-34 5-51 2-4 5-6 7-9 2 5 5 9 7 13-2 15-5 32-5 47-2 3-4 5-7 8-2-3-4-5-7-8zm23-71c12 0 25 1 36 2 2 3 4 6 6 9-1 3-4 6-6 9-11-1-22-1-33-1-2-3-4-6-5-8 1-4 2-7 2-11z">
              <text:p/>
            </draw:path>
            <draw:path draw:style-name="gr63" draw:text-style-name="P1" draw:layer="layout" svg:width="0.149cm" svg:height="0.094cm" svg:x="4.346cm" svg:y="2.215cm" svg:viewBox="0 0 150 95" svg:d="m0 54c12-7 21-17 23-30-6 0-13 0-20 0 0-3 0-7 0-9 7 0 15 0 22 0v0c0-3 0-7 0-15 3 1 6 2 10 3 1 2 1 3-1 3 0 4-1 6-1 9 12 0 25 1 36 1 0 3 0 6 0 9-12 0-25-1-37-1v0c0 4-1 5-2 7 9 0 19 0 30 0 0 18 1 35 2 51v0c1 5-1 8-7 8-2 0-4 0-7 0 0-3-1-6-2-10 3 0 5 0 7 0v0h1c0-2 0-6 0-9-9 0-17 0-26 0 0 7 0 14 0 20-2 0-4 0-7 0 0-14-1-29-1-42v0c-4 6-9 11-14 15-3-2-4-6-6-10zm28 1c0 3 0 5 0 7 9 0 17 0 26 0 0-2-1-4-1-7-8 0-16 0-25 0zm24-9c0-2 0-4 0-5-8 0-16 0-24 0 0 1 0 3 0 5 8 0 17 0 24 0zm75-10c-2 0-4 0-6 0 0-3 0-6-1-9 3 0 5 0 7 0 0-7-1-14-1-21 1 0 4 1 6 1v0c2 0 2 1 1 2 1 6 2 12 2 18 4 0 8 0 14 0 0 17 1 34 1 52v0c0 9-2 14-7 14-3 0-6 0-9-1-1-3-2-7-2-10 2 0 6 0 9 0v0c1 0 2 0 2-4-3-14-1-28-1-42-3 0-5 0-7 0 0 2 0 4 0 6v0c1 24-7 40-23 53-2-4-4-8-5-11 16-8 22-23 20-46 0-1 0-1 0-2zm-47 46c8-6 14-11 18-18-2-2-5-5-8-9 2-2 4-4 6-6 2 2 4 4 6 7 1-3 3-6 5-12 2 2 5 4 7 6 0 3 0 3-1 3-1 3-3 7-4 10 3 4 5 6 6 10-2 3-4 5-6 7-1-3-3-6-5-9-5 8-11 14-19 19-2-3-3-6-5-8zm19-46c-3 7-8 12-13 17-2-3-4-7-6-9 6-5 10-11 14-18 3 3 5 6 7 9 0 1-1 2-2 1zm22-10c-13 0-26-1-40-1 0-3 0-6 0-8 6 0 10 0 16 0 0-5 0-10-1-16 2 0 4 0 7 0v0c2 2 2 2 0 5 0 3 0 8 2 11 4 0 10 0 16 0 0 3 0 6 0 9zm-4 24c-3-4-8-10-13-17 2-2 3-4 5-6 6 5 10 10 13 16-1 2-3 4-5 7z">
              <text:p/>
            </draw:path>
            <draw:path draw:style-name="gr64" draw:text-style-name="P1" draw:layer="layout" svg:width="0.072cm" svg:height="0.093cm" svg:x="4.387cm" svg:y="2.355cm" svg:viewBox="0 0 73 94" svg:d="m40 94c-19 0-39-22-40-48s13-46 35-46 38 22 38 49-15 46-33 45z">
              <text:p/>
            </draw:path>
            <draw:path draw:style-name="gr65" draw:text-style-name="P1" draw:layer="layout" svg:width="0.073cm" svg:height="0.094cm" svg:x="4.624cm" svg:y="2.359cm" svg:viewBox="0 0 74 95" svg:d="m38 95c-21-1-37-21-38-49s15-46 36-46 38 22 38 48-15 48-36 47z">
              <text:p/>
            </draw:path>
            <draw:path draw:style-name="gr66" draw:text-style-name="P1" draw:layer="layout" svg:width="0.073cm" svg:height="0.092cm" svg:x="4.852cm" svg:y="2.365cm" svg:viewBox="0 0 74 93" svg:d="m39 93c-20-1-38-22-39-47s15-47 35-46 37 20 39 47-15 47-35 46z">
              <text:p/>
            </draw:path>
            <draw:path draw:style-name="gr67" draw:text-style-name="P1" draw:layer="layout" svg:width="1.187cm" svg:height="0.356cm" svg:x="3.836cm" svg:y="1.305cm" svg:viewBox="0 0 1188 357" svg:d="m29 338c-7-8-19-12-20-25-6-97-6-194-9-291 0-12 11-14 17-22 379 6 759 10 1139 15 7 8 19 11 20 24 5 99 8 196 12 294 0 13-13 16-19 24-380-6-760-13-1140-19z">
              <text:p/>
            </draw:path>
            <draw:path draw:style-name="gr68" draw:text-style-name="P1" draw:layer="layout" svg:width="1.189cm" svg:height="0.362cm" svg:x="3.85cm" svg:y="1.734cm" svg:viewBox="0 0 1190 363" svg:d="m30 338c-11 0-13-16-20-24-3-97-7-195-10-292 6-7 12-14 18-22 380 7 760 14 1140 21 7 8 20 10 21 25 4 97 7 194 11 292 0 13-8 25-18 25-381 0-763-17-1142-25z">
              <text:p/>
            </draw:path>
            <draw:path draw:style-name="gr69" draw:text-style-name="P1" draw:layer="layout" svg:width="0.358cm" svg:height="0.116cm" svg:x="4.213cm" svg:y="1.253cm" svg:viewBox="0 0 359 117" svg:d="m3 112c-1-37-2-75-3-112 118 1 236 3 354 5 1 37 2 75 5 112-118-2-237-3-356-5z">
              <text:p/>
            </draw:path>
            <draw:path draw:style-name="gr70" draw:text-style-name="P1" draw:layer="layout" svg:width="0.345cm" svg:height="0.105cm" svg:x="4.218cm" svg:y="1.258cm" svg:viewBox="0 0 346 106" svg:d="m0 60c13-9 22-21 26-34-8 0-16 0-23 0 0-4 0-7-1-11 8 0 17 1 25 1v0c0-4 1-8 1-16 3 1 7 1 10 2 1 3 1 4-1 5 0 3 0 6-1 9 14 0 27 0 41 1 0 3 0 7 0 9-14 0-28 0-42 0v0c-1 3-2 6-2 8 10 0 22 0 33 0 1 19 1 39 2 59v0c0 5-2 8-7 8-3 0-6-1-8-1-1-3-2-6-2-10 2 1 5 1 8 1v0-1c0-3 0-7-1-10-9 0-17-1-26-1 0 8 0 15 0 23-3 0-6 0-9 0 0-16-1-33-2-48v0c-4 6-9 12-15 17-3-4-5-7-6-11zm30 0c1 3 1 5 1 8 9 0 18 1 27 1 0-3 0-5 0-8-9 0-18 0-28-1zm28-9c0-2 0-5 0-7-9 0-19 0-28 0 0 2 0 4 0 6 9 1 19 1 28 1zm83-13c-2 0-5 0-8 0-1-3-1-7-1-10 3 0 6 0 8 0 0-7-1-15-1-22 3 0 6 0 8 0v0c2 0 3 2 1 3 0 7 0 13 0 19 6 1 11 1 16 1 1 20 2 38 2 57v0c0 10-3 16-9 16-4 0-7 0-11 0 0-4-1-8-1-12 3 0 7 0 10 0v0c2 0 2-2 2-5 0-15-1-30 0-46-3 0-5 0-8 0 0 3 0 5 0 7v0c1 26-8 45-26 57-2-3-3-7-5-10 16-10 23-26 23-52 0-1 0-2 0-3zm-52 52c7-6 14-13 19-19-3-3-5-7-9-11 1-2 4-5 5-8 4 4 7 7 8 10 2-3 4-8 4-16 3 3 6 6 9 8 1 3 0 4-1 3-1 5-3 8-5 12 3 4 6 8 7 11-1 3-3 5-5 8-3-3-5-7-7-10-5 9-12 16-20 22-1-4-3-6-5-10zm20-51c-4 7-9 12-15 18-1-4-3-6-5-9 5-6 11-13 14-20 3 3 5 6 8 8 0 3-1 4-2 3zm25-11c-15 0-29 0-45 0 0-4 0-7 0-10 7 0 12 0 18 0 0-6 0-11 0-16 2 0 5 0 7 0v0c2 0 3 1 1 4 0 4 0 8 1 12 6 0 12 0 18 1 0 3 0 7 0 9zm-6 26c-3-5-7-11-14-19 2-2 4-5 7-7 5 5 11 12 14 18-2 3-4 5-7 8zm51 40c5-5 10-13 14-21 2 1 4 3 7 5s2 4-2 4c-3 7-7 14-12 21-2-3-4-6-7-9zm65-25c-4 0-7 0-11 0 0 15-4 27-15 37-3-3-4-7-7-10 10-8 14-18 14-30 0-20-3-38-3-58 9 0 18 1 26 1 1 29 4 58 6 87v0c0 6-2 9-6 9-3 0-5 0-8 0-1-5-1-9-2-13 3 0 5 0 6 0v0c1 0 1 0 1-1 0-7-1-15-1-22zm-30 23c-4-3-7-8-11-12 1-2 3-5 6-7 4 5 7 8 11 12-2 2-4 5-6 7zm29-48c-4 0-7 0-10 0 0 5 0 9 0 14 4 0 7 0 11 0-1-5-1-9-1-14zm-3-25c-3 0-7 0-10 0 1 5 1 10 1 15 3 0 7 0 10 0 0-5 0-10-1-15zm-34 39c-3 0-6 0-11 0 0 2 0 4 0 6 5 0 9 0 12 0-1-2-1-4-1-6zm0-16c-3 0-6 0-11 0 0 2 0 4 0 6 5 0 8 1 11 1 0-3 0-5 0-7zm0-14c-4 0-7 0-11 0 0 2 0 5 0 6 4 0 7 0 11 0 0-1 0-4 0-6zm14-9c0 2 1 7 1 9-3 0-4 0-7 0 1 12 1 25 1 36 3 0 6 0 9 0 0 4 0 7 0 9-15 0-31 0-45 0-1-3-2-6-2-9 4 0 7 0 11 0 0-12 0-25-2-37-3 0-6 0-9 0 0-3 0-6 0-9 3 0 6 0 9 1-1-6-1-11-1-16 2 0 4 0 6 0v0c3 1 3 3 2 5 0 4 0 7 0 11 4 0 7 0 11 0 0-6 0-11 0-16 2 0 5 0 7 0v0c2 1 2 3 1 5 0 4 0 7 0 11 3 0 6 0 8 0zm67 50c0-9-4-17-11-25 3-8 5-17 7-25-3 0-6 0-9 0 0 29 2 57 4 86-3 0-5 0-8 0-2-33-5-64-6-97 7 0 14 0 21 0 0-1 0-2 0-2 3 3 6 6 9 8 0 1 0 1-1 2-3 8-5 17-8 26v0c7 11 9 19 11 27 1 11-2 18-8 18-3 0-6-1-9-1-1-4-2-8-3-11 3 0 5 0 8 0v0c2 0 4-3 3-6zm35 27c-9 2-18 4-27 7-1 2-2 4-4 0-1-3-1-7-2-11 3-1 6-1 10-2-2-28-4-55-5-82 14 0 26 0 39 0 0 17 1 34 1 52-6 0-11 0-17-1v0c1 2 2 6 4 11 5-3 9-7 12-10 3 1 5 3 7 5 2 2 0 4-2 3-3 5-7 8-12 11 4 6 10 10 20 16-2 3-3 7-4 10-17-9-26-25-33-47-1 0-3 0-5 0 2 11 3 21 3 31 5-1 9-2 14-4 0 4 0 7 1 11zm3-77c-8 0-15 0-22 0 0 3 0 7 0 10 7 0 14 0 22 0 0-3 0-7 0-10zm0 20c-8 0-15 0-22 0 0 3 1 6 1 10 7 0 14 0 22 0 0-3 0-7-1-10z">
              <text:p/>
            </draw:path>
            <draw:path draw:style-name="gr71" draw:text-style-name="P1" draw:layer="layout" svg:width="0.445cm" svg:height="0.12cm" svg:x="4.193cm" svg:y="1.691cm" svg:viewBox="0 0 446 121" svg:d="m3 112c0-38-2-75-3-112 146 2 293 5 440 8 1 37 3 74 6 113-149-3-295-6-443-9z">
              <text:p/>
            </draw:path>
            <draw:path draw:style-name="gr72" draw:text-style-name="P1" draw:layer="layout" svg:width="0.424cm" svg:height="0.115cm" svg:x="4.199cm" svg:y="1.694cm" svg:viewBox="0 0 425 116" svg:d="m58 40c-7-1-14 0-19 0-2 27-10 47-29 61-2-3-5-6-8-10 17-13 26-30 26-52-9 0-18 1-27 0 0-4 0-8-1-11 9 0 19 0 28-1 0-8 0-17-1-26 2 0 5 0 8 0v0c4 1 5 3 3 6 1 7 1 14 1 21 9-1 19-1 28-2 1 11 1 22 1 32v0c0 15 0 27-2 33-2 7-6 10-13 9-4 0-8-1-11-1 0-4 0-8 0-12v0c3 0 5 0 9 0s4 0 5-3c2-6 2-13 2-26 0-7 0-13 0-18zm24 21c-1-5-1-9-1-13 28 1 55 1 84 1 0 4 0 9 0 14-28-1-55-1-83-2zm142 14c-14-10-26-14-33-18 0 16 1 32 2 49-4 0-7 0-11 0-1-33-2-65-3-98 3 0 6 0 9 0v0c3 1 4 3 2 6 0 10 0 20 1 30 12 3 24 9 37 18-1 4-3 9-4 13zm-2-42c-6-7-11-14-16-18 3-3 5-4 7-7 5 6 10 11 14 18-2 2-4 4-5 7zm8-9c-3-6-8-11-14-18 2-2 4-4 6-6 4 6 9 11 14 18-3 1-4 3-6 6zm93 51c2 3 1 4-1 4-2 3-5 8-9 11 2 2 2 3 6 6 0 2 1 2 2 2 3 0 2-6 2-11 3 2 5 4 8 6-1 13-3 19-8 19-4 0-7-3-10-6-3-4-5-8-6-10-8 7-19 11-29 16-2-4-3-7-4-11 11-4 21-10 27-15-1-5-3-9-3-13-6 0-11-1-17 0 0-4 0-9-1-11 5 0 10-1 16-2 0-2-1-5-1-7-4 1-8 1-12 2-1-4-1-9-2-13 5 0 9 0 13-1 0-2 0-4 0-6-5 0-10 0-14 0-1-3-1-7-1-11 4 0 9 0 13 0 0-7 0-14 0-21 2 0 5 0 8 0v0c3 0 3 3 2 4 0 5 0 10 0 15 8-1 16-2 23-2 1 4 1 7 1 10-7 2-15 3-23 4 0 2 0 5 1 7 6 0 13-1 19-2 1 4 1 9 1 12-6 1-13 1-19 2 0 2 0 4 0 6 9 1 17 0 25-1 0 4 0 8 0 11-8 1-15 2-23 3v0c1 3 1 5 2 8 3-3 6-7 9-11 1 2 3 4 5 6zm-43-41c-1 36-10 63-26 80-2-5-5-8-6-11 8-10 15-21 17-33-2-2-4-5-8-8-1 5-3 9-6 14-3-3-6-5-8-8 7-10 11-26 13-49-4 0-7 0-11 0 0-3 0-7 0-11 13 0 25 0 39 0 0 4 0 8 0 11-5 0-12 0-19 0v0c0 5-1 10-2 15 6 0 11 0 17 0zm35-12c-5-3-8-6-12-9 2-3 4-5 6-7 3 2 8 6 11 9-2 2-4 5-5 7zm-47 39c2-6 1-10 2-17-3 0-5 0-8 0 1 1-1 5-2 9 3 3 5 5 8 8zm117-58c3 2 4 3 1 5 0 2 1 4 1 7 11 0 25 0 38 1 0 3 0 6 0 10-29 0-56 0-85-1 0-4 0-8 0-11 13 0 25 1 36 1 0-5 0-8 0-13 2 1 5 1 9 1zm15 36c-10 0-22 0-33 0 0 3 0 6 0 8 12 0 24 0 33 0 0-2 0-5 0-8zm-41 18c-1-8-1-18-1-27 18 0 32 0 49 0 1 9 1 19 2 28-16 0-33 0-50-1zm66 50c0 6-2 9-7 9-3 0-6 0-8 0-1-4-2-8-3-12 2 1 5 1 7 1v0c0 0 0-1 0-2 0-10 0-21 0-30-19 0-39 0-58-1 0 15 2 30 2 44-4 0-7 0-10 0 0-18-2-36-2-55 26 1 52 1 75 1 2 14 3 30 4 45zm-51-4c0 2 1 4 1 5-4 0-6 0-8 0-1-10-1-21-2-32 14 0 27 1 40 1 1 9 1 19 1 27-10 0-21-1-32-1zm0-10c8 0 15 0 24 1 0-3 0-5 0-7-9 0-16 0-24 0 0 2 0 4 0 6z">
              <text:p/>
            </draw:path>
          </draw:g>
          <draw:path draw:style-name="gr73" draw:text-style-name="P2" draw:layer="layout" svg:width="1.809cm" svg:height="2.382cm" svg:x="3.547cm" svg:y="2.704cm" svg:viewBox="0 0 1810 2383" svg:d="m0 2228c89-718 178-1437 267-2155 4-31 23-73 55-73 474 9 946 28 1420 37 46 32 79 78 64 119-82 709-165 1417-247 2126-4 52-36 101-83 101-470-27-941-54-1411-82-46-4-69-27-65-73z">
            <text:p/>
          </draw:path>
          <draw:path draw:style-name="gr74" draw:text-style-name="P2" draw:layer="layout" svg:width="1.731cm" svg:height="1.742cm" svg:x="3.662cm" svg:y="1.04cm" svg:viewBox="0 0 1732 1743" svg:d="m0 42c21-25 51-37 69-42 491 12 981 24 1471 37 14 12 26 21 28 36 15 530 30 1061 46 1591 36 34 91 65 118 79">
            <text:p/>
          </draw:path>
          <draw:path draw:style-name="gr75" draw:text-style-name="P2" draw:layer="layout" svg:width="0.273cm" svg:height="4.383cm" svg:x="5.344cm" svg:y="1.002cm" svg:viewBox="0 0 274 4384" svg:d="m274 0c-85 33-170 73-255 107-14 13-20 37-19 55 46 1406 89 2817 134 4222">
            <text:p/>
          </draw:path>
          <draw:path draw:style-name="gr76" draw:text-style-name="P2" draw:layer="layout" svg:width="0.341cm" svg:height="0.163cm" svg:x="5.23cm" svg:y="0.94cm" svg:viewBox="0 0 342 164" svg:d="m0 164c1-17 7-20 17-32 108-44 217-88 325-132">
            <text:p/>
          </draw:path>
          <draw:line draw:style-name="gr77" draw:text-style-name="P2" draw:layer="layout" svg:x1="5.079cm" svg:y1="5.06cm" svg:x2="5.299cm" svg:y2="5.477cm">
            <text:p/>
          </draw:line>
          <draw:path draw:style-name="gr78" draw:text-style-name="P2" draw:layer="layout" svg:width="1.501cm" svg:height="2.052cm" svg:x="3.678cm" svg:y="2.823cm" svg:viewBox="0 0 1502 2053" svg:d="m8 1833c76-565 153-1130 229-1696 14-95 51-127 128-137 343 12 685 24 1027 37 96 14 114 64 110 147-68 574-135 1148-202 1723-13 124-55 147-137 146-361-22-722-42-1082-64-82-23-91-68-73-156z">
            <text:p/>
          </draw:path>
          <draw:g>
            <draw:path draw:style-name="gr79" draw:text-style-name="P1" draw:layer="layout" svg:width="1.239cm" svg:height="1.646cm" svg:x="3.779cm" svg:y="3.034cm" svg:viewBox="0 0 1240 1647" svg:d="m47 1594c-29-2-50-32-47-65l202-1470c6-33 32-60 61-59l931 28c30 0 49 28 46 62l-173 1497c-3 35-32 62-61 60z">
              <text:p/>
            </draw:path>
            <draw:path draw:style-name="gr80" draw:text-style-name="P1" draw:layer="layout" svg:width="0.424cm" svg:height="0.142cm" svg:x="4.276cm" svg:y="3.146cm" svg:viewBox="0 0 425 143" svg:d="m85 47h-26c-6 31-24 57-51 75l-8-11c25-17 40-39 45-64l-36-1 2-13h37l4-33 12 1v0c4 1 5 4 0 7l-3 25h39l-4 36v0c-3 18-7 31-10 40-5 7-12 12-22 12l-13-1v-17 0c6 2 11 2 15 2 4 0 7-2 10-5 1-6 4-16 6-31zm30 4 2-16 113 4-3 15zm75 16c-18-11-31-19-41-22l-7 60-14-1 15-116h11v0c4 0 5 3 2 7l-4 33c15 6 31 14 45 25zm-3-36c-6-8-11-16-15-22l9-7c6 6 10 14 15 23zm4-3c-4-9-8-15-15-22l9-7c6 5 10 11 16 20zm38 36c4-2 7-3 11-3s7 1 10 5c2 3 2 7 2 12 9-3 20-7 35-11l3 17c-14 1-27 3-40 8l-2 26h-12l3-22v0c-9 5-16 9-19 13s-6 9-6 11 0 4 2 7c2 2 5 3 11 3l43 1-2 16-44-2v0c-9 0-17-4-20-9-4-5-6-10-4-17 1-6 3-12 9-17 7-7 18-14 31-19 1-3 0-6-1-8-1-2-3-1-7-2-6-1-16 7-34 20l-7-11c17-13 29-23 36-34-8 2-18 1-28 2l-1-15c13 1 25 1 34-1 2-4 5-11 9-22l11 3c2 3 3 5 0 6-3 6-5 9-6 13 10 0 22-2 34-3v15c-14 0-28 0-39 2-5 7-8 12-12 16z">
              <text:p/>
            </draw:path>
            <draw:path draw:style-name="gr81" draw:text-style-name="P1" draw:layer="layout" svg:width="0.831cm" svg:height="0.154cm" svg:x="4.047cm" svg:y="3.349cm" svg:viewBox="0 0 832 155" svg:d="m38 107c8 5 15 7 21 7 3 1 6 0 8-1 3-2 4-6 4-12 2-7 0-11-2-14-2-6-7-9-11-11-9-6-14-9-16-12 0-2-2-5-2-9s4-10 9-18l14 7c-4 5-6 9-6 10 0 1 2 2 4 4 11 6 18 11 21 15 5 9 8 18 6 28-1 11-5 20-11 24-6 6-13 8-20 8s-16-4-24-10zm13-36c-15 12-27 23-36 32l-10-12c12-11 24-22 36-31zm49-40c-16-8-29-15-36-21l10-14c11 9 22 14 34 19zm21 94c-8-18-14-32-20-42l11-8c11 12 18 25 22 40zm101-47c1-6 0-10-5-10s-17 10-37 28l-7 62h-13l6-50-26 32-9-12 25-28v0c4-6 9-12 13-17l2-13-24 9-1-15 27-8 5-35h11v0c3 1 4 3 0 7l-3 25 5 3v0c4 2 3 5-2 9l-6 10-1 2v0c19-17 32-25 41-25 11 0 16 11 12 25l-9 49c-1 5 0 8 5 8 3 0 6-1 8-3 4-5 7-11 11-17l9 10c-4 9-9 14-12 18-6 5-13 9-19 9-13 0-19-9-16-27zm180-65c-15-1-25 1-31 4-9 3-16 9-23 15s-13 17-14 29c-2 10 0 17 4 23 6 7 19 12 39 15l-6 15c-22-2-37-8-43-18-7-10-10-23-9-34 4-20 11-36 27-44-17 2-34 6-52 6l-2-15c36-4 72-6 110-13zm9 55c0-4 5-8 10-13 24-23 42-42 51-55l10 11c2 5 1 8-3 7-7 8-23 24-48 47-1 2-2 3-2 3-3 3-1 4 0 4 18 20 32 38 43 54l-14 13c-10-18-24-36-40-54-5-7-7-12-7-17zm189 6c-20 0-38 4-51 9l-2-14c16-8 35-10 53-10zm-2 65-2 15-25-1v0c-14-1-27-5-39-12l8-13c9 5 20 9 33 9zm-14-75c-9 3-18 4-26 5-9 35-20 63-31 85l-14-6c14-25 24-52 31-79-8 1-15 2-23 2l-1-16c12 0 21 0 27 0 4-13 6-23 9-34l12 3c5 2 4 6 1 7-1 4-4 12-7 23 7-1 14-3 23-5zm34-28c6 5 13 12 21 18l-8 11c-7-8-14-13-19-18zm-7 1c8 5 15 11 22 18l-7 10c-9-7-16-13-21-17zm93 27c-13 1-27 1-43 0l-2-13c19 0 34-1 43 0-2-11-4-23-4-33l13 1c5 0 5 3 2 6 0 8 1 16 3 25 12-2 22-4 31-6l2 17c-11 1-21 3-30 3 6 14 14 27 27 38l-11 14c-13-7-24-11-37-11-12 0-19 0-25 6-1 3-3 5-4 9-1 3 2 7 4 11 4 5 15 9 33 10l19 1-5 15h-20v0c-20 0-32-7-38-16-5-6-7-14-7-21s4-15 9-20c8-8 18-11 33-9 13 0 21 0 21 2-7-11-11-20-14-29zm109 52c-5 11-9 19-14 24-5 7-12 10-16 10-10 0-16-6-20-19-1-7-1-22 2-45 2-17 4-33 7-51l14 3c4 2 4 5 0 9-3 14-5 28-7 39-2 17-2 30-1 36s3 9 5 9 7-3 10-8c2-5 4-10 8-16zm50-61c14 20 20 45 21 73l-16 5c-2-30-8-53-18-69z">
              <text:p/>
            </draw:path>
            <draw:path draw:style-name="gr82" draw:text-style-name="P1" draw:layer="layout" svg:width="0.473cm" svg:height="0.775cm" svg:x="4.064cm" svg:y="3.548cm" svg:viewBox="0 0 474 776" svg:d="m152 774c-30 8-58-10-64-44l-87-565c-5-33 15-67 44-76l276-86c29-11 57 8 62 41l90 568c6 34-14 67-44 77z">
              <text:p/>
            </draw:path>
            <draw:path draw:style-name="gr83" draw:text-style-name="P1" draw:layer="layout" svg:width="0.459cm" svg:height="0.138cm" draw:transform="skewX (-0.0849975345721077) rotate (-1.29992122688632) translate (4.29089828354681cm 3.62162379646288cm)" svg:viewBox="0 0 460 139" svg:d="m5-6331 26 4-1 11-5 1-3 61h6l-1 13-27-2 2-14 5 1 3-61-5-1zm34 35c2-15 6-27 15-33 9-6 17-8 27-7 10 2 18 5 24 12s9 16 10 26l-15-2c0-7-2-13-7-16-4-5-7-7-12-8-6-1-12 1-16 4-8 5-11 14-11 25s2 22 8 28c4 5 9 8 16 8s10 0 14-3c5-4 8-10 9-20l15 2c-2 14-5 22-13 27-7 5-16 7-27 6s-18-5-26-13c-8-9-11-21-11-36zm169 3-27-2c-4 28-20 48-46 62l-9-13c24-11 38-30 40-52l-36-2-1-14 39 5 1-28 12 2v0c5 1 6 2 3 5l-1 23 39 2v33 0c-2 16-4 28-8 34-4 7-11 9-21 7l-13-1-1-14v0c6 0 11 2 14 3 5 1 7-1 9-4 2-5 5-13 5-27zm33 7v-15l118 15v13zm79 20c-18-9-33-16-44-22l-3 51-15-3 7-99 11 1v0c5 2 5 3 3 6l-2 30c17 6 34 15 51 24zm-8-31c-6-7-12-15-18-20l8-5c7 5 12 11 19 20zm4-2c-4-7-11-14-17-20l8-6c7 5 12 12 19 20z">
              <text:p/>
            </draw:path>
            <draw:polygon draw:style-name="gr84" draw:text-style-name="P1" draw:layer="layout" svg:width="0.408cm" svg:height="0.56cm" svg:x="4.301cm" svg:y="4.06cm" svg:viewBox="0 0 409 561" draw:points="138,344 244,561 409,505 380,137 218,0 233,113 229,142 205,174 150,188 177,238 69,57 53,34 26,41 4,69 0,107">
              <text:p/>
            </draw:polygon>
            <draw:path draw:style-name="gr85" draw:text-style-name="P1" draw:layer="layout" svg:width="0.203cm" svg:height="0.071cm" svg:x="4.195cm" svg:y="4.317cm" svg:viewBox="0 0 204 72" svg:d="m28 71c-16 2-29-13-28-30 1-18 16-34 31-35l144-6c16-1 29 12 29 31-2 17-16 33-32 33z">
              <text:p/>
            </draw:path>
            <draw:path draw:style-name="gr86" draw:text-style-name="P1" draw:layer="layout" svg:width="0.201cm" svg:height="0.072cm" svg:x="4.232cm" svg:y="4.373cm" svg:viewBox="0 0 202 73" svg:d="m28 73c-17 0-28-15-28-32 1-17 15-33 30-33l144-8c17 0 28 13 28 32 0 18-14 33-31 34z">
              <text:p/>
            </draw:path>
            <draw:path draw:style-name="gr87" draw:text-style-name="P1" draw:layer="layout" svg:width="0.19cm" svg:height="0.071cm" svg:x="4.276cm" svg:y="4.432cm" svg:viewBox="0 0 191 72" svg:d="m28 71c-17 2-29-13-28-31s14-34 30-34l132-6c16-1 29 12 29 31-1 18-16 33-31 33z">
              <text:p/>
            </draw:path>
          </draw:g>
          <draw:path draw:style-name="gr88" draw:text-style-name="P2" draw:layer="layout" svg:width="1.568cm" svg:height="0.09cm" svg:x="3.711cm" svg:y="2.622cm" svg:viewBox="0 0 1569 91" svg:d="m0 0c11 25 25 39 48 51 507 13 1014 27 1521 40">
            <text:p/>
          </draw:path>
          <draw:ellipse draw:style-name="gr89" draw:text-style-name="P2" draw:layer="layout" svg:width="0.344cm" svg:height="0.235cm" draw:transform="rotate (-0.544368193698115) translate (4.316cm 5.096cm)">
            <text:p/>
          </draw:ellipse>
          <draw:ellipse draw:style-name="gr90" draw:text-style-name="P2" draw:layer="layout" svg:width="0.216cm" svg:height="0.13cm" draw:transform="skewX (0.190066355542147) rotate (-0.557109097237672) translate (4.331cm 5.224cm)">
            <text:p/>
          </draw:ellipse>
          <draw:path draw:style-name="gr91" draw:text-style-name="P2" draw:layer="layout" svg:width="0.149cm" svg:height="0.114cm" svg:x="4.295cm" svg:y="5.28cm" svg:viewBox="0 0 150 115" svg:d="m41 94c-37-24-52-60-33-80s63-18 101 7 51 59 33 80-64 17-101-7zm2-1c33 20 74 23 91 5s2-49-31-70-73-23-90-5-3 49 30 70z">
            <text:p/>
          </draw:path>
          <draw:path draw:style-name="gr92" draw:text-style-name="P2" draw:layer="layout" svg:width="0.155cm" svg:height="1.18cm" svg:x="5.463cm" svg:y="1.608cm" svg:viewBox="0 0 156 1181" svg:d="m0 44c38-15 77-29 115-44 1 17 1 33 2 50-39 14-77 28-115 43-1-17-1-33-2-49zm120 87c-38 15-76 29-114 43-1-16-2-32-3-49 39-13 77-28 115-43 0 17 1 33 2 49zm3 73c-38 15-77 29-115 43 0-14-1-29-2-43 38-14 76-29 115-43 0 14 1 29 2 43zm2 82c-38 14-76 29-113 42-1-16-2-32-2-48 38-14 75-28 113-43 1 17 2 33 2 49zm3 74c-38 15-76 29-113 43-1-15-2-30-3-45 39-14 77-28 114-42 1 14 1 30 2 44zm3 81c-38 15-76 29-113 43-1-16-1-32-2-48 37-15 75-29 113-43 1 16 1 32 2 48zm3 78c-38 14-76 28-113 42-1-16-2-31-2-47 38-14 75-28 113-42 0 16 1 31 2 47zm2 82c-37 14-74 27-112 41 0-16-1-32-2-48 38-14 75-28 113-42 0 16 1 32 1 49zm3 76c-37 14-75 28-112 42-1-15-1-31-1-46 37-15 74-29 112-42 0 15 1 31 1 46zm3 82c-37 14-74 27-112 41 0-16-1-32-2-48 38-14 75-28 113-42 0 16 0 32 1 49zm3 77c-37 13-74 27-112 42 0-16 0-32-1-48 37-14 74-28 111-42 1 16 1 32 2 48zm3 81c-37 14-74 28-111 42-1-17-2-33-2-49 37-13 74-27 111-41 1 16 2 32 2 48zm2 70c-36 14-74 28-111 42 0-13 0-26-1-40 37-14 74-28 111-42 1 14 1 27 1 40zm3 82c-37 14-73 28-110 42-1-17-1-33-2-49 37-14 74-28 111-41 0 16 0 31 1 48zm3 73c-37 13-74 25-110 39-1-14-2-27-2-41 37-13 74-27 111-41 0 14 0 28 1 43z">
            <text:p/>
          </draw:path>
          <draw:line draw:style-name="gr93" draw:text-style-name="P2" draw:layer="layout" svg:x1="5.385cm" svg:y1="1.009cm" svg:x2="3.868cm" svg:y2="0.981cm">
            <text:p/>
          </draw:line>
          <draw:path draw:style-name="gr94" draw:text-style-name="P2" draw:layer="layout" svg:width="0.86cm" svg:height="0.09cm" svg:x="4.207cm" svg:y="0.926cm" svg:viewBox="0 0 861 91" svg:d="m10 78c-9-28-16-53 0-78 47 1 96 2 144 3v77c-48-1-97-2-144-2zm320-70v75c-59-1-117-2-176-3v-77c59 2 117 3 176 5zm177 4v74c-59-1-117-2-176-3v-75c59 1 117 2 176 4zm167 4v73c-55-2-111-2-166-3v-74c55 1 111 3 166 4zm186 4c-13 21-6 47 1 71-60 0-126-2-186-2v-73c61 1 124 3 185 4z">
            <text:p/>
          </draw:path>
          <draw:ellipse draw:style-name="gr95" draw:text-style-name="P2" draw:layer="layout" svg:width="0.046cm" svg:height="0.075cm" svg:x="5.055cm" svg:y="0.944cm">
            <text:p/>
          </draw:ellipse>
        </draw:g>
        <draw:g>
          <draw:path draw:style-name="gr96" draw:text-style-name="P2" draw:layer="layout" svg:width="1.97cm" svg:height="4.704cm" svg:x="6.689cm" svg:y="0.964cm" svg:viewBox="0 0 1971 4705" svg:d="m114 4705c-62 0-114-52-114-114 0-1492 0-2985 0-4477 0-62 52-114 114-114 581 0 1162 0 1743 0 62 0 114 52 114 114 0 1492 0 2985 0 4477 0 62-52 114-114 114-581 0-1162 0-1743 0z">
            <text:p/>
          </draw:path>
          <draw:path draw:style-name="gr97" draw:text-style-name="P1" draw:layer="layout" svg:width="1.844cm" svg:height="2.095cm" svg:x="6.752cm" svg:y="1.053cm" svg:viewBox="0 0 1845 2096" svg:d="m77 2096c-42 0-77-35-77-77 0-647 0-1295 0-1942 0-42 35-77 77-77 564 0 1127 0 1691 0 42 0 77 35 77 77 0 647 0 1295 0 1942 0 42-35 77-77 77-564 0-1127 0-1691 0z">
            <text:p/>
          </draw:path>
          <draw:path draw:style-name="gr98" draw:text-style-name="P1" draw:layer="layout" svg:width="0.2cm" svg:height="0.097cm" svg:x="7.844cm" svg:y="2.272cm" svg:viewBox="0 0 201 98" svg:d="m84 93c-5-6-10-12-17-20l8-5c6 4 12 11 17 19zm-68-75h64v10h-9v13h14v9h-14v13h13v10h-91v-10h16v-13h-17v-9h17v-12 0c-2 5-6 9-10 11l-6-8c9-7 15-15 18-26l10 3c1 2 1 3-1 4zm28 86c-3-9-5-16-7-22l10-3c3 6 5 13 8 22zm-42-18c1 2 1 3-1 4-5 8-10 15-14 19l-8-6c5-8 10-15 14-22zm46-45v13h7v-13zm-24 0v13h7v-13zm-24 13h6v-13h-6zm34 35h7v-13h-7zm-17 0v13h7v-13zm-24 0v13h6v-13zm7 25c2 9 2 17 2 26h-11c0-9-1-17-2-26zm141-33h-10v-10h10v-23h9v0c2 1 3 2 1 4v19h20l-2 55v0c0 10-3 15-10 15h-14l-1-11h12v0c2 0 3-2 3-5l1-44h-9v6 0c0 25-12 44-35 56l-5-11c20-9 30-25 30-49zm-66 47c10-6 18-12 24-19-3-2-6-6-10-9l6-8c4 3 7 6 10 8 2-3 4-7 6-13l10 6c1 3 0 4-2 3-2 4-4 8-6 11 4 4 7 8 9 11l-8 8c-2-3-5-6-7-10-7 9-16 16-26 22zm21-58c-5 6-11 11-19 16l-7-7c8-6 15-13 20-19l9 7c0 2-1 3-3 3zm31-12h-55v-9h23v-16h8v0c4 1 4 2 2 4v12h22zm-8 35c-3-5-9-11-16-18l7-7c7 5 13 11 17 17z">
            <text:p/>
          </draw:path>
          <draw:path draw:style-name="gr99" draw:text-style-name="P1" draw:layer="layout" svg:width="0.192cm" svg:height="0.09cm" svg:x="8.162cm" svg:y="2.278cm" svg:viewBox="0 0 193 91" svg:d="m20 29h-15v-10h36v-4 0c-9 0-18 1-27 1l-4-9c27-1 46-2 60-5l4 7c1 2 0 3-2 3-12 1-19 2-22 2v5h35v10h-14v6h17v9h-17v7h14v9h-30v0c8 8 20 14 36 18l-5 10c-14-4-26-11-36-23v26h-9v-26 0c-9 11-21 19-37 23l-4-10c14-4 26-10 35-18h-30v-9h15v-7h-18v-9h18zm42 9h-12v7h12zm-21 0v-7h-12v7zm12-16v-6h-12v6zm33 0v-6h-12v6zm97 26c7-5 13-11 17-18h-14v-9h14v-32h7v0c4 0 4 2 2 4v28h16v9h-16v2 0c7 4 13 9 18 15l-6 9c-5-6-9-11-12-14v20h-9v-20 0c-1 4-5 9-12 14zm-3 8h44v9h-44v5h-9v-87h7v0c3 0 4 1 2 4zm-20 33-3-6 8-3v0c4 5 6 11 8 18l-9 4-1-5-5 1v41h-10v-40l-12 1v0c0 2-1 2-3 1l-1-11h8l6-7v0c-4-5-8-9-14-12l6-8 3 2v0c3-5 7-11 11-17l8 5c2 2 2 3-2 3-3 5-7 10-11 15l5 4c3-5 6-10 9-15l7 5c2 2 2 3-1 3-5 9-11 16-17 22zm55-13c2-7 3-14 5-21l8 2c2 2 3 3 0 4 0 5-2 11-5 18zm-24-23c3 5 5 12 6 20l-9 2c-2-8-3-14-5-19zm-19 65c-1-7-2-13-3-20l8-2c3 7 4 13 4 20zm-39 4c1-6 3-14 4-23l9 1c1 1 1 2 0 3 0 7-1 14-4 22z">
            <text:p/>
          </draw:path>
          <draw:path draw:style-name="gr100" draw:text-style-name="P1" draw:layer="layout" svg:width="0.105cm" svg:height="0.108cm" svg:x="7.324cm" svg:y="1.499cm" svg:viewBox="0 0 106 109" svg:d="m30 26c-5 10-13 18-23 26l-7-10c13-10 22-24 26-42l12 3c2 3 2 4-1 4l-3 7h65v12h-33v13h28v11h-28v19h40v11h-40v29h-12v-29h-54v-11h22v-30h32v-13zm-21 43h21v-19h-21z">
            <text:p/>
          </draw:path>
          <draw:path draw:style-name="gr101" draw:text-style-name="P1" draw:layer="layout" svg:width="0.095cm" svg:height="0.117cm" svg:x="7.824cm" svg:y="1.49cm" svg:viewBox="0 0 96 118" svg:d="m82 75h-47c0 15-8 29-25 43l-10-12c14-9 22-23 22-41v-65h74v105 0c0 6-4 9-11 9h-14l-2-14h12v0c1 0 1 0 1-1zm-47-38h47v-17h-47zm0-14h47v-16h-47z">
            <text:p/>
          </draw:path>
          <draw:path draw:style-name="gr102" draw:text-style-name="P1" draw:layer="layout" svg:width="0.085cm" svg:height="0.104cm" svg:x="8.354cm" svg:y="1.503cm" svg:viewBox="0 0 86 105" svg:d="m15 105h-15v-105h86v102h-15v-7h-56zm56-55v-27h-56v27zm56 42v-29h-56v29z">
            <text:p/>
          </draw:path>
          <draw:g>
            <draw:rect draw:style-name="gr103" draw:text-style-name="P1" draw:layer="layout" svg:width="0.355cm" svg:height="0.266cm" svg:x="6.947cm" svg:y="1.282cm">
              <text:p/>
            </draw:rect>
            <draw:path draw:style-name="gr104" draw:text-style-name="P1" draw:layer="layout" svg:width="0.282cm" svg:height="0.245cm" svg:x="6.988cm" svg:y="1.288cm" svg:viewBox="0 0 283 246" svg:d="m49 0h61l9 13-11 15h-57l-9-13zm-17 201h58l9 15-12 15h-52l-9-13zm87-123 10-75 12-11 9 17-11 70-11 11zm-24 99 11-78 12-12 8 19-10 71-11 11zm-89-124 11-73 12-11 8 16-10 68-11 10zm-22 92 11-73 12-11 8 17-11 67-10 11zm31-112h53l8 13-11 13h-48l-8-11zm160-124h60l10 13-12 15h-56l-10-13zm-17 201h59l8 15-11 15h-53l-8-13zm87-123 10-75 12-11 9 17-11 70-11 11zm-24 99 11-78 11-12 8 19-9 71-12 11zm-88-124 11-73 11-11 8 16-9 68-12 10zm-21 92 11-73 11-11 8 17-10 67-11 11zm31-112h54l8 13-11 13h-49l-8-11z">
              <text:p/>
            </draw:path>
          </draw:g>
          <draw:g>
            <draw:rect draw:style-name="gr105" draw:text-style-name="P1" draw:layer="layout" svg:width="0.355cm" svg:height="0.266cm" svg:x="7.447cm" svg:y="1.282cm">
              <text:p/>
            </draw:rect>
            <draw:path draw:style-name="gr106" draw:text-style-name="P1" draw:layer="layout" svg:width="0.282cm" svg:height="0.245cm" svg:x="7.488cm" svg:y="1.288cm" svg:viewBox="0 0 283 246" svg:d="m49 0h61l9 13-11 15h-57l-9-13zm-17 201h58l9 15-12 15h-52l-9-13zm87-123 10-75 12-11 9 17-11 70-11 11zm-24 99 11-78 12-12 8 19-10 71-11 11zm-89-124 11-73 12-11 8 16-10 68-11 10zm-22 92 11-73 12-11 8 17-11 67-10 11zm31-112h53l8 13-11 13h-48l-8-11zm160-124h60l10 13-12 15h-56l-10-13zm-17 201h59l8 15-11 15h-53l-8-13zm87-123 10-75 12-11 9 17-11 70-11 11zm-24 99 11-78 11-12 8 19-9 71-12 11zm-88-124 11-73 11-11 8 16-9 68-12 10zm-21 92 11-73 11-11 8 17-10 67-11 11zm31-112h54l8 13-11 13h-49l-8-11z">
              <text:p/>
            </draw:path>
          </draw:g>
          <draw:g>
            <draw:rect draw:style-name="gr107" draw:text-style-name="P1" draw:layer="layout" svg:width="0.355cm" svg:height="0.266cm" svg:x="7.969cm" svg:y="1.282cm">
              <text:p/>
            </draw:rect>
            <draw:path draw:style-name="gr108" draw:text-style-name="P1" draw:layer="layout" svg:width="0.282cm" svg:height="0.245cm" svg:x="8.01cm" svg:y="1.288cm" svg:viewBox="0 0 283 246" svg:d="m49 0h61l9 13-11 15h-57l-9-13zm-17 201h58l9 15-12 15h-52l-9-13zm87-123 10-75 12-11 9 17-11 70-11 11zm-24 99 11-78 12-12 8 19-10 71-11 11zm-89-124 11-73 12-11 8 16-10 68-11 10zm-22 92 11-73 12-11 8 17-11 67-10 11zm31-112h53l8 13-11 13h-48l-8-11zm160-124h60l10 13-12 15h-56l-10-13zm-17 201h59l8 15-11 15h-53l-8-13zm87-123 10-75 12-11 9 17-11 70-11 11zm-24 99 11-78 11-12 8 19-9 71-12 11zm-88-124 11-73 11-11 8 16-9 68-12 10zm-21 92 11-73 11-11 8 17-10 67-11 11zm31-112h54l8 13-11 13h-49l-8-11z">
              <text:p/>
            </draw:path>
          </draw:g>
          <draw:g>
            <draw:rect draw:style-name="gr109" draw:text-style-name="P1" draw:layer="layout" svg:width="0.963cm" svg:height="0.268cm" svg:x="7.193cm" svg:y="1.842cm">
              <text:p/>
            </draw:rect>
            <draw:path draw:style-name="gr110" draw:text-style-name="P1" draw:layer="layout" svg:width="0.853cm" svg:height="0.235cm" svg:x="7.247cm" svg:y="1.86cm" svg:viewBox="0 0 854 236" svg:d="m58 0h73l10 13-14 14h-66l-12-12zm-19 192h69l10 14-14 15h-62l-10-13zm102-117 14-72 13-11 10 16-12 67-14 11zm-27 95 13-74 13-11 9 16-11 69-14 10zm-104-119 13-69 13-11 9 15-11 66-14 10zm-25 88 13-71 13-11 11 17-13 65-13 10zm37-107h63l11 12-13 13h-59l-9-11zm191-119h71l11 13-14 14h-66l-12-12zm-20 192h69l11 14-14 15h-63l-10-13zm103-117 13-72 15-11 9 16-12 67-13 11zm-29 95 12-74 14-11 11 16-12 69-14 10zm-105-119 14-69 13-11 10 15-12 66-14 10zm-25 88 13-71 13-11 10 17-12 65-12 10zm36-107h63l9 12-12 13h-57l-10-11zm190-119h72l11 13-14 14h-66l-11-12zm-21 192h69l10 14-13 15h-63l-10-13zm103-117 13-72 14-11 10 16-12 67-13 11zm-29 95 13-74 13-11 11 16-13 69-13 10zm-105-119 13-69 13-11 11 15-13 66-14 10zm-25 88 14-71 14-11 9 17-12 65-13 10zm37-107h63l10 12-13 13h-58l-10-11zm191-119h72l10 13-14 14h-65l-13-12zm-19 192h69l10 14-13 15h-64l-9-13zm103-117 13-72 14-11 9 16-12 67-13 11zm-29 95 14-74 13-11 11 16-13 69-14 10zm-104-119 13-69 13-11 10 15-12 66-14 10zm-25 88 14-71 14-11 9 17-13 65-12 10zm36-107h63l11 12-14 13h-57l-10-11zm191-119h71l11 13-13 14h-67l-11-12zm-20 192h69l9 14-13 15h-63l-10-13zm103-117 13-72 15-11 10 16-13 67-13 11zm-29 95 14-74 14-11 9 16-12 69-13 10zm-105-119 13-69 14-11 9 15-12 66-13 10zm-26 88 13-71 14-11 10 17-13 65-13 10zm37-107h64l10 12-14 13h-57l-9-11z">
              <text:p/>
            </draw:path>
          </draw:g>
          <draw:rect draw:style-name="gr111" draw:text-style-name="P1" draw:layer="layout" svg:width="0.35cm" svg:height="0.12cm" svg:x="7.015cm" svg:y="2.213cm">
            <text:p/>
          </draw:rect>
          <draw:path draw:style-name="gr112" draw:text-style-name="P1" draw:layer="layout" svg:width="0.35cm" svg:height="0.102cm" svg:x="7.015cm" svg:y="2.224cm" svg:viewBox="0 0 351 103" svg:d="m42 23c1 5 3 9 5 13 2-3 3-7 4-13zm-7-10h18v10h-5v0c-1 8-2 14-5 19 2 3 7 6 12 7l-2 11c-6-3-11-6-14-11-4 5-10 9-16 11l-3-9c6-3 11-5 14-9-2-5-4-10-5-14 0 3-2 6-4 9l-3-7c4-8 7-18 9-30l6 3c1 2 1 3 0 4zm-17 47c-4-4-7-7-7-7v13h-6v-13 0c-3 5-7 9-13 13l-3-10c6-3 11-7 14-10h-9v-21h11v-3h-15v-9h15v-7h5v0c2 1 2 2 1 4v3h13v9h-13v3h10v21h-10v0c3 0 6 2 10 6zm-16-14v-6h-6v6zm16 0v-6h-4v6zm14 43h17v9h-17v6h26v9h-61v-9h12v-17h6v0c1 0 2 2 0 4v13h11v-20h-25v-9h53v9h-22zm60 5c-7 4-14 7-20 10-1 2-2 2-3 0l-2-11 9-3v-22h-7v-10h7v-21h-8v-10h24v10h-9v21h8v10h-8v20 0c2-1 4-2 8-4zm23-10v10h15v10h-15v11h18v11h-45v-11h20v-11h-14v-10h14v-10h-8v5h-6v-55h36v54h-7v-4zm0-20h-8v11h8zm0-32h-8v12h8zm-15 0v-12h-8v12zm8 9h-8v11h8zm77 13c-2-2-4-5-6-9h-14c-1 3-3 6-6 9zm17-19c-2-4-3-6-3-8h-3c-1 4-2 6-2 8zm-21 50c10-3 16-10 17-21h-8v-4 0c-4 6-8 10-14 13l-2-10c7-5 13-10 17-18h-16v-10h19v0c1-3 2-5 3-8h-17v-10h19v0c1-6 2-14 2-22l7 2c2 2 1 4 0 4-1 4-1 10-2 16h25v10h-17v0c0 1 1 4 3 8h19v10h-15v0c3 6 9 10 17 14l-3 10c-5-2-10-6-13-11l-1 21c0 11-3 16-8 16h-7l-1-12h7v0c1 0 2-1 2-5l1-14h-10v0c-1 17-9 27-22 32zm41-91c0 3-2 8-4 13l-7-4c2-6 3-11 4-17l8 4c1 2 1 4-1 4zm-34 14c-2-6-4-11-6-14l6-7c3 3 5 8 7 14zm89 21c5 6 13 11 23 16l-2 12c-4-2-7-4-8-5v40h-6v-4h-30v6h-7v-41 0c-1 2-4 3-8 5l-3-10c9-4 17-11 24-19h-22v-10h14v0c-1-3-2-6-4-8l6-4c2 2 3 6 5 10l-4 2h10v-12h-22l-2-9v0c21 0 37-2 48-5l3 8c0 3-1 3-3 2l-17 2v14h4l6-16 5 5v0c1 3 1 4-1 4l-4 7h17v10zm-15 34v-6h-12v6zm12 15v-6h-12v6zm-7-6h-11v6h11zm0-15v-6h-11v6zm32-16c-5-1-10-6-14-14v14h-7v-14 0c-4 7-8 12-13 14zm66 21c3-9 5-17 7-23h-18v-11h66v11h-41v0c0 3-1 5-2 7h33c-2 18-3 30-6 35-2 4-5 5-9 5l-8-2-1-12 10 2v0c1 0 2-1 3-4 1-1 1-6 3-14h-26c-1 3-2 6-4 10zm1-67v12h28v-12zm0 25v-3h-28v4h-7v-36h42v35z">
            <text:p/>
          </draw:path>
          <draw:g>
            <draw:rect draw:style-name="gr113" draw:text-style-name="P1" draw:layer="layout" svg:width="0.354cm" svg:height="0.271cm" svg:x="7.012cm" svg:y="2.348cm">
              <text:p/>
            </draw:rect>
            <draw:path draw:style-name="gr114" draw:text-style-name="P1" draw:layer="layout" svg:width="0.281cm" svg:height="0.251cm" svg:x="7.052cm" svg:y="2.355cm" svg:viewBox="0 0 282 252" svg:d="m49 0h60l10 14-11 14h-56l-11-12zm-16 205h58l8 15-11 16h-53l-8-15zm86-125 12-77 11-11 8 18-11 72-10 9zm-24 102 11-79 11-12 8 19-10 73-10 10zm-89-126 10-75 13-11 8 17-11 69-11 11zm-21 93 11-74 11-11 8 17-10 68-11 11zm31-114h54l8 14-11 13h-48l-8-11zm159-127h60l9 14-11 14h-56l-9-12zm-17 205h57l9 15-11 16h-52l-9-15zm87-125 10-77 11-11 10 18-11 72-11 9zm-24 102 10-79 12-12 9 19-10 73-12 10zm-88-126 11-75 11-11 9 17-10 69-11 11zm-22 93 11-74 11-11 9 17-10 68-11 11zm30-114h54l7 14-10 13h-49l-8-11z">
              <text:p/>
            </draw:path>
          </draw:g>
          <draw:path draw:style-name="gr115" draw:text-style-name="P1" draw:layer="layout" svg:width="0.2cm" svg:height="0.097cm" svg:x="7.525cm" svg:y="2.271cm" svg:viewBox="0 0 201 98" svg:d="m0 58c16-9 27-20 31-33h-27v-10h30v0c0-3 1-8 1-15l13 2c1 2 1 4-1 4l-2 9h49v10h-51v0c-1 3-2 5-3 7h40v55 0c0 5-2 8-8 8h-10l-2-10h9v0h1v-10h-34v21h-10v-45 0c-6 7-12 12-20 17zm30-10v7h34v-7zm0-10v-6h-34v6zm135-12h-10v-10h10v-22h9v0c2 0 3 1 1 3v19h20l-2 54v0c0 10-4 15-10 15h-14l-1-11h12v0c2 0 3-1 3-4v-44h-8v6 0c0 25-12 43-35 56l-5-12c20-8 30-24 30-48zm-65 47c10-6 18-13 23-19-2-3-6-6-10-10l7-7c3 3 7 5 9 8 2-3 4-7 7-13l9 6c1 3 0 3-2 3-2 4-4 8-6 11 4 4 7 7 9 11l-8 7c-2-3-4-6-7-9-7 8-15 15-26 21zm21-58c-5 7-11 12-18 17l-7-8c8-6 14-12 19-19l9 8c0 2-1 3-3 2zm31-11h-54v-9h22v-16h9v0c3 1 3 2 1 4v12h22zm-7 34c-4-4-10-10-16-17l6-7c8 5 13 11 17 17z">
            <text:p/>
          </draw:path>
          <draw:circle draw:style-name="gr116" draw:text-style-name="P1" draw:layer="layout" svg:width="0.1cm" svg:height="0.1cm" svg:x="7.571cm" svg:y="2.418cm">
            <text:p/>
          </draw:circle>
          <draw:circle draw:style-name="gr117" draw:text-style-name="P1" draw:layer="layout" svg:width="0.1cm" svg:height="0.1cm" svg:x="7.893cm" svg:y="2.417cm">
            <text:p/>
          </draw:circle>
          <draw:circle draw:style-name="gr118" draw:text-style-name="P1" draw:layer="layout" svg:width="0.1cm" svg:height="0.1cm" svg:x="8.202cm" svg:y="2.417cm">
            <text:p/>
          </draw:circle>
          <draw:path draw:style-name="gr119" draw:text-style-name="P1" draw:layer="layout" svg:width="1.6cm" svg:height="0.437cm" svg:x="6.874cm" svg:y="1.19cm" svg:viewBox="0 0 1601 438" svg:d="m25 438c-14 0-25-15-25-32v-376c0-17 11-30 25-30h1550c14 0 26 13 26 30v376c0 17-12 32-26 32z">
            <text:p/>
          </draw:path>
          <draw:path draw:style-name="gr120" draw:text-style-name="P1" draw:layer="layout" svg:width="1.6cm" svg:height="0.426cm" svg:x="6.874cm" svg:y="1.75cm" svg:viewBox="0 0 1601 427" svg:d="m25 427c-14 0-25-14-25-31v-366c0-17 11-30 25-30h1550c14 0 26 13 26 30v366c0 17-12 31-26 31z">
            <text:p/>
          </draw:path>
          <draw:rect draw:style-name="gr121" draw:text-style-name="P1" draw:layer="layout" svg:width="0.483cm" svg:height="0.12cm" svg:x="7.391cm" svg:y="1.129cm">
            <text:p/>
          </draw:rect>
          <draw:path draw:style-name="gr122" draw:text-style-name="P1" draw:layer="layout" svg:width="0.467cm" svg:height="0.109cm" svg:x="7.397cm" svg:y="1.134cm" svg:viewBox="0 0 468 110" svg:d="m0 65c18-10 30-23 35-37h-31v-11h33v0c1-4 2-9 3-17l13 2c2 3 1 4-1 5l-2 10h55v11h-57v0c-1 3-2 6-4 8h46v62 0c0 6-3 9-9 9h-12l-2-11h11v0-1-11h-37v24h-12v-50 0c-6 7-13 13-23 18zm35-11v8h37v-8zm0-11v-7h-37v7zm150-14h-11v-11h11v-25h10v0c3 0 4 2 1 4v21h21v61 0c0 11-4 17-12 17h-15l-2-13h14v0c2 0 3-2 3-5l1-49h-10v7 0c0 28-13 48-38 61l-6-11c22-10 33-28 33-54zm-72 52c10-7 20-14 26-21-4-3-7-7-12-11l7-8c5 3 9 6 11 9 2-3 5-8 7-15l11 7c1 3 0 4-2 3-2 5-5 9-7 13 4 4 8 8 10 12l-9 8c-2-3-5-7-8-10-7 9-17 17-28 23zm23-64c-5 7-13 13-21 18l-8-8c9-7 17-14 22-21l10 8c0 3-1 4-3 3zm35-12h-61v-11h24v-17h10v0c3 0 4 2 2 4v13h25zm-9 38c-4-5-10-11-18-19l8-8c8 6 14 13 19 19zm58 50c7-6 13-14 19-23l9 6c3 2 2 4-2 4-4 8-10 15-17 22zm80-37h-14c0 16-9 29-24 40l-7-11c13-8 19-19 19-32v-61h37v93 0c0 6-2 9-8 9h-11l-1-13h8v0c0 0 1 0 1-1zm-42 2c-5-4-9-9-15-13l9-8c6 5 10 9 14 13zm34-44h-14v15h14zm0-42h-14v16h14zm-50 26h-15v7h15zm0-24h-15v7h15zm0-22h-15v6h15zm22-16v10h-11v39h12v9h-63v-9h14v-39h-12v-10h12v-16h9v0c4 1 4 3 2 5v11h15v-16h9v0c4 1 4 3 2 5v11zm98 52c0-9-3-18-10-26l9-27h-13v92h-12v-103h28l1-2 11 7-2 2-10 29v0c8 11 11 20 10 29 0 12-4 18-12 18h-11l-3-12h10v0c3 0 5-3 4-7zm47 29-37 8c-1 2-3 4-5 1l-3-13 13-2v-88h52v54h-23v0c1 3 2 8 5 13 6-4 12-9 17-13l9 6c2 3 0 5-3 4-5 5-11 9-18 12 4 6 12 11 25 17l-7 11c-21-10-34-26-39-50h-7v33l19-4zm10-72h-29v11h29zm0 11h-29v10h29z">
            <text:p/>
          </draw:path>
          <draw:rect draw:style-name="gr123" draw:text-style-name="P1" draw:layer="layout" svg:width="0.6cm" svg:height="0.12cm" svg:x="7.341cm" svg:y="1.696cm">
            <text:p/>
          </draw:rect>
          <draw:path draw:style-name="gr124" draw:text-style-name="P1" draw:layer="layout" svg:width="0.578cm" svg:height="0.12cm" svg:x="7.35cm" svg:y="1.696cm" svg:viewBox="0 0 579 121" svg:d="m77 45-26 1c-2 28-16 50-41 67l-10-10c23-16 36-35 37-57l-36 1-1-13 37-1v-28h12v0c5 1 6 3 3 6v22l39-2v33 0c0 17-1 29-4 35-3 8-10 11-21 11h-13l-1-15v0c6 1 10 1 14 1 5 0 7-1 8-4 2-6 3-14 3-28zm32 3v-14h115v14zm78 12c-18-10-33-15-43-19v53h-14v-104h11v0c5 1 6 3 3 6v31c16 4 33 10 50 19zm-8-31c-7-7-13-14-19-18l8-7c7 5 13 11 19 19zm4-4c-5-6-11-11-18-18l8-6c6 5 12 11 18 18zm116 59c3 3 2 4-1 4-3 4-8 8-13 12 0 0 3 3 7 7 1 2 2 2 3 1 2-2 3-6 3-12l11 7c-2 14-6 21-12 21-5 0-9-2-13-6-5-4-7-8-9-11-11 8-24 13-38 17l-6-11c16-4 29-10 38-16-2-6-4-11-4-15l-23 2-1-13 22-2-1-7-17 1-1-13 17-1v-7l-19 1-1-12 19-1-1-22h12v0c4 1 4 3 2 5v16l31-3 1 12-31 3v8l27-2 1 12-27 2v7l34-2v12l-32 3v0c1 3 2 5 3 9 4-4 8-8 12-12zm-50-37c-3 40-16 68-39 85l-7-11c12-10 21-22 25-34-3-2-7-5-11-8-2 5-5 9-9 14l-10-8c10-11 16-28 20-53h-15v-12h53v12h-26v0c-1 5-2 10-3 15zm69-12c-4-4-9-7-14-10l8-8c5 2 10 6 14 10zm-72 50c1-6 2-12 4-19h-11c0 2-2 7-4 11 4 3 7 5 11 8zm163-64c4 1 5 3 1 6v6h52v12h-117v-12h51v-12zm31 39h-46v8h46zm-58 11v-29h69v29zm17 51c0 6-3 10-9 10h-11l-2-12h8v0c1 0 1-1 1-2v-31h-77v47h-13v-59h103zm-67 45v5h-11v-34h54v29zm-43-11h32v-7h-32z">
            <text:p/>
          </draw:path>
          <draw:circle draw:style-name="gr125" draw:text-style-name="P1" draw:layer="layout" svg:width="0.1cm" svg:height="0.1cm" svg:x="6.839cm" svg:y="2.734cm">
            <text:p/>
          </draw:circle>
          <draw:g>
            <draw:path draw:style-name="gr126" draw:text-style-name="P2" draw:layer="layout" svg:width="0.08cm" svg:height="0.087cm" svg:x="6.985cm" svg:y="2.741cm" svg:viewBox="0 0 81 88" svg:d="m27 88h-4-3l-3-1h-3l-1-1h-1l-1-1h-1l-1-1-1-1h-1l-1-1-1-1v-1l-1-1-1-1v-1h-1v-1l-1-1v-2-1l-1-2v-2-3-1-2-2l1-1v-4l1-3 11 1-1 4v2l-1 1v2 1 1 1 1 1 0 1 0 1h1v1 0l1 1v1l1 1v0l1 1v0l1 1h1v0h1l1 1h2 2 2 3 53v12zm-73-88h63v11h-63z">
              <text:p/>
            </draw:path>
            <draw:path draw:style-name="gr127" draw:text-style-name="P2" draw:layer="layout" svg:width="0.103cm" svg:height="0.098cm" svg:x="7.086cm" svg:y="2.737cm" svg:viewBox="0 0 104 99" svg:d="m58 21-5 24-2 10-3 9-2 7-3 6-1 3-2 2-1 2-1 2-2 2-2 1-1 1-1 1h-1l-1 1h-1v0h-1l-1 1h-1-1-1-2l-2-1h-1-2l-1-1-1-1h-1v0l-1-1h-1v-1l-3-3-1-2-1-2-1-1-1-2-1-2-1-2-1-2v-2l-1-4-1-5v-4-6l1-5 1-3v-2l1-3 1-2 1-3 1-2 3-5 3-4 3-4 5-5 4-3 3-2 2-1 2-1 3-2 3-1 2-1 6-1 5-1h6 6l4 1 5 1 5 1 2 1 2 1 2 1 1 1 2 2 2 1 1 1 2 2 3 4 3 4 2 4 2 4 1 2 1 2 1 3v2 2l1 2v5 6l-1 5-1 4-1 5-1 2-1 2-1 2-1 2-2 2-1 2-1 2-2 1-2 2-3 3-2 2-3 2-4 2-3 2-4 2-5 2-10-10 4-2 4-2 4-1 4-2 3-2 3-3 3-2 2-2 3-3 1-3 2-3 1-2 1-4 1-3v-3l1-4-1-4v-4l-1-3v-2l-1-2-1-1v-2l-1-2-1-1-1-2-1-1-3-3-1-1-1-2-2-1-2-1-1-1-2-1-2-1h-2l-2-1h-2l-5-1h-5-5l9 5v0h1v1h1v0 0 1 0 0 0 0 0 1 0 0 0 0 1h-1v1zm-13-10-3 1-3 1-3 2-3 1-2 2-3 2-2 2-3 2-3 4-1 2-1 2-2 2-1 1-1 2v3l-1 2-1 2-1 4v5 5 3 3l1 2v3l1 1v1l1 1 1 2v1l1 1 1 1 1 1v0h1v1h1v0h1v0 0h1v0 0h1v0 0h1l1-1h1l1-1 1-1h1l1-2 1-2 2-2 1-3 2-6 3-8 2-8 1-10z">
              <text:p/>
            </draw:path>
            <draw:polygon draw:style-name="gr128" draw:text-style-name="P2" draw:layer="layout" svg:width="0.086cm" svg:height="0.108cm" svg:x="7.207cm" svg:y="2.728cm" svg:viewBox="0 0 87 109" draw:points="75,38 47,39 47,45 46,50 45,55 44,60 42,65 40,70 38,75 36,79 33,83 31,87 27,91 24,95 21,99 17,102 13,106 8,109 0,100 8,94 12,91 15,88 18,84 21,81 24,77 26,73 28,69 30,65 32,61 33,57 34,53 35,49 36,44 36,39 1,40 0,30 36,29 36,0 47,0 47,0 48,0 48,0 49,1 49,1 49,1 49,1 50,1 50,1 50,1 50,1 50,2 50,2 50,2 50,2 50,2 50,2 49,2 49,3 49,3 49,3 48,3 48,4 48,29 87,27 87,60 87,72 86,77 86,82 85,86 84,90 83,93 83,94 82,96 82,97 81,98 80,99 79,100 78,101 77,102 76,103 75,104 74,104 73,105 71,105 70,106 68,106 67,106 63,106 52,106 50,93 52,93 54,94 57,94 60,94 63,94 65,94 66,94 66,94 67,93 68,93 68,93 69,93 70,92 70,92 71,92 71,91 72,91 72,90 72,90 73,89 73,87 74,84 74,81 75,78 75,69 75,60">
              <text:p/>
            </draw:polygon>
            <draw:polygon draw:style-name="gr129" draw:text-style-name="P2" draw:layer="layout" svg:width="0.109cm" svg:height="0.01cm" svg:x="7.311cm" svg:y="2.778cm" svg:viewBox="0 0 110 11" draw:points="0,11 0,0 110,0 110,11">
              <text:p/>
            </draw:polygon>
            <draw:path draw:style-name="gr130" draw:text-style-name="P2" draw:layer="layout" svg:width="0.07cm" svg:height="0.113cm" svg:x="7.441cm" svg:y="2.723cm" svg:viewBox="0 0 71 114" svg:d="m54 78-12-6-11-5-6-3-5-2-4-1-4-1v54h-12v-104h10 1 1v0h1v0 0 1 0 0 0 0 0 0 1 0 0 0 1h-1v0 1 33l11 4 13 4 12 5 12 6zm-7-34-4-5-4-4-4-5-2-2-3-1 7-5 4 3 4 5 4 4 5 5zm5-4-3-5-4-4-2-2-2-2-3-2-2-3 6-5 2 2 2 1 2 2 2 2 2 3 2 2 2 3 2 2z">
              <text:p/>
            </draw:path>
            <draw:path draw:style-name="gr131" draw:text-style-name="P2" draw:layer="layout" svg:width="0.104cm" svg:height="0.108cm" svg:x="7.53cm" svg:y="2.729cm" svg:viewBox="0 0 105 109" svg:d="m77 36v40l7 3 7 4 7 4 4 2 3 3-6 10-5-4-6-4-6-3-5-4-1 3v2 2l-1 1v1 1l-1 1v0l-1 1v1l-1 1-1 1-1 1-1 1v1h-1l-1 1h-1l-1 1h-1l-3 1h-2l-3 1h-2-3l-3-1h-2l-2-1h-1l-1-1h-1l-1-1h-1l-1-1-1-1-1-1-1-1-1-2v-1l-1-1v-1l-1-2v-1-2-2-2-2-1l1-2v-1l1-1v-2l1-1 1-1h1l1-1 1-1v0l1-1h2l1-1h2l3-1h2 3 3 2 2 1l2 1h1l2 1v-9-9-9-9l-36 2v-11l35-2-1-14v-6l-1-6h10 2v1 0h1v0 0 0 0 0 1 0 0 0 0 0 0 1 0h-1v1 0 6 5 11l27-2v11zm-100 71-1-8v-8l-1-9v-9-20l1-18 1-8 1-8 2-7 1-7 11 2v1 0h1v0 0 1 0 0 0 0 0 0 0 1 0 0 0 0 0l-1 1v0h-1l-1 5-1 6-1 6-1 8-1 17v20 9 9l1 4v3l1 4v3zm53-21-4-1-3-1h-2-1-2-1-1-2-1-2l-1 1v0h-1v0l-1 1v0h-1v1l-1 1v0l-1 1v0 1 0 0 1 0 0 1 1 1 0 1l1 1v0 0 1 0 0l1 1v0 0l1 1v0h1v1h1 1v1h2 1l2 1h1 2l1-1h2 1l1-1v0h1v-1h1v0l1-1v0-1h1v-1h1v-1-1 0-1l1-2v-1-2z">
              <text:p/>
            </draw:path>
            <draw:path draw:style-name="gr132" draw:text-style-name="P2" draw:layer="layout" svg:width="0.099cm" svg:height="0.11cm" svg:x="7.652cm" svg:y="2.721cm" svg:viewBox="0 0 100 111" svg:d="m81 100v11h-54-4-3l-3-1h-3l-1-1h-1l-1-1h-1l-1-1-1-1h-1l-1-1-1-1v-1l-1-1h-1v-1l-1-1v-1l-1-1v-1-2l-1-2v-2-3-1-2-1l1-2v-4l1-3 11 1v2l-1 2v2l-1 1v2 1 1 1 1 1 0 1 1 0l1 1v0 1h1v1l1 1v1h1v0l1 1h1v0l1 1h1 2l2 1h2 3zm-20-66v-11h63v11zm10-34 4 3 5 3 5 3 5 4-5 8-10-8-4-3-4-2zm-3 4 2 1 2 2 5 3 5 3 5 4-5 7-5-4-5-3-9-6z">
              <text:p/>
            </draw:path>
            <draw:path draw:style-name="gr133" draw:text-style-name="P2" draw:layer="layout" svg:width="0.105cm" svg:height="0.113cm" svg:x="7.763cm" svg:y="2.728cm" svg:viewBox="0 0 106 114" svg:d="m3 41v-10h25v-17l-20 2-3-10 13-1 13-1 12-2 11-2 5 9v0 1 0 0 0 1 0h-1v0 0 0 0 0 0 0 0h-1v0 0h-1v0-1l-18 3v18h27v10h-27v11l4 2 3 2 4 2 3 3 3 2 3 2 2 3 3 2-8 10-2-2-2-2-2-2-2-2-4-4-5-4v50h-10v-51l-2 4-2 4-3 3-3 4-2 3-4 3-3 4-3 3-6-11 5-4 4-5 4-4 4-5 3-5 3-5 2-5 2-6zm77-39h1v0 0h1v0 0 0 1 0 0 0 0 0 0 0 0 1h-1v0l-1 1v99 1 1 1 1 1h-1v1h-1v1h-1v1h-1-1v0h-1-1-12l-2-9h10v0 0h1v0 0 0 0-1 0 0h1v0 0 0-1 0-99zm-16 13h1v0 0h1v0 0 0 1 0 0 0 0 0 0 0 0 1h-1v0l-1 1v70h-10v-73z">
              <text:p/>
            </draw:path>
            <draw:path draw:style-name="gr134" draw:text-style-name="P2" draw:layer="layout" svg:width="0.103cm" svg:height="0.111cm" svg:x="7.888cm" svg:y="2.731cm" svg:viewBox="0 0 104 112" svg:d="m94 68h-32v40h-9v-40h-30v7l-1 6-2 6-1 6-2 5-3 5-1 2-2 2-1 3-2 2-8-9 3-4 3-4 2-4 2-5 1-4 1-5 1-5v-5-67h91v100 1 1 1 0l-1 1v1 0l-1 1v0l-1 1h-1v0l-1 1h-1-1-1-14l-2-12h12 1v0 0 0 0h1v0 0 0 0-1 0 0 0 0-1zm-71-55v19h30v-19zm-30-29v19h30v-19zm9 29v19h32v-19zm-32-29v19h32v-19z">
              <text:p/>
            </draw:path>
            <draw:path draw:style-name="gr135" draw:text-style-name="P2" draw:layer="layout" svg:width="0.102cm" svg:height="0.098cm" svg:x="8.014cm" svg:y="2.738cm" svg:viewBox="0 0 103 99" svg:d="m99 12h-8l-4 1h-4l-3 1h-3l-3 1-2 1-3 1-3 1-2 2-3 1-2 2-3 2-2 2-2 3-3 2-1 2-1 1v2l-1 1-1 2-1 1v2l-1 1v4l-1 4v3 3l1 3v3l1 3 1 2 1 3 2 2 2 2 1 1 1 1 2 2 2 1 1 1h2l5 2 5 1 6 1 6 1h7l-4 12-7-1-7-1-6-1-5-1-5-2-2-1-2-1-2-2-2-1-1-1-2-2-2-3-3-3-2-4-1-1v-2l-1-2-1-2v-2l-1-2v-4-4-3-3-3l1-3 1-2v-3l1-3 1-2 2-2 1-3 1-2 2-2 2-2 2-2 4-4-47 8-3-12 24-3 24-2 24-4 25-4zm-9 53-10-8-5-3-4-2 5-6 2 1 2 1 5 3 10 8zm5-7-19-13 5-6 4 2 4 3 11 8z">
              <text:p/>
            </draw:path>
            <draw:polygon draw:style-name="gr136" draw:text-style-name="P2" draw:layer="layout" svg:width="0.093cm" svg:height="0.114cm" svg:x="8.127cm" svg:y="2.725cm" svg:viewBox="0 0 94 115" draw:points="52,30 53,31 53,33 54,35 55,36 56,39 58,43 66,41 74,40 81,38 89,36 94,47 87,48 80,50 63,52 68,57 72,62 77,67 80,70 83,72 75,81 66,79 59,78 52,77 49,77 46,77 42,77 37,77 34,78 30,78 27,79 26,80 24,80 23,81 22,82 21,82 21,83 20,84 19,85 19,86 18,87 18,88 18,88 18,89 18,89 18,90 17,90 17,91 17,92 18,93 18,94 18,95 18,95 18,96 18,96 19,97 19,97 19,98 20,98 20,99 20,99 21,100 21,100 22,100 23,101 24,101 25,102 28,102 31,103 34,103 38,103 42,103 73,103 71,115 40,115 36,115 31,114 27,114 24,113 20,112 19,111 18,110 16,109 15,108 14,108 13,107 11,105 10,103 9,101 9,99 8,97 8,95 7,93 7,90 7,88 7,87 8,85 8,84 8,83 9,82 9,81 10,81 10,80 10,79 11,78 12,77 13,76 15,75 16,74 18,73 19,72 21,71 25,70 30,69 35,69 41,68 47,68 51,68 56,68 60,69 65,70 52,55 40,56 28,57 15,57 2,57 0,47 12,47 24,46 36,46 47,44 44,38 43,35 43,33 42,31 23,33 14,33 4,33 3,23 13,23 22,23 31,22 40,21 39,19 38,17 37,11 36,6 36,0 46,0 47,0 47,0 48,1 48,1 49,1 49,1 49,1 49,1 49,1 49,1 49,2 49,2 49,2 49,2 49,2 49,2 49,2 49,3 48,3 48,3 47,4 47,4 49,20 56,19 62,18 69,16 75,15 79,25 64,28 58,29">
              <text:p/>
            </draw:polygon>
            <draw:path draw:style-name="gr137" draw:text-style-name="P2" draw:layer="layout" svg:width="0.095cm" svg:height="0.113cm" svg:x="8.234cm" svg:y="2.726cm" svg:viewBox="0 0 96 114" svg:d="m56 78 5 1 5 1 5 2 5 2 10 4 10 4-6 12-9-6-4-2-5-2-4-2-4-2-4-1-4-1v3 3l-1 3-1 2v2l-1 1v1l-1 1v1l-1 1-1 1v1l-1 1h-1l-1 1-1 1h-1l-1 1h-1l-1 1h-3l-2 1h-3-3-3-3l-2-1-2-1-2-1-2-1-2-1-2-2-1-1v-1l-1-2-1-1v-2l-1-2v-2-2-1-2l1-1v-1-1-1h1v-1-1l1-1v0l1-1 1-1v0l1-1 1-1h1l1-1 2-1 2-1 3-1h3l3-1h3 5 3l4 1v-17l-37 1v-10l37-1v-18l-46 1v-10l46-2v-20h9 1v0h1v1h1v0 0 0 0 0 0 1 0 0 0 0 0 1h-1v0l-1 1v0 15l40-1v10l-40 2v18l32-1v11l-32 1zm-10 27-3-1h-3l-2-1h-3-3l-2 1h-2-2v1h-1-1l-1 1v0l-1 1v0l-1 1v0h-1v1 0 0 1l-1 1v0 1 1 1 1 1 1 0l1 1v1 0l1 1v1h1v0l1 1h1v0l1 1v0h2l1 1h2 2 1 2l1-1h1l2-1 1-1h1v-1h1v-1l1-1v0l1-1v-1-1l1-1v-1-1-1l1-2v-2z">
              <text:p/>
            </draw:path>
            <draw:polygon draw:style-name="gr138" draw:text-style-name="P2" draw:layer="layout" svg:width="0.11cm" svg:height="0.101cm" svg:x="8.346cm" svg:y="2.734cm" svg:viewBox="0 0 111 102" draw:points="83,60 83,61 83,63 82,65 82,66 82,67 81,68 80,70 80,71 79,71 78,72 77,73 76,73 74,74 73,74 71,74 70,74 54,74 52,63 68,63 69,63 69,63 70,63 70,63 71,62 71,62 71,62 72,61 72,61 72,61 73,60 73,60 73,59 73,59 73,58 73,57 73,41 36,44 36,81 36,83 36,84 36,85 37,86 37,86 37,87 38,88 38,89 39,89 40,90 41,90 41,90 42,91 43,91 44,91 46,91 94,91 92,102 45,102 43,102 40,102 39,102 37,101 35,100 34,100 32,99 31,97 30,96 29,95 28,93 27,91 27,89 26,87 26,85 26,83 26,44 2,47 0,36 26,34 26,8 35,8 36,8 36,8 37,8 37,8 37,8 38,9 38,9 38,9 38,9 38,9 38,9 38,9 38,9 38,10 38,10 38,10 38,10 38,10 37,11 37,11 37,11 36,12 36,34 73,31 73,0 82,0 83,0 83,0 84,1 84,1 84,1 84,1 84,1 85,1 85,1 85,1 85,2 85,2 85,2 85,2 85,2 85,2 85,2 84,3 84,3 84,3 83,4 83,4 83,31 109,29 111,40 83,40">
              <text:p/>
            </draw:polygon>
            <draw:polygon draw:style-name="gr139" draw:text-style-name="P2" draw:layer="layout" svg:width="0.108cm" svg:height="0.106cm" svg:x="8.471cm" svg:y="2.728cm" svg:viewBox="0 0 109 107" draw:points="50,68 50,67 50,66 50,66 49,65 49,65 49,64 48,64 48,63 48,63 47,63 46,62 46,62 45,62 45,62 44,62 43,62 42,62 40,62 39,62 37,63 36,63 35,64 33,65 32,66 31,67 29,68 28,69 27,70 24,74 22,77 20,82 17,88 14,94 11,101 0,95 11,76 22,54 48,0 59,6 59,7 60,7 60,8 60,8 60,8 61,8 61,9 61,9 61,9 61,9 61,9 60,9 60,9 60,10 60,10 60,10 60,10 60,10 59,10 59,10 58,10 58,10 52,19 46,30 33,55 37,53 39,53 41,52 43,52 44,51 46,51 48,51 49,51 50,51 52,52 53,52 54,53 55,53 56,54 57,55 58,55 58,56 58,56 59,57 59,58 60,58 60,60 61,62 61,64 61,67 61,69 65,89 65,90 65,91 65,91 65,92 66,93 66,93 66,94 67,94 67,95 68,95 69,95 69,96 70,96 71,96 72,96 73,96 73,96 74,96 75,96 75,96 76,96 77,95 78,95 78,95 79,94 80,94 81,93 82,92 83,91 84,90 86,88 87,87 88,85 90,81 92,76 93,71 95,66 97,59 98,52 109,58 107,65 105,71 104,77 102,82 100,87 98,91 97,93 96,94 95,96 94,97 91,99 88,102 86,103 84,104 83,105 82,105 80,106 79,106 77,107 76,107 74,107 71,107 69,107 68,107 66,107 64,106 63,106 62,105 60,104 59,103 58,102 57,101 56,99 56,98 55,96 54,94 54,92 54,90">
              <text:p/>
            </draw:polygon>
          </draw:g>
          <draw:circle draw:style-name="gr140" draw:text-style-name="P1" draw:layer="layout" svg:width="0.1cm" svg:height="0.1cm" svg:x="6.973cm" svg:y="2.943cm">
            <text:p/>
          </draw:circle>
          <draw:g>
            <draw:polygon draw:style-name="gr141" draw:text-style-name="P2" draw:layer="layout" svg:width="0.088cm" svg:height="0.116cm" svg:x="7.098cm" svg:y="2.932cm" svg:viewBox="0 0 89 117" draw:points="36,83 35,85 36,88 36,90 36,92 36,93 37,94 37,95 37,96 38,97 38,98 39,98 40,99 40,100 41,101 42,101 42,102 43,102 44,103 45,103 46,104 47,104 49,105 51,105 53,106 56,106 59,106 62,105 65,105 67,105 69,104 70,103 71,103 72,103 72,102 73,102 74,101 74,101 75,100 75,99 76,98 76,98 77,97 77,96 77,95 78,93 78,90 78,88 78,85 78,83 78,81 78,79 77,77 76,72 75,67 86,65 88,72 89,77 89,82 89,83 89,85 89,89 89,92 88,96 88,99 87,100 87,102 86,103 85,104 85,106 84,107 83,108 82,109 81,110 80,111 79,111 77,112 76,113 74,114 71,115 68,116 64,117 60,117 55,117 52,117 48,117 45,116 42,115 41,114 39,114 38,113 37,112 35,111 34,110 33,109 32,108 31,107 30,106 29,105 29,104 28,103 27,101 27,100 26,98 26,97 25,95 25,94 25,92 25,89 25,85 26,70 0,70 0,60 27,60 30,39 5,39 5,29 31,29 34,0 45,1 46,2 46,2 47,2 47,2 47,3 47,3 48,3 48,3 48,3 48,3 48,3 48,3 48,4 48,4 48,4 48,4 47,4 47,4 47,5 47,5 46,5 46,5 42,29 62,29 62,39 40,39 38,60 62,60 62,70 37,70">
              <text:p/>
            </draw:polygon>
            <draw:path draw:style-name="gr142" draw:text-style-name="P2" draw:layer="layout" svg:width="0.075cm" svg:height="0.118cm" svg:x="7.201cm" svg:y="2.934cm" svg:viewBox="0 0 76 119" svg:d="m21 107 5-1 5-2 4-2 4-2 4-2 4-2 3-3 3-3 3-2 1-2 1-1 1-1v-2l1-1 1-1v-2l1-1v-2l1-2v-3-3-3-2l-1-2v-2 0l-1-1v-1l-1-1v-1h-1v-1l-1-1-1-1h-1v-1h-1-1v-1h-1-1-1v-1h-1-2-2l-3 1h-4l-10 2-11 3-12 4-6-13 36-8h2l2-1h2 2l1-1h2 1 1 3l3 1h2l2 1h1 1l1 1h1l1 1 1 1 1 1h1l1 1 2 3 1 2 2 3 1 3 1 3v3l1 3v4 5l-1 5-1 5-1 2-1 2v2l-1 2-2 2-1 2-1 2-2 2-1 2-2 2-3 3-4 3-3 2-4 2-4 3-5 2-5 2-5 1zm34-98-11-1-11-2-27-5 3-13 14 3 12 3 12 2 11 1z">
              <text:p/>
            </draw:path>
            <draw:polygon draw:style-name="gr143" draw:text-style-name="P2" draw:layer="layout" svg:width="0.106cm" svg:height="0.011cm" svg:x="7.298cm" svg:y="2.983cm" svg:viewBox="0 0 107 12" draw:points="107,0 107,12 0,12 0,0">
              <text:p/>
            </draw:polygon>
            <draw:path draw:style-name="gr144" draw:text-style-name="P2" draw:layer="layout" svg:width="0.114cm" svg:height="0.119cm" svg:x="7.424cm" svg:y="2.933cm" svg:viewBox="0 0 115 120" svg:d="m113 120-6-1-6-1-6-1-5-2-6-2-5-2-5-2-5-2-4 3-5 2-5 2-5 2-6 1-5 2-6 1h-6l-4-10 10-2 6-1 4-1 5-1 5-2 4-2 4-2-4-4-4-4-4-5-3-4h-14v-9h59l2-1 8 6v0 1 0 0 1 0 0 0 0 0 0 0 0 0 0 1h-1v0 0h-1-1l-2 2-2 3-3 2-2 3-3 2-3 2-5 5 9 3 4 1 5 1 5 1 5 1h4l5 1zm-49-95h46v10h-90v46 7l-1 7-1 7-1 6-2 6-2 6-3 5-3 5-9-8 1-2 2-2 2-4 2-5 2-5 1-6 1-6 1-6v-7-54h43v-13h11 1v0 0l1 1v0 0 0 0 0 0 0 0 0 0 0 1 0h-1v0l-1 1zm3 91 4-2 3-3 4-3 4-4h-27l3 3 3 3 3 3zm22-25h-10v-3h-22v4h-10v-21h-21v-9h21v-9h9 1v0h1v0 0 0 0 1 0 0 0 0 0 0 0 0 1 0h-1v1 6h22v-11h9l1 1v0h1v0 0 0 0 0 0 1 0 0 0 0 0 0 0 1 0 0h-1v1 7h24v9h-24zm-10 0h-22v9h22z">
              <text:p/>
            </draw:path>
            <draw:polygon draw:style-name="gr145" draw:text-style-name="P2" draw:layer="layout" svg:width="0.085cm" svg:height="0.114cm" svg:x="7.554cm" svg:y="2.935cm" svg:viewBox="0 0 86 115" draw:points="44,9 43,12 42,15 40,18 39,21 73,21 79,19 85,26 86,26 86,27 86,27 86,27 86,27 86,27 86,27 86,28 86,28 86,28 86,28 86,28 86,28 86,29 86,29 85,29 85,29 85,29 84,30 83,30 82,35 81,40 80,45 78,50 77,55 75,59 73,64 71,68 83,76 76,88 64,80 61,85 56,90 52,95 47,99 41,104 35,108 29,112 22,115 11,107 18,103 25,100 31,96 37,92 42,87 47,82 51,77 55,72 30,57 36,48 43,51 50,55 56,58 62,61 65,53 66,50 68,46 69,43 69,39 70,36 71,33 34,33 31,37 28,41 26,46 23,50 20,54 16,58 13,61 9,65 0,58 6,51 12,44 17,37 21,30 25,22 29,15 32,8 34,0 46,5 47,5 47,6 47,6 48,6 48,6 48,6 48,6 48,6 48,7 48,7 48,7 48,7 48,7 48,7 48,7 48,8 47,8 47,8 47,8 46,8 46,9 45,9">
              <text:p/>
            </draw:polygon>
            <draw:path draw:style-name="gr146" draw:text-style-name="P2" draw:layer="layout" svg:width="0.083cm" svg:height="0.082cm" svg:x="7.654cm" svg:y="2.967cm" svg:viewBox="0 0 84 83" svg:d="m82 10-1 8-1 7-2 7-2 7-3 6-3 5-1 2-2 3-2 2-1 2-4 3-4 4-5 3-5 3-5 3-5 3-5 2-6 3-7-10 6-2 5-2 5-3 5-2 4-3 5-3 3-3 4-3 2-2 1-2 2-2 1-3 2-2 1-3 2-6 2-7 1-7 2-8v-8l11 4h1v0 0l1 1v0 0 0 0 0 0 0 0 1 0 0 0 0 0 0l-1 1v0 0zm-44 20-4-7-3-6-3-6-3-5 10-5 4 5 3 6 2 3 1 3 2 3 1 3zm-36 14-3-7-4-7-3-6-3-5 10-5 4 5 3 6 3 6 3 7z">
              <text:p/>
            </draw:path>
            <draw:polygon draw:style-name="gr147" draw:text-style-name="P2" draw:layer="layout" svg:width="0.104cm" svg:height="0.103cm" svg:x="7.75cm" svg:y="2.945cm" svg:viewBox="0 0 105 104" draw:points="63,38 105,38 105,49 63,49 63,54 62,58 62,62 61,66 60,70 58,74 57,78 55,81 53,85 50,88 48,91 45,94 42,97 38,99 35,102 31,104 23,96 26,93 29,91 32,89 35,86 38,84 40,81 42,78 44,76 46,73 47,70 48,66 49,63 50,60 51,56 51,53 51,49 0,49 0,38 51,38 51,18 14,21 9,10 33,9 53,7 62,5 71,4 78,2 85,0 91,11 91,12 91,12 91,12 91,12 91,12 91,13 91,13 91,13 91,13 91,13 91,13 91,13 91,13 90,13 90,13 90,13 89,13 89,13 88,13 86,12 81,13 75,14 63,16">
              <text:p/>
            </draw:polygon>
            <draw:polygon draw:style-name="gr148" draw:text-style-name="P2" draw:layer="layout" svg:width="0.08cm" svg:height="0.104cm" svg:x="7.876cm" svg:y="2.942cm" svg:viewBox="0 0 81 105" draw:points="81,80 75,86 70,91 64,95 61,97 58,99 55,100 52,101 49,102 46,103 43,104 40,104 37,105 34,105 29,105 25,104 21,104 18,103 16,102 14,101 13,101 11,100 10,99 9,98 8,97 7,96 6,95 5,94 4,93 4,92 3,91 3,89 2,86 1,83 0,79 0,74 0,70 0,0 11,0 11,0 12,0 12,1 12,1 13,1 13,1 13,1 13,1 13,1 13,1 13,2 13,2 13,2 13,2 13,2 13,2 13,2 13,3 13,3 12,3 12,4 11,4 11,70 12,73 12,76 12,78 13,81 13,83 14,84 14,85 15,86 15,86 15,87 16,88 17,88 17,89 18,90 19,90 20,91 21,91 22,92 23,92 25,92 28,93 30,93 33,93 35,93 38,93 40,92 43,92 45,91 48,90 50,89 53,87 58,84 63,80 68,76 73,70">
              <text:p/>
            </draw:polygon>
            <draw:polygon draw:style-name="gr149" draw:text-style-name="P2" draw:layer="layout" svg:width="0.101cm" svg:height="0.098cm" svg:x="7.97cm" svg:y="2.947cm" svg:viewBox="0 0 102 99" draw:points="102,12 94,12 90,13 86,13 83,14 80,14 77,15 74,16 71,17 69,18 66,20 63,21 61,23 58,25 56,27 53,30 51,32 50,34 49,35 48,37 47,38 47,40 46,41 45,43 45,44 44,48 44,52 43,55 44,58 44,61 45,64 46,67 47,69 48,72 50,74 51,76 53,77 54,78 56,80 57,81 59,82 62,82 66,84 71,85 77,86 84,87 91,87 87,99 79,98 73,97 67,96 61,95 56,93 54,92 52,91 50,89 48,88 46,87 45,85 42,82 40,79 38,75 37,74 36,72 35,70 35,68 34,66 34,64 33,60 33,56 33,53 33,50 34,47 34,44 35,42 36,39 37,36 38,34 39,32 40,29 42,27 44,25 45,23 47,21 52,17 3,25 0,13 25,10 50,8 75,4 100,0">
              <text:p/>
            </draw:polygon>
            <draw:polygon draw:style-name="gr150" draw:text-style-name="P2" draw:layer="layout" svg:width="0.06cm" svg:height="0.114cm" svg:x="8.088cm" svg:y="2.934cm" svg:viewBox="0 0 61 115" draw:points="0,59 0,58 0,58 0,57 0,56 1,56 1,55 1,54 1,54 2,52 3,51 4,50 6,48 21,33 33,20 38,14 42,9 46,4 48,0 57,8 58,8 58,9 59,9 59,10 59,10 59,10 59,10 59,11 59,11 59,11 59,11 59,11 59,11 59,11 59,11 59,12 58,12 58,12 57,12 57,12 55,12 53,15 50,19 41,28 30,40 15,55 14,55 14,55 14,56 13,56 13,57 13,57 13,57 13,57 13,58 13,58 13,58 13,58 13,59 13,59 13,59 13,60 13,60 13,60 13,61 13,61 14,61 14,61 14,62 14,62 14,62 15,62 15,63 28,74 41,85 51,96 56,101 61,106 52,115 42,105 32,94 20,82 8,71 6,69 4,68 3,66 2,65 1,64 1,63 1,63 0,62 0,61 0,60 0,60">
              <text:p/>
            </draw:polygon>
            <draw:path draw:style-name="gr151" draw:text-style-name="P2" draw:layer="layout" svg:width="0.109cm" svg:height="0.112cm" svg:x="8.164cm" svg:y="2.933cm" svg:viewBox="0 0 110 113" svg:d="m103 57-8 1h-6l-7 1-6 1-5 1-6 1-4 2-5 2-3-11 5-2 6-1 6-2 6-1 6-1 6-1h6 7zm4 54v11h-23-4l-5-1h-5l-4-1-5-2-4-1-5-2-4-2 4-10 4 2 4 1 3 2 4 1 4 1h5l4 1h4zm-23-65-24 4-4 22-5 19-5 18-2 7-3 7-11-3 3-9 3-8 3-9 2-8 5-18 3-17h-6-6l-10 1-2-11h7 6 7l5-1 4-28 10 2 2 1v0h1v0 1 0 0 0 0 0 0 0 1 0 0 0 0 0 0l-1 1v0h-1l-2 9-1 5-1 7 11-2 6-1 5-1zm32-25 9 6 5 3 6 4-5 8-19-14zm-6 3 5 3 5 4 10 7-5 7-20-13z">
              <text:p/>
            </draw:path>
            <draw:polygon draw:style-name="gr152" draw:text-style-name="P2" draw:layer="layout" svg:width="0.086cm" svg:height="0.114cm" svg:x="8.284cm" svg:y="2.935cm" svg:viewBox="0 0 87 115" draw:points="44,37 24,38 13,38 3,39 0,28 23,28 32,27 41,27 38,20 36,13 34,6 33,0 44,0 45,0 45,0 46,0 46,1 47,1 47,1 47,1 47,1 47,1 47,1 47,1 47,2 47,2 47,2 47,2 47,2 47,2 47,3 47,3 46,3 46,4 46,4 47,9 48,14 50,20 52,26 60,25 68,24 76,23 82,21 85,33 70,35 63,35 56,36 58,41 61,45 65,50 69,54 73,58 77,63 82,66 87,70 79,80 74,78 70,76 65,74 60,73 56,72 51,71 46,71 42,71 38,71 34,71 31,72 28,73 26,73 25,73 24,74 22,75 21,75 20,76 19,77 18,78 18,78 18,78 17,79 17,79 17,80 17,80 16,81 16,81 16,83 16,84 16,85 16,86 16,88 16,88 16,89 16,90 16,90 16,91 17,91 17,92 17,93 18,93 18,94 18,94 19,95 20,96 21,97 22,98 23,99 25,99 26,100 28,101 32,102 37,103 42,103 47,104 54,104 71,104 69,115 50,115 43,115 37,114 32,113 27,112 23,111 21,110 19,109 17,108 15,107 14,105 12,104 11,102 9,100 8,98 7,97 7,96 6,95 6,94 6,92 5,91 5,90 5,89 5,86 5,84 5,82 6,80 6,78 7,77 7,76 7,75 8,74 8,73 9,72 10,72 10,71 11,70 13,69 14,68 15,67 17,66 19,65 20,64 22,64 26,63 30,62 34,61 39,61 48,61 54,62 57,62 59,62 59,63 60,63 61,63 61,63 56,56 51,49 47,43 46,40">
              <text:p/>
            </draw:polygon>
            <draw:path draw:style-name="gr153" draw:text-style-name="P2" draw:layer="layout" svg:width="0.104cm" svg:height="0.094cm" svg:x="8.388cm" svg:y="2.946cm" svg:viewBox="0 0 105 95" svg:d="m46 68-1 3-1 3-1 2-1 3-1 2-2 2-1 2-1 1-2 2-2 2-2 2-1 1-1 1h-1-1l-1 1h-1-1-1v0h-2-2-1l-1-1h-2l-1-1-1-1-2-1-1-1-1-1-1-1-1-1-1-2-1-1-1-4-1-1v-1l-1-4-1-3v-5l-1-10v-14-10l1-11 1-21 11 3v0h1 1v1 0h1v0 0 0 1 0 0 0 0 0 1h-1v0 1h-1l-1 1-1 18-1 9v8 10l1 8v4l1 3v3l1 2 1 2v2l1 1v0l1 1v1 0l1 1v0h1l1 1v0h1v0h1 1v0l1-1h1v0l1-1h1v-1h1v-1l1-1 1-2 1-2 1-2 2-3 1-4 1-3zm40-53 6 6 5 6 4 7 4 7 3 8 3 8 2 8 2 9-14 3-2-8-2-9-3-8-3-7-3-7-4-6-4-6-4-6z">
              <text:p/>
            </draw:path>
          </draw:g>
          <draw:line draw:style-name="gr154" draw:text-style-name="P2" draw:layer="layout" svg:x1="6.705cm" svg:y1="3.539cm" svg:x2="8.65cm" svg:y2="3.539cm">
            <text:p/>
          </draw:line>
          <draw:path draw:style-name="gr155" draw:text-style-name="P2" draw:layer="layout" svg:width="1.695cm" svg:height="2.128cm" svg:x="6.835cm" svg:y="3.341cm" svg:viewBox="0 0 1696 2129" svg:d="m114 2129c-62 0-114-52-114-114 0-634 0-1267 0-1901 0-62 52-114 114-114 489 0 979 0 1468 0 62 0 114 52 114 114 0 634 0 1267 0 1901 0 62-52 114-114 114-489 0-979 0-1468 0z">
            <text:p/>
          </draw:path>
          <draw:path draw:style-name="gr156" draw:text-style-name="P1" draw:layer="layout" svg:width="1.429cm" svg:height="1.877cm" svg:x="6.968cm" svg:y="3.46cm" svg:viewBox="0 0 1430 1878" svg:d="m107 1878c-59 0-107-48-107-107 0-555 0-1109 0-1664 0-59 48-107 107-107 405 0 811 0 1216 0 59 0 107 48 107 107 0 555 0 1109 0 1664 0 59-48 107-107 107-405 0-811 0-1216 0z">
            <text:p/>
          </draw:path>
          <draw:g>
            <draw:path draw:style-name="gr157" draw:text-style-name="P1" draw:layer="layout" svg:width="0.532cm" svg:height="0.147cm" svg:x="7.395cm" svg:y="3.602cm" svg:viewBox="0 0 533 148" svg:d="m96 55-32 2c-3 35-20 63-52 83l-12-12c29-19 44-43 46-71l-45 1-1-16 47-1v-36h14v0c6 2 6 5 3 8v27l49-1v40 0c0 21-2 35-5 44-5 9-13 14-25 14h-17l-2-19v0c7 1 13 1 18 1s9-2 11-6c1-6 3-17 3-34zm39 4v-17h143v17zm97 14c-24-12-41-19-54-22v64h-18v-127h14v0c7 0 8 2 4 7v37c20 6 40 14 62 25zm-11-39c-8-9-15-17-22-23l10-8c8 6 15 14 22 23zm5-3c-6-9-13-16-22-23l10-8c8 5 15 13 22 22zm56 36c4-1 8-2 13-2 6 0 10 2 14 5 3 3 5 7 5 14 10-5 25-9 42-15l6 18c-18 3-33 7-48 12v28h-15v-23 0c-11 6-18 10-21 14-5 4-7 9-7 12s1 5 4 8c2 2 7 3 15 3h54v16h-55v0c-13 0-23-3-29-10-4-4-7-9-7-17 0-6 3-12 9-19 8-8 21-16 36-22 0-4-1-6-2-8-1-1-5-2-9-2-9 0-21 7-39 23l-12-13c20-13 33-25 40-38-10 1-22 2-34 3l-4-16c16 0 31-1 43-2 2-5 5-13 8-25l14 3c4 3 5 6 1 8-2 5-4 9-6 13 14-1 28-3 42-4l3 16c-17 1-34 2-49 3-4 8-8 14-12 17z">
              <text:p/>
            </draw:path>
            <draw:path draw:style-name="gr158" draw:text-style-name="P1" draw:layer="layout" svg:width="1.048cm" svg:height="0.152cm" svg:x="7.142cm" svg:y="3.83cm" svg:viewBox="0 0 1049 153" svg:d="m48 124c11 5 20 8 27 8 4 0 8-1 10-3s3-6 3-12c0-7-2-12-5-15-6-6-11-10-16-13-12-5-19-9-22-12-2-1-4-5-4-10s3-10 8-18l18 7c-3 5-5 9-5 11 0 0 3 1 6 3 15 6 25 13 29 17 7 7 12 17 12 30 0 12-4 21-10 27s-14 9-24 9c-9 0-20-4-33-10zm12-41c-17 14-31 27-41 37l-13-13c13-12 26-24 40-36zm53-46c-22-7-38-14-48-21l10-15c15 8 30 14 47 19zm43 102c-13-19-25-35-34-44l13-10c15 13 27 27 35 44zm118-56c0-7-2-11-6-11-7 0-21 11-43 32v69h-16v-56l-28 37-12-13 27-32v0c4-6 9-13 13-19v-13l-29 10-4-18 33-9v-39h14v0c4 1 6 3 2 8v28l8 3v0c4 3 3 6-2 9l-6 12v3 0c20-20 35-30 46-30 15 0 22 10 20 28l-4 52c0 6 2 9 8 9 4 0 8-2 10-3 4-6 8-12 11-19l14 10c-5 10-9 17-13 21-6 6-13 9-22 9-18 0-26-9-25-28zm214-77c-17 0-29 2-38 5s-18 9-26 17-13 19-13 32c0 10 4 19 10 25 9 8 26 14 52 14l-6 18c-27-1-47-7-58-18-10-10-15-24-15-38 0-22 8-38 25-48-20 3-41 6-64 9l-4-18c44-3 89-9 135-17zm23 60c0-4 3-10 9-15 28-26 47-47 56-61l13 10c5 6 4 9-3 8-7 9-24 28-52 54-2 2-2 3-2 3 0 3 0 4 1 5 26 21 45 39 62 57l-15 15c-16-20-36-39-58-59-8-6-11-11-11-17zm238-1c-27 1-48 6-64 11l-4-15c20-8 41-13 65-13zm7 70v18h-32v0c-17 0-34-4-49-13l6-14c13 6 27 9 43 9zm-29-80c-11 2-23 4-32 5-6 39-15 70-25 94l-18-5c13-29 21-58 26-87-10 1-20 2-29 2l-2-18c13 0 24 0 33 0 2-14 3-26 4-37l16 2c6 2 7 6 2 8-1 5-2 13-5 25 9-2 19-4 28-6zm40-32c8 4 18 11 29 19l-7 12c-11-9-21-14-28-19zm-7 1c10 6 19 12 29 19l-8 12c-10-7-19-13-28-19zm121 27c-17 2-35 2-54 2l-5-16c24 0 42-1 54-1-5-12-8-24-9-35h16c5 1 6 3 2 7 2 8 5 16 9 26 14-2 27-4 39-6l4 18c-14 2-26 3-38 3 9 16 22 30 40 43l-10 14c-18-7-34-12-50-12-14 0-23 3-30 9-1 2-3 6-3 10s2 7 5 12c7 5 21 9 43 9h26l-4 18h-27v0c-23 0-40-6-49-15-8-7-11-15-11-24s2-16 8-21c8-8 21-13 39-13 17 0 26 1 26 3-10-12-17-22-21-31zm145 53c-5 12-9 20-14 25-6 8-13 12-20 12-11 0-20-6-27-20-2-8-4-24-4-49 0-18 1-37 3-56l17 4c5 1 6 4 1 9-2 15-3 30-3 43 0 19 2 31 4 38s4 10 8 10 8-2 11-9c2-4 4-10 7-18zm54-68c21 22 34 49 39 79l-22 6c-6-33-17-57-33-75z">
              <text:p/>
            </draw:path>
            <draw:path draw:style-name="gr159" draw:text-style-name="P1" draw:layer="layout" svg:width="0.664cm" svg:height="0.857cm" svg:x="7.205cm" svg:y="4.042cm" svg:viewBox="0 0 665 858" svg:d="m288 855c-36 11-73-8-85-44l-200-615c-11-36 8-75 44-86l329-107c36-11 74 8 86 44l199 614c13 36-7 74-43 86z">
              <text:p/>
            </draw:path>
            <draw:path draw:style-name="gr160" draw:text-style-name="P1" draw:layer="layout" svg:width="0.52cm" svg:height="0.133cm" draw:transform="skewX (0.0019198621771934) rotate (-1.25593892973607) translate (7.49782161271116cm 4.12788370958286cm)" svg:viewBox="0 0 521 134" svg:d="m0-11681h30v16h-7v73h7v16h-30v-16h6v-73h-6zm41 37c0-18 6-33 16-43 8-8 18-11 30-11s22 3 29 11 11 17 12 29h-17c-1-9-4-15-8-19-5-4-9-7-16-7s-12 3-18 8c-7 7-11 17-11 32s4 25 11 31c5 5 11 7 18 7s13-1 17-5c6-5 8-13 8-25h18c0 15-5 27-13 34-7 7-17 11-30 11s-22-4-30-12c-10-10-16-24-16-41zm194-21-32 1c-2 33-19 59-48 80l-12-13c28-18 42-41 44-67l-42 1-2-15 44-1v-34h14v0c6 1 7 4 3 8v26l47-2v39 0c0 19-2 33-5 41-4 9-12 13-25 13h-15l-2-18v0c7 0 13 1 17 1 6 0 8-1 10-5 2-6 4-17 4-32zm37 2v-16h135v16zm92 15c-22-11-39-18-51-22v61h-17v-121h13v0c6 1 7 4 4 7v35c19 7 38 14 59 24zm-11-37c-7-8-14-15-21-22l10-7c7 5 14 13 21 23zm5-5c-6-7-13-14-21-22l9-7c8 6 14 13 22 22z">
              <text:p/>
            </draw:path>
            <draw:polygon draw:style-name="gr161" draw:text-style-name="P1" draw:layer="layout" svg:width="0.564cm" svg:height="0.607cm" svg:x="7.573cm" svg:y="4.598cm" svg:viewBox="0 0 565 608" draw:points="208,377 369,608 565,537 476,140 256,0 292,120 290,154 266,190 199,206 240,260 80,67 57,44 23,53 0,85 1,126">
              <text:p/>
            </draw:polygon>
            <draw:path draw:style-name="gr162" draw:text-style-name="P1" draw:layer="layout" svg:width="0.248cm" svg:height="0.086cm" svg:x="7.472cm" svg:y="4.884cm" svg:viewBox="0 0 249 87" svg:d="m39 86c-20 3-37-12-39-32-2-19 14-37 33-39l177-15c19-2 36 13 39 33 2 19-13 36-33 38z">
              <text:p/>
            </draw:path>
            <draw:path draw:style-name="gr163" draw:text-style-name="P1" draw:layer="layout" svg:width="0.248cm" svg:height="0.086cm" svg:x="7.526cm" svg:y="4.943cm" svg:viewBox="0 0 249 87" svg:d="m39 86c-20 3-37-12-39-32-2-19 14-37 33-39l177-15c19-2 36 13 38 33 3 19-12 36-32 38z">
              <text:p/>
            </draw:path>
            <draw:path draw:style-name="gr164" draw:text-style-name="P1" draw:layer="layout" svg:width="0.234cm" svg:height="0.085cm" svg:x="7.588cm" svg:y="5.004cm" svg:viewBox="0 0 235 86" svg:d="m39 86c-20 2-37-13-39-33s14-37 33-38l162-15c20-2 37 13 40 33 2 19-14 36-33 38z">
              <text:p/>
            </draw:path>
          </draw:g>
          <draw:path draw:style-name="gr165" draw:text-style-name="P1" draw:layer="layout" svg:width="1.258cm" svg:height="1.719cm" svg:x="7.06cm" svg:y="3.539cm" svg:viewBox="0 0 1259 1720" svg:d="m107 1720c-59 0-107-48-107-107 0-502 0-1004 0-1506 0-59 48-107 107-107 348 0 697 0 1045 0 59 0 107 48 107 107 0 502 0 1004 0 1506 0 59-48 107-107 107-348 0-697 0-1045 0z">
            <text:p/>
          </draw:path>
          <draw:g>
            <draw:ellipse draw:style-name="gr166" draw:text-style-name="P1" draw:layer="layout" svg:width="0.3cm" svg:height="0.172cm" svg:x="7.524cm" svg:y="5.484cm">
              <text:p/>
            </draw:ellipse>
            <draw:ellipse draw:style-name="gr167" draw:text-style-name="P1" draw:layer="layout" svg:width="0.2cm" svg:height="0.115cm" svg:x="7.574cm" svg:y="5.529cm">
              <text:p/>
            </draw:ellipse>
            <draw:ellipse draw:style-name="gr168" draw:text-style-name="P1" draw:layer="layout" svg:width="0.155cm" svg:height="0.082cm" svg:x="7.597cm" svg:y="5.546cm">
              <text:p/>
            </draw:ellipse>
          </draw:g>
          <draw:path draw:style-name="gr169" draw:text-style-name="P2" draw:layer="layout" svg:width="1.97cm" svg:height="0.131cm" svg:x="6.692cm" svg:y="5.339cm" svg:viewBox="0 0 1971 132" svg:d="m1971 0c0 72-60 132-132 132-569 0-1138 0-1707 0-72 0-132-60-132-132">
            <text:p/>
          </draw:path>
        </draw:g>
        <draw:g>
          <draw:path draw:style-name="gr170" draw:text-style-name="P2" draw:layer="layout" svg:width="2.277cm" svg:height="4.887cm" svg:x="9.084cm" svg:y="1.077cm" svg:viewBox="0 0 2278 4888" svg:d="m122 4780c-58-129-65-170-107-268-1-53-18-99-15-151 36-630 78-1130 117-1760-2-188-10-677-14-725-20-587-37-1109-57-1696 37-58 69-68 134-83 132-28 263-55 395-83 49-4 98-10 147-14 447 13 896 26 1344 38 32 11 66 50 63 93 49 1468 98 2937 147 4406 7 27-3 49-20 78-149 81-298 162-448 244-46 19-98 33-156 28-491-26-981-51-1471-77-23 0-42-15-59-30z">
            <text:p/>
          </draw:path>
          <draw:path draw:style-name="gr171" draw:text-style-name="P2" draw:layer="layout" svg:width="1.715cm" svg:height="4.73cm" svg:x="9.132cm" svg:y="1.223cm" svg:viewBox="0 0 1716 4731" svg:d="m0 44c22-26 54-39 74-44 521 13 1042 26 1564 39 14 13 27 22 29 39 16 564 33 1647 49 2470-44 595-116 1387-131 1783-12 20-10 10 0 93s90 298 102 307">
            <text:p/>
          </draw:path>
          <draw:path draw:style-name="gr172" draw:text-style-name="P2" draw:layer="layout" svg:width="0.291cm" svg:height="4.661cm" svg:x="10.921cm" svg:y="1.182cm" svg:viewBox="0 0 292 4662" svg:d="m292 0c-91 35-181 78-272 113-15 14-21 40-20 59 49 1495 94 2995 143 4490">
            <text:p/>
          </draw:path>
          <draw:path draw:style-name="gr173" draw:text-style-name="P2" draw:layer="layout" svg:width="0.363cm" svg:height="0.174cm" svg:x="10.799cm" svg:y="1.117cm" svg:viewBox="0 0 364 175" svg:d="m0 175c1-19 7-22 18-34 115-47 231-94 346-141">
            <text:p/>
          </draw:path>
          <draw:g>
            <draw:ellipse draw:style-name="gr174" draw:text-style-name="P2" draw:layer="layout" svg:width="0.361cm" svg:height="0.241cm" draw:transform="skewX (0.0415388361974572) rotate (-0.521853446347392) translate (9.827cm 5.577cm)">
              <text:p/>
            </draw:ellipse>
            <draw:ellipse draw:style-name="gr175" draw:text-style-name="P2" draw:layer="layout" svg:width="0.225cm" svg:height="0.133cm" draw:transform="skewX (0.243124364802764) rotate (-0.541226601044525) translate (9.844cm 5.707cm)">
              <text:p/>
            </draw:ellipse>
            <draw:path draw:style-name="gr176" draw:text-style-name="P2" draw:layer="layout" svg:width="0.158cm" svg:height="0.115cm" svg:x="9.805cm" svg:y="5.764cm" svg:viewBox="0 0 159 116" svg:d="m43 95c-39-24-54-61-34-81s67-18 106 6 55 61 36 82-68 18-108-7zm3-2c35 22 78 25 96 6s3-50-32-71-78-24-96-5-4 50 32 70z">
              <text:p/>
            </draw:path>
          </draw:g>
          <draw:path draw:style-name="gr177" draw:text-style-name="P2" draw:layer="layout" svg:width="0.165cm" svg:height="1.254cm" svg:x="11.047cm" svg:y="1.827cm" svg:viewBox="0 0 166 1255" svg:d="m0 46c41-15 82-31 122-46 1 18 2 35 3 53-42 16-82 30-123 46-1-18-1-35-2-53zm127 93c-40 16-81 31-121 46-1-17-2-34-2-52 40-14 81-30 121-45 1 17 2 34 2 51zm3 78c-40 16-81 31-121 46-1-15-2-31-2-46 40-15 81-31 121-45 1 14 2 30 2 45zm3 87c-40 15-81 30-120 45-1-17-2-34-3-51 41-15 81-31 121-46 1 18 2 35 2 52zm3 79c-40 16-81 30-121 46 0-16-1-32-2-48 41-15 81-30 121-45 1 15 2 32 2 47zm3 86c-40 16-80 30-120 46-1-18-1-35-2-52 40-15 80-30 120-45 1 17 1 34 2 51zm3 83c-40 15-80 30-120 45-1-17-1-33-2-50 40-15 80-31 120-45 1 17 1 33 2 50zm3 87c-40 14-79 29-119 44-1-17-2-34-2-52 39-14 79-29 120-45 0 18 0 35 1 53zm3 81c-40 14-79 30-119 45-1-17-2-33-2-50 40-15 80-30 120-45 0 17 0 34 1 50zm3 87c-40 14-79 29-119 44 0-17-1-35-2-52 40-14 80-29 120-44 0 17 0 34 1 52zm3 81c-39 15-79 30-119 45 0-17 0-33-1-50 39-15 79-30 118-45 1 17 1 34 2 50zm3 87c-39 15-78 30-118 45-1-18-1-35-2-52 40-15 79-29 118-44 1 17 2 34 2 51zm3 75c-39 15-79 29-118 44-1-14-1-28-1-43 39-14 78-29 117-44 1 15 1 29 2 43zm3 87c-39 14-78 29-117 44-1-18-2-35-3-52 40-14 79-29 118-44 1 17 1 34 2 52zm3 77c-39 14-78 27-117 41-1-14-2-28-2-42 39-15 78-30 117-45 1 16 1 31 2 46z">
            <text:p/>
          </draw:path>
          <draw:line draw:style-name="gr178" draw:text-style-name="P2" draw:layer="layout" svg:x1="10.964cm" svg:y1="1.189cm" svg:x2="9.351cm" svg:y2="1.16cm">
            <text:p/>
          </draw:line>
          <draw:line draw:style-name="gr179" draw:text-style-name="P2" draw:layer="layout" svg:x1="9.206cm" svg:y1="3.684cm" svg:x2="10.847cm" svg:y2="3.761cm">
            <text:p/>
          </draw:line>
          <draw:g>
            <draw:path draw:style-name="gr180" draw:text-style-name="P2" draw:layer="layout" svg:width="1.582cm" svg:height="2.068cm" svg:x="9.161cm" svg:y="3.556cm" svg:viewBox="0 0 1583 2069" svg:d="m91 2023c-52-2-96-53-91-112 35-603 70-1206 109-1808 4-59 53-106 106-103 425 21 852 35 1277 53 54 2 95 52 90 111-45 599-93 1200-140 1799-4 60-52 108-104 106-414-16-831-30-1247-46z">
              <text:p/>
            </draw:path>
            <draw:path draw:style-name="gr181" draw:text-style-name="P1" draw:layer="layout" svg:width="1.339cm" svg:height="1.822cm" svg:x="9.281cm" svg:y="3.672cm" svg:viewBox="0 0 1340 1823" svg:d="m86 1785c-50-2-89-49-86-106 28-526 63-1053 97-1580 4-57 50-101 101-99 353 15 704 30 1056 44 52 2 91 50 86 106-45 525-81 1050-121 1575-4 57-48 101-99 98-344-12-689-25-1034-38z">
              <text:p/>
            </draw:path>
            <draw:g>
              <draw:path draw:style-name="gr182" draw:text-style-name="P1" draw:layer="layout" svg:width="0.465cm" svg:height="0.15cm" svg:x="9.738cm" svg:y="3.826cm" svg:viewBox="0 0 466 151" svg:d="m89 48-28 1c-5 34-21 59-51 78l-10-12c27-16 41-40 45-67h-39v-14h41l3-34h12v0c4 2 5 4 1 8l-1 27 43-2-3 40v0c-1 19-4 32-8 41-5 9-11 12-22 12l-15-2v-17 0c6 1 12 1 15 2s8-2 10-4c2-6 4-17 6-34zm33 5 1-16 124 6-1 15zm84 18c-21-12-36-20-46-24l-5 62-16-1 9-121 13 1v0c6 0 7 2 3 6l-3 35c17 7 34 15 52 27zm-7-38c-7-8-11-17-17-23l8-8c7 7 13 16 18 25zm5-4c-5-7-11-15-18-22l10-7c6 5 11 11 16 22zm48 36c3-2 7-2 10-2 6 0 9 1 12 5 3 2 3 7 3 13 11-4 23-8 39-12l3 17c-15 2-28 5-42 11l-2 25h-14l2-22v0c-10 5-17 8-20 12s-5 8-6 12c0 2 1 4 3 6 1 3 6 5 13 6l47 1-1 14-48-1v0c-11 0-20-4-24-11-3-4-6-9-5-15 1-6 4-12 9-18 7-7 19-15 32-21 0-3 0-5-2-7-1-1-3-3-7-3-8 0-18 8-35 21l-9-13c19-11 31-23 37-34-9 0-18 1-29 0l-3-14c14 0 26 0 38 0 2-5 4-12 9-23l11 3c4 3 4 5 0 7-2 5-4 9-6 13 12-1 24-2 38-3l1 16c-15 0-29 0-43 1-4 8-8 12-11 16z">
                <text:p/>
              </draw:path>
              <draw:path draw:style-name="gr183" draw:text-style-name="P1" draw:layer="layout" svg:width="0.908cm" svg:height="0.165cm" svg:x="9.505cm" svg:y="4.036cm" svg:viewBox="0 0 909 166" svg:d="m41 111c10 5 18 8 23 8 4 0 7 0 9-2s4-6 4-12c0-7-1-11-4-14-5-6-9-11-13-13-9-5-15-9-18-11-2-2-3-6-3-10s3-11 8-18l16 7c-4 6-6 9-6 10s3 2 6 4c12 7 20 13 23 17 5 8 10 17 9 28-1 12-4 20-11 25-6 7-13 9-21 9s-17-4-28-11zm13-37c-15 11-28 24-37 33l-11-13c11-11 24-22 38-33zm48-43c-18-6-32-14-41-20l10-14c12 9 26 15 39 20zm31 98c-9-20-19-34-27-45l13-7c11 13 22 27 27 42zm105-49c1-6-1-10-4-10-5 0-19 10-39 29l-4 65h-14l4-53-28 34-9-13 25-29v0c4-6 9-12 13-17l2-14-26 8-2-15 28-8 3-37h11v0c5 1 5 4 3 7l-2 27 5 3v0c5 4 2 6-2 9l-5 11v3 0c18-19 32-27 41-27 12 0 19 10 16 27l-7 51c0 4 1 7 6 7 4 0 6-1 9-3 4-4 8-10 11-17l11 11c-5 9-10 15-13 18-5 6-12 9-18 9-16 0-22-10-20-28zm190-66c-15 0-26 0-33 4-9 2-17 8-24 15s-13 18-14 30c0 8 3 18 8 24 6 8 21 14 43 15l-6 17c-23-3-40-8-49-19-7-11-12-23-11-37 1-20 9-36 25-45-17 3-36 5-56 7l-2-18c38-1 78-6 118-11zm16 58c1-5 3-9 9-14 25-23 43-42 52-56l11 10c4 6 3 8-4 7-6 9-21 26-48 50-3 1-3 2-3 4 0 2 0 3 2 3 21 21 37 39 49 56l-13 14c-13-19-29-38-48-57-6-7-8-12-7-17zm206 8c-24 0-42 2-55 8l-3-15c18-7 36-11 57-10zm0 66v17l-28-1v0c-15 0-29-5-42-14l7-13c10 6 22 10 35 11zm-18-77c-10 2-21 3-29 3-7 37-18 67-28 89l-15-5c13-27 22-55 28-83-8 1-17 1-24 1l-1-16c11 1 20 0 28 0 3-12 5-24 7-35l13 3c5 2 5 6 2 9-1 3-4 11-7 21 7-1 17-2 25-3zm38-30c6 5 14 11 23 19l-8 12c-9-9-17-15-23-20zm-6 2c9 5 16 12 24 19l-7 10c-8-6-15-13-23-19zm103 30c-16 2-30 0-48 0l-1-15c19 0 36 1 45 1-3-12-4-22-5-34l14 1c5 1 5 3 2 7 1 7 3 15 4 25 14-2 25-3 35-5l2 18c-11 0-23 2-33 1 7 15 17 29 32 43l-11 12c-14-7-27-12-41-12-12-1-19 1-26 7-2 1-4 5-4 9 0 3 1 8 4 11 5 6 17 9 36 10l22 2-4 16-24-1v0c-19 0-34-7-41-15-6-7-8-16-7-24s3-15 8-20c9-7 19-10 34-10s22 1 23 3c-8-11-13-20-16-30zm121 56c-5 11-10 18-13 24-6 7-13 9-18 9-10 0-17-6-22-20-2-7-1-23-1-46 1-18 3-35 6-53l15 4c5 3 6 5 0 9-3 14-3 28-4 40-2 18-2 30-1 38s4 8 7 9c4 1 6-2 10-9 2-3 5-9 8-16zm52-62c15 21 26 47 27 75l-18 4c-4-30-11-54-24-71z">
                <text:p/>
              </draw:path>
              <draw:path draw:style-name="gr184" draw:text-style-name="P1" draw:layer="layout" svg:width="0.54cm" svg:height="0.809cm" svg:x="9.543cm" svg:y="4.244cm" svg:viewBox="0 0 541 810" svg:d="m207 807c-33 11-62-9-70-44l-135-590c-9-36 12-71 43-81l292-89c31-11 63 9 70 43l132 590c8 35-11 70-43 80z">
                <text:p/>
              </draw:path>
              <draw:path draw:style-name="gr185" draw:text-style-name="P1" draw:layer="layout" svg:width="0.492cm" svg:height="0.119cm" draw:transform="skewX (-0.120776784237985) rotate (-1.31301119627627) translate (9.78986595579485cm 4.31730128244446cm)" svg:viewBox="0 0 493 120" svg:d="m7-16725 27 2v14h-6l-5 63 5 1-1 14-27-1v-13l7-1 5-64h-6zm35 34c2-16 7-28 17-37 9-7 19-10 30-9 11 0 20 3 26 10s9 16 9 26h-15c0-9-3-13-7-17s-7-7-13-7c-8 0-12 1-19 5-7 7-11 17-12 30s3 22 9 28c4 3 9 6 16 6s11-1 16-5 9-10 10-21l16 1c-2 13-7 23-15 29s-17 9-28 9-21-4-27-11c-8-10-13-22-13-37zm183-13-30 1c-4 29-22 51-50 68l-11-11c27-15 43-35 46-57l-40-1-1-13h42l2-29h14v0c4 1 5 3 1 6l-2 24h44l-3 33v0c0 16-3 29-7 37-4 7-12 10-23 10l-14-1-1-14v0c6 0 12 2 15 1 5-1 8-1 11-4 2-6 4-15 4-29zm35 3 1-14 126 4v14zm85 17c-20-11-36-18-48-21l-4 53-15-1 9-106 11 1v0c6 0 7 3 3 6l-3 31c18 6 36 13 54 22zm-6-32c-7-7-14-14-20-19l10-8c6 6 12 12 18 22zm5-4c-5-7-11-12-18-20l9-5c7 4 13 10 20 18z">
                <text:p/>
              </draw:path>
              <draw:polygon draw:style-name="gr186" draw:text-style-name="P1" draw:layer="layout" svg:width="0.454cm" svg:height="0.579cm" svg:x="9.83cm" svg:y="4.779cm" svg:viewBox="0 0 455 580" draw:points="161,356 284,580 455,519 407,140 227,0 250,116 246,147 223,180 164,194 196,245 71,59 53,35 24,42 1,71 0,111">
                <text:p/>
              </draw:polygon>
              <draw:path draw:style-name="gr187" draw:text-style-name="P1" draw:layer="layout" svg:width="0.213cm" svg:height="0.076cm" svg:x="9.73cm" svg:y="5.045cm" svg:viewBox="0 0 214 77" svg:d="m30 77c-16 2-30-14-30-32-1-17 13-35 29-35l154-10c17 0 30 13 31 32s-14 34-31 36z">
                <text:p/>
              </draw:path>
              <draw:path draw:style-name="gr188" draw:text-style-name="P1" draw:layer="layout" svg:width="0.213cm" svg:height="0.076cm" svg:x="9.772cm" svg:y="5.103cm" svg:viewBox="0 0 214 77" svg:d="m31 77c-17 2-31-13-31-32 0-18 14-34 29-35l153-10c18-1 32 14 32 33s-14 34-31 36z">
                <text:p/>
              </draw:path>
              <draw:path draw:style-name="gr189" draw:text-style-name="P1" draw:layer="layout" svg:width="0.201cm" svg:height="0.076cm" svg:x="9.821cm" svg:y="5.163cm" svg:viewBox="0 0 202 77" svg:d="m31 77c-17 1-30-14-31-33s14-34 29-36l141-8c17-1 30 13 32 32 0 20-14 35-31 36z">
                <text:p/>
              </draw:path>
            </draw:g>
            <draw:path draw:style-name="gr190" draw:text-style-name="P1" draw:layer="layout" svg:width="1.182cm" svg:height="1.666cm" svg:x="9.364cm" svg:y="3.75cm" svg:viewBox="0 0 1183 1667" svg:d="m86 1633c-50-1-89-48-86-104 29-477 58-955 90-1431 3-57 49-100 100-98 304 12 605 24 908 38 51 2 88 49 85 104-31 475-73 951-108 1427-4 57-49 100-99 98-296-13-592-22-890-34z">
              <text:p/>
            </draw:path>
          </draw:g>
          <draw:path draw:style-name="gr191" draw:text-style-name="P2" draw:layer="layout" svg:width="1.617cm" svg:height="0.184cm" svg:x="9.089cm" svg:y="5.447cm" svg:viewBox="0 0 1618 185" svg:d="m0 0c10 73 10 102 77 127 484 19 969 39 1453 58 49-5 74-29 88-68">
            <text:p/>
          </draw:path>
          <draw:g>
            <draw:path draw:style-name="gr192" draw:text-style-name="P1" draw:layer="layout" svg:width="1.601cm" svg:height="2.088cm" svg:x="9.174cm" svg:y="1.302cm" svg:viewBox="0 0 1602 2089" svg:d="m125 2019c-37-2-66-37-67-77-23-625-40-1247-58-1871-1-40 26-71 61-71 477 5 953 33 1429 49 36 1 67 35 67 76 11 631 30 1261 45 1892 0 41-28 73-64 72-471-21-943-47-1413-70z">
              <text:p/>
            </draw:path>
            <draw:path draw:style-name="gr193" draw:text-style-name="P1" draw:layer="layout" svg:width="0.168cm" svg:height="0.098cm" svg:x="10.125cm" svg:y="2.514cm" svg:viewBox="0 0 169 99" svg:d="m71 92c-4-5-8-12-14-20 2-1 4-3 6-5 6 4 11 12 15 20-2 1-4 4-7 5zm-51-80c18 0 35 2 53 3 0 3 0 6 0 9-2 0-5 0-7 0 0 3 0 7 0 12 3 0 8 0 11 1 0 2 0 6 0 8-3 0-6 0-10-1 0 4 0 10 0 13 4 0 7 0 11 0 0 4 0 7 0 12-26-3-51-4-77-5 0-3 0-7 0-9 5 0 9 0 14 0 0-3 0-9-1-13-4 0-10 0-14 0 0-3 0-6 0-9 4 1 10 1 14 1 0-5 0-7 0-12v0c-2 5-5 8-8 10-2-3-4-5-5-8 7-6 12-14 14-24 3 1 6 1 9 2 0 4 1 5 0 5-2 2-3 3-4 5zm29 79c-3-8-6-16-8-21 3-1 6-3 9-4 3 7 5 14 7 22-2 2-5 3-8 3zm-27-21c1 1 1 3-1 4-4 7-8 14-11 17-3-2-5-3-7-6 4-7 8-14 12-20 2 1 5 4 7 5zm30-48c0 5 0 8 0 14 2 0 4 0 6 0 0-5-1-9-1-14-2 0-4 0-5 0zm-14 0c0 5 0 8 0 13 1 0 3 0 5 0 0-5 0-8 0-13-2 0-4 0-5 0zm-14 13c1 0 3 0 5 0 0-6 0-9 0-14-2 0-4 0-5 0 0 5 0 8 0 14zm28 22c2 0 4 0 6 0 0-4 0-9 0-13-2 0-4 0-6 0 0 4 0 9 0 13zm-14-14c0 4 0 9 0 13 2 0 4 0 6 0 0-4 0-8-1-13-1 0-3 0-5 0zm-14 0c0 3 0 9 0 12 1 0 3 0 5 0 0-3 0-9 0-12-2 0-4 0-5 0zm11 24c2 9 2 17 3 26-3 0-6-2-10-2 0-7-1-15-1-25 1 1 5 1 8 1zm109-27c-3 0-6 0-8 0 0-3-1-6-2-10 4 1 7 1 10 1-1-7-1-16-1-23 1 0 4 0 7 0v0c2 1 2 2 1 4 1 7 1 13 1 19 5 0 11 1 17 1-1 18 0 35 0 54v0c0 10-3 13-9 13-5 0-8 0-12 0 0-4 0-8-1-11 3 0 7 0 10 0v0c2 0 3-1 3-5 0-13 1-28-1-41-1 0-4 0-7-1 0 2 0 4 0 5v0c1 25-9 43-27 53-2-2-3-7-4-10 15-9 23-23 23-47 0-1 0-1 0-2zm-54 46c8-6 15-12 19-17-2-3-6-8-9-10 2-3 3-6 5-7 3 3 6 5 8 8 3-3 4-7 6-14 3 4 6 6 8 7 1 3 0 4-1 3-1 4-4 8-5 10 4 4 6 8 7 11-2 3-4 6-6 8-1-3-5-6-6-11-5 9-13 16-21 21-1-4-3-6-5-9zm21-46c-5 6-9 11-16 15-2-3-4-6-7-8 8-5 13-12 17-18 3 4 6 6 8 8 0 2-1 3-2 3zm25-11c-14 0-31-1-45-1 0-3 0-7-1-10 7 1 13 1 20 1 0-5-1-9-1-14 2 0 4 0 6 0v0c4 1 4 2 2 3 0 4 1 8 1 12 5 1 12 1 18 1 0 3 0 6 0 8zm-5 26c-3-5-9-12-15-19 3-2 5-4 6-7 6 6 12 12 15 17-2 3-4 6-6 9z">
              <text:p/>
            </draw:path>
            <draw:path draw:style-name="gr194" draw:text-style-name="P1" draw:layer="layout" svg:width="0.162cm" svg:height="0.089cm" svg:x="10.393cm" svg:y="2.534cm" svg:viewBox="0 0 163 90" svg:d="m15 26c-4-1-8-1-12-1 0-4 0-7 0-10 10 0 20 1 30 1 0-1 0-3 0-4v0c-8-1-15 0-23 0-1-3-3-5-4-10 23 1 39 1 51-2 1 2 3 6 4 8 1 2 0 2-2 2-10 0-16 2-19 2 0 1 0 3 0 4 10 2 20 2 30 2 0 3 0 7 0 10-4 0-7-1-12-1 0 1 0 2 0 6 5 0 10 0 15 1 0 1 0 4 0 7-4 0-9 0-15 0 1 2 1 5 1 7 4 0 8 1 12 1 0 3 0 6 1 8-9 0-17 0-26-1v0c7 8 17 14 31 18-1 4-3 7-4 10-13-4-22-11-31-23 0 8 0 17 0 26-1 0-4 0-7-1 0-9 0-17-1-25v0c-7 10-16 17-31 20-1-3-2-7-3-10 12-2 21-8 29-16-9 0-17 0-26 0 0-3 0-7 0-9 4 0 9 0 12 0 0-3 0-5 0-8-4 0-9 0-14 0 0-2 0-6 0-9 5 0 9 1 14 2 0-2 0-4 0-5zm35 15c-3-1-6-1-9-1 0 3 0 5 0 7 3 1 7 1 10 1 0-2 0-5-1-7zm-16 5c0-1 0-3 0-6-4 0-7 0-10-1 0 3 0 5 0 7 3 0 6 0 10 0zm0-14c-1-3-1-5-1-6-4 0-7 0-9 0 0 1 0 3 0 5 3 0 6 0 10 1zm16 0c0-3 0-4 0-5-3 0-7 0-10 0 0 1 0 2 0 5 3 0 7 0 10 0zm73 28c7-5 11-10 13-17-3 0-7 0-11-1 0-3 0-6 0-9 3 0 8 1 11 2 0-11 0-21 0-33 2 0 4 1 6 1v0c3 1 3 4 2 4 0 9 0 18 0 28 5 0 10 0 14 0 0 3 0 7 0 9-4 0-9-1-14-1 0 0 0 1 0 2v0c6 4 11 9 16 16-2 2-3 5-5 8-4-6-8-12-11-14 1 7 1 14 1 20-3-1-5-1-8-1 0-5 0-12 0-19v0c-1 4-3 8-10 12-1-2-2-4-4-7zm2 15c12 0 25 2 38 2 0 4 0 6 0 10-13-2-25-2-38-3 0 2 0 4 0 5-3 0-4 0-7 0-1-29-2-57-2-84 3 0 5 0 6 0v0c3 0 3 1 2 3 1 22 1 45 1 67zm-17-35c-1-2-2-4-3-5 2-3 4-4 6-5v0c4 6 6 12 8 20-3 0-6 2-8 2 0-1 0-3 0-5-2 1-3 1-5 3 0 13 1 25 2 40-3-1-6-1-9-2 0-12-1-25-1-38-4 0-7 1-10 0v0c0 2-1 2-3 1 0-4 0-8-1-11 2 1 5 1 7 1 2-3 3-5 6-6v0c-4-6-8-10-14-14 2-2 3-4 5-6 1 0 2 0 3 1v0c2-5 5-9 8-15 3 1 5 3 8 4 2 2 2 2-2 3-3 5-6 9-9 14 1 2 3 4 4 5 2-6 5-9 8-15 2 2 4 3 6 5 2 2 2 3-1 3-4 8-8 15-13 21 2 1 5 0 8-1zm37-10c2-8 3-14 4-21 2 1 4 2 6 3 2 2 3 3 0 3 0 6 0 12-3 18-2-1-5-2-7-3zm-14-20c3 5 5 11 5 19-2 0-5 1-7 2-2-7-3-14-4-19 2-1 4-2 6-2zm-21 64c-2-5-2-12-3-19 2 0 4-1 6 0 3 5 4 11 4 18-2 0-5 1-7 1zm-25 2c1-5 2-13 3-21 3 0 5 0 8 0 1 1 1 2 0 4 0 6-1 13-3 21-3 0-5-1-8-4z">
              <text:p/>
            </draw:path>
            <draw:path draw:style-name="gr195" draw:text-style-name="P1" draw:layer="layout" svg:width="0.09cm" svg:height="0.105cm" svg:x="9.667cm" svg:y="1.748cm" svg:viewBox="0 0 91 106" svg:d="m25 25c-4 10-11 17-18 24-3-3-5-6-7-10 11-9 18-22 21-39 3 1 6 2 10 3 2 4 2 4 0 4-1 3-2 5-3 6 18 1 36 2 55 2 0 4 0 9 0 12-9 0-18 0-28 0 0 3 0 8 0 11 8 0 16 1 25 1 0 4 0 7 0 12-9-1-17-1-25-1 2 5 2 12 2 17 11 0 22 2 33 2 1 4 1 7 1 11-12-1-23-1-34-2 0 10 0 19 0 28-3 0-6 0-10 0 0-9 0-19-1-29-14 0-29-1-45-1 0-4 0-7 0-11 6 0 13 1 18 1-1-10-1-20-1-29 9 0 18 0 28 1 0-3 0-9 0-12-7 0-14-1-21-1zm3 41c6 0 13 0 18 0 0-4 0-11 0-16-5-1-12-1-18-1 0 6 0 12 0 17z">
              <text:p/>
            </draw:path>
            <draw:path draw:style-name="gr196" draw:text-style-name="P1" draw:layer="layout" svg:width="0.08cm" svg:height="0.114cm" svg:x="10.09cm" svg:y="1.754cm" svg:viewBox="0 0 81 115" svg:d="m69 75c-14-1-27-1-40-1 0 14-6 27-20 41-3-5-6-8-9-13 12-8 18-21 18-39-1-20-1-42-2-63 21 1 42 2 62 2 2 35 2 69 3 103v0c0 6-4 8-10 8-3 0-8-1-11-1-1-4-2-9-3-13 4 0 8 0 11 0v0c1 0 1 0 1-1 0-7 0-15 0-23zm-41-15c14 0 27 1 40 2 0-6 0-11 0-17-13 0-26-1-40-1 0 5 0 11 0 16zm0-31c13 2 26 2 40 2 0-4 0-10 0-15-14-1-27-1-41-1 0 4 0 9 1 14z">
              <text:p/>
            </draw:path>
            <draw:path draw:style-name="gr197" draw:text-style-name="P1" draw:layer="layout" svg:width="0.074cm" svg:height="0.101cm" svg:x="10.534cm" svg:y="1.782cm" svg:viewBox="0 0 75 102" svg:d="m15 102c-4 0-8 0-12 0-2-33-2-68-3-102 24 1 49 1 72 2 2 34 2 68 3 100-4 0-7 0-12 0 0-3 0-5 0-7-16 0-32-2-48-2 0 4 0 6 0 9zm46-61c-1-8-1-17-1-26-15 0-31 0-47-1 0 8 0 17 0 25 16 1 33 1 48 2zm2 42c0-10 0-20 0-28-17-1-33-2-48-3 0 10 0 19 0 28 16 2 32 2 48 3z">
              <text:p/>
            </draw:path>
            <draw:g>
              <draw:path draw:style-name="gr198" draw:text-style-name="P1" draw:layer="layout" svg:width="0.305cm" svg:height="0.266cm" svg:x="9.342cm" svg:y="1.526cm" svg:viewBox="0 0 306 267" svg:d="m7 256c-2-86-4-172-7-256 100 2 200 7 301 10 1 86 4 170 5 257-98-5-199-8-299-11z">
                <text:p/>
              </draw:path>
              <draw:path draw:style-name="gr199" draw:text-style-name="P1" draw:layer="layout" svg:width="0.233cm" svg:height="0.241cm" svg:x="9.382cm" svg:y="1.534cm" svg:viewBox="0 0 234 242" svg:d="m35 0c18 0 35 1 53 1 2 6 5 9 7 14-2 5-5 9-9 14-16 0-31-1-48-2-3-5-6-9-8-13 2-5 4-10 5-14zm-14 208c17 0 34 0 50 1 3 5 5 9 8 15-4 4-8 9-10 13-14-1-29-1-45-1-1-4-4-8-6-12 1-6 2-10 3-16zm66-100c2-25 4-48 7-72 3-3 5-7 9-11 2 5 5 12 8 18-3 21-4 45-6 66-4 3-7 7-10 10-3-3-5-8-8-11zm-10 106c3-25 6-50 7-76 4-2 7-5 10-10 3 7 5 13 8 19-3 22-5 45-7 68-2 3-6 7-9 10-3-3-6-7-9-11zm-70-112c3-22 6-47 8-68 3-5 7-8 10-13 3 6 5 12 7 17-2 22-5 44-7 65-3 3-5 6-9 10-3-4-6-7-9-11zm-7 98c3-22 5-46 8-69 2-4 6-6 9-11 3 6 5 12 8 16-3 22-6 44-7 66-3 3-6 6-8 10-4-5-7-8-10-12zm32-95c14 0 30 0 45 0 2 5 4 11 6 14-3 4-4 8-8 12-13 0-27-2-40-2-3-3-5-6-7-10 1-5 2-10 4-14zm128-101c16 1 33 1 49 3 3 3 6 8 10 12-4 5-7 10-11 15-15-1-31-1-47-3-3-4-6-7-9-13 3-4 6-9 8-14zm-16 208c16 2 33 2 50 2 2 5 4 9 6 14-2 5-6 8-8 14-15 0-30-1-45-1-3-5-5-8-8-13 2-6 3-11 5-16zm67-100c2-24 3-48 5-71 4-4 7-8 11-12 2 6 5 13 7 18-2 22-4 44-8 67-2 3-4 6-8 10-2-5-5-8-7-12zm-11 107c3-25 5-50 8-75 2-3 6-8 9-11 2 5 4 12 7 19-2 22-4 45-6 67-4 3-7 6-10 9-2-3-5-6-8-9zm-70-112c3-23 6-46 8-69 3-4 6-9 9-11 3 5 5 11 7 16-2 21-4 43-5 65-4 3-8 6-10 10-3-5-6-8-9-11zm-6 99c2-23 4-47 6-71 3-3 7-7 10-10 2 6 4 12 7 17-3 21-4 42-6 64-4 3-7 7-9 11-3-5-5-9-8-11zm30-98c15 1 31 2 46 3 3 4 5 8 7 13-3 3-7 8-10 11-12 0-26 0-41-1-2-3-4-7-6-10 1-6 2-11 4-16z">
                <text:p/>
              </draw:path>
            </draw:g>
            <draw:g>
              <draw:path draw:style-name="gr200" draw:text-style-name="P1" draw:layer="layout" svg:width="0.305cm" svg:height="0.266cm" svg:x="9.764cm" svg:y="1.542cm" svg:viewBox="0 0 306 267" svg:d="m7 257c-3-86-5-172-7-257 99 2 200 7 299 10 2 86 4 172 7 257-100-3-199-7-299-10z">
                <text:p/>
              </draw:path>
              <draw:path draw:style-name="gr201" draw:text-style-name="P1" draw:layer="layout" svg:width="0.234cm" svg:height="0.243cm" svg:x="9.804cm" svg:y="1.548cm" svg:viewBox="0 0 235 244" svg:d="m37 0c16 1 34 2 51 2 2 5 5 8 7 13-2 5-5 10-8 14-16 0-32 0-49-1-2-4-5-8-7-13 1-5 4-10 6-15zm-16 209c17 0 34 1 49 1 2 6 5 10 8 15-3 4-7 9-9 14-15 0-30-1-44-2-2-3-6-9-8-12 1-5 3-10 4-16zm67-100c1-24 4-48 6-71 3-4 6-9 10-12 2 5 5 12 7 17-3 22-4 45-7 67-3 3-6 8-10 11-2-5-4-9-6-12zm-11 108c3-26 5-52 7-76 4-4 7-8 10-11 3 6 5 12 8 17-3 24-5 46-7 70-3 3-7 6-10 9-2-3-5-6-8-9zm-70-114c3-23 6-46 8-68 3-5 7-8 9-11 3 5 5 11 8 15-2 22-4 44-7 66-3 3-7 6-8 10-3-4-7-8-10-12zm-7 99c3-22 5-47 7-70 4-3 8-6 11-10 2 5 5 11 7 16-3 23-6 43-8 65-2 4-5 7-8 11-3-6-6-8-9-12zm32-96c15 0 30 1 45 1 3 4 5 9 7 12-3 6-6 9-10 14-13-2-25-2-39-3-3-3-5-6-8-10 2-5 3-9 5-14zm127-101c18 1 35 2 51 2 3 4 7 8 10 13-4 5-8 9-11 14-15 0-31-1-48-1-3-4-5-9-8-14 2-4 4-9 6-14zm-16 209c18 0 34 1 51 2 3 5 5 9 7 15-3 3-7 8-9 13-14-1-30-2-45-2-2-4-4-8-6-13 0-4 2-9 2-15zm68-100c1-25 3-49 6-72 3-4 7-7 10-13 3 7 5 14 8 19-3 22-6 44-8 67-3 3-6 7-9 10-2-4-5-8-7-11zm-10 107c1-25 4-51 7-77 2-3 5-6 9-10 2 7 4 13 6 19-1 22-3 45-4 69-4 3-7 6-11 9-2-3-5-7-7-10zm-71-113c3-23 6-46 8-69 3-4 6-8 9-12 3 6 5 11 8 16-3 23-5 44-6 66-4 3-8 6-11 10-2-4-5-8-8-11zm-6 99c1-24 4-47 7-71 3-3 5-6 9-10 2 6 4 12 7 17-3 21-5 43-8 65-3 3-5 6-8 9-2-3-5-7-7-10zm31-97c14 1 30 1 45 1 3 5 5 10 7 14-3 3-6 8-9 11-14 0-28 0-41 0-3-4-5-8-7-11 1-6 3-10 5-15z">
                <text:p/>
              </draw:path>
            </draw:g>
            <draw:g>
              <draw:path draw:style-name="gr202" draw:text-style-name="P1" draw:layer="layout" svg:width="0.305cm" svg:height="0.267cm" svg:x="10.205cm" svg:y="1.557cm" svg:viewBox="0 0 306 268" svg:d="m7 259c-3-87-6-173-7-259 99 4 200 7 299 10 2 87 5 172 7 258-100-3-200-6-299-9z">
                <text:p/>
              </draw:path>
              <draw:path draw:style-name="gr203" draw:text-style-name="P1" draw:layer="layout" svg:width="0.234cm" svg:height="0.243cm" svg:x="10.244cm" svg:y="1.565cm" svg:viewBox="0 0 235 244" svg:d="m37 0c15 0 33 1 50 1 3 5 5 9 8 14-2 4-6 9-8 14-16-1-32-1-49-2-3-3-5-9-8-13 2-5 5-9 7-14zm-16 208c17 1 33 1 49 3 3 5 6 9 8 14-4 4-7 9-10 14-14-1-29-2-44-2-3-3-5-8-8-12 2-6 4-11 5-17zm65-100c2-24 5-48 8-72 3-4 5-8 8-11 3 5 6 13 9 18-2 22-6 44-8 67-3 2-6 7-9 10-2-4-6-9-8-12zm-9 108c2-25 6-52 8-76 3-4 6-7 10-11 2 7 4 12 7 19-3 23-5 44-7 69-4 2-7 5-9 8-3-3-6-6-9-9zm-70-114c3-22 6-45 8-68 3-5 6-7 10-13 2 7 4 13 7 17-3 22-4 44-7 65-4 4-7 7-10 11-2-5-5-8-8-12zm-7 100c2-23 5-47 8-70 3-4 5-7 9-11 3 6 5 12 7 17-2 21-4 43-8 65-2 3-4 6-7 11-3-5-6-8-9-12zm32-97c14 1 30 1 45 2 3 4 5 9 8 12-3 5-7 8-10 13-14 0-27-1-41-2-2-3-5-6-7-10 1-5 3-10 5-15zm127-101c18 1 34 2 51 2 3 4 6 8 8 13-2 5-6 10-10 14-15 0-31-1-46-1-3-4-6-8-9-14 2-4 4-9 6-14zm-15 210c16 0 32 0 49 1 2 6 4 10 7 14-3 5-6 9-8 15-15-1-31-2-46-2-2-4-5-8-7-13 2-5 3-10 5-15zm66-102c1-24 4-48 7-71 3-4 6-8 9-12 3 6 6 13 9 17-4 23-6 46-8 69-3 3-6 6-9 10-3-5-5-9-8-13zm-10 109c3-25 5-51 8-77 3-2 5-7 8-11 3 8 5 13 7 19-1 23-3 45-6 70-3 2-6 5-10 9-2-4-5-7-7-10zm-70-113c3-24 5-47 8-70 3-3 6-8 9-12 3 6 5 12 7 17-2 21-4 44-6 65-2 3-6 7-10 11-2-4-5-8-8-11zm-7 99c3-24 5-48 7-71 3-3 6-7 9-11 3 7 5 12 8 17-3 22-5 44-7 65-3 4-7 7-10 11-2-4-5-8-7-11zm32-98c15 1 30 1 45 2 2 4 4 9 6 14-3 3-5 7-7 11-15 0-28-1-42-1-2-3-5-8-7-10 2-6 3-11 5-16z">
                <text:p/>
              </draw:path>
            </draw:g>
            <draw:g>
              <draw:path draw:style-name="gr204" draw:text-style-name="P1" draw:layer="layout" svg:width="0.815cm" svg:height="0.29cm" svg:x="9.566cm" svg:y="2.075cm" svg:viewBox="0 0 816 291" svg:d="m7 257c-3-86-4-171-7-257 270 10 539 21 809 32 2 87 5 173 7 259-269-11-540-22-809-34z">
                <text:p/>
              </draw:path>
              <draw:path draw:style-name="gr205" draw:text-style-name="P1" draw:layer="layout" svg:width="0.713cm" svg:height="0.252cm" svg:x="9.617cm" svg:y="2.095cm" svg:viewBox="0 0 714 253" svg:d="m43 0c21 0 41 1 61 1 3 5 7 9 9 14-4 4-7 9-11 14-19-1-37-2-56-2-3-5-6-9-9-13 2-4 4-9 6-14zm-18 197c19 2 39 2 58 3 2 6 5 10 8 14-3 6-7 10-11 14-17 0-34 0-51-1-3-5-7-10-10-13 2-6 4-11 6-17zm77-92c3-24 6-48 10-70 3-4 7-7 11-9 3 4 5 10 8 15-3 22-5 42-8 64-3 3-7 6-11 10-3-4-7-7-10-10zm-11 101c3-24 7-47 9-71 4-3 7-8 11-10 2 5 5 11 8 16-3 22-4 43-6 66-4 3-8 7-12 10-4-3-7-8-10-11zm-81-109c3-22 5-43 8-66 5-4 8-7 11-10 3 6 6 10 9 15-3 21-6 42-8 63-3 3-7 6-12 9-3-3-5-8-8-11zm-10 95c3-22 6-45 9-67 4-3 7-7 11-10 3 5 7 10 9 16-3 21-6 42-9 62-4 4-7 7-10 10-3-4-7-7-10-11zm37-91c18 0 37 1 54 1 3 6 6 9 8 13-3 4-6 9-10 12-16-1-32-1-49-2-3-5-5-8-8-11 2-5 4-9 5-13zm152-95c20 0 40 1 60 1 3 4 7 9 10 13-4 4-9 9-12 14-18-1-37-1-55-2-3-4-6-8-10-13 2-4 4-9 7-13zm-19 198c19 1 38 2 58 2 3 6 6 11 9 15-3 5-6 10-11 14-18-1-34-1-52-2-3-5-7-9-10-13 2-5 4-11 6-16zm78-93c3-23 6-48 8-70 5-4 9-7 14-11 2 5 5 11 7 16-2 23-5 42-7 65-5 4-8 8-12 11-4-4-7-8-10-11zm-12 102c3-25 6-48 9-72 4-3 8-7 11-9 3 4 6 9 9 15-2 22-5 44-7 67-5 3-8 5-12 8-3-3-7-6-10-9zm-82-111c4-20 7-42 10-64 3-4 7-8 11-11 3 6 5 11 8 16-3 20-5 41-8 62-3 3-8 6-11 10-3-4-6-9-10-13zm-9 97c4-23 7-46 8-68 5-4 8-7 12-11 4 6 6 11 9 16-2 22-6 43-8 63-3 3-7 7-11 9-3-2-6-6-10-9zm38-92c18 1 36 1 53 2 3 4 6 7 9 11-3 5-7 9-11 13-15 0-32-1-48-1-3-5-6-8-8-12 2-4 4-9 5-13zm151-97c20 1 41 2 61 4 4 4 7 8 10 13-4 3-8 8-12 12-18 0-37-1-56-1-3-4-6-9-9-13 2-5 4-10 6-15zm-19 200c19 1 39 1 57 2 3 5 7 10 10 14-3 6-6 10-9 15-19 0-37 0-55-2-3-4-6-8-9-14 2-4 4-9 6-15zm79-94c2-23 6-47 8-70 4-3 8-6 12-9 3 5 6 10 9 15-4 22-5 43-9 65-4 2-7 7-10 10-3-3-7-8-10-11zm-12 102c3-25 5-48 8-72 4-2 8-6 12-10 3 5 6 11 9 17-3 21-6 44-8 65-4 4-7 7-11 10-4-3-7-6-10-10zm-82-110c3-21 6-43 9-65 3-5 8-8 11-10 3 5 6 10 9 15-3 21-6 42-9 62-3 3-7 6-11 9-3-3-6-7-9-11zm-10 97c3-22 6-45 11-69 2-3 5-7 10-10 2 6 5 11 8 17-2 20-5 43-8 63-4 2-8 6-11 9-4-3-7-7-10-10zm39-93c17 1 35 1 53 3 3 4 6 7 8 11-4 4-8 8-11 12-16 0-32-1-48-2-3-3-5-7-8-11 2-5 3-9 6-13zm151-95c19 1 40 1 60 2 3 5 6 10 9 14-4 3-7 8-10 13-20 0-38-2-56-2-3-5-7-9-11-13 3-4 5-10 8-14zm-19 199c19 1 38 1 58 2 3 5 6 10 8 14-2 6-6 11-10 15-18-1-35-2-54-2-3-4-5-10-8-14 2-5 4-9 6-15zm78-95c3-22 5-46 9-69 3-4 7-7 10-9 3 5 6 10 9 14-1 23-5 43-7 66-4 3-7 7-12 10-3-4-6-8-9-12zm-12 103c3-24 6-47 9-72 4-2 8-7 11-10 3 5 6 11 9 17-3 22-6 43-9 66-3 3-6 6-11 9-3-3-6-7-9-10zm-82-109c3-22 6-44 9-66 4-4 8-7 11-11 3 5 6 10 9 16-3 20-6 42-8 62-5 3-9 6-11 9-3-3-6-7-10-10zm-9 95c3-22 6-46 9-68 4-4 8-7 11-10 3 6 7 11 10 16-4 22-8 42-10 64-4 3-7 5-11 9-3-4-6-7-9-11zm38-91c17 0 35 1 53 1 3 5 6 7 9 13-4 3-8 8-11 12-17-1-32-1-49-2-2-5-5-7-9-10 2-6 4-10 7-14zm151-97c20 2 41 2 60 3 3 4 7 9 10 13-4 5-8 9-11 14-19-1-37-1-56-3-3-4-6-8-10-12 2-5 5-9 7-15zm-19 200c19 0 39 2 58 2 3 5 6 10 8 14-3 6-6 11-10 15-17 0-35-1-53-2-3-5-6-9-9-14 1-3 3-9 6-15zm78-94c3-23 6-47 8-69 5-4 9-7 13-11 3 6 6 12 9 16-3 22-6 43-9 64-4 4-8 8-12 10-3-2-6-6-9-10zm-12 103c4-25 6-49 9-72 5-4 8-7 12-9 2 3 5 9 8 14-3 23-6 44-7 68-4 2-8 5-12 9-3-5-6-7-10-10zm-80-110c2-22 5-44 9-66 2-3 7-7 10-10 3 5 6 10 9 15-3 20-6 42-9 62-3 3-6 6-11 10-3-4-5-7-8-11zm-11 96c2-23 6-46 8-69 5-3 8-7 12-10 4 6 7 12 10 16-4 22-6 43-10 63-4 4-8 7-11 9-2-3-5-6-9-9zm38-92c18 0 36 1 53 2 3 4 6 8 9 11-3 4-7 9-11 13-16 0-33-1-48-1-3-6-5-9-8-12 2-5 3-10 5-13z">
                <text:p/>
              </draw:path>
            </draw:g>
            <draw:path draw:style-name="gr206" draw:text-style-name="P1" draw:layer="layout" svg:width="0.295cm" svg:height="0.126cm" svg:x="9.427cm" svg:y="2.426cm" svg:viewBox="0 0 296 127" svg:d="m3 115c-1-39-2-76-3-115 97 5 195 8 293 12 1 40 2 77 3 115-98-2-195-8-293-12z">
              <text:p/>
            </draw:path>
            <draw:path draw:style-name="gr207" draw:text-style-name="P1" draw:layer="layout" svg:width="0.294cm" svg:height="0.107cm" svg:x="9.428cm" svg:y="2.437cm" svg:viewBox="0 0 295 108" svg:d="m35 24c0 4 2 7 3 11 3-2 3-6 4-11-2 0-5 0-7 0zm1-10c5 0 10 1 15 1 0 3 0 6 0 9-1 0-2 0-4 0v0c-1 6-1 12-4 17 2 3 6 7 10 8 0 3 0 7-1 11-5-4-9-7-11-12-4 5-9 9-14 11-1-4-3-6-3-9 5-3 9-5 12-9-2-5-4-10-5-13 0 2-1 6-3 8-1-1-1-4-2-7 2-7 5-16 6-28 2 0 3 2 5 3 1 2 1 3 0 4s0 3-1 6zm-12 39c-3-4-4-6-6-8 1 5 1 9 1 14-1-2-4-2-5-2 0-3 0-7 0-12v0c-3 5-6 9-11 12-1-2-2-5-3-9 5-3 10-6 12-10-3 0-5 0-8 0 0-6 0-13 0-20 3 0 6 0 9 0 0 0 0-1-1-3-3 0-8 0-12 0 0-3 0-6 0-8 4 0 8 0 12 0 0-2 0-5 0-7 1 0 3 0 4 0v0c2 1 2 2 1 4 0 1 0 2 0 3 4 0 7 0 11 0 0 3 0 6 0 9-4-1-7-1-11-1 0 2 0 3 0 3 3 0 6 0 9 0 0 8 1 15 1 21-3 0-6-1-9-1v0c3 0 5 3 9 7-1 2-3 6-3 8zm-11-23c0-1 0-3 0-5-1 0-3 0-5 0 0 2 0 4 0 5 2 0 4 0 5 0zm8 0c0-1 0-3 0-5-1 0-2 0-3 0 0 2 0 4 0 5 1 0 2 0 3 0zm10 43c4 0 10 1 13 1 1 3 1 6 1 9-4 0-10-1-14-1 0 1 0 3 0 6 7 0 15 0 22 0 0 3 0 6 0 9-17 0-34 0-51-2 0-4 0-7-1-9 4 0 8 0 11 1 0-6 0-12 0-16 1 0 3 0 5 0v0c1 0 1 2 0 3 1 6 1 9 1 14 3 0 6 0 9 0-1-7-1-14-2-19-6 0-13-2-20-2 0-3-1-5-1-8 16 1 30 1 45 1 0 3 0 6 0 9-6 0-12 0-18 0 0 1 0 2 0 4zm50 2c-5 5-11 7-16 9-2 2-2 1-3-1-1-3-2-7-2-10 3 0 6-2 8-2-1-8-1-14-1-21-2 0-4 0-6 0 0-4 0-7 0-10 2 0 4 0 6 0-1-7-1-13-1-20-2 0-4 0-6 0 0-3 0-6 0-10 6 0 13 0 19 0 0 4 0 7 0 10-2 0-4 0-7 0 0 7 0 13 0 20 3 1 5 1 8 1 0 3 0 6 0 10-2 0-4 0-7 0 0 6 0 12 0 19v0c2-1 4-3 7-4 0 3 1 6 1 9zm18-18c0 3 0 6 0 9 4 0 9 0 13 0 0 4 0 7 0 10-4 0-8 0-13 0 0 4 1 7 1 11 5 0 10 0 15 1 0 3 0 7 0 10-13-1-24-1-38-1 0-4 0-8 0-11 6 0 11 0 17 1 0-4 0-7 0-11-4-1-8-1-12-1 0-3 0-6 0-9 4 0 8 0 12 0-1-3-1-6-1-10-2 0-5 0-7 0 0 1 1 4 1 5-2 0-3 0-5 0-1-18-2-35-2-54 10 1 19 2 31 2 0 18 0 35 1 52-2 0-4 0-7 0 0-1 0-2 0-4-2 0-4 0-6 0zm6-19c-3 0-5-1-7-1 0 3 1 7 1 10 2 1 4 1 6 1 0-3 0-7 0-10zm-1-20c-2 0-4 0-6 0 0 3 0 7 0 10 2 1 4 1 7 1 0-3 0-8-1-11zm-12 10c0-3 0-7 0-11-2 0-5 0-7 0 0 4 0 8 0 11 2 0 5 0 7 0zm1 9c-2 0-5 0-8 0 0 3 1 7 1 10 2 0 5 0 7 0 0-3 0-7 0-10zm65 26c-2-2-4-4-6-8-3-1-8-1-11-1 0 3-3 6-5 9 8 0 14 0 22 0zm-8-19c-2-4-3-6-3-8 0 0-1 0-2 0-1 4-2 7-2 8 2 0 4 0 7 0zm-23 47c8-2 12-8 14-19-3 0-5 0-8 0 0-1 0-2 0-3v0c-3 5-6 9-11 12 0-3-1-7-2-10 6-5 11-9 14-17-4 0-9 0-14-1 0-3 0-7 0-10 6 0 10 1 16 1v0c1-3 2-5 2-8-4 0-9-1-14-1 0-3 0-6 0-8 6 0 11 0 17 0v0c0-6 0-13 0-22 2 2 4 2 6 3 2 2 0 3 0 3-1 4-1 10-1 16 6 0 14 1 20 1 0 3 0 6 0 9-4 1-9 0-14-1v0c0 2 1 4 3 9 5 0 11 1 16 0 0 4 0 7 0 10-4 0-8 0-12 0v0c2 5 7 9 15 15-2 2-2 5-3 9-4-4-8-7-10-12-1 7 0 13 0 21 0 10-3 14-7 14-2 0-4 0-6 0 0-3-1-7-1-11 1 0 3 0 5 0v0c1 0 2-1 2-4 1-5 1-10 1-14-3 0-5 0-8 0v0c-1 16-8 26-18 29-2-3-2-7-2-11zm34-76c0 3-2 9-4 14-2-2-4-2-6-4 1-7 3-11 3-17 2 1 4 2 7 3 0 3 1 4 0 4zm-28 14c-2-7-4-11-6-14 1-3 3-5 5-7 3 2 4 8 6 14-1 2-3 5-5 7zm81 16c5 6 11 11 20 17-1 4-1 7-1 11-4-2-7-4-8-6 0 13 1 26 1 39-1 0-3 0-5 0 0-1 0-3 0-4-8 0-16 0-25 0 0 3 0 4 0 6-2 0-4-1-6-1 0-12 0-26-1-41v0c0 4-3 5-7 6-1-3-2-6-3-9 7-4 15-11 21-19-8 0-13 0-20 0 0-4 0-7 0-10 4 1 8 1 12 1v0c-1-4-2-6-3-8 1-1 3-3 5-5 1 3 2 7 4 10-1 1-2 2-4 3 3 0 7 0 10 0 0-5 0-8-1-13-6 0-12 0-19-1-1-2-1-5-1-7v0c17 1 31-1 39-3 1 3 2 5 3 7 1 3 0 3-2 3-5 0-9 0-14 0 0 6 0 9 1 14 1 1 2 1 3 1 1-6 2-10 4-15 2 1 3 3 5 5v0c0 2 0 3-1 3-1 2-3 5-4 7 5 0 10 0 15 0 0 3 0 7 0 10-7 0-11 0-18-1zm7 33c-1-3-1-4-1-7-3 0-6 0-9 0 0 3 0 4 0 6 3 0 6 0 10 1zm0 14c0-1 0-3 0-5-4 0-7-1-10-1 0 2 0 4 0 5 3 0 6 1 10 1zm-16-6c-3 1-6 1-9 1 0 2 0 4 0 5 3 0 7 0 9 0 0-1 0-4 0-6zm0-9c0-2 0-3 0-6-3 0-7 0-10 0 0 2 0 3 0 7 3-1 7-1 10-1zm17-15c-4-1-8-6-12-14 0 5 0 9 0 14-2 0-3 0-5 0-1-5-1-9-1-15v0c-4 8-7 13-10 14 9 1 18 1 28 1zm27 22c2-8 4-15 5-21-5-1-10-1-15-1 0-5 0-7 0-10 18 0 37 1 55 2 1 3 1 6 1 10-11 0-23-1-34-1v0c0 2-2 4-2 6 9 0 18 1 28 2-1 17-2 28-5 32-1 5-4 5-7 5-2 0-5-1-7-1 0-5-1-8-1-12 3 1 6 2 9 2v0c0 0 1-1 2-4 0-1 0-5 2-13-7 0-15-1-22-1-1 3-2 5-3 9-2 0-4-2-6-4zm6-60c0 3 0 7 0 11 8 0 16 1 23 1 0-3 0-7 0-11-8 0-16-1-23-1zm23 25c0-1 0-3 0-3-7 0-15-1-23-2 0 2 0 2 0 4-2 0-4 0-6 0-1-11-1-23-1-34 12 1 24 1 35 1 1 12 1 23 1 34-1 0-3 0-6 0z">
              <text:p/>
            </draw:path>
            <draw:g>
              <draw:path draw:style-name="gr208" draw:text-style-name="P1" draw:layer="layout" svg:width="0.303cm" svg:height="0.275cm" svg:x="9.428cm" svg:y="2.556cm" svg:viewBox="0 0 304 276" svg:d="m7 262c-2-88-5-174-7-262 99 5 197 9 296 13 3 87 6 176 8 263-99-6-197-9-297-14z">
                <text:p/>
              </draw:path>
              <draw:path draw:style-name="gr209" draw:text-style-name="P1" draw:layer="layout" svg:width="0.231cm" svg:height="0.249cm" svg:x="9.468cm" svg:y="2.565cm" svg:viewBox="0 0 232 250" svg:d="m35 0c17 1 34 2 50 2 3 5 6 9 9 14-4 5-6 10-9 14-16-1-31-2-47-2-3-4-6-9-9-13 2-5 4-10 6-15zm-14 213c16 1 32 1 50 1 2 5 4 11 6 15-3 5-6 10-8 15-16 0-31-1-46-2-2-6-5-10-8-15 3-4 4-10 6-14zm64-102c2-25 5-49 8-74 1-3 5-8 8-10 2 6 4 11 7 17-1 23-3 46-5 69-3 3-6 5-9 8-3-3-6-6-9-10zm-8 108c2-26 4-50 7-75 2-4 6-8 9-12 2 6 4 12 6 19-2 23-4 46-5 69-3 3-6 6-9 9-2-4-5-7-8-10zm-70-114c3-25 4-48 6-71 3-4 7-7 11-10 2 4 4 10 6 15-2 23-3 44-6 66-3 3-6 7-9 11-2-4-5-8-8-11zm-7 100c1-24 4-48 7-72 3-3 6-6 9-9 2 5 5 11 8 17-3 21-5 43-8 65-3 2-6 7-9 9-3-3-5-7-7-10zm30-98c16 1 30 2 46 2 2 4 4 9 7 14-3 4-7 9-9 13-14-1-27-2-41-3-2-3-4-8-6-11 1-5 2-11 3-15zm127-101c17 1 33 2 50 1 3 5 5 9 8 14-3 5-6 10-9 15-16-1-32-2-46-2-3-5-5-8-8-13 2-5 3-11 5-15zm-14 212c16 0 32 1 48 3 3 4 5 10 8 15-3 5-7 9-9 14-15 0-29-1-45-2-3-5-5-10-8-14 2-6 4-11 6-16zm65-102c1-25 3-47 6-73 3-4 6-8 9-12 3 7 6 12 9 18-2 24-6 47-7 70-4 3-7 6-9 8-3-3-5-7-8-11zm-10 109c2-26 5-51 7-75 3-4 6-8 9-12 2 6 5 12 8 18-2 24-5 47-7 70-3 3-6 7-9 10-3-4-6-8-8-11zm-69-114c2-25 4-48 7-72 3-3 6-7 9-10 2 5 5 11 8 16-3 22-5 43-7 66-3 3-6 7-8 10-3-3-6-7-9-10zm-8 100c2-25 5-49 8-71 3-4 6-7 9-11 3 6 5 12 8 18-2 22-5 42-7 64-3 3-6 7-9 11-3-4-6-8-9-11zm31-98c14 0 31 2 45 3 3 3 5 8 7 12-3 5-5 9-8 13-14-1-28-1-42-3-2-2-4-6-7-10 2-4 3-10 5-15z">
                <text:p/>
              </draw:path>
            </draw:g>
            <draw:path draw:style-name="gr210" draw:text-style-name="P1" draw:layer="layout" svg:width="0.167cm" svg:height="0.098cm" svg:x="9.858cm" svg:y="2.501cm" svg:viewBox="0 0 168 99" svg:d="m0 55c14-8 22-18 26-31-8 0-16 0-24 0 0-4 0-7 0-10 9 0 17 0 25 1v0c0-4 1-8 1-15 4 1 7 2 11 3 1 2 1 4-1 4 0 3-1 6-1 8 14 0 27 1 41 1 0 4 0 8 0 11-15-1-29-1-43-3v0c-1 3-1 5-2 7 10 1 22 2 33 2 1 19 1 36 3 54v0c0 4-3 7-8 7-3 0-5-1-8-1-1-3-1-6-2-10 3 0 5 0 8 0v0h1c0-3 0-6 0-9-10 0-20-1-29-1 0 7 0 13 0 19-3 0-6 0-9 0 0-14 0-29-1-43v0c-4 7-9 11-16 16-2-3-4-6-5-10zm30 2c0 3 0 4 0 6 10 0 20 1 29 1-1-2-1-4-1-7-8 0-18 0-28 0zm28-10c0-1 0-3 0-4-9-1-18-1-28-2 0 2 0 3 0 5 10 1 19 1 28 1zm85-6c-3-1-6-1-9-1 0-3 0-6 0-10 3 0 6 0 9 0 0-6 0-14-1-20 2 0 5 0 8 0v0c2 0 2 0 1 3 0 5 0 11 1 18 4 0 10 1 16 1-1 17 0 34 0 52v0c0 10-3 14-7 14s-9-1-13-1c0-3 0-7-1-10 4 0 8 0 10 0v0c1 1 2 0 2-4 0-13-1-28-1-42-2 0-4 0-6 0 0 2 0 3 0 5v0c0 25-10 42-29 53-1-3-3-8-4-11 17-8 25-22 24-45 0-1 0-2 0-2zm-54 44c8-5 16-11 19-18-1-2-5-5-8-10 2-2 4-4 6-6 2 4 5 5 7 9 2-4 3-8 6-13 2 2 5 5 7 6 1 3 0 3-1 2-1 5-3 8-5 11 4 5 6 7 7 11-2 3-3 5-5 7-2-3-4-6-6-10-6 8-14 15-22 20-2-3-3-6-5-9zm21-46c-4 6-8 11-14 16-2-3-5-6-6-9 7-5 11-11 15-17 2 3 5 6 7 8 0 2-1 3-2 2zm26-10c-15-1-31-1-45-2 0-3 0-6 0-9 6 1 11 2 18 2 0-5-1-11-1-17 3 0 5 1 8 1v0c3 2 3 3 1 4 0 4 0 8 0 12 6 0 13 1 19 1 0 3 0 6 0 8zm-6 24c-3-4-8-10-14-17 3-2 4-5 6-7 6 6 11 12 14 17-2 3-3 5-6 7z">
              <text:p/>
            </draw:path>
            <draw:path draw:style-name="gr211" draw:text-style-name="P1" draw:layer="layout" svg:width="0.083cm" svg:height="0.096cm" svg:x="9.9cm" svg:y="2.645cm" svg:viewBox="0 0 84 97" svg:d="m44 97c-23 0-43-23-44-51s17-47 41-46 42 24 43 51-17 47-40 46z">
              <text:p/>
            </draw:path>
            <draw:path draw:style-name="gr212" draw:text-style-name="P1" draw:layer="layout" svg:width="0.082cm" svg:height="0.096cm" svg:x="10.171cm" svg:y="2.656cm" svg:viewBox="0 0 83 97" svg:d="m43 97c-22 0-42-24-43-50s17-48 41-47 42 24 42 52-17 46-40 45z">
              <text:p/>
            </draw:path>
            <draw:path draw:style-name="gr213" draw:text-style-name="P1" draw:layer="layout" svg:width="0.085cm" svg:height="0.096cm" svg:x="10.428cm" svg:y="2.668cm" svg:viewBox="0 0 86 97" svg:d="m44 97c-23-2-43-24-44-50s18-48 41-47 43 24 44 50-17 48-41 47z">
              <text:p/>
            </draw:path>
            <draw:path draw:style-name="gr214" draw:text-style-name="P1" draw:layer="layout" svg:width="1.359cm" svg:height="0.47cm" svg:x="9.278cm" svg:y="1.436cm" svg:viewBox="0 0 1360 471" svg:d="m33 422c-12 0-21-15-22-32-5-120-7-242-11-361-1-16 8-29 21-29 435 0 872 31 1307 46 12 0 23 13 24 29 7 122 6 244 8 367 1 16-10 29-21 29-436 0-870-32-1306-49z">
              <text:p/>
            </draw:path>
            <draw:path draw:style-name="gr215" draw:text-style-name="P1" draw:layer="layout" svg:width="1.356cm" svg:height="0.466cm" svg:x="9.295cm" svg:y="1.975cm" svg:viewBox="0 0 1357 467" svg:d="m33 412c-12 0-22-14-23-30-5-118-6-237-10-354-1-15 9-28 21-28 434 0 870 35 1304 52 12 0 22 13 24 28 8 120 5 238 8 358 0 16-10 29-22 29-433 0-868-36-1302-55z">
              <text:p/>
            </draw:path>
            <draw:path draw:style-name="gr216" draw:text-style-name="P1" draw:layer="layout" svg:width="0.411cm" svg:height="0.13cm" svg:x="9.712cm" svg:y="1.392cm" svg:viewBox="0 0 412 131" svg:d="m4 116c-1-38-3-78-4-116 136 5 273 9 408 15 2 38 2 76 4 116-136-5-272-10-408-15z">
              <text:p/>
            </draw:path>
            <draw:path draw:style-name="gr217" draw:text-style-name="P1" draw:layer="layout" svg:width="0.395cm" svg:height="0.115cm" svg:x="9.719cm" svg:y="1.398cm" svg:viewBox="0 0 396 116" svg:d="m0 62c15-9 25-22 28-36-8 0-17 0-26-1 0-4 0-7 0-10 10 0 19 0 28 1v0c1-4 1-9 2-16 3 1 7 1 11 1 2 4 1 5-1 6 0 3 0 6-1 9 16 1 31 1 46 2 1 4 1 8 1 11-17-1-32-2-48-2v0c-1 3-2 7-4 8 13 0 26 1 39 1 0 20 2 40 2 60v0c1 5-1 9-7 9-3 0-7 0-10 0 0-4-1-8-2-11 3 0 7 0 10 0v0c-1-1-1-1-1-1 0-4 0-7 0-11-11 0-21-1-32-2 1 9 1 17 1 25-3 0-7-2-10-2 0-15-1-32-2-48v0c-5 8-10 12-18 17-2-3-4-7-6-10zm35 1c0 2 0 4 0 7 11 1 21 1 32 1 0-2-1-5-1-8-11 0-21 0-31 0zm31-9c-1-2-1-5-1-8-10 0-21 0-32-1 0 2 1 5 1 7 11 1 21 1 32 2zm95-11c-4 0-6 0-9 0 0-5 0-8 0-11 2 0 5 0 9 1-1-8-1-16-1-25 3 0 6 0 9 0v0c2 0 3 2 0 4 0 7 0 14 0 21 6 0 12 0 17 1 2 19 3 38 3 58v0c0 11-3 16-9 16-5 0-8 0-13 0-1-3-1-8-2-13 4 0 8 0 12 0v0c1 0 2-2 2-5 0-15-1-30-1-47-2 0-5 0-8 0 0 3 0 4 0 7v0c1 27-9 47-30 58-2-3-4-8-5-11 18-9 26-26 26-52 0-1 0-2 0-2zm-59 51c8-6 17-13 22-20-4-3-7-7-12-11 1-3 4-6 6-7 4 3 7 6 9 10 2-3 4-9 6-15 3 1 6 4 9 6 1 4 0 5-1 4-3 5-5 8-5 12 3 4 7 8 8 11-2 4-4 6-6 8-2-3-5-6-8-9-5 8-14 15-22 20-3-3-4-6-6-9zm23-51c-5 6-12 12-18 17-3-4-5-6-8-8 9-7 15-14 20-20 3 3 5 5 8 7 0 4-1 4-2 4zm28-11c-16 0-33-1-51-2 0-3 0-6 0-11 6 1 14 1 20 1 0-5 0-11 0-17 3 1 5 1 8 1v0c3 0 3 3 2 4 0 4 0 9 0 13 7 0 15 0 20 0 0 4 0 7 1 11zm-6 25c-4-4-9-10-16-19 2-2 5-3 7-6 6 6 12 12 16 18-2 3-5 5-7 7zm59 43c5-4 9-13 14-21 2 1 5 3 8 5 3 4 2 5-2 5-3 8-8 14-13 20-2-3-5-6-7-9zm73-24c-3 0-8-1-12-1 1 16-6 27-18 39-2-4-4-7-7-12 11-6 16-16 15-30-1-19-1-40-1-58 10 0 20 1 31 1 0 30 1 59 2 90v0c1 5-1 7-6 7-3 0-6 0-9 0-1-4-1-7-1-12 2 0 3 0 5 0v0c0-1 1 0 1-1 0-8 0-15 0-23zm-34 24c-4-3-9-9-14-12 3-4 5-6 8-8 5 5 9 8 11 12-2 3-3 6-5 8zm33-48c-4 0-8 0-12 0 1 4 1 8 1 13 3 1 8 1 11 1 0-5 0-10 0-14zm-1-28c-3 0-7 0-11 0 0 5 0 11 0 15 4 0 8 0 12 0 0-4 0-10-1-15zm-41 40c-4 0-8 0-12 0 0 2 0 5 0 7 4 0 8 0 12 0 0-2 0-5 0-7zm0-17c-4 0-8-1-13-1 0 4 1 6 1 9 4 0 8 0 12 0 0-3 0-5 0-8zm-1-14c-4-1-8-1-13-1 0 3 0 4 0 6 5 0 9 0 13 0 0-1 0-3 0-5zm18-9c0 3 0 5 0 9-3 0-5 0-8 0 0 13 0 26 0 38 4 0 8 0 11 0 0 3 0 6 0 9-17 0-35-1-53-1 0-4-1-7-1-9 4 0 8 0 12 0 0-13 0-25 0-38-4 0-8-1-11-1 0-3 0-6 0-9 3 0 7 0 10 0 0-4 0-9 0-15 2 0 5 0 7 0v0c4 2 4 4 2 5 0 3 0 7 0 10 5 0 9 2 13 2 0-6 0-10 0-16 3 0 4 0 7 0v0c4 1 4 3 2 5 0 3 0 7 0 11 4 0 6 0 9 0zm76 53c-1-8-4-17-10-25 2-9 5-18 7-27-3 0-7 0-11 0 1 30 3 59 3 89-3 0-6 0-10 0-1-33-2-67-3-99 8 0 16 0 24 0 0 0 0-1 0-1 3 1 7 4 10 6-1 1-2 1-2 1-2 10-5 19-8 29v0c7 10 10 19 11 29 0 11-3 17-10 16-4-1-7 0-10 0-1-4-2-7-2-12 2 0 5 0 8 0v0c3 0 5-2 3-6zm41 30c-11 1-22 4-32 6-1 2-2 4-4 1-1-4-2-9-2-14 3 0 7 0 10-1-2-28-2-56-3-84 15 0 29 0 44 1 1 18 1 35 2 53-7 0-14-2-20-3v0c0 5 2 9 5 14 4-4 9-8 14-11 3 2 5 3 8 5 1 3 0 5-3 4-4 5-8 8-14 11 4 6 10 11 21 18-1 3-3 6-6 9-16-9-28-25-34-50-2 0-4 0-6 0 1 11 1 22 1 33 6-2 11-2 17-3 0 3 1 7 2 11zm4-81c-8 0-16 0-25-1 0 3 0 7 0 11 9 1 17 1 25 1 0-3 0-8 0-11zm0 21c-8 0-16-1-25-1 0 4 1 7 1 10 8 0 16 0 24 1 0-3 0-6 0-10z">
              <text:p/>
            </draw:path>
            <draw:path draw:style-name="gr218" draw:text-style-name="P1" draw:layer="layout" svg:width="0.507cm" svg:height="0.135cm" svg:x="9.686cm" svg:y="1.938cm" svg:viewBox="0 0 508 136" svg:d="m2 116c-1-39-1-77-2-116 168 7 337 14 505 20 2 39 2 77 3 116-168-7-337-13-506-20z">
              <text:p/>
            </draw:path>
            <draw:path draw:style-name="gr219" draw:text-style-name="P1" draw:layer="layout" svg:width="0.487cm" svg:height="0.127cm" svg:x="9.695cm" svg:y="1.943cm" svg:viewBox="0 0 488 128" svg:d="m65 40c-8 1-15 0-22-1-1 28-13 49-33 66-3-4-6-7-9-10 20-15 29-33 31-56-11 1-22 0-31 2 0-6-1-11-1-14 10 0 20 0 31 0 0-9 0-17-1-27 3 0 7 0 10 1v0c3 1 5 3 2 6 1 7 1 13 1 20 11 1 23 0 33 0 1 11 1 21 1 33v0c0 15 0 28-3 32-2 7-7 11-17 11-3 0-8 0-11 0 0-4 0-9-1-15v0c5 2 9 2 12 1 3-1 6-1 6-4 2-5 3-13 2-26 0-7 0-13 0-19zm27 23c0-6 0-10 0-14 32 1 63 3 97 4 0 4 0 9 0 13-33-1-65-2-97-3zm162 18c-15-11-28-16-37-20 1 17 1 33 3 51-4 0-8 0-12 0-2-34-2-67-2-102 2 0 5 0 8 1v0c4 2 5 4 3 7 0 9 0 19 0 28 14 6 28 11 43 21-1 5-4 9-6 14zm-1-44c-6-7-11-15-17-18 3-2 5-4 7-7 6 5 11 12 16 20-2 1-4 3-6 5zm10-9c-4-6-10-11-15-18 2-2 4-3 5-6 5 5 11 12 16 18-2 2-4 5-6 6zm106 55c2 3 2 5-1 5-3 3-7 7-11 11 2 1 3 2 6 6 1 2 2 2 2 1 2-1 3-6 3-10 3 2 6 3 10 6-2 14-6 20-10 20-3 0-7-3-11-6-4-5-6-8-7-11-10 7-21 12-32 14-1-3-3-6-5-10 13-4 24-9 31-14-1-6-4-11-4-15-6 1-12 2-19 1-1-4-1-8-1-12 5 0 12-2 17-2 0-2 0-4-1-7-4 1-9 1-14 1 0-4-1-8-1-12 5-1 9-1 14-1 0-2 0-4 0-6-5 0-11-1-16-1-1-3-1-7-1-12 5 0 11 0 16 0 0-7-1-14-1-20 3 0 7 0 10 0v0c3 1 3 2 1 5 1 4 1 10 1 15 9 0 17-1 26-2 0 4 0 8 1 11-9 1-17 2-26 3 0 2 0 5 0 8 8-1 16-2 23-3 0 6 1 9 2 14-8 0-15 0-23 0 0 3 0 6 0 7 10 0 20-1 28-1 1 4 2 8 2 12-10 1-19 2-28 2v0c1 3 1 4 2 8 4-4 8-7 11-11 2 3 4 4 6 6zm-50-44c-1 39-10 66-30 82-2-4-5-8-6-11 10-10 17-21 19-32-2-2-6-5-10-9 0 5-3 10-5 14-3-3-6-6-9-9 8-10 12-26 14-50-4 0-8 0-12 0 0-5 0-8 0-12 15 1 29 1 44 3 0 3 0 6 1 11-7-1-15-1-22-1v0c-1 4-2 10-2 14 6 0 12 0 18 0zm39-10c-4-3-8-8-11-10 1-2 4-4 6-7 4 3 9 6 12 10-3 3-5 6-7 7zm-52 40c0-6 1-12 2-19-3 0-6 0-8-1 0 3-2 7-4 11 4 3 6 5 10 9zm135-58c4 2 5 4 2 7 0 1 0 3 0 6 14 0 29 1 44 1 0 4 0 7 1 12-34-2-67-3-100-5 0-4 0-7 0-11 14 0 29 1 44 3-1-5-2-9-3-13 4 0 8 0 12 0zm16 39c-11 0-25-1-39-1 0 3 0 5 0 8 14 0 28 0 41 2-1-4-1-7-2-9zm-47 16c0-9-2-18-2-28 20 0 39 2 58 2 0 11 0 20 1 29-19 0-39-2-57-3zm73 53c0 6-3 9-8 9-3 0-6 0-9 0 0-3-1-8-2-12 2 0 5 0 7 0v0c0 0 0 0 0-1 0-10 0-21 0-30-22-2-42-2-64-3 0 16 0 29 1 45-4 0-8 0-12 0 0-19-1-39-1-56 29 0 58 1 86 3 1 14 2 31 2 45zm-56-4c0 1 0 3 0 4-4 0-7 0-10 0 0-11 0-22 0-32 15 0 29 1 45 1 0 9 0 19 0 28-11-1-23-1-35-1zm0-12c8 2 18 2 26 2-1-3-1-4-1-6-8 0-17-2-25-2 0 2 0 4 0 6z">
              <text:p/>
            </draw:path>
            <draw:path draw:style-name="gr220" draw:text-style-name="P1" draw:layer="layout" svg:width="0.082cm" svg:height="0.096cm" svg:x="9.296cm" svg:y="2.923cm" svg:viewBox="0 0 83 97" svg:d="m43 97c-22-1-42-25-43-51s16-47 41-46 42 25 42 51-17 46-40 46z">
              <text:p/>
            </draw:path>
            <draw:g>
              <draw:path draw:style-name="gr221" draw:text-style-name="P2" draw:layer="layout" svg:width="0.068cm" svg:height="0.087cm" svg:x="9.418cm" svg:y="2.934cm" svg:viewBox="0 0 69 88" svg:d="m24 86c-1 0-3-1-3-1-2 0-3 0-3 0s-3-1-3-1-2 0-2-1c0 0-1 0-2 0h-1v0c-1 0-1-1-2-1l-1-1v0c0-1 0-1-1-1 0 0 0 0-1 0 0-1 0-1-1-2v-1c0 0 0-1 0-1 0-1-1-1-1-1 0-1 0-1 0-1-1 0-1 0-1 0 0-1 0-1-1-2v-1 0c0-1 0-1 0-1 0-1 0-1 0-3s0-1-1-2c0-1 0-2 0-2s0-1 0-2 0-1 0-1c1 0 1-1 1-3 0 0 0 0 0-1s0-2 0-3 0-2 0-3c3 0 7 1 10 2 0 1-1 3-1 3 0 1 0 2 0 2 0 0 0 0 0 2s-1 1-1 1v1c0 1 0 1 0 2v0l1 1v1 1 0 0c0 0 0 0 0 0 0 1 0 1 0 1v2 0c1 0 1 0 1 0 0 1 1 1 1 1 0 1 0 1 1 1v0 0 1c1 0 1 0 1 0 0 0 1 0 1 1v0h1v0c1 1 1 1 2 1s0 0 1 0 2 0 2 0 2 0 3 0c14 0 31 1 45 2 0 4 0 8 0 12-14-1-31-2-45-2zm-20-86c17 1 36 1 53 2 0 4 0 8 0 11-17-1-34-2-52-3 0-3-1-7-1-10z">
                <text:p/>
              </draw:path>
              <draw:path draw:style-name="gr222" draw:text-style-name="P2" draw:layer="layout" svg:width="0.086cm" svg:height="0.096cm" svg:x="9.502cm" svg:y="2.935cm" svg:viewBox="0 0 87 97" svg:d="m48 22c-2 7-3 15-3 23-1 3-2 7-2 10 0 2-1 5-2 8s-1 4-2 7c-1 1-2 3-2 4 0 1 0 2-1 4 0 0-1 1-1 2-1 0-1 1-1 2 0 0-1 1-1 1-1 0-2 1-2 2 0 0-1 1-1 1-1 1-1 0-1 1-1 0-1 0-1 0-1 1-1 1-1 1-1 0-1 0-1 0 0 0 0 0 0 0 0 0 0 0 0 0-1 0-1 0-1 0-1 0-1 1-1 1-1 0-1 0-1 0 0 0 0 0 0 0-1 0-1 0-1 0-1 0-2 0-2 0 0 0-1 0-2-1 0 0-1 0-1 0 0 0-1 0-2 0v0c-1-1-1-1-1-1h-1c0-1-1-1-1-1v0c0-1 0-1 0-1 0 0-1-1-1-2-1 0-2-1-2-3-1 0-1 0-2-1 0 0 0-1-1-2 0 0 0-1 0-2-1-1-1-1-1-1-1-1-1-2-1-2-1-1-1-1-1-2 0 0 0-1 0-1s-1-3-1-3c0-1-1-3-1-4 0-1 0-2 0-5 0-1 0-2 0-3-1-2-1-4 0-6 0-2 0-3 0-5 0 0 0-1 0-3s1-2 1-2 0-2 1-3c0 0 0-1 0-2 0-1 1 0 1-1s0-2 0-3c1-1 2-2 2-4 2-1 3-3 3-4 2-2 3-3 3-4 2-2 3-2 3-4 2-1 3-3 5-3 0-1 1-2 1-2 1-1 2-1 2-1 1 0 2-1 3-1 0-1 1-1 1-2 1 1 2 0 2 0s2-1 2-1c2-1 4-1 6-2 1 0 3 0 4-1 2 0 4 0 5 0 1 0 3 1 5 1s2 0 3 0 3 1 5 1c1 1 2 1 3 2 1 0 2 0 2 1 1 0 1 2 2 2s1 0 2 0c0 1 1 1 1 2 1 0 2 1 2 1 0 0 1 0 1 1 1 0 1 1 1 2 1 0 1 1 2 1 1 1 2 3 3 4 1 1 1 2 2 3s2 4 2 6c1 0 1 2 2 3 1 0 1 1 1 2s0 2 0 3 1 1 1 1c0 1 0 2 0 2s1 2 1 3 0 2 0 2c0 2 0 3 0 5s0 4 0 5 0 3 0 4 0 4-1 6c0 0-1 2-1 3 0 1 0 3 0 3-1 0-1 1-2 2 0 0 0 1-1 2 0 1 0 1 0 2-1 0-1 1-2 2 0 1 0 1 0 2-1 1-1 1-1 1 0 1-1 2-2 2 0 1-1 1-1 2s-2 2-3 3c0 0-1 1-2 1-1 1-2 2-3 3 0 0-1 0-2 1s-2 1-3 1c-1 1-2 2-4 2-1 1-2 2-3 2-3-3-6-7-9-11 1 0 2 0 4-1s2-1 3-1c1-1 3-1 3-1s2-2 3-2c1-1 2-1 2-2s3-2 3-3c1 0 2-1 3-2s1 0 2-1 1-2 2-2c0-1 1-2 1-4 0-1 0-1 1-2 0-1 1-2 1-2 1-3 1-3 1-4 0-2 0-3 0-4s1-2 1-3c0-1 0-2 0-3s0-3 0-4c0-2-1-2-1-5 0-1-1-2-1-3s0-2 0-2c-1 0-1-1-1-1 0-1-1-2-1-2 0-1 0-2 0-2 0-1-1-1-1-1 0-1-1-2-1-2 0 0 0 0 0-1-1-1-1-1-1-2-1 0-2-2-2-3s-1 0-2-1l-1-1c0-1-1-1-1-1-1 0-1 0-2-2 0 0 0-1-1-1s-2 0-2 0c0 0-1-1-1-1-1 0-1-1-2-1h-1c-1-1-1-1-2-1-2 0-2-1-4-1s-3 1-4 0-3 0-5 0c3 2 5 4 8 5 0 1 0 1 0 1v0c1 0 1 1 1 1v0c1 0 1 0 1 0 0 0 0 0 0 0v0 0 0 1 0 0 0 0c0 1 0 1 0 1v0 0l-1 1v0h-1v0c0 0 0 0 0 1zm-10-11c-1 1-2 1-3 2-1 0-1 0-2 1-1 0-2 1-2 1-1 0-2 1-2 1-1 1-2 2-3 2-1 0-2 0-3 1s-1 1-1 2c-1 0-2 1-2 3-1 0-2 2-3 3 0 0 0 1-1 1 0 1-1 1-1 2 0 0 0 1 0 2-1 1-1 2-2 2 0 1 0 1-1 2 0 1 0 1 0 2 0 0 0 1 0 2s0 1 0 2c-1 1-1 2-1 4-1 1-1 2-1 4s0 3 0 5c0 0 0 2 0 2s0 3 0 3 1 2 1 3 1 1 1 2 0 1 0 1c0 0 0 1 0 1 0 2 0 2 1 2v1c1 0 1 1 1 1 1 1 1 1 1 1 0 1 0 1 1 2h1v0 1 0h1v0l1 1v0h1v0 0 0 0 0c1 0 1 0 1 0 0-1 1-1 1-1h1c0-1 0-1 0-1 0 0 1 0 1 0 0 0 1 0 1-1 0 0 1 0 1-1 0 0 0-1 1-1 0 0 1-1 1-2 1 0 1-2 1-3 0 0 1-1 1-2 0-1 1-3 1-4 1-3 2-5 3-8 0-3 0-6 1-8 0-3 0-6 1-9 1-8 2-16 2-24z">
                <text:p/>
              </draw:path>
              <draw:path draw:style-name="gr223" draw:text-style-name="P2" draw:layer="layout" svg:width="0.073cm" svg:height="0.102cm" svg:x="9.603cm" svg:y="2.931cm" svg:viewBox="0 0 74 103" svg:d="m64 38c-8 0-15 0-23 0 0 2-1 4-1 6 0 2 0 3 0 5s0 3-1 4c0 2-1 3-1 4 0 3-1 4-1 6-1 1-2 3-2 4 0 2-1 3-1 4-1 2-1 3-2 4 0 2 0 4-1 5-2 1-2 3-3 3-1 2-1 4-2 5-1 1-2 2-2 3-2 1-3 3-3 4-2 2-3 2-4 2-2 2-2 2-3 4-1 1-3 1-4 2-3-2-5-5-8-7 2-3 5-5 7-7 1-1 2-1 3-2 1-2 2-3 3-4 0-1 1-2 3-3s0-2 2-4c1-1 1-2 2-3 1-2 2-2 2-4 0 0 0-3 1-3 1-2 2-2 2-3 0-3 0-3 0-6 1 0 2-1 2-3 0 0 0-2 0-4 1-2 1-3 2-4 0-1 0-3 0-3 0-2 1-4 1-5-11-1-21-1-31-1 0-3 0-7-1-10 10 0 21 1 30 0 0-9 0-18-1-27 3 0 6 0 9 0 1 0 1 0 1 0h1v0h1c0 1 0 1 0 1v0 0c0 0 0 0 0 0v0 0 0 0 0 0 0 0l1 1h-1v0 0l-1 1v0h-1c1 8 2 17 2 25 11 0 22 0 32-1 1 11 1 22 1 33 0 3 0 7 0 11 0 2 0 3 0 5 0 2 0 4 0 4 0 1 0 3-1 4 0 1 0 3-1 4 0 0 0 2-1 3 0 0 0 0 0 1 0 0 0 1 0 1 0 1-1 1 0 2 0 0 0 1-1 1 0 1 0 1 0 1-1 0-1 0-1 1 0 0 0 1 0 1-1 0-1 0-2 0 0 0 0 1-1 1v1c-1 0-1 0-2 1h-1c0 0 0 0-1 0h-1-1c0 1 0 1-1 1s-2 0-3 0c-3 0-6-1-10-1 0-3 0-8 0-12v1h1c1 0 2 0 3 0 1 0 2 0 2 0s2 0 3 0 1 0 1 0c1 0 1 0 1 0 0 0 0 0 0 0 1 0 1 0 1 0 0 0 1 0 1 0h1v0c0 0 0 0 0-1h1v-1c1 0 1 0 1 0v-1c1 0 1 0 1 0 0 0 0 0 0 0 0 0 0 0 0-1s0-2 0-2c0-1 0-2 0-3s0-2 1-2c0-2 0-3 0-4 0-3 0-5 1-7 0-3 0-6 0-10-1-7-1-14-1-21z">
                <text:p/>
              </draw:path>
              <draw:path draw:style-name="gr224" draw:text-style-name="P2" draw:layer="layout" svg:width="0.092cm" svg:height="0.014cm" svg:x="9.69cm" svg:y="2.983cm" svg:viewBox="0 0 93 15" svg:d="m1 10c0-3-1-7-1-10 32 1 62 2 93 5 0 3 0 7 0 10-30-2-61-4-92-5z">
                <text:p/>
              </draw:path>
              <draw:path draw:style-name="gr225" draw:text-style-name="P2" draw:layer="layout" svg:width="0.059cm" svg:height="0.107cm" svg:x="9.798cm" svg:y="2.937cm" svg:viewBox="0 0 60 108" svg:d="m48 75c-4-2-7-4-10-6-4-2-7-4-11-6-1 0-3-1-4-2-1-1-2-1-4-1-1-3-2-3-4-3-1-1-2-1-3-2 0 18 1 35 1 53-3 0-6 0-9 0-2-35-3-68-4-101 4 0 7 0 10 0 0 0 0 0 1 0v0h1v0 0h1v1 0 0 0 0 0 0 1 0 0 0c0 1-1 1-1 1v0c0 0 0 0-1 0v0c0 11 0 23 1 33 3 1 6 3 9 3 4 3 7 5 11 6s7 4 11 5c3 3 6 5 9 6-1 4-2 8-4 12zm-2-46c-1-1-2-2-3-4-2-1-2-3-4-4s-2-3-4-4c0-2 0-2-1-2-1-1-2-1-2-2 2-2 3-3 5-5 1 2 2 3 4 5 0 1 2 2 3 4 1 1 2 2 4 4 1 1 2 3 4 5-3 1-4 2-6 3zm10-7c-1-1-2-3-3-4-1-3-3-3-4-5 0 0-1-1-2-2s-1-1-2-2c-1 0-1-1-2-2s-1-1-2-2c2-2 4-4 5-5 1 0 2 1 3 1 0 1 0 1 1 2s2 2 2 2c0 1 1 2 2 2s1 2 1 2c1 1 2 2 2 3 0 1 1 2 2 3s1 1 1 2c-1 2-3 4-4 5z">
                <text:p/>
              </draw:path>
              <draw:path draw:style-name="gr226" draw:text-style-name="P2" draw:layer="layout" svg:width="0.088cm" svg:height="0.105cm" svg:x="9.874cm" svg:y="2.945cm" svg:viewBox="0 0 89 106" svg:d="m63 37c1 12 1 25 2 37 2 1 4 2 6 4 2 1 4 2 6 3 2 2 4 4 6 5 1 1 2 2 3 2 2 1 2 2 3 3-1 3-3 6-5 9-1-1-3-2-4-3-2-1-3-3-6-4-1-2-3-3-3-4-2-1-4-2-5-3 0 1 0 2 0 2 0 0-1 1-1 2s0 1 0 2v1c-1 0-1 1-1 1v1l-1 1v1c0 0 0 0 0 0 0 1 0 1-1 1v1c-1 0-1 0-2 1v1l-1 1h-1c0 0 0 0-1 0 0 0 0 1 0 1v0c0 2-1 2-1 2-1 0-1 0-1 0 0 0-1 0-2 0-1 1-1 1-2 1s-2-1-2-1-2 0-3 0-1 0-2 0-1 0-2 0-1 0-2 0c-1 0-2 0-2 0 0-2-1-2-1-2 0 0-1 0-1-1v0c-1 0-1 0-1 0-1 0-1 0-1-1-1 0-1 0-1 0-1-2-1-2-1-2 0 0 0 0 0 0-1-1-1-1-2-2 0 0 0 0-1-1 0 0 0-1 0-2v0c0-1 0-1 0-1-1-1-1-2-1-2 0 0 0-1-1-2 0-1 0-1 0-1s0-2 0-3c0 0 0-1 0-2 0 0 0 0 0-1v-1c0-1 0-1 0-1 0-1 1-1 1-2v-1c1-1 1-1 1-2 0 0 0-1 0-1 1 0 1 0 1 0 0-1 1-1 1-1l1-1c0 0 0 0 0-1h1c1 0 1 0 1 0 1 0 1 0 1-1h1c1 0 2-1 2-1s1 0 2 0 1 0 2 0 1 0 2 0c2 0 2 0 3 0s1 0 2 0c0 1 0 1 2 1s1 0 1 0c0 0 1 0 2 0l1 1c0 0 1 0 1 0 0-2 1-6 1-8-1-3-2-6-2-8 0-3 0-7 0-10s-1-6-1-9c-11 1-20 1-30 2 0-3 0-9 0-11 10 0 19-1 29-1 0-5 0-9-1-14 0-2 0-4 0-6s-1-4-1-6c3 0 6 0 9 1 0 0 0 0 0 0 1 0 1 0 1 0l1 1v0 0 0 0 0h1v0 0c0 1 0 1 0 1v0 0 0c-1 0-1 0-1 0v1 0 0c-1 1-1 1-1 1h-1c0 2 1 4 1 5s0 4 0 6c0 3 0 6 0 10 8 0 16 0 24-1 0 4 0 8 0 12-7-1-14-1-22 0zm-61 65c0-3 0-5-1-7 0-3 0-6 0-9 0-3 0-6 0-8-1-4-1-7-1-9 0-6 0-13 0-19 1-7 1-13 1-18 0-3 0-5 0-8s0-6 0-8c0-2 1-5 1-7 1-2 1-4 2-7 2 1 5 2 8 3 1 0 1 0 1 0v0c0 1 0 1 0 1v0 0 0 1 0 0 0 0 0 0 0 0 0 0 0 1 0 0c-1 0-1 0-1 0-1 2-1 3-2 5 1 2 1 4 0 5 0 3 0 6 0 8s-1 4 0 7c4 14-1 10-1 15 1 7 1 15 0 21 0 3 1 6 1 10 0 2 0 4 0 8 0 1 0 2 0 3 0 1 0 2 0 4s1 2 2 3c0 1 0 2 1 2-4 1-7 2-11 3zm54-21c-1-1-2-1-3-1-1 0-2 0-3 0-1-1-1-1-1-1s-1 0-2 0h-1c-1 0-1 0-2 0h-1v0c-1-1-1-1-2-1s0 0-1 1h-1-1v1 0 0c-1 0-1 0-1 0v0c-1 1-1 1-1 1 0 0 0 1-1 1v1 0c0 0 0 0 0 0v0 0c0 1 0 1 0 1v0 1 0 0c0 1 0 1 0 2v1 0 1c0 0 0 0 0 0v1 0 1 0c1 0 1 0 1 0v0 0l1 1c0 1 0 1 0 1h1c0 1 0 1 0 1v0c0 0 2 0 2 1h1v0c0 0 0 1 1 1s1 0 1 0h1c1 0 2 0 2 0 0 0 1 0 1 0 1 0 1 0 2 0s0 0 1 0l1-1h1v0c0-1 0-1 0-1v0-1c1 0 1 0 1 0v-1c1 0 1 0 1 0v-1c1 0 1 0 1 0 0 0 0 0 0 0v-1-1 0c0-1 1-1 1-1v0c0-1 0-1 0-2s0-1 0-2 0-1 0-1 0-1 0-2z">
                <text:p/>
              </draw:path>
              <draw:path draw:style-name="gr227" draw:text-style-name="P2" draw:layer="layout" svg:width="0.08cm" svg:height="0.107cm" svg:x="9.977cm" svg:y="2.943cm" svg:viewBox="0 0 81 108" svg:d="m69 97c0 3 0 8 0 11-15-1-31-3-45-3-1 0-3 0-3 0s-3 0-3 0-2-2-3-2-1 0-2-1v0c-1 0-1 0-2 0h-1c0 0 0-1 0-1-1 0-1 0-2-1h-1c0-1 0-1 0-1 0 0 0 0-1-1v-1c-1 0-1 0-1 0l-1-1c0-1 0-1 0-1 0-1 0-1 0-1 0-1-1-1-1-1 0-1 0-1 0-2-1 0-1 0-1 0v-1c0-1 0-1-1-1 0-1 0-1 0-2s0-1 0-2c-1-1-1-2-1-2s0-1 0-2 1-1 1-1c0 0 0-1 0-2 0 0 0-1 0-2s0-2 0-3 0-3 0-3c3 0 7 1 10 1 0 0 0 1-1 2 0 1 0 1 0 1 0 1 0 2 0 2 0 1 0 2 0 2 0 1 0 1-1 2v0c0 1 0 1 0 2v1 0 1 1 0l1 1v0c0 1 0 1 0 1v1 0c0 0 0 0 0 0 0 1 1 2 1 2 0 1 0 1 1 1v0h1v0 0c1 1 1 1 1 1h1v0c0 0 0 1 1 1s1 0 2 1 1 0 1 0c1 1 2 1 2 1s2 0 3 0c14 0 29 2 45 2zm-64-68c0-2 0-5 0-10 18 1 35 2 53 2 0 4 0 8 0 12-17-1-34-2-53-4zm61-29c1 1 3 1 4 3 1 1 2 2 4 3 1 1 3 2 3 3 2 1 3 2 4 4-1 2-1 5-3 7-3-2-6-5-9-7 0-1-2-3-3-4-1-1-3-2-4-2 1-3 3-6 4-7zm-6 11c0 0 1 1 2 1 0 1 1 1 1 2 2 1 3 2 5 4 1 0 2 1 3 3 2 0 3 3 6 3-2 3-3 5-5 7-1-2-3-2-4-4-2 0-3-1-5-3s-4-4-6-6c1-2 1-4 3-7z">
                <text:p/>
              </draw:path>
              <draw:path draw:style-name="gr228" draw:text-style-name="P2" draw:layer="layout" svg:width="0.088cm" svg:height="0.109cm" svg:x="10.069cm" svg:y="2.955cm" svg:viewBox="0 0 89 110" svg:d="m2 38c-1-3-1-7-1-9 8 0 15 0 22 0 0-5 0-11 0-16-7-1-12 0-18-1-1-2-1-5-1-8 3 0 6 0 10 0s7-1 11-2c4 0 6-1 10-1 3 0 6 0 9-1 2 2 4 6 5 8 0 1 0 1 0 1v0c0 1 0 1 0 1v0 0 0 0 0 0 0 0 0 0 0h-1v0 0 0c-1 0-1 0-1 0v0h-1v0c-5 0-11 1-15 2 0 6 0 12 1 17 8 1 14 1 22 1 0 3 0 7 0 10-8-1-14-1-22-2 0 5 0 8 0 13 1 0 2 1 3 1 1 1 2 2 3 2 1 1 2 1 3 2 1 1 2 3 2 3 1 1 3 1 3 2s2 2 3 2 1 2 2 3 1 1 2 3c-1 2-4 5-6 8 0-1-1-2-1-2s-1-1-2-1c-1-1-1-2-2-3 0 0-1-1-1-1-2-1-3-3-4-5-1-1-2-2-4-3 0 15 0 31 0 48-2-1-5-1-7-1 0-16-1-34-1-49-1 2-1 3-2 4-1 1-2 2-2 2-1 3-2 3-3 5 0 0 0 1-1 3-1 0-2 2-2 3s-2 3-3 3-2 2-3 3c-1 0-2 1-3 2-2-3-3-6-6-11 1 0 3-2 5-3 2-1 2-2 4-5 1 0 2-2 4-3 0-1 1-3 2-4s2-4 3-4c0-3 0-4 1-6s2-3 2-5 0-4 1-6c-7 0-13 0-20 0zm84-35h1v0 0c1 0 1 0 1 0 0 1 0 1 0 1v0 0 0 0 0 0 0 0 1 0 0 0h-1v1h-1c2 32 2 65 3 96 0 0 0 0 0 1v2 0 2c-1-1-1 0-1 0v1 0c0 0 0 0 0 0l-1 1v0c-1 0-1 0-1 0 0 1-1 1-1 1v0h-1-1v0c-3 0-7 0-9 0-1-2-2-5-3-10 3 0 6 1 9 1v0 0 0 0 0 0 0c0-1 0-1 0-1v0h1v0 0 0-1 0 0c-1-32-1-63-3-96 2 0 5 0 8 0zm-20 12c0 1 0 1 0 1h1v0 0 0c1 0 1 0 1 0v0 0 1 0 0 0 0 0 0 0c-1 0-1 1-1 1v0 0c-1 0-1 0-1 0 1 22 1 45 2 68-3 0-5-1-8-1-2-22-2-47-2-70 2 0 5 0 8 0z">
                <text:p/>
              </draw:path>
              <draw:path draw:style-name="gr229" draw:text-style-name="P2" draw:layer="layout" svg:width="0.086cm" svg:height="0.107cm" svg:x="10.176cm" svg:y="2.96cm" svg:viewBox="0 0 87 108" svg:d="m79 70c-10-1-19-1-27-3 0 13 0 26 0 39-2 0-4 0-7 0-1-13-2-26-2-39-8-1-17-1-25-1 0 3-1 5 0 8 0 1 0 4-1 6 0 1-1 3-1 5-1 2-1 4-1 6s-1 3-2 5-1 2-2 3c0 1-1 2-1 3 0 0 0 0-1 1s0 2-1 3-1 2-1 2c-3-3-5-6-7-9 1-1 1-2 2-3 1-2 2-4 2-4 0-1 1-3 1-4 1-1 2-3 2-5 0-1 0-3 1-4 0-1 1-3 1-5s1-3 1-4 0-4 0-5c-1-22-2-44-2-65 26 1 51 1 76 3 1 32 2 66 3 96 0 1 0 1 0 2v1 0 1h-1c0 2 0 2 0 2v0c-1 0-1 0-1 1v0 1c-1 0-1 0-1 0h-1c0 0 0 0 0 1h-1-1-1c-3 0-8 0-11-1 0-5-1-8-2-11 3 0 7 0 10 0 0 0 0 0 0 0v0 0 0l1 1v0 0 0-2 0 0c1 1 1 1 1 1v0-2 0 0c0-9 0-17 0-24zm-61-32c0 7 0 13 0 19 8-1 16 0 25 0 0-5 0-12-1-18-8-1-16-1-24-1zm-2-29c1 7 1 12 1 19 7 0 16 1 25 1 0-7-1-12-1-18-8-1-17-1-25-2zm33 30c2 6 2 13 2 20 9 0 18 1 27 1-1-7-1-14-1-19-9-1-18-1-28-2zm0-28c0 6 0 13 0 18 10 0 18 1 28 1 0-5 0-11 0-17-10-1-18-1-28-2z">
                <text:p/>
              </draw:path>
              <draw:path draw:style-name="gr230" draw:text-style-name="P2" draw:layer="layout" svg:width="0.085cm" svg:height="0.094cm" svg:x="10.28cm" svg:y="2.975cm" svg:viewBox="0 0 86 95" svg:d="m82 11c-2 1-5 0-7 0-1 0-2 0-4 0 0 0-1 0-2 1 0 0-1 0-3 0 0 0-1 1-2 1s-1 1-2 1c-2 0-2 1-3 1s-2 0-2 0c0 1-1 1-2 1s-1 1-2 1c-1 1-1 1-2 1 0 1-1 2-2 3 0 0-1 0-2 1s-1 2-2 3c0 1-1 2-2 2s-1 2-2 2v1c-1 1-1 1-1 2-1 1-1 1-1 2-1 0-1 1-1 1v0c0 1 0 2-1 2 0 1 0 1 0 1-1 1-1 1-1 2s0 3 0 4 0 2 0 4c0 1 0 3-1 4 1 0 1 2 1 3s0 1 0 2 1 3 1 3 0 2 1 3c0 0 1 1 1 2 1 1 1 1 2 4 0 0 0 0 0 1 1 1 2 1 2 2 0 0 0 1 1 1 0 1 1 1 1 1l1 1c0 1 1 1 1 1 1 1 2 1 2 2 0 0 1 0 2 2 1 0 2 0 4 0 1 1 2 1 4 2 1 0 4 1 5 1s4 1 5 1c2 0 3 0 5 0 0 4-2 7-3 11-1 0-3-1-5-1-2 0-4 0-6-1-2-1-3-2-5-2-1 0-3 0-5-1-1-1-1-1-3-2-1 0-1 0-2 0-1-2-1-2-2-3 0 0-1-1-1-1-1-1-1-1-1-1-1 0-2-1-2-1-1-1-1-2-1-2-1 0-2-2-3-3s-1-2-2-3c-1-1-1-2-1-3-1 0-1-1-1-2-1 0-1 0-1-2s-1-1-1-1c0-1 0-2 0-3 0 0 0 0 0-1s-1-1-1-2c0-2-1-4-1-5 0-1 0-3 0-3 0-2 0-3 0-4 0-1 0-2 0-2 0-2 0-3 0-3s1-2 1-3 0-2 0-2c1-1 1-2 1-3 0-1 0-2 1-3 0 0 0-1 1-1 0-1 1-2 1-2s0-2 0-2c0-1 1-2 2-3 0 0 1 0 1-2 0-1 1-1 2-2 0 0 1-1 1-2 1-1 3-2 4-3-13 1-27 4-40 6-1-4-1-8-2-13 6 0 13-1 20-1s13-1 20-2c6 0 13-2 20-3 7 0 13-1 20-2 1 4 1 8 2 11zm-8 40c-3-3-5-6-8-8-2 0-3-1-5-2-1-1-2-2-3-3 1-3 2-4 4-7 1 1 1 2 2 2 0 1 1 2 2 2 1 0 2 1 3 3 3 2 6 5 9 8-1 0-3 3-4 5zm8-12c-5-4-10-9-16-13 2-2 3-5 4-7 1 1 3 2 4 3s2 2 3 3c3 3 6 5 9 9-1 1-3 4-4 5z">
                <text:p/>
              </draw:path>
              <draw:path draw:style-name="gr231" draw:text-style-name="P2" draw:layer="layout" svg:width="0.077cm" svg:height="0.113cm" svg:x="10.374cm" svg:y="2.964cm" svg:viewBox="0 0 78 114" svg:d="m43 30c0 1 0 1 1 2 0 0 0 1 0 2 0 0 1 1 1 1 0 0 1 1 1 2s0 1 1 1c0 2 1 4 2 5 2 0 4-1 6-1 2-1 5 0 7-1s4-2 6-2c2 0 4-1 6-1 2 3 3 7 4 9-1 1-4 1-5 2-2 0-4 1-6 2-4 1-10 1-14 1 2 2 2 3 4 5s3 4 4 6 3 3 5 4c0 2 1 3 2 4 1 0 2 1 3 2-2 2-5 6-8 8-2-1-5-1-7-2s-4-1-6-2c-1 0-4 0-5-1-2 0-2-1-3-1s-1-1-2-1c-2 0-3 0-5 0 0 0-2 1-3 1s-2 0-3 0c0 1-2 1-2 1s-3 1-3 1l-1 1c-1 0-1 0-2-1 0 2 0 1 0 1-1 0-1 1-1 1-1 0-1 1-1 1-1 0-1 0-1 0 0 0 0 0 0 1l-1 1c0 0 0 1-1 1 0 0 0 0 0 0 0 1 0 1 0 1-1 1-1 1-1 1v2 0 1 0 0 1c0 1 0 1 0 2v0c0 0 0 1 1 1v1 0 1 0c1 0 1 1 1 1v0c0 1 0 1 0 1 1 0 1 0 1 0 0 1 0 1 0 1v0c0 0 0 0 1 0l1 1h1v1h1c1 0 2 0 2 1 1 0 2 0 3 0 1 0 2 0 3 1 1 0 2 0 3 0 2 0 3 0 4 0 8 0 17 1 25 1-1 5-2 8-1 12-8 0-17-1-25-1-1 0-3-1-4-2-1 0-3 0-4 0-1 0-2 0-3-1-1 0-2 0-4-1 0 0-1 0-2-1h-1c0 0 0-1-1-1 0 0-1 0-2-1 0 0 0 0 0-1h-1c-1 0-1-2-1-2 0-1-1-1-1-1-1-1-1-1-1-2-1-1-1-1-1-1 0-1 0-2-1-2-1-2-1-2-1-3s-1-2-1-3 0-1 0-2 0-1 0-2c0 0 0-1 0-2s0-1 0-2 0-1 1-1c0-1 0-1 0-1 0-1 0-1 0-1 0 0 1 0 1 0 0-1 0-1 0-1 0-1 0-1 1-1 0-1 0-1 0-1 0-1 0-1 0-1v-1c1-1 1-1 1-1l1-1c1 0 1-1 1-1 0-1 1-1 1-1 1 0 1 0 1 0 1-1 1-1 2-1 1-1 1-1 1-1 2 0 3 0 4 0 2 0 3 0 4-2 1 0 3 0 4 0s3 0 5 0c2 0 3 0 5 0s3 0 4 0c1 0 2 0 4 0s2 2 4 2c0 0 2 0 3 1-3-5-6-10-11-15-3 0-6 0-9 0s-7 0-11 0-7 0-11 0-7 0-12 0c0-3 0-8-1-11 3 0 7 0 10 1s6 0 10 0c4-1 7 0 10 0 3-1 7-1 10-1-1-2-2-5-2-6s-1-3-2-3l-1-1c0-2 0-2 0-3-6 0-11 0-16 0-3 1-6 0-8 0-3 0-6 0-9 0 0-3-1-6-1-10 3 1 6 1 9 1 3 0 5 0 8-1 2 0 5 0 7 1s5-1 7-1c0 0 0-1 0-2 0-1 0-1-1-2 0-2 0-3-1-6 0-1 0-3-1-5 0-2 0-4 0-6 3 0 6 0 8 0l1 1v0 0 0 0c1 0 2 1 2 1v0 0 0 0 0 0 1 0 0 0 0c0 0 0 1-1 1v0 0c-1 1-1 1-1 1v0c0 5 1 10 3 15 1 0 2 0 5 0 3 0 4-1 6-1 2-1 4-1 5-1 3-1 4-1 6-2 0 3 2 8 3 11-4 1-9 1-13 2-1 0-3 0-5 0-2 0-3 1-5 1z">
                <text:p/>
              </draw:path>
              <draw:path draw:style-name="gr232" draw:text-style-name="P2" draw:layer="layout" svg:width="0.081cm" svg:height="0.109cm" svg:x="10.464cm" svg:y="2.97cm" svg:viewBox="0 0 82 110" svg:d="m48 75c1 0 1 1 3 1 1 1 3 1 4 2 2 0 4 2 5 2 2 0 3 1 5 2 3 1 6 2 9 5s5 2 8 4c-2 4-3 7-5 10-2-1-4-3-7-4-1-1-2-2-4-4-1 0-2-1-3-2s-3-1-4-1c-2-1-2-2-4-2-1 0-2 0-4-2 0 0-2-1-2-1-1 2-1 3-1 4 0 1 1 2 1 2s0 3 0 4c-1 1-1 2-1 2l-1 1c0 1 0 1 0 1-1 0-1 1-1 1 0 0 0 1 0 1 0 1 0 1 0 1-1 0-1 0-1 1 0 0-1 0-1 2h-1c0 0 0 0 0 1 0 0-1 0-1 1h-1c0 1 0 1 0 1h-1c-1 0-1 0-1 0-1 1-1 1-1 1 0 0-1 0-1 1-1 0-2 0-2 0 0 1-1 0-2 0s-1 0-4 0c0 0-1 0-2 0s-1 0-2 0-1 0-2 0-2-1-2-1-2 0-3-1c0 0 0 0-1-1s-1-1-2-1c0-1-1-1-1-1-1 0-1-2-1-3-1 0-1 0-1 0 0-1 0-1-1-2 0 0 0-1 0-1-1 0-1-1-1-1 0-1 0-1 0-1 0-1 0-2 0-3 0 0 0-1 0-3s0 0 0-1 0-2 0-2c0 0-1-1-1-2v-1-1h1v0c0-1 0-1 0-1 0 0 0 0 0 0 0-1 0-1 0-1l1-1v-1c1 0 1 0 1 0h1c0-1 0-1 0-1 0-1 0-1 1-1 0 0 0-1 1-1 0 0 0-1 0-1l1-1c1 0 2-1 2-1 0 0 1 0 2 0s1-1 2-1 2-1 2-1 3 1 3 1 1 0 2 0 2 0 3 0 3 0 3 0c2 0 3 0 4 0 0-4 0-10 0-16-11 0-21 0-32 0 0-3 0-6 0-10 11 0 21 1 32 1 0-6 0-12 0-19-13 0-26 0-39 0 0-3 0-7 0-10 13 0 25 0 38 0 0-5 0-12 0-19 2 0 5 0 8 1v0c0-1 0-1 0-1h1v0c0 1 0 1 0 1h1v0 0 0 0 0 0 0 0 0 0c0 1 0 1 0 1v0c-1 0-1 0-1 1v0h-1c0 1 0 1 0 1 0 5 0 10 0 14 11 0 23 1 34 0 0 3 0 7 0 11-11-1-23-1-34-1 1 7 1 12 1 19 9-1 19 0 27 0 0 4 0 7 0 10-8 0-18 0-27 0 0 6 1 12 1 18zm-9 8c-1 0-1 0-2 0-1-1-2-1-2-1s-2 0-3 0-1 0-2 0-1 0-1 0-2 0-2 0c0 0-1 0-2 0-1 1-1 1-1 1h-1-1-1v1 0c-1 0-1 0-1 1h-1c0 0 0 1-1 1v0 1 0c0 0 0 0 0 0v0 0c0 1 0 1-1 1 0 0 0 0 0 0 0 1 0 1 0 2v1 0 1 1 1 1c1 0 1 0 1 0 0 1 0 1 0 1 0 1 0 1 0 1v0c1 0 1 0 1 0 0 1 0 1 1 1v0c0 1 1 1 1 1v0 0h1l1 1 1 1c0 0 1 0 1 0 1 0 1 0 2 0s0 0 1 0 1 0 1 0h1c1 0 2 0 2 0 0-1 0-1 0-1l1-1c0 0 1 0 1 0 1 0 1 0 1-1v0c0 0 1 0 1-1v0c1 0 1 0 1 0 0-1 0-1 1-1v-1c0 0 0-1 0-1v-1-1h1c0-1 0-1 0-1 0 0 0 0 0-1 0 0 0-1 0-2s0-1 0-2 0-2 0-3z">
                <text:p/>
              </draw:path>
              <draw:path draw:style-name="gr233" draw:text-style-name="P2" draw:layer="layout" svg:width="0.092cm" svg:height="0.098cm" svg:x="10.557cm" svg:y="2.983cm" svg:viewBox="0 0 93 99" svg:d="m70 57c0 1 0 3 0 3 0 0 0 1 0 1 0 1 0 1 0 2s-1 0-1 1v1c0 1 0 1 0 1 0 0 0 1-1 1 0 2 0 2-1 2 0 0 0 0-1 0 0 1 0 1 0 1l-1 1c-1 0-1 0-1 0-1 0-1 0-1 0h-1c0 1-1 1-1 1-1 0-1-1-1-1-5 0-10 0-14 0-1-4-2-7-3-11 6 0 10 0 15 0h1v0h1v0c0 0 0 0 0 0v0c1 0 1 0 1 0v-1 0c1 0 1 0 1-2v0 0 0l-1-1c0 0 1 0 1-1v0c-1-5-1-11-1-17-10 1-20 1-31 2 1 12 1 25 1 36 0 1 0 1 0 3v1h1c0 1 0 1 0 1 0 1 0 1 0 1 0 1 0 1 0 1 0 0 0 0 0 0 1 0 1 1 1 1l1 1h1v1c0 0 0 0 0 0 1 0 1 0 2 0 0 0 0 1 1 1v0h1c13 1 27 1 41 2-1 3-2 8-2 10-12 0-26 0-39-1 0 0-1 0-1 0s-2 0-3 0c0 0 0 0-1-1s-1 0-2 0 0-1-1-1-1-1-2-1v-1c-1-1-1-1-2-2v-1c-1 0-1 0-1-1-1-1-1-1-1-2-1 0-1 0-1-2s0-1-1-2c0-1 0-1 0-2s0-2 0-2c0 0 0-1 0-2 0-12 0-25 0-38-7 1-14 2-21 2-1-4-1-7-2-11 7-1 15-1 22-1 0-8 0-17 0-25 2 0 5 0 7 0h1 1v1 0c1 0 1 0 1 0v0 0 0 1 0 0 0 0 0 0 0 0 0 1h-1v0c0 1-1 1-1 1 0 8 0 15 0 21 11 0 21-1 31-1 0-10 0-20-1-29 3 0 6 0 8 0 1 0 1 0 1 0v0 1 0c1 0 1 0 1 0v0 0 0 0 0 0 0 0 0 0c0 1 0 1 0 1v0 0 1h-1v0c0 1 0 1 0 1 0 8 0 17 0 25 8 0 15 0 22 0 1 4 1 7 2 11-8 0-16-1-24-1 0 6 0 12 1 18z">
                <text:p/>
              </draw:path>
              <draw:path draw:style-name="gr234" draw:text-style-name="P2" draw:layer="layout" svg:width="0.089cm" svg:height="0.104cm" svg:x="10.664cm" svg:y="2.981cm" svg:viewBox="0 0 90 105" svg:d="m41 66v-1-1 0c0-1 0-1 0-1v0h-1c0-1 0-1 0-1v0c-1-1-1-1-1-1h-1v0-1h-1v0c-1 0-1 0-1 0-1 0-1 0-1 0 0 0 0 0-1 0 0 0-1 0-2 0v0c-1 0-1 0-2 0 0 0-1 0-1 0 0 1-1 1-1 1-1 1-1 1-1 1 0 1-1 1-1 1-1 0-1 0-2 0 0 1 0 1 0 2-1 0-1 1-2 1 0 0-1 0-1 1 0 2 0 3 0 4-1 0-2 2-3 3 0 1-1 3-2 5-1 2-1 4-2 5-1 3-1 4-2 7-2 1-2 4-3 6-3-3-7-5-9-7 2-6 5-10 8-17 2-7 6-14 9-21 7-17 14-34 21-52 3 1 5 4 9 6 0 1 0 1 0 1v0c1 1 1 1 1 1v0c0 1 0 1 0 1v0 0 0 1 0 0 0 0 0 0 0 0c-1 0-1 0-1 0v0c-1 0-1 0-1 0v0 0c-2 4-3 7-5 9-2 3-3 7-5 9-4 7-7 16-10 25 1 0 2-1 3-1 0 0 1 0 2 0s1-1 2-1 2 0 2 0c0 0 1-1 1-1 1 0 2 0 2 0 0 0 0 0 1 0s1 0 1 0h1c0 0 0 1 1 1h1c0 0 0 1 1 1h1c0 1 1 1 1 1 0 1 0 1 0 1 0 0 1 0 1 1v0c0 0 1 0 1 0v1c0 0 1 0 1 1v0c0 0 0 2 0 3s0 0 0 1 1 2 1 2c0 0 0 1 0 2s0 2 0 4c2 5 3 11 4 19 0 0 0 0 0 0 0 1 0 1 0 1 0 1 1 1 1 1v1 0 0c0 1 0 1 0 1 0 0 1 0 1 1v0c1 0 1 0 1 1v0h1l1 1v0c1 0 1 0 1 0 0 0 0 0 0 0 1 0 1 0 1 0 1 0 1 0 1 0l1 1c0 0 0 0 0-1v0 0c1 0 1 0 1 0 1 0 1-1 1-1h1v-1c0 0 1 0 1-1 1 0 1 0 2-1v0c0-1 1-1 1-2 1 0 1-1 1-1 0 0 0-1 1-1 0-1 1-2 1-2 1-2 1-4 1-5 0-1 1-3 2-5 0-1 1-3 1-4 0-2 1-2 2-5 0-2 1-4 1-6 0-3 1-5 1-8 2 3 6 5 9 7-1 2-1 4-2 7s0 5-1 5c-1 3-1 4-2 6s0 3-1 6c0 0-1 2 0 4-1 1-1 2-2 4 0 0-1 0-1 1 0 0-1 1-1 2 0 0 0 1-1 1 0 1 0 1-1 2s-1 1-2 2-2 0-2 0c-1 1-2 2-3 3 0 0 0 0-1 0 0 0-1 0-1 0 0 1 0 1-1 1 0 0-1 0-2 2v0c-1 0-1 0-2 0h-1v0c-2 0-3 0-3 0s-1 0-2 0-1 0-1 0c-1 0-2 0-2 0 0 0-1 0-1 0-1-2-1-2-2-3 0 0 0 0 0 0-1 0-1 0-2-1 0 0-1 0-1-1 0 0 0-1-1-1 0 0 0 0-1-1 0 0 0-1-1-1 0 0 0-1 0-1 0-1 0-2 0-2-1 0-1-2-1-2 0-1 0-1-1-2 0-1 0-1 0-2-1-7-2-15-3-22z">
                <text:p/>
              </draw:path>
            </draw:g>
            <draw:path draw:style-name="gr235" draw:text-style-name="P1" draw:layer="layout" svg:width="0.083cm" svg:height="0.096cm" svg:x="9.414cm" svg:y="3.13cm" svg:viewBox="0 0 84 97" svg:d="m44 97c-23-1-43-25-44-51s16-47 41-46 42 24 43 51-17 48-40 46z">
              <text:p/>
            </draw:path>
            <draw:g>
              <draw:path draw:style-name="gr236" draw:text-style-name="P2" draw:layer="layout" svg:width="0.075cm" svg:height="0.113cm" svg:x="9.519cm" svg:y="3.124cm" svg:viewBox="0 0 76 114" svg:d="m29 80c0 1 0 2 0 3s0 1 0 2 0 2 1 3c0 0 0 0 0 0 0 1 0 1 0 2 0 0 0 1 1 1v0c0 1 0 1 0 1 1 1 1 1 1 2v1 1c1 0 1 0 1 1h1c0 0 0 0 1 0v1c0 0 0 0 0 1 1 0 1 0 1 0 1 0 1 0 1 0 1 0 1 0 1 1 0 0 0 0 1 0l1 1c0 0 1 0 1 1s2 0 2 0c0 0 1 0 2 0s1 0 2 0 3 0 4 0c0 0 1 0 1 0s2 0 3 0c0 0 1 0 2 0s1 0 2 0h1v-1h1c0 0 0-1 1-1h1c0-1 0-1 0-1 0 0 0 0 0 0l1-1v0c0-1 1-1 1-1 0 0 0 0 0 0 0-1 0-1 0-1 0-1 0-1 0-1 0-1 0-1 0-2 1 0 1-1 1-2s0-1 0-2 0-1 0-2c0-1 0-2 0-3s0-1 0-1c0-1 0-2 0-3s0-1 0-2c0 0 0-1 0-2-1-2-1-3-2-5 0-2-1-4-1-5 3-1 6-1 9-1 0 1 1 4 1 6 1 2 1 3 1 5 0 2 0 4 0 5 0 0 1 1 1 2h1c0 2 0 3 0 5-1 1-1 2-1 3 0 1 0 2-1 4 0 1 0 2 0 2 0 1 0 1 0 2s-1 0-1 1v1c-1 1-1 1-1 1-1 0-1 1-1 1 0 2 0 2 0 2v1l-1 1-1 1c0 0 0 0-1 0 0 1-1 1-1 1-1 1-1 1-1 1 0 1-1 1-1 1-1 0-2 0-2 0 0 0-2 1-3 1 0 1-2 1-3 2 0 0-1 0-2-1s-3 1-3 1c-2 0-3 0-4 0-2 0-2 0-5 0 0 0-1-1-2-1-1 0-2 0-3-1s-1-1-2-1c0 0-1 0-1 0 0-1-1-1-1-1-1 0-1-1-2-1v-1c-1 0-1 0-2 0l-1-1c0 0 0-1-1-1 0-1 0-1-1-1 0 0 0 0 0-2l-1-1c0 0-1 0-1 0 0-1-1-2-1-3 0 0 0 0 0 0 0-1 0-1 0-2-1 0-1 0-1-1 0 0 0-1-1-1 0-1 0-1 0-2s0-1-1-2c0 0 0 0 0-1 0 0 0-1 0-2s0-1 0-3c0-1 0-2 0-3 0-5 0-11 0-16-7 0-14 0-21 0 0-3 0-6 0-11 7 1 15 1 22 2 1-6 1-13 2-19-7-1-14-1-20-2 0-3 0-7-1-9 7 0 15 0 21 1 1-10 2-18 2-28 3 1 6 1 9 1 1 1 1 1 2 1v0l1 1v0 0 0 0 0 1 0 0 0 0 0 1c0 0 0 0 0 0v0 0 0l-1 1v0c-1 0-1 0-1 0-1 8-1 15-2 22 5 1 10 1 16 1 0 3 0 6 0 9-6 0-12 0-18 0 0 6 0 13-1 19 7 0 13 0 21 2 0 3 0 6 0 10-7-2-14-2-23-3 1 5 1 10 0 14z">
                <text:p/>
              </draw:path>
              <draw:path draw:style-name="gr237" draw:text-style-name="P2" draw:layer="layout" svg:width="0.062cm" svg:height="0.115cm" svg:x="9.605cm" svg:y="3.129cm" svg:viewBox="0 0 63 116" svg:d="m19 102c2 1 3 0 4 0 1 0 2 0 4-1s2-1 3-2c2 0 3-1 4-1 1-1 2-1 3-2s2-1 3-2c1-1 2-2 3-3s2-1 3-3c0 0 1-1 1-2 1 0 1-1 2-1-1-1-1-1 0-2 0 0 0 0 0 0 0-1 0-1 1-2 0 0 0-1 1-1v-1c1-1 1-2 1-2 0-1 0-1 0-2 0-1 0-1 0-1 0 0 0-1 1-2 0-1 0-1 0-3 0 0 0-2 0-3 0-1 0-2 0-2 0 0 0-1 0-1s-1-2-1-2c0-1 0-1 0-2l-1-2v0-1c-1 0-1 0-1-1h-1c0 0 0 0 0 0 0-1 0-1 0-1v-1c-1-1-1-1-2-1 0 0 0-1-1-1v0c0-1 0-1 0-1v0l-1-1h-1-1v-1 0c-1 0-1 0-1 0-1 0-1 0-1 0-1 0-2 0-2 0-1 0-2 1-4 1 0 0-2 0-3-1-3 1-5 2-8 3s-6 1-9 2c-3 0-6 2-10 2-1-3-4-9-5-13 10-1 20-3 29-5 1 0 2 0 3-1 0 0 0 0 1 0s2 0 2-1c0 0 1 1 1 1 1 0 2 0 2 0v0c1 0 1 0 2 0h1c0 0 1 0 2 0s1 0 2 0 1 1 2 1 1 0 2 0c0 0 0 0 0 1 1 0 1 0 2 0 0 0 0 0 1 1v0c0 1 1 1 1 1 1 1 1 1 1 1 1 0 1 1 1 1 0 0 0 1 1 1 0 0 0 0 1 0 0 1 0 2 1 3 0 0 1 1 2 2 0 1 0 2 0 3 1 1 1 1 2 2 0 2 0 2 1 3 0 1 0 3 0 4 0 1 0 3 0 3 0 2 0 3 0 4s0 3 0 4 0 3 0 4c0 2 0 4 0 5 0 1-1 2-1 3 0 0 0 0-1 1 0 1 0 2-1 3 0 1 0 1 0 1-1 1-1 2-1 3-1 0-1 0-2 1 0 1 0 2 0 2-1 1-2 2-2 3 0 0 0 0 0 1s-1 1-2 1-2 1-3 3c-1 0-1 1-3 3-1 0-2 1-3 2s-1 1-3 2c0 1-2 2-3 2-1 0-3 1-4 2s-3 0-5 1c0 1-2 1-3 2-2-5-5-8-7-14zm32-80c-3 0-5-1-8-1-4 0-8-2-11-3-7-1-14-3-22-5 1-4 2-8 3-13 2 1 7 2 11 3s7 3 11 4c3 0 6 1 9 2 3 1 6 0 9 1-1 4-1 8-2 12z">
                <text:p/>
              </draw:path>
              <draw:path draw:style-name="gr238" draw:text-style-name="P2" draw:layer="layout" svg:width="0.089cm" svg:height="0.015cm" svg:x="9.685cm" svg:y="3.18cm" svg:viewBox="0 0 90 16" svg:d="m90 5c0 3 0 7 0 11-30-1-59-3-90-4 0-4 0-9 0-12 29 1 60 3 90 5z">
                <text:p/>
              </draw:path>
              <draw:path draw:style-name="gr239" draw:text-style-name="P2" draw:layer="layout" svg:width="0.096cm" svg:height="0.118cm" svg:x="9.793cm" svg:y="3.138cm" svg:viewBox="0 0 97 119" svg:d="m95 119c-1 0-4-1-5-1-2-1-4-2-5-2-1 0-2-1-5-1-1-1-3-1-4-2s-3 0-5-2-2-1-5-1c0-1-2-2-3-2s-3-2-4-3c-2 0-3 1-4 2-1 1-3 1-4 1s-3 2-5 3c0 0-2 0-3 1s-3 1-5 1c-2 0-3 1-5 1-3 1-4 1-5 2-2 0-4 0-5 0-2-5-2-8-4-11 3 0 5-2 9 0 1-2 3 0 4-2 2 0 3 0 6-1 0 0 2 0 3 0 1-1 2-2 3-1 2-1 2-2 4-2 1 0 1-1 3-2-2 0-2-2-4-4-1-1-2-3-3-5-1-1-3-2-4-4-1-1-2-3-3-4-4-1-8-1-11-1 0-3 0-5-1-8 17 0 34 1 51 2 0 0 1-1 1-2 2 3 4 4 7 7v0 2 0 0c0 0 0 0 0 0v0 0 0 0 0 0 1 0 0 0 0h-1v0 0-1h-1c-1 1-2 2-2 3 0 0-1 1-2 2s-1 2-2 3-2 1-2 2-2 1-2 2c-1 1-1 2-2 3-2 1-4 2-5 4 2 0 5 1 7 2 2 1 3 1 5 2 0 0 1 2 3 2 1 0 3 0 4 0 1 1 3 1 4 1 1 0 3 2 4 2s3 0 5 0c-1 3-1 8-2 11zm-42-105c13 1 26 1 38 2 1 4 1 8 1 11-25-2-51-3-76-5 0 15 0 30 1 44 0 3 0 5 0 7 0 1 0 4-1 7 0 3 0 4-1 7 0 1 1 4 1 5-1 3-1 5-2 6 0 2-1 3-1 4s-2 5-3 6-1 3-2 5c-2-3-5-5-8-8 1 0 1-2 1-3 1 0 1-1 2-1 0-2 1-3 1-4 0-1 1-3 2-5s1-3 1-4c0-2 0-4 0-6 1-2 1-3 1-6 0-2 0-4 0-5 0-2 0-5 0-7 0-18-1-35-1-52 12 0 25 1 36 2 0-4 0-8 0-14 3 1 5 1 9 1 0 0 0 0 0 0v0 0c1 0 1 0 1 0v0 0 0 0 1 0 0 0 0 0 0 0 1 0h-1l1 1c0 3 0 6 0 10zm4 78c1-1 2-1 3-2 1-1 2-2 3-2 1-1 3-2 3-3 2-2 2-2 3-4-7-1-14-1-22-1 2 1 2 2 2 3s2 3 3 4c1 1 2 1 3 3 0 1 2 1 2 2zm16-26c-3 0-6 0-9 0 0-2 0-3 0-3-6 0-12-1-19-1 0 1 0 2 0 3-3 0-5 0-8-1-1-7-1-12-1-20-6 0-11-1-17-1 0-2 0-5 0-8 6 0 11 0 17 1 0-3 0-6 0-8 3 0 5 0 7 0h1 1v0 0 0 0h1v1 0 0 0 0 0 0 0 0c-1 0-1 0-1 0v0 0c0 1-1 1-1 1 0 3 0 5 0 6 7 1 13 2 20 2-1-3-1-8-1-11 2 0 6 0 8 1h1v0 0c1 0 1 1 1 1v0 0 0 0 0 0c1 0 1 0 1 0 0 0 0 0 0 0v0 0h-1v0 0 1 0 0c-1 0-1 1-1 1v0c0 3 0 5 0 7 7 0 13 1 20 1 0 3 0 6 0 8-6-1-13-1-20-1 0 6 1 14 1 20zm-9-20c-7-1-13-1-19-2 0 4 0 7 0 10 7 0 12 0 19 1 0-3 0-6 0-9z">
                <text:p/>
              </draw:path>
              <draw:path draw:style-name="gr240" draw:text-style-name="P2" draw:layer="layout" svg:width="0.069cm" svg:height="0.11cm" svg:x="9.9cm" svg:y="3.145cm" svg:viewBox="0 0 70 111" svg:d="m35 10c0 1 0 2-1 3 0 1-1 2-1 3-1 1-1 2-1 2 0 2-1 3-1 3 10 0 19 0 29 0 1 0 3-1 4 0 2 1 4 4 5 6v0c1 0 1 0 1 0v1 0 0 0 0 0c0 1 0 1 0 1v0 0 0 0 0 0 0 0c0 1-1 1-1 1v0c0 0 0 0 0 1-1 2-1 4-1 5-1 2-1 3-2 5 1 2 0 3 0 5 0 0 0 2-1 4s-1 3-2 5c0 1 0 2 0 4s-1 3-2 4-1 2-1 3c3 4 6 6 10 9-2 4-4 8-7 13-3-3-6-6-9-9-1 1-2 3-3 4-2 2-2 4-4 5s-3 3-4 5c-1 2-2 4-4 4-1 2-3 3-4 5-2 0-4 3-6 3 0 1-2 3-4 3-2 2-4 3-6 3-4-2-6-6-10-9 2 0 4-2 6-3s4-1 6-2c2-1 3-2 5-4s3-2 5-4 3-3 4-4 3-3 4-5c1-1 2-2 4-4 0-2 1-3 3-5-8-5-15-10-21-16 1-2 2-5 4-8 3 1 5 2 6 5 3 0 5 2 6 3 2 0 3 2 5 2 2 2 3 3 5 4 1-1 2-5 3-7 1-1 1-3 1-4 0-2 1-3 1-4 1-1 1-2 1-3 0-1 0-2-1-5 1 0 1-1 1-3 0 0 0-1 0-2-10 1-19 0-30 0 0 1-1 2-2 4s-1 2-2 4-2 2-2 3c0 2-1 3-3 4 0 1-1 3-2 4-1 0-2 2-3 3 0 1-2 2-3 4 0 1-1 2-2 3-3-2-6-5-8-7 1-2 4-3 4-6 2-2 3-4 6-6 1-2 3-5 4-7 1-2 1-5 3-7s1-5 3-8c1-2 1-4 3-6 1-3 1-5 1-8s2-5 3-7c3 1 6 3 10 6 0 1 1 1 1 1v0 0 0 0 0 0 0 0 0c0 1 0 1 0 1v0 0 0 0 0c0 1 0 1 0 1 0 0 0 0 0 0v0c0 0-1 0-1 1h-1v0c-1 0-1 0-1 0z">
                <text:p/>
              </draw:path>
              <draw:path draw:style-name="gr241" draw:text-style-name="P2" draw:layer="layout" svg:width="0.07cm" svg:height="0.078cm" svg:x="9.982cm" svg:y="3.181cm" svg:viewBox="0 0 71 79" svg:d="m69 10c0 3 0 6 0 8 0 3-1 6-2 9 0 2 0 4-1 6 0 2 0 5-1 6 0 2-1 4-2 5s-1 3-2 5-1 2-1 3c-1 0-1 1-2 2s-1 1-1 2c-1 0-2 1-2 1-1 2-1 3-3 4 0 2-2 2-3 2-1 2-3 3-4 3-2 3-3 3-4 4s-2 1-3 3c-2 1-3 1-5 2-2 1-4 2-5 3s-3 1-4 1c-2-3-4-6-6-9 1-1 3-1 4-3s3-1 5-1 2-2 4-3 3-1 4-1c1-1 2-2 3-3s3-2 4-3c1-1 2-2 3-3 1-1 2-1 4-3 0 0 0-1 1-2-1-1 0-2 1-2 0 0 1-1 1-2 0-1 1-1 1-2 1-1 1-1 2-2 0-1 0-2 0-2 1-2 2-4 2-6 0-3 1-4 1-6s0-5 1-8c0-2 1-4 1-7s0-5 0-8c3 2 6 3 9 4 1 0 1 0 1 0h1v0 0c0 1 0 1 0 1 0 0 0 0 0 0v0 0 0 0 0 0c0 1 0 1 0 1v0 0 0 0 0c0 1 0 1 0 1v0 0c-1 0-1 0-1 0zm-36 18c-1-3-2-6-2-7-3-3-3-4-4-6s-1-4-3-5c-1-2-1-4-2-6 3-2 6-3 7-4 2 1 2 3 4 5 1 2 1 3 3 5 0 1 1 2 1 3 0 2 1 3 1 4 1 1 2 1 2 3 0 1 0 1 2 4-2 1-6 3-9 4zm-21 5c-1-2-3-4-3-6s-2-3-3-6c-1-2-2-4-3-6-2-2-3-4-4-5 3-2 7-3 10-4 0 1 2 3 3 4s1 5 3 6c1 2 2 4 2 6 2 3 3 5 3 7-3 2-6 4-8 4z">
                <text:p/>
              </draw:path>
              <draw:path draw:style-name="gr242" draw:text-style-name="P2" draw:layer="layout" svg:width="0.087cm" svg:height="0.098cm" svg:x="10.064cm" svg:y="3.164cm" svg:viewBox="0 0 88 99" svg:d="m52 36c13 1 24 2 36 2 0 4 0 8 0 11-12-1-23-2-34-2 0 2-1 4-1 5 0 1 0 3 0 4 0 1-1 3-1 4 0 1 1 3 0 4 0 1 0 2 0 3-1 2-1 3-2 4 0 1-1 2-1 3 0 1-1 2-1 4-1 1-1 2-2 3 0 1-1 2-2 2-1 2-1 3-2 4s-1 1-3 3c-1 1-1 1-2 2-2 1-2 2-2 3-2 1-3 2-3 2-2 1-3 2-4 2-2-2-5-6-8-8 1-1 2-2 3-3 1 0 2 0 3-1s2-2 3-3 1-1 1-2c1-1 2-2 2-2s3-2 3-3c1-2 2-3 2-3 1-1 1-2 2-3 0 0 1-1 2-2 0 0 0-2 0-3 1-1 0-2 2-3-1 0-2-2-1-3-1 0-1-3 0-3 0-1 0-2 0-3 0-2 0-2 1-3 0-2 0-3 0-5-14 0-28-1-43-2 0-3 0-7 0-10 14 1 29 1 43 2 0-7 0-14 0-19-11 0-21 0-32 0-1-3-2-7-4-10 7 0 14 0 20 0 5 0 11 0 16 0 3-1 6-2 9-2 2-1 5 0 6-1 2-1 5-1 7-2s4-1 6-2c1 4 3 9 5 12h1c0 1 0 1 0 1v0 0 0 1 0 0 0 0h-1v0 0 0 0h-1v0h-1v0c-1-1-1-1-2-1-1 1-3 1-5 0-1 1-4 1-5 2-3 0-7 0-10 1 0 6 0 13 0 20z">
                <text:p/>
              </draw:path>
              <draw:path draw:style-name="gr243" draw:text-style-name="P2" draw:layer="layout" svg:width="0.069cm" svg:height="0.102cm" svg:x="10.168cm" svg:y="3.163cm" svg:viewBox="0 0 70 103" svg:d="m70 82c-1 1-4 3-4 6-2 1-3 2-5 3-1 1-3 3-4 5-1 1-2 0-4 1-1 0-1 0-2 1s-2 1-2 1c-2 0-3 1-3 1-1 1-2 1-3 2 0 0-1 0-2 0 0 0-1 0-3 0 0 1-1 1-2 1s-2-1-3-1-1 0-3 0c-1 0-2 0-3 0-1 0-2 0-3 0-1 0-3 0-3 0-2 0-3-2-3-2s-2-1-2-1c-1 0-1 0-1 0-1 0-1 0-2-1 0 0 0 0-1 0 0-1-1-1-1-1-1 0-1 0-1-1 0 0-1 0-1-1-1 0-1-1-1-1-1 0-1-2-1-2 0-1 0-1 0-1-1 0-1 0-1-1l-1-1c0-1 0-1-1-1v-1c0-2 0-3 0-4-1-1-1-1-1-2 0-1-1-2-1-4s0-3-1-4 0-4 0-6c0-21 0-43-1-67 3 0 6 1 9 1 1 0 1 0 1 0v0 0 0 0 0 0 0c1 1 1 1 1 1v0 0 0 0 0 1 0 0 0 1h-1v1 0c0 22 0 41 1 64 0 1 0 2 0 2 1 1 1 2 1 3 0 1 0 2 1 3s0 2 0 3c0 0 0 0 0 1 1 1 1 2 1 2 0 0 0 0 0 0 1 0 1 0 1 0 0 1 0 1 0 1 0 1 0 1 0 1 0 0 0 1 1 1v1c1 0 1 0 1 1 1 0 1 0 1 0 0 0 0 0 0 0 1 0 1 0 1 1 1 0 1 0 1 0 1 0 1 0 1 1v0c1 0 2 0 2 1 1 0 1 0 2 0s2 0 2 0 2 0 2 0 2 0 3 0 1 0 2 0 1 0 2 0c1 0 2 0 2 0 1-1 2-1 2-1 1-1 1-1 2-1 1-1 1 0 2-1 1 0 2 0 2 0 2-1 3-2 5-3 1-2 2-2 4-4 0-1 2-3 3-4 2-2 3-4 5-6 2 3 5 8 7 11z">
                <text:p/>
              </draw:path>
              <draw:path draw:style-name="gr244" draw:text-style-name="P2" draw:layer="layout" svg:width="0.085cm" svg:height="0.094cm" svg:x="10.247cm" svg:y="3.176cm" svg:viewBox="0 0 86 95" svg:d="m86 11c-2 0-5 0-7 0-1 0-2 0-3 0s-2 1-3 1c-1 0-2 0-3 0-1 1-1 0-2 0s-2 1-3 1-2 1-2 1-2 1-3 1c0 0-1 0-2 1-1 0-1 1-1 2-2 0-2 0-3 0-1 1-2 2-2 3-1 0-2 0-3 1s-1 2-2 3-1 2-1 2c0 1-1 2-2 2-1 0-1 1-1 1 0 1 0 1 0 2s0 1-1 2c0 0 0 1-1 1v1c0 1 0 2 0 2 0 0-1 1-1 1 0 1 0 1 0 1-1 2-1 3-1 3-1 2-1 3-1 4 0 1 0 3 0 4s0 2 0 3 0 1 1 2c0 1 0 3 0 4 1 0 1 1 1 3 1 0 1 1 1 2 0 1 1 1 1 2 1 2 1 2 1 2s1 2 2 2c1 0 1 1 1 1 0 1 1 1 1 2 1 0 2 0 2 0 0 2 1 2 1 2 1 1 2 1 2 2 0 0 1 0 2 1 1 0 2 1 3 1 2 0 3 0 5 2 1 0 3 1 5 1 2 0 4 0 5 0 2 0 4 0 5 1 0 4 0 7-1 11-2 0-5 0-7-2-2 0-3 0-6-1-1 0-3-1-4-1-2 0-3-1-4-2s-3-1-5-1c-1-1-1-1-2-1-1-1-2-1-2-2 0 0-1-1-2-1 0-1-1-1-1-1-1 0-2-1-2-1 0-1-1-2-2-2-1 0-1-2-2-3s-2-2-2-3c0-1 0-2-1-4 0 0-1-1-1-1s-1-2-1-3 0 0 0-1 0-2-1-2c0 0 0-1 0-2s-1-1-1-1c0-3 0-3 0-5-1-1-1-3-1-4 0-1 0-3 0-4 0-1 0-1 0-2 0-2 0-2 0-3s1-2 1-3 0-1 1-1c0-1 0-2 1-3 0 0 0-1 0-2 0-1 1-2 1-3 1-1 1-1 2-2 0-1 0-1 0-2 1-1 1-2 1-2 1 0 1-2 2-3s0-1 1-2c0 0 1-1 1-1 1-1 3-3 4-3-14 1-28 3-41 5-1-4-2-8-3-13 7 0 14 0 21 0 8-1 14-2 21-2 7-1 14-3 21-3 8-1 14-1 21-2 1 4 1 7 2 11z">
                <text:p/>
              </draw:path>
              <draw:path draw:style-name="gr245" draw:text-style-name="P2" draw:layer="layout" svg:width="0.051cm" svg:height="0.11cm" svg:x="10.347cm" svg:y="3.166cm" svg:viewBox="0 0 52 111" svg:d="m0 55v0 0c0-1 0-1 0-1 0-1 1-1 1-1v-1 0-1-1-1c0-1 1-1 1-2v-1c1 0 1 0 2-1 4-5 9-9 12-14 3-4 7-7 11-11 1-2 2-4 4-5 0-2 1-5 3-6 1-2 1-2 3-4 1-2 1-4 1-5 4 2 6 5 9 7 0 1 0 1 0 1 1 1 1 2 1 2v0c0 0 1 0 1 0v1 0 0 0 0 1 0 0 0h-1v0 0 0h-1v1c-1 0-1 0-1 0 0 0-1 0-1-2-1 2-2 3-2 4-1 1-2 2-2 4-3 2-6 5-7 8-4 3-7 8-10 11-5 5-9 9-11 14-1 0-1 0-1 0v1c-1 0-1 0-1 0 0 1 0 1 0 1v0c-1 0-1 1-1 1v0 0 0 0 0 0 1 0 0c0 1 0 1 0 1h1v0 0 0 2 0h1v1 0 0h1c3 3 7 6 11 11 3 3 7 8 11 12 3 3 6 7 9 11 1 2 2 3 4 5s2 3 4 4c-3 3-5 6-7 8-3-3-6-6-9-9s-6-7-9-12c-3-3-6-7-10-11s-7-8-11-13c0 0-1 0-2-1 0 0 0-1 0-1 0-1-1-1-1-1-1-1-1-2-2-2v-1 0 0-1h-1c0-2 0-2 0-2v0z">
                <text:p/>
              </draw:path>
              <draw:path draw:style-name="gr246" draw:text-style-name="P2" draw:layer="layout" svg:width="0.09cm" svg:height="0.11cm" svg:x="10.409cm" svg:y="3.169cm" svg:viewBox="0 0 91 111" svg:d="m86 57c-2 0-4 0-6 0-2 0-4 0-6 0-1 0-3 0-5 0-1 0-3 0-5 2-1 0-3 1-5 1-2 0-3 0-4 1-1 0-3 1-3 2-2-1-3 0-4 0-2-3-2-7-3-10 1-1 3-1 4-1s4-2 6-2c0-1 2-2 4-2 1 0 3 0 5-1 2 0 3 0 5-1 2 0 3 0 5 0 1 0 3 0 5 0 2 2 4 0 6 0 0 4 0 7 1 11zm4 42c0 3 0 8 0 12-6-1-13-1-20-1-1 0-2-1-4-1s-2-1-3-1-3 0-4 0c-2 0-3 0-4-2-1 0-3-1-4-1-2 0-3-2-4-2-1-1-2-1-3-1-1-1-3-3-4-3 1-3 3-7 3-10 1 1 2 2 3 2 1 0 3 2 3 2 2 1 3 1 3 2 2 0 3 1 4 1 1 0 2 1 4 1s2 1 3 1c1 0 2 0 3 0s3 0 4 0c7 0 13 1 20 1zm-40-65c-7 1-14 2-21 3 0 7-2 15-2 22-1 6-3 11-4 17-1 7-2 12-4 18-1 3-1 5-2 7s-2 4-2 6c-3-1-7-2-9-4 1-2 1-5 2-7s2-6 2-8 3-6 3-8 2-6 2-9c1-5 3-11 3-16s2-12 3-17c-3 0-4 0-6-1s-2 0-4 0c-3 1-6 1-9 1-1-3-1-8-2-11 2 0 4 0 7 0 1 0 3 0 5 0s3 0 5 0c1 0 3 0 4 0 2-9 3-17 3-27 3 1 5 1 8 2 0 0 1 0 1 1h1v0h1v1 0 0 0 0 0 0 1 0 0 0 0 0 1h-1v0l-1 1v0c0 2-1 5-1 8 0 2 0 3-1 6 0 3 0 4 0 6 2 0 6 0 9-1 1-1 3 0 4-1 2 0 3 0 5-1 0 3 1 6 1 10zm25-34c2 2 5 5 8 7 1 0 2 2 3 3 2 2 3 3 5 5-1 2-3 4-3 6-5-3-11-9-17-14 1-2 3-5 4-7zm-9 10c1 1 3 3 4 4s3 2 5 3c3 2 6 5 9 8-1 2-3 4-4 7-6-5-11-10-17-15 1-2 3-5 3-7z">
                <text:p/>
              </draw:path>
              <draw:path draw:style-name="gr247" draw:text-style-name="P2" draw:layer="layout" svg:width="0.072cm" svg:height="0.112cm" svg:x="10.51cm" svg:y="3.174cm" svg:viewBox="0 0 73 113" svg:d="m38 37c-6-1-11 0-18 0-3 0-6-1-9-1-2 1-5 0-8 1-1-3-2-8-3-10 7-1 13 0 19 0 3 0 5 0 8 0 2 0 5 0 8 0-2-3-3-6-4-8s-2-5-2-7c0-2-1-5-1-6-1-3-1-4-1-6 3 0 6 0 9 0 1 0 1 1 1 1h1v0 0 0 0 0 0 0 0c1 0 1 0 1 0v0 1 0 0 0h-1v1 0 1 0 0c0 1 0 3 0 5 1 1 1 4 2 6 0 1 1 3 2 5 0 1 1 4 2 7 2-1 4-1 6-2 2 0 5-1 7-1 2 0 4 0 6 0 3 0 3 0 6-2 0 5 1 7 2 13-3-1-7 0-11 0-3 0-5 0-7 1-2-1-4-1-5-1 1 2 1 3 1 6 1 1 2 2 3 4 1 1 2 2 3 4 1 2 2 4 3 5 1 1 2 3 4 3 1 3 2 4 4 5 1 2 3 3 3 4 2 1 2 3 4 4-2 3-3 6-5 9-2 0-2-1-4-2-1 0-3-1-4-2-2 0-4-1-5-2-1 0-2-1-3-1s-3-1-4-1c-2 0-3 0-5-1s-2 0-3-1c-2 0-3 0-5 0 0 0-1 0-2 0-1 1-2 1-4 1 0 0-1 0-2-1 0 1-1 1-2 1s-1 1-1 1h-1c-1 0-1 0-2 0 0 0 0 0 0 1-1 0-1 0-2 1h-1c0 1 0 1 0 1h-1c0 0 0 0-1 0v0 1 0c0 1 0 1 0 1v1 0c-1 0-1 1-1 1v1c0 1 0 1 0 1v1c0 1 0 1 0 2v0c0 1 0 1 0 1v1 1 0c0 2 0 2 0 2 1 0 1 0 1 0v1 0c1 0 1 1 1 1v1c1 0 1 0 1 0 0 0 0 0 0 0 0 1 0 1 0 1 0 1 1 1 1 1 0 1 1 1 1 2 1 0 1 0 1 0 0 1 1 1 1 1 1 1 2 1 2 1 0 0 1 1 1 1 2 0 2 1 4 1 1 0 2 0 3 0s3 1 5 1 3 1 4 1 4 0 5 0c6 0 11 1 15 1-1 4-1 7-2 11-4-1-10-1-16-2-2 0-3 0-5 0s-3 0-5 0-3-1-4-1-3-1-5-1c-1-1-2-1-3-1 0-1-1-1-1-1-1-1-2-2-2-2 0 0-1 0-2-2 0 0-1-1-1-1 0 0-1 0-2-1v-1c-1-1-2-1-2-1-1-1-1-2-1-2-1-2-1-2-2-3 0-1 0-1 0-2 0 0-1 0-1-1v0c0-1 0 0 0-1v-1-1c-1 0-1 0-1-1v-1c0-1 0-2 0-3s0-1 0-2 0-1 0-2c1-1 1-2 1-2 0-1 0-2 0-4v0-1c1 0 1-1 1-1v0c1 0 1-1 1-1l1-1v0c0 0 0 0 0-2 0 0 0-1 1-1 0 0 1 0 1 0 1-1 1-1 1-2 0 0 1 1 1-1 0 0 1 1 1 0 0 0 0 0 1 0 1 0 1 0 2-1 0 0 0 0 1 0 2-1 2-1 3-2 2 0 3 0 4 0 1 0 3 0 3 0 2 0 3 0 4 0 2 0 5 0 8 0s3 0 5 0c1 1 2 1 3 1s0 0 1 0l1 1c0 1 1 1 1 1v0 0c-1-3-3-6-4-8s-3-4-5-7c0-3-2-5-2-7-1 0-2-1-2-2-1-1-1-1-1-2z">
                <text:p/>
              </draw:path>
              <draw:path draw:style-name="gr248" draw:text-style-name="P2" draw:layer="layout" svg:width="0.087cm" svg:height="0.093cm" svg:x="10.598cm" svg:y="3.187cm" svg:viewBox="0 0 88 94" svg:d="m38 69c2 1 1 2 1 2s-1 2-1 3c0 0 0 1-1 2 0 1-1 2-1 3-1 1-1 1-1 1 0 1 0 2-1 3 0 0-1 0-1 1-1 1-1 1-1 2s-1 2-2 2c-1 0-1 1-1 2-1 0-2 1-2 1 0 0 0 0 0 1-1 0-1 0-2 0 0 1 0 1-1 1v0c0 1 0 1-1 1h-1-1v0h-1c0 0-1 0-2 0h-1c-1 0-2 0-2 0 0 0 0-1-1-1l-1-1c0-1 0-1-1-1h-1c-1 0-1-1-1-1l-1-1c-1-1-1-1-1-1-1 0-1-1-1-1 0-1 0-1 0-2l-1-1c0-1-1-1-1-1-1-3-1-3-1-5v-1c-1-1-1-1-1-2s-1-1-1-2c0-2 0-2-1-4 0-2 0-2 0-3 0-4-1-9-1-11 0-4 0-9 0-14 0-3 0-6 0-9 0-4 0-7 0-11 0-6 0-14 0-21 3 1 7 1 10 2 0 1 0 1 0 1v0h1c0 1 0 1 0 1 1 0 1 0 1 0v0 0 2 0 0 0 0 1 0 0 0 0c0 0 0 0 0 0-1 0-1 0-1 0 0 1 0 1 0 1-1 0-1 1-1 1 0 6 0 12-1 18 0 2 0 6 0 8s0 4 0 8 0 6 0 9 0 5 1 9c0 1 0 2 0 3 0 1 0 2 1 3 0 2 0 2 0 2 1 1 1 2 1 2s1 2 1 3 0 1 0 1c0 1 0 1 0 1 0 1 1 1 1 1 0 1 0 1 0 1l1 1v0c0 1 0 1 0 1v0c1 0 1 0 1 0h1v0c1 0 1 0 1 0v0h1v0c1 0 1 0 1 0h1v0 0c1 0 1 0 1 0 0-1 1-1 1-1l1-1v0c0-1 0-1 0-1 0-1 0-1 0-1 0-1 1-2 1-2 1 0 1-1 1-2 1-1 1-1 1-2 0 0 1-1 1-1 0-3 0-3 1-4 0-2 0-2 0-4 3 2 6 5 9 8zm24-58c2 2 4 4 5 6s3 4 4 7c1 3 3 4 5 6 1 3 3 6 3 8 1 3 2 5 3 7s1 6 2 8c1 3 1 6 2 8 0 3 1 6 2 9-5 1-8 1-12 3 0-3-1-6-2-9 0-2 0-5-1-9-1-2-2-4-2-7s-2-5-3-7c-1-3-2-5-3-6-2-3-2-5-5-8 0-1-2-3-3-6-1-1-2-3-3-5 3-2 5-3 8-5z">
                <text:p/>
              </draw:path>
            </draw:g>
          </draw:g>
          <draw:path draw:style-name="gr249" draw:text-style-name="P2" draw:layer="layout" svg:width="0.915cm" svg:height="0.096cm" svg:x="9.693cm" svg:y="1.099cm" svg:viewBox="0 0 916 97" svg:d="m10 83c-9-30-17-56 0-83 51 1 103 2 153 4v81c-50-1-102-2-153-2zm341-75v80c-62-1-124-2-187-3v-81c63 1 125 3 187 4zm188 5v78c-63-1-124-2-187-3v-80c63 2 124 3 187 5zm178 4v77c-59-1-118-2-177-3v-78c59 1 118 2 177 4zm197 4c-14 22-6 50 2 76-65 0-135-2-199-3v-77c65 1 132 3 197 4z">
            <text:p/>
          </draw:path>
          <draw:ellipse draw:style-name="gr250" draw:text-style-name="P2" draw:layer="layout" svg:width="0.05cm" svg:height="0.081cm" svg:x="10.593cm" svg:y="1.118cm">
            <text:p/>
          </draw:ellipse>
        </draw:g>
        <draw:g>
          <draw:path draw:style-name="gr251" draw:text-style-name="P2" draw:layer="layout" svg:width="1.97cm" svg:height="4.704cm" svg:x="12cm" svg:y="1cm" svg:viewBox="0 0 1971 4705" svg:d="m114 4705c-62 0-114-52-114-114 0-1492 0-2985 0-4477 0-62 52-114 114-114 581 0 1162 0 1743 0 62 0 114 52 114 114 0 1492 0 2985 0 4477 0 62-52 114-114 114-581 0-1162 0-1743 0z">
            <text:p/>
          </draw:path>
          <draw:path draw:style-name="gr252" draw:text-style-name="P1" draw:layer="layout" svg:width="1.844cm" svg:height="2.095cm" svg:x="12.063cm" svg:y="1.089cm" svg:viewBox="0 0 1845 2096" svg:d="m77 2096c-42 0-77-35-77-77 0-647 0-1295 0-1942 0-42 35-77 77-77 564 0 1127 0 1691 0 42 0 77 35 77 77 0 647 0 1295 0 1942 0 42-35 77-77 77-564 0-1127 0-1691 0z">
            <text:p/>
          </draw:path>
          <draw:path draw:style-name="gr253" draw:text-style-name="P1" draw:layer="layout" svg:width="0.2cm" svg:height="0.097cm" svg:x="13.155cm" svg:y="2.308cm" svg:viewBox="0 0 201 98" svg:d="m84 93c-5-6-10-12-17-20l8-5c6 4 12 11 17 19zm-68-75h64v10h-9v13h14v9h-14v13h13v10h-91v-10h16v-13h-17v-9h17v-12 0c-2 5-6 9-10 11l-6-8c9-7 15-15 18-26l10 3c1 2 1 3-1 4zm28 86c-3-9-5-16-7-22l10-3c3 6 5 13 8 22zm-42-18c1 2 1 3-1 4-5 8-10 15-14 19l-8-6c5-8 10-15 14-22zm46-45v13h7v-13zm-24 0v13h7v-13zm-24 13h6v-13h-6zm34 35h7v-13h-7zm-17 0v13h7v-13zm-24 0v13h6v-13zm7 25c2 9 2 17 2 26h-11c0-9-1-17-2-26zm141-33h-10v-10h10v-23h9v0c2 1 3 2 1 4v19h20l-2 55v0c0 10-3 15-10 15h-14l-1-11h12v0c2 0 3-2 3-5l1-44h-9v6 0c0 25-12 44-35 56l-5-11c20-9 30-25 30-49zm-66 47c10-6 18-12 24-19-3-2-6-6-10-9l6-8c4 3 7 6 10 8 2-3 4-7 6-13l10 6c1 3 0 4-2 3-2 4-4 8-6 11 4 4 7 8 9 11l-8 8c-2-3-5-6-7-10-7 9-16 16-26 22zm21-58c-5 6-11 11-19 16l-7-7c8-6 15-13 20-19l9 7c0 2-1 3-3 3zm31-12h-55v-9h23v-16h8v0c4 1 4 2 2 4v12h22zm-8 35c-3-5-9-11-16-18l7-7c7 5 13 11 17 17z">
            <text:p/>
          </draw:path>
          <draw:path draw:style-name="gr254" draw:text-style-name="P1" draw:layer="layout" svg:width="0.192cm" svg:height="0.09cm" svg:x="13.473cm" svg:y="2.314cm" svg:viewBox="0 0 193 91" svg:d="m20 29h-15v-10h36v-4 0c-9 0-18 1-27 1l-4-9c27-1 46-2 60-5l4 7c1 2 0 3-2 3-12 1-19 2-22 2v5h35v10h-14v6h17v9h-17v7h14v9h-30v0c8 8 20 14 36 18l-5 10c-14-4-26-11-36-23v26h-9v-26 0c-9 11-21 19-37 23l-4-10c14-4 26-10 35-18h-30v-9h15v-7h-18v-9h18zm42 9h-12v7h12zm-21 0v-7h-12v7zm12-16v-6h-12v6zm33 0v-6h-12v6zm97 26c7-5 13-11 17-18h-14v-9h14v-32h7v0c4 0 4 2 2 4v28h16v9h-16v2 0c7 4 13 9 18 15l-6 9c-5-6-9-11-12-14v20h-9v-20 0c-1 4-5 9-12 14zm-3 8h44v9h-44v5h-9v-87h7v0c3 0 4 1 2 4zm-20 33-3-6 8-3v0c4 5 6 11 8 18l-9 4-1-5-5 1v41h-10v-40l-12 1v0c0 2-1 2-3 1l-1-11h8l6-7v0c-4-5-8-9-14-12l6-8 3 2v0c3-5 7-11 11-17l8 5c2 2 2 3-2 3-3 5-7 10-11 15l5 4c3-5 6-10 9-15l7 5c2 2 2 3-1 3-5 9-11 16-17 22zm55-13c2-7 3-14 5-21l8 2c2 2 3 3 0 4 0 5-2 11-5 18zm-24-23c3 5 5 12 6 20l-9 2c-2-8-3-14-5-19zm-19 65c-1-7-2-13-3-20l8-2c3 7 4 13 4 20zm-39 4c1-6 3-14 4-23l9 1c1 1 1 2 0 3 0 7-1 14-4 22z">
            <text:p/>
          </draw:path>
          <draw:path draw:style-name="gr255" draw:text-style-name="P1" draw:layer="layout" svg:width="0.105cm" svg:height="0.108cm" svg:x="12.635cm" svg:y="1.535cm" svg:viewBox="0 0 106 109" svg:d="m30 26c-5 10-13 18-23 26l-7-10c13-10 22-24 26-42l12 3c2 3 2 4-1 4l-3 7h65v12h-33v13h28v11h-28v19h40v11h-40v29h-12v-29h-54v-11h22v-30h32v-13zm-21 43h21v-19h-21z">
            <text:p/>
          </draw:path>
          <draw:path draw:style-name="gr256" draw:text-style-name="P1" draw:layer="layout" svg:width="0.095cm" svg:height="0.117cm" svg:x="13.135cm" svg:y="1.526cm" svg:viewBox="0 0 96 118" svg:d="m82 75h-47c0 15-8 29-25 43l-10-12c14-9 22-23 22-41v-65h74v105 0c0 6-4 9-11 9h-14l-2-14h12v0c1 0 1 0 1-1zm-47-38h47v-17h-47zm0-14h47v-16h-47z">
            <text:p/>
          </draw:path>
          <draw:path draw:style-name="gr257" draw:text-style-name="P1" draw:layer="layout" svg:width="0.085cm" svg:height="0.104cm" svg:x="13.665cm" svg:y="1.539cm" svg:viewBox="0 0 86 105" svg:d="m15 105h-15v-105h86v102h-15v-7h-56zm56-55v-27h-56v27zm56 42v-29h-56v29z">
            <text:p/>
          </draw:path>
          <draw:g>
            <draw:rect draw:style-name="gr258" draw:text-style-name="P1" draw:layer="layout" svg:width="0.355cm" svg:height="0.266cm" svg:x="12.258cm" svg:y="1.318cm">
              <text:p/>
            </draw:rect>
            <draw:path draw:style-name="gr259" draw:text-style-name="P1" draw:layer="layout" svg:width="0.282cm" svg:height="0.245cm" svg:x="12.299cm" svg:y="1.324cm" svg:viewBox="0 0 283 246" svg:d="m49 0h61l9 13-11 15h-57l-9-13zm-17 201h58l9 15-12 15h-52l-9-13zm87-123 10-75 12-11 9 17-11 70-11 11zm-24 99 11-78 12-12 8 19-10 71-11 11zm-89-124 11-73 12-11 8 16-10 68-11 10zm-22 92 11-73 12-11 8 17-11 67-10 11zm31-112h53l8 13-11 13h-48l-8-11zm160-124h60l10 13-12 15h-56l-10-13zm-17 201h59l8 15-11 15h-53l-8-13zm87-123 10-75 12-11 9 17-11 70-11 11zm-24 99 11-78 11-12 8 19-9 71-12 11zm-88-124 11-73 11-11 8 16-9 68-12 10zm-21 92 11-73 11-11 8 17-10 67-11 11zm31-112h54l8 13-11 13h-49l-8-11z">
              <text:p/>
            </draw:path>
          </draw:g>
          <draw:g>
            <draw:rect draw:style-name="gr260" draw:text-style-name="P1" draw:layer="layout" svg:width="0.355cm" svg:height="0.266cm" svg:x="12.758cm" svg:y="1.318cm">
              <text:p/>
            </draw:rect>
            <draw:path draw:style-name="gr261" draw:text-style-name="P1" draw:layer="layout" svg:width="0.282cm" svg:height="0.245cm" svg:x="12.799cm" svg:y="1.324cm" svg:viewBox="0 0 283 246" svg:d="m49 0h61l9 13-11 15h-57l-9-13zm-17 201h58l9 15-12 15h-52l-9-13zm87-123 10-75 12-11 9 17-11 70-11 11zm-24 99 11-78 12-12 8 19-10 71-11 11zm-89-124 11-73 12-11 8 16-10 68-11 10zm-22 92 11-73 12-11 8 17-11 67-10 11zm31-112h53l8 13-11 13h-48l-8-11zm160-124h60l10 13-12 15h-56l-10-13zm-17 201h59l8 15-11 15h-53l-8-13zm87-123 10-75 12-11 9 17-11 70-11 11zm-24 99 11-78 11-12 8 19-9 71-12 11zm-88-124 11-73 11-11 8 16-9 68-12 10zm-21 92 11-73 11-11 8 17-10 67-11 11zm31-112h54l8 13-11 13h-49l-8-11z">
              <text:p/>
            </draw:path>
          </draw:g>
          <draw:g>
            <draw:rect draw:style-name="gr262" draw:text-style-name="P1" draw:layer="layout" svg:width="0.355cm" svg:height="0.266cm" svg:x="13.28cm" svg:y="1.318cm">
              <text:p/>
            </draw:rect>
            <draw:path draw:style-name="gr263" draw:text-style-name="P1" draw:layer="layout" svg:width="0.282cm" svg:height="0.245cm" svg:x="13.321cm" svg:y="1.324cm" svg:viewBox="0 0 283 246" svg:d="m49 0h61l9 13-11 15h-57l-9-13zm-17 201h58l9 15-12 15h-52l-9-13zm87-123 10-75 12-11 9 17-11 70-11 11zm-24 99 11-78 12-12 8 19-10 71-11 11zm-89-124 11-73 12-11 8 16-10 68-11 10zm-22 92 11-73 12-11 8 17-11 67-10 11zm31-112h53l8 13-11 13h-48l-8-11zm160-124h60l10 13-12 15h-56l-10-13zm-17 201h59l8 15-11 15h-53l-8-13zm87-123 10-75 12-11 9 17-11 70-11 11zm-24 99 11-78 11-12 8 19-9 71-12 11zm-88-124 11-73 11-11 8 16-9 68-12 10zm-21 92 11-73 11-11 8 17-10 67-11 11zm31-112h54l8 13-11 13h-49l-8-11z">
              <text:p/>
            </draw:path>
          </draw:g>
          <draw:g>
            <draw:rect draw:style-name="gr264" draw:text-style-name="P1" draw:layer="layout" svg:width="0.963cm" svg:height="0.268cm" svg:x="12.504cm" svg:y="1.878cm">
              <text:p/>
            </draw:rect>
            <draw:path draw:style-name="gr265" draw:text-style-name="P1" draw:layer="layout" svg:width="0.853cm" svg:height="0.235cm" svg:x="12.558cm" svg:y="1.896cm" svg:viewBox="0 0 854 236" svg:d="m58 0h73l10 13-14 14h-66l-12-12zm-19 192h69l10 14-14 15h-62l-10-13zm102-117 14-72 13-11 10 16-12 67-14 11zm-27 95 13-74 13-11 9 16-11 69-14 10zm-104-119 13-69 13-11 9 15-11 66-14 10zm-25 88 13-71 13-11 11 17-13 65-13 10zm37-107h63l11 12-13 13h-59l-9-11zm191-119h71l11 13-14 14h-66l-12-12zm-20 192h69l11 14-14 15h-63l-10-13zm103-117 13-72 15-11 9 16-12 67-13 11zm-29 95 12-74 14-11 11 16-12 69-14 10zm-105-119 14-69 13-11 10 15-12 66-14 10zm-25 88 13-71 13-11 10 17-12 65-12 10zm36-107h63l9 12-12 13h-57l-10-11zm190-119h72l11 13-14 14h-66l-11-12zm-21 192h69l10 14-13 15h-63l-10-13zm103-117 13-72 14-11 10 16-12 67-13 11zm-29 95 13-74 13-11 11 16-13 69-13 10zm-105-119 13-69 13-11 11 15-13 66-14 10zm-25 88 14-71 14-11 9 17-12 65-13 10zm37-107h63l10 12-13 13h-58l-10-11zm191-119h72l10 13-14 14h-65l-13-12zm-19 192h69l10 14-13 15h-64l-9-13zm103-117 13-72 14-11 9 16-12 67-13 11zm-29 95 14-74 13-11 11 16-13 69-14 10zm-104-119 13-69 13-11 10 15-12 66-14 10zm-25 88 14-71 14-11 9 17-13 65-12 10zm36-107h63l11 12-14 13h-57l-10-11zm191-119h71l11 13-13 14h-67l-11-12zm-20 192h69l9 14-13 15h-63l-10-13zm103-117 13-72 15-11 10 16-13 67-13 11zm-29 95 14-74 14-11 9 16-12 69-13 10zm-105-119 13-69 14-11 9 15-12 66-13 10zm-26 88 13-71 14-11 10 17-13 65-13 10zm37-107h64l10 12-14 13h-57l-9-11z">
              <text:p/>
            </draw:path>
          </draw:g>
          <draw:path draw:style-name="gr266" draw:text-style-name="P1" draw:layer="layout" svg:width="0.35cm" svg:height="0.102cm" svg:x="12.326cm" svg:y="2.26cm" svg:viewBox="0 0 351 103" svg:d="m42 23c1 5 3 9 5 13 2-3 3-7 4-13zm-7-10h18v10h-5v0c-1 8-2 14-5 19 2 3 7 6 12 7l-2 11c-6-3-11-6-14-11-4 5-10 9-16 11l-3-9c6-3 11-5 14-9-2-5-4-10-5-14 0 3-2 6-4 9l-3-7c4-8 7-18 9-30l6 3c1 2 1 3 0 4zm-17 47c-4-4-7-7-7-7v13h-6v-13 0c-3 5-7 9-13 13l-3-10c6-3 11-7 14-10h-9v-21h11v-3h-15v-9h15v-7h5v0c2 1 2 2 1 4v3h13v9h-13v3h10v21h-10v0c3 0 6 2 10 6zm-16-14v-6h-6v6zm16 0v-6h-4v6zm14 43h17v9h-17v6h26v9h-61v-9h12v-17h6v0c1 0 2 2 0 4v13h11v-20h-25v-9h53v9h-22zm60 5c-7 4-14 7-20 10-1 2-2 2-3 0l-2-11 9-3v-22h-7v-10h7v-21h-8v-10h24v10h-9v21h8v10h-8v20 0c2-1 4-2 8-4zm23-10v10h15v10h-15v11h18v11h-45v-11h20v-11h-14v-10h14v-10h-8v5h-6v-55h36v54h-7v-4zm0-20h-8v11h8zm0-32h-8v12h8zm-15 0v-12h-8v12zm8 9h-8v11h8zm77 13c-2-2-4-5-6-9h-14c-1 3-3 6-6 9zm17-19c-2-4-3-6-3-8h-3c-1 4-2 6-2 8zm-21 50c10-3 16-10 17-21h-8v-4 0c-4 6-8 10-14 13l-2-10c7-5 13-10 17-18h-16v-10h19v0c1-3 2-5 3-8h-17v-10h19v0c1-6 2-14 2-22l7 2c2 2 1 4 0 4-1 4-1 10-2 16h25v10h-17v0c0 1 1 4 3 8h19v10h-15v0c3 6 9 10 17 14l-3 10c-5-2-10-6-13-11l-1 21c0 11-3 16-8 16h-7l-1-12h7v0c1 0 2-1 2-5l1-14h-10v0c-1 17-9 27-22 32zm41-91c0 3-2 8-4 13l-7-4c2-6 3-11 4-17l8 4c1 2 1 4-1 4zm-34 14c-2-6-4-11-6-14l6-7c3 3 5 8 7 14zm89 21c5 6 13 11 23 16l-2 12c-4-2-7-4-8-5v40h-6v-4h-30v6h-7v-41 0c-1 2-4 3-8 5l-3-10c9-4 17-11 24-19h-22v-10h14v0c-1-3-2-6-4-8l6-4c2 2 3 6 5 10l-4 2h10v-12h-22l-2-9v0c21 0 37-2 48-5l3 8c0 3-1 3-3 2l-17 2v14h4l6-16 5 5v0c1 3 1 4-1 4l-4 7h17v10zm-15 34v-6h-12v6zm12 15v-6h-12v6zm-7-6h-11v6h11zm0-15v-6h-11v6zm32-16c-5-1-10-6-14-14v14h-7v-14 0c-4 7-8 12-13 14zm66 21c3-9 5-17 7-23h-18v-11h66v11h-41v0c0 3-1 5-2 7h33c-2 18-3 30-6 35-2 4-5 5-9 5l-8-2-1-12 10 2v0c1 0 2-1 3-4 1-1 1-6 3-14h-26c-1 3-2 6-4 10zm1-67v12h28v-12zm0 25v-3h-28v4h-7v-36h42v35z">
            <text:p/>
          </draw:path>
          <draw:g>
            <draw:rect draw:style-name="gr267" draw:text-style-name="P1" draw:layer="layout" svg:width="0.354cm" svg:height="0.271cm" svg:x="12.323cm" svg:y="2.384cm">
              <text:p/>
            </draw:rect>
            <draw:path draw:style-name="gr268" draw:text-style-name="P1" draw:layer="layout" svg:width="0.281cm" svg:height="0.251cm" svg:x="12.363cm" svg:y="2.391cm" svg:viewBox="0 0 282 252" svg:d="m49 0h60l10 14-11 14h-56l-11-12zm-16 205h58l8 15-11 16h-53l-8-15zm86-125 12-77 11-11 8 18-11 72-10 9zm-24 102 11-79 11-12 8 19-10 73-10 10zm-89-126 10-75 13-11 8 17-11 69-11 11zm-21 93 11-74 11-11 8 17-10 68-11 11zm31-114h54l8 14-11 13h-48l-8-11zm159-127h60l9 14-11 14h-56l-9-12zm-17 205h57l9 15-11 16h-52l-9-15zm87-125 10-77 11-11 10 18-11 72-11 9zm-24 102 10-79 12-12 9 19-10 73-12 10zm-88-126 11-75 11-11 9 17-10 69-11 11zm-22 93 11-74 11-11 9 17-10 68-11 11zm30-114h54l7 14-10 13h-49l-8-11z">
              <text:p/>
            </draw:path>
          </draw:g>
          <draw:path draw:style-name="gr269" draw:text-style-name="P1" draw:layer="layout" svg:width="0.2cm" svg:height="0.097cm" svg:x="12.836cm" svg:y="2.307cm" svg:viewBox="0 0 201 98" svg:d="m0 58c16-9 27-20 31-33h-27v-10h30v0c0-3 1-8 1-15l13 2c1 2 1 4-1 4l-2 9h49v10h-51v0c-1 3-2 5-3 7h40v55 0c0 5-2 8-8 8h-10l-2-10h9v0h1v-10h-34v21h-10v-45 0c-6 7-12 12-20 17zm30-10v7h34v-7zm0-10v-6h-34v6zm135-12h-10v-10h10v-22h9v0c2 0 3 1 1 3v19h20l-2 54v0c0 10-4 15-10 15h-14l-1-11h12v0c2 0 3-1 3-4v-44h-8v6 0c0 25-12 43-35 56l-5-12c20-8 30-24 30-48zm-65 47c10-6 18-13 23-19-2-3-6-6-10-10l7-7c3 3 7 5 9 8 2-3 4-7 7-13l9 6c1 3 0 3-2 3-2 4-4 8-6 11 4 4 7 7 9 11l-8 7c-2-3-4-6-7-9-7 8-15 15-26 21zm21-58c-5 7-11 12-18 17l-7-8c8-6 14-12 19-19l9 8c0 2-1 3-3 2zm31-11h-54v-9h22v-16h9v0c3 1 3 2 1 4v12h22zm-7 34c-4-4-10-10-16-17l6-7c8 5 13 11 17 17z">
            <text:p/>
          </draw:path>
          <draw:circle draw:style-name="gr270" draw:text-style-name="P1" draw:layer="layout" svg:width="0.1cm" svg:height="0.1cm" svg:x="12.882cm" svg:y="2.454cm">
            <text:p/>
          </draw:circle>
          <draw:circle draw:style-name="gr271" draw:text-style-name="P1" draw:layer="layout" svg:width="0.1cm" svg:height="0.1cm" svg:x="13.204cm" svg:y="2.453cm">
            <text:p/>
          </draw:circle>
          <draw:circle draw:style-name="gr272" draw:text-style-name="P1" draw:layer="layout" svg:width="0.1cm" svg:height="0.1cm" svg:x="13.513cm" svg:y="2.453cm">
            <text:p/>
          </draw:circle>
          <draw:path draw:style-name="gr273" draw:text-style-name="P1" draw:layer="layout" svg:width="1.6cm" svg:height="0.437cm" svg:x="12.185cm" svg:y="1.226cm" svg:viewBox="0 0 1601 438" svg:d="m25 438c-14 0-25-15-25-32v-376c0-17 11-30 25-30h1550c14 0 26 13 26 30v376c0 17-12 32-26 32z">
            <text:p/>
          </draw:path>
          <draw:path draw:style-name="gr274" draw:text-style-name="P1" draw:layer="layout" svg:width="1.6cm" svg:height="0.426cm" svg:x="12.185cm" svg:y="1.786cm" svg:viewBox="0 0 1601 427" svg:d="m25 427c-14 0-25-14-25-31v-366c0-17 11-30 25-30h1550c14 0 26 13 26 30v366c0 17-12 31-26 31z">
            <text:p/>
          </draw:path>
          <draw:rect draw:style-name="gr275" draw:text-style-name="P1" draw:layer="layout" svg:width="0.483cm" svg:height="0.12cm" svg:x="12.702cm" svg:y="1.165cm">
            <text:p/>
          </draw:rect>
          <draw:path draw:style-name="gr276" draw:text-style-name="P1" draw:layer="layout" svg:width="0.467cm" svg:height="0.109cm" svg:x="12.708cm" svg:y="1.17cm" svg:viewBox="0 0 468 110" svg:d="m0 65c18-10 30-23 35-37h-31v-11h33v0c1-4 2-9 3-17l13 2c2 3 1 4-1 5l-2 10h55v11h-57v0c-1 3-2 6-4 8h46v62 0c0 6-3 9-9 9h-12l-2-11h11v0-1-11h-37v24h-12v-50 0c-6 7-13 13-23 18zm35-11v8h37v-8zm0-11v-7h-37v7zm150-14h-11v-11h11v-25h10v0c3 0 4 2 1 4v21h21v61 0c0 11-4 17-12 17h-15l-2-13h14v0c2 0 3-2 3-5l1-49h-10v7 0c0 28-13 48-38 61l-6-11c22-10 33-28 33-54zm-72 52c10-7 20-14 26-21-4-3-7-7-12-11l7-8c5 3 9 6 11 9 2-3 5-8 7-15l11 7c1 3 0 4-2 3-2 5-5 9-7 13 4 4 8 8 10 12l-9 8c-2-3-5-7-8-10-7 9-17 17-28 23zm23-64c-5 7-13 13-21 18l-8-8c9-7 17-14 22-21l10 8c0 3-1 4-3 3zm35-12h-61v-11h24v-17h10v0c3 0 4 2 2 4v13h25zm-9 38c-4-5-10-11-18-19l8-8c8 6 14 13 19 19zm58 50c7-6 13-14 19-23l9 6c3 2 2 4-2 4-4 8-10 15-17 22zm80-37h-14c0 16-9 29-24 40l-7-11c13-8 19-19 19-32v-61h37v93 0c0 6-2 9-8 9h-11l-1-13h8v0c0 0 1 0 1-1zm-42 2c-5-4-9-9-15-13l9-8c6 5 10 9 14 13zm34-44h-14v15h14zm0-42h-14v16h14zm-50 26h-15v7h15zm0-24h-15v7h15zm0-22h-15v6h15zm22-16v10h-11v39h12v9h-63v-9h14v-39h-12v-10h12v-16h9v0c4 1 4 3 2 5v11h15v-16h9v0c4 1 4 3 2 5v11zm98 52c0-9-3-18-10-26l9-27h-13v92h-12v-103h28l1-2 11 7-2 2-10 29v0c8 11 11 20 10 29 0 12-4 18-12 18h-11l-3-12h10v0c3 0 5-3 4-7zm47 29-37 8c-1 2-3 4-5 1l-3-13 13-2v-88h52v54h-23v0c1 3 2 8 5 13 6-4 12-9 17-13l9 6c2 3 0 5-3 4-5 5-11 9-18 12 4 6 12 11 25 17l-7 11c-21-10-34-26-39-50h-7v33l19-4zm10-72h-29v11h29zm0 11h-29v10h29z">
            <text:p/>
          </draw:path>
          <draw:rect draw:style-name="gr277" draw:text-style-name="P1" draw:layer="layout" svg:width="0.6cm" svg:height="0.12cm" svg:x="12.652cm" svg:y="1.732cm">
            <text:p/>
          </draw:rect>
          <draw:path draw:style-name="gr278" draw:text-style-name="P1" draw:layer="layout" svg:width="0.578cm" svg:height="0.12cm" svg:x="12.661cm" svg:y="1.732cm" svg:viewBox="0 0 579 121" svg:d="m77 45-26 1c-2 28-16 50-41 67l-10-10c23-16 36-35 37-57l-36 1-1-13 37-1v-28h12v0c5 1 6 3 3 6v22l39-2v33 0c0 17-1 29-4 35-3 8-10 11-21 11h-13l-1-15v0c6 1 10 1 14 1 5 0 7-1 8-4 2-6 3-14 3-28zm32 3v-14h115v14zm78 12c-18-10-33-15-43-19v53h-14v-104h11v0c5 1 6 3 3 6v31c16 4 33 10 50 19zm-8-31c-7-7-13-14-19-18l8-7c7 5 13 11 19 19zm4-4c-5-6-11-11-18-18l8-6c6 5 12 11 18 18zm116 59c3 3 2 4-1 4-3 4-8 8-13 12 0 0 3 3 7 7 1 2 2 2 3 1 2-2 3-6 3-12l11 7c-2 14-6 21-12 21-5 0-9-2-13-6-5-4-7-8-9-11-11 8-24 13-38 17l-6-11c16-4 29-10 38-16-2-6-4-11-4-15l-23 2-1-13 22-2-1-7-17 1-1-13 17-1v-7l-19 1-1-12 19-1-1-22h12v0c4 1 4 3 2 5v16l31-3 1 12-31 3v8l27-2 1 12-27 2v7l34-2v12l-32 3v0c1 3 2 5 3 9 4-4 8-8 12-12zm-50-37c-3 40-16 68-39 85l-7-11c12-10 21-22 25-34-3-2-7-5-11-8-2 5-5 9-9 14l-10-8c10-11 16-28 20-53h-15v-12h53v12h-26v0c-1 5-2 10-3 15zm69-12c-4-4-9-7-14-10l8-8c5 2 10 6 14 10zm-72 50c1-6 2-12 4-19h-11c0 2-2 7-4 11 4 3 7 5 11 8zm163-64c4 1 5 3 1 6v6h52v12h-117v-12h51v-12zm31 39h-46v8h46zm-58 11v-29h69v29zm17 51c0 6-3 10-9 10h-11l-2-12h8v0c1 0 1-1 1-2v-31h-77v47h-13v-59h103zm-67 45v5h-11v-34h54v29zm-43-11h32v-7h-32z">
            <text:p/>
          </draw:path>
          <draw:circle draw:style-name="gr279" draw:text-style-name="P1" draw:layer="layout" svg:width="0.1cm" svg:height="0.1cm" svg:x="12.15cm" svg:y="2.77cm">
            <text:p/>
          </draw:circle>
          <draw:g>
            <draw:path draw:style-name="gr280" draw:text-style-name="P2" draw:layer="layout" svg:width="0.08cm" svg:height="0.087cm" svg:x="12.296cm" svg:y="2.777cm" svg:viewBox="0 0 81 88" svg:d="m27 88h-4-3l-3-1h-3l-1-1h-1l-1-1h-1l-1-1-1-1h-1l-1-1-1-1v-1l-1-1-1-1v-1h-1v-1l-1-1v-2-1l-1-2v-2-3-1-2-2l1-1v-4l1-3 11 1-1 4v2l-1 1v2 1 1 1 1 1 0 1 0 1h1v1 0l1 1v1l1 1v0l1 1v0l1 1h1v0h1l1 1h2 2 2 3 53v12zm-73-88h63v11h-63z">
              <text:p/>
            </draw:path>
            <draw:path draw:style-name="gr281" draw:text-style-name="P2" draw:layer="layout" svg:width="0.103cm" svg:height="0.098cm" svg:x="12.397cm" svg:y="2.773cm" svg:viewBox="0 0 104 99" svg:d="m58 21-5 24-2 10-3 9-2 7-3 6-1 3-2 2-1 2-1 2-2 2-2 1-1 1-1 1h-1l-1 1h-1v0h-1l-1 1h-1-1-1-2l-2-1h-1-2l-1-1-1-1h-1v0l-1-1h-1v-1l-3-3-1-2-1-2-1-1-1-2-1-2-1-2-1-2v-2l-1-4-1-5v-4-6l1-5 1-3v-2l1-3 1-2 1-3 1-2 3-5 3-4 3-4 5-5 4-3 3-2 2-1 2-1 3-2 3-1 2-1 6-1 5-1h6 6l4 1 5 1 5 1 2 1 2 1 2 1 1 1 2 2 2 1 1 1 2 2 3 4 3 4 2 4 2 4 1 2 1 2 1 3v2 2l1 2v5 6l-1 5-1 4-1 5-1 2-1 2-1 2-1 2-2 2-1 2-1 2-2 1-2 2-3 3-2 2-3 2-4 2-3 2-4 2-5 2-10-10 4-2 4-2 4-1 4-2 3-2 3-3 3-2 2-2 3-3 1-3 2-3 1-2 1-4 1-3v-3l1-4-1-4v-4l-1-3v-2l-1-2-1-1v-2l-1-2-1-1-1-2-1-1-3-3-1-1-1-2-2-1-2-1-1-1-2-1-2-1h-2l-2-1h-2l-5-1h-5-5l9 5v0h1v1h1v0 0 1 0 0 0 0 0 1 0 0 0 0 1h-1v1zm-13-10-3 1-3 1-3 2-3 1-2 2-3 2-2 2-3 2-3 4-1 2-1 2-2 2-1 1-1 2v3l-1 2-1 2-1 4v5 5 3 3l1 2v3l1 1v1l1 1 1 2v1l1 1 1 1 1 1v0h1v1h1v0h1v0 0h1v0 0h1v0 0h1l1-1h1l1-1 1-1h1l1-2 1-2 2-2 1-3 2-6 3-8 2-8 1-10z">
              <text:p/>
            </draw:path>
            <draw:polygon draw:style-name="gr282" draw:text-style-name="P2" draw:layer="layout" svg:width="0.086cm" svg:height="0.108cm" svg:x="12.518cm" svg:y="2.764cm" svg:viewBox="0 0 87 109" draw:points="75,38 47,39 47,45 46,50 45,55 44,60 42,65 40,70 38,75 36,79 33,83 31,87 27,91 24,95 21,99 17,102 13,106 8,109 0,100 8,94 12,91 15,88 18,84 21,81 24,77 26,73 28,69 30,65 32,61 33,57 34,53 35,49 36,44 36,39 1,40 0,30 36,29 36,0 47,0 47,0 48,0 48,0 49,1 49,1 49,1 49,1 50,1 50,1 50,1 50,1 50,2 50,2 50,2 50,2 50,2 50,2 49,2 49,3 49,3 49,3 48,3 48,4 48,29 87,27 87,60 87,72 86,77 86,82 85,86 84,90 83,93 83,94 82,96 82,97 81,98 80,99 79,100 78,101 77,102 76,103 75,104 74,104 73,105 71,105 70,106 68,106 67,106 63,106 52,106 50,93 52,93 54,94 57,94 60,94 63,94 65,94 66,94 66,94 67,93 68,93 68,93 69,93 70,92 70,92 71,92 71,91 72,91 72,90 72,90 73,89 73,87 74,84 74,81 75,78 75,69 75,60">
              <text:p/>
            </draw:polygon>
            <draw:polygon draw:style-name="gr283" draw:text-style-name="P2" draw:layer="layout" svg:width="0.109cm" svg:height="0.01cm" svg:x="12.622cm" svg:y="2.814cm" svg:viewBox="0 0 110 11" draw:points="0,11 0,0 110,0 110,11">
              <text:p/>
            </draw:polygon>
            <draw:path draw:style-name="gr284" draw:text-style-name="P2" draw:layer="layout" svg:width="0.07cm" svg:height="0.113cm" svg:x="12.752cm" svg:y="2.759cm" svg:viewBox="0 0 71 114" svg:d="m54 78-12-6-11-5-6-3-5-2-4-1-4-1v54h-12v-104h10 1 1v0h1v0 0 1 0 0 0 0 0 0 1 0 0 0 1h-1v0 1 33l11 4 13 4 12 5 12 6zm-7-34-4-5-4-4-4-5-2-2-3-1 7-5 4 3 4 5 4 4 5 5zm5-4-3-5-4-4-2-2-2-2-3-2-2-3 6-5 2 2 2 1 2 2 2 2 2 3 2 2 2 3 2 2z">
              <text:p/>
            </draw:path>
            <draw:path draw:style-name="gr285" draw:text-style-name="P2" draw:layer="layout" svg:width="0.104cm" svg:height="0.108cm" svg:x="12.841cm" svg:y="2.765cm" svg:viewBox="0 0 105 109" svg:d="m77 36v40l7 3 7 4 7 4 4 2 3 3-6 10-5-4-6-4-6-3-5-4-1 3v2 2l-1 1v1 1l-1 1v0l-1 1v1l-1 1-1 1-1 1-1 1v1h-1l-1 1h-1l-1 1h-1l-3 1h-2l-3 1h-2-3l-3-1h-2l-2-1h-1l-1-1h-1l-1-1h-1l-1-1-1-1-1-1-1-1-1-2v-1l-1-1v-1l-1-2v-1-2-2-2-2-1l1-2v-1l1-1v-2l1-1 1-1h1l1-1 1-1v0l1-1h2l1-1h2l3-1h2 3 3 2 2 1l2 1h1l2 1v-9-9-9-9l-36 2v-11l35-2-1-14v-6l-1-6h10 2v1 0h1v0 0 0 0 0 1 0 0 0 0 0 0 1 0h-1v1 0 6 5 11l27-2v11zm-100 71-1-8v-8l-1-9v-9-20l1-18 1-8 1-8 2-7 1-7 11 2v1 0h1v0 0 1 0 0 0 0 0 0 0 1 0 0 0 0 0l-1 1v0h-1l-1 5-1 6-1 6-1 8-1 17v20 9 9l1 4v3l1 4v3zm53-21-4-1-3-1h-2-1-2-1-1-2-1-2l-1 1v0h-1v0l-1 1v0h-1v1l-1 1v0l-1 1v0 1 0 0 1 0 0 1 1 1 0 1l1 1v0 0 1 0 0l1 1v0 0l1 1v0h1v1h1 1v1h2 1l2 1h1 2l1-1h2 1l1-1v0h1v-1h1v0l1-1v0-1h1v-1h1v-1-1 0-1l1-2v-1-2z">
              <text:p/>
            </draw:path>
            <draw:path draw:style-name="gr286" draw:text-style-name="P2" draw:layer="layout" svg:width="0.099cm" svg:height="0.11cm" svg:x="12.963cm" svg:y="2.757cm" svg:viewBox="0 0 100 111" svg:d="m81 100v11h-54-4-3l-3-1h-3l-1-1h-1l-1-1h-1l-1-1-1-1h-1l-1-1-1-1v-1l-1-1h-1v-1l-1-1v-1l-1-1v-1-2l-1-2v-2-3-1-2-1l1-2v-4l1-3 11 1v2l-1 2v2l-1 1v2 1 1 1 1 1 0 1 1 0l1 1v0 1h1v1l1 1v1h1v0l1 1h1v0l1 1h1 2l2 1h2 3zm-20-66v-11h63v11zm10-34 4 3 5 3 5 3 5 4-5 8-10-8-4-3-4-2zm-3 4 2 1 2 2 5 3 5 3 5 4-5 7-5-4-5-3-9-6z">
              <text:p/>
            </draw:path>
            <draw:path draw:style-name="gr287" draw:text-style-name="P2" draw:layer="layout" svg:width="0.105cm" svg:height="0.113cm" svg:x="13.074cm" svg:y="2.764cm" svg:viewBox="0 0 106 114" svg:d="m3 41v-10h25v-17l-20 2-3-10 13-1 13-1 12-2 11-2 5 9v0 1 0 0 0 1 0h-1v0 0 0 0 0 0 0 0h-1v0 0h-1v0-1l-18 3v18h27v10h-27v11l4 2 3 2 4 2 3 3 3 2 3 2 2 3 3 2-8 10-2-2-2-2-2-2-2-2-4-4-5-4v50h-10v-51l-2 4-2 4-3 3-3 4-2 3-4 3-3 4-3 3-6-11 5-4 4-5 4-4 4-5 3-5 3-5 2-5 2-6zm77-39h1v0 0h1v0 0 0 1 0 0 0 0 0 0 0 0 1h-1v0l-1 1v99 1 1 1 1 1h-1v1h-1v1h-1v1h-1-1v0h-1-1-12l-2-9h10v0 0h1v0 0 0 0-1 0 0h1v0 0 0-1 0-99zm-16 13h1v0 0h1v0 0 0 1 0 0 0 0 0 0 0 0 1h-1v0l-1 1v70h-10v-73z">
              <text:p/>
            </draw:path>
            <draw:path draw:style-name="gr288" draw:text-style-name="P2" draw:layer="layout" svg:width="0.103cm" svg:height="0.111cm" svg:x="13.199cm" svg:y="2.767cm" svg:viewBox="0 0 104 112" svg:d="m94 68h-32v40h-9v-40h-30v7l-1 6-2 6-1 6-2 5-3 5-1 2-2 2-1 3-2 2-8-9 3-4 3-4 2-4 2-5 1-4 1-5 1-5v-5-67h91v100 1 1 1 0l-1 1v1 0l-1 1v0l-1 1h-1v0l-1 1h-1-1-1-14l-2-12h12 1v0 0 0 0h1v0 0 0 0-1 0 0 0 0-1zm-71-55v19h30v-19zm-30-29v19h30v-19zm9 29v19h32v-19zm-32-29v19h32v-19z">
              <text:p/>
            </draw:path>
            <draw:path draw:style-name="gr289" draw:text-style-name="P2" draw:layer="layout" svg:width="0.102cm" svg:height="0.098cm" svg:x="13.325cm" svg:y="2.774cm" svg:viewBox="0 0 103 99" svg:d="m99 12h-8l-4 1h-4l-3 1h-3l-3 1-2 1-3 1-3 1-2 2-3 1-2 2-3 2-2 2-2 3-3 2-1 2-1 1v2l-1 1-1 2-1 1v2l-1 1v4l-1 4v3 3l1 3v3l1 3 1 2 1 3 2 2 2 2 1 1 1 1 2 2 2 1 1 1h2l5 2 5 1 6 1 6 1h7l-4 12-7-1-7-1-6-1-5-1-5-2-2-1-2-1-2-2-2-1-1-1-2-2-2-3-3-3-2-4-1-1v-2l-1-2-1-2v-2l-1-2v-4-4-3-3-3l1-3 1-2v-3l1-3 1-2 2-2 1-3 1-2 2-2 2-2 2-2 4-4-47 8-3-12 24-3 24-2 24-4 25-4zm-9 53-10-8-5-3-4-2 5-6 2 1 2 1 5 3 10 8zm5-7-19-13 5-6 4 2 4 3 11 8z">
              <text:p/>
            </draw:path>
            <draw:polygon draw:style-name="gr290" draw:text-style-name="P2" draw:layer="layout" svg:width="0.093cm" svg:height="0.114cm" svg:x="13.438cm" svg:y="2.761cm" svg:viewBox="0 0 94 115" draw:points="52,30 53,31 53,33 54,35 55,36 56,39 58,43 66,41 74,40 81,38 89,36 94,47 87,48 80,50 63,52 68,57 72,62 77,67 80,70 83,72 75,81 66,79 59,78 52,77 49,77 46,77 42,77 37,77 34,78 30,78 27,79 26,80 24,80 23,81 22,82 21,82 21,83 20,84 19,85 19,86 18,87 18,88 18,88 18,89 18,89 18,90 17,90 17,91 17,92 18,93 18,94 18,95 18,95 18,96 18,96 19,97 19,97 19,98 20,98 20,99 20,99 21,100 21,100 22,100 23,101 24,101 25,102 28,102 31,103 34,103 38,103 42,103 73,103 71,115 40,115 36,115 31,114 27,114 24,113 20,112 19,111 18,110 16,109 15,108 14,108 13,107 11,105 10,103 9,101 9,99 8,97 8,95 7,93 7,90 7,88 7,87 8,85 8,84 8,83 9,82 9,81 10,81 10,80 10,79 11,78 12,77 13,76 15,75 16,74 18,73 19,72 21,71 25,70 30,69 35,69 41,68 47,68 51,68 56,68 60,69 65,70 52,55 40,56 28,57 15,57 2,57 0,47 12,47 24,46 36,46 47,44 44,38 43,35 43,33 42,31 23,33 14,33 4,33 3,23 13,23 22,23 31,22 40,21 39,19 38,17 37,11 36,6 36,0 46,0 47,0 47,0 48,1 48,1 49,1 49,1 49,1 49,1 49,1 49,1 49,2 49,2 49,2 49,2 49,2 49,2 49,2 49,3 48,3 48,3 47,4 47,4 49,20 56,19 62,18 69,16 75,15 79,25 64,28 58,29">
              <text:p/>
            </draw:polygon>
            <draw:path draw:style-name="gr291" draw:text-style-name="P2" draw:layer="layout" svg:width="0.095cm" svg:height="0.113cm" svg:x="13.545cm" svg:y="2.762cm" svg:viewBox="0 0 96 114" svg:d="m56 78 5 1 5 1 5 2 5 2 10 4 10 4-6 12-9-6-4-2-5-2-4-2-4-2-4-1-4-1v3 3l-1 3-1 2v2l-1 1v1l-1 1v1l-1 1-1 1v1l-1 1h-1l-1 1-1 1h-1l-1 1h-1l-1 1h-3l-2 1h-3-3-3-3l-2-1-2-1-2-1-2-1-2-1-2-2-1-1v-1l-1-2-1-1v-2l-1-2v-2-2-1-2l1-1v-1-1-1h1v-1-1l1-1v0l1-1 1-1v0l1-1 1-1h1l1-1 2-1 2-1 3-1h3l3-1h3 5 3l4 1v-17l-37 1v-10l37-1v-18l-46 1v-10l46-2v-20h9 1v0h1v1h1v0 0 0 0 0 0 1 0 0 0 0 0 1h-1v0l-1 1v0 15l40-1v10l-40 2v18l32-1v11l-32 1zm-10 27-3-1h-3l-2-1h-3-3l-2 1h-2-2v1h-1-1l-1 1v0l-1 1v0l-1 1v0h-1v1 0 0 1l-1 1v0 1 1 1 1 1 1 0l1 1v1 0l1 1v1h1v0l1 1h1v0l1 1v0h2l1 1h2 2 1 2l1-1h1l2-1 1-1h1v-1h1v-1l1-1v0l1-1v-1-1l1-1v-1-1-1l1-2v-2z">
              <text:p/>
            </draw:path>
            <draw:polygon draw:style-name="gr292" draw:text-style-name="P2" draw:layer="layout" svg:width="0.11cm" svg:height="0.101cm" svg:x="13.657cm" svg:y="2.77cm" svg:viewBox="0 0 111 102" draw:points="83,60 83,61 83,63 82,65 82,66 82,67 81,68 80,70 80,71 79,71 78,72 77,73 76,73 74,74 73,74 71,74 70,74 54,74 52,63 68,63 69,63 69,63 70,63 70,63 71,62 71,62 71,62 72,61 72,61 72,61 73,60 73,60 73,59 73,59 73,58 73,57 73,41 36,44 36,81 36,83 36,84 36,85 37,86 37,86 37,87 38,88 38,89 39,89 40,90 41,90 41,90 42,91 43,91 44,91 46,91 94,91 92,102 45,102 43,102 40,102 39,102 37,101 35,100 34,100 32,99 31,97 30,96 29,95 28,93 27,91 27,89 26,87 26,85 26,83 26,44 2,47 0,36 26,34 26,8 35,8 36,8 36,8 37,8 37,8 37,8 38,9 38,9 38,9 38,9 38,9 38,9 38,9 38,9 38,10 38,10 38,10 38,10 38,10 37,11 37,11 37,11 36,12 36,34 73,31 73,0 82,0 83,0 83,0 84,1 84,1 84,1 84,1 84,1 85,1 85,1 85,1 85,2 85,2 85,2 85,2 85,2 85,2 85,2 84,3 84,3 84,3 83,4 83,4 83,31 109,29 111,40 83,40">
              <text:p/>
            </draw:polygon>
            <draw:polygon draw:style-name="gr293" draw:text-style-name="P2" draw:layer="layout" svg:width="0.108cm" svg:height="0.106cm" svg:x="13.782cm" svg:y="2.764cm" svg:viewBox="0 0 109 107" draw:points="50,68 50,67 50,66 50,66 49,65 49,65 49,64 48,64 48,63 48,63 47,63 46,62 46,62 45,62 45,62 44,62 43,62 42,62 40,62 39,62 37,63 36,63 35,64 33,65 32,66 31,67 29,68 28,69 27,70 24,74 22,77 20,82 17,88 14,94 11,101 0,95 11,76 22,54 48,0 59,6 59,7 60,7 60,8 60,8 60,8 61,8 61,9 61,9 61,9 61,9 61,9 60,9 60,9 60,10 60,10 60,10 60,10 60,10 59,10 59,10 58,10 58,10 52,19 46,30 33,55 37,53 39,53 41,52 43,52 44,51 46,51 48,51 49,51 50,51 52,52 53,52 54,53 55,53 56,54 57,55 58,55 58,56 58,56 59,57 59,58 60,58 60,60 61,62 61,64 61,67 61,69 65,89 65,90 65,91 65,91 65,92 66,93 66,93 66,94 67,94 67,95 68,95 69,95 69,96 70,96 71,96 72,96 73,96 73,96 74,96 75,96 75,96 76,96 77,95 78,95 78,95 79,94 80,94 81,93 82,92 83,91 84,90 86,88 87,87 88,85 90,81 92,76 93,71 95,66 97,59 98,52 109,58 107,65 105,71 104,77 102,82 100,87 98,91 97,93 96,94 95,96 94,97 91,99 88,102 86,103 84,104 83,105 82,105 80,106 79,106 77,107 76,107 74,107 71,107 69,107 68,107 66,107 64,106 63,106 62,105 60,104 59,103 58,102 57,101 56,99 56,98 55,96 54,94 54,92 54,90">
              <text:p/>
            </draw:polygon>
          </draw:g>
          <draw:circle draw:style-name="gr294" draw:text-style-name="P1" draw:layer="layout" svg:width="0.1cm" svg:height="0.1cm" svg:x="12.284cm" svg:y="2.979cm">
            <text:p/>
          </draw:circle>
          <draw:g>
            <draw:polygon draw:style-name="gr295" draw:text-style-name="P2" draw:layer="layout" svg:width="0.088cm" svg:height="0.116cm" svg:x="12.409cm" svg:y="2.968cm" svg:viewBox="0 0 89 117" draw:points="36,83 35,85 36,88 36,90 36,92 36,93 37,94 37,95 37,96 38,97 38,98 39,98 40,99 40,100 41,101 42,101 42,102 43,102 44,103 45,103 46,104 47,104 49,105 51,105 53,106 56,106 59,106 62,105 65,105 67,105 69,104 70,103 71,103 72,103 72,102 73,102 74,101 74,101 75,100 75,99 76,98 76,98 77,97 77,96 77,95 78,93 78,90 78,88 78,85 78,83 78,81 78,79 77,77 76,72 75,67 86,65 88,72 89,77 89,82 89,83 89,85 89,89 89,92 88,96 88,99 87,100 87,102 86,103 85,104 85,106 84,107 83,108 82,109 81,110 80,111 79,111 77,112 76,113 74,114 71,115 68,116 64,117 60,117 55,117 52,117 48,117 45,116 42,115 41,114 39,114 38,113 37,112 35,111 34,110 33,109 32,108 31,107 30,106 29,105 29,104 28,103 27,101 27,100 26,98 26,97 25,95 25,94 25,92 25,89 25,85 26,70 0,70 0,60 27,60 30,39 5,39 5,29 31,29 34,0 45,1 46,2 46,2 47,2 47,2 47,3 47,3 48,3 48,3 48,3 48,3 48,3 48,3 48,4 48,4 48,4 48,4 47,4 47,4 47,5 47,5 46,5 46,5 42,29 62,29 62,39 40,39 38,60 62,60 62,70 37,70">
              <text:p/>
            </draw:polygon>
            <draw:path draw:style-name="gr296" draw:text-style-name="P2" draw:layer="layout" svg:width="0.075cm" svg:height="0.118cm" svg:x="12.512cm" svg:y="2.97cm" svg:viewBox="0 0 76 119" svg:d="m21 107 5-1 5-2 4-2 4-2 4-2 4-2 3-3 3-3 3-2 1-2 1-1 1-1v-2l1-1 1-1v-2l1-1v-2l1-2v-3-3-3-2l-1-2v-2 0l-1-1v-1l-1-1v-1h-1v-1l-1-1-1-1h-1v-1h-1-1v-1h-1-1-1v-1h-1-2-2l-3 1h-4l-10 2-11 3-12 4-6-13 36-8h2l2-1h2 2l1-1h2 1 1 3l3 1h2l2 1h1 1l1 1h1l1 1 1 1 1 1h1l1 1 2 3 1 2 2 3 1 3 1 3v3l1 3v4 5l-1 5-1 5-1 2-1 2v2l-1 2-2 2-1 2-1 2-2 2-1 2-2 2-3 3-4 3-3 2-4 2-4 3-5 2-5 2-5 1zm34-98-11-1-11-2-27-5 3-13 14 3 12 3 12 2 11 1z">
              <text:p/>
            </draw:path>
            <draw:polygon draw:style-name="gr297" draw:text-style-name="P2" draw:layer="layout" svg:width="0.106cm" svg:height="0.011cm" svg:x="12.609cm" svg:y="3.019cm" svg:viewBox="0 0 107 12" draw:points="107,0 107,12 0,12 0,0">
              <text:p/>
            </draw:polygon>
            <draw:path draw:style-name="gr298" draw:text-style-name="P2" draw:layer="layout" svg:width="0.114cm" svg:height="0.119cm" svg:x="12.735cm" svg:y="2.969cm" svg:viewBox="0 0 115 120" svg:d="m113 120-6-1-6-1-6-1-5-2-6-2-5-2-5-2-5-2-4 3-5 2-5 2-5 2-6 1-5 2-6 1h-6l-4-10 10-2 6-1 4-1 5-1 5-2 4-2 4-2-4-4-4-4-4-5-3-4h-14v-9h59l2-1 8 6v0 1 0 0 1 0 0 0 0 0 0 0 0 0 0 1h-1v0 0h-1-1l-2 2-2 3-3 2-2 3-3 2-3 2-5 5 9 3 4 1 5 1 5 1 5 1h4l5 1zm-49-95h46v10h-90v46 7l-1 7-1 7-1 6-2 6-2 6-3 5-3 5-9-8 1-2 2-2 2-4 2-5 2-5 1-6 1-6 1-6v-7-54h43v-13h11 1v0 0l1 1v0 0 0 0 0 0 0 0 0 0 0 1 0h-1v0l-1 1zm3 91 4-2 3-3 4-3 4-4h-27l3 3 3 3 3 3zm22-25h-10v-3h-22v4h-10v-21h-21v-9h21v-9h9 1v0h1v0 0 0 0 1 0 0 0 0 0 0 0 0 1 0h-1v1 6h22v-11h9l1 1v0h1v0 0 0 0 0 0 1 0 0 0 0 0 0 0 1 0 0h-1v1 7h24v9h-24zm-10 0h-22v9h22z">
              <text:p/>
            </draw:path>
            <draw:polygon draw:style-name="gr299" draw:text-style-name="P2" draw:layer="layout" svg:width="0.085cm" svg:height="0.114cm" svg:x="12.865cm" svg:y="2.971cm" svg:viewBox="0 0 86 115" draw:points="44,9 43,12 42,15 40,18 39,21 73,21 79,19 85,26 86,26 86,27 86,27 86,27 86,27 86,27 86,27 86,28 86,28 86,28 86,28 86,28 86,28 86,29 86,29 85,29 85,29 85,29 84,30 83,30 82,35 81,40 80,45 78,50 77,55 75,59 73,64 71,68 83,76 76,88 64,80 61,85 56,90 52,95 47,99 41,104 35,108 29,112 22,115 11,107 18,103 25,100 31,96 37,92 42,87 47,82 51,77 55,72 30,57 36,48 43,51 50,55 56,58 62,61 65,53 66,50 68,46 69,43 69,39 70,36 71,33 34,33 31,37 28,41 26,46 23,50 20,54 16,58 13,61 9,65 0,58 6,51 12,44 17,37 21,30 25,22 29,15 32,8 34,0 46,5 47,5 47,6 47,6 48,6 48,6 48,6 48,6 48,6 48,7 48,7 48,7 48,7 48,7 48,7 48,7 48,8 47,8 47,8 47,8 46,8 46,9 45,9">
              <text:p/>
            </draw:polygon>
            <draw:path draw:style-name="gr300" draw:text-style-name="P2" draw:layer="layout" svg:width="0.083cm" svg:height="0.082cm" svg:x="12.965cm" svg:y="3.003cm" svg:viewBox="0 0 84 83" svg:d="m82 10-1 8-1 7-2 7-2 7-3 6-3 5-1 2-2 3-2 2-1 2-4 3-4 4-5 3-5 3-5 3-5 3-5 2-6 3-7-10 6-2 5-2 5-3 5-2 4-3 5-3 3-3 4-3 2-2 1-2 2-2 1-3 2-2 1-3 2-6 2-7 1-7 2-8v-8l11 4h1v0 0l1 1v0 0 0 0 0 0 0 0 1 0 0 0 0 0 0l-1 1v0 0zm-44 20-4-7-3-6-3-6-3-5 10-5 4 5 3 6 2 3 1 3 2 3 1 3zm-36 14-3-7-4-7-3-6-3-5 10-5 4 5 3 6 3 6 3 7z">
              <text:p/>
            </draw:path>
            <draw:polygon draw:style-name="gr301" draw:text-style-name="P2" draw:layer="layout" svg:width="0.104cm" svg:height="0.103cm" svg:x="13.061cm" svg:y="2.981cm" svg:viewBox="0 0 105 104" draw:points="63,38 105,38 105,49 63,49 63,54 62,58 62,62 61,66 60,70 58,74 57,78 55,81 53,85 50,88 48,91 45,94 42,97 38,99 35,102 31,104 23,96 26,93 29,91 32,89 35,86 38,84 40,81 42,78 44,76 46,73 47,70 48,66 49,63 50,60 51,56 51,53 51,49 0,49 0,38 51,38 51,18 14,21 9,10 33,9 53,7 62,5 71,4 78,2 85,0 91,11 91,12 91,12 91,12 91,12 91,12 91,13 91,13 91,13 91,13 91,13 91,13 91,13 91,13 90,13 90,13 90,13 89,13 89,13 88,13 86,12 81,13 75,14 63,16">
              <text:p/>
            </draw:polygon>
            <draw:polygon draw:style-name="gr302" draw:text-style-name="P2" draw:layer="layout" svg:width="0.08cm" svg:height="0.104cm" svg:x="13.187cm" svg:y="2.978cm" svg:viewBox="0 0 81 105" draw:points="81,80 75,86 70,91 64,95 61,97 58,99 55,100 52,101 49,102 46,103 43,104 40,104 37,105 34,105 29,105 25,104 21,104 18,103 16,102 14,101 13,101 11,100 10,99 9,98 8,97 7,96 6,95 5,94 4,93 4,92 3,91 3,89 2,86 1,83 0,79 0,74 0,70 0,0 11,0 11,0 12,0 12,1 12,1 13,1 13,1 13,1 13,1 13,1 13,1 13,2 13,2 13,2 13,2 13,2 13,2 13,2 13,3 13,3 12,3 12,4 11,4 11,70 12,73 12,76 12,78 13,81 13,83 14,84 14,85 15,86 15,86 15,87 16,88 17,88 17,89 18,90 19,90 20,91 21,91 22,92 23,92 25,92 28,93 30,93 33,93 35,93 38,93 40,92 43,92 45,91 48,90 50,89 53,87 58,84 63,80 68,76 73,70">
              <text:p/>
            </draw:polygon>
            <draw:polygon draw:style-name="gr303" draw:text-style-name="P2" draw:layer="layout" svg:width="0.101cm" svg:height="0.098cm" svg:x="13.281cm" svg:y="2.983cm" svg:viewBox="0 0 102 99" draw:points="102,12 94,12 90,13 86,13 83,14 80,14 77,15 74,16 71,17 69,18 66,20 63,21 61,23 58,25 56,27 53,30 51,32 50,34 49,35 48,37 47,38 47,40 46,41 45,43 45,44 44,48 44,52 43,55 44,58 44,61 45,64 46,67 47,69 48,72 50,74 51,76 53,77 54,78 56,80 57,81 59,82 62,82 66,84 71,85 77,86 84,87 91,87 87,99 79,98 73,97 67,96 61,95 56,93 54,92 52,91 50,89 48,88 46,87 45,85 42,82 40,79 38,75 37,74 36,72 35,70 35,68 34,66 34,64 33,60 33,56 33,53 33,50 34,47 34,44 35,42 36,39 37,36 38,34 39,32 40,29 42,27 44,25 45,23 47,21 52,17 3,25 0,13 25,10 50,8 75,4 100,0">
              <text:p/>
            </draw:polygon>
            <draw:polygon draw:style-name="gr304" draw:text-style-name="P2" draw:layer="layout" svg:width="0.06cm" svg:height="0.114cm" svg:x="13.399cm" svg:y="2.97cm" svg:viewBox="0 0 61 115" draw:points="0,59 0,58 0,58 0,57 0,56 1,56 1,55 1,54 1,54 2,52 3,51 4,50 6,48 21,33 33,20 38,14 42,9 46,4 48,0 57,8 58,8 58,9 59,9 59,10 59,10 59,10 59,10 59,11 59,11 59,11 59,11 59,11 59,11 59,11 59,11 59,12 58,12 58,12 57,12 57,12 55,12 53,15 50,19 41,28 30,40 15,55 14,55 14,55 14,56 13,56 13,57 13,57 13,57 13,57 13,58 13,58 13,58 13,58 13,59 13,59 13,59 13,60 13,60 13,60 13,61 13,61 14,61 14,61 14,62 14,62 14,62 15,62 15,63 28,74 41,85 51,96 56,101 61,106 52,115 42,105 32,94 20,82 8,71 6,69 4,68 3,66 2,65 1,64 1,63 1,63 0,62 0,61 0,60 0,60">
              <text:p/>
            </draw:polygon>
            <draw:path draw:style-name="gr305" draw:text-style-name="P2" draw:layer="layout" svg:width="0.109cm" svg:height="0.112cm" svg:x="13.475cm" svg:y="2.969cm" svg:viewBox="0 0 110 113" svg:d="m103 57-8 1h-6l-7 1-6 1-5 1-6 1-4 2-5 2-3-11 5-2 6-1 6-2 6-1 6-1 6-1h6 7zm4 54v11h-23-4l-5-1h-5l-4-1-5-2-4-1-5-2-4-2 4-10 4 2 4 1 3 2 4 1 4 1h5l4 1h4zm-23-65-24 4-4 22-5 19-5 18-2 7-3 7-11-3 3-9 3-8 3-9 2-8 5-18 3-17h-6-6l-10 1-2-11h7 6 7l5-1 4-28 10 2 2 1v0h1v0 1 0 0 0 0 0 0 0 1 0 0 0 0 0 0l-1 1v0h-1l-2 9-1 5-1 7 11-2 6-1 5-1zm32-25 9 6 5 3 6 4-5 8-19-14zm-6 3 5 3 5 4 10 7-5 7-20-13z">
              <text:p/>
            </draw:path>
            <draw:polygon draw:style-name="gr306" draw:text-style-name="P2" draw:layer="layout" svg:width="0.086cm" svg:height="0.114cm" svg:x="13.595cm" svg:y="2.971cm" svg:viewBox="0 0 87 115" draw:points="44,37 24,38 13,38 3,39 0,28 23,28 32,27 41,27 38,20 36,13 34,6 33,0 44,0 45,0 45,0 46,0 46,1 47,1 47,1 47,1 47,1 47,1 47,1 47,1 47,2 47,2 47,2 47,2 47,2 47,2 47,3 47,3 46,3 46,4 46,4 47,9 48,14 50,20 52,26 60,25 68,24 76,23 82,21 85,33 70,35 63,35 56,36 58,41 61,45 65,50 69,54 73,58 77,63 82,66 87,70 79,80 74,78 70,76 65,74 60,73 56,72 51,71 46,71 42,71 38,71 34,71 31,72 28,73 26,73 25,73 24,74 22,75 21,75 20,76 19,77 18,78 18,78 18,78 17,79 17,79 17,80 17,80 16,81 16,81 16,83 16,84 16,85 16,86 16,88 16,88 16,89 16,90 16,90 16,91 17,91 17,92 17,93 18,93 18,94 18,94 19,95 20,96 21,97 22,98 23,99 25,99 26,100 28,101 32,102 37,103 42,103 47,104 54,104 71,104 69,115 50,115 43,115 37,114 32,113 27,112 23,111 21,110 19,109 17,108 15,107 14,105 12,104 11,102 9,100 8,98 7,97 7,96 6,95 6,94 6,92 5,91 5,90 5,89 5,86 5,84 5,82 6,80 6,78 7,77 7,76 7,75 8,74 8,73 9,72 10,72 10,71 11,70 13,69 14,68 15,67 17,66 19,65 20,64 22,64 26,63 30,62 34,61 39,61 48,61 54,62 57,62 59,62 59,63 60,63 61,63 61,63 56,56 51,49 47,43 46,40">
              <text:p/>
            </draw:polygon>
            <draw:path draw:style-name="gr307" draw:text-style-name="P2" draw:layer="layout" svg:width="0.104cm" svg:height="0.094cm" svg:x="13.699cm" svg:y="2.982cm" svg:viewBox="0 0 105 95" svg:d="m46 68-1 3-1 3-1 2-1 3-1 2-2 2-1 2-1 1-2 2-2 2-2 2-1 1-1 1h-1-1l-1 1h-1-1-1v0h-2-2-1l-1-1h-2l-1-1-1-1-2-1-1-1-1-1-1-1-1-1-1-2-1-1-1-4-1-1v-1l-1-4-1-3v-5l-1-10v-14-10l1-11 1-21 11 3v0h1 1v1 0h1v0 0 0 1 0 0 0 0 0 1h-1v0 1h-1l-1 1-1 18-1 9v8 10l1 8v4l1 3v3l1 2 1 2v2l1 1v0l1 1v1 0l1 1v0h1l1 1v0h1v0h1 1v0l1-1h1v0l1-1h1v-1h1v-1l1-1 1-2 1-2 1-2 2-3 1-4 1-3zm40-53 6 6 5 6 4 7 4 7 3 8 3 8 2 8 2 9-14 3-2-8-2-9-3-8-3-7-3-7-4-6-4-6-4-6z">
              <text:p/>
            </draw:path>
          </draw:g>
          <draw:line draw:style-name="gr308" draw:text-style-name="P2" draw:layer="layout" svg:x1="12.016cm" svg:y1="3.575cm" svg:x2="13.961cm" svg:y2="3.575cm">
            <text:p/>
          </draw:line>
          <draw:path draw:style-name="gr309" draw:text-style-name="P2" draw:layer="layout" svg:width="1.695cm" svg:height="2.128cm" svg:x="12.146cm" svg:y="3.377cm" svg:viewBox="0 0 1696 2129" svg:d="m114 2129c-62 0-114-52-114-114 0-634 0-1267 0-1901 0-62 52-114 114-114 489 0 979 0 1468 0 62 0 114 52 114 114 0 634 0 1267 0 1901 0 62-52 114-114 114-489 0-979 0-1468 0z">
            <text:p/>
          </draw:path>
          <draw:path draw:style-name="gr310" draw:text-style-name="P1" draw:layer="layout" svg:width="1.429cm" svg:height="1.877cm" svg:x="12.279cm" svg:y="3.496cm" svg:viewBox="0 0 1430 1878" svg:d="m107 1878c-59 0-107-48-107-107 0-555 0-1109 0-1664 0-59 48-107 107-107 405 0 811 0 1216 0 59 0 107 48 107 107 0 555 0 1109 0 1664 0 59-48 107-107 107-405 0-811 0-1216 0z">
            <text:p/>
          </draw:path>
          <draw:g>
            <draw:path draw:style-name="gr311" draw:text-style-name="P1" draw:layer="layout" svg:width="0.532cm" svg:height="0.147cm" svg:x="12.706cm" svg:y="3.638cm" svg:viewBox="0 0 533 148" svg:d="m96 55-32 2c-3 35-20 63-52 83l-12-12c29-19 44-43 46-71l-45 1-1-16 47-1v-36h14v0c6 2 6 5 3 8v27l49-1v40 0c0 21-2 35-5 44-5 9-13 14-25 14h-17l-2-19v0c7 1 13 1 18 1s9-2 11-6c1-6 3-17 3-34zm39 4v-17h143v17zm97 14c-24-12-41-19-54-22v64h-18v-127h14v0c7 0 8 2 4 7v37c20 6 40 14 62 25zm-11-39c-8-9-15-17-22-23l10-8c8 6 15 14 22 23zm5-3c-6-9-13-16-22-23l10-8c8 5 15 13 22 22zm56 36c4-1 8-2 13-2 6 0 10 2 14 5 3 3 5 7 5 14 10-5 25-9 42-15l6 18c-18 3-33 7-48 12v28h-15v-23 0c-11 6-18 10-21 14-5 4-7 9-7 12s1 5 4 8c2 2 7 3 15 3h54v16h-55v0c-13 0-23-3-29-10-4-4-7-9-7-17 0-6 3-12 9-19 8-8 21-16 36-22 0-4-1-6-2-8-1-1-5-2-9-2-9 0-21 7-39 23l-12-13c20-13 33-25 40-38-10 1-22 2-34 3l-4-16c16 0 31-1 43-2 2-5 5-13 8-25l14 3c4 3 5 6 1 8-2 5-4 9-6 13 14-1 28-3 42-4l3 16c-17 1-34 2-49 3-4 8-8 14-12 17z">
              <text:p/>
            </draw:path>
            <draw:path draw:style-name="gr312" draw:text-style-name="P1" draw:layer="layout" svg:width="1.048cm" svg:height="0.152cm" svg:x="12.453cm" svg:y="3.866cm" svg:viewBox="0 0 1049 153" svg:d="m48 124c11 5 20 8 27 8 4 0 8-1 10-3s3-6 3-12c0-7-2-12-5-15-6-6-11-10-16-13-12-5-19-9-22-12-2-1-4-5-4-10s3-10 8-18l18 7c-3 5-5 9-5 11 0 0 3 1 6 3 15 6 25 13 29 17 7 7 12 17 12 30 0 12-4 21-10 27s-14 9-24 9c-9 0-20-4-33-10zm12-41c-17 14-31 27-41 37l-13-13c13-12 26-24 40-36zm53-46c-22-7-38-14-48-21l10-15c15 8 30 14 47 19zm43 102c-13-19-25-35-34-44l13-10c15 13 27 27 35 44zm118-56c0-7-2-11-6-11-7 0-21 11-43 32v69h-16v-56l-28 37-12-13 27-32v0c4-6 9-13 13-19v-13l-29 10-4-18 33-9v-39h14v0c4 1 6 3 2 8v28l8 3v0c4 3 3 6-2 9l-6 12v3 0c20-20 35-30 46-30 15 0 22 10 20 28l-4 52c0 6 2 9 8 9 4 0 8-2 10-3 4-6 8-12 11-19l14 10c-5 10-9 17-13 21-6 6-13 9-22 9-18 0-26-9-25-28zm214-77c-17 0-29 2-38 5s-18 9-26 17-13 19-13 32c0 10 4 19 10 25 9 8 26 14 52 14l-6 18c-27-1-47-7-58-18-10-10-15-24-15-38 0-22 8-38 25-48-20 3-41 6-64 9l-4-18c44-3 89-9 135-17zm23 60c0-4 3-10 9-15 28-26 47-47 56-61l13 10c5 6 4 9-3 8-7 9-24 28-52 54-2 2-2 3-2 3 0 3 0 4 1 5 26 21 45 39 62 57l-15 15c-16-20-36-39-58-59-8-6-11-11-11-17zm238-1c-27 1-48 6-64 11l-4-15c20-8 41-13 65-13zm7 70v18h-32v0c-17 0-34-4-49-13l6-14c13 6 27 9 43 9zm-29-80c-11 2-23 4-32 5-6 39-15 70-25 94l-18-5c13-29 21-58 26-87-10 1-20 2-29 2l-2-18c13 0 24 0 33 0 2-14 3-26 4-37l16 2c6 2 7 6 2 8-1 5-2 13-5 25 9-2 19-4 28-6zm40-32c8 4 18 11 29 19l-7 12c-11-9-21-14-28-19zm-7 1c10 6 19 12 29 19l-8 12c-10-7-19-13-28-19zm121 27c-17 2-35 2-54 2l-5-16c24 0 42-1 54-1-5-12-8-24-9-35h16c5 1 6 3 2 7 2 8 5 16 9 26 14-2 27-4 39-6l4 18c-14 2-26 3-38 3 9 16 22 30 40 43l-10 14c-18-7-34-12-50-12-14 0-23 3-30 9-1 2-3 6-3 10s2 7 5 12c7 5 21 9 43 9h26l-4 18h-27v0c-23 0-40-6-49-15-8-7-11-15-11-24s2-16 8-21c8-8 21-13 39-13 17 0 26 1 26 3-10-12-17-22-21-31zm145 53c-5 12-9 20-14 25-6 8-13 12-20 12-11 0-20-6-27-20-2-8-4-24-4-49 0-18 1-37 3-56l17 4c5 1 6 4 1 9-2 15-3 30-3 43 0 19 2 31 4 38s4 10 8 10 8-2 11-9c2-4 4-10 7-18zm54-68c21 22 34 49 39 79l-22 6c-6-33-17-57-33-75z">
              <text:p/>
            </draw:path>
            <draw:path draw:style-name="gr313" draw:text-style-name="P1" draw:layer="layout" svg:width="0.664cm" svg:height="0.857cm" svg:x="12.516cm" svg:y="4.078cm" svg:viewBox="0 0 665 858" svg:d="m288 855c-36 11-73-8-85-44l-200-615c-11-36 8-75 44-86l329-107c36-11 74 8 86 44l199 614c13 36-7 74-43 86z">
              <text:p/>
            </draw:path>
            <draw:path draw:style-name="gr314" draw:text-style-name="P1" draw:layer="layout" svg:width="0.52cm" svg:height="0.133cm" draw:transform="skewX (0.00191986217719338) rotate (-1.25593892973607) translate (12.8088216127089cm 4.16388370958358cm)" svg:viewBox="0 0 521 134" svg:d="m0-21758h30v16h-7v73h7v16h-30v-16h6v-73h-6zm41 37c0-18 6-33 16-43 8-8 18-11 30-11s22 3 29 11 11 17 12 29h-17c-1-9-4-15-8-19-5-4-9-7-16-7s-12 3-18 8c-7 7-11 17-11 32s4 25 11 31c5 5 11 7 18 7s13-1 17-5c6-5 8-13 8-25h18c0 15-5 27-13 34-7 7-17 11-30 11s-22-4-30-12c-10-10-16-24-16-41zm194-21-32 1c-2 33-19 59-48 80l-12-13c28-18 42-41 44-67l-42 1-2-15 44-1v-34h14v0c6 1 7 4 3 8v26l47-2v39 0c0 19-2 33-5 41-4 9-12 13-25 13h-15l-2-18v0c7 0 13 1 17 1 6 0 8-1 10-5 2-6 4-17 4-32zm37 2v-16h135v16zm92 15c-22-11-39-18-51-22v61h-17v-121h13v0c6 1 7 4 4 7v35c19 7 38 14 59 24zm-11-37c-7-8-14-15-21-22l10-7c7 5 14 13 21 23zm5-5c-6-7-13-14-21-22l9-7c8 6 14 13 22 22z">
              <text:p/>
            </draw:path>
            <draw:polygon draw:style-name="gr315" draw:text-style-name="P1" draw:layer="layout" svg:width="0.564cm" svg:height="0.607cm" svg:x="12.884cm" svg:y="4.634cm" svg:viewBox="0 0 565 608" draw:points="208,377 369,608 565,537 476,140 256,0 292,120 290,154 266,190 199,206 240,260 80,67 57,44 23,53 0,85 1,126">
              <text:p/>
            </draw:polygon>
            <draw:path draw:style-name="gr316" draw:text-style-name="P1" draw:layer="layout" svg:width="0.248cm" svg:height="0.086cm" svg:x="12.783cm" svg:y="4.92cm" svg:viewBox="0 0 249 87" svg:d="m39 86c-20 3-37-12-39-32-2-19 14-37 33-39l177-15c19-2 36 13 39 33 2 19-13 36-33 38z">
              <text:p/>
            </draw:path>
            <draw:path draw:style-name="gr317" draw:text-style-name="P1" draw:layer="layout" svg:width="0.248cm" svg:height="0.086cm" svg:x="12.837cm" svg:y="4.979cm" svg:viewBox="0 0 249 87" svg:d="m39 86c-20 3-37-12-39-32-2-19 14-37 33-39l177-15c19-2 36 13 38 33 3 19-12 36-32 38z">
              <text:p/>
            </draw:path>
            <draw:path draw:style-name="gr318" draw:text-style-name="P1" draw:layer="layout" svg:width="0.234cm" svg:height="0.085cm" svg:x="12.899cm" svg:y="5.04cm" svg:viewBox="0 0 235 86" svg:d="m39 86c-20 2-37-13-39-33s14-37 33-38l162-15c20-2 37 13 40 33 2 19-14 36-33 38z">
              <text:p/>
            </draw:path>
          </draw:g>
          <draw:path draw:style-name="gr319" draw:text-style-name="P1" draw:layer="layout" svg:width="1.258cm" svg:height="1.719cm" svg:x="12.371cm" svg:y="3.575cm" svg:viewBox="0 0 1259 1720" svg:d="m107 1720c-59 0-107-48-107-107 0-502 0-1004 0-1506 0-59 48-107 107-107 348 0 697 0 1045 0 59 0 107 48 107 107 0 502 0 1004 0 1506 0 59-48 107-107 107-348 0-697 0-1045 0z">
            <text:p/>
          </draw:path>
          <draw:g>
            <draw:ellipse draw:style-name="gr320" draw:text-style-name="P1" draw:layer="layout" svg:width="0.3cm" svg:height="0.172cm" svg:x="12.835cm" svg:y="5.52cm">
              <text:p/>
            </draw:ellipse>
            <draw:ellipse draw:style-name="gr321" draw:text-style-name="P1" draw:layer="layout" svg:width="0.2cm" svg:height="0.115cm" svg:x="12.885cm" svg:y="5.565cm">
              <text:p/>
            </draw:ellipse>
            <draw:ellipse draw:style-name="gr322" draw:text-style-name="P1" draw:layer="layout" svg:width="0.155cm" svg:height="0.082cm" svg:x="12.908cm" svg:y="5.582cm">
              <text:p/>
            </draw:ellipse>
          </draw:g>
          <draw:path draw:style-name="gr323" draw:text-style-name="P2" draw:layer="layout" svg:width="1.97cm" svg:height="0.131cm" svg:x="12.003cm" svg:y="5.375cm" svg:viewBox="0 0 1971 132" svg:d="m1971 0c0 72-60 132-132 132-569 0-1138 0-1707 0-72 0-132-60-132-132">
            <text:p/>
          </draw:path>
        </draw:g>
        <draw:g>
          <draw:path draw:style-name="gr324" draw:text-style-name="P2" draw:layer="layout" svg:width="2.277cm" svg:height="4.887cm" svg:x="14.5cm" svg:y="1cm" svg:viewBox="0 0 2278 4888" svg:d="m122 4780c-58-129-65-170-107-268-1-53-18-99-15-151 36-630 78-1130 117-1760-2-188-10-677-14-725-20-587-37-1109-57-1696 37-58 69-68 134-83 132-28 263-55 395-83 49-4 98-10 147-14 448 13 896 26 1344 38 33 11 66 50 64 93 48 1468 98 2937 146 4406 7 27-3 49-20 78-149 81-298 162-448 244-46 19-98 33-156 28-491-26-980-51-1471-77-23 0-42-15-59-30z">
            <text:p/>
          </draw:path>
          <draw:path draw:style-name="gr325" draw:text-style-name="P2" draw:layer="layout" svg:width="1.715cm" svg:height="4.73cm" svg:x="14.548cm" svg:y="1.146cm" svg:viewBox="0 0 1716 4731" svg:d="m0 44c22-26 54-39 74-44 521 13 1042 26 1564 39 15 13 27 22 29 39 16 564 33 1647 49 2470-44 595-116 1387-131 1783-12 20-10 10 0 93s90 298 102 307">
            <text:p/>
          </draw:path>
          <draw:path draw:style-name="gr326" draw:text-style-name="P2" draw:layer="layout" svg:width="0.291cm" svg:height="4.661cm" svg:x="16.337cm" svg:y="1.105cm" svg:viewBox="0 0 292 4662" svg:d="m292 0c-91 35-181 78-272 113-15 14-21 40-20 59 49 1495 94 2995 143 4490">
            <text:p/>
          </draw:path>
          <draw:path draw:style-name="gr327" draw:text-style-name="P2" draw:layer="layout" svg:width="0.363cm" svg:height="0.174cm" svg:x="16.215cm" svg:y="1.04cm" svg:viewBox="0 0 364 175" svg:d="m0 175c1-19 7-22 18-34 115-47 231-94 346-141">
            <text:p/>
          </draw:path>
          <draw:g>
            <draw:ellipse draw:style-name="gr328" draw:text-style-name="P2" draw:layer="layout" svg:width="0.361cm" svg:height="0.241cm" draw:transform="skewX (0.0415388361974572) rotate (-0.521853446347392) translate (15.243cm 5.5cm)">
              <text:p/>
            </draw:ellipse>
            <draw:ellipse draw:style-name="gr329" draw:text-style-name="P2" draw:layer="layout" svg:width="0.225cm" svg:height="0.133cm" draw:transform="skewX (0.243124364802764) rotate (-0.541226601044525) translate (15.26cm 5.63cm)">
              <text:p/>
            </draw:ellipse>
            <draw:path draw:style-name="gr330" draw:text-style-name="P2" draw:layer="layout" svg:width="0.158cm" svg:height="0.115cm" svg:x="15.221cm" svg:y="5.687cm" svg:viewBox="0 0 159 116" svg:d="m43 95c-39-24-54-61-34-81s67-18 107 6 54 61 35 82-68 18-108-7zm3-2c35 22 78 25 96 6s3-50-32-71-78-24-96-5-4 50 32 70z">
              <text:p/>
            </draw:path>
          </draw:g>
          <draw:path draw:style-name="gr331" draw:text-style-name="P2" draw:layer="layout" svg:width="0.165cm" svg:height="1.254cm" svg:x="16.463cm" svg:y="1.75cm" svg:viewBox="0 0 166 1255" svg:d="m0 46c41-15 82-31 122-46 1 18 2 35 3 53-42 16-82 30-123 46-1-18-1-35-2-53zm127 93c-40 16-81 31-121 46-1-17-2-34-2-52 40-14 81-30 121-45 1 17 2 34 2 51zm3 78c-40 16-81 31-121 46-1-15-2-31-2-46 40-15 81-31 121-45 1 14 2 30 2 45zm3 87c-40 15-81 30-120 45-1-17-2-34-3-51 41-15 81-31 121-46 1 18 2 35 2 52zm3 79c-40 16-81 30-121 46 0-16-1-32-2-48 41-15 81-30 121-45 1 15 2 32 2 47zm3 86c-40 16-80 30-120 46-1-18-1-35-2-52 40-15 80-30 120-45 1 17 2 34 2 51zm3 83c-40 15-80 30-120 45-1-17-1-33-2-50 40-15 80-31 120-45 1 17 1 33 2 50zm3 87c-40 14-79 29-119 44-1-17-2-34-2-52 39-14 79-29 120-45 0 18 0 35 1 53zm3 81c-40 14-79 30-119 45-1-17-2-33-2-50 40-15 80-30 120-45 0 17 0 34 1 50zm3 87c-40 14-79 29-119 44 0-17-1-35-2-52 40-14 80-29 120-44 0 17 0 34 1 52zm3 81c-39 15-79 30-119 45 0-17 0-33-1-50 39-15 79-30 119-45 0 17 0 34 1 50zm3 87c-39 15-78 30-118 45-1-18-1-35-2-52 40-15 79-29 118-44 1 17 2 34 2 51zm3 75c-39 15-79 29-118 44-1-14-1-28-1-43 39-14 78-29 117-44 1 15 1 29 2 43zm3 87c-39 14-78 29-117 44-1-18-2-35-3-52 40-14 79-29 118-44 1 17 1 34 2 52zm3 77c-39 14-78 27-117 41-1-14-2-28-2-42 39-15 78-30 117-45 1 16 1 31 2 46z">
            <text:p/>
          </draw:path>
          <draw:line draw:style-name="gr332" draw:text-style-name="P2" draw:layer="layout" svg:x1="16.38cm" svg:y1="1.112cm" svg:x2="14.767cm" svg:y2="1.083cm">
            <text:p/>
          </draw:line>
          <draw:line draw:style-name="gr333" draw:text-style-name="P2" draw:layer="layout" svg:x1="14.622cm" svg:y1="3.607cm" svg:x2="16.263cm" svg:y2="3.684cm">
            <text:p/>
          </draw:line>
          <draw:g>
            <draw:path draw:style-name="gr334" draw:text-style-name="P2" draw:layer="layout" svg:width="1.582cm" svg:height="2.068cm" svg:x="14.577cm" svg:y="3.479cm" svg:viewBox="0 0 1583 2069" svg:d="m91 2023c-52-2-96-53-91-112 35-603 70-1206 109-1808 4-59 53-106 106-103 425 21 852 35 1277 53 54 2 95 52 90 111-45 599-93 1200-140 1799-3 60-52 108-104 106-414-16-831-30-1247-46z">
              <text:p/>
            </draw:path>
            <draw:path draw:style-name="gr335" draw:text-style-name="P1" draw:layer="layout" svg:width="1.339cm" svg:height="1.822cm" svg:x="14.697cm" svg:y="3.595cm" svg:viewBox="0 0 1340 1823" svg:d="m86 1785c-50-2-89-49-86-106 28-526 63-1053 97-1580 4-57 50-101 101-99 353 15 704 30 1056 44 52 2 91 50 86 106-45 525-81 1050-120 1575-5 57-49 101-100 98-344-12-689-25-1034-38z">
              <text:p/>
            </draw:path>
            <draw:g>
              <draw:path draw:style-name="gr336" draw:text-style-name="P1" draw:layer="layout" svg:width="0.465cm" svg:height="0.15cm" svg:x="15.154cm" svg:y="3.749cm" svg:viewBox="0 0 466 151" svg:d="m89 48-28 1c-5 34-21 59-51 78l-10-12c27-16 41-40 45-67h-39v-14h41l3-34h12v0c4 2 5 4 1 8l-1 27 43-2-3 40v0c-1 19-4 32-8 41-5 9-11 12-22 12l-15-2v-17 0c6 1 12 1 15 2s8-2 10-4c2-6 4-17 6-34zm33 5 1-16 124 6-1 15zm84 18c-21-12-36-20-46-24l-5 62-16-1 9-121 13 1v0c6 0 7 2 3 6l-3 35c17 7 34 15 52 27zm-7-38c-7-8-11-17-17-23l8-8c7 7 13 16 18 25zm5-4c-5-7-11-15-18-22l10-7c6 5 11 11 16 22zm48 36c3-2 7-2 10-2 6 0 9 1 12 5 3 2 3 7 3 13 11-4 23-8 39-12l3 17c-15 2-28 5-42 11l-2 25h-14l2-22v0c-10 5-17 8-20 12s-5 8-6 12c0 2 1 4 3 6 1 3 6 5 13 6l47 1-1 14-48-1v0c-11 0-20-4-24-11-3-4-6-9-5-15 1-6 4-12 9-18 7-7 19-15 32-21 0-3 0-5-2-7-1-1-3-3-7-3-8 0-18 8-35 21l-9-13c19-11 31-23 37-34-9 0-18 1-29 0l-3-14c14 0 26 0 38 0 2-5 4-12 9-23l11 3c4 3 4 5 0 7-2 5-4 9-6 13 12-1 24-2 38-3l1 16c-15 0-29 0-43 1-4 8-8 12-11 16z">
                <text:p/>
              </draw:path>
              <draw:path draw:style-name="gr337" draw:text-style-name="P1" draw:layer="layout" svg:width="0.908cm" svg:height="0.165cm" svg:x="14.921cm" svg:y="3.959cm" svg:viewBox="0 0 909 166" svg:d="m41 111c10 5 18 8 23 8 4 0 7 0 9-2s4-6 4-12c0-7-1-11-4-14-5-6-9-11-13-13-9-5-15-9-18-11-2-2-3-6-3-10s3-11 8-18l16 7c-4 6-6 9-6 10s3 2 6 4c12 7 20 13 23 17 5 8 10 17 9 28-1 12-4 20-11 25-6 7-13 9-21 9s-17-4-28-11zm13-37c-15 11-28 24-37 33l-11-13c11-11 24-22 38-33zm48-43c-18-6-32-14-41-20l10-14c12 9 26 15 39 20zm31 98c-9-20-19-34-27-45l13-7c11 13 22 27 28 42zm104-49c1-6-1-10-4-10-5 0-19 10-39 29l-4 65h-14l4-53-28 34-9-13 25-29v0c4-6 9-12 13-17l2-14-26 8-2-15 28-8 3-37h11v0c5 1 5 4 3 7l-2 27 5 3v0c5 4 2 6-2 9l-5 11v3 0c18-19 32-27 41-27 12 0 19 10 16 27l-7 51c0 4 1 7 6 7 4 0 6-1 9-3 4-4 8-10 11-17l11 11c-5 9-10 15-13 18-5 6-12 9-18 9-16 0-22-10-20-28zm190-66c-15 0-26 0-33 4-9 2-17 8-24 15s-13 18-14 30c0 8 3 18 8 24 6 8 21 14 43 15l-6 17c-23-3-40-8-49-19-7-11-12-23-11-37 1-20 9-36 25-45-17 3-36 5-56 7l-2-18c38-1 78-6 118-11zm17 58c0-5 2-9 8-14 25-23 43-42 52-56l11 10c4 6 3 8-4 7-6 9-21 26-48 50-3 1-3 2-3 4 0 2 0 3 2 3 21 21 37 39 49 56l-13 14c-12-19-29-38-48-57-6-7-8-12-6-17zm205 8c-24 0-42 2-55 8l-3-15c18-7 36-11 57-10zm0 66v17l-28-1v0c-15 0-29-5-42-14l7-13c10 6 22 10 35 11zm-18-77c-10 2-21 3-29 3-7 37-17 67-28 89l-15-5c13-27 22-55 28-83-8 1-17 1-24 1l-1-16c11 1 20 0 28 0 3-12 5-24 7-35l13 3c5 2 5 6 2 9-1 3-4 11-7 21 7-1 17-2 25-3zm38-30c6 5 14 11 23 19l-8 12c-9-9-17-15-23-20zm-6 2c9 5 16 12 24 19l-7 10c-8-6-15-13-23-19zm103 30c-15 2-30 0-48 0l-1-15c19 0 36 1 45 1-3-12-4-22-5-34l14 1c5 1 5 3 2 7 1 7 3 15 4 25 14-2 25-3 35-5l2 18c-11 0-23 2-33 1 7 15 17 29 32 43l-11 12c-14-7-27-12-41-12-12-1-19 1-26 7-2 1-4 5-4 9 0 3 1 8 4 11 5 6 17 9 36 10l22 2-4 16-24-1v0c-19 0-34-7-41-15-6-7-8-16-7-24s3-15 8-20c9-7 19-10 34-10s22 1 23 3c-8-11-13-20-16-30zm121 56c-5 11-10 18-13 24-6 7-13 9-18 9-10 0-17-6-22-20-2-7-1-23-1-46 1-18 3-35 6-53l15 4c5 3 6 5 0 9-3 14-3 28-4 40-1 18-1 30-1 38s4 8 7 9c4 1 7-2 10-9 2-3 5-9 8-16zm52-62c15 21 26 47 27 75l-18 4c-4-30-11-54-24-71z">
                <text:p/>
              </draw:path>
              <draw:path draw:style-name="gr338" draw:text-style-name="P1" draw:layer="layout" svg:width="0.54cm" svg:height="0.809cm" svg:x="14.959cm" svg:y="4.167cm" svg:viewBox="0 0 541 810" svg:d="m207 807c-33 11-62-9-70-44l-135-590c-9-36 12-71 43-81l292-89c31-11 63 9 70 43l132 590c8 35-11 70-43 80z">
                <text:p/>
              </draw:path>
              <draw:path draw:style-name="gr339" draw:text-style-name="P1" draw:layer="layout" svg:width="0.492cm" svg:height="0.119cm" draw:transform="skewX (-0.120776784237985) rotate (-1.31301119627627) translate (15.2059068003834cm 4.24029875663248cm)" svg:viewBox="0 0 493 120" svg:d="m7-27238 27 2v14h-6l-5 63h5l-1 14h-27v-14h7l5-64h-6zm35 33c2-16 7-28 17-36 9-8 19-10 30-9 11 0 20 3 26 9s9 17 9 27h-15c0-9-3-13-7-17s-7-7-13-7c-8 0-12 1-19 5-7 7-11 17-12 29s3 22 9 28c4 4 9 7 16 7s11-1 16-5 9-11 10-21l16 1c-2 13-7 23-15 28s-17 10-28 10-21-4-27-12c-8-9-13-22-13-37zm183-12-30 1c-4 28-22 50-50 67l-11-11c27-14 43-34 46-56l-40-2-1-12h42l2-30 14 1v0c4 1 5 3 1 6l-2 23h44l-3 33v0c0 17-3 29-7 38-4 7-12 10-23 10l-14-1-1-15v0c6 0 12 2 15 2 5-1 8-2 11-5 2-6 4-15 4-29zm35 3 1-14 126 5v14zm85 17c-20-11-36-19-48-21l-4 53-15-1 9-106h11v0c6 1 7 4 3 7l-3 31c18 6 36 13 54 22zm-6-33c-7-6-14-14-20-19l10-7c6 6 12 12 18 21zm5-3c-5-8-11-13-18-20l9-5c7 3 13 10 20 18z">
                <text:p/>
              </draw:path>
              <draw:polygon draw:style-name="gr340" draw:text-style-name="P1" draw:layer="layout" svg:width="0.454cm" svg:height="0.579cm" svg:x="15.246cm" svg:y="4.702cm" svg:viewBox="0 0 455 580" draw:points="161,356 284,580 455,519 407,140 227,0 250,116 246,147 223,180 164,194 196,245 71,59 53,35 24,42 1,71 0,111">
                <text:p/>
              </draw:polygon>
              <draw:path draw:style-name="gr341" draw:text-style-name="P1" draw:layer="layout" svg:width="0.213cm" svg:height="0.076cm" svg:x="15.146cm" svg:y="4.968cm" svg:viewBox="0 0 214 77" svg:d="m30 77c-16 2-30-14-30-32-1-17 13-35 29-35l154-10c17 0 30 13 31 32s-14 34-31 36z">
                <text:p/>
              </draw:path>
              <draw:path draw:style-name="gr342" draw:text-style-name="P1" draw:layer="layout" svg:width="0.213cm" svg:height="0.076cm" svg:x="15.188cm" svg:y="5.026cm" svg:viewBox="0 0 214 77" svg:d="m31 77c-17 2-31-13-31-32 0-18 14-34 29-35l153-10c18-1 32 14 32 33s-14 34-31 36z">
                <text:p/>
              </draw:path>
              <draw:path draw:style-name="gr343" draw:text-style-name="P1" draw:layer="layout" svg:width="0.201cm" svg:height="0.076cm" svg:x="15.237cm" svg:y="5.086cm" svg:viewBox="0 0 202 77" svg:d="m31 77c-17 1-30-14-31-33s14-34 29-36l141-8c17-1 30 13 32 32 0 20-14 35-31 36z">
                <text:p/>
              </draw:path>
            </draw:g>
            <draw:path draw:style-name="gr344" draw:text-style-name="P1" draw:layer="layout" svg:width="1.182cm" svg:height="1.666cm" svg:x="14.78cm" svg:y="3.673cm" svg:viewBox="0 0 1183 1667" svg:d="m86 1633c-50-1-89-48-86-104 29-477 58-955 90-1431 3-57 49-100 100-98 304 12 605 24 908 38 51 2 88 49 85 104-31 475-73 951-108 1427-4 57-49 100-99 98-296-13-592-22-890-34z">
              <text:p/>
            </draw:path>
          </draw:g>
          <draw:path draw:style-name="gr345" draw:text-style-name="P2" draw:layer="layout" svg:width="1.617cm" svg:height="0.184cm" svg:x="14.505cm" svg:y="5.37cm" svg:viewBox="0 0 1618 185" svg:d="m0 0c10 73 10 102 77 127 484 19 969 39 1453 58 49-5 74-29 88-68">
            <text:p/>
          </draw:path>
          <draw:g>
            <draw:path draw:style-name="gr346" draw:text-style-name="P1" draw:layer="layout" svg:width="1.601cm" svg:height="2.088cm" svg:x="14.59cm" svg:y="1.225cm" svg:viewBox="0 0 1602 2089" svg:d="m125 2019c-37-2-66-37-67-77-23-625-40-1247-58-1871-1-40 26-71 61-71 477 5 954 33 1429 49 37 1 67 35 68 76 11 631 29 1261 44 1892 0 41-28 73-64 72-471-21-943-47-1413-70z">
              <text:p/>
            </draw:path>
            <draw:path draw:style-name="gr347" draw:text-style-name="P1" draw:layer="layout" svg:width="0.168cm" svg:height="0.098cm" svg:x="15.541cm" svg:y="2.437cm" svg:viewBox="0 0 169 99" svg:d="m71 92c-4-5-8-12-14-20 2-1 4-3 6-5 6 4 11 12 15 20-2 1-4 4-7 5zm-51-80c18 0 35 2 53 3 0 3 0 6 0 9-2 0-5 0-7 0 0 3 0 7 0 12 3 0 8 0 11 1 0 2 0 6 0 8-3 0-6 0-10-1 0 4 0 10 0 13 4 0 7 0 11 0 0 4 0 7 0 12-26-3-51-4-77-5 0-3 0-7 0-9 5 0 9 0 14 0 0-3 0-9-1-13-4 0-10 0-14 0 0-3 0-6 0-9 4 1 10 1 14 1 0-5 0-7 0-12v0c-2 5-5 8-8 10-2-3-4-5-5-8 7-6 12-14 14-24 3 1 6 1 9 2 0 4 1 5 0 5-2 2-3 3-4 5zm29 79c-3-8-6-16-8-21 3-1 6-3 9-4 3 7 5 14 7 22-2 2-5 3-8 3zm-27-21c1 1 1 3-1 4-4 7-8 14-11 17-3-2-5-3-7-6 4-7 8-14 12-20 2 1 5 4 7 5zm30-48c0 5 0 8 0 14 2 0 4 0 6 0 0-5-1-9-1-14-2 0-4 0-5 0zm-14 0c0 5 0 8 0 13 1 0 3 0 5 0 0-5 0-8 0-13-2 0-4 0-5 0zm-14 13c1 0 3 0 5 0 0-6 0-9 0-14-2 0-4 0-5 0 0 5 0 8 0 14zm28 22c2 0 4 0 6 0 0-4 0-9 0-13-2 0-4 0-6 0 0 4 0 9 0 13zm-14-14c0 4 0 9 0 13 2 0 4 0 6 0 0-4 0-8-1-13-1 0-3 0-5 0zm-14 0c0 3 0 9 0 12 1 0 3 0 5 0 0-3 0-9 0-12-2 0-4 0-5 0zm11 24c2 9 2 17 3 26-3 0-6-2-10-2 0-7-1-15-1-25 1 1 5 1 8 1zm109-27c-3 0-5 0-8 0 0-3-1-6-2-10 4 1 7 1 10 1-1-7-1-16-1-23 1 0 4 0 7 0v0c2 1 3 2 1 4 1 7 1 13 2 19 4 0 10 1 16 1-1 18 0 35 0 54v0c0 10-3 13-9 13-5 0-7 0-12 0 0-4 0-8-1-11 3 0 7 0 10 0v0c2 0 3-1 3-5 0-13 1-28-1-41-1 0-4 0-6-1 0 2 0 4 0 5v0c0 25-10 43-28 53-2-2-3-7-4-10 15-9 23-23 23-47 0-1 0-1 0-2zm-54 46c8-6 15-12 19-17-2-3-6-8-9-10 2-3 3-6 5-7 3 3 6 5 8 8 3-3 4-7 6-14 3 4 6 6 8 7 1 3 0 4-1 3-1 4-4 8-5 10 4 4 6 8 7 11-2 3-4 6-6 8-1-3-5-6-6-11-5 9-13 16-21 21-1-4-3-6-5-9zm21-46c-5 6-9 11-16 15-2-3-4-6-7-8 8-5 13-12 17-18 3 4 6 6 8 8 0 2-1 3-2 3zm25-11c-14 0-31-1-45-1 0-3 0-7-1-10 7 1 13 1 20 1 0-5-1-9-1-14 2 0 4 0 6 0v0c4 1 4 2 2 3 0 4 1 8 1 12 5 1 12 1 18 1 0 3 0 6 0 8zm-5 26c-3-5-9-12-15-19 3-2 5-4 6-7 6 6 12 12 15 17-2 3-4 6-6 9z">
              <text:p/>
            </draw:path>
            <draw:path draw:style-name="gr348" draw:text-style-name="P1" draw:layer="layout" svg:width="0.162cm" svg:height="0.089cm" svg:x="15.809cm" svg:y="2.457cm" svg:viewBox="0 0 163 90" svg:d="m15 26c-4-1-8-1-12-1 0-4 0-7 0-10 10 0 20 1 30 1 0-1 0-3 0-4v0c-8-1-15 0-23 0-1-3-3-5-4-10 23 1 39 1 51-2 1 2 3 6 4 8 1 2 0 2-2 2-10 0-16 2-19 2 0 1 0 3 0 4 10 2 20 2 30 2 0 3 0 7 0 10-4 0-7-1-12-1 0 1 0 2 0 6 5 0 10 0 15 1 0 1 0 4 0 7-4 0-9 0-15 0 1 2 1 5 1 7 4 0 8 1 12 1 0 3 0 6 1 8-9 0-17 0-26-1v0c7 8 17 14 31 18-1 4-3 7-4 10-13-4-22-11-31-23 0 8 0 17 0 26-1 0-4 0-7-1 0-9 0-17-1-25v0c-7 10-16 17-31 20-1-3-2-7-3-10 12-2 21-8 29-16-9 0-17 0-26 0 0-3 0-7 0-9 4 0 9 0 12 0 0-3 0-5 0-8-4 0-9 0-14 0 0-2 0-6 0-9 5 0 9 1 14 2 0-2 0-4 0-5zm35 15c-3-1-6-1-9-1 0 3 0 5 0 7 3 1 7 1 10 1 0-2 0-5-1-7zm-16 5c0-1 0-3 0-6-4 0-7 0-10-1 0 3 0 5 0 7 3 0 6 0 10 0zm0-14c-1-3-1-5-1-6-4 0-7 0-9 0 0 1 0 3 0 5 3 0 6 0 10 1zm16 0c0-3 0-4 0-5-3 0-7 0-10 0 0 1 0 2 0 5 3 0 7 0 10 0zm73 28c7-5 11-10 13-17-3 0-7 0-11-1 0-3 0-6 0-9 3 0 8 1 11 2 0-11 0-21 0-33 2 0 4 1 6 1v0c3 1 3 4 2 4 0 9 0 18 0 28 5 0 10 0 14 0 0 3 0 7 0 9-4 0-9-1-14-1 0 0 0 1 0 2v0c6 4 11 9 16 16-2 2-3 5-5 8-4-6-8-12-11-14 1 7 1 14 1 20-3-1-5-1-8-1 0-5 0-12 0-19v0c-1 4-3 8-10 12-1-2-2-4-4-7zm2 15c12 0 25 2 38 2 0 4 0 6 0 10-13-2-25-2-38-3 0 2 0 4 0 5-3 0-4 0-7 0-1-29-2-57-2-84 3 0 5 0 6 0v0c3 0 3 1 2 3 1 22 1 45 1 67zm-17-35c-1-2-2-4-3-5 2-3 4-4 6-5v0c4 6 6 12 8 20-3 0-6 2-8 2 0-1 0-3 0-5-2 1-3 1-5 3 0 13 1 25 2 40-3-1-6-1-9-2 0-12-1-25-1-38-4 0-7 1-10 0v0c0 2-1 2-3 1 0-4 0-8-1-11 2 1 5 1 7 1 2-3 3-5 6-6v0c-4-6-8-10-14-14 2-2 3-4 5-6 1 0 2 0 3 1v0c2-5 5-9 8-15 3 1 5 3 8 4 2 2 2 2-2 3-3 5-6 9-9 14 1 2 3 4 4 5 2-6 5-9 8-15 2 2 4 3 6 5 2 2 2 3-1 3-4 8-8 15-13 21 2 1 5 0 8-1zm37-10c2-8 3-14 4-21 2 1 4 2 6 3 2 2 3 3 0 3 0 6 0 12-2 18-3-1-6-2-8-3zm-14-20c3 5 5 11 5 19-2 0-5 1-7 2-2-7-3-14-4-19 2-1 4-2 6-2zm-21 64c-2-5-2-12-3-19 2 0 4-1 6 0 3 5 4 11 4 18-2 0-5 1-7 1zm-25 2c1-5 2-13 3-21 3 0 5 0 8 0 1 1 1 2 0 4 0 6-1 13-3 21-3 0-5-1-8-4z">
              <text:p/>
            </draw:path>
            <draw:path draw:style-name="gr349" draw:text-style-name="P1" draw:layer="layout" svg:width="0.09cm" svg:height="0.105cm" svg:x="15.083cm" svg:y="1.671cm" svg:viewBox="0 0 91 106" svg:d="m25 25c-4 10-11 17-18 24-3-3-5-6-7-10 11-9 18-22 21-39 3 1 6 2 10 3 2 4 2 4 0 4-1 3-2 5-3 6 18 1 36 2 55 2 0 4 0 9 0 12-9 0-18 0-28 0 0 3 0 8 0 11 8 0 16 1 25 1 0 4 0 7 0 12-9-1-17-1-25-1 2 5 2 12 2 17 11 0 22 2 33 2 1 4 1 7 1 11-12-1-23-1-34-2 0 10 0 19 0 28-3 0-6 0-10 0 0-9 0-19-1-29-14 0-29-1-45-1 0-4 0-7 0-11 6 0 13 1 18 1-1-10-1-20-1-29 9 0 18 0 28 1 0-3 0-9 0-12-7 0-14-1-21-1zm3 41c6 0 13 0 18 0 0-4 0-11 0-16-5-1-12-1-18-1 0 6 0 12 0 17z">
              <text:p/>
            </draw:path>
            <draw:path draw:style-name="gr350" draw:text-style-name="P1" draw:layer="layout" svg:width="0.08cm" svg:height="0.114cm" svg:x="15.506cm" svg:y="1.677cm" svg:viewBox="0 0 81 115" svg:d="m69 75c-14-1-27-1-40-1 0 14-6 27-20 41-3-5-6-8-9-13 12-8 18-21 18-39-1-20-1-42-2-63 21 1 42 2 62 2 2 35 2 69 3 103v0c0 6-4 8-10 8-3 0-8-1-11-1-1-4-2-9-3-13 4 0 8 0 11 0v0c1 0 1 0 1-1 0-7 0-15 0-23zm-41-15c14 0 27 1 40 2 0-6 0-11 0-17-13 0-26-1-40-1 0 5 0 11 0 16zm0-31c13 2 26 2 40 2 0-4 0-10 0-15-14-1-27-1-41-1 0 4 0 9 1 14z">
              <text:p/>
            </draw:path>
            <draw:path draw:style-name="gr351" draw:text-style-name="P1" draw:layer="layout" svg:width="0.074cm" svg:height="0.101cm" svg:x="15.95cm" svg:y="1.705cm" svg:viewBox="0 0 75 102" svg:d="m15 102c-4 0-8 0-12 0-2-33-2-68-3-102 24 1 49 1 72 2 2 34 2 68 3 100-4 0-7 0-12 0 0-3 0-5 0-7-16 0-32-2-48-2 0 4 0 6 0 9zm46-61c-1-8-1-17-1-26-15 0-31 0-47-1 0 8 0 17 0 25 16 1 33 1 48 2zm2 42c0-10 0-20 0-28-17-1-33-2-48-3 0 10 0 19 0 28 16 2 32 2 48 3z">
              <text:p/>
            </draw:path>
            <draw:g>
              <draw:path draw:style-name="gr352" draw:text-style-name="P1" draw:layer="layout" svg:width="0.305cm" svg:height="0.266cm" svg:x="14.758cm" svg:y="1.449cm" svg:viewBox="0 0 306 267" svg:d="m7 256c-2-86-4-172-7-256 100 2 200 7 301 10 1 86 4 170 5 257-98-5-199-8-299-11z">
                <text:p/>
              </draw:path>
              <draw:path draw:style-name="gr353" draw:text-style-name="P1" draw:layer="layout" svg:width="0.233cm" svg:height="0.241cm" svg:x="14.798cm" svg:y="1.457cm" svg:viewBox="0 0 234 242" svg:d="m35 0c18 0 35 1 53 1 2 6 5 9 7 14-2 5-5 9-9 14-16 0-31-1-48-2-3-5-6-9-8-13 2-5 4-10 5-14zm-14 208c17 0 34 0 50 1 3 5 5 9 8 15-4 4-8 9-10 13-14-1-29-1-45-1-1-4-4-8-6-12 1-6 2-10 3-16zm66-100c2-25 4-48 7-72 3-3 5-7 9-11 2 5 5 12 8 18-3 21-4 45-6 66-4 3-7 7-10 10-3-3-5-8-8-11zm-10 106c3-25 6-50 7-76 4-2 7-5 10-10 3 7 5 13 8 19-3 22-5 45-7 68-2 3-6 7-9 10-3-3-6-7-9-11zm-70-112c3-22 6-47 8-68 3-5 7-8 10-13 3 6 5 12 7 17-2 22-5 44-7 65-3 3-5 6-9 10-3-4-6-7-9-11zm-7 98c3-22 5-46 8-69 2-4 6-6 9-11 3 6 5 12 8 16-3 22-6 44-7 66-3 3-6 6-8 10-4-5-7-8-10-12zm32-95c14 0 30 0 45 0 2 5 4 11 6 14-3 4-4 8-8 12-13 0-27-2-40-2-3-3-5-6-7-10 1-5 2-10 4-14zm128-101c16 1 33 1 49 3 3 3 6 8 10 12-4 5-7 10-11 15-15-1-31-1-47-3-3-4-6-7-8-13 2-4 5-9 7-14zm-16 208c16 2 33 2 50 2 2 5 4 9 6 14-2 5-6 8-8 14-15 0-30-1-45-1-3-5-5-8-8-13 2-6 3-11 5-16zm67-100c2-24 3-48 5-71 4-4 7-8 11-12 2 6 5 13 7 18-2 22-4 44-8 67-2 3-4 6-8 10-2-5-5-8-7-12zm-11 107c3-25 5-50 8-75 2-3 6-8 9-11 2 5 4 12 7 19-2 22-4 45-6 67-4 3-7 6-10 9-2-3-5-6-8-9zm-70-112c3-23 6-46 8-69 3-4 6-9 9-11 3 5 5 11 7 16-1 21-4 43-5 65-4 3-8 6-10 10-3-5-6-8-9-11zm-6 99c2-23 4-47 6-71 3-3 7-7 10-10 2 6 4 12 7 17-3 21-4 42-6 64-4 3-7 7-9 11-3-5-5-9-8-11zm30-98c15 1 31 2 46 3 3 4 5 8 7 13-3 3-7 8-10 11-12 0-26 0-41-1-2-3-3-7-6-10 1-6 3-11 4-16z">
                <text:p/>
              </draw:path>
            </draw:g>
            <draw:g>
              <draw:path draw:style-name="gr354" draw:text-style-name="P1" draw:layer="layout" svg:width="0.305cm" svg:height="0.266cm" svg:x="15.18cm" svg:y="1.465cm" svg:viewBox="0 0 306 267" svg:d="m7 257c-3-86-5-172-7-257 99 2 200 7 299 10 2 86 4 172 7 257-100-3-199-7-299-10z">
                <text:p/>
              </draw:path>
              <draw:path draw:style-name="gr355" draw:text-style-name="P1" draw:layer="layout" svg:width="0.234cm" svg:height="0.243cm" svg:x="15.22cm" svg:y="1.471cm" svg:viewBox="0 0 235 244" svg:d="m37 0c16 1 34 2 51 2 2 5 5 8 7 13-2 5-5 10-8 14-16 0-32 0-49-1-2-4-5-8-7-13 1-5 4-10 6-15zm-16 209c17 0 34 1 49 1 2 6 5 10 8 15-3 4-7 9-9 14-15 0-30-1-44-2-2-3-6-9-8-12 1-5 3-10 4-16zm67-100c1-24 4-48 6-71 3-4 6-9 10-12 2 5 5 12 7 17-3 22-4 45-7 67-3 3-6 8-10 11-2-5-4-9-6-12zm-11 108c3-26 5-52 7-76 4-4 7-8 10-11 3 6 5 12 8 17-3 24-5 46-7 70-3 3-7 6-10 9-2-3-5-6-8-9zm-70-114c3-23 6-46 8-68 3-5 7-8 9-11 3 5 5 11 8 15-2 22-4 44-7 66-3 3-7 6-8 10-3-4-7-8-10-12zm-7 99c3-22 5-47 7-70 4-3 8-6 11-10 2 5 5 11 7 16-3 23-6 43-8 65-2 4-5 7-8 11-3-6-6-8-9-12zm32-96c15 0 30 1 45 1 3 4 5 9 7 12-3 6-6 9-10 14-13-2-25-2-39-3-3-3-5-6-8-10 2-5 3-9 5-14zm127-101c18 1 35 2 51 2 3 4 7 8 10 13-4 5-8 9-11 14-15 0-31-1-48-1-3-4-5-9-8-14 2-4 4-9 6-14zm-16 209c18 0 34 1 51 2 3 5 5 9 7 15-3 3-7 8-9 13-14-1-30-2-45-2-2-4-4-8-6-13 0-4 2-9 2-15zm68-100c1-25 3-49 6-72 3-4 7-7 10-13 3 7 5 14 8 19-3 22-6 44-8 67-3 3-6 7-9 10-2-4-5-8-7-11zm-10 107c1-25 4-51 7-77 2-3 5-6 9-10 2 7 4 13 6 19-1 22-3 45-4 69-4 3-7 6-11 9-2-3-5-7-7-10zm-71-113c3-23 6-46 9-69 2-4 5-8 8-12 3 6 6 11 8 16-2 23-5 44-6 66-4 3-8 6-10 10-3-4-6-8-9-11zm-6 99c1-24 4-47 7-71 3-3 5-6 9-10 2 6 4 12 7 17-3 21-5 43-8 65-3 3-5 6-8 9-2-3-5-7-7-10zm31-97c14 1 30 1 45 1 3 5 5 10 7 14-3 3-6 8-9 11-14 0-28 0-41 0-3-4-5-8-7-11 1-6 3-10 5-15z">
                <text:p/>
              </draw:path>
            </draw:g>
            <draw:g>
              <draw:path draw:style-name="gr356" draw:text-style-name="P1" draw:layer="layout" svg:width="0.305cm" svg:height="0.267cm" svg:x="15.621cm" svg:y="1.48cm" svg:viewBox="0 0 306 268" svg:d="m7 259c-3-87-6-173-7-259 99 4 200 7 299 10 2 87 5 172 7 258-100-3-200-6-299-9z">
                <text:p/>
              </draw:path>
              <draw:path draw:style-name="gr357" draw:text-style-name="P1" draw:layer="layout" svg:width="0.234cm" svg:height="0.243cm" svg:x="15.66cm" svg:y="1.488cm" svg:viewBox="0 0 235 244" svg:d="m37 0c15 0 33 1 50 1 3 5 5 9 8 14-2 4-6 9-8 14-16-1-32-1-49-2-3-3-5-9-8-13 2-5 5-9 7-14zm-16 208c17 1 33 1 49 3 3 5 6 9 8 14-4 4-7 9-10 14-14-1-29-2-44-2-3-3-5-8-8-12 2-6 4-11 5-17zm65-100c2-24 5-48 8-72 3-4 5-8 8-11 3 5 6 13 9 18-2 22-6 44-8 67-3 2-6 7-9 10-2-4-6-9-8-12zm-9 108c2-25 6-52 8-76 3-4 6-7 10-11 2 7 4 12 7 19-3 23-5 44-7 69-4 2-7 5-9 8-3-3-6-6-9-9zm-70-114c3-22 6-45 8-68 3-5 6-7 10-13 2 7 4 13 7 17-3 22-4 44-7 65-4 4-7 7-10 11-2-5-5-8-8-12zm-7 100c2-23 5-47 8-70 3-4 5-7 9-11 3 6 5 12 7 17-2 21-4 43-8 65-2 3-4 6-7 11-3-5-6-8-9-12zm32-97c14 1 30 1 45 2 3 4 5 9 8 12-3 5-7 8-10 13-14 0-27-1-41-2-2-3-5-6-7-10 1-5 3-10 5-15zm127-101c18 1 34 2 51 2 3 4 6 8 8 13-2 5-6 10-10 14-15 0-31-1-46-1-3-4-6-8-9-14 2-4 4-9 6-14zm-15 210c16 0 32 0 49 1 2 6 4 10 7 14-3 5-6 9-8 15-15-1-31-2-46-2-2-4-5-8-7-13 2-5 3-10 5-15zm66-102c1-24 4-48 7-71 3-4 6-8 9-12 3 6 6 13 9 17-4 23-6 46-8 69-3 3-6 6-9 10-3-5-5-9-8-13zm-10 109c3-25 5-51 8-77 3-2 5-7 8-11 3 8 5 13 7 19-1 23-3 45-6 70-3 2-6 5-10 9-2-4-5-7-7-10zm-70-113c3-24 5-47 9-70 2-3 5-8 8-12 3 6 5 12 7 17-2 21-4 44-6 65-2 3-6 7-9 11-3-4-6-8-9-11zm-7 99c3-24 5-48 7-71 3-3 6-7 9-11 3 7 5 12 8 17-3 22-5 44-7 65-3 4-7 7-10 11-2-4-5-8-7-11zm32-98c15 1 30 1 45 2 2 4 4 9 6 14-3 3-5 7-7 11-15 0-28-1-42-1-2-3-4-8-7-10 2-6 3-11 5-16z">
                <text:p/>
              </draw:path>
            </draw:g>
            <draw:g>
              <draw:path draw:style-name="gr358" draw:text-style-name="P1" draw:layer="layout" svg:width="0.815cm" svg:height="0.29cm" svg:x="14.982cm" svg:y="1.998cm" svg:viewBox="0 0 816 291" svg:d="m7 257c-3-86-4-171-7-257 270 10 539 21 809 32 2 87 5 173 7 259-269-11-540-22-809-34z">
                <text:p/>
              </draw:path>
              <draw:path draw:style-name="gr359" draw:text-style-name="P1" draw:layer="layout" svg:width="0.713cm" svg:height="0.252cm" svg:x="15.033cm" svg:y="2.018cm" svg:viewBox="0 0 714 253" svg:d="m43 0c21 0 41 1 61 1 3 5 7 9 9 14-4 4-7 9-11 14-19-1-37-2-56-2-3-5-6-9-9-13 2-4 4-9 6-14zm-18 197c19 2 39 2 58 3 2 6 5 10 8 14-3 6-7 10-11 14-17 0-34 0-51-1-3-5-7-10-10-13 2-6 4-11 6-17zm77-92c3-24 6-48 10-70 3-4 7-7 11-9 3 4 5 10 8 15-3 22-5 42-8 64-3 3-7 6-11 10-3-4-7-7-10-10zm-11 101c3-24 7-47 9-71 4-3 7-8 11-10 2 5 5 11 8 16-3 22-4 43-6 66-4 3-8 7-12 10-4-3-7-8-10-11zm-81-109c3-22 5-43 8-66 5-4 8-7 11-10 3 6 6 10 9 15-3 21-6 42-8 63-3 3-7 6-12 9-3-3-5-8-8-11zm-10 95c3-22 6-45 9-67 4-3 7-7 11-10 3 5 7 10 9 16-3 21-6 42-9 62-4 4-7 7-10 10-3-4-7-7-10-11zm37-91c18 0 37 1 54 1 3 6 6 9 8 13-3 4-6 9-10 12-16-1-32-1-49-2-3-5-5-8-8-11 2-5 4-9 5-13zm152-95c20 0 40 1 60 1 3 4 7 9 10 13-4 4-9 9-12 14-18-1-37-1-55-2-3-4-6-8-10-13 2-4 4-9 7-13zm-19 198c19 1 38 2 58 2 3 6 6 11 9 15-3 5-6 10-11 14-18-1-34-1-52-2-3-5-7-9-10-13 3-5 4-11 6-16zm78-93c3-23 6-48 8-70 5-4 9-7 14-11 2 5 5 11 7 16-2 23-5 42-7 65-5 4-8 8-12 11-4-4-7-8-10-11zm-12 102c3-25 6-48 9-72 4-3 8-7 11-9 3 4 6 9 9 15-2 22-5 44-7 67-5 3-8 5-12 8-3-3-7-6-10-9zm-82-111c4-20 7-42 10-64 3-4 7-8 11-11 3 6 6 11 8 16-2 20-5 41-8 62-3 3-8 6-11 10-3-4-6-9-10-13zm-9 97c4-23 7-46 8-68 5-4 8-7 12-11 4 6 6 11 9 16-2 22-6 43-7 63-4 3-8 7-12 9-3-2-6-6-10-9zm38-92c18 1 36 1 53 2 3 4 6 7 9 11-3 5-7 9-11 13-15 0-32-1-48-1-3-5-5-8-8-12 3-4 4-9 5-13zm151-97c20 1 41 2 61 4 4 4 7 8 10 13-4 3-8 8-12 12-18 0-37-1-56-1-3-4-6-9-9-13 2-5 4-10 6-15zm-19 200c19 1 39 1 57 2 3 5 7 10 10 14-3 6-6 10-9 15-19 0-37 0-55-2-3-4-6-8-9-14 2-4 4-9 6-15zm79-94c2-23 6-47 8-70 4-3 8-6 12-9 3 5 6 10 9 15-4 22-5 43-9 65-4 2-7 7-10 10-3-3-7-8-10-11zm-12 102c3-25 5-48 8-72 4-2 8-6 12-10 3 5 6 11 9 17-3 21-6 44-8 65-4 4-7 7-11 10-4-3-7-6-10-10zm-82-110c3-21 6-43 9-65 3-5 8-8 11-10 3 5 6 10 9 15-3 21-6 42-9 62-3 3-7 6-11 9-3-3-6-7-9-11zm-10 97c3-22 6-45 11-69 2-3 5-7 10-10 2 6 5 11 8 17-2 20-5 43-8 63-4 2-8 6-11 9-4-3-7-7-10-10zm39-93c17 1 35 1 53 3 3 4 6 7 8 11-4 4-8 8-11 12-16 0-32-1-48-2-3-3-5-7-8-11 2-5 3-9 6-13zm151-95c20 1 40 1 60 2 3 5 6 10 9 14-4 3-7 8-10 13-20 0-38-2-56-2-3-5-7-9-11-13 3-4 5-10 8-14zm-19 199c19 1 39 1 58 2 3 5 6 10 9 14-3 6-7 11-11 15-18-1-35-2-54-2-3-4-5-10-8-14 3-5 4-9 6-15zm78-95c3-22 5-46 9-69 3-4 7-7 10-9 3 5 6 10 9 14-1 23-5 43-7 66-4 3-7 7-12 10-3-4-6-8-9-12zm-12 103c3-24 6-47 9-72 4-2 8-7 11-10 3 5 6 11 9 17-3 22-6 43-9 66-3 3-6 6-11 9-3-3-6-7-9-10zm-82-109c3-22 6-44 9-66 4-4 8-7 11-11 3 5 7 10 9 16-3 20-6 42-8 62-5 3-8 6-11 9-3-3-6-7-10-10zm-9 95c3-22 6-46 9-68 4-4 8-7 11-10 3 6 7 11 10 16-4 22-8 42-10 64-4 3-7 5-11 9-3-4-6-7-9-11zm38-91c17 0 35 1 53 1 3 5 6 7 9 13-4 3-8 8-11 12-17-1-32-1-49-2-2-5-5-7-9-10 2-6 5-10 7-14zm151-97c20 2 41 2 60 3 3 4 7 9 10 13-4 5-8 9-11 14-19-1-37-1-56-3-3-4-6-8-10-12 2-5 5-9 7-15zm-19 200c19 0 39 2 58 2 3 5 6 10 8 14-3 6-6 11-10 15-17 0-35-1-53-2-3-5-6-9-9-14 1-3 3-9 6-15zm78-94c3-23 6-47 9-69 4-4 8-7 12-11 3 6 6 12 9 16-3 22-6 43-9 64-4 4-8 8-12 10-3-2-6-6-9-10zm-12 103c4-25 6-49 9-72 5-4 8-7 12-9 2 3 5 9 8 14-3 23-6 44-7 68-4 2-8 5-12 9-3-5-6-7-10-10zm-80-110c2-22 5-44 9-66 2-3 7-7 10-10 3 5 6 10 9 15-3 20-6 42-9 62-3 3-6 6-11 10-3-4-5-7-8-11zm-11 96c2-23 6-46 8-69 5-3 8-7 12-10 4 6 7 12 10 16-4 22-6 43-10 63-4 4-8 7-11 9-2-3-5-6-9-9zm38-92c18 0 36 1 53 2 3 4 6 8 9 11-3 4-7 9-11 13-16 0-33-1-48-1-3-6-5-9-8-12 2-5 3-10 5-13z">
                <text:p/>
              </draw:path>
            </draw:g>
            <draw:path draw:style-name="gr360" draw:text-style-name="P1" draw:layer="layout" svg:width="0.294cm" svg:height="0.107cm" svg:x="14.844cm" svg:y="2.36cm" svg:viewBox="0 0 295 108" svg:d="m35 24c0 4 2 7 3 11 3-2 3-6 4-11-2 0-5 0-7 0zm1-10c5 0 10 1 15 1 0 3 0 6 0 9-1 0-2 0-4 0v0c-1 6-1 12-4 17 2 3 6 7 10 8 0 3 0 7-1 11-5-4-9-7-11-12-4 5-9 9-14 11-1-4-3-6-3-9 5-3 9-5 12-9-2-5-4-10-5-13 0 2-1 6-3 8-1-1-1-4-2-7 2-7 5-16 6-28 2 0 3 2 5 3 1 2 1 3 0 4s0 3-1 6zm-12 39c-3-4-4-6-6-8 1 5 1 9 1 14-1-2-4-2-5-2 0-3 0-7 0-12v0c-3 5-6 9-11 12-1-2-2-5-3-9 5-3 10-6 12-10-3 0-5 0-8 0 0-6 0-13 0-20 3 0 6 0 9 0 0 0 0-1-1-3-3 0-8 0-12 0 0-3 0-6 0-8 4 0 8 0 12 0 0-2 0-5 0-7 1 0 3 0 4 0v0c2 1 2 2 1 4 0 1 0 2 0 3 4 0 7 0 11 0 0 3 0 6 0 9-4-1-7-1-11-1 0 2 0 3 0 3 3 0 6 0 9 0 0 8 1 15 1 21-3 0-6-1-9-1v0c3 0 5 3 9 7-1 2-3 6-3 8zm-11-23c0-1 0-3 0-5-1 0-3 0-5 0 0 2 0 4 0 5 2 0 4 0 5 0zm8 0c0-1 0-3 0-5-1 0-2 0-3 0 0 2 0 4 0 5 1 0 2 0 3 0zm10 43c4 0 10 1 13 1 1 3 1 6 1 9-4 0-10-1-14-1 0 1 0 3 0 6 7 0 15 0 22 0 0 3 0 6 0 9-17 0-34 0-51-2 0-4 0-7-1-9 4 0 8 0 11 1 0-6 0-12 0-16 1 0 3 0 5 0v0c1 0 1 2 0 3 1 6 1 9 1 14 3 0 6 0 9 0-1-7-1-14-2-19-6 0-13-2-20-2 0-3-1-5-1-8 16 1 30 1 45 1 0 3 0 6 0 9-6 0-12 0-18 0 0 1 0 2 0 4zm50 2c-5 5-11 7-16 9-2 2-2 1-3-1-1-3-2-7-2-10 3 0 6-2 8-2-1-8-1-14-1-21-2 0-4 0-6 0 0-4 0-7 0-10 2 0 4 0 6 0-1-7-1-13-1-20-2 0-4 0-6 0 0-3 0-6 0-10 6 0 13 0 19 0 0 4 0 7 0 10-2 0-4 0-7 0 0 7 0 13 0 20 3 1 5 1 8 1 0 3 0 6 0 10-2 0-4 0-7 0 0 6 0 12 0 19v0c2-1 4-3 7-4 0 3 1 6 1 9zm18-18c0 3 0 6 0 9 4 0 9 0 13 0 0 4 0 7 0 10-4 0-8 0-13 0 0 4 1 7 1 11 5 0 10 0 15 1 0 3 0 7 0 10-13-1-24-1-38-1 0-4 0-8 0-11 6 0 11 0 17 1 0-4 0-7 0-11-4-1-8-1-12-1 0-3 0-6 0-9 4 0 8 0 12 0-1-3-1-6-1-10-2 0-5 0-7 0 0 1 1 4 1 5-2 0-3 0-5 0-1-18-2-35-2-54 10 1 19 2 31 2 0 18 0 35 1 52-2 0-4 0-7 0 0-1 0-2 0-4-2 0-4 0-6 0zm6-19c-3 0-5-1-7-1 0 3 1 7 1 10 2 1 4 1 6 1 0-3 0-7 0-10zm-1-20c-2 0-4 0-6 0 0 3 0 7 0 10 2 1 4 1 7 1 0-3 0-8-1-11zm-12 10c0-3 0-7 0-11-2 0-5 0-7 0 0 4 0 8 0 11 2 0 5 0 7 0zm1 9c-2 0-5 0-8 0 0 3 1 7 1 10 2 0 5 0 7 0 0-3 0-7 0-10zm65 26c-2-2-4-4-5-8-4-1-9-1-12-1 0 3-2 6-5 9 8 0 14 0 22 0zm-8-19c-2-4-3-6-3-8 0 0-1 0-2 0-1 4-2 7-2 8 2 0 4 0 7 0zm-23 47c8-2 12-8 14-19-3 0-5 0-8 0 0-1 0-2 0-3v0c-3 5-6 9-11 12 0-3-1-7-2-10 6-5 11-9 14-17-4 0-9 0-14-1 0-3 0-7 0-10 6 0 10 1 16 1v0c1-3 2-5 3-8-5 0-10-1-15-1 0-3 0-6 0-8 6 0 11 0 17 0v0c0-6 0-13 0-22 2 2 4 2 6 3 2 2 0 3 0 3-1 4-1 10-1 16 7 0 14 1 21 1 0 3 0 6 0 9-5 1-10 0-15-1v0c1 2 1 4 3 9 5 0 11 1 16 0 0 4 0 7 0 10-4 0-8 0-12 0v0c2 5 8 9 15 15-2 2-2 5-3 9-4-4-8-7-10-12-1 7 0 13 0 21 0 10-3 14-7 14-2 0-4 0-6 0 0-3-1-7-1-11 1 0 3 0 6 0v0c0 0 1-1 1-4 1-5 1-10 1-14-2 0-5 0-8 0v0c-1 16-8 26-18 29-2-3-2-7-2-11zm34-76c0 3-2 9-4 14-2-2-4-2-6-4 2-7 3-11 3-17 2 1 4 2 7 3 0 3 1 4 0 4zm-28 14c-2-7-4-11-6-14 1-3 3-5 5-7 3 2 4 8 7 14-2 2-4 5-6 7zm81 16c5 6 11 11 20 17-1 4-1 7-1 11-4-2-7-4-8-6 0 13 1 26 1 39-1 0-3 0-5 0 0-1 0-3 0-4-8 0-16 0-25 0 0 3 0 4 0 6-2 0-4-1-6-1 0-12 0-26-1-41v0c0 4-3 5-7 6-1-3-2-6-3-9 7-4 15-11 21-19-8 0-13 0-19 0 0-4 0-7-1-10 4 1 8 1 12 1v0c-1-4-2-6-3-8 1-1 3-3 5-5 1 3 2 7 4 10-1 1-2 2-4 3 3 0 7 0 10 0 0-5 0-8-1-13-6 0-12 0-19-1-1-2-1-5-1-7v0c17 1 31-1 39-3 1 3 2 5 3 7 1 3 0 3-2 3-5 0-9 0-14 0 0 6 0 9 1 14 1 1 2 1 3 1 1-6 2-10 4-15 2 1 3 3 5 5v0c0 2 0 3-1 3-1 2-3 5-4 7 5 0 10 0 15 0 0 3 0 7 0 10-7 0-11 0-18-1zm7 33c-1-3-1-4-1-7-3 0-6 0-9 0 0 3 0 4 0 6 3 0 6 0 10 1zm0 14c0-1 0-3 0-5-4 0-7-1-10-1 0 2 0 4 0 5 3 0 6 1 10 1zm-16-6c-3 1-6 1-9 1 0 2 0 4 0 5 3 0 7 0 9 0 0-1 0-4 0-6zm0-9c0-2 0-3 0-6-3 0-7 0-10 0 0 2 0 3 0 7 3-1 7-1 10-1zm17-15c-4-1-8-6-12-14 0 5 0 9 0 14-2 0-3 0-5 0-1-5-1-9-1-15v0c-4 8-7 13-10 14 9 1 18 1 28 1zm27 22c2-8 4-15 5-21-5-1-10-1-15-1 0-5 0-7 0-10 18 0 37 1 55 2 1 3 1 6 1 10-11 0-23-1-34-1v0c0 2-2 4-2 6 9 0 18 1 28 2-1 17-2 28-5 32-1 5-4 5-7 5-2 0-5-1-7-1 0-5-1-8-1-12 3 1 6 2 9 2v0c0 0 1-1 2-4 0-1 0-5 2-13-7 0-15-1-22-1-1 3-2 5-3 9-2 0-4-2-6-4zm6-60c0 3 0 7 0 11 8 0 16 1 23 1 0-3 0-7 0-11-8 0-16-1-23-1zm23 25c0-1 0-3 0-3-7 0-15-1-23-2 0 2 0 2 0 4-2 0-4 0-6 0-1-11-1-23-1-34 12 1 24 1 35 1 1 12 1 23 1 34-1 0-3 0-6 0z">
              <text:p/>
            </draw:path>
            <draw:g>
              <draw:path draw:style-name="gr361" draw:text-style-name="P1" draw:layer="layout" svg:width="0.303cm" svg:height="0.275cm" svg:x="14.844cm" svg:y="2.479cm" svg:viewBox="0 0 304 276" svg:d="m7 262c-2-88-5-174-7-262 99 5 197 9 296 13 3 87 6 176 8 263-99-6-197-9-297-14z">
                <text:p/>
              </draw:path>
              <draw:path draw:style-name="gr362" draw:text-style-name="P1" draw:layer="layout" svg:width="0.231cm" svg:height="0.249cm" svg:x="14.884cm" svg:y="2.488cm" svg:viewBox="0 0 232 250" svg:d="m35 0c17 1 34 2 50 2 3 5 6 9 9 14-4 5-6 10-9 14-16-1-31-2-47-2-3-4-6-9-9-13 2-5 4-10 6-15zm-14 213c16 1 32 1 50 1 2 5 4 11 6 15-3 5-6 10-8 15-16 0-31-1-46-2-2-6-5-10-8-15 3-4 4-10 6-14zm64-102c2-25 5-49 8-74 1-3 5-8 8-10 2 6 4 11 7 17-1 23-3 46-5 69-3 3-6 5-9 8-3-3-6-6-9-10zm-8 108c2-26 4-50 7-75 2-4 6-8 9-12 2 6 4 12 6 19-2 23-4 46-5 69-3 3-6 6-9 9-2-4-5-7-8-10zm-70-114c3-25 4-48 6-71 3-4 7-7 11-10 2 4 4 10 6 15-2 23-3 44-6 66-3 3-6 7-9 11-2-4-5-8-8-11zm-7 100c1-24 4-48 7-72 3-3 6-6 9-9 2 5 5 11 8 17-3 21-5 43-8 65-3 2-6 7-9 9-3-3-5-7-7-10zm30-98c16 1 30 2 46 2 2 4 4 9 7 14-3 4-7 9-9 13-14-1-27-2-41-3-2-3-4-8-6-11 1-5 2-11 3-15zm127-101c17 1 33 2 50 1 3 5 5 9 8 14-3 5-6 10-9 15-16-1-32-2-46-2-3-5-5-8-8-13 2-5 3-11 5-15zm-14 212c16 0 32 1 48 3 3 4 5 10 8 15-3 5-7 9-9 14-15 0-29-1-45-2-3-5-5-10-8-14 2-6 4-11 6-16zm65-102c1-25 3-47 6-73 3-4 6-8 9-12 3 7 6 12 9 18-2 24-6 47-7 70-4 3-7 6-9 8-3-3-5-7-8-11zm-10 109c2-26 5-51 7-75 3-4 6-8 9-12 2 6 5 12 8 18-2 24-5 47-7 70-3 3-6 7-9 10-3-4-6-8-8-11zm-69-114c2-25 4-48 7-72 3-3 6-7 9-10 2 5 5 11 8 16-3 22-5 43-7 66-3 3-6 7-8 10-3-3-6-7-9-10zm-8 100c2-25 5-49 8-71 3-4 6-7 9-11 3 6 5 12 8 18-2 22-5 42-7 64-3 3-6 7-9 11-3-4-6-8-9-11zm31-98c15 0 31 2 45 3 3 3 5 8 7 12-3 5-5 9-8 13-14-1-28-1-42-3-2-2-4-6-7-10 2-4 3-10 5-15z">
                <text:p/>
              </draw:path>
            </draw:g>
            <draw:path draw:style-name="gr363" draw:text-style-name="P1" draw:layer="layout" svg:width="0.167cm" svg:height="0.098cm" svg:x="15.274cm" svg:y="2.424cm" svg:viewBox="0 0 168 99" svg:d="m0 55c14-8 22-18 26-31-8 0-16 0-24 0 0-4 0-7 0-10 9 0 17 0 25 1v0c0-4 1-8 1-15 4 1 7 2 11 3 1 2 1 4-1 4 0 3-1 6-1 8 14 0 27 1 41 1 0 4 0 8 0 11-15-1-29-1-43-3v0c-1 3-1 5-2 7 10 1 22 2 33 2 1 19 1 36 3 54v0c0 4-3 7-8 7-3 0-5-1-8-1-1-3-1-6-2-10 3 0 5 0 8 0v0h1c0-3 0-6 0-9-10 0-20-1-29-1 0 7 0 13 0 19-3 0-6 0-9 0 0-14 0-29-1-43v0c-4 7-9 11-16 16-2-3-4-6-5-10zm30 2c0 3 0 4 0 6 10 0 20 1 29 1-1-2-1-4-1-7-8 0-18 0-28 0zm28-10c0-1 0-3 0-4-9-1-18-1-28-2 0 2 0 3 0 5 10 1 19 1 28 1zm85-6c-3-1-6-1-9-1 0-3 0-6 0-10 3 0 6 0 9 0 0-6 0-14-1-20 2 0 5 0 8 0v0c2 0 3 0 1 3 0 5 0 11 1 18 4 0 10 1 16 1-1 17 0 34 0 52v0c0 10-3 14-7 14s-8-1-13-1c0-3 0-7-1-10 4 0 8 0 10 0v0c1 1 2 0 2-4 0-13-1-28-1-42-2 0-4 0-6 0 0 2 0 3 0 5v0c0 25-10 42-29 53-1-3-3-8-4-11 17-8 25-22 24-45 0-1 0-2 0-2zm-54 44c8-5 16-11 19-18-1-2-5-5-8-10 2-2 4-4 6-6 2 4 5 5 7 9 2-4 3-8 6-13 2 2 5 5 7 6 1 3 0 3-1 2-1 5-3 8-5 11 4 5 6 7 7 11-2 3-3 5-5 7-2-3-4-6-6-10-6 8-14 15-22 20-2-3-3-6-5-9zm21-46c-4 6-8 11-14 16-2-3-5-6-6-9 7-5 11-11 15-17 2 3 5 6 7 8 0 2-1 3-2 2zm26-10c-15-1-31-1-45-2 0-3 0-6 0-9 6 1 11 2 18 2 0-5-1-11-1-17 3 0 5 1 8 1v0c3 2 3 3 1 4 0 4 0 8 0 12 6 0 13 1 19 1 0 3 0 6 0 8zm-6 24c-3-4-8-10-14-17 3-2 4-5 6-7 6 6 11 12 14 17-2 3-3 5-6 7z">
              <text:p/>
            </draw:path>
            <draw:path draw:style-name="gr364" draw:text-style-name="P1" draw:layer="layout" svg:width="0.083cm" svg:height="0.096cm" svg:x="15.316cm" svg:y="2.568cm" svg:viewBox="0 0 84 97" svg:d="m44 97c-23 0-43-23-44-51s17-47 41-46 42 24 43 51-17 47-40 46z">
              <text:p/>
            </draw:path>
            <draw:path draw:style-name="gr365" draw:text-style-name="P1" draw:layer="layout" svg:width="0.082cm" svg:height="0.096cm" svg:x="15.587cm" svg:y="2.579cm" svg:viewBox="0 0 83 97" svg:d="m43 97c-22 0-42-24-43-50s17-48 41-47 42 24 42 52-17 46-40 45z">
              <text:p/>
            </draw:path>
            <draw:path draw:style-name="gr366" draw:text-style-name="P1" draw:layer="layout" svg:width="0.085cm" svg:height="0.096cm" svg:x="15.845cm" svg:y="2.591cm" svg:viewBox="0 0 86 97" svg:d="m44 97c-23-2-43-24-44-50s18-48 41-47 43 24 44 50-17 48-41 47z">
              <text:p/>
            </draw:path>
            <draw:path draw:style-name="gr367" draw:text-style-name="P1" draw:layer="layout" svg:width="1.359cm" svg:height="0.47cm" svg:x="14.694cm" svg:y="1.359cm" svg:viewBox="0 0 1360 471" svg:d="m33 422c-12 0-21-15-22-32-5-120-7-242-11-361-1-16 8-29 21-29 435 0 872 31 1307 46 12 0 23 13 24 29 7 122 6 244 8 367 1 16-10 29-21 29-436 0-870-32-1306-49z">
              <text:p/>
            </draw:path>
            <draw:path draw:style-name="gr368" draw:text-style-name="P1" draw:layer="layout" svg:width="1.356cm" svg:height="0.466cm" svg:x="14.711cm" svg:y="1.898cm" svg:viewBox="0 0 1357 467" svg:d="m33 412c-12 0-22-14-23-30-5-118-6-237-10-354-1-15 9-28 21-28 434 0 870 35 1304 52 12 0 23 13 24 28 8 120 5 238 8 358 0 16-9 29-22 29-433 0-868-36-1302-55z">
              <text:p/>
            </draw:path>
            <draw:path draw:style-name="gr369" draw:text-style-name="P1" draw:layer="layout" svg:width="0.411cm" svg:height="0.13cm" svg:x="15.128cm" svg:y="1.315cm" svg:viewBox="0 0 412 131" svg:d="m4 116c-1-38-3-78-4-116 136 5 273 9 408 15 2 38 2 76 4 116-136-5-272-10-408-15z">
              <text:p/>
            </draw:path>
            <draw:path draw:style-name="gr370" draw:text-style-name="P1" draw:layer="layout" svg:width="0.395cm" svg:height="0.115cm" svg:x="15.135cm" svg:y="1.321cm" svg:viewBox="0 0 396 116" svg:d="m0 62c15-9 25-22 28-36-8 0-17 0-26-1 0-4 0-7 0-10 10 0 19 0 28 1v0c1-4 1-9 2-16 3 1 7 1 11 1 2 4 1 5-1 6 0 3 0 6-1 9 16 1 31 1 46 2 1 4 1 8 1 11-17-1-32-2-48-2v0c-1 3-2 7-4 8 13 0 26 1 39 1 0 20 2 40 2 60v0c1 5-1 9-7 9-3 0-7 0-10 0 0-4-1-8-2-11 3 0 7 0 10 0v0c-1-1-1-1-1-1 0-4 0-7 0-11-11 0-21-1-32-2 1 9 1 17 1 25-3 0-7-2-10-2 0-15-1-32-2-48v0c-5 8-10 12-18 17-2-3-4-7-6-10zm35 1c0 2 0 4 0 7 11 1 21 1 32 1 0-2-1-5-1-8-11 0-21 0-31 0zm31-9c-1-2-1-5-1-8-10 0-21 0-32-1 0 2 1 5 1 7 11 1 21 1 32 2zm95-11c-4 0-6 0-9 0 0-5 0-8 0-11 2 0 5 0 9 1-1-8-1-16-1-25 3 0 6 0 9 0v0c2 0 3 2 0 4 0 7 0 14 0 21 6 0 12 0 17 1 2 19 3 38 3 58v0c0 11-3 16-9 16-5 0-8 0-13 0 0-3-1-8-2-13 4 0 8 0 12 0v0c1 0 2-2 2-5 0-15-1-30-1-47-2 0-5 0-8 0 0 3 0 4 0 7v0c1 27-9 47-30 58-1-3-4-8-5-11 18-9 26-26 26-52 0-1 0-2 0-2zm-59 51c8-6 17-13 22-20-4-3-7-7-12-11 1-3 4-6 6-7 4 3 7 6 9 10 2-3 4-9 6-15 3 1 6 4 9 6 1 4 0 5-1 4-2 5-5 8-5 12 3 4 7 8 8 11-2 4-4 6-6 8-2-3-5-6-8-9-5 8-14 15-22 20-3-3-4-6-6-9zm23-51c-5 6-12 12-18 17-3-4-5-6-8-8 9-7 15-14 20-20 3 3 5 5 8 7 0 4-1 4-2 4zm28-11c-16 0-33-1-51-2 0-3 0-6 0-11 6 1 14 1 20 1 0-5 0-11 0-17 3 1 5 1 8 1v0c3 0 3 3 2 4 0 4 0 9 0 13 7 0 15 0 21 0 0 4 0 7 0 11zm-6 25c-4-4-9-10-16-19 2-2 5-3 7-6 6 6 12 12 16 18-2 3-5 5-7 7zm59 43c5-4 9-13 14-21 2 1 5 3 8 5 3 4 2 5-2 5-3 8-8 14-13 20-2-3-5-6-7-9zm73-24c-3 0-8-1-12-1 1 16-6 27-18 39-2-4-4-7-7-12 11-6 16-16 15-30-1-19-1-40-1-58 10 0 20 1 31 1 0 30 1 59 2 90v0c1 5-1 7-6 7-3 0-6 0-9 0-1-4-1-7-1-12 2 0 3 0 5 0v0c0-1 1 0 1-1 0-8 0-15 0-23zm-34 24c-4-3-9-9-14-12 3-4 5-6 8-8 5 5 9 8 11 12-2 3-3 6-5 8zm33-48c-4 0-8 0-12 0 1 4 1 8 1 13 3 1 8 1 11 1 0-5 0-10 0-14zm-1-28c-3 0-7 0-11 0 0 5 0 11 0 15 4 0 8 0 12 0 0-4 0-10-1-15zm-41 40c-4 0-8 0-12 0 0 2 0 5 0 7 4 0 8 0 12 0 0-2 0-5 0-7zm0-17c-4 0-8-1-13-1 0 4 1 6 1 9 4 0 8 0 12 0 0-3 0-5 0-8zm-1-14c-4-1-8-1-13-1 0 3 0 4 0 6 5 0 9 0 13 0 0-1 0-3 0-5zm18-9c0 3 0 5 0 9-3 0-5 0-8 0 0 13 0 26 0 38 4 0 8 0 11 0 0 3 0 6 0 9-17 0-35-1-53-1 0-4-1-7-1-9 4 0 8 0 12 0 0-13 0-25 0-38-4 0-8-1-11-1 0-3 0-6 0-9 3 0 7 0 10 0 0-4 0-9 0-15 2 0 5 0 7 0v0c4 2 4 4 2 5 0 3 0 7 0 10 5 0 9 2 13 2 0-6 0-10 0-16 3 0 4 0 7 0v0c4 1 4 3 2 5 0 3 0 7 0 11 4 0 6 0 9 0zm76 53c-1-8-4-17-10-25 2-9 5-18 7-27-3 0-7 0-11 0 1 30 3 59 3 89-3 0-6 0-10 0-1-33-2-67-3-99 8 0 16 0 24 0 0 0 0-1 0-1 3 1 7 4 10 6-1 1-2 1-2 1-2 10-5 19-8 29v0c7 10 10 19 11 29 0 11-3 17-10 16-4-1-7 0-10 0-1-4-2-7-2-12 2 0 5 0 8 0v0c3 0 5-2 3-6zm41 30c-11 1-22 4-32 6-1 2-2 4-4 1-1-4-2-9-2-14 3 0 7 0 10-1-2-28-2-56-3-84 15 0 29 0 44 1 1 18 1 35 2 53-7 0-14-2-20-3v0c0 5 2 9 5 14 4-4 9-8 14-11 3 2 5 3 8 5 1 3 0 5-3 4-4 5-8 8-14 11 4 6 10 11 21 18-1 3-3 6-6 9-16-9-28-25-34-50-2 0-4 0-6 0 1 11 1 22 1 33 6-2 11-2 17-3 0 3 1 7 2 11zm4-81c-8 0-16 0-25-1 0 3 0 7 0 11 9 1 17 1 25 1 0-3 0-8 0-11zm0 21c-8 0-16-1-25-1 0 4 1 7 1 10 8 0 16 0 24 1 0-3 0-6 0-10z">
              <text:p/>
            </draw:path>
            <draw:path draw:style-name="gr371" draw:text-style-name="P1" draw:layer="layout" svg:width="0.507cm" svg:height="0.135cm" svg:x="15.102cm" svg:y="1.861cm" svg:viewBox="0 0 508 136" svg:d="m2 116c-1-39-1-77-2-116 168 7 337 14 505 20 2 39 2 77 3 116-168-7-337-13-506-20z">
              <text:p/>
            </draw:path>
            <draw:path draw:style-name="gr372" draw:text-style-name="P1" draw:layer="layout" svg:width="0.487cm" svg:height="0.127cm" svg:x="15.111cm" svg:y="1.866cm" svg:viewBox="0 0 488 128" svg:d="m65 40c-8 1-15 0-22-1-1 28-13 49-33 66-3-4-6-7-9-10 20-15 29-33 31-56-11 1-22 0-31 2 0-6-1-11-1-14 10 0 20 0 31 0 0-9 0-17-1-27 3 0 7 0 10 1v0c3 1 5 3 2 6 1 7 1 13 1 20 11 1 23 0 33 0 1 11 1 21 1 33v0c0 15 0 28-3 32-2 7-7 11-17 11-3 0-8 0-11 0 0-4 0-9-1-15v0c5 2 9 2 12 1 3-1 6-1 6-4 2-5 3-13 2-26 0-7 0-13 0-19zm27 23c0-6 0-10 0-14 32 1 63 3 97 4 0 4 0 9 0 13-33-1-65-2-97-3zm162 18c-15-11-28-16-37-20 1 17 1 33 3 51-4 0-8 0-12 0-2-34-2-67-2-102 2 0 5 0 8 1v0c4 2 5 4 3 7 0 9 0 19 0 28 14 6 28 11 43 21-1 5-4 9-6 14zm-1-44c-6-7-11-15-17-18 3-2 5-4 7-7 6 5 11 12 16 20-2 1-4 3-6 5zm10-9c-4-6-10-11-15-18 2-2 4-3 5-6 5 5 11 12 16 18-2 2-4 5-6 6zm106 55c2 3 2 5-1 5-3 3-7 7-11 11 2 1 3 2 6 6 1 2 2 2 2 1 2-1 3-6 3-10 3 2 6 3 10 6-2 14-6 20-10 20-3 0-7-3-11-6-4-5-6-8-7-11-10 7-21 12-32 14-1-3-3-6-5-10 13-4 24-9 31-14-1-6-4-11-4-15-6 1-12 2-19 1-1-4-1-8-1-12 5 0 12-2 17-2 0-2 0-4-1-7-4 1-9 1-14 1 0-4-1-8-1-12 5-1 9-1 14-1 0-2 0-4 0-6-5 0-11-1-16-1-1-3-1-7-1-12 5 0 11 0 16 0 0-7-1-14-1-20 3 0 7 0 10 0v0c3 1 3 2 1 5 1 4 1 10 1 15 9 0 17-1 26-2 0 4 0 8 1 11-9 1-17 2-26 3 0 2 0 5 0 8 8-1 16-2 23-3 0 6 1 9 2 14-8 0-15 0-23 0 0 3 0 6 0 7 10 0 20-1 28-1 1 4 2 8 2 12-10 1-19 2-28 2v0c1 3 1 4 2 8 4-4 8-7 11-11 2 3 4 4 6 6zm-50-44c-1 39-10 66-30 82-2-4-5-8-6-11 10-10 17-21 19-32-2-2-6-5-10-9 0 5-3 10-5 14-3-3-6-6-9-9 8-10 12-26 14-50-4 0-8 0-12 0 0-5 0-8 0-12 15 1 29 1 44 3 0 3 0 6 1 11-7-1-15-1-22-1v0c-1 4-2 10-2 14 6 0 12 0 18 0zm39-10c-4-3-8-8-11-10 1-2 4-4 6-7 4 3 9 6 12 10-3 3-5 6-7 7zm-52 40c0-6 1-12 2-19-3 0-6 0-8-1 0 3-2 7-4 11 4 3 6 5 10 9zm135-58c4 2 5 4 2 7 0 1 0 3 0 6 15 0 29 1 44 1 0 4 0 7 1 12-34-2-67-3-100-5 0-4 0-7 0-11 14 0 29 1 44 3-1-5-2-9-2-13 3 0 7 0 11 0zm17 39c-12 0-26-1-40-1 0 3 0 5 0 8 14 0 28 0 41 2-1-4-1-7-1-9zm-48 16c0-9-2-18-2-28 20 0 39 2 58 2 0 11 0 20 1 29-19 0-39-2-57-3zm73 53c0 6-3 9-8 9-3 0-6 0-9 0 0-3-1-8-2-12 2 0 5 0 7 0v0c1 0 1 0 1-1 0-10 0-21 0-30-23-2-43-2-65-3 0 16 0 29 1 45-4 0-8 0-12 0 0-19-1-39-1-56 29 0 58 1 86 3 1 14 2 31 2 45zm-56-4c0 1 0 3 0 4-4 0-7 0-10 0 0-11 0-22 0-32 15 0 29 1 45 1 0 9 0 19 0 28-11-1-23-1-35-1zm0-12c8 2 18 2 26 2-1-3-1-4-1-6-8 0-17-2-25-2 0 2 0 4 0 6z">
              <text:p/>
            </draw:path>
            <draw:path draw:style-name="gr373" draw:text-style-name="P1" draw:layer="layout" svg:width="0.082cm" svg:height="0.096cm" svg:x="14.712cm" svg:y="2.846cm" svg:viewBox="0 0 83 97" svg:d="m43 97c-22-1-42-25-43-51s16-47 41-46 42 25 42 51-17 46-40 46z">
              <text:p/>
            </draw:path>
            <draw:g>
              <draw:path draw:style-name="gr374" draw:text-style-name="P2" draw:layer="layout" svg:width="0.068cm" svg:height="0.087cm" svg:x="14.834cm" svg:y="2.857cm" svg:viewBox="0 0 69 88" svg:d="m24 86c-1 0-3-1-3-1-2 0-3 0-3 0s-3-1-3-1-2 0-2-1c0 0-1 0-2 0h-1v0c-1 0-1-1-2-1l-1-1v0c0-1 0-1-1-1 0 0 0 0-1 0 0-1 0-1-1-2v-1c0 0 0-1 0-1 0-1-1-1-1-1 0-1 0-1 0-1-1 0-1 0-1 0 0-1 0-1-1-2v-1 0c0-1 0-1 0-1 0-1 0-1 0-3s0-1-1-2c0-1 0-2 0-2s0-1 0-2 0-1 0-1c1 0 1-1 1-3 0 0 0 0 0-1s0-2 0-3 0-2 0-3c3 0 7 1 10 2 0 1-1 3-1 3 0 1 0 2 0 2 0 0 0 0 0 2s-1 1-1 1v1c0 1 0 1 0 2v0l1 1v1 1 0 0c0 0 0 0 0 0 0 1 0 1 0 1v2 0c1 0 1 0 1 0 0 1 1 1 1 1 0 1 0 1 1 1v0 0 1c1 0 1 0 1 0 0 0 1 0 1 1v0h1v0c1 1 1 1 2 1s0 0 1 0 2 0 2 0 2 0 3 0c14 0 31 1 45 2 0 4 0 8 0 12-14-1-31-2-45-2zm-20-86c17 1 36 1 53 2 0 4 0 8 0 11-17-1-34-2-52-3 0-3-1-7-1-10z">
                <text:p/>
              </draw:path>
              <draw:path draw:style-name="gr375" draw:text-style-name="P2" draw:layer="layout" svg:width="0.086cm" svg:height="0.096cm" svg:x="14.918cm" svg:y="2.858cm" svg:viewBox="0 0 87 97" svg:d="m48 22c-2 7-3 15-3 23-1 3-2 7-2 10 0 2-1 5-2 8s-1 4-2 7c-1 1-2 3-2 4 0 1 0 2-1 4 0 0-1 1-1 2-1 0-1 1-1 2 0 0-1 1-1 1-1 0-2 1-2 2 0 0-1 1-1 1-1 1-1 0-1 1-1 0-1 0-1 0-1 1-1 1-1 1-1 0-1 0-1 0 0 0 0 0 0 0 0 0 0 0 0 0-1 0-1 0-1 0-1 0-1 1-1 1-1 0-1 0-1 0 0 0 0 0 0 0-1 0-1 0-1 0-1 0-2 0-2 0 0 0-1 0-2-1 0 0-1 0-1 0 0 0-1 0-2 0v0c-1-1-1-1-1-1h-1c0-1-1-1-1-1v0c0-1 0-1 0-1 0 0-1-1-1-2-1 0-2-1-2-3-1 0-1 0-2-1 0 0 0-1-1-2 0 0 0-1 0-2-1-1-1-1-1-1-1-1-1-2-1-2-1-1-1-1-1-2 0 0 0-1 0-1s-1-3-1-3c0-1-1-3-1-4 0-1 0-2 0-5 0-1 0-2 0-3-1-2-1-4 0-6 0-2 0-3 0-5 0 0 0-1 0-3s1-2 1-2 0-2 1-3c0 0 0-1 0-2 0-1 1 0 1-1s0-2 0-3c1-1 2-2 2-4 2-1 3-3 3-4 2-2 3-3 3-4 2-2 3-2 3-4 2-1 3-3 5-3 0-1 1-2 1-2 1-1 2-1 2-1 1 0 2-1 3-1 0-1 1-1 1-2 1 1 2 0 2 0s2-1 2-1c2-1 4-1 6-2 1 0 3 0 4-1 2 0 4 0 5 0 1 0 3 1 5 1s2 0 3 0 3 1 5 1c1 1 2 1 3 2 1 0 2 0 2 1 1 0 1 2 2 2s1 0 2 0c0 1 1 1 1 2 1 0 2 1 2 1 0 0 1 0 1 1 1 0 1 1 1 2 1 0 1 1 2 1 1 1 2 3 3 4 1 1 1 2 2 3s2 4 2 6c1 0 1 2 2 3 1 0 1 1 1 2s0 2 0 3 1 1 1 1c0 1 0 2 0 2s1 2 1 3 0 2 0 2c0 2 0 3 0 5s0 4 0 5 0 3 0 4 0 4-1 6c0 0-1 2-1 3 0 1 0 3 0 3-1 0-1 1-2 2 0 0 0 1-1 2 0 1 0 1 0 2-1 0-1 1-2 2 0 1 0 1 0 2-1 1-1 1-1 1 0 1-1 2-2 2 0 1-1 1-1 2s-2 2-3 3c0 0-1 1-2 1-1 1-2 2-3 3 0 0-1 0-2 1s-2 1-3 1c-1 1-2 2-4 2-1 1-2 2-3 2-3-3-6-7-9-11 1 0 2 0 4-1s2-1 3-1c1-1 3-1 3-1s2-2 3-2c1-1 2-1 2-2s3-2 3-3c1 0 2-1 3-2s1 0 2-1 1-2 2-2c0-1 1-2 1-4 0-1 0-1 1-2 0-1 1-2 1-2 1-3 1-3 1-4 0-2 0-3 0-4s1-2 1-3c0-1 0-2 0-3s0-3 0-4c0-2-1-2-1-5 0-1-1-2-1-3s0-2 0-2c-1 0-1-1-1-1 0-1-1-2-1-2 0-1 0-2 0-2 0-1-1-1-1-1 0-1-1-2-1-2 0 0 0 0 0-1-1-1-1-1-1-2-1 0-2-2-2-3s-1 0-2-1l-1-1c0-1-1-1-1-1-1 0-1 0-2-2 0 0 0-1-1-1s-2 0-2 0c0 0-1-1-1-1-1 0-1-1-2-1h-1c-1-1-1-1-2-1-2 0-2-1-4-1s-3 1-4 0-3 0-5 0c3 2 5 4 8 5 0 1 0 1 0 1v0c1 0 1 1 1 1v0c1 0 1 0 1 0 0 0 0 0 0 0v0 0 0 1 0 0 0 0c0 1 0 1 0 1v0 0l-1 1v0h-1v0c0 0 0 0 0 1zm-10-11c-1 1-2 1-3 2-1 0-1 0-2 1-1 0-2 1-2 1-1 0-2 1-2 1-1 1-2 2-3 2-1 0-2 0-3 1s-1 1-1 2c-1 0-2 1-2 3-1 0-2 2-3 3 0 0 0 1-1 1 0 1-1 1-1 2 0 0 0 1 0 2-1 1-1 2-2 2 0 1 0 1-1 2 0 1 0 1 0 2 0 0 0 1 0 2s0 1 0 2c-1 1-1 2-1 4-1 1-1 2-1 4s0 3 0 5c0 0 0 2 0 2s0 3 0 3 1 2 1 3 1 1 1 2 0 1 0 1c0 0 0 1 0 1 0 2 0 2 1 2v1c1 0 1 1 1 1 1 1 1 1 1 1 0 1 0 1 1 2h1v0 1 0h1v0l1 1v0h1v0 0 0 0 0c1 0 1 0 1 0 0-1 1-1 1-1h1c0-1 0-1 0-1 0 0 1 0 1 0 0 0 1 0 1-1 0 0 1 0 1-1 0 0 0-1 1-1 0 0 1-1 1-2 1 0 1-2 1-3 0 0 1-1 1-2 0-1 1-3 1-4 1-3 2-5 3-8 0-3 0-6 1-8 0-3 0-6 1-9 1-8 2-16 2-24z">
                <text:p/>
              </draw:path>
              <draw:path draw:style-name="gr376" draw:text-style-name="P2" draw:layer="layout" svg:width="0.073cm" svg:height="0.102cm" svg:x="15.019cm" svg:y="2.854cm" svg:viewBox="0 0 74 103" svg:d="m64 38c-8 0-15 0-23 0 0 2-1 4-1 6 0 2 0 3 0 5s0 3-1 4c0 2-1 3-1 4 0 3-1 4-1 6-1 1-2 3-2 4 0 2-1 3-1 4-1 2-1 3-2 4 0 2 0 4-1 5-2 1-2 3-3 3-1 2-1 4-2 5-1 1-2 2-2 3-2 1-3 3-3 4-2 2-3 2-4 2-2 2-2 2-3 4-1 1-3 1-4 2-3-2-5-5-8-7 2-3 5-5 7-7 1-1 2-1 3-2 1-2 2-3 3-4 0-1 1-2 3-3s0-2 2-4c1-1 1-2 2-3 1-2 2-2 2-4 0 0 0-3 1-3 1-2 2-2 2-3 0-3 0-3 0-6 1 0 2-1 2-3 0 0 0-2 0-4 1-2 1-3 2-4 0-1 0-3 0-3 0-2 1-4 1-5-11-1-21-1-31-1 0-3 0-7-1-10 10 0 21 1 30 0 0-9 0-18-1-27 3 0 6 0 9 0 1 0 1 0 1 0h1v0h1c0 1 0 1 0 1v0 0c0 0 0 0 0 0v0 0 0 0 0 0 0 0l1 1h-1v0 0l-1 1v0h-1c1 8 2 17 2 25 11 0 22 0 32-1 1 11 1 22 1 33 0 3 0 7 0 11 0 2 0 3 0 5 0 2 0 4 0 4 0 1 0 3-1 4 0 1 0 3-1 4 0 0 0 2-1 3 0 0 0 0 0 1 0 0 0 1 0 1 0 1-1 1 0 2 0 0 0 1-1 1 0 1 0 1 0 1-1 0-1 0-1 1 0 0 0 1 0 1-1 0-1 0-2 0 0 0 0 1-1 1v1c-1 0-1 0-2 1h-1c0 0 0 0-1 0h-1-1c0 1 0 1-1 1s-2 0-3 0c-3 0-6-1-10-1 0-3 0-8 0-12v1h1c1 0 2 0 3 0 1 0 2 0 2 0s2 0 3 0 1 0 1 0c1 0 1 0 1 0 0 0 0 0 0 0 1 0 1 0 1 0 0 0 1 0 1 0h1v0c0 0 0 0 0-1h1v-1c1 0 1 0 1 0v-1c1 0 1 0 1 0 0 0 0 0 0 0 0 0 0 0 0-1s0-2 0-2c0-1 0-2 0-3s0-2 1-2c0-2 0-3 0-4 0-3 0-5 1-7 0-3 0-6 0-10-1-7-1-14-1-21z">
                <text:p/>
              </draw:path>
              <draw:path draw:style-name="gr377" draw:text-style-name="P2" draw:layer="layout" svg:width="0.092cm" svg:height="0.014cm" svg:x="15.106cm" svg:y="2.906cm" svg:viewBox="0 0 93 15" svg:d="m1 10c0-3-1-7-1-10 32 1 62 2 93 5 0 3 0 7 0 10-30-2-61-4-92-5z">
                <text:p/>
              </draw:path>
              <draw:path draw:style-name="gr378" draw:text-style-name="P2" draw:layer="layout" svg:width="0.059cm" svg:height="0.107cm" svg:x="15.214cm" svg:y="2.86cm" svg:viewBox="0 0 60 108" svg:d="m48 75c-4-2-7-4-10-6-4-2-7-4-11-6-1 0-3-1-4-2-1-1-2-1-4-1-1-3-2-3-4-3-1-1-2-1-3-2 0 18 1 35 1 53-3 0-6 0-9 0-2-35-3-68-4-101 4 0 7 0 10 0 0 0 0 0 1 0v0h1v0 0h1v1 0 0 0 0 0 0 1 0 0 0c0 1-1 1-1 1v0c0 0 0 0-1 0v0c0 11 0 23 1 33 3 1 6 3 9 3 4 3 7 5 11 6s7 4 11 5c3 3 6 5 9 6-1 4-2 8-4 12zm-2-46c-1-1-2-2-3-4-2-1-2-3-4-4s-2-3-4-4c0-2 0-2-1-2-1-1-2-1-2-2 2-2 3-3 5-5 1 2 2 3 4 5 0 1 2 2 3 4 1 1 2 2 4 4 1 1 2 3 4 5-3 1-4 2-6 3zm10-7c-1-1-2-3-3-4-1-3-3-3-4-5 0 0-1-1-2-2s-1-1-2-2c-1 0-1-1-2-2s-1-1-2-2c2-2 4-4 5-5 1 0 2 1 3 1 0 1 0 1 1 2s2 2 2 2c0 1 1 2 2 2s1 2 1 2c1 1 2 2 2 3 0 1 1 2 2 3s1 1 1 2c-1 2-3 4-4 5z">
                <text:p/>
              </draw:path>
              <draw:path draw:style-name="gr379" draw:text-style-name="P2" draw:layer="layout" svg:width="0.088cm" svg:height="0.105cm" svg:x="15.291cm" svg:y="2.868cm" svg:viewBox="0 0 89 106" svg:d="m63 37c1 12 1 25 2 37 2 1 4 2 6 4 2 1 4 2 6 3 2 2 4 4 6 5 1 1 2 2 3 2 2 1 2 2 3 3-1 3-3 6-5 9-1-1-3-2-4-3-2-1-3-3-6-4-1-2-3-3-3-4-2-1-4-2-5-3 0 1 0 2 0 2 0 0-1 1-1 2s0 1 0 2v1c-1 0-1 1-1 1v1l-1 1v1c0 0 0 0 0 0 0 1 0 1-1 1v1c-1 0-1 0-2 1v1l-1 1h-1c0 0 0 0-1 0 0 0 0 1 0 1v0c0 2-1 2-1 2-1 0-1 0-1 0 0 0-1 0-2 0-1 1-1 1-2 1s-2-1-2-1-2 0-3 0-1 0-2 0-1 0-2 0-1 0-2 0c-1 0-2 0-2 0 0-2-1-2-1-2 0 0-1 0-1-1v0c-1 0-1 0-1 0-1 0-1 0-1-1-1 0-1 0-1 0-1-2-1-2-1-2 0 0 0 0 0 0-1-1-1-1-2-2 0 0 0 0-1-1 0 0 0-1 0-2v0c0-1 0-1 0-1-1-1-1-2-1-2 0 0 0-1-1-2 0-1 0-1 0-1s0-2 0-3c0 0 0-1 0-2 0 0 0 0 0-1v-1c0-1 0-1 0-1 0-1 1-1 1-2v-1c1-1 1-1 1-2 0 0 0-1 0-1 1 0 1 0 1 0 0-1 1-1 1-1l1-1c0 0 0 0 0-1h1c1 0 1 0 1 0 1 0 1 0 1-1h1c1 0 2-1 2-1s1 0 2 0 1 0 2 0 1 0 2 0c2 0 2 0 3 0s1 0 2 0c0 1 0 1 2 1s1 0 1 0c0 0 1 0 2 0l1 1c0 0 1 0 1 0 0-2 1-6 1-8-1-3-2-6-2-8 0-3 0-7 0-10s-1-6-1-9c-11 1-20 1-30 2 0-3 0-9 0-11 10 0 19-1 29-1 0-5 0-9-1-14 0-2 0-4 0-6s-1-4-1-6c3 0 6 0 9 1 0 0 0 0 0 0 1 0 1 0 1 0l1 1v0 0 0 0 0h1v0 0c0 1 0 1 0 1v0 0 0c-1 0-1 0-1 0v1 0 0c-1 1-1 1-1 1h-1c0 2 1 4 1 5s0 4 0 6c0 3 0 6 0 10 8 0 16 0 24-1 0 4 0 8 0 12-7-1-14-1-22 0zm-61 65c0-3 0-5-1-7 0-3 0-6 0-9 0-3 0-6 0-8-1-4-1-7-1-9 0-6 0-13 0-19 1-7 1-13 1-18 0-3 0-5 0-8s0-6 0-8c0-2 1-5 1-7 1-2 1-4 2-7 2 1 5 2 8 3 1 0 1 0 1 0v0c0 1 0 1 0 1v0 0 0 1 0 0 0 0 0 0 0 0 0 0 0 1 0 0c-1 0-1 0-1 0-1 2-1 3-2 5 1 2 1 4 0 5 0 3 0 6 0 8s-1 4 0 7c4 14-1 10-1 15 1 7 1 15 0 21 0 3 1 6 1 10 0 2 0 4 0 8 0 1 0 2 0 3 0 1 0 2 0 4s1 2 2 3c0 1 0 2 1 2-4 1-7 2-11 3zm54-21c-1-1-2-1-3-1-1 0-2 0-3 0-1-1-1-1-1-1s-1 0-2 0h-1c-1 0-1 0-2 0h-1v0c-1-1-1-1-2-1s0 0-1 1h-1-1v1 0 0c-1 0-1 0-1 0v0c-1 1-1 1-1 1 0 0 0 1-1 1v1 0c0 0 0 0 0 0v0 0c0 1 0 1 0 1v0 1 0 0c0 1 0 1 0 2v1 0 1c0 0 0 0 0 0v1 0 1 0c1 0 1 0 1 0v0 0l1 1c0 1 0 1 0 1h1c0 1 0 1 0 1v0c0 0 2 0 2 1h1v0c0 0 0 1 1 1s1 0 1 0h1c1 0 2 0 2 0 0 0 1 0 1 0 1 0 1 0 2 0s0 0 1 0l1-1h1v0c0-1 0-1 0-1v0-1c1 0 1 0 1 0v-1c1 0 1 0 1 0v-1c1 0 1 0 1 0 0 0 0 0 0 0v-1-1 0c0-1 1-1 1-1v0c0-1 0-1 0-2s0-1 0-2 0-1 0-1 0-1 0-2z">
                <text:p/>
              </draw:path>
              <draw:path draw:style-name="gr380" draw:text-style-name="P2" draw:layer="layout" svg:width="0.08cm" svg:height="0.107cm" svg:x="15.393cm" svg:y="2.866cm" svg:viewBox="0 0 81 108" svg:d="m69 97c0 3 0 8 0 11-15-1-31-3-45-3-1 0-3 0-3 0s-3 0-3 0-2-2-3-2-1 0-2-1v0c-1 0-1 0-2 0h-1c0 0 0-1 0-1-1 0-1 0-2-1h-1c0-1 0-1 0-1 0 0 0 0-1-1v-1c-1 0-1 0-1 0l-1-1c0-1 0-1 0-1 0-1 0-1 0-1 0-1-1-1-1-1 0-1 0-1 0-2-1 0-1 0-1 0v-1c0-1 0-1-1-1 0-1 0-1 0-2s0-1 0-2c-1-1-1-2-1-2s0-1 0-2 1-1 1-1c0 0 0-1 0-2 0 0 0-1 0-2s0-2 0-3 0-3 0-3c3 0 7 1 10 1 0 0 0 1-1 2 0 1 0 1 0 1 0 1 0 2 0 2 0 1 0 2 0 2 0 1 0 1-1 2v0c0 1 0 1 0 2v1 0 1 1 0l1 1v0c0 1 0 1 0 1v1 0c0 0 0 0 0 0 0 1 1 2 1 2 0 1 0 1 1 1v0h1v0 0c1 1 1 1 1 1h1v0c0 0 0 1 1 1s1 0 2 1 1 0 1 0c1 1 2 1 2 1s2 0 3 0c14 0 29 2 45 2zm-64-68c0-2 0-5 0-10 18 1 35 2 53 2 0 4 0 8 0 12-17-1-34-2-53-4zm61-29c1 1 3 1 4 3 1 1 2 2 4 3 1 1 3 2 3 3 2 1 3 2 4 4-1 2-1 5-3 7-3-2-6-5-9-7 0-1-2-3-3-4-1-1-3-2-4-2 1-3 3-6 4-7zm-6 11c0 0 1 1 2 1 0 1 1 1 1 2 2 1 3 2 5 4 1 0 2 1 3 3 2 0 3 3 6 3-2 3-3 5-5 7-1-2-3-2-4-4-2 0-3-1-5-3s-4-4-6-6c1-2 1-4 3-7z">
                <text:p/>
              </draw:path>
              <draw:path draw:style-name="gr381" draw:text-style-name="P2" draw:layer="layout" svg:width="0.088cm" svg:height="0.109cm" svg:x="15.485cm" svg:y="2.878cm" svg:viewBox="0 0 89 110" svg:d="m2 38c-1-3-1-7-1-9 8 0 15 0 22 0 0-5 0-11 0-16-7-1-12 0-18-1-1-2-1-5-1-8 3 0 6 0 10 0s7-1 11-2c4 0 6-1 10-1 3 0 6 0 9-1 2 2 4 6 5 8 0 1 0 1 0 1v0c0 1 0 1 0 1v0 0 0 0 0 0 0 0 0 0 0h-1v0 0 0c-1 0-1 0-1 0v0h-1v0c-5 0-11 1-15 2 0 6 0 12 1 17 8 1 14 1 22 1 0 3 0 7 0 10-8-1-14-1-22-2 0 5 0 8 0 13 1 0 2 1 3 1 1 1 2 2 3 2 1 1 2 1 3 2 1 1 2 3 2 3 1 1 3 1 3 2s2 2 3 2 1 2 2 3 1 1 2 3c-1 2-4 5-6 8 0-1-1-2-1-2s-1-1-2-1c-1-1-1-2-2-3 0 0-1-1-1-1-2-1-3-3-4-5-1-1-2-2-4-3 0 15 0 31 0 48-2-1-5-1-7-1 0-16-1-34-1-49-1 2-1 3-2 4-1 1-2 2-2 2-1 3-2 3-3 5 0 0 0 1-1 3-1 0-2 2-2 3s-2 3-3 3-2 2-3 3c-1 0-2 1-3 2-2-3-3-6-6-11 1 0 3-2 5-3 2-1 2-2 4-5 1 0 2-2 4-3 0-1 1-3 2-4s2-4 3-4c0-3 0-4 1-6s2-3 2-5 0-4 1-6c-7 0-13 0-20 0zm84-35h1v0 0c1 0 1 0 1 0 0 1 0 1 0 1v0 0 0 0 0 0 0 0 1 0 0 0h-1v1h-1c2 32 2 65 3 96 0 0 0 0 0 1v2 0 2c-1-1-1 0-1 0v1 0c0 0 0 0 0 0l-1 1v0c-1 0-1 0-1 0 0 1-1 1-1 1v0h-1-1v0c-3 0-7 0-9 0-1-2-2-5-3-10 3 0 6 1 9 1v0 0 0 0 0 0 0c0-1 0-1 0-1v0h1v0 0 0-1 0 0c-1-32-1-63-3-96 2 0 5 0 8 0zm-20 12c0 1 0 1 0 1h1v0 0 0c1 0 1 0 1 0v0 0 1 0 0 0 0 0 0 0c-1 0-1 1-1 1v0 0c-1 0-1 0-1 0 1 22 1 45 2 68-3 0-5-1-8-1-2-22-2-47-2-70 2 0 5 0 8 0z">
                <text:p/>
              </draw:path>
              <draw:path draw:style-name="gr382" draw:text-style-name="P2" draw:layer="layout" svg:width="0.086cm" svg:height="0.107cm" svg:x="15.592cm" svg:y="2.883cm" svg:viewBox="0 0 87 108" svg:d="m79 70c-10-1-19-1-27-3 0 13 0 26 0 39-2 0-4 0-7 0-1-13-2-26-2-39-8-1-17-1-25-1 0 3-1 5 0 8 0 1 0 4-1 6 0 1-1 3-1 5-1 2-1 4-1 6s-1 3-2 5-1 2-2 3c0 1-1 2-1 3 0 0 0 0-1 1s0 2-1 3-1 2-1 2c-3-3-5-6-7-9 1-1 1-2 2-3 1-2 2-4 2-4 0-1 1-3 1-4 1-1 2-3 2-5 0-1 0-3 1-4 0-1 1-3 1-5s1-3 1-4 0-4 0-5c-1-22-2-44-2-65 26 1 51 1 76 3 1 32 2 66 3 96 0 1 0 1 0 2v1 0 1h-1c0 2 0 2 0 2v0c-1 0-1 0-1 1v0 1c-1 0-1 0-1 0h-1c0 0 0 0 0 1h-1-1-1c-3 0-8 0-11-1 0-5-1-8-2-11 3 0 7 0 10 0 0 0 0 0 0 0v0 0 0l1 1v0 0 0-2 0 0c1 1 1 1 1 1v0-2 0 0c0-9 0-17 0-24zm-61-32c0 7 0 13 0 19 8-1 16 0 25 0 0-5 0-12-1-18-8-1-16-1-24-1zm-2-29c1 7 1 12 1 19 7 0 16 1 25 1 0-7-1-12-1-18-8-1-17-1-25-2zm33 30c2 6 2 13 2 20 9 0 18 1 27 1-1-7-1-14-1-19-9-1-18-1-28-2zm0-28c0 6 0 13 0 18 10 0 18 1 28 1 0-5 0-11 0-17-10-1-18-1-28-2z">
                <text:p/>
              </draw:path>
              <draw:path draw:style-name="gr383" draw:text-style-name="P2" draw:layer="layout" svg:width="0.085cm" svg:height="0.094cm" svg:x="15.696cm" svg:y="2.898cm" svg:viewBox="0 0 86 95" svg:d="m82 11c-2 1-5 0-7 0-1 0-2 0-4 0 0 0-1 0-2 1 0 0-1 0-3 0 0 0-1 1-2 1s-1 1-2 1c-2 0-2 1-3 1s-2 0-2 0c0 1-1 1-2 1s-1 1-2 1c-1 1-1 1-2 1 0 1-1 2-2 3 0 0-1 0-2 1s-1 2-2 3c0 1-1 2-2 2s-1 2-2 2v1c-1 1-1 1-1 2-1 1-1 1-1 2-1 0-1 1-1 1v0c0 1 0 2-1 2 0 1 0 1 0 1-1 1-1 1-1 2s0 3 0 4 0 2 0 4c0 1 0 3-1 4 1 0 1 2 1 3s0 1 0 2 1 3 1 3 0 2 1 3c0 0 1 1 1 2 1 1 1 1 2 4 0 0 0 0 0 1 1 1 2 1 2 2 0 0 0 1 1 1 0 1 1 1 1 1l1 1c0 1 1 1 1 1 1 1 2 1 2 2 0 0 1 0 2 2 1 0 2 0 4 0 1 1 2 1 4 2 1 0 4 1 5 1s4 1 5 1c2 0 3 0 5 0 0 4-2 7-3 11-1 0-3-1-5-1-2 0-4 0-6-1-2-1-3-2-5-2-1 0-3 0-5-1-1-1-1-1-3-2-1 0-1 0-2 0-1-2-1-2-2-3 0 0-1-1-1-1-1-1-1-1-1-1-1 0-2-1-2-1-1-1-1-2-1-2-1 0-2-2-3-3s-1-2-2-3c-1-1-1-2-1-3-1 0-1-1-1-2-1 0-1 0-1-2s-1-1-1-1c0-1 0-2 0-3 0 0 0 0 0-1s-1-1-1-2c0-2-1-4-1-5 0-1 0-3 0-3 0-2 0-3 0-4 0-1 0-2 0-2 0-2 0-3 0-3s1-2 1-3 0-2 0-2c1-1 1-2 1-3 0-1 0-2 1-3 0 0 0-1 1-1 0-1 1-2 1-2s0-2 0-2c0-1 1-2 2-3 0 0 1 0 1-2 0-1 1-1 2-2 0 0 1-1 1-2 1-1 3-2 4-3-13 1-27 4-40 6-1-4-1-8-2-13 6 0 13-1 20-1s13-1 20-2c6 0 13-2 20-3 7 0 13-1 20-2 1 4 1 8 2 11zm-8 40c-3-3-5-6-8-8-2 0-3-1-5-2-1-1-2-2-3-3 1-3 2-4 4-7 1 1 1 2 2 2 0 1 1 2 2 2 1 0 2 1 3 3 3 2 6 5 9 8-1 0-3 3-4 5zm8-12c-5-4-10-9-16-13 2-2 3-5 4-7 1 1 3 2 4 3s2 2 3 3c3 3 6 5 9 9-1 1-3 4-4 5z">
                <text:p/>
              </draw:path>
              <draw:path draw:style-name="gr384" draw:text-style-name="P2" draw:layer="layout" svg:width="0.077cm" svg:height="0.113cm" svg:x="15.79cm" svg:y="2.887cm" svg:viewBox="0 0 78 114" svg:d="m43 30c0 1 0 1 1 2 0 0 0 1 0 2 0 0 1 1 1 1 0 0 1 1 1 2s0 1 1 1c0 2 1 4 2 5 2 0 4-1 6-1 2-1 5 0 7-1s4-2 6-2c2 0 4-1 6-1 2 3 3 7 4 9-1 1-4 1-5 2-2 0-4 1-6 2-4 1-10 1-14 1 2 2 2 3 4 5s3 4 4 6 3 3 5 4c0 2 1 3 2 4 1 0 2 1 3 2-2 2-5 6-8 8-2-1-5-1-7-2s-4-1-6-2c-1 0-4 0-5-1-2 0-2-1-3-1s-1-1-2-1c-2 0-3 0-5 0 0 0-2 1-3 1s-2 0-3 0c0 1-2 1-2 1s-3 1-3 1l-1 1c-1 0-1 0-2-1 0 2 0 1 0 1-1 0-1 1-1 1-1 0-1 1-1 1-1 0-1 0-1 0 0 0 0 0 0 1l-1 1c0 0 0 1-1 1 0 0 0 0 0 0 0 1 0 1 0 1-1 1-1 1-1 1v2 0 1 0 0 1c0 1 0 1 0 2v0c0 0 0 1 1 1v1 0 1 0c1 0 1 1 1 1v0c0 1 0 1 0 1 1 0 1 0 1 0 0 1 0 1 0 1v0c0 0 0 0 1 0l1 1h1v1h1c1 0 2 0 2 1 1 0 2 0 3 0 1 0 2 0 3 1 1 0 2 0 3 0 2 0 3 0 4 0 8 0 17 1 25 1-1 5-2 8-1 12-8 0-17-1-25-1-1 0-3-1-4-2-1 0-3 0-4 0-1 0-2 0-3-1-1 0-2 0-4-1 0 0-1 0-2-1h-1c0 0 0-1-1-1 0 0-1 0-2-1 0 0 0 0 0-1h-1c-1 0-1-2-1-2 0-1-1-1-1-1-1-1-1-1-1-2-1-1-1-1-1-1 0-1 0-2-1-2-1-2-1-2-1-3s-1-2-1-3 0-1 0-2 0-1 0-2c0 0 0-1 0-2s0-1 0-2 0-1 1-1c0-1 0-1 0-1 0-1 0-1 0-1 0 0 1 0 1 0 0-1 0-1 0-1 0-1 0-1 1-1 0-1 0-1 0-1 0-1 0-1 0-1v-1c1-1 1-1 1-1l1-1c1 0 1-1 1-1 0-1 1-1 1-1 1 0 1 0 1 0 1-1 1-1 2-1 1-1 1-1 1-1 2 0 3 0 4 0 2 0 3 0 4-2 1 0 3 0 4 0s3 0 5 0c2 0 3 0 5 0s3 0 4 0c1 0 2 0 4 0s2 2 4 2c0 0 2 0 3 1-3-5-6-10-11-15-3 0-6 0-9 0s-7 0-11 0-7 0-11 0-7 0-12 0c0-3 0-8-1-11 3 0 7 0 10 1s6 0 10 0c4-1 7 0 10 0 3-1 7-1 10-1-1-2-2-5-2-6s-1-3-2-3l-1-1c0-2 0-2 0-3-6 0-11 0-16 0-3 1-6 0-8 0-3 0-6 0-9 0 0-3-1-6-1-10 3 1 6 1 9 1 3 0 5 0 8-1 2 0 5 0 7 1s5-1 7-1c0 0 0-1 0-2 0-1 0-1-1-2 0-2 0-3-1-6 0-1 0-3-1-5 0-2 0-4 0-6 3 0 6 0 8 0l1 1v0 0 0 0c1 0 2 1 2 1v0 0 0 0 0 0 1 0 0 0 0c0 0 0 1-1 1v0 0c-1 1-1 1-1 1v0c0 5 1 10 3 15 1 0 2 0 5 0 3 0 4-1 6-1 2-1 4-1 5-1 3-1 4-1 6-2 0 3 2 8 3 11-4 1-9 1-13 2-1 0-3 0-5 0-2 0-3 1-5 1z">
                <text:p/>
              </draw:path>
              <draw:path draw:style-name="gr385" draw:text-style-name="P2" draw:layer="layout" svg:width="0.081cm" svg:height="0.109cm" svg:x="15.88cm" svg:y="2.893cm" svg:viewBox="0 0 82 110" svg:d="m48 75c1 0 1 1 3 1 1 1 3 1 4 2 2 0 4 2 5 2 2 0 3 1 5 2 3 1 6 2 9 5s5 2 8 4c-2 4-3 7-5 10-2-1-4-3-7-4-1-1-2-2-4-4-1 0-2-1-3-2s-3-1-4-1c-2-1-2-2-4-2-1 0-2 0-4-2 0 0-2-1-2-1-1 2-1 3-1 4 0 1 1 2 1 2s0 3 0 4c-1 1-1 2-1 2l-1 1c0 1 0 1 0 1-1 0-1 1-1 1 0 0 0 1 0 1 0 1 0 1 0 1-1 0-1 0-1 1 0 0-1 0-1 2h-1c0 0 0 0 0 1 0 0-1 0-1 1h-1c0 1 0 1 0 1h-1c-1 0-1 0-1 0-1 1-1 1-1 1 0 0-1 0-1 1-1 0-2 0-2 0 0 1-1 0-2 0s-1 0-4 0c0 0-1 0-2 0s-1 0-2 0-1 0-2 0-2-1-2-1-2 0-3-1c0 0 0 0-1-1s-1-1-2-1c0-1-1-1-1-1-1 0-1-2-1-3-1 0-1 0-1 0 0-1 0-1-1-2 0 0 0-1 0-1-1 0-1-1-1-1 0-1 0-1 0-1 0-1 0-2 0-3 0 0 0-1 0-3s0 0 0-1 0-2 0-2c0 0-1-1-1-2v-1-1h1v0c0-1 0-1 0-1 0 0 0 0 0 0 0-1 0-1 0-1l1-1v-1c1 0 1 0 1 0h1c0-1 0-1 0-1 0-1 0-1 1-1 0 0 0-1 1-1 0 0 0-1 0-1l1-1c1 0 2-1 2-1 0 0 1 0 2 0s1-1 2-1 2-1 2-1 3 1 3 1 1 0 2 0 2 0 3 0 3 0 3 0c2 0 3 0 4 0 0-4 0-10 0-16-11 0-21 0-32 0 0-3 0-6 0-10 11 0 21 1 32 1 0-6 0-12 0-19-13 0-26 0-39 0 0-3 0-7 0-10 13 0 25 0 38 0 0-5 0-12 0-19 2 0 5 0 8 1v0c0-1 0-1 0-1h1v0c0 1 0 1 0 1h1v0 0 0 0 0 0 0 0 0 0c0 1 0 1 0 1v0c-1 0-1 0-1 1v0h-1c0 1 0 1 0 1 0 5 0 10 0 14 11 0 23 1 34 0 0 3 0 7 0 11-11-1-23-1-34-1 1 7 1 12 1 19 9-1 19 0 27 0 0 4 0 7 0 10-8 0-18 0-27 0 0 6 1 12 1 18zm-9 8c-1 0-1 0-2 0-1-1-2-1-2-1s-2 0-3 0-1 0-2 0-1 0-1 0-2 0-2 0c0 0-1 0-2 0-1 1-1 1-1 1h-1-1-1v1 0c-1 0-1 0-1 1h-1c0 0 0 1-1 1v0 1 0c0 0 0 0 0 0v0 0c0 1 0 1-1 1 0 0 0 0 0 0 0 1 0 1 0 2v1 0 1 1 1 1c1 0 1 0 1 0 0 1 0 1 0 1 0 1 0 1 0 1v0c1 0 1 0 1 0 0 1 0 1 1 1v0c0 1 1 1 1 1v0 0h1l1 1 1 1c0 0 1 0 1 0 1 0 1 0 2 0s0 0 1 0 1 0 1 0h1c1 0 2 0 2 0 0-1 0-1 0-1l1-1c0 0 1 0 1 0 1 0 1 0 1-1v0c0 0 1 0 1-1v0c1 0 1 0 1 0 0-1 0-1 1-1v-1c0 0 0-1 0-1v-1-1h1c0-1 0-1 0-1 0 0 0 0 0-1 0 0 0-1 0-2s0-1 0-2 0-2 0-3z">
                <text:p/>
              </draw:path>
              <draw:path draw:style-name="gr386" draw:text-style-name="P2" draw:layer="layout" svg:width="0.092cm" svg:height="0.098cm" svg:x="15.973cm" svg:y="2.906cm" svg:viewBox="0 0 93 99" svg:d="m70 57c0 1 0 3 0 3 0 0 0 1 0 1 0 1 0 1 0 2s-1 0-1 1v1c0 1 0 1 0 1 0 0 0 1-1 1 0 2 0 2-1 2 0 0 0 0-1 0 0 1 0 1 0 1l-1 1c-1 0-1 0-1 0-1 0-1 0-1 0h-1c0 1-1 1-1 1-1 0-1-1-1-1-5 0-10 0-14 0-1-4-2-7-3-11 6 0 10 0 15 0h1v0h1v0c0 0 0 0 0 0v0c1 0 1 0 1 0v-1 0c1 0 1 0 1-2v0 0 0l-1-1c0 0 1 0 1-1v0c-1-5-1-11-1-17-10 1-20 1-31 2 1 12 1 25 1 36 0 1 0 1 0 3v1h1c0 1 0 1 0 1 0 1 0 1 0 1 0 1 0 1 0 1 0 0 0 0 0 0 1 0 1 1 1 1l1 1h1v1c0 0 0 0 0 0 1 0 1 0 2 0 0 0 0 1 1 1v0h1c13 1 27 1 41 2-1 3-2 8-2 10-12 0-26 0-39-1 0 0-1 0-1 0s-2 0-3 0c0 0 0 0-1-1s-1 0-2 0 0-1-1-1-1-1-2-1v-1c-1-1-1-1-2-2v-1c-1 0-1 0-1-1-1-1-1-1-1-2-1 0-1 0-1-2s0-1-1-2c0-1 0-1 0-2s0-2 0-2c0 0 0-1 0-2 0-12 0-25 0-38-7 1-14 2-21 2-1-4-1-7-2-11 7-1 15-1 22-1 0-8 0-17 0-25 2 0 5 0 7 0h1 1v1 0c1 0 1 0 1 0v0 0 0 1 0 0 0 0 0 0 0 0 0 1h-1v0c0 1-1 1-1 1 0 8 0 15 0 21 11 0 21-1 31-1 0-10 0-20-1-29 3 0 6 0 8 0 1 0 1 0 1 0v0 1 0c1 0 1 0 1 0v0 0 0 0 0 0 0 0 0 0c0 1 0 1 0 1v0 0 1h-1v0c0 1 0 1 0 1 0 8 0 17 0 25 8 0 15 0 22 0 1 4 1 7 2 11-8 0-16-1-24-1 0 6 0 12 1 18z">
                <text:p/>
              </draw:path>
              <draw:path draw:style-name="gr387" draw:text-style-name="P2" draw:layer="layout" svg:width="0.089cm" svg:height="0.104cm" svg:x="16.08cm" svg:y="2.904cm" svg:viewBox="0 0 90 105" svg:d="m41 66v-1-1 0c0-1 0-1 0-1v0h-1c0-1 0-1 0-1v0c-1-1-1-1-1-1h-1v0-1h-1v0c-1 0-1 0-1 0-1 0-1 0-1 0 0 0 0 0-1 0 0 0-1 0-2 0v0c-1 0-1 0-2 0 0 0-1 0-1 0 0 1-1 1-1 1-1 1-1 1-1 1 0 1-1 1-1 1-1 0-1 0-2 0 0 1 0 1 0 2-1 0-1 1-2 1 0 0-1 0-1 1 0 2 0 3 0 4-1 0-2 2-3 3 0 1-1 3-2 5-1 2-1 4-2 5-1 3-1 4-2 7-2 1-2 4-3 6-3-3-7-5-9-7 2-6 5-10 8-17 2-7 6-14 9-21 7-17 14-34 21-52 3 1 5 4 9 6 0 1 0 1 0 1v0c1 1 1 1 1 1v0c0 1 0 1 0 1v0 0 0 1 0 0 0 0 0 0 0 0c-1 0-1 0-1 0v0c-1 0-1 0-1 0v0 0c-2 4-3 7-5 9-2 3-3 7-5 9-4 7-7 16-10 25 1 0 2-1 3-1 0 0 1 0 2 0s1-1 2-1 2 0 2 0c0 0 1-1 1-1 1 0 2 0 2 0 0 0 0 0 1 0s1 0 1 0h1c0 0 0 1 1 1h1c0 0 0 1 1 1h1c0 1 1 1 1 1 0 1 0 1 0 1 0 0 1 0 1 1v0c0 0 1 0 1 0v1c0 0 1 0 1 1v0c0 0 0 2 0 3s0 0 0 1 1 2 1 2c0 0 0 1 0 2s0 2 0 4c2 5 3 11 4 19 0 0 0 0 0 0 0 1 0 1 0 1 0 1 1 1 1 1v1 0 0c0 1 0 1 0 1 0 0 1 0 1 1v0c1 0 1 0 1 1v0h1l1 1v0c1 0 1 0 1 0 0 0 0 0 0 0 1 0 1 0 1 0 1 0 1 0 1 0l1 1c0 0 0 0 0-1v0 0c1 0 1 0 1 0 1 0 1-1 1-1h1v-1c0 0 1 0 1-1 1 0 1 0 2-1v0c0-1 1-1 1-2 1 0 1-1 1-1 0 0 0-1 1-1 0-1 1-2 1-2 1-2 1-4 1-5 0-1 1-3 2-5 0-1 1-3 1-4 0-2 1-2 2-5 0-2 1-4 1-6 0-3 1-5 1-8 2 3 6 5 9 7-1 2-1 4-2 7s0 5-1 5c-1 3-1 4-2 6s0 3-1 6c0 0-1 2 0 4-1 1-1 2-2 4 0 0-1 0-1 1 0 0-1 1-1 2 0 0 0 1-1 1 0 1 0 1-1 2s-1 1-2 2-2 0-2 0c-1 1-2 2-3 3 0 0 0 0-1 0 0 0-1 0-1 0 0 1 0 1-1 1 0 0-1 0-2 2v0c-1 0-1 0-2 0h-1v0c-2 0-3 0-3 0s-1 0-2 0-1 0-1 0c-1 0-2 0-2 0 0 0-1 0-1 0-1-2-1-2-2-3 0 0 0 0 0 0-1 0-1 0-2-1 0 0-1 0-1-1 0 0 0-1-1-1 0 0 0 0-1-1 0 0 0-1-1-1 0 0 0-1 0-1 0-1 0-2 0-2-1 0-1-2-1-2 0-1 0-1-1-2 0-1 0-1 0-2-1-7-2-15-3-22z">
                <text:p/>
              </draw:path>
            </draw:g>
            <draw:path draw:style-name="gr388" draw:text-style-name="P1" draw:layer="layout" svg:width="0.083cm" svg:height="0.096cm" svg:x="14.83cm" svg:y="3.053cm" svg:viewBox="0 0 84 97" svg:d="m44 97c-23-1-43-25-44-51s16-47 41-46 42 24 43 51-17 48-40 46z">
              <text:p/>
            </draw:path>
            <draw:g>
              <draw:path draw:style-name="gr389" draw:text-style-name="P2" draw:layer="layout" svg:width="0.075cm" svg:height="0.113cm" svg:x="14.935cm" svg:y="3.047cm" svg:viewBox="0 0 76 114" svg:d="m29 80c0 1 0 2 0 3s0 1 0 2 0 2 1 3c0 0 0 0 0 0 0 1 0 1 0 2 0 0 0 1 1 1v0c0 1 0 1 0 1 1 1 1 1 1 2v1 1c1 0 1 0 1 1h1c0 0 0 0 1 0v1c0 0 0 0 0 1 1 0 1 0 1 0 1 0 1 0 1 0 1 0 1 0 1 1 0 0 0 0 1 0l1 1c0 0 1 0 1 1s2 0 2 0c0 0 1 0 2 0s1 0 2 0 3 0 4 0c0 0 1 0 1 0s2 0 3 0c0 0 1 0 2 0s1 0 2 0h1v-1h1c0 0 0-1 1-1h1c0-1 0-1 0-1 0 0 0 0 0 0l1-1v0c0-1 1-1 1-1 0 0 0 0 0 0 0-1 0-1 0-1 0-1 0-1 0-1 0-1 0-1 0-2 1 0 1-1 1-2s0-1 0-2 0-1 0-2c0-1 0-2 0-3s0-1 0-1c0-1 0-2 0-3s0-1 0-2c0 0 0-1 0-2-1-2-1-3-2-5 0-2-1-4-1-5 3-1 6-1 9-1 0 1 1 4 1 6 1 2 1 3 1 5 0 2 0 4 0 5 0 0 1 1 1 2h1c0 2 0 3 0 5-1 1-1 2-1 3 0 1 0 2-1 4 0 1 0 2 0 2 0 1 0 1 0 2s-1 0-1 1v1c-1 1-1 1-1 1-1 0-1 1-1 1 0 2 0 2 0 2v1l-1 1-1 1c0 0 0 0-1 0 0 1-1 1-1 1-1 1-1 1-1 1 0 1-1 1-1 1-1 0-2 0-2 0 0 0-2 1-3 1 0 1-2 1-3 2 0 0-1 0-2-1s-3 1-3 1c-2 0-3 0-4 0-2 0-2 0-5 0 0 0-1-1-2-1-1 0-2 0-3-1s-1-1-2-1c0 0-1 0-1 0 0-1-1-1-1-1-1 0-1-1-2-1v-1c-1 0-1 0-2 0l-1-1c0 0 0-1-1-1 0-1 0-1-1-1 0 0 0 0 0-2l-1-1c0 0-1 0-1 0 0-1-1-2-1-3 0 0 0 0 0 0 0-1 0-1 0-2-1 0-1 0-1-1 0 0 0-1-1-1 0-1 0-1 0-2s0-1-1-2c0 0 0 0 0-1 0 0 0-1 0-2s0-1 0-3c0-1 0-2 0-3 0-5 0-11 0-16-7 0-14 0-21 0 0-3 0-6 0-11 7 1 15 1 22 2 1-6 1-13 2-19-7-1-14-1-20-2 0-3 0-7-1-9 7 0 15 0 21 1 1-10 2-18 2-28 3 1 6 1 9 1 1 1 1 1 2 1v0l1 1v0 0 0 0 0 1 0 0 0 0 0 1c0 0 0 0 0 0v0 0 0l-1 1v0c-1 0-1 0-1 0-1 8-1 15-2 22 5 1 10 1 16 1 0 3 0 6 0 9-6 0-12 0-18 0 0 6 0 13-1 19 7 0 13 0 21 2 0 3 0 6 0 10-7-2-14-2-23-3 1 5 1 10 0 14z">
                <text:p/>
              </draw:path>
              <draw:path draw:style-name="gr390" draw:text-style-name="P2" draw:layer="layout" svg:width="0.062cm" svg:height="0.115cm" svg:x="15.021cm" svg:y="3.052cm" svg:viewBox="0 0 63 116" svg:d="m19 102c2 1 3 0 4 0 1 0 2 0 4-1s2-1 3-2c2 0 3-1 4-1 1-1 2-1 3-2s2-1 3-2c1-1 2-2 3-3s2-1 3-3c0 0 1-1 1-2 1 0 1-1 2-1-1-1-1-1 0-2 0 0 0 0 0 0 0-1 0-1 1-2 0 0 0-1 1-1v-1c1-1 1-2 1-2 0-1 0-1 0-2 0-1 0-1 0-1 0 0 0-1 1-2 0-1 0-1 0-3 0 0 0-2 0-3 0-1 0-2 0-2 0 0 0-1 0-1s-1-2-1-2c0-1 0-1 0-2l-1-2v0-1c-1 0-1 0-1-1h-1c0 0 0 0 0 0 0-1 0-1 0-1v-1c-1-1-1-1-2-1 0 0 0-1-1-1v0c0-1 0-1 0-1v0l-1-1h-1-1v-1 0c-1 0-1 0-1 0-1 0-1 0-1 0-1 0-2 0-2 0-1 0-2 1-4 1 0 0-2 0-3-1-3 1-5 2-8 3s-6 1-9 2c-3 0-6 2-10 2-1-3-4-9-5-13 10-1 20-3 29-5 1 0 2 0 3-1 0 0 0 0 1 0s2 0 2-1c0 0 1 1 1 1 1 0 2 0 2 0v0c1 0 1 0 2 0h1c0 0 1 0 2 0s1 0 2 0 1 1 2 1 1 0 2 0c0 0 0 0 0 1 1 0 1 0 2 0 0 0 0 0 1 1v0c0 1 1 1 1 1 1 1 1 1 1 1 1 0 1 1 1 1 0 0 0 1 1 1 0 0 0 0 1 0 0 1 0 2 1 3 0 0 1 1 2 2 0 1 0 2 0 3 1 1 1 1 2 2 0 2 0 2 1 3 0 1 0 3 0 4 0 1 0 3 0 3 0 2 0 3 0 4s0 3 0 4 0 3 0 4c0 2 0 4 0 5 0 1-1 2-1 3 0 0 0 0-1 1 0 1 0 2-1 3 0 1 0 1 0 1-1 1-1 2-1 3-1 0-1 0-2 1 0 1 0 2 0 2-1 1-2 2-2 3 0 0 0 0 0 1s-1 1-2 1-2 1-3 3c-1 0-1 1-3 3-1 0-2 1-3 2s-1 1-3 2c0 1-2 2-3 2-1 0-3 1-4 2s-3 0-5 1c0 1-2 1-3 2-2-5-5-8-7-14zm32-80c-3 0-5-1-8-1-4 0-8-2-11-3-7-1-14-3-22-5 1-4 2-8 3-13 2 1 7 2 11 3s7 3 11 4c3 0 6 1 9 2 3 1 6 0 9 1-1 4-1 8-2 12z">
                <text:p/>
              </draw:path>
              <draw:path draw:style-name="gr391" draw:text-style-name="P2" draw:layer="layout" svg:width="0.089cm" svg:height="0.015cm" svg:x="15.101cm" svg:y="3.103cm" svg:viewBox="0 0 90 16" svg:d="m90 5c0 3 0 7 0 11-30-1-59-3-90-4 0-4 0-9 0-12 29 1 60 3 90 5z">
                <text:p/>
              </draw:path>
              <draw:path draw:style-name="gr392" draw:text-style-name="P2" draw:layer="layout" svg:width="0.096cm" svg:height="0.118cm" svg:x="15.209cm" svg:y="3.061cm" svg:viewBox="0 0 97 119" svg:d="m95 119c-1 0-4-1-5-1-2-1-4-2-5-2-1 0-2-1-5-1-1-1-3-1-4-2s-3 0-5-2-2-1-5-1c0-1-2-2-3-2s-3-2-4-3c-2 0-3 1-4 2-1 1-3 1-4 1s-3 2-5 3c0 0-2 0-3 1s-3 1-5 1c-2 0-3 1-5 1-3 1-4 1-5 2-2 0-4 0-5 0-2-5-2-8-4-11 3 0 5-2 9 0 1-2 3 0 4-2 2 0 3 0 6-1 0 0 2 0 3 0 1-1 2-2 3-1 2-1 2-2 4-2 1 0 1-1 3-2-2 0-2-2-4-4-1-1-2-3-3-5-1-1-3-2-4-4-1-1-2-3-3-4-4-1-8-1-11-1 0-3 0-5-1-8 17 0 34 1 51 2 0 0 1-1 1-2 2 3 4 4 7 7v0 2 0 0c0 0 0 0 0 0v0 0 0 0 0 0 1 0 0 0 0h-1v0 0-1h-1c-1 1-2 2-2 3 0 0-1 1-2 2s-1 2-2 3-2 1-2 2-2 1-2 2c-1 1-1 2-2 3-2 1-4 2-5 4 2 0 5 1 7 2 2 1 3 1 5 2 0 0 1 2 3 2 1 0 3 0 4 0 1 1 3 1 4 1 1 0 3 2 4 2s3 0 5 0c-1 3-1 8-2 11zm-42-105c13 1 26 1 38 2 1 4 1 8 1 11-25-2-51-3-76-5 0 15 0 30 1 44 0 3 0 5 0 7 0 1 0 4-1 7 0 3 0 4-1 7 0 1 1 4 1 5-1 3-1 5-2 6 0 2-1 3-1 4s-2 5-3 6-1 3-2 5c-2-3-5-5-8-8 1 0 1-2 1-3 1 0 1-1 2-1 0-2 1-3 1-4 0-1 1-3 2-5s1-3 1-4c0-2 0-4 0-6 1-2 1-3 1-6 0-2 0-4 0-5 0-2 0-5 0-7 0-18-1-35-1-52 12 0 25 1 36 2 0-4 0-8 0-14 3 1 5 1 9 1 0 0 0 0 0 0v0 0c1 0 1 0 1 0v0 0 0 0 1 0 0 0 0 0 0 0 1 0h-1l1 1c0 3 0 6 0 10zm4 78c1-1 2-1 3-2 1-1 2-2 3-2 1-1 3-2 3-3 2-2 2-2 3-4-7-1-14-1-22-1 2 1 2 2 2 3s2 3 3 4c1 1 2 1 3 3 0 1 2 1 2 2zm16-26c-3 0-6 0-9 0 0-2 0-3 0-3-6 0-12-1-19-1 0 1 0 2 0 3-3 0-5 0-8-1-1-7-1-12-1-20-6 0-11-1-17-1 0-2 0-5 0-8 6 0 11 0 17 1 0-3 0-6 0-8 3 0 5 0 7 0h1 1v0 0 0 0h1v1 0 0 0 0 0 0 0 0c-1 0-1 0-1 0v0 0c0 1-1 1-1 1 0 3 0 5 0 6 7 1 13 2 20 2-1-3-1-8-1-11 2 0 6 0 8 1h1v0 0c1 0 1 1 1 1v0 0 0 0 0 0c1 0 1 0 1 0 0 0 0 0 0 0v0 0h-1v0 0 1 0 0c-1 0-1 1-1 1v0c0 3 0 5 0 7 7 0 13 1 20 1 0 3 0 6 0 8-6-1-13-1-20-1 0 6 1 14 1 20zm-9-20c-7-1-13-1-19-2 0 4 0 7 0 10 7 0 12 0 19 1 0-3 0-6 0-9z">
                <text:p/>
              </draw:path>
              <draw:path draw:style-name="gr393" draw:text-style-name="P2" draw:layer="layout" svg:width="0.069cm" svg:height="0.11cm" svg:x="15.316cm" svg:y="3.068cm" svg:viewBox="0 0 70 111" svg:d="m35 10c0 1 0 2-1 3 0 1-1 2-1 3-1 1-1 2-1 2 0 2-1 3-1 3 10 0 19 0 29 0 1 0 3-1 4 0 2 1 4 4 5 6v0c1 0 1 0 1 0v1 0 0 0 0 0c0 1 0 1 0 1v0 0 0 0 0 0 0 0c0 1-1 1-1 1v0c0 0 0 0 0 1-1 2-1 4-1 5-1 2-1 3-2 5 1 2 0 3 0 5 0 0 0 2-1 4s-1 3-2 5c0 1 0 2 0 4s-1 3-2 4-1 2-1 3c3 4 6 6 10 9-2 4-4 8-7 13-3-3-6-6-9-9-1 1-2 3-3 4-2 2-2 4-4 5s-3 3-4 5c-1 2-2 4-4 4-1 2-3 3-4 5-2 0-4 3-6 3 0 1-2 3-4 3-2 2-4 3-6 3-4-2-6-6-10-9 2 0 4-2 6-3s4-1 6-2c2-1 3-2 5-4s3-2 5-4 3-3 4-4 3-3 4-5c1-1 2-2 4-4 0-2 1-3 3-5-8-5-15-10-21-16 1-2 2-5 4-8 3 1 5 2 6 5 3 0 5 2 6 3 2 0 3 2 5 2 2 2 3 3 5 4 1-1 2-5 3-7 1-1 1-3 1-4 0-2 1-3 1-4 1-1 1-2 1-3 0-1 0-2-1-5 1 0 1-1 1-3 0 0 0-1 0-2-10 1-19 0-30 0 0 1-1 2-2 4s-1 2-2 4-2 2-2 3c0 2-1 3-3 4 0 1-1 3-2 4-1 0-2 2-3 3 0 1-2 2-3 4 0 1-1 2-2 3-3-2-6-5-8-7 1-2 4-3 4-6 2-2 3-4 6-6 1-2 3-5 4-7 1-2 1-5 3-7s1-5 3-8c1-2 1-4 3-6 1-3 1-5 1-8s2-5 3-7c3 1 6 3 10 6 0 1 1 1 1 1v0 0 0 0 0 0 0 0 0c0 1 0 1 0 1v0 0 0 0 0c0 1 0 1 0 1 0 0 0 0 0 0v0c0 0-1 0-1 1h-1v0c-1 0-1 0-1 0z">
                <text:p/>
              </draw:path>
              <draw:path draw:style-name="gr394" draw:text-style-name="P2" draw:layer="layout" svg:width="0.07cm" svg:height="0.078cm" svg:x="15.398cm" svg:y="3.104cm" svg:viewBox="0 0 71 79" svg:d="m69 10c0 3 0 6 0 8 0 3-1 6-2 9 0 2 0 4-1 6 0 2 0 5-1 6 0 2-1 4-2 5s-1 3-2 5-1 2-1 3c-1 0-1 1-2 2s-1 1-1 2c-1 0-2 1-2 1-1 2-1 3-3 4 0 2-2 2-3 2-1 2-3 3-4 3-2 3-3 3-4 4s-2 1-3 3c-2 1-3 1-5 2-2 1-4 2-5 3s-3 1-4 1c-2-3-4-6-6-9 1-1 3-1 4-3s3-1 5-1 2-2 4-3 3-1 4-1c1-1 2-2 3-3s3-2 4-3c1-1 2-2 3-3 1-1 2-1 4-3 0 0 0-1 1-2-1-1 0-2 1-2 0 0 1-1 1-2 0-1 1-1 1-2 1-1 1-1 2-2 0-1 0-2 0-2 1-2 2-4 2-6 0-3 1-4 1-6s0-5 1-8c0-2 1-4 1-7s0-5 0-8c3 2 6 3 9 4 1 0 1 0 1 0h1v0 0c0 1 0 1 0 1 0 0 0 0 0 0v0 0 0 0 0 0c0 1 0 1 0 1v0 0 0 0 0c0 1 0 1 0 1v0 0c-1 0-1 0-1 0zm-36 18c-1-3-2-6-2-7-3-3-3-4-4-6s-1-4-3-5c-1-2-1-4-2-6 3-2 6-3 7-4 2 1 2 3 4 5 1 2 1 3 3 5 0 1 1 2 1 3 0 2 1 3 1 4 1 1 2 1 2 3 0 1 0 1 2 4-2 1-6 3-9 4zm-21 5c-1-2-3-4-3-6s-2-3-3-6c-1-2-2-4-3-6-2-2-3-4-4-5 3-2 7-3 10-4 0 1 2 3 3 4s1 5 3 6c1 2 2 4 2 6 2 3 3 5 3 7-3 2-6 4-8 4z">
                <text:p/>
              </draw:path>
              <draw:path draw:style-name="gr395" draw:text-style-name="P2" draw:layer="layout" svg:width="0.087cm" svg:height="0.098cm" svg:x="15.48cm" svg:y="3.087cm" svg:viewBox="0 0 88 99" svg:d="m52 36c13 1 24 2 36 2 0 4 0 8 0 11-12-1-23-2-34-2 0 2-1 4-1 5 0 1 0 3 0 4 0 1-1 3-1 4 0 1 1 3 0 4 0 1 0 2 0 3-1 2-1 3-2 4 0 1-1 2-1 3 0 1-1 2-1 4-1 1-1 2-2 3 0 1-1 2-2 2-1 2-1 3-2 4s-1 1-3 3c-1 1-1 1-2 2-2 1-2 2-2 3-2 1-3 2-3 2-2 1-3 2-4 2-2-2-5-6-8-8 1-1 2-2 3-3 1 0 2 0 3-1s2-2 3-3 1-1 1-2c1-1 2-2 2-2s3-2 3-3c1-2 2-3 2-3 1-1 1-2 2-3 0 0 1-1 2-2 0 0 0-2 0-3 1-1 0-2 2-3-1 0-2-2-1-3-1 0-1-3 0-3 0-1 0-2 0-3 0-2 0-2 1-3 0-2 0-3 0-5-14 0-28-1-43-2 0-3 0-7 0-10 14 1 29 1 43 2 0-7 0-14 0-19-11 0-21 0-32 0-1-3-2-7-4-10 7 0 14 0 20 0 5 0 11 0 16 0 3-1 6-2 9-2 2-1 5 0 6-1 2-1 5-1 7-2s4-1 6-2c1 4 3 9 5 12h1c0 1 0 1 0 1v0 0 0 1 0 0 0 0h-1v0 0 0 0h-1v0h-1v0c-1-1-1-1-2-1-1 1-3 1-5 0-1 1-4 1-5 2-3 0-7 0-10 1 0 6 0 13 0 20z">
                <text:p/>
              </draw:path>
              <draw:path draw:style-name="gr396" draw:text-style-name="P2" draw:layer="layout" svg:width="0.069cm" svg:height="0.102cm" svg:x="15.584cm" svg:y="3.086cm" svg:viewBox="0 0 70 103" svg:d="m70 82c-1 1-4 3-4 6-2 1-3 2-5 3-1 1-3 3-4 5-1 1-2 0-4 1-1 0-1 0-2 1s-2 1-2 1c-2 0-3 1-3 1-1 1-2 1-3 2 0 0-1 0-2 0 0 0-1 0-3 0 0 1-1 1-2 1s-2-1-3-1-1 0-3 0c-1 0-2 0-3 0-1 0-2 0-3 0-1 0-3 0-3 0-2 0-3-2-3-2s-2-1-2-1c-1 0-1 0-1 0-1 0-1 0-2-1 0 0 0 0-1 0 0-1-1-1-1-1-1 0-1 0-1-1 0 0-1 0-1-1-1 0-1-1-1-1-1 0-1-2-1-2 0-1 0-1 0-1-1 0-1 0-1-1l-1-1c0-1 0-1-1-1v-1c0-2 0-3 0-4-1-1-1-1-1-2 0-1-1-2-1-4s0-3-1-4 0-4 0-6c0-21 0-43-1-67 3 0 6 1 9 1 1 0 1 0 1 0v0 0 0 0 0 0 0c1 1 1 1 1 1v0 0 0 0 0 1 0 0 0 1h-1v1 0c0 22 0 41 1 64 0 1 0 2 0 2 1 1 1 2 1 3 0 1 0 2 1 3s0 2 0 3c0 0 0 0 0 1 1 1 1 2 1 2 0 0 0 0 0 0 1 0 1 0 1 0 0 1 0 1 0 1 0 1 0 1 0 1 0 0 0 1 1 1v1c1 0 1 0 1 1 1 0 1 0 1 0 0 0 0 0 0 0 1 0 1 0 1 1 1 0 1 0 1 0 1 0 1 0 1 1v0c1 0 2 0 2 1 1 0 1 0 2 0s2 0 2 0 2 0 2 0 2 0 3 0 1 0 2 0 1 0 2 0c1 0 2 0 2 0 1-1 2-1 2-1 1-1 1-1 2-1 1-1 1 0 2-1 1 0 2 0 2 0 2-1 3-2 5-3 1-2 2-2 4-4 0-1 2-3 3-4 2-2 3-4 5-6 2 3 5 8 7 11z">
                <text:p/>
              </draw:path>
              <draw:path draw:style-name="gr397" draw:text-style-name="P2" draw:layer="layout" svg:width="0.085cm" svg:height="0.094cm" svg:x="15.663cm" svg:y="3.099cm" svg:viewBox="0 0 86 95" svg:d="m86 11c-2 0-5 0-7 0-1 0-2 0-3 0s-2 1-3 1c-1 0-2 0-3 0-1 1-1 0-2 0s-2 1-3 1-2 1-2 1-2 1-3 1c0 0-1 0-2 1-1 0-1 1-1 2-2 0-2 0-3 0-1 1-2 2-2 3-1 0-2 0-3 1s-1 2-2 3-1 2-1 2c0 1-1 2-2 2-1 0-1 1-1 1 0 1 0 1 0 2s0 1-1 2c0 0 0 1-1 1v1c0 1 0 2 0 2 0 0-1 1-1 1 0 1 0 1 0 1-1 2-1 3-1 3-1 2-1 3-1 4 0 1 0 3 0 4s0 2 0 3 0 1 1 2c0 1 0 3 0 4 1 0 1 1 1 3 1 0 1 1 1 2 0 1 1 1 1 2 1 2 1 2 1 2s1 2 2 2c1 0 1 1 1 1 0 1 1 1 1 2 1 0 2 0 2 0 0 2 1 2 1 2 1 1 2 1 2 2 0 0 1 0 2 1 1 0 2 1 3 1 2 0 3 0 5 2 1 0 3 1 5 1 2 0 4 0 5 0 2 0 4 0 5 1 0 4 0 7-1 11-2 0-5 0-7-2-2 0-3 0-6-1-1 0-3-1-4-1-2 0-3-1-4-2s-3-1-5-1c-1-1-1-1-2-1-1-1-2-1-2-2 0 0-1-1-2-1 0-1-1-1-1-1-1 0-2-1-2-1 0-1-1-2-2-2-1 0-1-2-2-3s-2-2-2-3c0-1 0-2-1-4 0 0-1-1-1-1s-1-2-1-3 0 0 0-1 0-2-1-2c0 0 0-1 0-2s-1-1-1-1c0-3 0-3 0-5-1-1-1-3-1-4 0-1 0-3 0-4 0-1 0-1 0-2 0-2 0-2 0-3s1-2 1-3 0-1 1-1c0-1 0-2 1-3 0 0 0-1 0-2 0-1 1-2 1-3 1-1 1-1 2-2 0-1 0-1 0-2 1-1 1-2 1-2 1 0 1-2 2-3s0-1 1-2c0 0 1-1 1-1 1-1 3-3 4-3-14 1-28 3-41 5-1-4-2-8-3-13 7 0 14 0 21 0 8-1 14-2 21-2 7-1 14-3 21-3 8-1 14-1 21-2 1 4 1 7 2 11z">
                <text:p/>
              </draw:path>
              <draw:path draw:style-name="gr398" draw:text-style-name="P2" draw:layer="layout" svg:width="0.051cm" svg:height="0.11cm" svg:x="15.764cm" svg:y="3.089cm" svg:viewBox="0 0 52 111" svg:d="m0 55v0 0c0-1 0-1 0-1 0-1 1-1 1-1v-1 0-1-1-1c0-1 1-1 1-2v-1c1 0 1 0 2-1 4-5 9-9 12-14 3-4 7-7 11-11 1-2 2-4 4-5 0-2 1-5 3-6 1-2 1-2 3-4 1-2 1-4 1-5 4 2 6 5 9 7 0 1 0 1 0 1 1 1 1 2 1 2v0c0 0 1 0 1 0v1 0 0 0 0 1 0 0 0h-1v0 0 0h-1v1c-1 0-1 0-1 0 0 0-1 0-1-2-1 2-2 3-2 4-1 1-2 2-2 4-3 2-6 5-7 8-4 3-7 8-10 11-5 5-9 9-11 14-1 0-1 0-1 0v1c-1 0-1 0-1 0 0 1 0 1 0 1v0c-1 0-1 1-1 1v0 0 0 0 0 0 1 0 0c0 1 0 1 0 1h1v0 0 0 2 0h1v1 0 0h1c3 3 7 6 11 11 3 3 7 8 11 12 3 3 6 7 9 11 1 2 2 3 4 5s2 3 4 4c-3 3-5 6-7 8-3-3-6-6-9-9s-6-7-9-12c-3-3-6-7-10-11s-7-8-11-13c0 0-1 0-2-1 0 0 0-1 0-1 0-1-1-1-1-1-1-1-1-2-2-2v-1 0 0-1h-1c0-2 0-2 0-2v0z">
                <text:p/>
              </draw:path>
              <draw:path draw:style-name="gr399" draw:text-style-name="P2" draw:layer="layout" svg:width="0.09cm" svg:height="0.11cm" svg:x="15.825cm" svg:y="3.092cm" svg:viewBox="0 0 91 111" svg:d="m86 57c-2 0-4 0-6 0-2 0-4 0-6 0-1 0-3 0-5 0-1 0-3 0-5 2-1 0-3 1-5 1-2 0-3 0-4 1-1 0-3 1-3 2-2-1-3 0-4 0-2-3-2-7-3-10 1-1 3-1 4-1s4-2 6-2c0-1 2-2 4-2 1 0 3 0 5-1 2 0 3 0 5-1 2 0 3 0 5 0 1 0 3 0 5 0 2 2 4 0 6 0 0 4 0 7 1 11zm4 42c0 3 0 8 0 12-6-1-13-1-20-1-1 0-2-1-4-1s-2-1-3-1-3 0-4 0c-2 0-3 0-4-2-1 0-3-1-4-1-2 0-3-2-4-2-1-1-2-1-3-1-1-1-3-3-4-3 1-3 3-7 3-10 1 1 2 2 3 2 1 0 3 2 3 2 2 1 3 1 3 2 2 0 3 1 4 1 1 0 2 1 4 1s2 1 3 1c1 0 2 0 3 0s3 0 4 0c7 0 13 1 20 1zm-40-65c-7 1-14 2-21 3 0 7-2 15-2 22-1 6-3 11-4 17-1 7-2 12-4 18-1 3-1 5-2 7s-2 4-2 6c-3-1-7-2-9-4 1-2 1-5 2-7s2-6 2-8 3-6 3-8 2-6 2-9c1-5 3-11 3-16s2-12 3-17c-3 0-4 0-6-1s-2 0-4 0c-3 1-6 1-9 1-1-3-1-8-2-11 2 0 4 0 7 0 1 0 3 0 5 0s3 0 5 0c1 0 3 0 4 0 2-9 3-17 3-27 3 1 5 1 8 2 0 0 1 0 1 1h1v0h1v1 0 0 0 0 0 0 1 0 0 0 0 0 1h-1v0l-1 1v0c0 2-1 5-1 8 0 2 0 3-1 6 0 3 0 4 0 6 2 0 6 0 9-1 1-1 3 0 4-1 2 0 3 0 5-1 0 3 1 6 1 10zm25-34c2 2 5 5 8 7 1 0 2 2 3 3 2 2 3 3 5 5-1 2-3 4-3 6-5-3-11-9-17-14 1-2 3-5 4-7zm-9 10c1 1 3 3 4 4s3 2 5 3c3 2 6 5 9 8-1 2-3 4-4 7-6-5-11-10-17-15 1-2 3-5 3-7z">
                <text:p/>
              </draw:path>
              <draw:path draw:style-name="gr400" draw:text-style-name="P2" draw:layer="layout" svg:width="0.072cm" svg:height="0.112cm" svg:x="15.926cm" svg:y="3.097cm" svg:viewBox="0 0 73 113" svg:d="m38 37c-6-1-11 0-18 0-3 0-6-1-9-1-2 1-5 0-8 1-1-3-2-8-3-10 7-1 13 0 19 0 3 0 5 0 8 0 2 0 5 0 8 0-2-3-3-6-4-8s-2-5-2-7c0-2-1-5-1-6-1-3-1-4-1-6 3 0 6 0 9 0 1 0 1 1 1 1h1v0 0 0 0 0 0 0 0c1 0 1 0 1 0v0 1 0 0 0h-1v1 0 1 0 0c0 1 0 3 0 5 1 1 1 4 2 6 0 1 1 3 2 5 0 1 1 4 2 7 2-1 4-1 6-2 2 0 5-1 7-1 2 0 4 0 6 0 3 0 3 0 6-2 0 5 1 7 2 13-3-1-7 0-11 0-3 0-5 0-7 1-2-1-4-1-5-1 1 2 1 3 1 6 1 1 2 2 3 4 1 1 2 2 3 4 1 2 2 4 3 5 1 1 2 3 4 3 1 3 2 4 4 5 1 2 3 3 3 4 2 1 2 3 4 4-2 3-3 6-5 9-2 0-2-1-4-2-1 0-3-1-4-2-2 0-4-1-5-2-1 0-2-1-3-1s-3-1-4-1c-2 0-3 0-5-1s-2 0-3-1c-2 0-3 0-5 0 0 0-1 0-2 0-1 1-2 1-4 1 0 0-1 0-2-1 0 1-1 1-2 1s-1 1-1 1h-1c-1 0-1 0-2 0 0 0 0 0 0 1-1 0-1 0-2 1h-1c0 1 0 1 0 1h-1c0 0 0 0-1 0v0 1 0c0 1 0 1 0 1v1 0c-1 0-1 1-1 1v1c0 1 0 1 0 1v1c0 1 0 1 0 2v0c0 1 0 1 0 1v1 1 0c0 2 0 2 0 2 1 0 1 0 1 0v1 0c1 0 1 1 1 1v1c1 0 1 0 1 0 0 0 0 0 0 0 0 1 0 1 0 1 0 1 1 1 1 1 0 1 1 1 1 2 1 0 1 0 1 0 0 1 1 1 1 1 1 1 2 1 2 1 0 0 1 1 1 1 2 0 2 1 4 1 1 0 2 0 3 0s3 1 5 1 3 1 4 1 4 0 5 0c6 0 11 1 15 1-1 4-1 7-2 11-4-1-10-1-16-2-2 0-3 0-5 0s-3 0-5 0-3-1-4-1-3-1-5-1c-1-1-2-1-3-1 0-1-1-1-1-1-1-1-2-2-2-2 0 0-1 0-2-2 0 0-1-1-1-1 0 0-1 0-2-1v-1c-1-1-2-1-2-1-1-1-1-2-1-2-1-2-1-2-2-3 0-1 0-1 0-2 0 0-1 0-1-1v0c0-1 0 0 0-1v-1-1c-1 0-1 0-1-1v-1c0-1 0-2 0-3s0-1 0-2 0-1 0-2c1-1 1-2 1-2 0-1 0-2 0-4v0-1c1 0 1-1 1-1v0c1 0 1-1 1-1l1-1v0c0 0 0 0 0-2 0 0 0-1 1-1 0 0 1 0 1 0 1-1 1-1 1-2 0 0 1 1 1-1 0 0 1 1 1 0 0 0 0 0 1 0 1 0 1 0 2-1 0 0 0 0 1 0 2-1 2-1 3-2 2 0 3 0 4 0 1 0 3 0 3 0 2 0 3 0 4 0 2 0 5 0 8 0s3 0 5 0c1 1 2 1 3 1s0 0 1 0l1 1c0 1 1 1 1 1v0 0c-1-3-3-6-4-8s-3-4-5-7c0-3-2-5-2-7-1 0-2-1-2-2-1-1-1-1-1-2z">
                <text:p/>
              </draw:path>
              <draw:path draw:style-name="gr401" draw:text-style-name="P2" draw:layer="layout" svg:width="0.087cm" svg:height="0.093cm" svg:x="16.014cm" svg:y="3.11cm" svg:viewBox="0 0 88 94" svg:d="m38 69c2 1 1 2 1 2s-1 2-1 3c0 0 0 1-1 2 0 1-1 2-1 3-1 1-1 1-1 1 0 1 0 2-1 3 0 0-1 0-1 1-1 1-1 1-1 2s-1 2-2 2c-1 0-1 1-1 2-1 0-2 1-2 1 0 0 0 0 0 1-1 0-1 0-2 0 0 1 0 1-1 1v0c0 1 0 1-1 1h-1-1v0h-1c0 0-1 0-2 0h-1c-1 0-2 0-2 0 0 0 0-1-1-1l-1-1c0-1 0-1-1-1h-1c-1 0-1-1-1-1l-1-1c-1-1-1-1-1-1-1 0-1-1-1-1 0-1 0-1 0-2l-1-1c0-1-1-1-1-1-1-3-1-3-1-5v-1c-1-1-1-1-1-2s-1-1-1-2c0-2 0-2-1-4 0-2 0-2 0-3 0-4-1-9-1-11 0-4 0-9 0-14 0-3 0-6 0-9 0-4 0-7 0-11 0-6 0-14 0-21 3 1 7 1 10 2 0 1 0 1 0 1v0h1c0 1 0 1 0 1 1 0 1 0 1 0v0 0 2 0 0 0 0 1 0 0 0 0c0 0 0 0 0 0-1 0-1 0-1 0 0 1 0 1 0 1-1 0-1 1-1 1 0 6 0 12-1 18 0 2 0 6 0 8s0 4 0 8 0 6 0 9 0 5 1 9c0 1 0 2 0 3 0 1 0 2 1 3 0 2 0 2 0 2 1 1 1 2 1 2s1 2 1 3 0 1 0 1c0 1 0 1 0 1 0 1 1 1 1 1 0 1 0 1 0 1l1 1v0c0 1 0 1 0 1v0c1 0 1 0 1 0h1v0c1 0 1 0 1 0v0h1v0c1 0 1 0 1 0h1v0 0c1 0 1 0 1 0 0-1 1-1 1-1l1-1v0c0-1 0-1 0-1 0-1 0-1 0-1 0-1 1-2 1-2 1 0 1-1 1-2 1-1 1-1 1-2 0 0 1-1 1-1 0-3 0-3 1-4 0-2 0-2 0-4 3 2 6 5 9 8zm24-58c2 2 4 4 5 6s3 4 4 7c1 3 3 4 5 6 1 3 3 6 3 8 1 3 2 5 3 7s1 6 2 8c1 3 1 6 2 8 0 3 1 6 2 9-5 1-8 1-12 3 0-3-1-6-2-9 0-2 0-5-1-9-1-2-2-4-2-7s-2-5-3-7c-1-3-2-5-3-6-2-3-2-5-5-8 0-1-2-3-3-6-1-1-2-3-3-5 3-2 5-3 8-5z">
                <text:p/>
              </draw:path>
            </draw:g>
          </draw:g>
          <draw:path draw:style-name="gr402" draw:text-style-name="P2" draw:layer="layout" svg:width="0.915cm" svg:height="0.096cm" svg:x="15.109cm" svg:y="1.022cm" svg:viewBox="0 0 916 97" svg:d="m10 83c-9-30-17-56 0-83 51 1 103 2 153 4v81c-50-1-102-2-153-2zm341-75v80c-62-1-124-2-187-3v-81c63 1 125 3 187 4zm188 5v78c-63-1-124-2-187-3v-80c63 2 124 3 187 5zm178 4v77c-59-1-118-2-177-3v-78c59 1 118 2 177 4zm197 4c-14 22-6 50 2 76-65 0-135-2-199-3v-77c65 1 132 3 197 4z">
            <text:p/>
          </draw:path>
          <draw:ellipse draw:style-name="gr403" draw:text-style-name="P2" draw:layer="layout" svg:width="0.049cm" svg:height="0.081cm" svg:x="16.01cm" svg:y="1.041cm">
            <text:p/>
          </draw:ellipse>
        </draw:g>
        <draw:g>
          <draw:path draw:style-name="gr404" draw:text-style-name="P2" draw:layer="layout" svg:width="1.97cm" svg:height="4.704cm" svg:x="1cm" svg:y="7cm" svg:viewBox="0 0 1971 4705" svg:d="m114 4705c-62 0-114-52-114-114 0-1492 0-2985 0-4477 0-62 52-114 114-114 581 0 1162 0 1743 0 62 0 114 52 114 114 0 1492 0 2985 0 4477 0 62-52 114-114 114-581 0-1162 0-1743 0z">
            <text:p/>
          </draw:path>
          <draw:path draw:style-name="gr405" draw:text-style-name="P1" draw:layer="layout" svg:width="1.844cm" svg:height="2.095cm" svg:x="1.063cm" svg:y="7.089cm" svg:viewBox="0 0 1845 2096" svg:d="m77 2096c-42 0-77-35-77-77 0-647 0-1295 0-1942 0-42 35-77 77-77 564 0 1127 0 1691 0 42 0 77 35 77 77 0 647 0 1295 0 1942 0 42-35 77-77 77-564 0-1127 0-1691 0z">
            <text:p/>
          </draw:path>
          <draw:path draw:style-name="gr406" draw:text-style-name="P1" draw:layer="layout" svg:width="0.2cm" svg:height="0.097cm" svg:x="2.155cm" svg:y="8.308cm" svg:viewBox="0 0 201 98" svg:d="m84 93c-5-6-10-12-17-20l8-5c6 4 12 11 17 19zm-68-75h64v10h-9v13h14v9h-14v13h13v10h-91v-10h16v-13h-17v-9h17v-12 0c-2 5-6 9-10 11l-6-8c9-7 15-15 18-26l10 3c1 2 1 3-1 4zm28 86c-3-9-5-16-7-22l10-3c3 6 5 13 8 22zm-42-18c1 2 1 3-1 4-5 8-10 15-14 19l-8-6c5-8 10-15 14-22zm46-45v13h7v-13zm-24 0v13h7v-13zm-24 13h6v-13h-6zm34 35h7v-13h-7zm-17 0v13h7v-13zm-24 0v13h6v-13zm7 25c2 9 2 17 2 26h-11c0-9-1-17-2-26zm141-33h-10v-10h10v-23h9v0c2 1 3 2 1 4v19h20l-2 55v0c0 10-3 15-10 15h-14l-1-11h12v0c2 0 3-2 3-5l1-44h-9v6 0c0 25-12 44-35 56l-5-11c20-9 30-25 30-49zm-66 47c10-6 18-12 24-19-3-2-6-6-10-9l6-8c4 3 7 6 10 8 2-3 4-7 6-13l10 6c1 3 0 4-2 3-2 4-4 8-6 11 4 4 7 8 9 11l-8 8c-2-3-5-6-7-10-7 9-16 16-26 22zm21-58c-5 6-11 11-19 16l-7-7c8-6 15-13 20-19l9 7c0 2-1 3-3 3zm31-12h-55v-9h23v-16h8v0c4 1 4 2 2 4v12h22zm-8 35c-3-5-9-11-16-18l7-7c7 5 13 11 17 17z">
            <text:p/>
          </draw:path>
          <draw:path draw:style-name="gr407" draw:text-style-name="P1" draw:layer="layout" svg:width="0.192cm" svg:height="0.09cm" svg:x="2.473cm" svg:y="8.314cm" svg:viewBox="0 0 193 91" svg:d="m20 29h-15v-10h36v-4 0c-9 0-18 1-27 1l-4-9c27-1 46-2 60-5l4 7c1 2 0 3-2 3-12 1-19 2-22 2v5h35v10h-14v6h17v9h-17v7h14v9h-30v0c8 8 20 14 36 18l-5 10c-14-4-26-11-36-23v26h-9v-26 0c-9 11-21 19-37 23l-4-10c14-4 26-10 35-18h-30v-9h15v-7h-18v-9h18zm42 9h-12v7h12zm-21 0v-7h-12v7zm12-16v-6h-12v6zm33 0v-6h-12v6zm97 26c7-5 13-11 17-18h-14v-9h14v-32h7v0c4 0 4 2 2 4v28h16v9h-16v2 0c7 4 13 9 18 15l-6 9c-5-6-9-11-12-14v20h-9v-20 0c-1 4-5 9-12 14zm-3 8h44v9h-44v5h-9v-87h7v0c3 0 4 1 2 4zm-20 33-3-6 8-3v0c4 5 6 11 8 18l-9 4-1-5-5 1v41h-10v-40l-12 1v0c0 2-1 2-3 1l-1-11h8l6-7v0c-4-5-8-9-14-12l6-8 3 2v0c3-5 7-11 11-17l8 5c2 2 2 3-2 3-3 5-7 10-11 15l5 4c3-5 6-10 9-15l7 5c2 2 2 3-1 3-5 9-11 16-17 22zm55-13c2-7 3-14 5-21l8 2c2 2 3 3 0 4 0 5-2 11-5 18zm-24-23c3 5 5 12 6 20l-9 2c-2-8-3-14-5-19zm-19 65c-1-7-2-13-3-20l8-2c3 7 4 13 4 20zm-39 4c1-6 3-14 4-23l9 1c1 1 1 2 0 3 0 7-1 14-4 22z">
            <text:p/>
          </draw:path>
          <draw:path draw:style-name="gr408" draw:text-style-name="P1" draw:layer="layout" svg:width="0.105cm" svg:height="0.108cm" svg:x="1.635cm" svg:y="7.535cm" svg:viewBox="0 0 106 109" svg:d="m30 26c-5 10-13 18-23 26l-7-10c13-10 22-24 26-42l12 3c2 3 2 4-1 4l-3 7h65v12h-33v13h28v11h-28v19h40v11h-40v29h-12v-29h-54v-11h22v-30h32v-13zm-21 43h21v-19h-21z">
            <text:p/>
          </draw:path>
          <draw:path draw:style-name="gr409" draw:text-style-name="P1" draw:layer="layout" svg:width="0.095cm" svg:height="0.117cm" svg:x="2.135cm" svg:y="7.526cm" svg:viewBox="0 0 96 118" svg:d="m82 75h-47c0 15-8 29-25 43l-10-12c14-9 22-23 22-41v-65h74v105 0c0 6-4 9-11 9h-14l-2-14h12v0c1 0 1 0 1-1zm-47-38h47v-17h-47zm0-14h47v-16h-47z">
            <text:p/>
          </draw:path>
          <draw:path draw:style-name="gr410" draw:text-style-name="P1" draw:layer="layout" svg:width="0.085cm" svg:height="0.104cm" svg:x="2.665cm" svg:y="7.539cm" svg:viewBox="0 0 86 105" svg:d="m15 105h-15v-105h86v102h-15v-7h-56zm56-55v-27h-56v27zm56 42v-29h-56v29z">
            <text:p/>
          </draw:path>
          <draw:g>
            <draw:rect draw:style-name="gr411" draw:text-style-name="P1" draw:layer="layout" svg:width="0.355cm" svg:height="0.266cm" svg:x="1.258cm" svg:y="7.318cm">
              <text:p/>
            </draw:rect>
            <draw:path draw:style-name="gr412" draw:text-style-name="P1" draw:layer="layout" svg:width="0.282cm" svg:height="0.245cm" svg:x="1.299cm" svg:y="7.324cm" svg:viewBox="0 0 283 246" svg:d="m49 0h61l9 13-11 15h-57l-9-13zm-17 201h58l9 15-12 15h-52l-9-13zm87-123 10-75 12-11 9 17-11 70-11 11zm-24 99 11-78 12-12 8 19-10 71-11 11zm-89-124 11-73 12-11 8 16-10 68-11 10zm-22 92 11-73 12-11 8 17-11 67-10 11zm31-112h53l8 13-11 13h-48l-8-11zm160-124h60l10 13-12 15h-56l-10-13zm-17 201h59l8 15-11 15h-53l-8-13zm87-123 10-75 12-11 9 17-11 70-11 11zm-24 99 11-78 11-12 8 19-9 71-12 11zm-88-124 11-73 11-11 8 16-9 68-12 10zm-21 92 11-73 11-11 8 17-10 67-11 11zm31-112h54l8 13-11 13h-49l-8-11z">
              <text:p/>
            </draw:path>
          </draw:g>
          <draw:g>
            <draw:rect draw:style-name="gr413" draw:text-style-name="P1" draw:layer="layout" svg:width="0.355cm" svg:height="0.266cm" svg:x="1.758cm" svg:y="7.318cm">
              <text:p/>
            </draw:rect>
            <draw:path draw:style-name="gr414" draw:text-style-name="P1" draw:layer="layout" svg:width="0.282cm" svg:height="0.245cm" svg:x="1.799cm" svg:y="7.324cm" svg:viewBox="0 0 283 246" svg:d="m49 0h61l9 13-11 15h-57l-9-13zm-17 201h58l9 15-12 15h-52l-9-13zm87-123 10-75 12-11 9 17-11 70-11 11zm-24 99 11-78 12-12 8 19-10 71-11 11zm-89-124 11-73 12-11 8 16-10 68-11 10zm-22 92 11-73 12-11 8 17-11 67-10 11zm31-112h53l8 13-11 13h-48l-8-11zm160-124h60l10 13-12 15h-56l-10-13zm-17 201h59l8 15-11 15h-53l-8-13zm87-123 10-75 12-11 9 17-11 70-11 11zm-24 99 11-78 11-12 8 19-9 71-12 11zm-88-124 11-73 11-11 8 16-9 68-12 10zm-21 92 11-73 11-11 8 17-10 67-11 11zm31-112h54l8 13-11 13h-49l-8-11z">
              <text:p/>
            </draw:path>
          </draw:g>
          <draw:g>
            <draw:rect draw:style-name="gr415" draw:text-style-name="P1" draw:layer="layout" svg:width="0.355cm" svg:height="0.266cm" svg:x="2.28cm" svg:y="7.318cm">
              <text:p/>
            </draw:rect>
            <draw:path draw:style-name="gr416" draw:text-style-name="P1" draw:layer="layout" svg:width="0.282cm" svg:height="0.245cm" svg:x="2.321cm" svg:y="7.324cm" svg:viewBox="0 0 283 246" svg:d="m49 0h61l9 13-11 15h-57l-9-13zm-17 201h58l9 15-12 15h-52l-9-13zm87-123 10-75 12-11 9 17-11 70-11 11zm-24 99 11-78 12-12 8 19-10 71-11 11zm-89-124 11-73 12-11 8 16-10 68-11 10zm-22 92 11-73 12-11 8 17-11 67-10 11zm31-112h53l8 13-11 13h-48l-8-11zm160-124h60l10 13-12 15h-56l-10-13zm-17 201h59l8 15-11 15h-53l-8-13zm87-123 10-75 12-11 9 17-11 70-11 11zm-24 99 11-78 11-12 8 19-9 71-12 11zm-88-124 11-73 11-11 8 16-9 68-12 10zm-21 92 11-73 11-11 8 17-10 67-11 11zm31-112h54l8 13-11 13h-49l-8-11z">
              <text:p/>
            </draw:path>
          </draw:g>
          <draw:g>
            <draw:rect draw:style-name="gr417" draw:text-style-name="P1" draw:layer="layout" svg:width="0.963cm" svg:height="0.268cm" svg:x="1.504cm" svg:y="7.878cm">
              <text:p/>
            </draw:rect>
            <draw:path draw:style-name="gr418" draw:text-style-name="P1" draw:layer="layout" svg:width="0.853cm" svg:height="0.235cm" svg:x="1.558cm" svg:y="7.896cm" svg:viewBox="0 0 854 236" svg:d="m58 0h73l10 13-14 14h-66l-12-12zm-19 192h69l10 14-14 15h-62l-10-13zm102-117 14-72 13-11 10 16-12 67-14 11zm-27 95 13-74 13-11 9 16-11 69-14 10zm-104-119 13-69 13-11 9 15-11 66-14 10zm-25 88 13-71 13-11 11 17-13 65-13 10zm37-107h63l11 12-13 13h-59l-9-11zm191-119h71l11 13-14 14h-66l-12-12zm-20 192h69l11 14-14 15h-63l-10-13zm103-117 13-72 15-11 9 16-12 67-13 11zm-29 95 12-74 14-11 11 16-12 69-14 10zm-105-119 14-69 13-11 10 15-12 66-14 10zm-25 88 13-71 13-11 10 17-12 65-12 10zm36-107h63l9 12-12 13h-57l-10-11zm190-119h72l11 13-14 14h-66l-11-12zm-21 192h69l10 14-13 15h-63l-10-13zm103-117 13-72 14-11 10 16-12 67-13 11zm-29 95 13-74 13-11 11 16-13 69-13 10zm-105-119 13-69 13-11 11 15-13 66-14 10zm-25 88 14-71 14-11 9 17-12 65-13 10zm37-107h63l10 12-13 13h-58l-10-11zm191-119h72l10 13-14 14h-65l-13-12zm-19 192h69l10 14-13 15h-64l-9-13zm103-117 13-72 14-11 9 16-12 67-13 11zm-29 95 14-74 13-11 11 16-13 69-14 10zm-104-119 13-69 13-11 10 15-12 66-14 10zm-25 88 14-71 14-11 9 17-13 65-12 10zm36-107h63l11 12-14 13h-57l-10-11zm191-119h71l11 13-13 14h-67l-11-12zm-20 192h69l9 14-13 15h-63l-10-13zm103-117 13-72 15-11 10 16-13 67-13 11zm-29 95 14-74 14-11 9 16-12 69-13 10zm-105-119 13-69 14-11 9 15-12 66-13 10zm-26 88 13-71 14-11 10 17-13 65-13 10zm37-107h64l10 12-14 13h-57l-9-11z">
              <text:p/>
            </draw:path>
          </draw:g>
          <draw:path draw:style-name="gr419" draw:text-style-name="P1" draw:layer="layout" svg:width="0.35cm" svg:height="0.102cm" svg:x="1.326cm" svg:y="8.26cm" svg:viewBox="0 0 351 103" svg:d="m42 23c1 5 3 9 5 13 2-3 3-7 4-13zm-7-10h18v10h-5v0c-1 8-2 14-5 19 2 3 7 6 12 7l-2 11c-6-3-11-6-14-11-4 5-10 9-16 11l-3-9c6-3 11-5 14-9-2-5-4-10-5-14 0 3-2 6-4 9l-3-7c4-8 7-18 9-30l6 3c1 2 1 3 0 4zm-17 47c-4-4-7-7-7-7v13h-6v-13 0c-3 5-7 9-13 13l-3-10c6-3 11-7 14-10h-9v-21h11v-3h-15v-9h15v-7h5v0c2 1 2 2 1 4v3h13v9h-13v3h10v21h-10v0c3 0 6 2 10 6zm-16-14v-6h-6v6zm16 0v-6h-4v6zm14 43h17v9h-17v6h26v9h-61v-9h12v-17h6v0c1 0 2 2 0 4v13h11v-20h-25v-9h53v9h-22zm60 5c-7 4-14 7-20 10-1 2-2 2-3 0l-2-11 9-3v-22h-7v-10h7v-21h-8v-10h24v10h-9v21h8v10h-8v20 0c2-1 4-2 8-4zm23-10v10h15v10h-15v11h18v11h-45v-11h20v-11h-14v-10h14v-10h-8v5h-6v-55h36v54h-7v-4zm0-20h-8v11h8zm0-32h-8v12h8zm-15 0v-12h-8v12zm8 9h-8v11h8zm77 13c-2-2-4-5-6-9h-14c-1 3-3 6-6 9zm17-19c-2-4-3-6-3-8h-3c-1 4-2 6-2 8zm-21 50c10-3 16-10 17-21h-8v-4 0c-4 6-8 10-14 13l-2-10c7-5 13-10 17-18h-16v-10h19v0c1-3 2-5 3-8h-17v-10h19v0c1-6 2-14 2-22l7 2c2 2 1 4 0 4-1 4-1 10-2 16h25v10h-17v0c0 1 1 4 3 8h19v10h-15v0c3 6 9 10 17 14l-3 10c-5-2-10-6-13-11l-1 21c0 11-3 16-8 16h-7l-1-12h7v0c1 0 2-1 2-5l1-14h-10v0c-1 17-9 27-22 32zm41-91c0 3-2 8-4 13l-7-4c2-6 3-11 4-17l8 4c1 2 1 4-1 4zm-34 14c-2-6-4-11-6-14l6-7c3 3 5 8 7 14zm89 21c5 6 13 11 23 16l-2 12c-4-2-7-4-8-5v40h-6v-4h-30v6h-7v-41 0c-1 2-4 3-8 5l-3-10c9-4 17-11 24-19h-22v-10h14v0c-1-3-2-6-4-8l6-4c2 2 3 6 5 10l-4 2h10v-12h-22l-2-9v0c21 0 37-2 48-5l3 8c0 3-1 3-3 2l-17 2v14h4l6-16 5 5v0c1 3 1 4-1 4l-4 7h17v10zm-15 34v-6h-12v6zm12 15v-6h-12v6zm-7-6h-11v6h11zm0-15v-6h-11v6zm32-16c-5-1-10-6-14-14v14h-7v-14 0c-4 7-8 12-13 14zm66 21c3-9 5-17 7-23h-18v-11h66v11h-41v0c0 3-1 5-2 7h33c-2 18-3 30-6 35-2 4-5 5-9 5l-8-2-1-12 10 2v0c1 0 2-1 3-4 1-1 1-6 3-14h-26c-1 3-2 6-4 10zm1-67v12h28v-12zm0 25v-3h-28v4h-7v-36h42v35z">
            <text:p/>
          </draw:path>
          <draw:g>
            <draw:rect draw:style-name="gr420" draw:text-style-name="P1" draw:layer="layout" svg:width="0.354cm" svg:height="0.271cm" svg:x="1.323cm" svg:y="8.384cm">
              <text:p/>
            </draw:rect>
            <draw:path draw:style-name="gr421" draw:text-style-name="P1" draw:layer="layout" svg:width="0.281cm" svg:height="0.251cm" svg:x="1.363cm" svg:y="8.391cm" svg:viewBox="0 0 282 252" svg:d="m49 0h60l10 14-11 14h-56l-11-12zm-16 205h58l8 15-11 16h-53l-8-15zm86-125 12-77 11-11 8 18-11 72-10 9zm-24 102 11-79 11-12 8 19-10 73-10 10zm-89-126 10-75 13-11 8 17-11 69-11 11zm-21 93 11-74 11-11 8 17-10 68-11 11zm31-114h54l8 14-11 13h-48l-8-11zm159-127h60l9 14-11 14h-56l-9-12zm-17 205h57l9 15-11 16h-52l-9-15zm87-125 10-77 11-11 10 18-11 72-11 9zm-24 102 10-79 12-12 9 19-10 73-12 10zm-88-126 11-75 11-11 9 17-10 69-11 11zm-22 93 11-74 11-11 9 17-10 68-11 11zm30-114h54l7 14-10 13h-49l-8-11z">
              <text:p/>
            </draw:path>
          </draw:g>
          <draw:path draw:style-name="gr422" draw:text-style-name="P1" draw:layer="layout" svg:width="0.2cm" svg:height="0.097cm" svg:x="1.836cm" svg:y="8.307cm" svg:viewBox="0 0 201 98" svg:d="m0 58c16-9 27-20 31-33h-27v-10h30v0c0-3 1-8 1-15l13 2c1 2 1 4-1 4l-2 9h49v10h-51v0c-1 3-2 5-3 7h40v55 0c0 5-2 8-8 8h-10l-2-10h9v0h1v-10h-34v21h-10v-45 0c-6 7-12 12-20 17zm30-10v7h34v-7zm0-10v-6h-34v6zm135-12h-10v-10h10v-22h9v0c2 0 3 1 1 3v19h20l-2 54v0c0 10-4 15-10 15h-14l-1-11h12v0c2 0 3-1 3-4v-44h-8v6 0c0 25-12 43-35 56l-5-12c20-8 30-24 30-48zm-65 47c10-6 18-13 23-19-2-3-6-6-10-10l7-7c3 3 7 5 9 8 2-3 4-7 7-13l9 6c1 3 0 3-2 3-2 4-4 8-6 11 4 4 7 7 9 11l-8 7c-2-3-4-6-7-9-7 8-15 15-26 21zm21-58c-5 7-11 12-18 17l-7-8c8-6 14-12 19-19l9 8c0 2-1 3-3 2zm31-11h-54v-9h22v-16h9v0c3 1 3 2 1 4v12h22zm-7 34c-4-4-10-10-16-17l6-7c8 5 13 11 17 17z">
            <text:p/>
          </draw:path>
          <draw:circle draw:style-name="gr423" draw:text-style-name="P1" draw:layer="layout" svg:width="0.1cm" svg:height="0.1cm" svg:x="1.882cm" svg:y="8.454cm">
            <text:p/>
          </draw:circle>
          <draw:circle draw:style-name="gr424" draw:text-style-name="P1" draw:layer="layout" svg:width="0.1cm" svg:height="0.1cm" svg:x="2.204cm" svg:y="8.453cm">
            <text:p/>
          </draw:circle>
          <draw:circle draw:style-name="gr425" draw:text-style-name="P1" draw:layer="layout" svg:width="0.1cm" svg:height="0.1cm" svg:x="2.513cm" svg:y="8.453cm">
            <text:p/>
          </draw:circle>
          <draw:path draw:style-name="gr426" draw:text-style-name="P1" draw:layer="layout" svg:width="1.6cm" svg:height="0.437cm" svg:x="1.185cm" svg:y="7.226cm" svg:viewBox="0 0 1601 438" svg:d="m25 438c-14 0-25-15-25-32v-376c0-17 11-30 25-30h1550c14 0 26 13 26 30v376c0 17-12 32-26 32z">
            <text:p/>
          </draw:path>
          <draw:path draw:style-name="gr427" draw:text-style-name="P1" draw:layer="layout" svg:width="1.6cm" svg:height="0.426cm" svg:x="1.185cm" svg:y="7.786cm" svg:viewBox="0 0 1601 427" svg:d="m25 427c-14 0-25-14-25-31v-366c0-17 11-30 25-30h1550c14 0 26 13 26 30v366c0 17-12 31-26 31z">
            <text:p/>
          </draw:path>
          <draw:rect draw:style-name="gr428" draw:text-style-name="P1" draw:layer="layout" svg:width="0.483cm" svg:height="0.12cm" svg:x="1.702cm" svg:y="7.165cm">
            <text:p/>
          </draw:rect>
          <draw:path draw:style-name="gr429" draw:text-style-name="P1" draw:layer="layout" svg:width="0.467cm" svg:height="0.109cm" svg:x="1.708cm" svg:y="7.17cm" svg:viewBox="0 0 468 110" svg:d="m0 65c18-10 30-23 35-37h-31v-11h33v0c1-4 2-9 3-17l13 2c2 3 1 4-1 5l-2 10h55v11h-57v0c-1 3-2 6-4 8h46v62 0c0 6-3 9-9 9h-12l-2-11h11v0-1-11h-37v24h-12v-50 0c-6 7-13 13-23 18zm35-11v8h37v-8zm0-11v-7h-37v7zm150-14h-11v-11h11v-25h10v0c3 0 4 2 1 4v21h21v61 0c0 11-4 17-12 17h-15l-2-13h14v0c2 0 3-2 3-5l1-49h-10v7 0c0 28-13 48-38 61l-6-11c22-10 33-28 33-54zm-72 52c10-7 20-14 26-21-4-3-7-7-12-11l7-8c5 3 9 6 11 9 2-3 5-8 7-15l11 7c1 3 0 4-2 3-2 5-5 9-7 13 4 4 8 8 10 12l-9 8c-2-3-5-7-8-10-7 9-17 17-28 23zm23-64c-5 7-13 13-21 18l-8-8c9-7 17-14 22-21l10 8c0 3-1 4-3 3zm35-12h-61v-11h24v-17h10v0c3 0 4 2 2 4v13h25zm-9 38c-4-5-10-11-18-19l8-8c8 6 14 13 19 19zm58 50c7-6 13-14 19-23l9 6c3 2 2 4-2 4-4 8-10 15-17 22zm80-37h-14c0 16-9 29-24 40l-7-11c13-8 19-19 19-32v-61h37v93 0c0 6-2 9-8 9h-11l-1-13h8v0c0 0 1 0 1-1zm-42 2c-5-4-9-9-15-13l9-8c6 5 10 9 14 13zm34-44h-14v15h14zm0-42h-14v16h14zm-50 26h-15v7h15zm0-24h-15v7h15zm0-22h-15v6h15zm22-16v10h-11v39h12v9h-63v-9h14v-39h-12v-10h12v-16h9v0c4 1 4 3 2 5v11h15v-16h9v0c4 1 4 3 2 5v11zm98 52c0-9-3-18-10-26l9-27h-13v92h-12v-103h28l1-2 11 7-2 2-10 29v0c8 11 11 20 10 29 0 12-4 18-12 18h-11l-3-12h10v0c3 0 5-3 4-7zm47 29-37 8c-1 2-3 4-5 1l-3-13 13-2v-88h52v54h-23v0c1 3 2 8 5 13 6-4 12-9 17-13l9 6c2 3 0 5-3 4-5 5-11 9-18 12 4 6 12 11 25 17l-7 11c-21-10-34-26-39-50h-7v33l19-4zm10-72h-29v11h29zm0 11h-29v10h29z">
            <text:p/>
          </draw:path>
          <draw:rect draw:style-name="gr430" draw:text-style-name="P1" draw:layer="layout" svg:width="0.6cm" svg:height="0.12cm" svg:x="1.652cm" svg:y="7.732cm">
            <text:p/>
          </draw:rect>
          <draw:path draw:style-name="gr431" draw:text-style-name="P1" draw:layer="layout" svg:width="0.578cm" svg:height="0.12cm" svg:x="1.661cm" svg:y="7.732cm" svg:viewBox="0 0 579 121" svg:d="m77 45-26 1c-2 28-16 50-41 67l-10-10c23-16 36-35 37-57l-36 1-1-13 37-1v-28h12v0c5 1 6 3 3 6v22l39-2v33 0c0 17-1 29-4 35-3 8-10 11-21 11h-13l-1-15v0c6 1 10 1 14 1 5 0 7-1 8-4 2-6 3-14 3-28zm32 3v-14h115v14zm78 12c-18-10-33-15-43-19v53h-14v-104h11v0c5 1 6 3 3 6v31c16 4 33 10 50 19zm-8-31c-7-7-13-14-19-18l8-7c7 5 13 11 19 19zm4-4c-5-6-11-11-18-18l8-6c6 5 12 11 18 18zm116 59c3 3 2 4-1 4-3 4-8 8-13 12 0 0 3 3 7 7 1 2 2 2 3 1 2-2 3-6 3-12l11 7c-2 14-6 21-12 21-5 0-9-2-13-6-5-4-7-8-9-11-11 8-24 13-38 17l-6-11c16-4 29-10 38-16-2-6-4-11-4-15l-23 2-1-13 22-2-1-7-17 1-1-13 17-1v-7l-19 1-1-12 19-1-1-22h12v0c4 1 4 3 2 5v16l31-3 1 12-31 3v8l27-2 1 12-27 2v7l34-2v12l-32 3v0c1 3 2 5 3 9 4-4 8-8 12-12zm-50-37c-3 40-16 68-39 85l-7-11c12-10 21-22 25-34-3-2-7-5-11-8-2 5-5 9-9 14l-10-8c10-11 16-28 20-53h-15v-12h53v12h-26v0c-1 5-2 10-3 15zm69-12c-4-4-9-7-14-10l8-8c5 2 10 6 14 10zm-72 50c1-6 2-12 4-19h-11c0 2-2 7-4 11 4 3 7 5 11 8zm163-64c4 1 5 3 1 6v6h52v12h-117v-12h51v-12zm31 39h-46v8h46zm-58 11v-29h69v29zm17 51c0 6-3 10-9 10h-11l-2-12h8v0c1 0 1-1 1-2v-31h-77v47h-13v-59h103zm-67 45v5h-11v-34h54v29zm-43-11h32v-7h-32z">
            <text:p/>
          </draw:path>
          <draw:circle draw:style-name="gr432" draw:text-style-name="P1" draw:layer="layout" svg:width="0.1cm" svg:height="0.1cm" svg:x="1.15cm" svg:y="8.77cm">
            <text:p/>
          </draw:circle>
          <draw:g>
            <draw:path draw:style-name="gr433" draw:text-style-name="P2" draw:layer="layout" svg:width="0.08cm" svg:height="0.087cm" svg:x="1.296cm" svg:y="8.777cm" svg:viewBox="0 0 81 88" svg:d="m27 88h-4-3l-3-1h-3l-1-1h-1l-1-1h-1l-1-1-1-1h-1l-1-1-1-1v-1l-1-1-1-1v-1h-1v-1l-1-1v-2-1l-1-2v-2-3-1-2-2l1-1v-4l1-3 11 1-1 4v2l-1 1v2 1 1 1 1 1 0 1 0 1h1v1 0l1 1v1l1 1v0l1 1v0l1 1h1v0h1l1 1h2 2 2 3 53v12zm-73-88h63v11h-63z">
              <text:p/>
            </draw:path>
            <draw:path draw:style-name="gr434" draw:text-style-name="P2" draw:layer="layout" svg:width="0.103cm" svg:height="0.098cm" svg:x="1.397cm" svg:y="8.773cm" svg:viewBox="0 0 104 99" svg:d="m58 21-5 24-2 10-3 9-2 7-3 6-1 3-2 2-1 2-1 2-2 2-2 1-1 1-1 1h-1l-1 1h-1v0h-1l-1 1h-1-1-1-2l-2-1h-1-2l-1-1-1-1h-1v0l-1-1h-1v-1l-3-3-1-2-1-2-1-1-1-2-1-2-1-2-1-2v-2l-1-4-1-5v-4-6l1-5 1-3v-2l1-3 1-2 1-3 1-2 3-5 3-4 3-4 5-5 4-3 3-2 2-1 2-1 3-2 3-1 2-1 6-1 5-1h6 6l4 1 5 1 5 1 2 1 2 1 2 1 1 1 2 2 2 1 1 1 2 2 3 4 3 4 2 4 2 4 1 2 1 2 1 3v2 2l1 2v5 6l-1 5-1 4-1 5-1 2-1 2-1 2-1 2-2 2-1 2-1 2-2 1-2 2-3 3-2 2-3 2-4 2-3 2-4 2-5 2-10-10 4-2 4-2 4-1 4-2 3-2 3-3 3-2 2-2 3-3 1-3 2-3 1-2 1-4 1-3v-3l1-4-1-4v-4l-1-3v-2l-1-2-1-1v-2l-1-2-1-1-1-2-1-1-3-3-1-1-1-2-2-1-2-1-1-1-2-1-2-1h-2l-2-1h-2l-5-1h-5-5l9 5v0h1v1h1v0 0 1 0 0 0 0 0 1 0 0 0 0 1h-1v1zm-13-10-3 1-3 1-3 2-3 1-2 2-3 2-2 2-3 2-3 4-1 2-1 2-2 2-1 1-1 2v3l-1 2-1 2-1 4v5 5 3 3l1 2v3l1 1v1l1 1 1 2v1l1 1 1 1 1 1v0h1v1h1v0h1v0 0h1v0 0h1v0 0h1l1-1h1l1-1 1-1h1l1-2 1-2 2-2 1-3 2-6 3-8 2-8 1-10z">
              <text:p/>
            </draw:path>
            <draw:polygon draw:style-name="gr435" draw:text-style-name="P2" draw:layer="layout" svg:width="0.086cm" svg:height="0.108cm" svg:x="1.518cm" svg:y="8.764cm" svg:viewBox="0 0 87 109" draw:points="75,38 47,39 47,45 46,50 45,55 44,60 42,65 40,70 38,75 36,79 33,83 31,87 27,91 24,95 21,99 17,102 13,106 8,109 0,100 8,94 12,91 15,88 18,84 21,81 24,77 26,73 28,69 30,65 32,61 33,57 34,53 35,49 36,44 36,39 1,40 0,30 36,29 36,0 47,0 47,0 48,0 48,0 49,1 49,1 49,1 49,1 50,1 50,1 50,1 50,1 50,2 50,2 50,2 50,2 50,2 50,2 49,2 49,3 49,3 49,3 48,3 48,4 48,29 87,27 87,60 87,72 86,77 86,82 85,86 84,90 83,93 83,94 82,96 82,97 81,98 80,99 79,100 78,101 77,102 76,103 75,104 74,104 73,105 71,105 70,106 68,106 67,106 63,106 52,106 50,93 52,93 54,94 57,94 60,94 63,94 65,94 66,94 66,94 67,93 68,93 68,93 69,93 70,92 70,92 71,92 71,91 72,91 72,90 72,90 73,89 73,87 74,84 74,81 75,78 75,69 75,60">
              <text:p/>
            </draw:polygon>
            <draw:polygon draw:style-name="gr436" draw:text-style-name="P2" draw:layer="layout" svg:width="0.109cm" svg:height="0.01cm" svg:x="1.622cm" svg:y="8.814cm" svg:viewBox="0 0 110 11" draw:points="0,11 0,0 110,0 110,11">
              <text:p/>
            </draw:polygon>
            <draw:path draw:style-name="gr437" draw:text-style-name="P2" draw:layer="layout" svg:width="0.07cm" svg:height="0.113cm" svg:x="1.752cm" svg:y="8.759cm" svg:viewBox="0 0 71 114" svg:d="m54 78-12-6-11-5-6-3-5-2-4-1-4-1v54h-12v-104h10 1 1v0h1v0 0 1 0 0 0 0 0 0 1 0 0 0 1h-1v0 1 33l11 4 13 4 12 5 12 6zm-7-34-4-5-4-4-4-5-2-2-3-1 7-5 4 3 4 5 4 4 5 5zm5-4-3-5-4-4-2-2-2-2-3-2-2-3 6-5 2 2 2 1 2 2 2 2 2 3 2 2 2 3 2 2z">
              <text:p/>
            </draw:path>
            <draw:path draw:style-name="gr438" draw:text-style-name="P2" draw:layer="layout" svg:width="0.104cm" svg:height="0.108cm" svg:x="1.841cm" svg:y="8.765cm" svg:viewBox="0 0 105 109" svg:d="m77 36v40l7 3 7 4 7 4 4 2 3 3-6 10-5-4-6-4-6-3-5-4-1 3v2 2l-1 1v1 1l-1 1v0l-1 1v1l-1 1-1 1-1 1-1 1v1h-1l-1 1h-1l-1 1h-1l-3 1h-2l-3 1h-2-3l-3-1h-2l-2-1h-1l-1-1h-1l-1-1h-1l-1-1-1-1-1-1-1-1-1-2v-1l-1-1v-1l-1-2v-1-2-2-2-2-1l1-2v-1l1-1v-2l1-1 1-1h1l1-1 1-1v0l1-1h2l1-1h2l3-1h2 3 3 2 2 1l2 1h1l2 1v-9-9-9-9l-36 2v-11l35-2-1-14v-6l-1-6h10 2v1 0h1v0 0 0 0 0 1 0 0 0 0 0 0 1 0h-1v1 0 6 5 11l27-2v11zm-100 71-1-8v-8l-1-9v-9-20l1-18 1-8 1-8 2-7 1-7 11 2v1 0h1v0 0 1 0 0 0 0 0 0 0 1 0 0 0 0 0l-1 1v0h-1l-1 5-1 6-1 6-1 8-1 17v20 9 9l1 4v3l1 4v3zm53-21-4-1-3-1h-2-1-2-1-1-2-1-2l-1 1v0h-1v0l-1 1v0h-1v1l-1 1v0l-1 1v0 1 0 0 1 0 0 1 1 1 0 1l1 1v0 0 1 0 0l1 1v0 0l1 1v0h1v1h1 1v1h2 1l2 1h1 2l1-1h2 1l1-1v0h1v-1h1v0l1-1v0-1h1v-1h1v-1-1 0-1l1-2v-1-2z">
              <text:p/>
            </draw:path>
            <draw:path draw:style-name="gr439" draw:text-style-name="P2" draw:layer="layout" svg:width="0.099cm" svg:height="0.11cm" svg:x="1.963cm" svg:y="8.757cm" svg:viewBox="0 0 100 111" svg:d="m81 100v11h-54-4-3l-3-1h-3l-1-1h-1l-1-1h-1l-1-1-1-1h-1l-1-1-1-1v-1l-1-1h-1v-1l-1-1v-1l-1-1v-1-2l-1-2v-2-3-1-2-1l1-2v-4l1-3 11 1v2l-1 2v2l-1 1v2 1 1 1 1 1 0 1 1 0l1 1v0 1h1v1l1 1v1h1v0l1 1h1v0l1 1h1 2l2 1h2 3zm-20-66v-11h63v11zm10-34 4 3 5 3 5 3 5 4-5 8-10-8-4-3-4-2zm-3 4 2 1 2 2 5 3 5 3 5 4-5 7-5-4-5-3-9-6z">
              <text:p/>
            </draw:path>
            <draw:path draw:style-name="gr440" draw:text-style-name="P2" draw:layer="layout" svg:width="0.105cm" svg:height="0.113cm" svg:x="2.074cm" svg:y="8.764cm" svg:viewBox="0 0 106 114" svg:d="m3 41v-10h25v-17l-20 2-3-10 13-1 13-1 12-2 11-2 5 9v0 1 0 0 0 1 0h-1v0 0 0 0 0 0 0 0h-1v0 0h-1v0-1l-18 3v18h27v10h-27v11l4 2 3 2 4 2 3 3 3 2 3 2 2 3 3 2-8 10-2-2-2-2-2-2-2-2-4-4-5-4v50h-10v-51l-2 4-2 4-3 3-3 4-2 3-4 3-3 4-3 3-6-11 5-4 4-5 4-4 4-5 3-5 3-5 2-5 2-6zm77-39h1v0 0h1v0 0 0 1 0 0 0 0 0 0 0 0 1h-1v0l-1 1v99 1 1 1 1 1h-1v1h-1v1h-1v1h-1-1v0h-1-1-12l-2-9h10v0 0h1v0 0 0 0-1 0 0h1v0 0 0-1 0-99zm-16 13h1v0 0h1v0 0 0 1 0 0 0 0 0 0 0 0 1h-1v0l-1 1v70h-10v-73z">
              <text:p/>
            </draw:path>
            <draw:path draw:style-name="gr441" draw:text-style-name="P2" draw:layer="layout" svg:width="0.103cm" svg:height="0.111cm" svg:x="2.199cm" svg:y="8.767cm" svg:viewBox="0 0 104 112" svg:d="m94 68h-32v40h-9v-40h-30v7l-1 6-2 6-1 6-2 5-3 5-1 2-2 2-1 3-2 2-8-9 3-4 3-4 2-4 2-5 1-4 1-5 1-5v-5-67h91v100 1 1 1 0l-1 1v1 0l-1 1v0l-1 1h-1v0l-1 1h-1-1-1-14l-2-12h12 1v0 0 0 0h1v0 0 0 0-1 0 0 0 0-1zm-71-55v19h30v-19zm-30-29v19h30v-19zm9 29v19h32v-19zm-32-29v19h32v-19z">
              <text:p/>
            </draw:path>
            <draw:path draw:style-name="gr442" draw:text-style-name="P2" draw:layer="layout" svg:width="0.102cm" svg:height="0.098cm" svg:x="2.325cm" svg:y="8.774cm" svg:viewBox="0 0 103 99" svg:d="m99 12h-8l-4 1h-4l-3 1h-3l-3 1-2 1-3 1-3 1-2 2-3 1-2 2-3 2-2 2-2 3-3 2-1 2-1 1v2l-1 1-1 2-1 1v2l-1 1v4l-1 4v3 3l1 3v3l1 3 1 2 1 3 2 2 2 2 1 1 1 1 2 2 2 1 1 1h2l5 2 5 1 6 1 6 1h7l-4 12-7-1-7-1-6-1-5-1-5-2-2-1-2-1-2-2-2-1-1-1-2-2-2-3-3-3-2-4-1-1v-2l-1-2-1-2v-2l-1-2v-4-4-3-3-3l1-3 1-2v-3l1-3 1-2 2-2 1-3 1-2 2-2 2-2 2-2 4-4-47 8-3-12 24-3 24-2 24-4 25-4zm-9 53-10-8-5-3-4-2 5-6 2 1 2 1 5 3 10 8zm5-7-19-13 5-6 4 2 4 3 11 8z">
              <text:p/>
            </draw:path>
            <draw:polygon draw:style-name="gr443" draw:text-style-name="P2" draw:layer="layout" svg:width="0.093cm" svg:height="0.114cm" svg:x="2.438cm" svg:y="8.761cm" svg:viewBox="0 0 94 115" draw:points="52,30 53,31 53,33 54,35 55,36 56,39 58,43 66,41 74,40 81,38 89,36 94,47 87,48 80,50 63,52 68,57 72,62 77,67 80,70 83,72 75,81 66,79 59,78 52,77 49,77 46,77 42,77 37,77 34,78 30,78 27,79 26,80 24,80 23,81 22,82 21,82 21,83 20,84 19,85 19,86 18,87 18,88 18,88 18,89 18,89 18,90 17,90 17,91 17,92 18,93 18,94 18,95 18,95 18,96 18,96 19,97 19,97 19,98 20,98 20,99 20,99 21,100 21,100 22,100 23,101 24,101 25,102 28,102 31,103 34,103 38,103 42,103 73,103 71,115 40,115 36,115 31,114 27,114 24,113 20,112 19,111 18,110 16,109 15,108 14,108 13,107 11,105 10,103 9,101 9,99 8,97 8,95 7,93 7,90 7,88 7,87 8,85 8,84 8,83 9,82 9,81 10,81 10,80 10,79 11,78 12,77 13,76 15,75 16,74 18,73 19,72 21,71 25,70 30,69 35,69 41,68 47,68 51,68 56,68 60,69 65,70 52,55 40,56 28,57 15,57 2,57 0,47 12,47 24,46 36,46 47,44 44,38 43,35 43,33 42,31 23,33 14,33 4,33 3,23 13,23 22,23 31,22 40,21 39,19 38,17 37,11 36,6 36,0 46,0 47,0 47,0 48,1 48,1 49,1 49,1 49,1 49,1 49,1 49,1 49,2 49,2 49,2 49,2 49,2 49,2 49,2 49,3 48,3 48,3 47,4 47,4 49,20 56,19 62,18 69,16 75,15 79,25 64,28 58,29">
              <text:p/>
            </draw:polygon>
            <draw:path draw:style-name="gr444" draw:text-style-name="P2" draw:layer="layout" svg:width="0.095cm" svg:height="0.113cm" svg:x="2.545cm" svg:y="8.762cm" svg:viewBox="0 0 96 114" svg:d="m56 78 5 1 5 1 5 2 5 2 10 4 10 4-6 12-9-6-4-2-5-2-4-2-4-2-4-1-4-1v3 3l-1 3-1 2v2l-1 1v1l-1 1v1l-1 1-1 1v1l-1 1h-1l-1 1-1 1h-1l-1 1h-1l-1 1h-3l-2 1h-3-3-3-3l-2-1-2-1-2-1-2-1-2-1-2-2-1-1v-1l-1-2-1-1v-2l-1-2v-2-2-1-2l1-1v-1-1-1h1v-1-1l1-1v0l1-1 1-1v0l1-1 1-1h1l1-1 2-1 2-1 3-1h3l3-1h3 5 3l4 1v-17l-37 1v-10l37-1v-18l-46 1v-10l46-2v-20h9 1v0h1v1h1v0 0 0 0 0 0 1 0 0 0 0 0 1h-1v0l-1 1v0 15l40-1v10l-40 2v18l32-1v11l-32 1zm-10 27-3-1h-3l-2-1h-3-3l-2 1h-2-2v1h-1-1l-1 1v0l-1 1v0l-1 1v0h-1v1 0 0 1l-1 1v0 1 1 1 1 1 1 0l1 1v1 0l1 1v1h1v0l1 1h1v0l1 1v0h2l1 1h2 2 1 2l1-1h1l2-1 1-1h1v-1h1v-1l1-1v0l1-1v-1-1l1-1v-1-1-1l1-2v-2z">
              <text:p/>
            </draw:path>
            <draw:polygon draw:style-name="gr445" draw:text-style-name="P2" draw:layer="layout" svg:width="0.11cm" svg:height="0.101cm" svg:x="2.657cm" svg:y="8.77cm" svg:viewBox="0 0 111 102" draw:points="83,60 83,61 83,63 82,65 82,66 82,67 81,68 80,70 80,71 79,71 78,72 77,73 76,73 74,74 73,74 71,74 70,74 54,74 52,63 68,63 69,63 69,63 70,63 70,63 71,62 71,62 71,62 72,61 72,61 72,61 73,60 73,60 73,59 73,59 73,58 73,57 73,41 36,44 36,81 36,83 36,84 36,85 37,86 37,86 37,87 38,88 38,89 39,89 40,90 41,90 41,90 42,91 43,91 44,91 46,91 94,91 92,102 45,102 43,102 40,102 39,102 37,101 35,100 34,100 32,99 31,97 30,96 29,95 28,93 27,91 27,89 26,87 26,85 26,83 26,44 2,47 0,36 26,34 26,8 35,8 36,8 36,8 37,8 37,8 37,8 38,9 38,9 38,9 38,9 38,9 38,9 38,9 38,9 38,10 38,10 38,10 38,10 38,10 37,11 37,11 37,11 36,12 36,34 73,31 73,0 82,0 83,0 83,0 84,1 84,1 84,1 84,1 84,1 85,1 85,1 85,1 85,2 85,2 85,2 85,2 85,2 85,2 85,2 84,3 84,3 84,3 83,4 83,4 83,31 109,29 111,40 83,40">
              <text:p/>
            </draw:polygon>
            <draw:polygon draw:style-name="gr446" draw:text-style-name="P2" draw:layer="layout" svg:width="0.108cm" svg:height="0.106cm" svg:x="2.782cm" svg:y="8.764cm" svg:viewBox="0 0 109 107" draw:points="50,68 50,67 50,66 50,66 49,65 49,65 49,64 48,64 48,63 48,63 47,63 46,62 46,62 45,62 45,62 44,62 43,62 42,62 40,62 39,62 37,63 36,63 35,64 33,65 32,66 31,67 29,68 28,69 27,70 24,74 22,77 20,82 17,88 14,94 11,101 0,95 11,76 22,54 48,0 59,6 59,7 60,7 60,8 60,8 60,8 61,8 61,9 61,9 61,9 61,9 61,9 60,9 60,9 60,10 60,10 60,10 60,10 60,10 59,10 59,10 58,10 58,10 52,19 46,30 33,55 37,53 39,53 41,52 43,52 44,51 46,51 48,51 49,51 50,51 52,52 53,52 54,53 55,53 56,54 57,55 58,55 58,56 58,56 59,57 59,58 60,58 60,60 61,62 61,64 61,67 61,69 65,89 65,90 65,91 65,91 65,92 66,93 66,93 66,94 67,94 67,95 68,95 69,95 69,96 70,96 71,96 72,96 73,96 73,96 74,96 75,96 75,96 76,96 77,95 78,95 78,95 79,94 80,94 81,93 82,92 83,91 84,90 86,88 87,87 88,85 90,81 92,76 93,71 95,66 97,59 98,52 109,58 107,65 105,71 104,77 102,82 100,87 98,91 97,93 96,94 95,96 94,97 91,99 88,102 86,103 84,104 83,105 82,105 80,106 79,106 77,107 76,107 74,107 71,107 69,107 68,107 66,107 64,106 63,106 62,105 60,104 59,103 58,102 57,101 56,99 56,98 55,96 54,94 54,92 54,90">
              <text:p/>
            </draw:polygon>
          </draw:g>
          <draw:circle draw:style-name="gr447" draw:text-style-name="P1" draw:layer="layout" svg:width="0.1cm" svg:height="0.1cm" svg:x="1.284cm" svg:y="8.979cm">
            <text:p/>
          </draw:circle>
          <draw:g>
            <draw:polygon draw:style-name="gr448" draw:text-style-name="P2" draw:layer="layout" svg:width="0.088cm" svg:height="0.116cm" svg:x="1.409cm" svg:y="8.968cm" svg:viewBox="0 0 89 117" draw:points="36,83 35,85 36,88 36,90 36,92 36,93 37,94 37,95 37,96 38,97 38,98 39,98 40,99 40,100 41,101 42,101 42,102 43,102 44,103 45,103 46,104 47,104 49,105 51,105 53,106 56,106 59,106 62,105 65,105 67,105 69,104 70,103 71,103 72,103 72,102 73,102 74,101 74,101 75,100 75,99 76,98 76,98 77,97 77,96 77,95 78,93 78,90 78,88 78,85 78,83 78,81 78,79 77,77 76,72 75,67 86,65 88,72 89,77 89,82 89,83 89,85 89,89 89,92 88,96 88,99 87,100 87,102 86,103 85,104 85,106 84,107 83,108 82,109 81,110 80,111 79,111 77,112 76,113 74,114 71,115 68,116 64,117 60,117 55,117 52,117 48,117 45,116 42,115 41,114 39,114 38,113 37,112 35,111 34,110 33,109 32,108 31,107 30,106 29,105 29,104 28,103 27,101 27,100 26,98 26,97 25,95 25,94 25,92 25,89 25,85 26,70 0,70 0,60 27,60 30,39 5,39 5,29 31,29 34,0 45,1 46,2 46,2 47,2 47,2 47,3 47,3 48,3 48,3 48,3 48,3 48,3 48,3 48,4 48,4 48,4 48,4 47,4 47,4 47,5 47,5 46,5 46,5 42,29 62,29 62,39 40,39 38,60 62,60 62,70 37,70">
              <text:p/>
            </draw:polygon>
            <draw:path draw:style-name="gr449" draw:text-style-name="P2" draw:layer="layout" svg:width="0.075cm" svg:height="0.118cm" svg:x="1.512cm" svg:y="8.97cm" svg:viewBox="0 0 76 119" svg:d="m21 107 5-1 5-2 4-2 4-2 4-2 4-2 3-3 3-3 3-2 1-2 1-1 1-1v-2l1-1 1-1v-2l1-1v-2l1-2v-3-3-3-2l-1-2v-2 0l-1-1v-1l-1-1v-1h-1v-1l-1-1-1-1h-1v-1h-1-1v-1h-1-1-1v-1h-1-2-2l-3 1h-4l-10 2-11 3-12 4-6-13 36-8h2l2-1h2 2l1-1h2 1 1 3l3 1h2l2 1h1 1l1 1h1l1 1 1 1 1 1h1l1 1 2 3 1 2 2 3 1 3 1 3v3l1 3v4 5l-1 5-1 5-1 2-1 2v2l-1 2-2 2-1 2-1 2-2 2-1 2-2 2-3 3-4 3-3 2-4 2-4 3-5 2-5 2-5 1zm34-98-11-1-11-2-27-5 3-13 14 3 12 3 12 2 11 1z">
              <text:p/>
            </draw:path>
            <draw:polygon draw:style-name="gr450" draw:text-style-name="P2" draw:layer="layout" svg:width="0.106cm" svg:height="0.011cm" svg:x="1.609cm" svg:y="9.019cm" svg:viewBox="0 0 107 12" draw:points="107,0 107,12 0,12 0,0">
              <text:p/>
            </draw:polygon>
            <draw:path draw:style-name="gr451" draw:text-style-name="P2" draw:layer="layout" svg:width="0.114cm" svg:height="0.119cm" svg:x="1.735cm" svg:y="8.969cm" svg:viewBox="0 0 115 120" svg:d="m113 120-6-1-6-1-6-1-5-2-6-2-5-2-5-2-5-2-4 3-5 2-5 2-5 2-6 1-5 2-6 1h-6l-4-10 10-2 6-1 4-1 5-1 5-2 4-2 4-2-4-4-4-4-4-5-3-4h-14v-9h59l2-1 8 6v0 1 0 0 1 0 0 0 0 0 0 0 0 0 0 1h-1v0 0h-1-1l-2 2-2 3-3 2-2 3-3 2-3 2-5 5 9 3 4 1 5 1 5 1 5 1h4l5 1zm-49-95h46v10h-90v46 7l-1 7-1 7-1 6-2 6-2 6-3 5-3 5-9-8 1-2 2-2 2-4 2-5 2-5 1-6 1-6 1-6v-7-54h43v-13h11 1v0 0l1 1v0 0 0 0 0 0 0 0 0 0 0 1 0h-1v0l-1 1zm3 91 4-2 3-3 4-3 4-4h-27l3 3 3 3 3 3zm22-25h-10v-3h-22v4h-10v-21h-21v-9h21v-9h9 1v0h1v0 0 0 0 1 0 0 0 0 0 0 0 0 1 0h-1v1 6h22v-11h9l1 1v0h1v0 0 0 0 0 0 1 0 0 0 0 0 0 0 1 0 0h-1v1 7h24v9h-24zm-10 0h-22v9h22z">
              <text:p/>
            </draw:path>
            <draw:polygon draw:style-name="gr452" draw:text-style-name="P2" draw:layer="layout" svg:width="0.085cm" svg:height="0.114cm" svg:x="1.865cm" svg:y="8.971cm" svg:viewBox="0 0 86 115" draw:points="44,9 43,12 42,15 40,18 39,21 73,21 79,19 85,26 86,26 86,27 86,27 86,27 86,27 86,27 86,27 86,28 86,28 86,28 86,28 86,28 86,28 86,29 86,29 85,29 85,29 85,29 84,30 83,30 82,35 81,40 80,45 78,50 77,55 75,59 73,64 71,68 83,76 76,88 64,80 61,85 56,90 52,95 47,99 41,104 35,108 29,112 22,115 11,107 18,103 25,100 31,96 37,92 42,87 47,82 51,77 55,72 30,57 36,48 43,51 50,55 56,58 62,61 65,53 66,50 68,46 69,43 69,39 70,36 71,33 34,33 31,37 28,41 26,46 23,50 20,54 16,58 13,61 9,65 0,58 6,51 12,44 17,37 21,30 25,22 29,15 32,8 34,0 46,5 47,5 47,6 47,6 48,6 48,6 48,6 48,6 48,6 48,7 48,7 48,7 48,7 48,7 48,7 48,7 48,8 47,8 47,8 47,8 46,8 46,9 45,9">
              <text:p/>
            </draw:polygon>
            <draw:path draw:style-name="gr453" draw:text-style-name="P2" draw:layer="layout" svg:width="0.083cm" svg:height="0.082cm" svg:x="1.965cm" svg:y="9.003cm" svg:viewBox="0 0 84 83" svg:d="m82 10-1 8-1 7-2 7-2 7-3 6-3 5-1 2-2 3-2 2-1 2-4 3-4 4-5 3-5 3-5 3-5 3-5 2-6 3-7-10 6-2 5-2 5-3 5-2 4-3 5-3 3-3 4-3 2-2 1-2 2-2 1-3 2-2 1-3 2-6 2-7 1-7 2-8v-8l11 4h1v0 0l1 1v0 0 0 0 0 0 0 0 1 0 0 0 0 0 0l-1 1v0 0zm-44 20-4-7-3-6-3-6-3-5 10-5 4 5 3 6 2 3 1 3 2 3 1 3zm-36 14-3-7-4-7-3-6-3-5 10-5 4 5 3 6 3 6 3 7z">
              <text:p/>
            </draw:path>
            <draw:polygon draw:style-name="gr454" draw:text-style-name="P2" draw:layer="layout" svg:width="0.104cm" svg:height="0.103cm" svg:x="2.061cm" svg:y="8.981cm" svg:viewBox="0 0 105 104" draw:points="63,38 105,38 105,49 63,49 63,54 62,58 62,62 61,66 60,70 58,74 57,78 55,81 53,85 50,88 48,91 45,94 42,97 38,99 35,102 31,104 23,96 26,93 29,91 32,89 35,86 38,84 40,81 42,78 44,76 46,73 47,70 48,66 49,63 50,60 51,56 51,53 51,49 0,49 0,38 51,38 51,18 14,21 9,10 33,9 53,7 62,5 71,4 78,2 85,0 91,11 91,12 91,12 91,12 91,12 91,12 91,13 91,13 91,13 91,13 91,13 91,13 91,13 91,13 90,13 90,13 90,13 89,13 89,13 88,13 86,12 81,13 75,14 63,16">
              <text:p/>
            </draw:polygon>
            <draw:polygon draw:style-name="gr455" draw:text-style-name="P2" draw:layer="layout" svg:width="0.08cm" svg:height="0.104cm" svg:x="2.187cm" svg:y="8.978cm" svg:viewBox="0 0 81 105" draw:points="81,80 75,86 70,91 64,95 61,97 58,99 55,100 52,101 49,102 46,103 43,104 40,104 37,105 34,105 29,105 25,104 21,104 18,103 16,102 14,101 13,101 11,100 10,99 9,98 8,97 7,96 6,95 5,94 4,93 4,92 3,91 3,89 2,86 1,83 0,79 0,74 0,70 0,0 11,0 11,0 12,0 12,1 12,1 13,1 13,1 13,1 13,1 13,1 13,1 13,2 13,2 13,2 13,2 13,2 13,2 13,2 13,3 13,3 12,3 12,4 11,4 11,70 12,73 12,76 12,78 13,81 13,83 14,84 14,85 15,86 15,86 15,87 16,88 17,88 17,89 18,90 19,90 20,91 21,91 22,92 23,92 25,92 28,93 30,93 33,93 35,93 38,93 40,92 43,92 45,91 48,90 50,89 53,87 58,84 63,80 68,76 73,70">
              <text:p/>
            </draw:polygon>
            <draw:polygon draw:style-name="gr456" draw:text-style-name="P2" draw:layer="layout" svg:width="0.101cm" svg:height="0.098cm" svg:x="2.281cm" svg:y="8.983cm" svg:viewBox="0 0 102 99" draw:points="102,12 94,12 90,13 86,13 83,14 80,14 77,15 74,16 71,17 69,18 66,20 63,21 61,23 58,25 56,27 53,30 51,32 50,34 49,35 48,37 47,38 47,40 46,41 45,43 45,44 44,48 44,52 43,55 44,58 44,61 45,64 46,67 47,69 48,72 50,74 51,76 53,77 54,78 56,80 57,81 59,82 62,82 66,84 71,85 77,86 84,87 91,87 87,99 79,98 73,97 67,96 61,95 56,93 54,92 52,91 50,89 48,88 46,87 45,85 42,82 40,79 38,75 37,74 36,72 35,70 35,68 34,66 34,64 33,60 33,56 33,53 33,50 34,47 34,44 35,42 36,39 37,36 38,34 39,32 40,29 42,27 44,25 45,23 47,21 52,17 3,25 0,13 25,10 50,8 75,4 100,0">
              <text:p/>
            </draw:polygon>
            <draw:polygon draw:style-name="gr457" draw:text-style-name="P2" draw:layer="layout" svg:width="0.06cm" svg:height="0.114cm" svg:x="2.399cm" svg:y="8.97cm" svg:viewBox="0 0 61 115" draw:points="0,59 0,58 0,58 0,57 0,56 1,56 1,55 1,54 1,54 2,52 3,51 4,50 6,48 21,33 33,20 38,14 42,9 46,4 48,0 57,8 58,8 58,9 59,9 59,10 59,10 59,10 59,10 59,11 59,11 59,11 59,11 59,11 59,11 59,11 59,11 59,12 58,12 58,12 57,12 57,12 55,12 53,15 50,19 41,28 30,40 15,55 14,55 14,55 14,56 13,56 13,57 13,57 13,57 13,57 13,58 13,58 13,58 13,58 13,59 13,59 13,59 13,60 13,60 13,60 13,61 13,61 14,61 14,61 14,62 14,62 14,62 15,62 15,63 28,74 41,85 51,96 56,101 61,106 52,115 42,105 32,94 20,82 8,71 6,69 4,68 3,66 2,65 1,64 1,63 1,63 0,62 0,61 0,60 0,60">
              <text:p/>
            </draw:polygon>
            <draw:path draw:style-name="gr458" draw:text-style-name="P2" draw:layer="layout" svg:width="0.109cm" svg:height="0.112cm" svg:x="2.475cm" svg:y="8.969cm" svg:viewBox="0 0 110 113" svg:d="m103 57-8 1h-6l-7 1-6 1-5 1-6 1-4 2-5 2-3-11 5-2 6-1 6-2 6-1 6-1 6-1h6 7zm4 54v11h-23-4l-5-1h-5l-4-1-5-2-4-1-5-2-4-2 4-10 4 2 4 1 3 2 4 1 4 1h5l4 1h4zm-23-65-24 4-4 22-5 19-5 18-2 7-3 7-11-3 3-9 3-8 3-9 2-8 5-18 3-17h-6-6l-10 1-2-11h7 6 7l5-1 4-28 10 2 2 1v0h1v0 1 0 0 0 0 0 0 0 1 0 0 0 0 0 0l-1 1v0h-1l-2 9-1 5-1 7 11-2 6-1 5-1zm32-25 9 6 5 3 6 4-5 8-19-14zm-6 3 5 3 5 4 10 7-5 7-20-13z">
              <text:p/>
            </draw:path>
            <draw:polygon draw:style-name="gr459" draw:text-style-name="P2" draw:layer="layout" svg:width="0.086cm" svg:height="0.114cm" svg:x="2.595cm" svg:y="8.971cm" svg:viewBox="0 0 87 115" draw:points="44,37 24,38 13,38 3,39 0,28 23,28 32,27 41,27 38,20 36,13 34,6 33,0 44,0 45,0 45,0 46,0 46,1 47,1 47,1 47,1 47,1 47,1 47,1 47,1 47,2 47,2 47,2 47,2 47,2 47,2 47,3 47,3 46,3 46,4 46,4 47,9 48,14 50,20 52,26 60,25 68,24 76,23 82,21 85,33 70,35 63,35 56,36 58,41 61,45 65,50 69,54 73,58 77,63 82,66 87,70 79,80 74,78 70,76 65,74 60,73 56,72 51,71 46,71 42,71 38,71 34,71 31,72 28,73 26,73 25,73 24,74 22,75 21,75 20,76 19,77 18,78 18,78 18,78 17,79 17,79 17,80 17,80 16,81 16,81 16,83 16,84 16,85 16,86 16,88 16,88 16,89 16,90 16,90 16,91 17,91 17,92 17,93 18,93 18,94 18,94 19,95 20,96 21,97 22,98 23,99 25,99 26,100 28,101 32,102 37,103 42,103 47,104 54,104 71,104 69,115 50,115 43,115 37,114 32,113 27,112 23,111 21,110 19,109 17,108 15,107 14,105 12,104 11,102 9,100 8,98 7,97 7,96 6,95 6,94 6,92 5,91 5,90 5,89 5,86 5,84 5,82 6,80 6,78 7,77 7,76 7,75 8,74 8,73 9,72 10,72 10,71 11,70 13,69 14,68 15,67 17,66 19,65 20,64 22,64 26,63 30,62 34,61 39,61 48,61 54,62 57,62 59,62 59,63 60,63 61,63 61,63 56,56 51,49 47,43 46,40">
              <text:p/>
            </draw:polygon>
            <draw:path draw:style-name="gr460" draw:text-style-name="P2" draw:layer="layout" svg:width="0.104cm" svg:height="0.094cm" svg:x="2.699cm" svg:y="8.982cm" svg:viewBox="0 0 105 95" svg:d="m46 68-1 3-1 3-1 2-1 3-1 2-2 2-1 2-1 1-2 2-2 2-2 2-1 1-1 1h-1-1l-1 1h-1-1-1v0h-2-2-1l-1-1h-2l-1-1-1-1-2-1-1-1-1-1-1-1-1-1-1-2-1-1-1-4-1-1v-1l-1-4-1-3v-5l-1-10v-14-10l1-11 1-21 11 3v0h1 1v1 0h1v0 0 0 1 0 0 0 0 0 1h-1v0 1h-1l-1 1-1 18-1 9v8 10l1 8v4l1 3v3l1 2 1 2v2l1 1v0l1 1v1 0l1 1v0h1l1 1v0h1v0h1 1v0l1-1h1v0l1-1h1v-1h1v-1l1-1 1-2 1-2 1-2 2-3 1-4 1-3zm40-53 6 6 5 6 4 7 4 7 3 8 3 8 2 8 2 9-14 3-2-8-2-9-3-8-3-7-3-7-4-6-4-6-4-6z">
              <text:p/>
            </draw:path>
          </draw:g>
          <draw:line draw:style-name="gr461" draw:text-style-name="P2" draw:layer="layout" svg:x1="1.016cm" svg:y1="9.575cm" svg:x2="2.961cm" svg:y2="9.575cm">
            <text:p/>
          </draw:line>
          <draw:g>
            <draw:ellipse draw:style-name="gr462" draw:text-style-name="P1" draw:layer="layout" svg:width="0.3cm" svg:height="0.172cm" svg:x="1.835cm" svg:y="11.52cm">
              <text:p/>
            </draw:ellipse>
            <draw:ellipse draw:style-name="gr463" draw:text-style-name="P1" draw:layer="layout" svg:width="0.2cm" svg:height="0.115cm" svg:x="1.885cm" svg:y="11.565cm">
              <text:p/>
            </draw:ellipse>
            <draw:ellipse draw:style-name="gr464" draw:text-style-name="P1" draw:layer="layout" svg:width="0.155cm" svg:height="0.082cm" svg:x="1.908cm" svg:y="11.582cm">
              <text:p/>
            </draw:ellipse>
          </draw:g>
          <draw:path draw:style-name="gr465" draw:text-style-name="P2" draw:layer="layout" svg:width="1.97cm" svg:height="0.131cm" svg:x="1.003cm" svg:y="11.375cm" svg:viewBox="0 0 1971 132" svg:d="m1971 0c0 72-60 132-132 132-569 0-1138 0-1707 0-72 0-132-60-132-132">
            <text:p/>
          </draw:path>
          <draw:g>
            <draw:path draw:style-name="gr466" draw:text-style-name="P2" draw:layer="layout" svg:width="1.695cm" svg:height="2.128cm" svg:x="1.146cm" svg:y="9.377cm" svg:viewBox="0 0 1696 2129" svg:d="m114 2129c-62 0-114-52-114-114 0-634 0-1267 0-1901 0-62 52-114 114-114 489 0 979 0 1468 0 62 0 114 52 114 114 0 634 0 1267 0 1901 0 62-52 114-114 114-489 0-979 0-1468 0z">
              <text:p/>
            </draw:path>
            <draw:path draw:style-name="gr467" draw:text-style-name="P1" draw:layer="layout" svg:width="1.429cm" svg:height="1.877cm" svg:x="1.279cm" svg:y="9.496cm" svg:viewBox="0 0 1430 1878" svg:d="m107 1878c-59 0-107-48-107-107 0-555 0-1109 0-1664 0-59 48-107 107-107 405 0 811 0 1216 0 59 0 107 48 107 107 0 555 0 1109 0 1664 0 59-48 107-107 107-405 0-811 0-1216 0z">
              <text:p/>
            </draw:path>
            <draw:g>
              <draw:path draw:style-name="gr468" draw:text-style-name="P2" draw:layer="layout" svg:width="1.058cm" svg:height="1.559cm" svg:x="1.465cm" svg:y="9.655cm" svg:viewBox="0 0 1059 1560" svg:d="m529 1560c-292 0-529-240-529-535 0-163 0-327 0-490 0-295 237-535 529-535v0c292 0 530 240 530 535 0 163 0 327 0 490 0 295-238 535-530 535z">
                <text:p/>
              </draw:path>
              <draw:path draw:style-name="gr469" draw:text-style-name="P2" draw:layer="layout" svg:width="0.974cm" svg:height="1.47cm" svg:x="1.507cm" svg:y="9.7cm" svg:viewBox="0 0 975 1471" svg:d="m487 1471c-269 0-487-226-487-505 0-154 0-308 0-462 0-278 218-504 487-504v0c269 0 488 226 488 504 0 154 0 308 0 462 0 279-219 505-488 505z">
                <text:p/>
              </draw:path>
              <draw:path draw:style-name="gr470" draw:text-style-name="P2" draw:layer="layout" svg:width="0.933cm" svg:height="1.43cm" svg:x="1.527cm" svg:y="9.72cm" svg:viewBox="0 0 934 1431" svg:d="m467 1431c-258 0-467-220-467-491 0-150 0-300 0-449 0-271 209-491 467-491v0c258 0 467 220 467 491 0 149 0 299 0 449 0 271-209 491-467 491z">
                <text:p/>
              </draw:path>
              <draw:g>
                <draw:path draw:style-name="gr471" draw:text-style-name="P2" draw:layer="layout" svg:width="0.646cm" svg:height="0.877cm" svg:x="1.745cm" svg:y="10.23cm" svg:viewBox="0 0 647 878" svg:d="m647 701c-29-80-69-149-106-220-20-38-67-73-100-109-11 0-21 0-32 0 0-120 0-240 0-361-1-5-3-7-11-11-128 0-256 0-384 0-7 3-14 8-14 14 0 167 0 334 0 501 5 11 10 20 23 23 40 0 80 0 120 0 0 9 0 19 0 28-31 3-48 46-31 78 37 27 108 91 140 77 0 40 77 120 183 157 100-37 146-86 212-177z">
                  <text:p/>
                </draw:path>
                <draw:path draw:style-name="gr472" draw:text-style-name="P2" draw:layer="layout" svg:width="0.362cm" svg:height="0.43cm" svg:x="2.007cm" svg:y="10.663cm" svg:viewBox="0 0 363 431" svg:d="m363 276c-17-66-51-120-87-189-30-34-64-60-100-80-32-7-99-12-107 2 5 74 58 86 124 90-30 4-41 96 32 143-4 9-17 6-20 14-40-37-46-54-49-86-8 0-10 3-17 3-17 30-33 20-66 17 4 36-14 40-44 50 11 19-15 38-29 41 27 70 112 117 173 150 59-15 145-98 190-155z">
                  <text:p/>
                </draw:path>
                <draw:path draw:style-name="gr473" draw:text-style-name="P2" draw:layer="layout" svg:width="0.113cm" svg:height="0.075cm" svg:x="2.037cm" svg:y="10.768cm" svg:viewBox="0 0 114 76" svg:d="m0 0c38 0 75 0 113 0 0 19 4 34-3 57-20 16-28 23-54 17-19-24-55-64-56-74z">
                  <text:p/>
                </draw:path>
                <draw:path draw:style-name="gr474" draw:text-style-name="P2" draw:layer="layout" svg:width="0.159cm" svg:height="0.113cm" svg:x="1.907cm" svg:y="10.771cm" svg:viewBox="0 0 160 114" svg:d="m0 0c36 0 72 0 109 0 15 18 30 35 45 53 19 42-10 60-32 61-41-38-122-97-122-114z">
                  <text:p/>
                </draw:path>
                <draw:path draw:style-name="gr475" draw:text-style-name="P2" draw:layer="layout" svg:width="0.155cm" svg:height="0.13cm" svg:x="1.865cm" svg:y="10.807cm" svg:viewBox="0 0 156 131" svg:d="m5 54c-18-25 14-60 46-53 32 28 69 57 101 86 13 28-11 48-37 44-36-25-94-56-110-77z">
                  <text:p/>
                </draw:path>
                <draw:polygon draw:style-name="gr476" draw:text-style-name="P2" draw:layer="layout" svg:width="0.098cm" svg:height="0.081cm" svg:x="2.156cm" svg:y="10.615cm" svg:viewBox="0 0 99 82" draw:points="99,82 23,2 0,0 0,33 26,40">
                  <text:p/>
                </draw:polygon>
                <draw:g>
                  <draw:path draw:style-name="gr477" draw:text-style-name="P2" draw:layer="layout" svg:width="0.028cm" svg:height="0.22cm" svg:x="1.827cm" svg:y="10.382cm" svg:viewBox="0 0 29 221" svg:d="m0 221c0-73 0-147 0-221 10 0 19 0 29 0 0 74 0 148 0 221-10 0-19 0-29 0z">
                    <text:p/>
                  </draw:path>
                  <draw:path draw:style-name="gr478" draw:text-style-name="P2" draw:layer="layout" svg:width="0.195cm" svg:height="0.228cm" svg:x="1.899cm" svg:y="10.378cm" svg:viewBox="0 0 196 229" svg:d="m166 148c10 2 20 5 30 7-7 24-18 42-34 55s-35 19-58 19c-24 0-43-5-58-14s-27-24-34-43-12-38-12-59c0-23 4-43 13-60s22-31 38-40 34-13 53-13c23 0 41 6 56 17s26 27 32 47c-10 2-19 5-29 7-5-16-13-28-22-35s-22-11-37-11c-17 0-32 4-43 12s-19 19-24 33-7 28-7 43c0 19 3 35 8 49s15 25 26 32 24 10 38 10c16 0 30-5 41-14s19-24 23-42z">
                    <text:p/>
                  </draw:path>
                </draw:g>
              </draw:g>
              <draw:g>
                <draw:path draw:style-name="gr479" draw:text-style-name="P2" draw:layer="layout" svg:width="0.134cm" svg:height="0.143cm" svg:x="1.69cm" svg:y="9.897cm" svg:viewBox="0 0 135 144" svg:d="m117 0c-5 0-9 2-12 5s-5 8-5 12 1 10 5 13 7 5 12 5 9-2 13-5 5-8 5-13-2-9-5-12-8-5-13-5zm0 8c3 0 5 1 7 3 1 2 2 4 2 6s-1 5-2 7-4 2-7 2-5 0-6-2c-2-2-3-4-3-7s1-4 3-6c1-2 4-3 6-3zm-98 55c0-14 0-28 0-42 0-7-3-11-9-11s-10 4-10 11c0 32 0 63 0 94 0 19 11 29 33 29 14 0 27 0 41 0 13 0 24-1 32-2 6-1 9-4 9-9 0-6-3-9-9-9-10 1-21 1-34 1-12 0-25 0-37 0-11 0-16-4-16-12 0-10 0-20 0-31 32-6 59-15 80-26 5-3 7-6 7-10 0-6-3-9-10-9-2 0-5 1-9 3-17 9-40 17-68 23z">
                  <text:p/>
                </draw:path>
                <draw:path draw:style-name="gr480" draw:text-style-name="P2" draw:layer="layout" svg:width="0.12cm" svg:height="0.15cm" svg:x="1.843cm" svg:y="9.902cm" svg:viewBox="0 0 121 151" svg:d="m59 24c3-8 4-12 4-14 0-7-3-10-10-10-3 0-6 2-7 7-9 25-23 46-42 62-3 3-4 5-4 8 0 6 3 9 9 9 3 0 6-2 10-5 12-11 23-24 31-39 16 0 31 0 46 0 3 0 5 1 5 4 0 2-1 4-2 7-3 10-9 20-18 31-8-7-16-12-23-17-3-2-6-3-8-3-7 0-10 3-10 10 0 3 2 6 5 8 8 4 15 10 23 17-14 15-30 26-49 34-5 2-7 5-7 9 0 6 3 9 10 9 4 0 7-1 10-3 44-22 73-54 87-94 2-5 2-8 2-11 0-13-6-19-20-19s-28 0-42 0z">
                  <text:p/>
                </draw:path>
                <draw:path draw:style-name="gr481" draw:text-style-name="P2" draw:layer="layout" svg:width="0.108cm" svg:height="0.11cm" svg:x="2.013cm" svg:y="9.94cm" svg:viewBox="0 0 109 111" svg:d="m9 9c-6 0-9 3-9 9 0 2 1 4 2 6 3 8 6 16 8 26 1 5 4 7 8 7 6 0 9-3 9-9 0-4 0-7-1-10-2-9-5-18-10-25-1-3-3-4-7-4zm91-8c-5 0-8 3-9 9-5 41-25 69-59 83-4 1-6 4-6 9 0 6 3 9 10 9 3 0 6-1 9-2 34-17 56-46 63-86 1-4 1-8 1-12 0-6-3-10-9-10zm-63 8c0 2 0 4 1 6 4 7 6 16 9 26 1 4 4 7 8 7 6 0 9-4 9-10 0-3 0-6-1-9-2-9-5-17-9-23-2-4-4-6-7-6-7 0-10 3-10 9z">
                  <text:p/>
                </draw:path>
                <draw:path draw:style-name="gr482" draw:text-style-name="P2" draw:layer="layout" svg:width="0.079cm" svg:height="0.103cm" svg:x="2.17cm" svg:y="9.944cm" svg:viewBox="0 0 80 104" svg:d="m22 50c-15 10-22 20-22 29 0 11 6 19 19 22 6 2 15 3 28 3 10 0 19-1 25-3 6-1 8-4 8-7 0-4-2-6-6-6-1 0-3 0-6 1-7 2-15 2-21 2-12 0-20 0-24-1-7-2-10-6-10-12 0-7 8-15 24-23 10-6 21-10 31-14 4-1 6-3 6-6 0-4-2-7-7-7-4 0-16 5-34 15-5-15-7-26-7-35 0-5-3-8-7-8-5 0-7 3-7 8 0 11 3 24 10 42z">
                  <text:p/>
                </draw:path>
                <draw:path draw:style-name="gr483" draw:text-style-name="P2" draw:layer="layout" svg:width="0.106cm" svg:height="0.103cm" svg:x="1.577cm" svg:y="10.079cm" svg:viewBox="0 0 107 104" svg:d="m13 91c4-8 8-16 14-22 2-2 3-4 3-6 0-4-3-6-7-6-1 0-3 1-5 4-7 7-12 15-16 22-1 2-2 4-2 6 0 5 2 7 6 7 3 0 5-2 7-5zm20-5c-5 0-7 2-7 6 0 3 2 6 6 7 6 3 12 5 18 5s11-2 15-6 7-9 7-16c0-5-3-11-8-17-4-4-8-9-14-15-2-2-3-5-3-8 0-1 1-4 2-6s1-3 1-4c0-4-2-6-6-6-2 0-5 2-7 6-2 3-3 7-3 10 0 6 2 11 6 15 5 6 10 11 15 17 2 3 3 5 3 8s-1 5-3 7c-1 1-3 2-6 2s-7-1-11-3c-2-1-4-2-5-2zm6-86c-4 0-6 2-6 6 0 3 1 5 4 8 8 4 14 8 21 10 3 1 6 2 8 2 5 0 6-2 6-7 0-2-1-5-5-6-8-2-15-6-22-11-2-1-4-2-6-2zm44 50c-4 0-6 2-6 6 0 2 1 4 3 6 6 7 11 16 15 26 1 3 3 5 6 5 4 0 6-2 6-6 0-2-1-5-2-8-3-8-8-16-15-25-3-3-5-4-7-4z">
                  <text:p/>
                </draw:path>
                <draw:path draw:style-name="gr484" draw:text-style-name="P2" draw:layer="layout" svg:width="0.109cm" svg:height="0.106cm" svg:x="1.703cm" svg:y="10.078cm" svg:viewBox="0 0 110 107" svg:d="m21 38c0 4 0 7 0 11-5 9-11 19-18 29-2 3-3 5-3 7 0 5 2 7 6 7 2 0 5-2 6-5 3-4 6-9 9-15 0 9 0 18 0 28 0 5 3 7 7 7s6-2 6-7c0-14 0-28 0-41 5-7 10-13 16-19 5-5 9-7 13-7 6 0 9 3 9 10 0 4 0 10-1 18s-1 14-1 19c0 7 2 12 5 15 2 3 6 4 12 4s11-3 16-8 7-10 7-14-2-6-5-6c-2 0-4 1-6 5-3 7-7 11-10 11-4 0-6-3-6-8 0-3 0-9 1-18 0-8 1-14 1-19s-2-8-4-13c-3-6-8-9-16-9-6 0-12 2-17 7-5 4-10 9-14 14 0-1 0-1 0-2 3-6 5-9 5-11 0-3-2-4-4-4 0-6 1-11 1-17 0-5-2-7-6-7s-6 2-6 7c-1 6-2 12-2 19-5 0-10 1-15 1-4 1-5 3-5 7s2 6 6 6c3 0 8 0 13-2z">
                  <text:p/>
                </draw:path>
                <draw:path draw:style-name="gr485" draw:text-style-name="P2" draw:layer="layout" svg:width="0.095cm" svg:height="0.092cm" svg:x="1.832cm" svg:y="10.088cm" svg:viewBox="0 0 96 93" svg:d="m55 14c-6 5-11 10-15 17-6 9-9 18-9 26 0 12 5 21 15 28 7 5 18 8 32 8 5 0 8-3 8-7s-3-6-8-6c-11 0-19-2-24-6-6-4-10-10-10-17 0-8 3-17 9-25 6-9 14-15 23-19 5 0 9-1 13-1 5 0 7-2 7-6s-2-6-7-6c-13 0-24 0-33 1-18 2-34 4-49 7-5 0-7 3-7 6 0 4 2 7 6 7 2 0 4-1 7-2 14-2 27-4 42-5z">
                  <text:p/>
                </draw:path>
                <draw:path draw:style-name="gr486" draw:text-style-name="P2" draw:layer="layout" svg:width="0.054cm" svg:height="0.101cm" svg:x="1.977cm" svg:y="10.08cm" svg:viewBox="0 0 55 102" svg:d="m6 60c14 12 26 24 37 38 2 2 4 4 6 4 4 0 6-3 6-7 0-3-1-5-2-7-11-13-23-24-34-33-3-2-4-4-4-5s1-3 2-4c11-10 22-20 33-32 2-3 3-5 3-8 0-4-2-6-6-6-2 0-4 1-6 4-11 13-22 25-35 36-4 3-6 7-6 10s2 7 6 10z">
                  <text:p/>
                </draw:path>
                <draw:path draw:style-name="gr487" draw:text-style-name="P2" draw:layer="layout" svg:width="0.104cm" svg:height="0.105cm" svg:x="2.086cm" svg:y="10.077cm" svg:viewBox="0 0 105 106" svg:d="m80 9c-4 0-5 2-5 5 0 1 0 2 2 4s4 5 5 8c1 2 3 3 5 3 3 0 4-1 4-5 0-1 0-3-1-5-2-2-4-5-6-8-2-1-3-2-4-2zm8-2c0 1 1 3 2 4 2 3 4 5 6 8 1 3 3 4 4 4 3 0 5-2 5-5 0-1-1-3-2-4-1-4-3-6-6-9-1-2-2-2-4-2-3 0-5 1-5 4zm-64 15c-7 0-13 0-16 0-5 0-8 2-8 6s2 7 7 7c2 0 7 0 15-1-5 22-11 41-19 60-1 2-2 4-2 5 0 4 2 7 7 7 2 0 5-2 6-6 9-21 16-43 21-66 9 0 18-1 27-2 5-1 7-3 7-6 0-5-2-7-7-7-10 1-18 2-25 2 2-7 2-12 2-14 0-5-2-7-6-7s-6 3-7 8c0 4-1 9-2 14zm12 59c0 1 0 1 0 2 0 7 2 11 6 15s13 6 25 6c8 0 16-1 22-1 5-1 7-4 7-8s-2-6-6-6c-7 2-15 2-23 2-9 0-16-1-17-3-1-1-2-4-2-8 0-5-2-7-6-7s-6 3-6 8zm13-33c-4 0-6 3-6 7 0 3 2 5 7 5 11-1 22-2 32-2 5 0 7-2 7-7s-2-6-8-6c-11 0-22 1-32 3z">
                  <text:p/>
                </draw:path>
                <draw:path draw:style-name="gr488" draw:text-style-name="P2" draw:layer="layout" svg:width="0.085cm" svg:height="0.104cm" svg:x="2.214cm" svg:y="10.077cm" svg:viewBox="0 0 86 105" svg:d="m58 60c-9-3-17-4-26-4-11 0-19 2-24 8-4 4-6 10-6 15 0 10 4 17 13 21 6 3 14 5 23 5s17 0 25-1c5-1 8-3 8-8s-2-5-7-5c-9 1-18 2-26 2-7 0-13-2-17-4s-6-5-6-9c0-8 6-12 18-12s21 2 28 6c5 4 9 6 11 6 4 0 6-3 6-7 0-1 0-3-1-5-6-11-12-22-17-33 8-1 15-3 21-4 3-1 5-4 5-7s-2-6-6-6c-9 2-17 4-25 5-2-5-5-11-7-17-1-4-3-6-6-6-5 0-7 2-7 7 0 1 0 3 1 5 2 5 4 9 6 14-14 1-26 1-35 1-5 0-7 3-7 7s2 6 8 6c9 0 22-1 39-3 3 8 7 16 11 23z">
                  <text:p/>
                </draw:path>
                <draw:path draw:style-name="gr489" draw:text-style-name="P2" draw:layer="layout" svg:width="0.093cm" svg:height="0.084cm" svg:x="2.338cm" svg:y="10.091cm" svg:viewBox="0 0 94 85" svg:d="m0 41c0 11 1 20 3 27 3 11 9 17 16 17 5 0 9-3 14-9 6-8 9-14 9-19 0-4-2-6-6-6-3 0-5 1-6 5-3 8-7 13-10 13-2 0-4-3-5-8-1-4-2-11-2-20 0-10 1-21 2-33 0-5-2-8-7-8-4 0-6 3-6 8-1 13-2 24-2 33zm69-31c-5 0-7 2-7 7 0 2 1 3 3 5 9 11 14 24 16 41 1 4 3 6 7 6s6-3 6-8c0-3 0-6-1-9-3-16-9-28-19-39-2-2-4-3-5-3z">
                  <text:p/>
                </draw:path>
              </draw:g>
            </draw:g>
          </draw:g>
        </draw:g>
        <draw:g>
          <draw:path draw:style-name="gr490" draw:text-style-name="P2" draw:layer="layout" svg:width="2.277cm" svg:height="4.887cm" svg:x="3.5cm" svg:y="6.817cm" svg:viewBox="0 0 2278 4888" svg:d="m122 4780c-58-129-65-170-107-268-1-53-18-99-15-151 36-630 78-1130 117-1760-2-188-10-677-14-725-20-587-37-1109-57-1696 37-58 69-68 134-83 132-28 263-55 395-83 49-4 98-10 147-14 448 13 896 26 1344 38 33 11 66 50 64 93 48 1468 98 2937 146 4406 7 27-3 49-20 78-149 81-298 162-448 244-46 19-98 33-156 28-491-26-980-51-1471-77-23 0-42-15-59-30z">
            <text:p/>
          </draw:path>
          <draw:path draw:style-name="gr491" draw:text-style-name="P2" draw:layer="layout" svg:width="1.715cm" svg:height="4.73cm" svg:x="3.548cm" svg:y="6.963cm" svg:viewBox="0 0 1716 4731" svg:d="m0 44c22-26 54-39 74-44 521 13 1042 26 1564 39 15 13 27 22 29 39 16 564 33 1647 49 2470-44 595-116 1387-131 1783-12 20-10 10 0 93s90 298 102 307">
            <text:p/>
          </draw:path>
          <draw:path draw:style-name="gr492" draw:text-style-name="P2" draw:layer="layout" svg:width="0.291cm" svg:height="4.661cm" svg:x="5.337cm" svg:y="6.922cm" svg:viewBox="0 0 292 4662" svg:d="m292 0c-91 35-181 78-272 113-15 14-21 40-20 59 49 1495 94 2995 143 4490">
            <text:p/>
          </draw:path>
          <draw:path draw:style-name="gr493" draw:text-style-name="P2" draw:layer="layout" svg:width="0.363cm" svg:height="0.174cm" svg:x="5.215cm" svg:y="6.857cm" svg:viewBox="0 0 364 175" svg:d="m0 175c1-19 7-22 18-34 115-47 231-94 346-141">
            <text:p/>
          </draw:path>
          <draw:g>
            <draw:ellipse draw:style-name="gr494" draw:text-style-name="P2" draw:layer="layout" svg:width="0.361cm" svg:height="0.241cm" draw:transform="skewX (0.0415388361974572) rotate (-0.521853446347392) translate (4.243cm 11.317cm)">
              <text:p/>
            </draw:ellipse>
            <draw:ellipse draw:style-name="gr495" draw:text-style-name="P2" draw:layer="layout" svg:width="0.225cm" svg:height="0.133cm" draw:transform="skewX (0.243124364802764) rotate (-0.541226601044525) translate (4.26cm 11.447cm)">
              <text:p/>
            </draw:ellipse>
            <draw:path draw:style-name="gr496" draw:text-style-name="P2" draw:layer="layout" svg:width="0.158cm" svg:height="0.115cm" svg:x="4.221cm" svg:y="11.504cm" svg:viewBox="0 0 159 116" svg:d="m43 95c-39-24-54-61-34-81s67-18 107 6 54 61 35 82-68 18-108-7zm3-2c35 22 78 25 96 6s3-50-32-71-78-24-96-5-4 50 32 70z">
              <text:p/>
            </draw:path>
          </draw:g>
          <draw:path draw:style-name="gr497" draw:text-style-name="P2" draw:layer="layout" svg:width="0.165cm" svg:height="1.254cm" svg:x="5.463cm" svg:y="7.567cm" svg:viewBox="0 0 166 1255" svg:d="m0 46c41-15 82-31 122-46 1 18 2 35 3 53-42 16-82 30-123 46-1-18-1-35-2-53zm127 93c-40 16-81 31-121 46-1-17-2-34-2-52 40-14 81-30 121-45 1 17 2 34 2 51zm3 78c-40 16-81 31-121 46-1-15-2-31-2-46 40-15 81-31 121-45 1 14 2 30 2 45zm3 87c-40 15-81 30-120 45-1-17-2-34-3-51 41-15 81-31 121-46 1 18 2 35 2 52zm3 79c-40 16-81 30-121 46 0-16-1-32-2-48 41-15 81-30 121-45 1 15 2 32 2 47zm3 86c-40 16-80 30-120 46-1-18-1-35-2-52 40-15 80-30 120-45 1 17 2 34 2 51zm3 83c-40 15-80 30-120 45-1-17-1-33-2-50 40-15 80-31 120-45 1 17 1 33 2 50zm3 87c-40 14-79 29-119 44-1-17-2-34-2-52 39-14 79-29 120-45 0 18 0 35 1 53zm3 81c-40 14-79 30-119 45-1-17-2-33-2-50 40-15 80-30 120-45 0 17 0 34 1 50zm3 87c-40 14-79 29-119 44 0-17-1-35-2-52 40-14 80-29 120-44 0 17 0 34 1 52zm3 81c-39 15-79 30-119 45 0-17 0-33-1-50 39-15 79-30 119-45 0 17 0 34 1 50zm3 87c-39 15-78 30-118 45-1-18-1-35-2-52 40-15 79-29 118-44 1 17 2 34 2 51zm3 75c-39 15-79 29-118 44-1-14-1-28-1-43 39-14 78-29 117-44 1 15 1 29 2 43zm3 87c-39 14-78 29-117 44-1-18-2-35-3-52 40-14 79-29 118-44 1 17 1 34 2 52zm3 77c-39 14-78 27-117 41-1-14-2-28-2-42 39-15 78-30 117-45 1 16 1 31 2 46z">
            <text:p/>
          </draw:path>
          <draw:line draw:style-name="gr498" draw:text-style-name="P2" draw:layer="layout" svg:x1="5.38cm" svg:y1="6.929cm" svg:x2="3.767cm" svg:y2="6.9cm">
            <text:p/>
          </draw:line>
          <draw:line draw:style-name="gr499" draw:text-style-name="P2" draw:layer="layout" svg:x1="3.622cm" svg:y1="9.424cm" svg:x2="5.263cm" svg:y2="9.501cm">
            <text:p/>
          </draw:line>
          <draw:path draw:style-name="gr500" draw:text-style-name="P2" draw:layer="layout" svg:width="1.617cm" svg:height="0.184cm" svg:x="3.505cm" svg:y="11.187cm" svg:viewBox="0 0 1618 185" svg:d="m0 0c10 73 10 102 77 127 484 19 969 39 1453 58 49-5 74-29 88-68">
            <text:p/>
          </draw:path>
          <draw:g>
            <draw:path draw:style-name="gr501" draw:text-style-name="P1" draw:layer="layout" svg:width="1.601cm" svg:height="2.088cm" svg:x="3.59cm" svg:y="7.042cm" svg:viewBox="0 0 1602 2089" svg:d="m125 2019c-37-2-66-37-67-77-23-625-40-1247-58-1871-1-40 26-71 61-71 477 5 954 33 1429 49 37 1 67 35 68 76 11 631 29 1261 44 1892 0 41-28 73-64 72-471-21-943-47-1413-70z">
              <text:p/>
            </draw:path>
            <draw:path draw:style-name="gr502" draw:text-style-name="P1" draw:layer="layout" svg:width="0.168cm" svg:height="0.098cm" svg:x="4.541cm" svg:y="8.254cm" svg:viewBox="0 0 169 99" svg:d="m71 92c-4-5-8-12-14-20 2-1 4-3 6-5 6 4 11 12 15 20-2 1-4 4-7 5zm-51-80c18 0 35 2 53 3 0 3 0 6 0 9-2 0-5 0-7 0 0 3 0 7 0 12 3 0 8 0 11 1 0 2 0 6 0 8-3 0-6 0-10-1 0 4 0 10 0 13 4 0 7 0 11 0 0 4 0 7 0 12-26-3-51-4-77-5 0-3 0-7 0-9 5 0 9 0 14 0 0-3 0-9-1-13-4 0-10 0-14 0 0-3 0-6 0-9 4 1 10 1 14 1 0-5 0-7 0-12v0c-2 5-5 8-8 10-2-3-4-5-5-8 7-6 12-14 14-24 3 1 6 1 9 2 0 4 1 5 0 5-2 2-3 3-4 5zm29 79c-3-8-6-16-8-21 3-1 6-3 9-4 3 7 5 14 7 22-2 2-5 3-8 3zm-27-21c1 1 1 3-1 4-4 7-8 14-11 17-3-2-5-3-7-6 4-7 8-14 12-20 2 1 5 4 7 5zm30-48c0 5 0 8 0 14 2 0 4 0 6 0 0-5-1-9-1-14-2 0-4 0-5 0zm-14 0c0 5 0 8 0 13 1 0 3 0 5 0 0-5 0-8 0-13-2 0-4 0-5 0zm-14 13c1 0 3 0 5 0 0-6 0-9 0-14-2 0-4 0-5 0 0 5 0 8 0 14zm28 22c2 0 4 0 6 0 0-4 0-9 0-13-2 0-4 0-6 0 0 4 0 9 0 13zm-14-14c0 4 0 9 0 13 2 0 4 0 6 0 0-4 0-8-1-13-1 0-3 0-5 0zm-14 0c0 3 0 9 0 12 1 0 3 0 5 0 0-3 0-9 0-12-2 0-4 0-5 0zm11 24c2 9 2 17 3 26-3 0-6-2-10-2 0-7-1-15-1-25 1 1 5 1 8 1zm109-27c-3 0-5 0-8 0 0-3-1-6-2-10 4 1 7 1 10 1-1-7-1-16-1-23 1 0 4 0 7 0v0c2 1 3 2 1 4 1 7 1 13 2 19 4 0 10 1 16 1-1 18 0 35 0 54v0c0 10-3 13-9 13-5 0-7 0-12 0 0-4 0-8-1-11 3 0 7 0 10 0v0c2 0 3-1 3-5 0-13 1-28-1-41-1 0-4 0-6-1 0 2 0 4 0 5v0c0 25-10 43-28 53-2-2-3-7-4-10 15-9 23-23 23-47 0-1 0-1 0-2zm-54 46c8-6 15-12 19-17-2-3-6-8-9-10 2-3 3-6 5-7 3 3 6 5 8 8 3-3 4-7 6-14 3 4 6 6 8 7 1 3 0 4-1 3-1 4-4 8-5 10 4 4 6 8 7 11-2 3-4 6-6 8-1-3-5-6-6-11-5 9-13 16-21 21-1-4-3-6-5-9zm21-46c-5 6-9 11-16 15-2-3-4-6-7-8 8-5 13-12 17-18 3 4 6 6 8 8 0 2-1 3-2 3zm25-11c-14 0-31-1-45-1 0-3 0-7-1-10 7 1 13 1 20 1 0-5-1-9-1-14 2 0 4 0 6 0v0c4 1 4 2 2 3 0 4 1 8 1 12 5 1 12 1 18 1 0 3 0 6 0 8zm-5 26c-3-5-9-12-15-19 3-2 5-4 6-7 6 6 12 12 15 17-2 3-4 6-6 9z">
              <text:p/>
            </draw:path>
            <draw:path draw:style-name="gr503" draw:text-style-name="P1" draw:layer="layout" svg:width="0.162cm" svg:height="0.089cm" svg:x="4.809cm" svg:y="8.274cm" svg:viewBox="0 0 163 90" svg:d="m15 26c-4-1-8-1-12-1 0-4 0-7 0-10 10 0 20 1 30 1 0-1 0-3 0-4v0c-8-1-15 0-23 0-1-3-3-5-4-10 23 1 39 1 51-2 1 2 3 6 4 8 1 2 0 2-2 2-10 0-16 2-19 2 0 1 0 3 0 4 10 2 20 2 30 2 0 3 0 7 0 10-4 0-7-1-12-1 0 1 0 2 0 6 5 0 10 0 15 1 0 1 0 4 0 7-4 0-9 0-15 0 1 2 1 5 1 7 4 0 8 1 12 1 0 3 0 6 1 8-9 0-17 0-26-1v0c7 8 17 14 31 18-1 4-3 7-4 10-13-4-22-11-31-23 0 8 0 17 0 26-1 0-4 0-7-1 0-9 0-17-1-25v0c-7 10-16 17-31 20-1-3-2-7-3-10 12-2 21-8 29-16-9 0-17 0-26 0 0-3 0-7 0-9 4 0 9 0 12 0 0-3 0-5 0-8-4 0-9 0-14 0 0-2 0-6 0-9 5 0 9 1 14 2 0-2 0-4 0-5zm35 15c-3-1-6-1-9-1 0 3 0 5 0 7 3 1 7 1 10 1 0-2 0-5-1-7zm-16 5c0-1 0-3 0-6-4 0-7 0-10-1 0 3 0 5 0 7 3 0 6 0 10 0zm0-14c-1-3-1-5-1-6-4 0-7 0-9 0 0 1 0 3 0 5 3 0 6 0 10 1zm16 0c0-3 0-4 0-5-3 0-7 0-10 0 0 1 0 2 0 5 3 0 7 0 10 0zm73 28c7-5 11-10 13-17-3 0-7 0-11-1 0-3 0-6 0-9 3 0 8 1 11 2 0-11 0-21 0-33 2 0 4 1 6 1v0c3 1 3 4 2 4 0 9 0 18 0 28 5 0 10 0 14 0 0 3 0 7 0 9-4 0-9-1-14-1 0 0 0 1 0 2v0c6 4 11 9 16 16-2 2-3 5-5 8-4-6-8-12-11-14 1 7 1 14 1 20-3-1-5-1-8-1 0-5 0-12 0-19v0c-1 4-3 8-10 12-1-2-2-4-4-7zm2 15c12 0 25 2 38 2 0 4 0 6 0 10-13-2-25-2-38-3 0 2 0 4 0 5-3 0-4 0-7 0-1-29-2-57-2-84 3 0 5 0 6 0v0c3 0 3 1 2 3 1 22 1 45 1 67zm-17-35c-1-2-2-4-3-5 2-3 4-4 6-5v0c4 6 6 12 8 20-3 0-6 2-8 2 0-1 0-3 0-5-2 1-3 1-5 3 0 13 1 25 2 40-3-1-6-1-9-2 0-12-1-25-1-38-4 0-7 1-10 0v0c0 2-1 2-3 1 0-4 0-8-1-11 2 1 5 1 7 1 2-3 3-5 6-6v0c-4-6-8-10-14-14 2-2 3-4 5-6 1 0 2 0 3 1v0c2-5 5-9 8-15 3 1 5 3 8 4 2 2 2 2-2 3-3 5-6 9-9 14 1 2 3 4 4 5 2-6 5-9 8-15 2 2 4 3 6 5 2 2 2 3-1 3-4 8-8 15-13 21 2 1 5 0 8-1zm37-10c2-8 3-14 4-21 2 1 4 2 6 3 2 2 3 3 0 3 0 6 0 12-2 18-3-1-6-2-8-3zm-14-20c3 5 5 11 5 19-2 0-5 1-7 2-2-7-3-14-4-19 2-1 4-2 6-2zm-21 64c-2-5-2-12-3-19 2 0 4-1 6 0 3 5 4 11 4 18-2 0-5 1-7 1zm-25 2c1-5 2-13 3-21 3 0 5 0 8 0 1 1 1 2 0 4 0 6-1 13-3 21-3 0-5-1-8-4z">
              <text:p/>
            </draw:path>
            <draw:path draw:style-name="gr504" draw:text-style-name="P1" draw:layer="layout" svg:width="0.09cm" svg:height="0.105cm" svg:x="4.083cm" svg:y="7.488cm" svg:viewBox="0 0 91 106" svg:d="m25 25c-4 10-11 17-18 24-3-3-5-6-7-10 11-9 18-22 21-39 3 1 6 2 10 3 2 4 2 4 0 4-1 3-2 5-3 6 18 1 36 2 55 2 0 4 0 9 0 12-9 0-18 0-28 0 0 3 0 8 0 11 8 0 16 1 25 1 0 4 0 7 0 12-9-1-17-1-25-1 2 5 2 12 2 17 11 0 22 2 33 2 1 4 1 7 1 11-12-1-23-1-34-2 0 10 0 19 0 28-3 0-6 0-10 0 0-9 0-19-1-29-14 0-29-1-45-1 0-4 0-7 0-11 6 0 13 1 18 1-1-10-1-20-1-29 9 0 18 0 28 1 0-3 0-9 0-12-7 0-14-1-21-1zm3 41c6 0 13 0 18 0 0-4 0-11 0-16-5-1-12-1-18-1 0 6 0 12 0 17z">
              <text:p/>
            </draw:path>
            <draw:path draw:style-name="gr505" draw:text-style-name="P1" draw:layer="layout" svg:width="0.08cm" svg:height="0.114cm" svg:x="4.506cm" svg:y="7.494cm" svg:viewBox="0 0 81 115" svg:d="m69 75c-14-1-27-1-40-1 0 14-6 27-20 41-3-5-6-8-9-13 12-8 18-21 18-39-1-20-1-42-2-63 21 1 42 2 62 2 2 35 2 69 3 103v0c0 6-4 8-10 8-3 0-8-1-11-1-1-4-2-9-3-13 4 0 8 0 11 0v0c1 0 1 0 1-1 0-7 0-15 0-23zm-41-15c14 0 27 1 40 2 0-6 0-11 0-17-13 0-26-1-40-1 0 5 0 11 0 16zm0-31c13 2 26 2 40 2 0-4 0-10 0-15-14-1-27-1-41-1 0 4 0 9 1 14z">
              <text:p/>
            </draw:path>
            <draw:path draw:style-name="gr506" draw:text-style-name="P1" draw:layer="layout" svg:width="0.074cm" svg:height="0.101cm" svg:x="4.95cm" svg:y="7.522cm" svg:viewBox="0 0 75 102" svg:d="m15 102c-4 0-8 0-12 0-2-33-2-68-3-102 24 1 49 1 72 2 2 34 2 68 3 100-4 0-7 0-12 0 0-3 0-5 0-7-16 0-32-2-48-2 0 4 0 6 0 9zm46-61c-1-8-1-17-1-26-15 0-31 0-47-1 0 8 0 17 0 25 16 1 33 1 48 2zm2 42c0-10 0-20 0-28-17-1-33-2-48-3 0 10 0 19 0 28 16 2 32 2 48 3z">
              <text:p/>
            </draw:path>
            <draw:g>
              <draw:path draw:style-name="gr507" draw:text-style-name="P1" draw:layer="layout" svg:width="0.305cm" svg:height="0.266cm" svg:x="3.758cm" svg:y="7.266cm" svg:viewBox="0 0 306 267" svg:d="m7 256c-2-86-4-172-7-256 100 2 200 7 301 10 1 86 4 170 5 257-98-5-199-8-299-11z">
                <text:p/>
              </draw:path>
              <draw:path draw:style-name="gr508" draw:text-style-name="P1" draw:layer="layout" svg:width="0.233cm" svg:height="0.241cm" svg:x="3.798cm" svg:y="7.274cm" svg:viewBox="0 0 234 242" svg:d="m35 0c18 0 35 1 53 1 2 6 5 9 7 14-2 5-5 9-9 14-16 0-31-1-48-2-3-5-6-9-8-13 2-5 4-10 5-14zm-14 208c17 0 34 0 50 1 3 5 5 9 8 15-4 4-8 9-10 13-14-1-29-1-45-1-1-4-4-8-6-12 1-6 2-10 3-16zm66-100c2-25 4-48 7-72 3-3 5-7 9-11 2 5 5 12 8 18-3 21-4 45-6 66-4 3-7 7-10 10-3-3-5-8-8-11zm-10 106c3-25 6-50 7-76 4-2 7-5 10-10 3 7 5 13 8 19-3 22-5 45-7 68-2 3-6 7-9 10-3-3-6-7-9-11zm-70-112c3-22 6-47 8-68 3-5 7-8 10-13 3 6 5 12 7 17-2 22-5 44-7 65-3 3-5 6-9 10-3-4-6-7-9-11zm-7 98c3-22 5-46 8-69 2-4 6-6 9-11 3 6 5 12 8 16-3 22-6 44-7 66-3 3-6 6-8 10-4-5-7-8-10-12zm32-95c14 0 30 0 45 0 2 5 4 11 6 14-3 4-4 8-8 12-13 0-27-2-40-2-3-3-5-6-7-10 1-5 2-10 4-14zm128-101c16 1 33 1 49 3 3 3 6 8 10 12-4 5-7 10-11 15-15-1-31-1-47-3-3-4-6-7-8-13 2-4 5-9 7-14zm-16 208c16 2 33 2 50 2 2 5 4 9 6 14-2 5-6 8-8 14-15 0-30-1-45-1-3-5-5-8-8-13 2-6 3-11 5-16zm67-100c2-24 3-48 5-71 4-4 7-8 11-12 2 6 5 13 7 18-2 22-4 44-8 67-2 3-4 6-8 10-2-5-5-8-7-12zm-11 107c3-25 5-50 8-75 2-3 6-8 9-11 2 5 4 12 7 19-2 22-4 45-6 67-4 3-7 6-10 9-2-3-5-6-8-9zm-70-112c3-23 6-46 8-69 3-4 6-9 9-11 3 5 5 11 7 16-1 21-4 43-5 65-4 3-8 6-10 10-3-5-6-8-9-11zm-6 99c2-23 4-47 6-71 3-3 7-7 10-10 2 6 4 12 7 17-3 21-4 42-6 64-4 3-7 7-9 11-3-5-5-9-8-11zm30-98c15 1 31 2 46 3 3 4 5 8 7 13-3 3-7 8-10 11-12 0-26 0-41-1-2-3-3-7-6-10 1-6 3-11 4-16z">
                <text:p/>
              </draw:path>
            </draw:g>
            <draw:g>
              <draw:path draw:style-name="gr509" draw:text-style-name="P1" draw:layer="layout" svg:width="0.305cm" svg:height="0.266cm" svg:x="4.18cm" svg:y="7.282cm" svg:viewBox="0 0 306 267" svg:d="m7 257c-3-86-5-172-7-257 99 2 200 7 299 10 2 86 4 172 7 257-100-3-199-7-299-10z">
                <text:p/>
              </draw:path>
              <draw:path draw:style-name="gr510" draw:text-style-name="P1" draw:layer="layout" svg:width="0.234cm" svg:height="0.243cm" svg:x="4.22cm" svg:y="7.288cm" svg:viewBox="0 0 235 244" svg:d="m37 0c16 1 34 2 51 2 2 5 5 8 7 13-2 5-5 10-8 14-16 0-32 0-49-1-2-4-5-8-7-13 1-5 4-10 6-15zm-16 209c17 0 34 1 49 1 2 6 5 10 8 15-3 4-7 9-9 14-15 0-30-1-44-2-2-3-6-9-8-12 1-5 3-10 4-16zm67-100c1-24 4-48 6-71 3-4 6-9 10-12 2 5 5 12 7 17-3 22-4 45-7 67-3 3-6 8-10 11-2-5-4-9-6-12zm-11 108c3-26 5-52 7-76 4-4 7-8 10-11 3 6 5 12 8 17-3 24-5 46-7 70-3 3-7 6-10 9-2-3-5-6-8-9zm-70-114c3-23 6-46 8-68 3-5 7-8 9-11 3 5 5 11 8 15-2 22-4 44-7 66-3 3-7 6-8 10-3-4-7-8-10-12zm-7 99c3-22 5-47 7-70 4-3 8-6 11-10 2 5 5 11 7 16-3 23-6 43-8 65-2 4-5 7-8 11-3-6-6-8-9-12zm32-96c15 0 30 1 45 1 3 4 5 9 7 12-3 6-6 9-10 14-13-2-25-2-39-3-3-3-5-6-8-10 2-5 3-9 5-14zm127-101c18 1 35 2 51 2 3 4 7 8 10 13-4 5-8 9-11 14-15 0-31-1-48-1-3-4-5-9-8-14 2-4 4-9 6-14zm-16 209c18 0 34 1 51 2 3 5 5 9 7 15-3 3-7 8-9 13-14-1-30-2-45-2-2-4-4-8-6-13 0-4 2-9 2-15zm68-100c1-25 3-49 6-72 3-4 7-7 10-13 3 7 5 14 8 19-3 22-6 44-8 67-3 3-6 7-9 10-2-4-5-8-7-11zm-10 107c1-25 4-51 7-77 2-3 5-6 9-10 2 7 4 13 6 19-1 22-3 45-4 69-4 3-7 6-11 9-2-3-5-7-7-10zm-71-113c3-23 6-46 9-69 2-4 5-8 8-12 3 6 6 11 8 16-2 23-5 44-6 66-4 3-8 6-10 10-3-4-6-8-9-11zm-6 99c1-24 4-47 7-71 3-3 5-6 9-10 2 6 4 12 7 17-3 21-5 43-8 65-3 3-5 6-8 9-2-3-5-7-7-10zm31-97c14 1 30 1 45 1 3 5 5 10 7 14-3 3-6 8-9 11-14 0-28 0-41 0-3-4-5-8-7-11 1-6 3-10 5-15z">
                <text:p/>
              </draw:path>
            </draw:g>
            <draw:g>
              <draw:path draw:style-name="gr511" draw:text-style-name="P1" draw:layer="layout" svg:width="0.305cm" svg:height="0.267cm" svg:x="4.621cm" svg:y="7.297cm" svg:viewBox="0 0 306 268" svg:d="m7 259c-3-87-6-173-7-259 99 4 200 7 299 10 2 87 5 172 7 258-100-3-200-6-299-9z">
                <text:p/>
              </draw:path>
              <draw:path draw:style-name="gr512" draw:text-style-name="P1" draw:layer="layout" svg:width="0.234cm" svg:height="0.243cm" svg:x="4.66cm" svg:y="7.305cm" svg:viewBox="0 0 235 244" svg:d="m37 0c15 0 33 1 50 1 3 5 5 9 8 14-2 4-6 9-8 14-16-1-32-1-49-2-3-3-5-9-8-13 2-5 5-9 7-14zm-16 208c17 1 33 1 49 3 3 5 6 9 8 14-4 4-7 9-10 14-14-1-29-2-44-2-3-3-5-8-8-12 2-6 4-11 5-17zm65-100c2-24 5-48 8-72 3-4 5-8 8-11 3 5 6 13 9 18-2 22-6 44-8 67-3 2-6 7-9 10-2-4-6-9-8-12zm-9 108c2-25 6-52 8-76 3-4 6-7 10-11 2 7 4 12 7 19-3 23-5 44-7 69-4 2-7 5-9 8-3-3-6-6-9-9zm-70-114c3-22 6-45 8-68 3-5 6-7 10-13 2 7 4 13 7 17-3 22-4 44-7 65-4 4-7 7-10 11-2-5-5-8-8-12zm-7 100c2-23 5-47 8-70 3-4 5-7 9-11 3 6 5 12 7 17-2 21-4 43-8 65-2 3-4 6-7 11-3-5-6-8-9-12zm32-97c14 1 30 1 45 2 3 4 5 9 8 12-3 5-7 8-10 13-14 0-27-1-41-2-2-3-5-6-7-10 1-5 3-10 5-15zm127-101c18 1 34 2 51 2 3 4 6 8 8 13-2 5-6 10-10 14-15 0-31-1-46-1-3-4-6-8-9-14 2-4 4-9 6-14zm-15 210c16 0 32 0 49 1 2 6 4 10 7 14-3 5-6 9-8 15-15-1-31-2-46-2-2-4-5-8-7-13 2-5 3-10 5-15zm66-102c1-24 4-48 7-71 3-4 6-8 9-12 3 6 6 13 9 17-4 23-6 46-8 69-3 3-6 6-9 10-3-5-5-9-8-13zm-10 109c3-25 5-51 8-77 3-2 5-7 8-11 3 8 5 13 7 19-1 23-3 45-6 70-3 2-6 5-10 9-2-4-5-7-7-10zm-70-113c3-24 5-47 9-70 2-3 5-8 8-12 3 6 5 12 7 17-2 21-4 44-6 65-2 3-6 7-9 11-3-4-6-8-9-11zm-7 99c3-24 5-48 7-71 3-3 6-7 9-11 3 7 5 12 8 17-3 22-5 44-7 65-3 4-7 7-10 11-2-4-5-8-7-11zm32-98c15 1 30 1 45 2 2 4 4 9 6 14-3 3-5 7-7 11-15 0-28-1-42-1-2-3-4-8-7-10 2-6 3-11 5-16z">
                <text:p/>
              </draw:path>
            </draw:g>
            <draw:g>
              <draw:path draw:style-name="gr513" draw:text-style-name="P1" draw:layer="layout" svg:width="0.815cm" svg:height="0.29cm" svg:x="3.982cm" svg:y="7.815cm" svg:viewBox="0 0 816 291" svg:d="m7 257c-3-86-4-171-7-257 270 10 539 21 809 32 2 87 5 173 7 259-269-11-540-22-809-34z">
                <text:p/>
              </draw:path>
              <draw:path draw:style-name="gr514" draw:text-style-name="P1" draw:layer="layout" svg:width="0.713cm" svg:height="0.252cm" svg:x="4.033cm" svg:y="7.835cm" svg:viewBox="0 0 714 253" svg:d="m43 0c21 0 41 1 61 1 3 5 7 9 9 14-4 4-7 9-11 14-19-1-37-2-56-2-3-5-6-9-9-13 2-4 4-9 6-14zm-18 197c19 2 39 2 58 3 2 6 5 10 8 14-3 6-7 10-11 14-17 0-34 0-51-1-3-5-7-10-10-13 2-6 4-11 6-17zm77-92c3-24 6-48 10-70 3-4 7-7 11-9 3 4 5 10 8 15-3 22-5 42-8 64-3 3-7 6-11 10-3-4-7-7-10-10zm-11 101c3-24 7-47 9-71 4-3 7-8 11-10 2 5 5 11 8 16-3 22-4 43-6 66-4 3-8 7-12 10-4-3-7-8-10-11zm-81-109c3-22 5-43 8-66 5-4 8-7 11-10 3 6 6 10 9 15-3 21-6 42-8 63-3 3-7 6-12 9-3-3-5-8-8-11zm-10 95c3-22 6-45 9-67 4-3 7-7 11-10 3 5 7 10 9 16-3 21-6 42-9 62-4 4-7 7-10 10-3-4-7-7-10-11zm37-91c18 0 37 1 54 1 3 6 6 9 8 13-3 4-6 9-10 12-16-1-32-1-49-2-3-5-5-8-8-11 2-5 4-9 5-13zm152-95c20 0 40 1 60 1 3 4 7 9 10 13-4 4-9 9-12 14-18-1-37-1-55-2-3-4-6-8-10-13 2-4 4-9 7-13zm-19 198c19 1 38 2 58 2 3 6 6 11 9 15-3 5-6 10-11 14-18-1-34-1-52-2-3-5-7-9-10-13 3-5 4-11 6-16zm78-93c3-23 6-48 8-70 5-4 9-7 14-11 2 5 5 11 7 16-2 23-5 42-7 65-5 4-8 8-12 11-4-4-7-8-10-11zm-12 102c3-25 6-48 9-72 4-3 8-7 11-9 3 4 6 9 9 15-2 22-5 44-7 67-5 3-8 5-12 8-3-3-7-6-10-9zm-82-111c4-20 7-42 10-64 3-4 7-8 11-11 3 6 6 11 8 16-2 20-5 41-8 62-3 3-8 6-11 10-3-4-6-9-10-13zm-9 97c4-23 7-46 8-68 5-4 8-7 12-11 4 6 6 11 9 16-2 22-6 43-7 63-4 3-8 7-12 9-3-2-6-6-10-9zm38-92c18 1 36 1 53 2 3 4 6 7 9 11-3 5-7 9-11 13-15 0-32-1-48-1-3-5-5-8-8-12 3-4 4-9 5-13zm151-97c20 1 41 2 61 4 4 4 7 8 10 13-4 3-8 8-12 12-18 0-37-1-56-1-3-4-6-9-9-13 2-5 4-10 6-15zm-19 200c19 1 39 1 57 2 3 5 7 10 10 14-3 6-6 10-9 15-19 0-37 0-55-2-3-4-6-8-9-14 2-4 4-9 6-15zm79-94c2-23 6-47 8-70 4-3 8-6 12-9 3 5 6 10 9 15-4 22-5 43-9 65-4 2-7 7-10 10-3-3-7-8-10-11zm-12 102c3-25 5-48 8-72 4-2 8-6 12-10 3 5 6 11 9 17-3 21-6 44-8 65-4 4-7 7-11 10-4-3-7-6-10-10zm-82-110c3-21 6-43 9-65 3-5 8-8 11-10 3 5 6 10 9 15-3 21-6 42-9 62-3 3-7 6-11 9-3-3-6-7-9-11zm-10 97c3-22 6-45 11-69 2-3 5-7 10-10 2 6 5 11 8 17-2 20-5 43-8 63-4 2-8 6-11 9-4-3-7-7-10-10zm39-93c17 1 35 1 53 3 3 4 6 7 8 11-4 4-8 8-11 12-16 0-32-1-48-2-3-3-5-7-8-11 2-5 3-9 6-13zm151-95c20 1 40 1 60 2 3 5 6 10 9 14-4 3-7 8-10 13-20 0-38-2-56-2-3-5-7-9-11-13 3-4 5-10 8-14zm-19 199c19 1 39 1 58 2 3 5 6 10 9 14-3 6-7 11-11 15-18-1-35-2-54-2-3-4-5-10-8-14 3-5 4-9 6-15zm78-95c3-22 5-46 9-69 3-4 7-7 10-9 3 5 6 10 9 14-1 23-5 43-7 66-4 3-7 7-12 10-3-4-6-8-9-12zm-12 103c3-24 6-47 9-72 4-2 8-7 11-10 3 5 6 11 9 17-3 22-6 43-9 66-3 3-6 6-11 9-3-3-6-7-9-10zm-82-109c3-22 6-44 9-66 4-4 8-7 11-11 3 5 7 10 9 16-3 20-6 42-8 62-5 3-8 6-11 9-3-3-6-7-10-10zm-9 95c3-22 6-46 9-68 4-4 8-7 11-10 3 6 7 11 10 16-4 22-8 42-10 64-4 3-7 5-11 9-3-4-6-7-9-11zm38-91c17 0 35 1 53 1 3 5 6 7 9 13-4 3-8 8-11 12-17-1-32-1-49-2-2-5-5-7-9-10 2-6 5-10 7-14zm151-97c20 2 41 2 60 3 3 4 7 9 10 13-4 5-8 9-11 14-19-1-37-1-56-3-3-4-6-8-10-12 2-5 5-9 7-15zm-19 200c19 0 39 2 58 2 3 5 6 10 8 14-3 6-6 11-10 15-17 0-35-1-53-2-3-5-6-9-9-14 1-3 3-9 6-15zm78-94c3-23 6-47 9-69 4-4 8-7 12-11 3 6 6 12 9 16-3 22-6 43-9 64-4 4-8 8-12 10-3-2-6-6-9-10zm-12 103c4-25 6-49 9-72 5-4 8-7 12-9 2 3 5 9 8 14-3 23-6 44-7 68-4 2-8 5-12 9-3-5-6-7-10-10zm-80-110c2-22 5-44 9-66 2-3 7-7 10-10 3 5 6 10 9 15-3 20-6 42-9 62-3 3-6 6-11 10-3-4-5-7-8-11zm-11 96c2-23 6-46 8-69 5-3 8-7 12-10 4 6 7 12 10 16-4 22-6 43-10 63-4 4-8 7-11 9-2-3-5-6-9-9zm38-92c18 0 36 1 53 2 3 4 6 8 9 11-3 4-7 9-11 13-16 0-33-1-48-1-3-6-5-9-8-12 2-5 3-10 5-13z">
                <text:p/>
              </draw:path>
            </draw:g>
            <draw:path draw:style-name="gr515" draw:text-style-name="P1" draw:layer="layout" svg:width="0.294cm" svg:height="0.107cm" svg:x="3.844cm" svg:y="8.177cm" svg:viewBox="0 0 295 108" svg:d="m35 24c0 4 2 7 3 11 3-2 3-6 4-11-2 0-5 0-7 0zm1-10c5 0 10 1 15 1 0 3 0 6 0 9-1 0-2 0-4 0v0c-1 6-1 12-4 17 2 3 6 7 10 8 0 3 0 7-1 11-5-4-9-7-11-12-4 5-9 9-14 11-1-4-3-6-3-9 5-3 9-5 12-9-2-5-4-10-5-13 0 2-1 6-3 8-1-1-1-4-2-7 2-7 5-16 6-28 2 0 3 2 5 3 1 2 1 3 0 4s0 3-1 6zm-12 39c-3-4-4-6-6-8 1 5 1 9 1 14-1-2-4-2-5-2 0-3 0-7 0-12v0c-3 5-6 9-11 12-1-2-2-5-3-9 5-3 10-6 12-10-3 0-5 0-8 0 0-6 0-13 0-20 3 0 6 0 9 0 0 0 0-1-1-3-3 0-8 0-12 0 0-3 0-6 0-8 4 0 8 0 12 0 0-2 0-5 0-7 1 0 3 0 4 0v0c2 1 2 2 1 4 0 1 0 2 0 3 4 0 7 0 11 0 0 3 0 6 0 9-4-1-7-1-11-1 0 2 0 3 0 3 3 0 6 0 9 0 0 8 1 15 1 21-3 0-6-1-9-1v0c3 0 5 3 9 7-1 2-3 6-3 8zm-11-23c0-1 0-3 0-5-1 0-3 0-5 0 0 2 0 4 0 5 2 0 4 0 5 0zm8 0c0-1 0-3 0-5-1 0-2 0-3 0 0 2 0 4 0 5 1 0 2 0 3 0zm10 43c4 0 10 1 13 1 1 3 1 6 1 9-4 0-10-1-14-1 0 1 0 3 0 6 7 0 15 0 22 0 0 3 0 6 0 9-17 0-34 0-51-2 0-4 0-7-1-9 4 0 8 0 11 1 0-6 0-12 0-16 1 0 3 0 5 0v0c1 0 1 2 0 3 1 6 1 9 1 14 3 0 6 0 9 0-1-7-1-14-2-19-6 0-13-2-20-2 0-3-1-5-1-8 16 1 30 1 45 1 0 3 0 6 0 9-6 0-12 0-18 0 0 1 0 2 0 4zm50 2c-5 5-11 7-16 9-2 2-2 1-3-1-1-3-2-7-2-10 3 0 6-2 8-2-1-8-1-14-1-21-2 0-4 0-6 0 0-4 0-7 0-10 2 0 4 0 6 0-1-7-1-13-1-20-2 0-4 0-6 0 0-3 0-6 0-10 6 0 13 0 19 0 0 4 0 7 0 10-2 0-4 0-7 0 0 7 0 13 0 20 3 1 5 1 8 1 0 3 0 6 0 10-2 0-4 0-7 0 0 6 0 12 0 19v0c2-1 4-3 7-4 0 3 1 6 1 9zm18-18c0 3 0 6 0 9 4 0 9 0 13 0 0 4 0 7 0 10-4 0-8 0-13 0 0 4 1 7 1 11 5 0 10 0 15 1 0 3 0 7 0 10-13-1-24-1-38-1 0-4 0-8 0-11 6 0 11 0 17 1 0-4 0-7 0-11-4-1-8-1-12-1 0-3 0-6 0-9 4 0 8 0 12 0-1-3-1-6-1-10-2 0-5 0-7 0 0 1 1 4 1 5-2 0-3 0-5 0-1-18-2-35-2-54 10 1 19 2 31 2 0 18 0 35 1 52-2 0-4 0-7 0 0-1 0-2 0-4-2 0-4 0-6 0zm6-19c-3 0-5-1-7-1 0 3 1 7 1 10 2 1 4 1 6 1 0-3 0-7 0-10zm-1-20c-2 0-4 0-6 0 0 3 0 7 0 10 2 1 4 1 7 1 0-3 0-8-1-11zm-12 10c0-3 0-7 0-11-2 0-5 0-7 0 0 4 0 8 0 11 2 0 5 0 7 0zm1 9c-2 0-5 0-8 0 0 3 1 7 1 10 2 0 5 0 7 0 0-3 0-7 0-10zm65 26c-2-2-4-4-5-8-4-1-9-1-12-1 0 3-2 6-5 9 8 0 14 0 22 0zm-8-19c-2-4-3-6-3-8 0 0-1 0-2 0-1 4-2 7-2 8 2 0 4 0 7 0zm-23 47c8-2 12-8 14-19-3 0-5 0-8 0 0-1 0-2 0-3v0c-3 5-6 9-11 12 0-3-1-7-2-10 6-5 11-9 14-17-4 0-9 0-14-1 0-3 0-7 0-10 6 0 10 1 16 1v0c1-3 2-5 3-8-5 0-10-1-15-1 0-3 0-6 0-8 6 0 11 0 17 0v0c0-6 0-13 0-22 2 2 4 2 6 3 2 2 0 3 0 3-1 4-1 10-1 16 7 0 14 1 21 1 0 3 0 6 0 9-5 1-10 0-15-1v0c1 2 1 4 3 9 5 0 11 1 16 0 0 4 0 7 0 10-4 0-8 0-12 0v0c2 5 8 9 15 15-2 2-2 5-3 9-4-4-8-7-10-12-1 7 0 13 0 21 0 10-3 14-7 14-2 0-4 0-6 0 0-3-1-7-1-11 1 0 3 0 6 0v0c0 0 1-1 1-4 1-5 1-10 1-14-2 0-5 0-8 0v0c-1 16-8 26-18 29-2-3-2-7-2-11zm34-76c0 3-2 9-4 14-2-2-4-2-6-4 2-7 3-11 3-17 2 1 4 2 7 3 0 3 1 4 0 4zm-28 14c-2-7-4-11-6-14 1-3 3-5 5-7 3 2 4 8 7 14-2 2-4 5-6 7zm81 16c5 6 11 11 20 17-1 4-1 7-1 11-4-2-7-4-8-6 0 13 1 26 1 39-1 0-3 0-5 0 0-1 0-3 0-4-8 0-16 0-25 0 0 3 0 4 0 6-2 0-4-1-6-1 0-12 0-26-1-41v0c0 4-3 5-7 6-1-3-2-6-3-9 7-4 15-11 21-19-8 0-13 0-19 0 0-4 0-7-1-10 4 1 8 1 12 1v0c-1-4-2-6-3-8 1-1 3-3 5-5 1 3 2 7 4 10-1 1-2 2-4 3 3 0 7 0 10 0 0-5 0-8-1-13-6 0-12 0-19-1-1-2-1-5-1-7v0c17 1 31-1 39-3 1 3 2 5 3 7 1 3 0 3-2 3-5 0-9 0-14 0 0 6 0 9 1 14 1 1 2 1 3 1 1-6 2-10 4-15 2 1 3 3 5 5v0c0 2 0 3-1 3-1 2-3 5-4 7 5 0 10 0 15 0 0 3 0 7 0 10-7 0-11 0-18-1zm7 33c-1-3-1-4-1-7-3 0-6 0-9 0 0 3 0 4 0 6 3 0 6 0 10 1zm0 14c0-1 0-3 0-5-4 0-7-1-10-1 0 2 0 4 0 5 3 0 6 1 10 1zm-16-6c-3 1-6 1-9 1 0 2 0 4 0 5 3 0 7 0 9 0 0-1 0-4 0-6zm0-9c0-2 0-3 0-6-3 0-7 0-10 0 0 2 0 3 0 7 3-1 7-1 10-1zm17-15c-4-1-8-6-12-14 0 5 0 9 0 14-2 0-3 0-5 0-1-5-1-9-1-15v0c-4 8-7 13-10 14 9 1 18 1 28 1zm27 22c2-8 4-15 5-21-5-1-10-1-15-1 0-5 0-7 0-10 18 0 37 1 55 2 1 3 1 6 1 10-11 0-23-1-34-1v0c0 2-2 4-2 6 9 0 18 1 28 2-1 17-2 28-5 32-1 5-4 5-7 5-2 0-5-1-7-1 0-5-1-8-1-12 3 1 6 2 9 2v0c0 0 1-1 2-4 0-1 0-5 2-13-7 0-15-1-22-1-1 3-2 5-3 9-2 0-4-2-6-4zm6-60c0 3 0 7 0 11 8 0 16 1 23 1 0-3 0-7 0-11-8 0-16-1-23-1zm23 25c0-1 0-3 0-3-7 0-15-1-23-2 0 2 0 2 0 4-2 0-4 0-6 0-1-11-1-23-1-34 12 1 24 1 35 1 1 12 1 23 1 34-1 0-3 0-6 0z">
              <text:p/>
            </draw:path>
            <draw:g>
              <draw:path draw:style-name="gr516" draw:text-style-name="P1" draw:layer="layout" svg:width="0.303cm" svg:height="0.275cm" svg:x="3.844cm" svg:y="8.296cm" svg:viewBox="0 0 304 276" svg:d="m7 262c-2-88-5-174-7-262 99 5 197 9 296 13 3 87 6 176 8 263-99-6-197-9-297-14z">
                <text:p/>
              </draw:path>
              <draw:path draw:style-name="gr517" draw:text-style-name="P1" draw:layer="layout" svg:width="0.231cm" svg:height="0.249cm" svg:x="3.884cm" svg:y="8.305cm" svg:viewBox="0 0 232 250" svg:d="m35 0c17 1 34 2 50 2 3 5 6 9 9 14-4 5-6 10-9 14-16-1-31-2-47-2-3-4-6-9-9-13 2-5 4-10 6-15zm-14 213c16 1 32 1 50 1 2 5 4 11 6 15-3 5-6 10-8 15-16 0-31-1-46-2-2-6-5-10-8-15 3-4 4-10 6-14zm64-102c2-25 5-49 8-74 1-3 5-8 8-10 2 6 4 11 7 17-1 23-3 46-5 69-3 3-6 5-9 8-3-3-6-6-9-10zm-8 108c2-26 4-50 7-75 2-4 6-8 9-12 2 6 4 12 6 19-2 23-4 46-5 69-3 3-6 6-9 9-2-4-5-7-8-10zm-70-114c3-25 4-48 6-71 3-4 7-7 11-10 2 4 4 10 6 15-2 23-3 44-6 66-3 3-6 7-9 11-2-4-5-8-8-11zm-7 100c1-24 4-48 7-72 3-3 6-6 9-9 2 5 5 11 8 17-3 21-5 43-8 65-3 2-6 7-9 9-3-3-5-7-7-10zm30-98c16 1 30 2 46 2 2 4 4 9 7 14-3 4-7 9-9 13-14-1-27-2-41-3-2-3-4-8-6-11 1-5 2-11 3-15zm127-101c17 1 33 2 50 1 3 5 5 9 8 14-3 5-6 10-9 15-16-1-32-2-46-2-3-5-5-8-8-13 2-5 3-11 5-15zm-14 212c16 0 32 1 48 3 3 4 5 10 8 15-3 5-7 9-9 14-15 0-29-1-45-2-3-5-5-10-8-14 2-6 4-11 6-16zm65-102c1-25 3-47 6-73 3-4 6-8 9-12 3 7 6 12 9 18-2 24-6 47-7 70-4 3-7 6-9 8-3-3-5-7-8-11zm-10 109c2-26 5-51 7-75 3-4 6-8 9-12 2 6 5 12 8 18-2 24-5 47-7 70-3 3-6 7-9 10-3-4-6-8-8-11zm-69-114c2-25 4-48 7-72 3-3 6-7 9-10 2 5 5 11 8 16-3 22-5 43-7 66-3 3-6 7-8 10-3-3-6-7-9-10zm-8 100c2-25 5-49 8-71 3-4 6-7 9-11 3 6 5 12 8 18-2 22-5 42-7 64-3 3-6 7-9 11-3-4-6-8-9-11zm31-98c15 0 31 2 45 3 3 3 5 8 7 12-3 5-5 9-8 13-14-1-28-1-42-3-2-2-4-6-7-10 2-4 3-10 5-15z">
                <text:p/>
              </draw:path>
            </draw:g>
            <draw:path draw:style-name="gr518" draw:text-style-name="P1" draw:layer="layout" svg:width="0.167cm" svg:height="0.098cm" svg:x="4.274cm" svg:y="8.241cm" svg:viewBox="0 0 168 99" svg:d="m0 55c14-8 22-18 26-31-8 0-16 0-24 0 0-4 0-7 0-10 9 0 17 0 25 1v0c0-4 1-8 1-15 4 1 7 2 11 3 1 2 1 4-1 4 0 3-1 6-1 8 14 0 27 1 41 1 0 4 0 8 0 11-15-1-29-1-43-3v0c-1 3-1 5-2 7 10 1 22 2 33 2 1 19 1 36 3 54v0c0 4-3 7-8 7-3 0-5-1-8-1-1-3-1-6-2-10 3 0 5 0 8 0v0h1c0-3 0-6 0-9-10 0-20-1-29-1 0 7 0 13 0 19-3 0-6 0-9 0 0-14 0-29-1-43v0c-4 7-9 11-16 16-2-3-4-6-5-10zm30 2c0 3 0 4 0 6 10 0 20 1 29 1-1-2-1-4-1-7-8 0-18 0-28 0zm28-10c0-1 0-3 0-4-9-1-18-1-28-2 0 2 0 3 0 5 10 1 19 1 28 1zm85-6c-3-1-6-1-9-1 0-3 0-6 0-10 3 0 6 0 9 0 0-6 0-14-1-20 2 0 5 0 8 0v0c2 0 3 0 1 3 0 5 0 11 1 18 4 0 10 1 16 1-1 17 0 34 0 52v0c0 10-3 14-7 14s-8-1-13-1c0-3 0-7-1-10 4 0 8 0 10 0v0c1 1 2 0 2-4 0-13-1-28-1-42-2 0-4 0-6 0 0 2 0 3 0 5v0c0 25-10 42-29 53-1-3-3-8-4-11 17-8 25-22 24-45 0-1 0-2 0-2zm-54 44c8-5 16-11 19-18-1-2-5-5-8-10 2-2 4-4 6-6 2 4 5 5 7 9 2-4 3-8 6-13 2 2 5 5 7 6 1 3 0 3-1 2-1 5-3 8-5 11 4 5 6 7 7 11-2 3-3 5-5 7-2-3-4-6-6-10-6 8-14 15-22 20-2-3-3-6-5-9zm21-46c-4 6-8 11-14 16-2-3-5-6-6-9 7-5 11-11 15-17 2 3 5 6 7 8 0 2-1 3-2 2zm26-10c-15-1-31-1-45-2 0-3 0-6 0-9 6 1 11 2 18 2 0-5-1-11-1-17 3 0 5 1 8 1v0c3 2 3 3 1 4 0 4 0 8 0 12 6 0 13 1 19 1 0 3 0 6 0 8zm-6 24c-3-4-8-10-14-17 3-2 4-5 6-7 6 6 11 12 14 17-2 3-3 5-6 7z">
              <text:p/>
            </draw:path>
            <draw:path draw:style-name="gr519" draw:text-style-name="P1" draw:layer="layout" svg:width="0.083cm" svg:height="0.096cm" svg:x="4.316cm" svg:y="8.385cm" svg:viewBox="0 0 84 97" svg:d="m44 97c-23 0-43-23-44-51s17-47 41-46 42 24 43 51-17 47-40 46z">
              <text:p/>
            </draw:path>
            <draw:path draw:style-name="gr520" draw:text-style-name="P1" draw:layer="layout" svg:width="0.082cm" svg:height="0.096cm" svg:x="4.587cm" svg:y="8.396cm" svg:viewBox="0 0 83 97" svg:d="m43 97c-22 0-42-24-43-50s17-48 41-47 42 24 42 52-17 46-40 45z">
              <text:p/>
            </draw:path>
            <draw:path draw:style-name="gr521" draw:text-style-name="P1" draw:layer="layout" svg:width="0.085cm" svg:height="0.096cm" svg:x="4.845cm" svg:y="8.408cm" svg:viewBox="0 0 86 97" svg:d="m44 97c-23-2-43-24-44-50s18-48 41-47 43 24 44 50-17 48-41 47z">
              <text:p/>
            </draw:path>
            <draw:path draw:style-name="gr522" draw:text-style-name="P1" draw:layer="layout" svg:width="1.359cm" svg:height="0.47cm" svg:x="3.694cm" svg:y="7.176cm" svg:viewBox="0 0 1360 471" svg:d="m33 422c-12 0-21-15-22-32-5-120-7-242-11-361-1-16 8-29 21-29 435 0 872 31 1307 46 12 0 23 13 24 29 7 122 6 244 8 367 1 16-10 29-21 29-436 0-870-32-1306-49z">
              <text:p/>
            </draw:path>
            <draw:path draw:style-name="gr523" draw:text-style-name="P1" draw:layer="layout" svg:width="1.356cm" svg:height="0.466cm" svg:x="3.711cm" svg:y="7.715cm" svg:viewBox="0 0 1357 467" svg:d="m33 412c-12 0-22-14-23-30-5-118-6-237-10-354-1-15 9-28 21-28 434 0 870 35 1304 52 12 0 23 13 24 28 8 120 5 238 8 358 0 16-9 29-22 29-433 0-868-36-1302-55z">
              <text:p/>
            </draw:path>
            <draw:path draw:style-name="gr524" draw:text-style-name="P1" draw:layer="layout" svg:width="0.411cm" svg:height="0.13cm" svg:x="4.128cm" svg:y="7.132cm" svg:viewBox="0 0 412 131" svg:d="m4 116c-1-38-3-78-4-116 136 5 273 9 408 15 2 38 2 76 4 116-136-5-272-10-408-15z">
              <text:p/>
            </draw:path>
            <draw:path draw:style-name="gr525" draw:text-style-name="P1" draw:layer="layout" svg:width="0.395cm" svg:height="0.115cm" svg:x="4.135cm" svg:y="7.138cm" svg:viewBox="0 0 396 116" svg:d="m0 62c15-9 25-22 28-36-8 0-17 0-26-1 0-4 0-7 0-10 10 0 19 0 28 1v0c1-4 1-9 2-16 3 1 7 1 11 1 2 4 1 5-1 6 0 3 0 6-1 9 16 1 31 1 46 2 1 4 1 8 1 11-17-1-32-2-48-2v0c-1 3-2 7-4 8 13 0 26 1 39 1 0 20 2 40 2 60v0c1 5-1 9-7 9-3 0-7 0-10 0 0-4-1-8-2-11 3 0 7 0 10 0v0c-1-1-1-1-1-1 0-4 0-7 0-11-11 0-21-1-32-2 1 9 1 17 1 25-3 0-7-2-10-2 0-15-1-32-2-48v0c-5 8-10 12-18 17-2-3-4-7-6-10zm35 1c0 2 0 4 0 7 11 1 21 1 32 1 0-2-1-5-1-8-11 0-21 0-31 0zm31-9c-1-2-1-5-1-8-10 0-21 0-32-1 0 2 1 5 1 7 11 1 21 1 32 2zm95-11c-4 0-6 0-9 0 0-5 0-8 0-11 2 0 5 0 9 1-1-8-1-16-1-25 3 0 6 0 9 0v0c2 0 3 2 0 4 0 7 0 14 0 21 6 0 12 0 17 1 2 19 3 38 3 58v0c0 11-3 16-9 16-5 0-8 0-13 0 0-3-1-8-2-13 4 0 8 0 12 0v0c1 0 2-2 2-5 0-15-1-30-1-47-2 0-5 0-8 0 0 3 0 4 0 7v0c1 27-9 47-30 58-1-3-4-8-5-11 18-9 26-26 26-52 0-1 0-2 0-2zm-59 51c8-6 17-13 22-20-4-3-7-7-12-11 1-3 4-6 6-7 4 3 7 6 9 10 2-3 4-9 6-15 3 1 6 4 9 6 1 4 0 5-1 4-2 5-5 8-5 12 3 4 7 8 8 11-2 4-4 6-6 8-2-3-5-6-8-9-5 8-14 15-22 20-3-3-4-6-6-9zm23-51c-5 6-12 12-18 17-3-4-5-6-8-8 9-7 15-14 20-20 3 3 5 5 8 7 0 4-1 4-2 4zm28-11c-16 0-33-1-51-2 0-3 0-6 0-11 6 1 14 1 20 1 0-5 0-11 0-17 3 1 5 1 8 1v0c3 0 3 3 2 4 0 4 0 9 0 13 7 0 15 0 21 0 0 4 0 7 0 11zm-6 25c-4-4-9-10-16-19 2-2 5-3 7-6 6 6 12 12 16 18-2 3-5 5-7 7zm59 43c5-4 9-13 14-21 2 1 5 3 8 5 3 4 2 5-2 5-3 8-8 14-13 20-2-3-5-6-7-9zm73-24c-3 0-8-1-12-1 1 16-6 27-18 39-2-4-4-7-7-12 11-6 16-16 15-30-1-19-1-40-1-58 10 0 20 1 31 1 0 30 1 59 2 90v0c1 5-1 7-6 7-3 0-6 0-9 0-1-4-1-7-1-12 2 0 3 0 5 0v0c0-1 1 0 1-1 0-8 0-15 0-23zm-34 24c-4-3-9-9-14-12 3-4 5-6 8-8 5 5 9 8 11 12-2 3-3 6-5 8zm33-48c-4 0-8 0-12 0 1 4 1 8 1 13 3 1 8 1 11 1 0-5 0-10 0-14zm-1-28c-3 0-7 0-11 0 0 5 0 11 0 15 4 0 8 0 12 0 0-4 0-10-1-15zm-41 40c-4 0-8 0-12 0 0 2 0 5 0 7 4 0 8 0 12 0 0-2 0-5 0-7zm0-17c-4 0-8-1-13-1 0 4 1 6 1 9 4 0 8 0 12 0 0-3 0-5 0-8zm-1-14c-4-1-8-1-13-1 0 3 0 4 0 6 5 0 9 0 13 0 0-1 0-3 0-5zm18-9c0 3 0 5 0 9-3 0-5 0-8 0 0 13 0 26 0 38 4 0 8 0 11 0 0 3 0 6 0 9-17 0-35-1-53-1 0-4-1-7-1-9 4 0 8 0 12 0 0-13 0-25 0-38-4 0-8-1-11-1 0-3 0-6 0-9 3 0 7 0 10 0 0-4 0-9 0-15 2 0 5 0 7 0v0c4 2 4 4 2 5 0 3 0 7 0 10 5 0 9 2 13 2 0-6 0-10 0-16 3 0 4 0 7 0v0c4 1 4 3 2 5 0 3 0 7 0 11 4 0 6 0 9 0zm76 53c-1-8-4-17-10-25 2-9 5-18 7-27-3 0-7 0-11 0 1 30 3 59 3 89-3 0-6 0-10 0-1-33-2-67-3-99 8 0 16 0 24 0 0 0 0-1 0-1 3 1 7 4 10 6-1 1-2 1-2 1-2 10-5 19-8 29v0c7 10 10 19 11 29 0 11-3 17-10 16-4-1-7 0-10 0-1-4-2-7-2-12 2 0 5 0 8 0v0c3 0 5-2 3-6zm41 30c-11 1-22 4-32 6-1 2-2 4-4 1-1-4-2-9-2-14 3 0 7 0 10-1-2-28-2-56-3-84 15 0 29 0 44 1 1 18 1 35 2 53-7 0-14-2-20-3v0c0 5 2 9 5 14 4-4 9-8 14-11 3 2 5 3 8 5 1 3 0 5-3 4-4 5-8 8-14 11 4 6 10 11 21 18-1 3-3 6-6 9-16-9-28-25-34-50-2 0-4 0-6 0 1 11 1 22 1 33 6-2 11-2 17-3 0 3 1 7 2 11zm4-81c-8 0-16 0-25-1 0 3 0 7 0 11 9 1 17 1 25 1 0-3 0-8 0-11zm0 21c-8 0-16-1-25-1 0 4 1 7 1 10 8 0 16 0 24 1 0-3 0-6 0-10z">
              <text:p/>
            </draw:path>
            <draw:path draw:style-name="gr526" draw:text-style-name="P1" draw:layer="layout" svg:width="0.507cm" svg:height="0.135cm" svg:x="4.102cm" svg:y="7.678cm" svg:viewBox="0 0 508 136" svg:d="m2 116c-1-39-1-77-2-116 168 7 337 14 505 20 2 39 2 77 3 116-168-7-337-13-506-20z">
              <text:p/>
            </draw:path>
            <draw:path draw:style-name="gr527" draw:text-style-name="P1" draw:layer="layout" svg:width="0.487cm" svg:height="0.127cm" svg:x="4.111cm" svg:y="7.683cm" svg:viewBox="0 0 488 128" svg:d="m65 40c-8 1-15 0-22-1-1 28-13 49-33 66-3-4-6-7-9-10 20-15 29-33 31-56-11 1-22 0-31 2 0-6-1-11-1-14 10 0 20 0 31 0 0-9 0-17-1-27 3 0 7 0 10 1v0c3 1 5 3 2 6 1 7 1 13 1 20 11 1 23 0 33 0 1 11 1 21 1 33v0c0 15 0 28-3 32-2 7-7 11-17 11-3 0-8 0-11 0 0-4 0-9-1-15v0c5 2 9 2 12 1 3-1 6-1 6-4 2-5 3-13 2-26 0-7 0-13 0-19zm27 23c0-6 0-10 0-14 32 1 63 3 97 4 0 4 0 9 0 13-33-1-65-2-97-3zm162 18c-15-11-28-16-37-20 1 17 1 33 3 51-4 0-8 0-12 0-2-34-2-67-2-102 2 0 5 0 8 1v0c4 2 5 4 3 7 0 9 0 19 0 28 14 6 28 11 43 21-1 5-4 9-6 14zm-1-44c-6-7-11-15-17-18 3-2 5-4 7-7 6 5 11 12 16 20-2 1-4 3-6 5zm10-9c-4-6-10-11-15-18 2-2 4-3 5-6 5 5 11 12 16 18-2 2-4 5-6 6zm106 55c2 3 2 5-1 5-3 3-7 7-11 11 2 1 3 2 6 6 1 2 2 2 2 1 2-1 3-6 3-10 3 2 6 3 10 6-2 14-6 20-10 20-3 0-7-3-11-6-4-5-6-8-7-11-10 7-21 12-32 14-1-3-3-6-5-10 13-4 24-9 31-14-1-6-4-11-4-15-6 1-12 2-19 1-1-4-1-8-1-12 5 0 12-2 17-2 0-2 0-4-1-7-4 1-9 1-14 1 0-4-1-8-1-12 5-1 9-1 14-1 0-2 0-4 0-6-5 0-11-1-16-1-1-3-1-7-1-12 5 0 11 0 16 0 0-7-1-14-1-20 3 0 7 0 10 0v0c3 1 3 2 1 5 1 4 1 10 1 15 9 0 17-1 26-2 0 4 0 8 1 11-9 1-17 2-26 3 0 2 0 5 0 8 8-1 16-2 23-3 0 6 1 9 2 14-8 0-15 0-23 0 0 3 0 6 0 7 10 0 20-1 28-1 1 4 2 8 2 12-10 1-19 2-28 2v0c1 3 1 4 2 8 4-4 8-7 11-11 2 3 4 4 6 6zm-50-44c-1 39-10 66-30 82-2-4-5-8-6-11 10-10 17-21 19-32-2-2-6-5-10-9 0 5-3 10-5 14-3-3-6-6-9-9 8-10 12-26 14-50-4 0-8 0-12 0 0-5 0-8 0-12 15 1 29 1 44 3 0 3 0 6 1 11-7-1-15-1-22-1v0c-1 4-2 10-2 14 6 0 12 0 18 0zm39-10c-4-3-8-8-11-10 1-2 4-4 6-7 4 3 9 6 12 10-3 3-5 6-7 7zm-52 40c0-6 1-12 2-19-3 0-6 0-8-1 0 3-2 7-4 11 4 3 6 5 10 9zm135-58c4 2 5 4 2 7 0 1 0 3 0 6 15 0 29 1 44 1 0 4 0 7 1 12-34-2-67-3-100-5 0-4 0-7 0-11 14 0 29 1 44 3-1-5-2-9-2-13 3 0 7 0 11 0zm17 39c-12 0-26-1-40-1 0 3 0 5 0 8 14 0 28 0 41 2-1-4-1-7-1-9zm-48 16c0-9-2-18-2-28 20 0 39 2 58 2 0 11 0 20 1 29-19 0-39-2-57-3zm73 53c0 6-3 9-8 9-3 0-6 0-9 0 0-3-1-8-2-12 2 0 5 0 7 0v0c1 0 1 0 1-1 0-10 0-21 0-30-23-2-43-2-65-3 0 16 0 29 1 45-4 0-8 0-12 0 0-19-1-39-1-56 29 0 58 1 86 3 1 14 2 31 2 45zm-56-4c0 1 0 3 0 4-4 0-7 0-10 0 0-11 0-22 0-32 15 0 29 1 45 1 0 9 0 19 0 28-11-1-23-1-35-1zm0-12c8 2 18 2 26 2-1-3-1-4-1-6-8 0-17-2-25-2 0 2 0 4 0 6z">
              <text:p/>
            </draw:path>
            <draw:path draw:style-name="gr528" draw:text-style-name="P1" draw:layer="layout" svg:width="0.082cm" svg:height="0.096cm" svg:x="3.712cm" svg:y="8.663cm" svg:viewBox="0 0 83 97" svg:d="m43 97c-22-1-42-25-43-51s16-47 41-46 42 25 42 51-17 46-40 46z">
              <text:p/>
            </draw:path>
            <draw:g>
              <draw:path draw:style-name="gr529" draw:text-style-name="P2" draw:layer="layout" svg:width="0.068cm" svg:height="0.087cm" svg:x="3.834cm" svg:y="8.674cm" svg:viewBox="0 0 69 88" svg:d="m24 86c-1 0-3-1-3-1-2 0-3 0-3 0s-3-1-3-1-2 0-2-1c0 0-1 0-2 0h-1v0c-1 0-1-1-2-1l-1-1v0c0-1 0-1-1-1 0 0 0 0-1 0 0-1 0-1-1-2v-1c0 0 0-1 0-1 0-1-1-1-1-1 0-1 0-1 0-1-1 0-1 0-1 0 0-1 0-1-1-2v-1 0c0-1 0-1 0-1 0-1 0-1 0-3s0-1-1-2c0-1 0-2 0-2s0-1 0-2 0-1 0-1c1 0 1-1 1-3 0 0 0 0 0-1s0-2 0-3 0-2 0-3c3 0 7 1 10 2 0 1-1 3-1 3 0 1 0 2 0 2 0 0 0 0 0 2s-1 1-1 1v1c0 1 0 1 0 2v0l1 1v1 1 0 0c0 0 0 0 0 0 0 1 0 1 0 1v2 0c1 0 1 0 1 0 0 1 1 1 1 1 0 1 0 1 1 1v0 0 1c1 0 1 0 1 0 0 0 1 0 1 1v0h1v0c1 1 1 1 2 1s0 0 1 0 2 0 2 0 2 0 3 0c14 0 31 1 45 2 0 4 0 8 0 12-14-1-31-2-45-2zm-20-86c17 1 36 1 53 2 0 4 0 8 0 11-17-1-34-2-52-3 0-3-1-7-1-10z">
                <text:p/>
              </draw:path>
              <draw:path draw:style-name="gr530" draw:text-style-name="P2" draw:layer="layout" svg:width="0.086cm" svg:height="0.096cm" svg:x="3.918cm" svg:y="8.675cm" svg:viewBox="0 0 87 97" svg:d="m48 22c-2 7-3 15-3 23-1 3-2 7-2 10 0 2-1 5-2 8s-1 4-2 7c-1 1-2 3-2 4 0 1 0 2-1 4 0 0-1 1-1 2-1 0-1 1-1 2 0 0-1 1-1 1-1 0-2 1-2 2 0 0-1 1-1 1-1 1-1 0-1 1-1 0-1 0-1 0-1 1-1 1-1 1-1 0-1 0-1 0 0 0 0 0 0 0 0 0 0 0 0 0-1 0-1 0-1 0-1 0-1 1-1 1-1 0-1 0-1 0 0 0 0 0 0 0-1 0-1 0-1 0-1 0-2 0-2 0 0 0-1 0-2-1 0 0-1 0-1 0 0 0-1 0-2 0v0c-1-1-1-1-1-1h-1c0-1-1-1-1-1v0c0-1 0-1 0-1 0 0-1-1-1-2-1 0-2-1-2-3-1 0-1 0-2-1 0 0 0-1-1-2 0 0 0-1 0-2-1-1-1-1-1-1-1-1-1-2-1-2-1-1-1-1-1-2 0 0 0-1 0-1s-1-3-1-3c0-1-1-3-1-4 0-1 0-2 0-5 0-1 0-2 0-3-1-2-1-4 0-6 0-2 0-3 0-5 0 0 0-1 0-3s1-2 1-2 0-2 1-3c0 0 0-1 0-2 0-1 1 0 1-1s0-2 0-3c1-1 2-2 2-4 2-1 3-3 3-4 2-2 3-3 3-4 2-2 3-2 3-4 2-1 3-3 5-3 0-1 1-2 1-2 1-1 2-1 2-1 1 0 2-1 3-1 0-1 1-1 1-2 1 1 2 0 2 0s2-1 2-1c2-1 4-1 6-2 1 0 3 0 4-1 2 0 4 0 5 0 1 0 3 1 5 1s2 0 3 0 3 1 5 1c1 1 2 1 3 2 1 0 2 0 2 1 1 0 1 2 2 2s1 0 2 0c0 1 1 1 1 2 1 0 2 1 2 1 0 0 1 0 1 1 1 0 1 1 1 2 1 0 1 1 2 1 1 1 2 3 3 4 1 1 1 2 2 3s2 4 2 6c1 0 1 2 2 3 1 0 1 1 1 2s0 2 0 3 1 1 1 1c0 1 0 2 0 2s1 2 1 3 0 2 0 2c0 2 0 3 0 5s0 4 0 5 0 3 0 4 0 4-1 6c0 0-1 2-1 3 0 1 0 3 0 3-1 0-1 1-2 2 0 0 0 1-1 2 0 1 0 1 0 2-1 0-1 1-2 2 0 1 0 1 0 2-1 1-1 1-1 1 0 1-1 2-2 2 0 1-1 1-1 2s-2 2-3 3c0 0-1 1-2 1-1 1-2 2-3 3 0 0-1 0-2 1s-2 1-3 1c-1 1-2 2-4 2-1 1-2 2-3 2-3-3-6-7-9-11 1 0 2 0 4-1s2-1 3-1c1-1 3-1 3-1s2-2 3-2c1-1 2-1 2-2s3-2 3-3c1 0 2-1 3-2s1 0 2-1 1-2 2-2c0-1 1-2 1-4 0-1 0-1 1-2 0-1 1-2 1-2 1-3 1-3 1-4 0-2 0-3 0-4s1-2 1-3c0-1 0-2 0-3s0-3 0-4c0-2-1-2-1-5 0-1-1-2-1-3s0-2 0-2c-1 0-1-1-1-1 0-1-1-2-1-2 0-1 0-2 0-2 0-1-1-1-1-1 0-1-1-2-1-2 0 0 0 0 0-1-1-1-1-1-1-2-1 0-2-2-2-3s-1 0-2-1l-1-1c0-1-1-1-1-1-1 0-1 0-2-2 0 0 0-1-1-1s-2 0-2 0c0 0-1-1-1-1-1 0-1-1-2-1h-1c-1-1-1-1-2-1-2 0-2-1-4-1s-3 1-4 0-3 0-5 0c3 2 5 4 8 5 0 1 0 1 0 1v0c1 0 1 1 1 1v0c1 0 1 0 1 0 0 0 0 0 0 0v0 0 0 1 0 0 0 0c0 1 0 1 0 1v0 0l-1 1v0h-1v0c0 0 0 0 0 1zm-10-11c-1 1-2 1-3 2-1 0-1 0-2 1-1 0-2 1-2 1-1 0-2 1-2 1-1 1-2 2-3 2-1 0-2 0-3 1s-1 1-1 2c-1 0-2 1-2 3-1 0-2 2-3 3 0 0 0 1-1 1 0 1-1 1-1 2 0 0 0 1 0 2-1 1-1 2-2 2 0 1 0 1-1 2 0 1 0 1 0 2 0 0 0 1 0 2s0 1 0 2c-1 1-1 2-1 4-1 1-1 2-1 4s0 3 0 5c0 0 0 2 0 2s0 3 0 3 1 2 1 3 1 1 1 2 0 1 0 1c0 0 0 1 0 1 0 2 0 2 1 2v1c1 0 1 1 1 1 1 1 1 1 1 1 0 1 0 1 1 2h1v0 1 0h1v0l1 1v0h1v0 0 0 0 0c1 0 1 0 1 0 0-1 1-1 1-1h1c0-1 0-1 0-1 0 0 1 0 1 0 0 0 1 0 1-1 0 0 1 0 1-1 0 0 0-1 1-1 0 0 1-1 1-2 1 0 1-2 1-3 0 0 1-1 1-2 0-1 1-3 1-4 1-3 2-5 3-8 0-3 0-6 1-8 0-3 0-6 1-9 1-8 2-16 2-24z">
                <text:p/>
              </draw:path>
              <draw:path draw:style-name="gr531" draw:text-style-name="P2" draw:layer="layout" svg:width="0.073cm" svg:height="0.102cm" svg:x="4.019cm" svg:y="8.671cm" svg:viewBox="0 0 74 103" svg:d="m64 38c-8 0-15 0-23 0 0 2-1 4-1 6 0 2 0 3 0 5s0 3-1 4c0 2-1 3-1 4 0 3-1 4-1 6-1 1-2 3-2 4 0 2-1 3-1 4-1 2-1 3-2 4 0 2 0 4-1 5-2 1-2 3-3 3-1 2-1 4-2 5-1 1-2 2-2 3-2 1-3 3-3 4-2 2-3 2-4 2-2 2-2 2-3 4-1 1-3 1-4 2-3-2-5-5-8-7 2-3 5-5 7-7 1-1 2-1 3-2 1-2 2-3 3-4 0-1 1-2 3-3s0-2 2-4c1-1 1-2 2-3 1-2 2-2 2-4 0 0 0-3 1-3 1-2 2-2 2-3 0-3 0-3 0-6 1 0 2-1 2-3 0 0 0-2 0-4 1-2 1-3 2-4 0-1 0-3 0-3 0-2 1-4 1-5-11-1-21-1-31-1 0-3 0-7-1-10 10 0 21 1 30 0 0-9 0-18-1-27 3 0 6 0 9 0 1 0 1 0 1 0h1v0h1c0 1 0 1 0 1v0 0c0 0 0 0 0 0v0 0 0 0 0 0 0 0l1 1h-1v0 0l-1 1v0h-1c1 8 2 17 2 25 11 0 22 0 32-1 1 11 1 22 1 33 0 3 0 7 0 11 0 2 0 3 0 5 0 2 0 4 0 4 0 1 0 3-1 4 0 1 0 3-1 4 0 0 0 2-1 3 0 0 0 0 0 1 0 0 0 1 0 1 0 1-1 1 0 2 0 0 0 1-1 1 0 1 0 1 0 1-1 0-1 0-1 1 0 0 0 1 0 1-1 0-1 0-2 0 0 0 0 1-1 1v1c-1 0-1 0-2 1h-1c0 0 0 0-1 0h-1-1c0 1 0 1-1 1s-2 0-3 0c-3 0-6-1-10-1 0-3 0-8 0-12v1h1c1 0 2 0 3 0 1 0 2 0 2 0s2 0 3 0 1 0 1 0c1 0 1 0 1 0 0 0 0 0 0 0 1 0 1 0 1 0 0 0 1 0 1 0h1v0c0 0 0 0 0-1h1v-1c1 0 1 0 1 0v-1c1 0 1 0 1 0 0 0 0 0 0 0 0 0 0 0 0-1s0-2 0-2c0-1 0-2 0-3s0-2 1-2c0-2 0-3 0-4 0-3 0-5 1-7 0-3 0-6 0-10-1-7-1-14-1-21z">
                <text:p/>
              </draw:path>
              <draw:path draw:style-name="gr532" draw:text-style-name="P2" draw:layer="layout" svg:width="0.092cm" svg:height="0.014cm" svg:x="4.106cm" svg:y="8.723cm" svg:viewBox="0 0 93 15" svg:d="m1 10c0-3-1-7-1-10 32 1 62 2 93 5 0 3 0 7 0 10-30-2-61-4-92-5z">
                <text:p/>
              </draw:path>
              <draw:path draw:style-name="gr533" draw:text-style-name="P2" draw:layer="layout" svg:width="0.059cm" svg:height="0.107cm" svg:x="4.214cm" svg:y="8.677cm" svg:viewBox="0 0 60 108" svg:d="m48 75c-4-2-7-4-10-6-4-2-7-4-11-6-1 0-3-1-4-2-1-1-2-1-4-1-1-3-2-3-4-3-1-1-2-1-3-2 0 18 1 35 1 53-3 0-6 0-9 0-2-35-3-68-4-101 4 0 7 0 10 0 0 0 0 0 1 0v0h1v0 0h1v1 0 0 0 0 0 0 1 0 0 0c0 1-1 1-1 1v0c0 0 0 0-1 0v0c0 11 0 23 1 33 3 1 6 3 9 3 4 3 7 5 11 6s7 4 11 5c3 3 6 5 9 6-1 4-2 8-4 12zm-2-46c-1-1-2-2-3-4-2-1-2-3-4-4s-2-3-4-4c0-2 0-2-1-2-1-1-2-1-2-2 2-2 3-3 5-5 1 2 2 3 4 5 0 1 2 2 3 4 1 1 2 2 4 4 1 1 2 3 4 5-3 1-4 2-6 3zm10-7c-1-1-2-3-3-4-1-3-3-3-4-5 0 0-1-1-2-2s-1-1-2-2c-1 0-1-1-2-2s-1-1-2-2c2-2 4-4 5-5 1 0 2 1 3 1 0 1 0 1 1 2s2 2 2 2c0 1 1 2 2 2s1 2 1 2c1 1 2 2 2 3 0 1 1 2 2 3s1 1 1 2c-1 2-3 4-4 5z">
                <text:p/>
              </draw:path>
              <draw:path draw:style-name="gr534" draw:text-style-name="P2" draw:layer="layout" svg:width="0.088cm" svg:height="0.105cm" svg:x="4.291cm" svg:y="8.685cm" svg:viewBox="0 0 89 106" svg:d="m63 37c1 12 1 25 2 37 2 1 4 2 6 4 2 1 4 2 6 3 2 2 4 4 6 5 1 1 2 2 3 2 2 1 2 2 3 3-1 3-3 6-5 9-1-1-3-2-4-3-2-1-3-3-6-4-1-2-3-3-3-4-2-1-4-2-5-3 0 1 0 2 0 2 0 0-1 1-1 2s0 1 0 2v1c-1 0-1 1-1 1v1l-1 1v1c0 0 0 0 0 0 0 1 0 1-1 1v1c-1 0-1 0-2 1v1l-1 1h-1c0 0 0 0-1 0 0 0 0 1 0 1v0c0 2-1 2-1 2-1 0-1 0-1 0 0 0-1 0-2 0-1 1-1 1-2 1s-2-1-2-1-2 0-3 0-1 0-2 0-1 0-2 0-1 0-2 0c-1 0-2 0-2 0 0-2-1-2-1-2 0 0-1 0-1-1v0c-1 0-1 0-1 0-1 0-1 0-1-1-1 0-1 0-1 0-1-2-1-2-1-2 0 0 0 0 0 0-1-1-1-1-2-2 0 0 0 0-1-1 0 0 0-1 0-2v0c0-1 0-1 0-1-1-1-1-2-1-2 0 0 0-1-1-2 0-1 0-1 0-1s0-2 0-3c0 0 0-1 0-2 0 0 0 0 0-1v-1c0-1 0-1 0-1 0-1 1-1 1-2v-1c1-1 1-1 1-2 0 0 0-1 0-1 1 0 1 0 1 0 0-1 1-1 1-1l1-1c0 0 0 0 0-1h1c1 0 1 0 1 0 1 0 1 0 1-1h1c1 0 2-1 2-1s1 0 2 0 1 0 2 0 1 0 2 0c2 0 2 0 3 0s1 0 2 0c0 1 0 1 2 1s1 0 1 0c0 0 1 0 2 0l1 1c0 0 1 0 1 0 0-2 1-6 1-8-1-3-2-6-2-8 0-3 0-7 0-10s-1-6-1-9c-11 1-20 1-30 2 0-3 0-9 0-11 10 0 19-1 29-1 0-5 0-9-1-14 0-2 0-4 0-6s-1-4-1-6c3 0 6 0 9 1 0 0 0 0 0 0 1 0 1 0 1 0l1 1v0 0 0 0 0h1v0 0c0 1 0 1 0 1v0 0 0c-1 0-1 0-1 0v1 0 0c-1 1-1 1-1 1h-1c0 2 1 4 1 5s0 4 0 6c0 3 0 6 0 10 8 0 16 0 24-1 0 4 0 8 0 12-7-1-14-1-22 0zm-61 65c0-3 0-5-1-7 0-3 0-6 0-9 0-3 0-6 0-8-1-4-1-7-1-9 0-6 0-13 0-19 1-7 1-13 1-18 0-3 0-5 0-8s0-6 0-8c0-2 1-5 1-7 1-2 1-4 2-7 2 1 5 2 8 3 1 0 1 0 1 0v0c0 1 0 1 0 1v0 0 0 1 0 0 0 0 0 0 0 0 0 0 0 1 0 0c-1 0-1 0-1 0-1 2-1 3-2 5 1 2 1 4 0 5 0 3 0 6 0 8s-1 4 0 7c4 14-1 10-1 15 1 7 1 15 0 21 0 3 1 6 1 10 0 2 0 4 0 8 0 1 0 2 0 3 0 1 0 2 0 4s1 2 2 3c0 1 0 2 1 2-4 1-7 2-11 3zm54-21c-1-1-2-1-3-1-1 0-2 0-3 0-1-1-1-1-1-1s-1 0-2 0h-1c-1 0-1 0-2 0h-1v0c-1-1-1-1-2-1s0 0-1 1h-1-1v1 0 0c-1 0-1 0-1 0v0c-1 1-1 1-1 1 0 0 0 1-1 1v1 0c0 0 0 0 0 0v0 0c0 1 0 1 0 1v0 1 0 0c0 1 0 1 0 2v1 0 1c0 0 0 0 0 0v1 0 1 0c1 0 1 0 1 0v0 0l1 1c0 1 0 1 0 1h1c0 1 0 1 0 1v0c0 0 2 0 2 1h1v0c0 0 0 1 1 1s1 0 1 0h1c1 0 2 0 2 0 0 0 1 0 1 0 1 0 1 0 2 0s0 0 1 0l1-1h1v0c0-1 0-1 0-1v0-1c1 0 1 0 1 0v-1c1 0 1 0 1 0v-1c1 0 1 0 1 0 0 0 0 0 0 0v-1-1 0c0-1 1-1 1-1v0c0-1 0-1 0-2s0-1 0-2 0-1 0-1 0-1 0-2z">
                <text:p/>
              </draw:path>
              <draw:path draw:style-name="gr535" draw:text-style-name="P2" draw:layer="layout" svg:width="0.08cm" svg:height="0.107cm" svg:x="4.393cm" svg:y="8.683cm" svg:viewBox="0 0 81 108" svg:d="m69 97c0 3 0 8 0 11-15-1-31-3-45-3-1 0-3 0-3 0s-3 0-3 0-2-2-3-2-1 0-2-1v0c-1 0-1 0-2 0h-1c0 0 0-1 0-1-1 0-1 0-2-1h-1c0-1 0-1 0-1 0 0 0 0-1-1v-1c-1 0-1 0-1 0l-1-1c0-1 0-1 0-1 0-1 0-1 0-1 0-1-1-1-1-1 0-1 0-1 0-2-1 0-1 0-1 0v-1c0-1 0-1-1-1 0-1 0-1 0-2s0-1 0-2c-1-1-1-2-1-2s0-1 0-2 1-1 1-1c0 0 0-1 0-2 0 0 0-1 0-2s0-2 0-3 0-3 0-3c3 0 7 1 10 1 0 0 0 1-1 2 0 1 0 1 0 1 0 1 0 2 0 2 0 1 0 2 0 2 0 1 0 1-1 2v0c0 1 0 1 0 2v1 0 1 1 0l1 1v0c0 1 0 1 0 1v1 0c0 0 0 0 0 0 0 1 1 2 1 2 0 1 0 1 1 1v0h1v0 0c1 1 1 1 1 1h1v0c0 0 0 1 1 1s1 0 2 1 1 0 1 0c1 1 2 1 2 1s2 0 3 0c14 0 29 2 45 2zm-64-68c0-2 0-5 0-10 18 1 35 2 53 2 0 4 0 8 0 12-17-1-34-2-53-4zm61-29c1 1 3 1 4 3 1 1 2 2 4 3 1 1 3 2 3 3 2 1 3 2 4 4-1 2-1 5-3 7-3-2-6-5-9-7 0-1-2-3-3-4-1-1-3-2-4-2 1-3 3-6 4-7zm-6 11c0 0 1 1 2 1 0 1 1 1 1 2 2 1 3 2 5 4 1 0 2 1 3 3 2 0 3 3 6 3-2 3-3 5-5 7-1-2-3-2-4-4-2 0-3-1-5-3s-4-4-6-6c1-2 1-4 3-7z">
                <text:p/>
              </draw:path>
              <draw:path draw:style-name="gr536" draw:text-style-name="P2" draw:layer="layout" svg:width="0.088cm" svg:height="0.109cm" svg:x="4.485cm" svg:y="8.695cm" svg:viewBox="0 0 89 110" svg:d="m2 38c-1-3-1-7-1-9 8 0 15 0 22 0 0-5 0-11 0-16-7-1-12 0-18-1-1-2-1-5-1-8 3 0 6 0 10 0s7-1 11-2c4 0 6-1 10-1 3 0 6 0 9-1 2 2 4 6 5 8 0 1 0 1 0 1v0c0 1 0 1 0 1v0 0 0 0 0 0 0 0 0 0 0h-1v0 0 0c-1 0-1 0-1 0v0h-1v0c-5 0-11 1-15 2 0 6 0 12 1 17 8 1 14 1 22 1 0 3 0 7 0 10-8-1-14-1-22-2 0 5 0 8 0 13 1 0 2 1 3 1 1 1 2 2 3 2 1 1 2 1 3 2 1 1 2 3 2 3 1 1 3 1 3 2s2 2 3 2 1 2 2 3 1 1 2 3c-1 2-4 5-6 8 0-1-1-2-1-2s-1-1-2-1c-1-1-1-2-2-3 0 0-1-1-1-1-2-1-3-3-4-5-1-1-2-2-4-3 0 15 0 31 0 48-2-1-5-1-7-1 0-16-1-34-1-49-1 2-1 3-2 4-1 1-2 2-2 2-1 3-2 3-3 5 0 0 0 1-1 3-1 0-2 2-2 3s-2 3-3 3-2 2-3 3c-1 0-2 1-3 2-2-3-3-6-6-11 1 0 3-2 5-3 2-1 2-2 4-5 1 0 2-2 4-3 0-1 1-3 2-4s2-4 3-4c0-3 0-4 1-6s2-3 2-5 0-4 1-6c-7 0-13 0-20 0zm84-35h1v0 0c1 0 1 0 1 0 0 1 0 1 0 1v0 0 0 0 0 0 0 0 1 0 0 0h-1v1h-1c2 32 2 65 3 96 0 0 0 0 0 1v2 0 2c-1-1-1 0-1 0v1 0c0 0 0 0 0 0l-1 1v0c-1 0-1 0-1 0 0 1-1 1-1 1v0h-1-1v0c-3 0-7 0-9 0-1-2-2-5-3-10 3 0 6 1 9 1v0 0 0 0 0 0 0c0-1 0-1 0-1v0h1v0 0 0-1 0 0c-1-32-1-63-3-96 2 0 5 0 8 0zm-20 12c0 1 0 1 0 1h1v0 0 0c1 0 1 0 1 0v0 0 1 0 0 0 0 0 0 0c-1 0-1 1-1 1v0 0c-1 0-1 0-1 0 1 22 1 45 2 68-3 0-5-1-8-1-2-22-2-47-2-70 2 0 5 0 8 0z">
                <text:p/>
              </draw:path>
              <draw:path draw:style-name="gr537" draw:text-style-name="P2" draw:layer="layout" svg:width="0.086cm" svg:height="0.107cm" svg:x="4.592cm" svg:y="8.7cm" svg:viewBox="0 0 87 108" svg:d="m79 70c-10-1-19-1-27-3 0 13 0 26 0 39-2 0-4 0-7 0-1-13-2-26-2-39-8-1-17-1-25-1 0 3-1 5 0 8 0 1 0 4-1 6 0 1-1 3-1 5-1 2-1 4-1 6s-1 3-2 5-1 2-2 3c0 1-1 2-1 3 0 0 0 0-1 1s0 2-1 3-1 2-1 2c-3-3-5-6-7-9 1-1 1-2 2-3 1-2 2-4 2-4 0-1 1-3 1-4 1-1 2-3 2-5 0-1 0-3 1-4 0-1 1-3 1-5s1-3 1-4 0-4 0-5c-1-22-2-44-2-65 26 1 51 1 76 3 1 32 2 66 3 96 0 1 0 1 0 2v1 0 1h-1c0 2 0 2 0 2v0c-1 0-1 0-1 1v0 1c-1 0-1 0-1 0h-1c0 0 0 0 0 1h-1-1-1c-3 0-8 0-11-1 0-5-1-8-2-11 3 0 7 0 10 0 0 0 0 0 0 0v0 0 0l1 1v0 0 0-2 0 0c1 1 1 1 1 1v0-2 0 0c0-9 0-17 0-24zm-61-32c0 7 0 13 0 19 8-1 16 0 25 0 0-5 0-12-1-18-8-1-16-1-24-1zm-2-29c1 7 1 12 1 19 7 0 16 1 25 1 0-7-1-12-1-18-8-1-17-1-25-2zm33 30c2 6 2 13 2 20 9 0 18 1 27 1-1-7-1-14-1-19-9-1-18-1-28-2zm0-28c0 6 0 13 0 18 10 0 18 1 28 1 0-5 0-11 0-17-10-1-18-1-28-2z">
                <text:p/>
              </draw:path>
              <draw:path draw:style-name="gr538" draw:text-style-name="P2" draw:layer="layout" svg:width="0.085cm" svg:height="0.094cm" svg:x="4.696cm" svg:y="8.715cm" svg:viewBox="0 0 86 95" svg:d="m82 11c-2 1-5 0-7 0-1 0-2 0-4 0 0 0-1 0-2 1 0 0-1 0-3 0 0 0-1 1-2 1s-1 1-2 1c-2 0-2 1-3 1s-2 0-2 0c0 1-1 1-2 1s-1 1-2 1c-1 1-1 1-2 1 0 1-1 2-2 3 0 0-1 0-2 1s-1 2-2 3c0 1-1 2-2 2s-1 2-2 2v1c-1 1-1 1-1 2-1 1-1 1-1 2-1 0-1 1-1 1v0c0 1 0 2-1 2 0 1 0 1 0 1-1 1-1 1-1 2s0 3 0 4 0 2 0 4c0 1 0 3-1 4 1 0 1 2 1 3s0 1 0 2 1 3 1 3 0 2 1 3c0 0 1 1 1 2 1 1 1 1 2 4 0 0 0 0 0 1 1 1 2 1 2 2 0 0 0 1 1 1 0 1 1 1 1 1l1 1c0 1 1 1 1 1 1 1 2 1 2 2 0 0 1 0 2 2 1 0 2 0 4 0 1 1 2 1 4 2 1 0 4 1 5 1s4 1 5 1c2 0 3 0 5 0 0 4-2 7-3 11-1 0-3-1-5-1-2 0-4 0-6-1-2-1-3-2-5-2-1 0-3 0-5-1-1-1-1-1-3-2-1 0-1 0-2 0-1-2-1-2-2-3 0 0-1-1-1-1-1-1-1-1-1-1-1 0-2-1-2-1-1-1-1-2-1-2-1 0-2-2-3-3s-1-2-2-3c-1-1-1-2-1-3-1 0-1-1-1-2-1 0-1 0-1-2s-1-1-1-1c0-1 0-2 0-3 0 0 0 0 0-1s-1-1-1-2c0-2-1-4-1-5 0-1 0-3 0-3 0-2 0-3 0-4 0-1 0-2 0-2 0-2 0-3 0-3s1-2 1-3 0-2 0-2c1-1 1-2 1-3 0-1 0-2 1-3 0 0 0-1 1-1 0-1 1-2 1-2s0-2 0-2c0-1 1-2 2-3 0 0 1 0 1-2 0-1 1-1 2-2 0 0 1-1 1-2 1-1 3-2 4-3-13 1-27 4-40 6-1-4-1-8-2-13 6 0 13-1 20-1s13-1 20-2c6 0 13-2 20-3 7 0 13-1 20-2 1 4 1 8 2 11zm-8 40c-3-3-5-6-8-8-2 0-3-1-5-2-1-1-2-2-3-3 1-3 2-4 4-7 1 1 1 2 2 2 0 1 1 2 2 2 1 0 2 1 3 3 3 2 6 5 9 8-1 0-3 3-4 5zm8-12c-5-4-10-9-16-13 2-2 3-5 4-7 1 1 3 2 4 3s2 2 3 3c3 3 6 5 9 9-1 1-3 4-4 5z">
                <text:p/>
              </draw:path>
              <draw:path draw:style-name="gr539" draw:text-style-name="P2" draw:layer="layout" svg:width="0.077cm" svg:height="0.113cm" svg:x="4.79cm" svg:y="8.704cm" svg:viewBox="0 0 78 114" svg:d="m43 30c0 1 0 1 1 2 0 0 0 1 0 2 0 0 1 1 1 1 0 0 1 1 1 2s0 1 1 1c0 2 1 4 2 5 2 0 4-1 6-1 2-1 5 0 7-1s4-2 6-2c2 0 4-1 6-1 2 3 3 7 4 9-1 1-4 1-5 2-2 0-4 1-6 2-4 1-10 1-14 1 2 2 2 3 4 5s3 4 4 6 3 3 5 4c0 2 1 3 2 4 1 0 2 1 3 2-2 2-5 6-8 8-2-1-5-1-7-2s-4-1-6-2c-1 0-4 0-5-1-2 0-2-1-3-1s-1-1-2-1c-2 0-3 0-5 0 0 0-2 1-3 1s-2 0-3 0c0 1-2 1-2 1s-3 1-3 1l-1 1c-1 0-1 0-2-1 0 2 0 1 0 1-1 0-1 1-1 1-1 0-1 1-1 1-1 0-1 0-1 0 0 0 0 0 0 1l-1 1c0 0 0 1-1 1 0 0 0 0 0 0 0 1 0 1 0 1-1 1-1 1-1 1v2 0 1 0 0 1c0 1 0 1 0 2v0c0 0 0 1 1 1v1 0 1 0c1 0 1 1 1 1v0c0 1 0 1 0 1 1 0 1 0 1 0 0 1 0 1 0 1v0c0 0 0 0 1 0l1 1h1v1h1c1 0 2 0 2 1 1 0 2 0 3 0 1 0 2 0 3 1 1 0 2 0 3 0 2 0 3 0 4 0 8 0 17 1 25 1-1 5-2 8-1 12-8 0-17-1-25-1-1 0-3-1-4-2-1 0-3 0-4 0-1 0-2 0-3-1-1 0-2 0-4-1 0 0-1 0-2-1h-1c0 0 0-1-1-1 0 0-1 0-2-1 0 0 0 0 0-1h-1c-1 0-1-2-1-2 0-1-1-1-1-1-1-1-1-1-1-2-1-1-1-1-1-1 0-1 0-2-1-2-1-2-1-2-1-3s-1-2-1-3 0-1 0-2 0-1 0-2c0 0 0-1 0-2s0-1 0-2 0-1 1-1c0-1 0-1 0-1 0-1 0-1 0-1 0 0 1 0 1 0 0-1 0-1 0-1 0-1 0-1 1-1 0-1 0-1 0-1 0-1 0-1 0-1v-1c1-1 1-1 1-1l1-1c1 0 1-1 1-1 0-1 1-1 1-1 1 0 1 0 1 0 1-1 1-1 2-1 1-1 1-1 1-1 2 0 3 0 4 0 2 0 3 0 4-2 1 0 3 0 4 0s3 0 5 0c2 0 3 0 5 0s3 0 4 0c1 0 2 0 4 0s2 2 4 2c0 0 2 0 3 1-3-5-6-10-11-15-3 0-6 0-9 0s-7 0-11 0-7 0-11 0-7 0-12 0c0-3 0-8-1-11 3 0 7 0 10 1s6 0 10 0c4-1 7 0 10 0 3-1 7-1 10-1-1-2-2-5-2-6s-1-3-2-3l-1-1c0-2 0-2 0-3-6 0-11 0-16 0-3 1-6 0-8 0-3 0-6 0-9 0 0-3-1-6-1-10 3 1 6 1 9 1 3 0 5 0 8-1 2 0 5 0 7 1s5-1 7-1c0 0 0-1 0-2 0-1 0-1-1-2 0-2 0-3-1-6 0-1 0-3-1-5 0-2 0-4 0-6 3 0 6 0 8 0l1 1v0 0 0 0c1 0 2 1 2 1v0 0 0 0 0 0 1 0 0 0 0c0 0 0 1-1 1v0 0c-1 1-1 1-1 1v0c0 5 1 10 3 15 1 0 2 0 5 0 3 0 4-1 6-1 2-1 4-1 5-1 3-1 4-1 6-2 0 3 2 8 3 11-4 1-9 1-13 2-1 0-3 0-5 0-2 0-3 1-5 1z">
                <text:p/>
              </draw:path>
              <draw:path draw:style-name="gr540" draw:text-style-name="P2" draw:layer="layout" svg:width="0.081cm" svg:height="0.109cm" svg:x="4.88cm" svg:y="8.71cm" svg:viewBox="0 0 82 110" svg:d="m48 75c1 0 1 1 3 1 1 1 3 1 4 2 2 0 4 2 5 2 2 0 3 1 5 2 3 1 6 2 9 5s5 2 8 4c-2 4-3 7-5 10-2-1-4-3-7-4-1-1-2-2-4-4-1 0-2-1-3-2s-3-1-4-1c-2-1-2-2-4-2-1 0-2 0-4-2 0 0-2-1-2-1-1 2-1 3-1 4 0 1 1 2 1 2s0 3 0 4c-1 1-1 2-1 2l-1 1c0 1 0 1 0 1-1 0-1 1-1 1 0 0 0 1 0 1 0 1 0 1 0 1-1 0-1 0-1 1 0 0-1 0-1 2h-1c0 0 0 0 0 1 0 0-1 0-1 1h-1c0 1 0 1 0 1h-1c-1 0-1 0-1 0-1 1-1 1-1 1 0 0-1 0-1 1-1 0-2 0-2 0 0 1-1 0-2 0s-1 0-4 0c0 0-1 0-2 0s-1 0-2 0-1 0-2 0-2-1-2-1-2 0-3-1c0 0 0 0-1-1s-1-1-2-1c0-1-1-1-1-1-1 0-1-2-1-3-1 0-1 0-1 0 0-1 0-1-1-2 0 0 0-1 0-1-1 0-1-1-1-1 0-1 0-1 0-1 0-1 0-2 0-3 0 0 0-1 0-3s0 0 0-1 0-2 0-2c0 0-1-1-1-2v-1-1h1v0c0-1 0-1 0-1 0 0 0 0 0 0 0-1 0-1 0-1l1-1v-1c1 0 1 0 1 0h1c0-1 0-1 0-1 0-1 0-1 1-1 0 0 0-1 1-1 0 0 0-1 0-1l1-1c1 0 2-1 2-1 0 0 1 0 2 0s1-1 2-1 2-1 2-1 3 1 3 1 1 0 2 0 2 0 3 0 3 0 3 0c2 0 3 0 4 0 0-4 0-10 0-16-11 0-21 0-32 0 0-3 0-6 0-10 11 0 21 1 32 1 0-6 0-12 0-19-13 0-26 0-39 0 0-3 0-7 0-10 13 0 25 0 38 0 0-5 0-12 0-19 2 0 5 0 8 1v0c0-1 0-1 0-1h1v0c0 1 0 1 0 1h1v0 0 0 0 0 0 0 0 0 0c0 1 0 1 0 1v0c-1 0-1 0-1 1v0h-1c0 1 0 1 0 1 0 5 0 10 0 14 11 0 23 1 34 0 0 3 0 7 0 11-11-1-23-1-34-1 1 7 1 12 1 19 9-1 19 0 27 0 0 4 0 7 0 10-8 0-18 0-27 0 0 6 1 12 1 18zm-9 8c-1 0-1 0-2 0-1-1-2-1-2-1s-2 0-3 0-1 0-2 0-1 0-1 0-2 0-2 0c0 0-1 0-2 0-1 1-1 1-1 1h-1-1-1v1 0c-1 0-1 0-1 1h-1c0 0 0 1-1 1v0 1 0c0 0 0 0 0 0v0 0c0 1 0 1-1 1 0 0 0 0 0 0 0 1 0 1 0 2v1 0 1 1 1 1c1 0 1 0 1 0 0 1 0 1 0 1 0 1 0 1 0 1v0c1 0 1 0 1 0 0 1 0 1 1 1v0c0 1 1 1 1 1v0 0h1l1 1 1 1c0 0 1 0 1 0 1 0 1 0 2 0s0 0 1 0 1 0 1 0h1c1 0 2 0 2 0 0-1 0-1 0-1l1-1c0 0 1 0 1 0 1 0 1 0 1-1v0c0 0 1 0 1-1v0c1 0 1 0 1 0 0-1 0-1 1-1v-1c0 0 0-1 0-1v-1-1h1c0-1 0-1 0-1 0 0 0 0 0-1 0 0 0-1 0-2s0-1 0-2 0-2 0-3z">
                <text:p/>
              </draw:path>
              <draw:path draw:style-name="gr541" draw:text-style-name="P2" draw:layer="layout" svg:width="0.092cm" svg:height="0.098cm" svg:x="4.973cm" svg:y="8.723cm" svg:viewBox="0 0 93 99" svg:d="m70 57c0 1 0 3 0 3 0 0 0 1 0 1 0 1 0 1 0 2s-1 0-1 1v1c0 1 0 1 0 1 0 0 0 1-1 1 0 2 0 2-1 2 0 0 0 0-1 0 0 1 0 1 0 1l-1 1c-1 0-1 0-1 0-1 0-1 0-1 0h-1c0 1-1 1-1 1-1 0-1-1-1-1-5 0-10 0-14 0-1-4-2-7-3-11 6 0 10 0 15 0h1v0h1v0c0 0 0 0 0 0v0c1 0 1 0 1 0v-1 0c1 0 1 0 1-2v0 0 0l-1-1c0 0 1 0 1-1v0c-1-5-1-11-1-17-10 1-20 1-31 2 1 12 1 25 1 36 0 1 0 1 0 3v1h1c0 1 0 1 0 1 0 1 0 1 0 1 0 1 0 1 0 1 0 0 0 0 0 0 1 0 1 1 1 1l1 1h1v1c0 0 0 0 0 0 1 0 1 0 2 0 0 0 0 1 1 1v0h1c13 1 27 1 41 2-1 3-2 8-2 10-12 0-26 0-39-1 0 0-1 0-1 0s-2 0-3 0c0 0 0 0-1-1s-1 0-2 0 0-1-1-1-1-1-2-1v-1c-1-1-1-1-2-2v-1c-1 0-1 0-1-1-1-1-1-1-1-2-1 0-1 0-1-2s0-1-1-2c0-1 0-1 0-2s0-2 0-2c0 0 0-1 0-2 0-12 0-25 0-38-7 1-14 2-21 2-1-4-1-7-2-11 7-1 15-1 22-1 0-8 0-17 0-25 2 0 5 0 7 0h1 1v1 0c1 0 1 0 1 0v0 0 0 1 0 0 0 0 0 0 0 0 0 1h-1v0c0 1-1 1-1 1 0 8 0 15 0 21 11 0 21-1 31-1 0-10 0-20-1-29 3 0 6 0 8 0 1 0 1 0 1 0v0 1 0c1 0 1 0 1 0v0 0 0 0 0 0 0 0 0 0c0 1 0 1 0 1v0 0 1h-1v0c0 1 0 1 0 1 0 8 0 17 0 25 8 0 15 0 22 0 1 4 1 7 2 11-8 0-16-1-24-1 0 6 0 12 1 18z">
                <text:p/>
              </draw:path>
              <draw:path draw:style-name="gr542" draw:text-style-name="P2" draw:layer="layout" svg:width="0.089cm" svg:height="0.104cm" svg:x="5.08cm" svg:y="8.721cm" svg:viewBox="0 0 90 105" svg:d="m41 66v-1-1 0c0-1 0-1 0-1v0h-1c0-1 0-1 0-1v0c-1-1-1-1-1-1h-1v0-1h-1v0c-1 0-1 0-1 0-1 0-1 0-1 0 0 0 0 0-1 0 0 0-1 0-2 0v0c-1 0-1 0-2 0 0 0-1 0-1 0 0 1-1 1-1 1-1 1-1 1-1 1 0 1-1 1-1 1-1 0-1 0-2 0 0 1 0 1 0 2-1 0-1 1-2 1 0 0-1 0-1 1 0 2 0 3 0 4-1 0-2 2-3 3 0 1-1 3-2 5-1 2-1 4-2 5-1 3-1 4-2 7-2 1-2 4-3 6-3-3-7-5-9-7 2-6 5-10 8-17 2-7 6-14 9-21 7-17 14-34 21-52 3 1 5 4 9 6 0 1 0 1 0 1v0c1 1 1 1 1 1v0c0 1 0 1 0 1v0 0 0 1 0 0 0 0 0 0 0 0c-1 0-1 0-1 0v0c-1 0-1 0-1 0v0 0c-2 4-3 7-5 9-2 3-3 7-5 9-4 7-7 16-10 25 1 0 2-1 3-1 0 0 1 0 2 0s1-1 2-1 2 0 2 0c0 0 1-1 1-1 1 0 2 0 2 0 0 0 0 0 1 0s1 0 1 0h1c0 0 0 1 1 1h1c0 0 0 1 1 1h1c0 1 1 1 1 1 0 1 0 1 0 1 0 0 1 0 1 1v0c0 0 1 0 1 0v1c0 0 1 0 1 1v0c0 0 0 2 0 3s0 0 0 1 1 2 1 2c0 0 0 1 0 2s0 2 0 4c2 5 3 11 4 19 0 0 0 0 0 0 0 1 0 1 0 1 0 1 1 1 1 1v1 0 0c0 1 0 1 0 1 0 0 1 0 1 1v0c1 0 1 0 1 1v0h1l1 1v0c1 0 1 0 1 0 0 0 0 0 0 0 1 0 1 0 1 0 1 0 1 0 1 0l1 1c0 0 0 0 0-1v0 0c1 0 1 0 1 0 1 0 1-1 1-1h1v-1c0 0 1 0 1-1 1 0 1 0 2-1v0c0-1 1-1 1-2 1 0 1-1 1-1 0 0 0-1 1-1 0-1 1-2 1-2 1-2 1-4 1-5 0-1 1-3 2-5 0-1 1-3 1-4 0-2 1-2 2-5 0-2 1-4 1-6 0-3 1-5 1-8 2 3 6 5 9 7-1 2-1 4-2 7s0 5-1 5c-1 3-1 4-2 6s0 3-1 6c0 0-1 2 0 4-1 1-1 2-2 4 0 0-1 0-1 1 0 0-1 1-1 2 0 0 0 1-1 1 0 1 0 1-1 2s-1 1-2 2-2 0-2 0c-1 1-2 2-3 3 0 0 0 0-1 0 0 0-1 0-1 0 0 1 0 1-1 1 0 0-1 0-2 2v0c-1 0-1 0-2 0h-1v0c-2 0-3 0-3 0s-1 0-2 0-1 0-1 0c-1 0-2 0-2 0 0 0-1 0-1 0-1-2-1-2-2-3 0 0 0 0 0 0-1 0-1 0-2-1 0 0-1 0-1-1 0 0 0-1-1-1 0 0 0 0-1-1 0 0 0-1-1-1 0 0 0-1 0-1 0-1 0-2 0-2-1 0-1-2-1-2 0-1 0-1-1-2 0-1 0-1 0-2-1-7-2-15-3-22z">
                <text:p/>
              </draw:path>
            </draw:g>
            <draw:path draw:style-name="gr543" draw:text-style-name="P1" draw:layer="layout" svg:width="0.083cm" svg:height="0.096cm" svg:x="3.83cm" svg:y="8.87cm" svg:viewBox="0 0 84 97" svg:d="m44 97c-23-1-43-25-44-51s16-47 41-46 42 24 43 51-17 48-40 46z">
              <text:p/>
            </draw:path>
            <draw:g>
              <draw:path draw:style-name="gr544" draw:text-style-name="P2" draw:layer="layout" svg:width="0.075cm" svg:height="0.113cm" svg:x="3.935cm" svg:y="8.864cm" svg:viewBox="0 0 76 114" svg:d="m29 80c0 1 0 2 0 3s0 1 0 2 0 2 1 3c0 0 0 0 0 0 0 1 0 1 0 2 0 0 0 1 1 1v0c0 1 0 1 0 1 1 1 1 1 1 2v1 1c1 0 1 0 1 1h1c0 0 0 0 1 0v1c0 0 0 0 0 1 1 0 1 0 1 0 1 0 1 0 1 0 1 0 1 0 1 1 0 0 0 0 1 0l1 1c0 0 1 0 1 1s2 0 2 0c0 0 1 0 2 0s1 0 2 0 3 0 4 0c0 0 1 0 1 0s2 0 3 0c0 0 1 0 2 0s1 0 2 0h1v-1h1c0 0 0-1 1-1h1c0-1 0-1 0-1 0 0 0 0 0 0l1-1v0c0-1 1-1 1-1 0 0 0 0 0 0 0-1 0-1 0-1 0-1 0-1 0-1 0-1 0-1 0-2 1 0 1-1 1-2s0-1 0-2 0-1 0-2c0-1 0-2 0-3s0-1 0-1c0-1 0-2 0-3s0-1 0-2c0 0 0-1 0-2-1-2-1-3-2-5 0-2-1-4-1-5 3-1 6-1 9-1 0 1 1 4 1 6 1 2 1 3 1 5 0 2 0 4 0 5 0 0 1 1 1 2h1c0 2 0 3 0 5-1 1-1 2-1 3 0 1 0 2-1 4 0 1 0 2 0 2 0 1 0 1 0 2s-1 0-1 1v1c-1 1-1 1-1 1-1 0-1 1-1 1 0 2 0 2 0 2v1l-1 1-1 1c0 0 0 0-1 0 0 1-1 1-1 1-1 1-1 1-1 1 0 1-1 1-1 1-1 0-2 0-2 0 0 0-2 1-3 1 0 1-2 1-3 2 0 0-1 0-2-1s-3 1-3 1c-2 0-3 0-4 0-2 0-2 0-5 0 0 0-1-1-2-1-1 0-2 0-3-1s-1-1-2-1c0 0-1 0-1 0 0-1-1-1-1-1-1 0-1-1-2-1v-1c-1 0-1 0-2 0l-1-1c0 0 0-1-1-1 0-1 0-1-1-1 0 0 0 0 0-2l-1-1c0 0-1 0-1 0 0-1-1-2-1-3 0 0 0 0 0 0 0-1 0-1 0-2-1 0-1 0-1-1 0 0 0-1-1-1 0-1 0-1 0-2s0-1-1-2c0 0 0 0 0-1 0 0 0-1 0-2s0-1 0-3c0-1 0-2 0-3 0-5 0-11 0-16-7 0-14 0-21 0 0-3 0-6 0-11 7 1 15 1 22 2 1-6 1-13 2-19-7-1-14-1-20-2 0-3 0-7-1-9 7 0 15 0 21 1 1-10 2-18 2-28 3 1 6 1 9 1 1 1 1 1 2 1v0l1 1v0 0 0 0 0 1 0 0 0 0 0 1c0 0 0 0 0 0v0 0 0l-1 1v0c-1 0-1 0-1 0-1 8-1 15-2 22 5 1 10 1 16 1 0 3 0 6 0 9-6 0-12 0-18 0 0 6 0 13-1 19 7 0 13 0 21 2 0 3 0 6 0 10-7-2-14-2-23-3 1 5 1 10 0 14z">
                <text:p/>
              </draw:path>
              <draw:path draw:style-name="gr545" draw:text-style-name="P2" draw:layer="layout" svg:width="0.062cm" svg:height="0.115cm" svg:x="4.021cm" svg:y="8.869cm" svg:viewBox="0 0 63 116" svg:d="m19 102c2 1 3 0 4 0 1 0 2 0 4-1s2-1 3-2c2 0 3-1 4-1 1-1 2-1 3-2s2-1 3-2c1-1 2-2 3-3s2-1 3-3c0 0 1-1 1-2 1 0 1-1 2-1-1-1-1-1 0-2 0 0 0 0 0 0 0-1 0-1 1-2 0 0 0-1 1-1v-1c1-1 1-2 1-2 0-1 0-1 0-2 0-1 0-1 0-1 0 0 0-1 1-2 0-1 0-1 0-3 0 0 0-2 0-3 0-1 0-2 0-2 0 0 0-1 0-1s-1-2-1-2c0-1 0-1 0-2l-1-2v0-1c-1 0-1 0-1-1h-1c0 0 0 0 0 0 0-1 0-1 0-1v-1c-1-1-1-1-2-1 0 0 0-1-1-1v0c0-1 0-1 0-1v0l-1-1h-1-1v-1 0c-1 0-1 0-1 0-1 0-1 0-1 0-1 0-2 0-2 0-1 0-2 1-4 1 0 0-2 0-3-1-3 1-5 2-8 3s-6 1-9 2c-3 0-6 2-10 2-1-3-4-9-5-13 10-1 20-3 29-5 1 0 2 0 3-1 0 0 0 0 1 0s2 0 2-1c0 0 1 1 1 1 1 0 2 0 2 0v0c1 0 1 0 2 0h1c0 0 1 0 2 0s1 0 2 0 1 1 2 1 1 0 2 0c0 0 0 0 0 1 1 0 1 0 2 0 0 0 0 0 1 1v0c0 1 1 1 1 1 1 1 1 1 1 1 1 0 1 1 1 1 0 0 0 1 1 1 0 0 0 0 1 0 0 1 0 2 1 3 0 0 1 1 2 2 0 1 0 2 0 3 1 1 1 1 2 2 0 2 0 2 1 3 0 1 0 3 0 4 0 1 0 3 0 3 0 2 0 3 0 4s0 3 0 4 0 3 0 4c0 2 0 4 0 5 0 1-1 2-1 3 0 0 0 0-1 1 0 1 0 2-1 3 0 1 0 1 0 1-1 1-1 2-1 3-1 0-1 0-2 1 0 1 0 2 0 2-1 1-2 2-2 3 0 0 0 0 0 1s-1 1-2 1-2 1-3 3c-1 0-1 1-3 3-1 0-2 1-3 2s-1 1-3 2c0 1-2 2-3 2-1 0-3 1-4 2s-3 0-5 1c0 1-2 1-3 2-2-5-5-8-7-14zm32-80c-3 0-5-1-8-1-4 0-8-2-11-3-7-1-14-3-22-5 1-4 2-8 3-13 2 1 7 2 11 3s7 3 11 4c3 0 6 1 9 2 3 1 6 0 9 1-1 4-1 8-2 12z">
                <text:p/>
              </draw:path>
              <draw:path draw:style-name="gr546" draw:text-style-name="P2" draw:layer="layout" svg:width="0.089cm" svg:height="0.015cm" svg:x="4.101cm" svg:y="8.92cm" svg:viewBox="0 0 90 16" svg:d="m90 5c0 3 0 7 0 11-30-1-59-3-90-4 0-4 0-9 0-12 29 1 60 3 90 5z">
                <text:p/>
              </draw:path>
              <draw:path draw:style-name="gr547" draw:text-style-name="P2" draw:layer="layout" svg:width="0.096cm" svg:height="0.118cm" svg:x="4.209cm" svg:y="8.878cm" svg:viewBox="0 0 97 119" svg:d="m95 119c-1 0-4-1-5-1-2-1-4-2-5-2-1 0-2-1-5-1-1-1-3-1-4-2s-3 0-5-2-2-1-5-1c0-1-2-2-3-2s-3-2-4-3c-2 0-3 1-4 2-1 1-3 1-4 1s-3 2-5 3c0 0-2 0-3 1s-3 1-5 1c-2 0-3 1-5 1-3 1-4 1-5 2-2 0-4 0-5 0-2-5-2-8-4-11 3 0 5-2 9 0 1-2 3 0 4-2 2 0 3 0 6-1 0 0 2 0 3 0 1-1 2-2 3-1 2-1 2-2 4-2 1 0 1-1 3-2-2 0-2-2-4-4-1-1-2-3-3-5-1-1-3-2-4-4-1-1-2-3-3-4-4-1-8-1-11-1 0-3 0-5-1-8 17 0 34 1 51 2 0 0 1-1 1-2 2 3 4 4 7 7v0 2 0 0c0 0 0 0 0 0v0 0 0 0 0 0 1 0 0 0 0h-1v0 0-1h-1c-1 1-2 2-2 3 0 0-1 1-2 2s-1 2-2 3-2 1-2 2-2 1-2 2c-1 1-1 2-2 3-2 1-4 2-5 4 2 0 5 1 7 2 2 1 3 1 5 2 0 0 1 2 3 2 1 0 3 0 4 0 1 1 3 1 4 1 1 0 3 2 4 2s3 0 5 0c-1 3-1 8-2 11zm-42-105c13 1 26 1 38 2 1 4 1 8 1 11-25-2-51-3-76-5 0 15 0 30 1 44 0 3 0 5 0 7 0 1 0 4-1 7 0 3 0 4-1 7 0 1 1 4 1 5-1 3-1 5-2 6 0 2-1 3-1 4s-2 5-3 6-1 3-2 5c-2-3-5-5-8-8 1 0 1-2 1-3 1 0 1-1 2-1 0-2 1-3 1-4 0-1 1-3 2-5s1-3 1-4c0-2 0-4 0-6 1-2 1-3 1-6 0-2 0-4 0-5 0-2 0-5 0-7 0-18-1-35-1-52 12 0 25 1 36 2 0-4 0-8 0-14 3 1 5 1 9 1 0 0 0 0 0 0v0 0c1 0 1 0 1 0v0 0 0 0 1 0 0 0 0 0 0 0 1 0h-1l1 1c0 3 0 6 0 10zm4 78c1-1 2-1 3-2 1-1 2-2 3-2 1-1 3-2 3-3 2-2 2-2 3-4-7-1-14-1-22-1 2 1 2 2 2 3s2 3 3 4c1 1 2 1 3 3 0 1 2 1 2 2zm16-26c-3 0-6 0-9 0 0-2 0-3 0-3-6 0-12-1-19-1 0 1 0 2 0 3-3 0-5 0-8-1-1-7-1-12-1-20-6 0-11-1-17-1 0-2 0-5 0-8 6 0 11 0 17 1 0-3 0-6 0-8 3 0 5 0 7 0h1 1v0 0 0 0h1v1 0 0 0 0 0 0 0 0c-1 0-1 0-1 0v0 0c0 1-1 1-1 1 0 3 0 5 0 6 7 1 13 2 20 2-1-3-1-8-1-11 2 0 6 0 8 1h1v0 0c1 0 1 1 1 1v0 0 0 0 0 0c1 0 1 0 1 0 0 0 0 0 0 0v0 0h-1v0 0 1 0 0c-1 0-1 1-1 1v0c0 3 0 5 0 7 7 0 13 1 20 1 0 3 0 6 0 8-6-1-13-1-20-1 0 6 1 14 1 20zm-9-20c-7-1-13-1-19-2 0 4 0 7 0 10 7 0 12 0 19 1 0-3 0-6 0-9z">
                <text:p/>
              </draw:path>
              <draw:path draw:style-name="gr548" draw:text-style-name="P2" draw:layer="layout" svg:width="0.069cm" svg:height="0.11cm" svg:x="4.316cm" svg:y="8.885cm" svg:viewBox="0 0 70 111" svg:d="m35 10c0 1 0 2-1 3 0 1-1 2-1 3-1 1-1 2-1 2 0 2-1 3-1 3 10 0 19 0 29 0 1 0 3-1 4 0 2 1 4 4 5 6v0c1 0 1 0 1 0v1 0 0 0 0 0c0 1 0 1 0 1v0 0 0 0 0 0 0 0c0 1-1 1-1 1v0c0 0 0 0 0 1-1 2-1 4-1 5-1 2-1 3-2 5 1 2 0 3 0 5 0 0 0 2-1 4s-1 3-2 5c0 1 0 2 0 4s-1 3-2 4-1 2-1 3c3 4 6 6 10 9-2 4-4 8-7 13-3-3-6-6-9-9-1 1-2 3-3 4-2 2-2 4-4 5s-3 3-4 5c-1 2-2 4-4 4-1 2-3 3-4 5-2 0-4 3-6 3 0 1-2 3-4 3-2 2-4 3-6 3-4-2-6-6-10-9 2 0 4-2 6-3s4-1 6-2c2-1 3-2 5-4s3-2 5-4 3-3 4-4 3-3 4-5c1-1 2-2 4-4 0-2 1-3 3-5-8-5-15-10-21-16 1-2 2-5 4-8 3 1 5 2 6 5 3 0 5 2 6 3 2 0 3 2 5 2 2 2 3 3 5 4 1-1 2-5 3-7 1-1 1-3 1-4 0-2 1-3 1-4 1-1 1-2 1-3 0-1 0-2-1-5 1 0 1-1 1-3 0 0 0-1 0-2-10 1-19 0-30 0 0 1-1 2-2 4s-1 2-2 4-2 2-2 3c0 2-1 3-3 4 0 1-1 3-2 4-1 0-2 2-3 3 0 1-2 2-3 4 0 1-1 2-2 3-3-2-6-5-8-7 1-2 4-3 4-6 2-2 3-4 6-6 1-2 3-5 4-7 1-2 1-5 3-7s1-5 3-8c1-2 1-4 3-6 1-3 1-5 1-8s2-5 3-7c3 1 6 3 10 6 0 1 1 1 1 1v0 0 0 0 0 0 0 0 0c0 1 0 1 0 1v0 0 0 0 0c0 1 0 1 0 1 0 0 0 0 0 0v0c0 0-1 0-1 1h-1v0c-1 0-1 0-1 0z">
                <text:p/>
              </draw:path>
              <draw:path draw:style-name="gr549" draw:text-style-name="P2" draw:layer="layout" svg:width="0.07cm" svg:height="0.078cm" svg:x="4.398cm" svg:y="8.921cm" svg:viewBox="0 0 71 79" svg:d="m69 10c0 3 0 6 0 8 0 3-1 6-2 9 0 2 0 4-1 6 0 2 0 5-1 6 0 2-1 4-2 5s-1 3-2 5-1 2-1 3c-1 0-1 1-2 2s-1 1-1 2c-1 0-2 1-2 1-1 2-1 3-3 4 0 2-2 2-3 2-1 2-3 3-4 3-2 3-3 3-4 4s-2 1-3 3c-2 1-3 1-5 2-2 1-4 2-5 3s-3 1-4 1c-2-3-4-6-6-9 1-1 3-1 4-3s3-1 5-1 2-2 4-3 3-1 4-1c1-1 2-2 3-3s3-2 4-3c1-1 2-2 3-3 1-1 2-1 4-3 0 0 0-1 1-2-1-1 0-2 1-2 0 0 1-1 1-2 0-1 1-1 1-2 1-1 1-1 2-2 0-1 0-2 0-2 1-2 2-4 2-6 0-3 1-4 1-6s0-5 1-8c0-2 1-4 1-7s0-5 0-8c3 2 6 3 9 4 1 0 1 0 1 0h1v0 0c0 1 0 1 0 1 0 0 0 0 0 0v0 0 0 0 0 0c0 1 0 1 0 1v0 0 0 0 0c0 1 0 1 0 1v0 0c-1 0-1 0-1 0zm-36 18c-1-3-2-6-2-7-3-3-3-4-4-6s-1-4-3-5c-1-2-1-4-2-6 3-2 6-3 7-4 2 1 2 3 4 5 1 2 1 3 3 5 0 1 1 2 1 3 0 2 1 3 1 4 1 1 2 1 2 3 0 1 0 1 2 4-2 1-6 3-9 4zm-21 5c-1-2-3-4-3-6s-2-3-3-6c-1-2-2-4-3-6-2-2-3-4-4-5 3-2 7-3 10-4 0 1 2 3 3 4s1 5 3 6c1 2 2 4 2 6 2 3 3 5 3 7-3 2-6 4-8 4z">
                <text:p/>
              </draw:path>
              <draw:path draw:style-name="gr550" draw:text-style-name="P2" draw:layer="layout" svg:width="0.087cm" svg:height="0.098cm" svg:x="4.48cm" svg:y="8.904cm" svg:viewBox="0 0 88 99" svg:d="m52 36c13 1 24 2 36 2 0 4 0 8 0 11-12-1-23-2-34-2 0 2-1 4-1 5 0 1 0 3 0 4 0 1-1 3-1 4 0 1 1 3 0 4 0 1 0 2 0 3-1 2-1 3-2 4 0 1-1 2-1 3 0 1-1 2-1 4-1 1-1 2-2 3 0 1-1 2-2 2-1 2-1 3-2 4s-1 1-3 3c-1 1-1 1-2 2-2 1-2 2-2 3-2 1-3 2-3 2-2 1-3 2-4 2-2-2-5-6-8-8 1-1 2-2 3-3 1 0 2 0 3-1s2-2 3-3 1-1 1-2c1-1 2-2 2-2s3-2 3-3c1-2 2-3 2-3 1-1 1-2 2-3 0 0 1-1 2-2 0 0 0-2 0-3 1-1 0-2 2-3-1 0-2-2-1-3-1 0-1-3 0-3 0-1 0-2 0-3 0-2 0-2 1-3 0-2 0-3 0-5-14 0-28-1-43-2 0-3 0-7 0-10 14 1 29 1 43 2 0-7 0-14 0-19-11 0-21 0-32 0-1-3-2-7-4-10 7 0 14 0 20 0 5 0 11 0 16 0 3-1 6-2 9-2 2-1 5 0 6-1 2-1 5-1 7-2s4-1 6-2c1 4 3 9 5 12h1c0 1 0 1 0 1v0 0 0 1 0 0 0 0h-1v0 0 0 0h-1v0h-1v0c-1-1-1-1-2-1-1 1-3 1-5 0-1 1-4 1-5 2-3 0-7 0-10 1 0 6 0 13 0 20z">
                <text:p/>
              </draw:path>
              <draw:path draw:style-name="gr551" draw:text-style-name="P2" draw:layer="layout" svg:width="0.069cm" svg:height="0.102cm" svg:x="4.584cm" svg:y="8.903cm" svg:viewBox="0 0 70 103" svg:d="m70 82c-1 1-4 3-4 6-2 1-3 2-5 3-1 1-3 3-4 5-1 1-2 0-4 1-1 0-1 0-2 1s-2 1-2 1c-2 0-3 1-3 1-1 1-2 1-3 2 0 0-1 0-2 0 0 0-1 0-3 0 0 1-1 1-2 1s-2-1-3-1-1 0-3 0c-1 0-2 0-3 0-1 0-2 0-3 0-1 0-3 0-3 0-2 0-3-2-3-2s-2-1-2-1c-1 0-1 0-1 0-1 0-1 0-2-1 0 0 0 0-1 0 0-1-1-1-1-1-1 0-1 0-1-1 0 0-1 0-1-1-1 0-1-1-1-1-1 0-1-2-1-2 0-1 0-1 0-1-1 0-1 0-1-1l-1-1c0-1 0-1-1-1v-1c0-2 0-3 0-4-1-1-1-1-1-2 0-1-1-2-1-4s0-3-1-4 0-4 0-6c0-21 0-43-1-67 3 0 6 1 9 1 1 0 1 0 1 0v0 0 0 0 0 0 0c1 1 1 1 1 1v0 0 0 0 0 1 0 0 0 1h-1v1 0c0 22 0 41 1 64 0 1 0 2 0 2 1 1 1 2 1 3 0 1 0 2 1 3s0 2 0 3c0 0 0 0 0 1 1 1 1 2 1 2 0 0 0 0 0 0 1 0 1 0 1 0 0 1 0 1 0 1 0 1 0 1 0 1 0 0 0 1 1 1v1c1 0 1 0 1 1 1 0 1 0 1 0 0 0 0 0 0 0 1 0 1 0 1 1 1 0 1 0 1 0 1 0 1 0 1 1v0c1 0 2 0 2 1 1 0 1 0 2 0s2 0 2 0 2 0 2 0 2 0 3 0 1 0 2 0 1 0 2 0c1 0 2 0 2 0 1-1 2-1 2-1 1-1 1-1 2-1 1-1 1 0 2-1 1 0 2 0 2 0 2-1 3-2 5-3 1-2 2-2 4-4 0-1 2-3 3-4 2-2 3-4 5-6 2 3 5 8 7 11z">
                <text:p/>
              </draw:path>
              <draw:path draw:style-name="gr552" draw:text-style-name="P2" draw:layer="layout" svg:width="0.085cm" svg:height="0.094cm" svg:x="4.663cm" svg:y="8.916cm" svg:viewBox="0 0 86 95" svg:d="m86 11c-2 0-5 0-7 0-1 0-2 0-3 0s-2 1-3 1c-1 0-2 0-3 0-1 1-1 0-2 0s-2 1-3 1-2 1-2 1-2 1-3 1c0 0-1 0-2 1-1 0-1 1-1 2-2 0-2 0-3 0-1 1-2 2-2 3-1 0-2 0-3 1s-1 2-2 3-1 2-1 2c0 1-1 2-2 2-1 0-1 1-1 1 0 1 0 1 0 2s0 1-1 2c0 0 0 1-1 1v1c0 1 0 2 0 2 0 0-1 1-1 1 0 1 0 1 0 1-1 2-1 3-1 3-1 2-1 3-1 4 0 1 0 3 0 4s0 2 0 3 0 1 1 2c0 1 0 3 0 4 1 0 1 1 1 3 1 0 1 1 1 2 0 1 1 1 1 2 1 2 1 2 1 2s1 2 2 2c1 0 1 1 1 1 0 1 1 1 1 2 1 0 2 0 2 0 0 2 1 2 1 2 1 1 2 1 2 2 0 0 1 0 2 1 1 0 2 1 3 1 2 0 3 0 5 2 1 0 3 1 5 1 2 0 4 0 5 0 2 0 4 0 5 1 0 4 0 7-1 11-2 0-5 0-7-2-2 0-3 0-6-1-1 0-3-1-4-1-2 0-3-1-4-2s-3-1-5-1c-1-1-1-1-2-1-1-1-2-1-2-2 0 0-1-1-2-1 0-1-1-1-1-1-1 0-2-1-2-1 0-1-1-2-2-2-1 0-1-2-2-3s-2-2-2-3c0-1 0-2-1-4 0 0-1-1-1-1s-1-2-1-3 0 0 0-1 0-2-1-2c0 0 0-1 0-2s-1-1-1-1c0-3 0-3 0-5-1-1-1-3-1-4 0-1 0-3 0-4 0-1 0-1 0-2 0-2 0-2 0-3s1-2 1-3 0-1 1-1c0-1 0-2 1-3 0 0 0-1 0-2 0-1 1-2 1-3 1-1 1-1 2-2 0-1 0-1 0-2 1-1 1-2 1-2 1 0 1-2 2-3s0-1 1-2c0 0 1-1 1-1 1-1 3-3 4-3-14 1-28 3-41 5-1-4-2-8-3-13 7 0 14 0 21 0 8-1 14-2 21-2 7-1 14-3 21-3 8-1 14-1 21-2 1 4 1 7 2 11z">
                <text:p/>
              </draw:path>
              <draw:path draw:style-name="gr553" draw:text-style-name="P2" draw:layer="layout" svg:width="0.051cm" svg:height="0.11cm" svg:x="4.764cm" svg:y="8.906cm" svg:viewBox="0 0 52 111" svg:d="m0 55v0 0c0-1 0-1 0-1 0-1 1-1 1-1v-1 0-1-1-1c0-1 1-1 1-2v-1c1 0 1 0 2-1 4-5 9-9 12-14 3-4 7-7 11-11 1-2 2-4 4-5 0-2 1-5 3-6 1-2 1-2 3-4 1-2 1-4 1-5 4 2 6 5 9 7 0 1 0 1 0 1 1 1 1 2 1 2v0c0 0 1 0 1 0v1 0 0 0 0 1 0 0 0h-1v0 0 0h-1v1c-1 0-1 0-1 0 0 0-1 0-1-2-1 2-2 3-2 4-1 1-2 2-2 4-3 2-6 5-7 8-4 3-7 8-10 11-5 5-9 9-11 14-1 0-1 0-1 0v1c-1 0-1 0-1 0 0 1 0 1 0 1v0c-1 0-1 1-1 1v0 0 0 0 0 0 1 0 0c0 1 0 1 0 1h1v0 0 0 2 0h1v1 0 0h1c3 3 7 6 11 11 3 3 7 8 11 12 3 3 6 7 9 11 1 2 2 3 4 5s2 3 4 4c-3 3-5 6-7 8-3-3-6-6-9-9s-6-7-9-12c-3-3-6-7-10-11s-7-8-11-13c0 0-1 0-2-1 0 0 0-1 0-1 0-1-1-1-1-1-1-1-1-2-2-2v-1 0 0-1h-1c0-2 0-2 0-2v0z">
                <text:p/>
              </draw:path>
              <draw:path draw:style-name="gr554" draw:text-style-name="P2" draw:layer="layout" svg:width="0.09cm" svg:height="0.11cm" svg:x="4.825cm" svg:y="8.909cm" svg:viewBox="0 0 91 111" svg:d="m86 57c-2 0-4 0-6 0-2 0-4 0-6 0-1 0-3 0-5 0-1 0-3 0-5 2-1 0-3 1-5 1-2 0-3 0-4 1-1 0-3 1-3 2-2-1-3 0-4 0-2-3-2-7-3-10 1-1 3-1 4-1s4-2 6-2c0-1 2-2 4-2 1 0 3 0 5-1 2 0 3 0 5-1 2 0 3 0 5 0 1 0 3 0 5 0 2 2 4 0 6 0 0 4 0 7 1 11zm4 42c0 3 0 8 0 12-6-1-13-1-20-1-1 0-2-1-4-1s-2-1-3-1-3 0-4 0c-2 0-3 0-4-2-1 0-3-1-4-1-2 0-3-2-4-2-1-1-2-1-3-1-1-1-3-3-4-3 1-3 3-7 3-10 1 1 2 2 3 2 1 0 3 2 3 2 2 1 3 1 3 2 2 0 3 1 4 1 1 0 2 1 4 1s2 1 3 1c1 0 2 0 3 0s3 0 4 0c7 0 13 1 20 1zm-40-65c-7 1-14 2-21 3 0 7-2 15-2 22-1 6-3 11-4 17-1 7-2 12-4 18-1 3-1 5-2 7s-2 4-2 6c-3-1-7-2-9-4 1-2 1-5 2-7s2-6 2-8 3-6 3-8 2-6 2-9c1-5 3-11 3-16s2-12 3-17c-3 0-4 0-6-1s-2 0-4 0c-3 1-6 1-9 1-1-3-1-8-2-11 2 0 4 0 7 0 1 0 3 0 5 0s3 0 5 0c1 0 3 0 4 0 2-9 3-17 3-27 3 1 5 1 8 2 0 0 1 0 1 1h1v0h1v1 0 0 0 0 0 0 1 0 0 0 0 0 1h-1v0l-1 1v0c0 2-1 5-1 8 0 2 0 3-1 6 0 3 0 4 0 6 2 0 6 0 9-1 1-1 3 0 4-1 2 0 3 0 5-1 0 3 1 6 1 10zm25-34c2 2 5 5 8 7 1 0 2 2 3 3 2 2 3 3 5 5-1 2-3 4-3 6-5-3-11-9-17-14 1-2 3-5 4-7zm-9 10c1 1 3 3 4 4s3 2 5 3c3 2 6 5 9 8-1 2-3 4-4 7-6-5-11-10-17-15 1-2 3-5 3-7z">
                <text:p/>
              </draw:path>
              <draw:path draw:style-name="gr555" draw:text-style-name="P2" draw:layer="layout" svg:width="0.072cm" svg:height="0.112cm" svg:x="4.926cm" svg:y="8.914cm" svg:viewBox="0 0 73 113" svg:d="m38 37c-6-1-11 0-18 0-3 0-6-1-9-1-2 1-5 0-8 1-1-3-2-8-3-10 7-1 13 0 19 0 3 0 5 0 8 0 2 0 5 0 8 0-2-3-3-6-4-8s-2-5-2-7c0-2-1-5-1-6-1-3-1-4-1-6 3 0 6 0 9 0 1 0 1 1 1 1h1v0 0 0 0 0 0 0 0c1 0 1 0 1 0v0 1 0 0 0h-1v1 0 1 0 0c0 1 0 3 0 5 1 1 1 4 2 6 0 1 1 3 2 5 0 1 1 4 2 7 2-1 4-1 6-2 2 0 5-1 7-1 2 0 4 0 6 0 3 0 3 0 6-2 0 5 1 7 2 13-3-1-7 0-11 0-3 0-5 0-7 1-2-1-4-1-5-1 1 2 1 3 1 6 1 1 2 2 3 4 1 1 2 2 3 4 1 2 2 4 3 5 1 1 2 3 4 3 1 3 2 4 4 5 1 2 3 3 3 4 2 1 2 3 4 4-2 3-3 6-5 9-2 0-2-1-4-2-1 0-3-1-4-2-2 0-4-1-5-2-1 0-2-1-3-1s-3-1-4-1c-2 0-3 0-5-1s-2 0-3-1c-2 0-3 0-5 0 0 0-1 0-2 0-1 1-2 1-4 1 0 0-1 0-2-1 0 1-1 1-2 1s-1 1-1 1h-1c-1 0-1 0-2 0 0 0 0 0 0 1-1 0-1 0-2 1h-1c0 1 0 1 0 1h-1c0 0 0 0-1 0v0 1 0c0 1 0 1 0 1v1 0c-1 0-1 1-1 1v1c0 1 0 1 0 1v1c0 1 0 1 0 2v0c0 1 0 1 0 1v1 1 0c0 2 0 2 0 2 1 0 1 0 1 0v1 0c1 0 1 1 1 1v1c1 0 1 0 1 0 0 0 0 0 0 0 0 1 0 1 0 1 0 1 1 1 1 1 0 1 1 1 1 2 1 0 1 0 1 0 0 1 1 1 1 1 1 1 2 1 2 1 0 0 1 1 1 1 2 0 2 1 4 1 1 0 2 0 3 0s3 1 5 1 3 1 4 1 4 0 5 0c6 0 11 1 15 1-1 4-1 7-2 11-4-1-10-1-16-2-2 0-3 0-5 0s-3 0-5 0-3-1-4-1-3-1-5-1c-1-1-2-1-3-1 0-1-1-1-1-1-1-1-2-2-2-2 0 0-1 0-2-2 0 0-1-1-1-1 0 0-1 0-2-1v-1c-1-1-2-1-2-1-1-1-1-2-1-2-1-2-1-2-2-3 0-1 0-1 0-2 0 0-1 0-1-1v0c0-1 0 0 0-1v-1-1c-1 0-1 0-1-1v-1c0-1 0-2 0-3s0-1 0-2 0-1 0-2c1-1 1-2 1-2 0-1 0-2 0-4v0-1c1 0 1-1 1-1v0c1 0 1-1 1-1l1-1v0c0 0 0 0 0-2 0 0 0-1 1-1 0 0 1 0 1 0 1-1 1-1 1-2 0 0 1 1 1-1 0 0 1 1 1 0 0 0 0 0 1 0 1 0 1 0 2-1 0 0 0 0 1 0 2-1 2-1 3-2 2 0 3 0 4 0 1 0 3 0 3 0 2 0 3 0 4 0 2 0 5 0 8 0s3 0 5 0c1 1 2 1 3 1s0 0 1 0l1 1c0 1 1 1 1 1v0 0c-1-3-3-6-4-8s-3-4-5-7c0-3-2-5-2-7-1 0-2-1-2-2-1-1-1-1-1-2z">
                <text:p/>
              </draw:path>
              <draw:path draw:style-name="gr556" draw:text-style-name="P2" draw:layer="layout" svg:width="0.087cm" svg:height="0.093cm" svg:x="5.014cm" svg:y="8.927cm" svg:viewBox="0 0 88 94" svg:d="m38 69c2 1 1 2 1 2s-1 2-1 3c0 0 0 1-1 2 0 1-1 2-1 3-1 1-1 1-1 1 0 1 0 2-1 3 0 0-1 0-1 1-1 1-1 1-1 2s-1 2-2 2c-1 0-1 1-1 2-1 0-2 1-2 1 0 0 0 0 0 1-1 0-1 0-2 0 0 1 0 1-1 1v0c0 1 0 1-1 1h-1-1v0h-1c0 0-1 0-2 0h-1c-1 0-2 0-2 0 0 0 0-1-1-1l-1-1c0-1 0-1-1-1h-1c-1 0-1-1-1-1l-1-1c-1-1-1-1-1-1-1 0-1-1-1-1 0-1 0-1 0-2l-1-1c0-1-1-1-1-1-1-3-1-3-1-5v-1c-1-1-1-1-1-2s-1-1-1-2c0-2 0-2-1-4 0-2 0-2 0-3 0-4-1-9-1-11 0-4 0-9 0-14 0-3 0-6 0-9 0-4 0-7 0-11 0-6 0-14 0-21 3 1 7 1 10 2 0 1 0 1 0 1v0h1c0 1 0 1 0 1 1 0 1 0 1 0v0 0 2 0 0 0 0 1 0 0 0 0c0 0 0 0 0 0-1 0-1 0-1 0 0 1 0 1 0 1-1 0-1 1-1 1 0 6 0 12-1 18 0 2 0 6 0 8s0 4 0 8 0 6 0 9 0 5 1 9c0 1 0 2 0 3 0 1 0 2 1 3 0 2 0 2 0 2 1 1 1 2 1 2s1 2 1 3 0 1 0 1c0 1 0 1 0 1 0 1 1 1 1 1 0 1 0 1 0 1l1 1v0c0 1 0 1 0 1v0c1 0 1 0 1 0h1v0c1 0 1 0 1 0v0h1v0c1 0 1 0 1 0h1v0 0c1 0 1 0 1 0 0-1 1-1 1-1l1-1v0c0-1 0-1 0-1 0-1 0-1 0-1 0-1 1-2 1-2 1 0 1-1 1-2 1-1 1-1 1-2 0 0 1-1 1-1 0-3 0-3 1-4 0-2 0-2 0-4 3 2 6 5 9 8zm24-58c2 2 4 4 5 6s3 4 4 7c1 3 3 4 5 6 1 3 3 6 3 8 1 3 2 5 3 7s1 6 2 8c1 3 1 6 2 8 0 3 1 6 2 9-5 1-8 1-12 3 0-3-1-6-2-9 0-2 0-5-1-9-1-2-2-4-2-7s-2-5-3-7c-1-3-2-5-3-6-2-3-2-5-5-8 0-1-2-3-3-6-1-1-2-3-3-5 3-2 5-3 8-5z">
                <text:p/>
              </draw:path>
            </draw:g>
          </draw:g>
          <draw:path draw:style-name="gr557" draw:text-style-name="P2" draw:layer="layout" svg:width="0.915cm" svg:height="0.096cm" svg:x="4.109cm" svg:y="6.839cm" svg:viewBox="0 0 916 97" svg:d="m10 83c-9-30-17-56 0-83 51 1 103 2 153 4v81c-50-1-102-2-153-2zm341-75v80c-62-1-124-2-187-3v-81c63 1 125 3 187 4zm188 5v78c-63-1-124-2-187-3v-80c63 2 124 3 187 5zm178 4v77c-59-1-118-2-177-3v-78c59 1 118 2 177 4zm197 4c-14 22-6 50 2 76-65 0-135-2-199-3v-77c65 1 132 3 197 4z">
            <text:p/>
          </draw:path>
          <draw:ellipse draw:style-name="gr558" draw:text-style-name="P2" draw:layer="layout" svg:width="0.049cm" svg:height="0.081cm" svg:x="5.01cm" svg:y="6.858cm">
            <text:p/>
          </draw:ellipse>
          <draw:g>
            <draw:path draw:style-name="gr559" draw:text-style-name="P2" draw:layer="layout" svg:width="1.573cm" svg:height="2.062cm" svg:x="3.58cm" svg:y="9.293cm" svg:viewBox="0 0 1574 2063" svg:d="m91 2019c-54-1-95-52-91-111 36-602 69-1204 106-1804 4-60 52-107 106-104 423 21 848 38 1271 57 55 3 95 52 90 110-45 598-87 1195-130 1792-5 58-52 106-105 104-415-17-831-29-1247-44z">
              <text:p/>
            </draw:path>
            <draw:path draw:style-name="gr560" draw:text-style-name="P1" draw:layer="layout" svg:width="1.331cm" svg:height="1.817cm" svg:x="3.699cm" svg:y="9.409cm" svg:viewBox="0 0 1332 1818" svg:d="m86 1781c-50-1-89-48-86-105 31-527 63-1052 95-1578 4-56 49-99 100-98 351 13 702 31 1051 46 52 3 90 50 85 105-42 524-75 1046-112 1569-4 56-48 100-99 98-344-11-689-23-1034-37z">
              <text:p/>
            </draw:path>
            <draw:g>
              <draw:path draw:style-name="gr561" draw:text-style-name="P2" draw:layer="layout" svg:width="0.941cm" svg:height="1.475cm" svg:x="3.89cm" svg:y="9.584cm" svg:viewBox="0 0 942 1476" svg:d="m421 1475c-250-9-437-244-420-523 9-155 18-311 28-465 18-280 238-498 491-487v0c252 11 442 247 420 525-11 153-21 307-31 461-20 280-238 499-488 489z">
                <text:p/>
              </draw:path>
              <draw:path draw:style-name="gr562" draw:text-style-name="P2" draw:layer="layout" svg:width="0.867cm" svg:height="1.39cm" svg:x="3.927cm" svg:y="9.626cm" svg:viewBox="0 0 868 1391" svg:d="m386 1391c-230-8-400-229-385-493 9-146 18-293 27-439 17-263 219-469 452-459v0c232 11 405 232 387 494-10 145-20 291-31 436-18 263-219 469-450 461z">
                <text:p/>
              </draw:path>
              <draw:path draw:style-name="gr563" draw:text-style-name="P2" draw:layer="layout" svg:width="0.832cm" svg:height="1.352cm" svg:x="3.945cm" svg:y="9.645cm" svg:viewBox="0 0 833 1353" svg:d="m370 1353c-219-8-384-223-369-480 8-143 17-284 27-427 16-256 210-455 432-446v0c223 9 388 224 371 480-9 141-20 283-29 424-19 256-211 456-432 449z">
                <text:p/>
              </draw:path>
              <draw:g>
                <draw:path draw:style-name="gr564" draw:text-style-name="P2" draw:layer="layout" svg:width="0.541cm" svg:height="0.844cm" svg:x="4.127cm" svg:y="10.12cm" svg:viewBox="0 0 542 845" svg:d="m542 684c-19-77-49-143-76-212-14-36-53-71-79-105-8-1-18-1-28-1 9-114 17-228 23-342 0-6-1-8-8-11-110-4-220-8-331-13-6 2-12 7-13 13-10 157-20 316-30 473 3 11 7 19 18 23 34 2 69 4 104 4-1 9-1 18-1 27-28 2-44 41-33 72 31 27 88 90 116 78-3 38 58 117 146 155 88-32 130-78 192-161z">
                  <text:p/>
                </draw:path>
                <draw:path draw:style-name="gr565" draw:text-style-name="P2" draw:layer="layout" svg:width="0.311cm" svg:height="0.408cm" svg:x="4.338cm" svg:y="10.54cm" svg:viewBox="0 0 312 409" svg:d="m312 271c-11-64-36-116-63-182-23-33-51-59-80-80-27-7-84-15-92-2 0 72 45 84 101 89-26 3-42 89 18 137-4 8-15 5-18 13-32-36-37-53-37-83-6 0-8 2-15 2-16 28-29 19-57 14 2 34-14 37-41 46 9 18-15 36-28 38 20 67 88 114 140 146 50-11 130-87 172-138z">
                  <text:p/>
                </draw:path>
                <draw:path draw:style-name="gr566" draw:text-style-name="P2" draw:layer="layout" svg:width="0.095cm" svg:height="0.073cm" svg:x="4.377cm" svg:y="10.638cm" svg:viewBox="0 0 96 74" svg:d="m0 0c31 1 64 2 96 3-1 18 2 32-6 54-18 14-26 21-47 14-15-24-43-61-43-71z">
                  <text:p/>
                </draw:path>
                <draw:path draw:style-name="gr567" draw:text-style-name="P2" draw:layer="layout" svg:width="0.132cm" svg:height="0.111cm" svg:x="4.264cm" svg:y="10.636cm" svg:viewBox="0 0 133 112" svg:d="m0 0c32 1 63 2 94 4 13 17 25 34 35 51 14 40-11 57-32 57-31-38-98-96-97-112z">
                  <text:p/>
                </draw:path>
                <draw:path draw:style-name="gr568" draw:text-style-name="P2" draw:layer="layout" svg:width="0.128cm" svg:height="0.126cm" svg:x="4.224cm" svg:y="10.671cm" svg:viewBox="0 0 129 127" svg:d="m4 50c-15-25 15-56 43-49 25 29 54 58 80 86 9 26-13 45-34 39-30-25-77-56-89-76z">
                  <text:p/>
                </draw:path>
                <draw:polygon draw:style-name="gr569" draw:text-style-name="P2" draw:layer="layout" svg:width="0.081cm" svg:height="0.078cm" svg:x="4.485cm" svg:y="10.498cm" svg:viewBox="0 0 82 79" draw:points="82,79 21,1 2,0 0,30 21,38">
                  <text:p/>
                </draw:polygon>
                <draw:g>
                  <draw:path draw:style-name="gr570" draw:text-style-name="P2" draw:layer="layout" svg:width="0.038cm" svg:height="0.21cm" svg:x="4.205cm" svg:y="10.264cm" svg:viewBox="0 0 39 211" svg:d="m0 211c5-70 10-141 14-211 8 1 17 1 25 1-4 71-9 141-13 210-10 0-17 0-26 0z">
                    <text:p/>
                  </draw:path>
                  <draw:path draw:style-name="gr571" draw:text-style-name="P2" draw:layer="layout" svg:width="0.166cm" svg:height="0.216cm" svg:x="4.274cm" svg:y="10.268cm" svg:viewBox="0 0 167 217" svg:d="m141 142c8 2 16 5 25 8-7 21-18 39-33 50s-31 17-51 17-37-6-48-17-22-24-28-41-7-36-5-57 6-39 14-56 21-28 35-35 30-12 47-11c19 1 34 7 47 18s20 26 23 46c-7 2-16 4-24 5-4-14-10-26-17-34s-19-11-31-11c-15 0-27 2-38 9s-17 18-23 30-7 26-8 41c-1 18 0 33 5 46s9 24 19 31 21 11 32 12c14 1 25-4 36-12s19-23 23-39z">
                    <text:p/>
                  </draw:path>
                </draw:g>
              </draw:g>
              <draw:g>
                <draw:path draw:style-name="gr572" draw:text-style-name="P2" draw:layer="layout" svg:width="0.122cm" svg:height="0.134cm" svg:x="4.124cm" svg:y="9.805cm" svg:viewBox="0 0 123 135" svg:d="m109 0c-5 0-8 1-11 5s-4 7-4 11 0 9 3 12 5 5 10 5 9-1 12-4 4-8 4-12-1-9-3-12-6-5-11-5zm0 8c2 0 4 1 5 2 1 3 2 4 2 7s-1 4-3 6-3 2-5 2-4-1-6-3c-1-1-1-4-1-6s0-3 1-6c2-1 4-2 7-2zm-89 48c0-13 1-27 2-39 2-7-2-10-7-11s-8 3-9 10c-3 29-4 58-6 90 0 17 8 27 27 27 12 1 24 2 36 2s20 0 27-2c6 0 9-3 9-7 0-7-2-9-8-9-8 0-18 1-29 1-10 0-21-2-32-2-9-1-13-4-13-12 0-10 1-19 1-30 30-4 53-11 72-22 4-2 6-5 7-9 2-5-3-8-8-8-1 0-4 0-9 2-14 9-35 15-60 19z">
                  <text:p/>
                </draw:path>
                <draw:path draw:style-name="gr573" draw:text-style-name="P2" draw:layer="layout" svg:width="0.108cm" svg:height="0.141cm" svg:x="4.258cm" svg:y="9.813cm" svg:viewBox="0 0 109 142" svg:d="m56 24c2-8 2-10 3-14-2-3-1-9-7-10-3-1-5 2-8 6-8 24-22 43-39 58-3 2-4 5-5 8-1 5 3 8 8 8 3 0 5-1 8-4 12-10 23-23 31-36 12 0 26 1 39 1 2 0 3 2 3 4 0 2 0 4-2 7-3 9-9 19-18 29-6-6-12-12-19-18-1-1-3-2-6-2-4 0-8 2-8 8 0 3 1 6 3 8 6 4 13 10 19 17-14 14-29 24-46 31-4 2-5 4-5 8 0 6 1 9 7 9 4 0 8-1 10-3 38-20 65-48 80-85 2-5 2-8 4-11 5-10-6-19-17-19-12 0-24 0-35 0z">
                  <text:p/>
                </draw:path>
                <draw:path draw:style-name="gr574" draw:text-style-name="P2" draw:layer="layout" svg:width="0.094cm" svg:height="0.103cm" svg:x="4.405cm" svg:y="9.856cm" svg:viewBox="0 0 95 104" svg:d="m9 7c-6 0-9 3-9 8 0 2 0 4 1 6 3 8 4 16 6 25 0 4 2 7 5 7 6 0 9-3 9-8 0-3 0-7 0-10-2-8-3-16-7-24-1-3-3-4-5-4zm79-4c-5 0-8 3-9 8-7 39-26 64-57 76-3 2-5 5-6 8-1 6 3 8 9 9 2 0 4 0 7-1 31-16 52-41 62-78 0-3 0-8 1-12 1-5-3-10-7-10zm-56 5c0 3 0 4 0 6 3 7 6 15 7 25 0 3 2 6 5 6 7 0 9-3 10-9 0-3 0-5-1-8-1-9-2-16-5-23-2-2-4-4-7-5-6-1-9 3-9 8z">
                  <text:p/>
                </draw:path>
                <draw:path draw:style-name="gr575" draw:text-style-name="P2" draw:layer="layout" svg:width="0.067cm" svg:height="0.098cm" svg:x="4.537cm" svg:y="9.865cm" svg:viewBox="0 0 68 99" svg:d="m21 47c-14 9-20 17-21 27-1 10 4 17 14 21 6 2 13 3 24 4 10 1 17 0 23-2 5 0 7-3 7-6 0-4-1-6-5-6 0 0-3 0-5 2-7 0-12 1-19 1-9 0-15-3-21-5s-7-5-6-10c1-6 7-13 22-21 9-5 18-9 27-11 3-1 4-4 5-6-1-2-1-7-4-7-4 0-14 4-32 13-3-14-3-26-3-33 0-5-2-8-6-8-3 0-5 2-6 7-3 11 1 23 6 40z">
                  <text:p/>
                </draw:path>
                <draw:path draw:style-name="gr576" draw:text-style-name="P2" draw:layer="layout" svg:width="0.092cm" svg:height="0.097cm" svg:x="4.017cm" svg:y="9.971cm" svg:viewBox="0 0 93 98" svg:d="m11 85c4-7 8-14 13-19 3-3 3-4 3-6 0-4-1-5-5-6-2-1-4 1-5 3-6 6-10 14-16 20 0 2-1 3-1 6 0 4 1 6 5 6 2 0 5-1 6-4zm17-4c-4 0-5 2-5 6 0 2 1 4 4 7 5 3 11 3 15 4s10 0 13-4 7-8 8-14c0-6-3-12-6-17-3-5-7-10-11-15-1-2-3-5-3-7 0-2 1-4 2-6 1-2 2-3 2-4 0-4-1-7-5-7-2 0-4 3-7 5-1 4-2 8-2 11 0 6 1 11 4 15 4 5 8 11 12 16 1 2 1 5 1 8 0 2-1 4-2 6-1 1-3 2-6 2s-6-2-9-4c-1-1-4-2-5-2zm11-81c-4 0-6 1-6 6 0 2 1 5 3 7 7 4 13 8 18 11 3 1 6 2 8 2 3 0 4-2 4-6 0-3-1-5-4-6-6-4-12-7-19-11-1-2-2-3-4-3zm35 49c-3-2-4 2-5 6-1 1 0 4 1 5 6 8 10 16 12 25 1 4 3 6 5 6 3 0 5-3 6-7 0-1 0-4-2-7-2-8-6-15-11-24-3-2-4-4-6-4z">
                  <text:p/>
                </draw:path>
                <draw:path draw:style-name="gr577" draw:text-style-name="P2" draw:layer="layout" svg:width="0.094cm" svg:height="0.101cm" svg:x="4.126cm" svg:y="9.974cm" svg:viewBox="0 0 95 102" svg:d="m21 35c0 4 0 7 0 11-6 9-11 17-18 27-2 3-2 4-3 7 1 2 1 6 4 6 3 0 5-1 7-3 3-4 4-11 9-15-1 9-2 17-2 27 0 4 1 7 5 7s6-3 6-7c0-12 1-26 2-39 4-6 10-11 15-18 5-3 9-6 11-5 6 2 8 3 8 10 0 3-2 9-2 16-1 8-2 14-2 18 0 7 1 11 3 14 1 3 5 6 9 6 6 0 10-3 15-8 4-4 6-9 7-13 1-4-1-5-4-5-2 0-5 0-6 4-2 6-7 10-9 10-4 0-5-3-5-8 2-3 1-9 3-18 1-6 1-12 1-16s1-9-1-13c-3-6-6-9-14-10-5-2-11 1-15 6-4 3-9 8-13 12 0 0 0-1 0-1 3-5 5-9 5-10 0-3 0-4-2-4 0-6 0-11 1-16 2-5 0-7-4-7s-5 2-7 7c-1 4-1 10-2 17-5 0-8 1-12 1-4 1-7 3-7 6 0 4 3 6 6 7s6-1 11-3z">
                  <text:p/>
                </draw:path>
                <draw:path draw:style-name="gr578" draw:text-style-name="P2" draw:layer="layout" svg:width="0.084cm" svg:height="0.088cm" svg:x="4.24cm" svg:y="9.988cm" svg:viewBox="0 0 85 89" svg:d="m48 13c-5 5-10 10-13 16-6 8-9 17-9 24 0 11 2 21 11 28 5 4 14 8 27 8 4 0 6-2 6-7s-2-5-6-5c-9 0-16-2-19-6-6-4-9-11-8-17 1-8 4-17 8-25 7-6 14-13 22-17 4 1 8 1 11 1 4 0 7-1 7-6 0-3-1-6-7-6-9-2-19 0-28 0-15 3-29 3-42 6-4-1-6 1-8 5s3 6 6 6c2 0 4-1 6 0 12-2 24-4 36-5z">
                  <text:p/>
                </draw:path>
                <draw:path draw:style-name="gr579" draw:text-style-name="P2" draw:layer="layout" svg:width="0.049cm" svg:height="0.096cm" svg:x="4.363cm" svg:y="9.986cm" svg:viewBox="0 0 50 97" svg:d="m5 56c12 13 22 23 31 37 1 2 2 4 4 4 4 0 6-2 6-6 0-2-1-4-2-7-7-14-18-24-28-33-3-2-3-3-3-5s1-2 3-3c9-8 19-19 30-30 2-2 3-4 4-7 0-4-2-6-6-6-2 0-3 1-6 4-8 12-20 23-33 32-3 4-4 7-5 10-1 3 2 7 5 10z">
                  <text:p/>
                </draw:path>
                <draw:path draw:style-name="gr580" draw:text-style-name="P2" draw:layer="layout" svg:width="0.094cm" svg:height="0.099cm" svg:x="4.456cm" svg:y="9.987cm" svg:viewBox="0 0 95 100" svg:d="m73 10c-3 0-4 2-4 5 0 0 0 2 2 3 1 3 3 6 4 8 0 2 2 3 3 3 2 0 4-2 4-5 0-1 0-3-2-4 0-2-3-5-4-7-1-2-2-3-3-3zm7-2c0 2 1 2 2 4 1 2 3 5 4 8 1 2 2 3 3 3 3 0 5-1 6-4 0-1-1-3-1-4-2-3-3-5-5-8-1-2-2-3-3-3-3 0-5 2-6 4zm-55 13c-7-1-11-1-15-1-4 0-6 2-7 5s1 7 6 7c1 0 6 1 13 0-6 20-12 39-21 55 0 2-1 4-1 5 0 5 1 7 5 7 2 0 5-2 5-5 10-20 17-40 23-62 8 0 16 0 24-1 3-1 6-3 6-6 1-4-2-5-6-6-8 1-15 2-20 2 1-7 1-10 2-15-2-2-1-6-6-6-3 0-4 2-5 7-1 4-2 8-3 14zm7 56c0 0 0 1 0 2 0 6 0 10 2 14 4 4 12 6 22 6 7 1 14 0 19 0 5 0 7-3 7-6s-2-6-6-7c-5 1-12 1-19 1-8 0-13-2-14-3-1-1-2-4-2-7 0-5-1-7-4-7s-5 1-5 7zm13-32c-4 0-6 3-6 7s2 5 5 5c10 0 19-1 28-1 5 0 6-1 6-6s-1-6-7-6c-9 0-18 0-26 1z">
                  <text:p/>
                </draw:path>
                <draw:path draw:style-name="gr581" draw:text-style-name="P2" draw:layer="layout" svg:width="0.074cm" svg:height="0.098cm" svg:x="4.569cm" svg:y="9.991cm" svg:viewBox="0 0 75 99" svg:d="m49 57c-8-3-14-4-22-5-10 0-16 3-21 7-3 4-6 10-6 15 0 9 3 15 10 20 5 3 11 5 19 5s15 0 21-1c5 0 8-3 8-7s-1-5-6-5c-8 1-15 2-23 2-5 0-10-3-14-5-3-2-5-5-4-9 2-8 7-11 16-11s18 3 24 7c4 4 6 6 9 6 3 0 5-2 5-6 0-1 1-3 1-4-6-12-10-23-13-32 6-2 13-2 18-4 3-1 4-2 4-5s-1-6-4-6c-9 1-15 2-22 3-2-5-3-10-5-17-1-4-2-5-5-5-4 0-6 2-6 7 0 0 0 3 1 4 1 4 2 8 3 13-11 1-22 1-30 0-4 0-6 3-6 6s1 7 6 7c8 0 20 0 33-2 3 8 6 15 9 22z">
                  <text:p/>
                </draw:path>
                <draw:path draw:style-name="gr582" draw:text-style-name="P2" draw:layer="layout" svg:width="0.079cm" svg:height="0.079cm" svg:x="4.674cm" svg:y="10.008cm" svg:viewBox="0 0 80 80" svg:d="m1 38c-2 11-1 19 1 25 2 12 7 17 13 17 3 0 7-2 12-6 6-8 8-14 9-18s-1-6-6-6c-2 0-3 1-4 4-4 9-7 12-10 12-2 0-3-2-4-7s0-11 1-20 1-18 3-32c0-4-1-7-6-7-3 0-6 2-6 7-1 13-2 23-3 31zm61-26c-4 0-6 2-6 6 0 2 1 3 2 5 7 11 11 23 11 39 0 4 3 7 5 7 4 0 6-3 6-9 0-2 0-5 0-8-2-15-6-26-14-37-1-2-3-3-4-3z">
                  <text:p/>
                </draw:path>
              </draw:g>
            </draw:g>
          </draw:g>
        </draw:g>
        <draw:g>
          <draw:path draw:style-name="gr583" draw:text-style-name="P2" draw:layer="layout" svg:width="2.503cm" svg:height="5.999cm" svg:x="6.496cm" svg:y="7cm" svg:viewBox="0 0 2504 6000" svg:d="m134 6000c-73 0-134-61-134-134 0-1911 0-3821 0-5732 0-73 61-134 134-134 745 0 1491 0 2236 0 74 0 134 61 134 134 0 1911 0 3821 0 5732 0 73-60 134-134 134-745 0-1491 0-2236 0z">
            <text:p/>
          </draw:path>
          <draw:rect draw:style-name="gr584" draw:text-style-name="P2" draw:layer="layout" svg:width="2.244cm" svg:height="2.415cm" svg:x="6.63cm" svg:y="7.196cm">
            <text:p/>
          </draw:rect>
          <draw:path draw:style-name="gr585" draw:text-style-name="P2" draw:layer="layout" svg:width="2.512cm" svg:height="0.169cm" svg:x="6.487cm" svg:y="9.691cm" svg:viewBox="0 0 2513 170" svg:d="m0 170c26-99 36-125 81-170 780 0 1561 0 2342 0 54 18 81 90 90 143">
            <text:p/>
          </draw:path>
          <draw:path draw:style-name="gr586" draw:text-style-name="P2" draw:layer="layout" svg:width="2.467cm" svg:height="3.118cm" svg:x="6.506cm" svg:y="9.812cm" svg:viewBox="0 0 2468 3119" svg:d="m0 3119c114-157 171-314 200-472 0-830 0-1660 0-2490 7-72 57-136 115-157 620 0 1240 0 1860 0 71 14 114 93 114 186 0 825 0 1650 0 2475 36 158 86 315 179 451">
            <text:p/>
          </draw:path>
          <draw:path draw:style-name="gr587" draw:text-style-name="P2" draw:layer="layout" svg:width="0.235cm" svg:height="2.131cm" svg:x="6.556cm" svg:y="9.99cm" svg:viewBox="0 0 236 2132" svg:d="m150 0c40 8 76 29 86 79 0 663 0 1325 0 1988-18 40-42 65-86 65-50-95-100-191-150-286 0-523 0-1045 0-1567 50-93 100-186 150-279z">
            <text:p/>
          </draw:path>
          <draw:path draw:style-name="gr588" draw:text-style-name="P2" draw:layer="layout" svg:width="0.235cm" svg:height="2.131cm" svg:x="8.709cm" svg:y="9.99cm" svg:viewBox="0 0 236 2132" svg:d="m86 0c-39 8-75 29-86 79 0 663 0 1325 0 1988 18 40 43 65 86 65 50-95 100-191 150-286 0-523 0-1045 0-1567-50-93-100-186-150-279z">
            <text:p/>
          </draw:path>
          <draw:path draw:style-name="gr589" draw:text-style-name="P2" draw:layer="layout" svg:width="0.747cm" svg:height="0.232cm" svg:x="6.666cm" svg:y="8.031cm" svg:viewBox="0 0 748 233" svg:d="m49 110v0c3-5 7-13 7-20h15v0c3 0 4 1 4 4 0 10-2 21-7 36-5-8-12-14-19-20zm108 66v0c-20 11-41 21-66 26-7 2-13 7-13 16s6 13 18 13c1 0 4 0 11-1 21-5 43-15 64-29 7 8 13 15 19 20s17 10 23 10 16-5 19-15 9-23 9-32-5-16-14-16-12 5-12 12-2 7-4 11-2 4-3 4-7-4-13-11c8-6 14-11 20-16s3-8 3-13-4-11-15-11c-2 0-6 1-9 5s-8 8-11 11c-3-6-5-11-6-16l48-3v0c8 0 13-4 13-13s-5-12-14-13l-51 2v0c0-3-2-7-4-9l46-2v0c10-1 15-4 15-14s-5-11-15-11l-47 1v0c0-3 0-6 0-8l50-3v0c12 0 15-4 15-14s-3-12-12-12h-12v0c6 2 9-1 9-7s0-8-3-10c-4-10-8-13-14-19s-9-6-11-6c-10 0-15 6-15 14s2 8 3 11 8 10 13 17c0 2 3 2 4 1h-27v0c-1-10-1-18-1-28s-6-17-16-17-16 6-16 17c0 7 0 18 2 31h-21v0c-9 0-14 3-14 14s5 12 14 12h21v0c0 3 0 6 1 9l-17 1v0c-8 0-13 5-13 12s5 13 14 13h18v0c2 4 2 6 3 9l-27 1v0c-9 0-14 5-14 12s5 16 14 16l30-3v0c3 12 6 23 11 31zm388-144v0c-18 0-27 8-27 25v14 0c0 10 4 16 13 16s14-6 14-16v-12 0c0-2 0-3 1-3h64v0c1 0 3 1 3 3v12 0c0 10 3 16 13 16s14-6 14-16v-14 0c0-17-9-25-27-25v0h-19v-15 0 0c0-11-5-17-15-17s-13 6-13 17v0 15zm-35 151v18 0c0 15 9 24 25 24h43v0c16 0 26-9 26-24v-18 0c0-16-10-26-26-26h-43v0c-16 0-25 10-25 26zm22-119v0c-8 14-19 27-33 41-5 3-6 6-6 10s6 12 13 12 7-2 11-5 11-8 15-16c2 8 6 13 10 15-11 9-25 17-41 24-7 4-10 7-10 12s4 12 14 12c2 0 6 0 9-1 17-8 32-17 44-27 13 10 24 17 36 22 4 4 7 4 11 4 8 0 12-6 12-15 0-4-1-8-7-11-15-4-26-11-36-18 8-7 14-14 19-23 2-4 5-10 5-13 0-12-8-17-24-17h-20v0c1 0 1-2 1-3 0-9-3-11-10-11s-11 2-13 8zm5 120v0c0-1 0-1 1-1h37v0c2 0 3 0 3 1v14 0c0 2-1 2-3 2h-37v0c-1 0-1 0-1-2zm12-104h17v0c2 0 2 0 2-2s0 2-2 4-3 8-7 12c-4-5-7-11-10-14zm77-84v0c-10 0-15 5-15 14s5 14 15 14h26v0c-1 4-1 11-5 14h-1v0c-18 0-27 10-27 26v82 0c0 18 9 26 27 26h43v0c17 0 27-8 27-26v-82 0c0-16-10-26-27-26h-13v0c2-3 3-10 4-14h30v0c11 0 17-5 17-14s-6-14-17-14zm-64 139v0h41v9 0 0l-1 2h-39v0c-1 0-1-2-1-2zm0-44v0h41v11h-41zm0-45v0c0-1 0-1 1-1h39v0c0 0 1 0 1 1v0 10h-41zm-12 99v0c-6 7-16 13-24 21-5 3-6 6-6 10 0 10 2 13 13 13 4 0 7-1 11-3 10-6 18-14 25-21s6-8 6-12c0-10-5-14-13-14s-8 1-12 6zm60-3v0c-2-3-5-3-8-3-10 0-16 3-16 12 0 3 1 7 6 9 9 11 16 18 23 23s9 5 12 5c10 0 16-4 16-14 0-3-3-8-8-10-8-7-16-15-25-22zm-680-142v0c-2 32-11 60-27 81-5 7-8 12-8 16 0 10 5 15 15 15 3 0 9-1 13-6s7-9 10-15c5 5 11 13 18 20-11 18-24 32-44 46-4 3-7 8-7 14s5 15 16 15c3 0 7-3 13-6 36-31 58-67 68-110 1-8 2-17 2-23 0-18-10-27-30-27h-12v0c1-8 2-13 2-20h34v0c11 0 17-5 17-14s-6-14-17-14h-75v0c-12 0-18 6-18 14s6 14 18 14z">
            <text:p/>
          </draw:path>
          <draw:path draw:style-name="gr590" draw:text-style-name="P2" draw:layer="layout" svg:width="0.739cm" svg:height="0.203cm" svg:x="6.666cm" svg:y="8.366cm" svg:viewBox="0 0 740 204" svg:d="m66 104v-3 0c0-2 0-3 3-3h54v0c4 0 4 1 4 3v0 3zm-61 29v0-6h61v6zm104 5v0c-8 14-20 26-32 38-5 3-7 8-7 12s4 12 10 13 7-2 9-6c14-10 23-22 35-38 1 1 3 3 5 8s6 7 10 7 10-4 10-14c0-1 0-6-3-9s-5-11-10-15c5-8 8-19 9-30l4 8v0c1 2 3 3 6 3s12-4 12-13c0-4-2-6-3-10-6-8-11-15-14-23s-5-8-10-8-11 3-11 11c0 4 0 6 2 10s4 7 7 9c0-2 0-2-3-2s-7 3-8 8-5 15-7 20c-3-5-5-9-10-13s-6-5-9-5-1 2-1 2c4-5 6-12 7-17s4-8 4-11c0-9-4-12-11-12s-7 2-11 8c-3 12-9 22-14 32-3 3-4 6-4 11s4 12 10 12 7-1 8-4 3-4 0-5c0 2 3 4 5 7s10 9 15 16zm0-103h-26v0c-8 0-12 3-12 12s4 11 12 11h69v0c7 0 13-3 13-11s-6-12-13-12v0h-23v-20 0 0c0-11-2-15-9-15s-11 4-11 15zm71 61v0c0 44-12 79-31 102-3 5-4 6-4 11s4 12 12 12c1 0 5-1 8-3 25-30 37-70 37-122h14v0c1 0 1 1 1 3 0 43-1 70-5 89 0 4-2 7-4 7h-9v0c-8 0-12 4-12 13s4 13 12 13h9v0c13 0 21-8 25-23 5-21 7-55 7-101 0-19-8-27-23-27v0h-13v-34 0 0c0-10-5-14-12-14s-11 4-11 14v0 34h-12v0 0c-7 0-11 5-11 12s4 14 11 14zm112 50h-9v0c-8 0-11 3-11 11s3 12 11 12h75v0c7 0 12-4 12-12s-5-11-12-11v0h-6v-77h6v0 0c7 0 12-4 12-12s-5-12-12-12v0h-6v-10 0 0c0-11-4-14-10-14s-11 3-11 14v0 10h-17v-10 0 0c0-11-4-14-10-14s-12 3-12 14v0 10h-8v0 0c-7 0-11 5-11 12s4 12 11 12v0h8zm22 77v0-11h17v11zm-17-65v0-12h17v12zm-17 32v0-11h17v11zm-58 94v0c0 8 4 12 10 12s8-1 9-4c9-7 15-16 21-27 1-3 2-5 2-8s-3-12-9-12-6 1-9 6-13 16-19 23c-4 3-5 6-5 10zm51-29v0c0 4 1 7 4 10s7 9 10 13 5 4 8 4 10-4 10-12c0-3-2-5-3-8s-6-8-9-13-5-5-8-5c-8 0-12 3-12 11zm94-28v40 0c0 4 0 6-2 6h-9v0c-9 0-13 4-13 13s4 12 13 12h10v0c16 0 24-10 24-29v-137 0c0-18-8-28-24-28h-22v0c-14 0-23 10-23 28v87 0c0 20-5 38-18 57 0 2-1 5-1 10s3 12 10 12 8-2 11-8c11-18 17-39 20-63zm0-72v-21 0c0-3 1-6 2-6h20v0c2 0 2 3 2 6v0 21zm-24 49v0-26h24v26zm93-33v0c7-24 13-38 13-46 0-16-9-23-24-23h-15v0c-15 0-22 10-22 25v154 0c0 11 3 16 11 16s10-5 10-16v0-26h3v0 0c23 0 36-14 36-43 0-11-5-26-12-41zm-24 58v0h-3v-101 0 0c0-1 1-3 3-3h11v0c1 0 2 2 2 3s-4 19-10 45c8 13 10 27 10 39s-4 17-13 17zm43 40-8 2v0c-7 1-11 5-11 11s4 14 12 14 17-4 44-11c6-4 9-7 9-12s-3-13-9-13-4 1-7 2v0l-7 3v-64h9v0 0c2 43 17 72 44 89 6 3 10 5 11 5 10 0 12-3 12-11s-1-12-8-14-17-13-25-23c10-7 19-13 25-21 5-5 7-7 7-13s-5-12-11-12-7 0-9 4c-6 7-13 15-21 21-1-7-5-17-5-25h11v0c16 0 23-8 23-26v-47 0c0-16-7-26-23-26h-40v0c-15 0-23 10-23 26zm23 12v-11 0c0-2 0-4 1-4h37v0c2 0 3 2 3 4v0 11zm-41 39v0-15h41v10 0 0c0 4-1 5-3 5zm-650-21v0c-12 23-27 43-44 57-4 5-7 10-7 15s4 14 11 14c3 0 7-2 12-6 7-7 13-15 18-26v73 0c0 11 4 16 13 16s11-5 11-16v0-31h61v16 0 0c0 3 0 4-5 4h-12v0c-9 0-13 4-13 13s4 14 13 14h14v0c17 0 26-10 26-29v-76 0c0-16-8-23-23-23h-57v0c1-4 4-8 6-15h85v0c7 0 13-4 13-13s-6-12-13-12h-78v0c1-5 4-8 4-13s2-8 2-11-2-11-12-11c-3 0-7 3-11 11s-3 13-7 24h-47v0c-7 0-12 5-12 12s5 13 12 13z">
            <text:p/>
          </draw:path>
          <draw:polygon draw:style-name="gr591" draw:text-style-name="P2" draw:layer="layout" svg:width="1.142cm" svg:height="0.274cm" svg:x="7.524cm" svg:y="7.668cm" svg:viewBox="0 0 1143 275" draw:points="0,0 0,275 1143,275 1143,0">
            <text:p/>
          </draw:polygon>
          <draw:path draw:style-name="gr592" draw:text-style-name="P2" draw:layer="layout" svg:width="1.079cm" svg:height="0.248cm" svg:x="7.556cm" svg:y="7.682cm" svg:viewBox="0 0 1080 249" svg:d="m30 217h73l12 16-14 16h-67l-11-14zm108-122 13-77 17-11 9 17-13 71-14 11zm-29 101 14-78 14-12 10 18-13 72-14 10zm-110-124 14-75 14-11 11 17-13 69-15 9zm-26 95 13-75 15-12 10 18-13 69-14 9zm38-113h69l10 14-14 16h-62l-9-13zm200-128h76l12 15-16 15h-69l-11-13zm-23 200h73l10 16-12 16h-67l-11-14zm109-122 13-77 15-11 9 17-11 71-14 11zm-31 101 13-78 15-12 11 18-13 72-14 10zm-110-124 14-75 13-11 12 17-13 69-14 9zm-28 95 14-75 15-12 11 18-14 69-13 9zm39-113h67l8 14-13 16h-59l-12-13zm202-128h75l11 15-13 15h-72l-12-13zm-21 200h73l11 16-13 16h-67l-11-14zm109-122 12-77 17-11 8 17-12 71-14 11zm-29 101 12-78 16-12 9 18-13 72-13 10zm-110-124 13-75 16-11 9 17-12 69-14 9zm-28 95 15-75 14-12 8 18-10 69-15 9zm39-113h68l8 14-12 16h-62l-8-13zm198-128h77l11 15-15 15h-70l-11-13zm-22 200h73l10 16-13 16h-67l-10-14zm108-122 14-77 15-11 9 17-13 71-13 11zm-30 101 13-78 15-12 10 18-13 72-13 10zm-110-124 13-75 14-11 11 17-13 69-13 9zm-28 95 15-75 14-12 10 18-12 69-16 9zm40-113h66l10 14-13 16h-61l-10-13zm200-128h76l12 15-15 15h-69l-13-13zm-20 200h71l10 16-13 16h-66l-10-14zm109-122 12-77 15-11 10 17-13 71-14 11zm-30 101 14-78 15-12 10 18-13 72-14 10zm-109-124 13-75 14-11 10 17-12 69-14 9zm-27 95 14-75 15-12 10 18-14 69-13 9zm39-113h67l9 14-14 16h-60l-10-13zm201-128h75l12 15-16 15h-69l-11-13zm-23 200h73l12 16-14 16h-67l-12-14zm109-122 13-77 17-11 10 17-14 71-14 11zm-29 101 13-78 15-12 11 18-14 72-14 10zm-110-124 14-75 15-11 10 17-13 69-14 9zm-27 95 14-75 15-12 9 18-11 69-16 9zm39-113h67l10 14-13 16h-60l-10-13zm-892-128h76l12 15-15 15h-70l-12-13z">
            <text:p/>
          </draw:path>
          <draw:path draw:style-name="gr593" draw:text-style-name="P2" draw:layer="layout" svg:width="0.119cm" svg:height="0.137cm" svg:x="8.704cm" svg:y="7.804cm" svg:viewBox="0 0 120 138" svg:d="m69 52v0-37h31v0 0l2 3v0 34zm-84 0v-34 0c0 0 0-3 1-3v0h31v37zm-32-52v0c-12 0-18 5-18 18v109 0c0 8 2 11 9 11s9-3 9-11v0-56h84v45 0 0c0 1-2 2-2 2h-11v0c-8 0-11 4-11 10s3 10 11 10h11v0c14 0 20-8 20-21v-99 0c0-13-6-18-20-18z">
            <text:p/>
          </draw:path>
          <draw:polygon draw:style-name="gr594" draw:text-style-name="P2" draw:layer="layout" svg:width="0.269cm" svg:height="0.184cm" svg:x="7.523cm" svg:y="8.374cm" svg:viewBox="0 0 270 185" draw:points="0,0 0,185 270,185 270,0">
            <text:p/>
          </draw:polygon>
          <draw:path draw:style-name="gr595" draw:text-style-name="P2" draw:layer="layout" svg:width="0.237cm" svg:height="0.168cm" svg:x="7.544cm" svg:y="8.381cm" svg:viewBox="0 0 238 169" svg:d="m132 75 10-50 10-8 8 12-9 46-10 7zm25-82h50l8 10-10 12h-47l-10-10zm55 66 10-53 11-8 5 13-9 48-8 7zm-22 69 11-54 8-9 8 14-9 49-8 7zm-65-12h49l6 10-8 10h-46l-6-8zm-16-15 9-50 10-9 7 13-8 46-10 8zm-98-79h46l8 12-10 9h-42l-6-9zm-19-12 8-50 11-8 6 12-7 46-10 7zm23-82h52l8 10-10 12h-48l-9-10zm55 66 8-53 11-8 7 13-8 48-11 7zm-19 69 10-54 9-9 7 14-8 49-11 7zm-62-12h49l6 10-8 10h-46l-7-8zm-16-15 10-50 8-9 7 13-8 46-11 8zm151-79h46l7 12-11 9h-39l-8-9z">
            <text:p/>
          </draw:path>
          <draw:polygon draw:style-name="gr596" draw:text-style-name="P2" draw:layer="layout" svg:width="0.27cm" svg:height="0.184cm" svg:x="7.95cm" svg:y="8.374cm" svg:viewBox="0 0 271 185" draw:points="0,0 0,185 271,185 271,0">
            <text:p/>
          </draw:polygon>
          <draw:path draw:style-name="gr597" draw:text-style-name="P2" draw:layer="layout" svg:width="0.237cm" svg:height="0.168cm" svg:x="7.971cm" svg:y="8.381cm" svg:viewBox="0 0 238 169" svg:d="m134 75 8-50 11-8 7 12-9 46-10 7zm24-82h52l7 10-10 12h-46l-10-10zm55 66 10-53 10-8 5 13-8 48-9 7zm-20 69 10-54 9-9 6 14-8 49-9 7zm-65-12h50l7 10-11 10h-43l-8-8zm-16-15 11-50 8-9 8 13-9 46-10 8zm-96-79h45l7 12-9 9h-42l-6-9zm-19-12 8-50 11-8 6 12-7 46-10 7zm24-82h50l9 10-11 12h-47l-9-10zm55 66 8-53 11-8 7 13-10 48-8 7zm-20 69 9-54 9-9 8 14-10 49-9 7zm-64-12h51l6 10-9 10h-45l-7-8zm-17-15 9-50 10-9 7 13-8 46-10 8zm149-79h47l7 12-10 9h-41l-7-9z">
            <text:p/>
          </draw:path>
          <draw:polygon draw:style-name="gr598" draw:text-style-name="P2" draw:layer="layout" svg:width="0.27cm" svg:height="0.184cm" svg:x="8.378cm" svg:y="8.374cm" svg:viewBox="0 0 271 185" draw:points="0,0 0,185 271,185 271,0">
            <text:p/>
          </draw:polygon>
          <draw:path draw:style-name="gr599" draw:text-style-name="P2" draw:layer="layout" svg:width="0.239cm" svg:height="0.168cm" svg:x="8.398cm" svg:y="8.381cm" svg:viewBox="0 0 240 169" svg:d="m135 75 8-50 10-8 8 12-8 46-11 7zm24-82h51l7 10-9 12h-47l-8-10zm54 66 9-53 11-8 6 13-7 48-11 7zm-20 69 9-54 10-9 7 14-8 49-11 7zm-65-12h52l6 10-11 10h-43l-7-8zm-17-15 8-50 11-9 7 13-9 46-10 8zm-96-79h46l7 12-10 9h-42l-6-9zm-19-12 11-50 8-8 6 12-7 46-11 7zm24-82h52l8 10-10 12h-47l-9-10zm54 66 11-53 9-8 7 13-9 48-10 7zm-20 69 10-54 8-9 9 14-10 49-8 7zm-65-12h49l7 10-8 10h-46l-7-8zm-17-15 10-50 11-9 5 13-8 46-8 8zm147-79h46l8 12-9 9h-41l-8-9z">
            <text:p/>
          </draw:path>
          <draw:path draw:style-name="gr600" draw:text-style-name="P2" draw:layer="layout" svg:width="0.124cm" svg:height="0.121cm" svg:x="7.816cm" svg:y="8.434cm" svg:viewBox="0 0 125 122" svg:d="m61 76v0h-24v-14 0 0c0-1 2-1 4-1v0h20zm-52 15v0c-6 0-9 3-9 8s3 7 9 7v0h52v22 0 0c0 7 3 9 10 9s7-2 7-9v0-22h37v0 0c7 0 10-2 10-7s-3-8-10-8v0h-37v-15h25v0 0c6 0 9-4 9-9s-3-7-9-7v0h-25v-13h32v0 0c8 0 10-3 10-8s-2-8-10-8v0h-73l4-1v0 0c1-3 1-5 1-6 0-6-3-9-8-9s-6 3-8 6c-4 11-13 23-22 32-1 2-3 5-3 7s3 7 10 7 5-1 6-3c6-5 11-11 14-17v0h30v13h-22v0 0c-11 0-17 5-17 16v0 15z">
            <text:p/>
          </draw:path>
          <draw:path draw:style-name="gr601" draw:text-style-name="P2" draw:layer="layout" svg:width="0.105cm" svg:height="0.115cm" svg:x="8.245cm" svg:y="8.44cm" svg:viewBox="0 0 106 116" svg:d="m36 32v-15 0c0-1 0-2 3-2h46v0c3 0 4 1 4 2v0 15zm-54 31v0c0-6 1-11 1-17v0h53v17zm0 15v19 0c0 1-1 4-5 4h-10v0c-6 0-9 3-9 7s3 8 9 8h11v0c13 0 21-6 21-19v-80 0c0-11-8-17-18-17h-51v0c-11 0-18 6-18 17v38 0c0 19-5 34-16 43-2 5-3 6-3 10s3 8 8 8 4-1 8-5c9-10 15-22 18-33z">
            <text:p/>
          </draw:path>
          <draw:path draw:style-name="gr602" draw:text-style-name="P2" draw:layer="layout" svg:width="0.09cm" svg:height="0.109cm" svg:x="8.697cm" svg:y="8.446cm" svg:viewBox="0 0 91 110" svg:d="m16 46v-27 0c0-3 2-4 5-4h49v0c3 0 4 1 4 4v0 27zm0 16v28 0c0 5-1 5-4 5h-49v0c-3 0-5 0-5-5v0-28zm55 48v0c13 0 20-6 20-19v-72 0c0-12-7-19-20-19h-52v0c-13 0-19 7-19 19v72 0c0 13 6 19 19 19z">
            <text:p/>
          </draw:path>
          <draw:polygon draw:style-name="gr603" draw:text-style-name="P2" draw:layer="layout" svg:width="0.259cm" svg:height="0.187cm" svg:x="8.385cm" svg:y="8.7cm" svg:viewBox="0 0 260 188" draw:points="0,0 0,188 260,188 260,0">
            <text:p/>
          </draw:polygon>
          <draw:path draw:style-name="gr604" draw:text-style-name="P2" draw:layer="layout" svg:width="0.227cm" svg:height="0.168cm" svg:x="8.407cm" svg:y="8.709cm" svg:viewBox="0 0 228 169" svg:d="m128 75 9-50 9-8 6 12-7 46-10 7zm22-82h51l7 10-10 9h-46l-7-8zm51 66 8-52 11-8 6 12-7 48-10 8zm-19 67 8-52 9-9 8 13-8 49-10 6zm-61-11h47l7 10-9 11h-43l-6-8zm-17-15 10-51 9-8 6 13-7 46-8 6zm-95-77h44l6 10-8 11h-40l-6-9zm-18-12 8-50 10-8 6 12-9 46-9 7zm24-82h48l8 10-9 9h-46l-7-8zm53 66 7-52 10-8 6 12-7 48-9 8zm-20 67 8-52 9-9 7 13-7 49-10 6zm-62-11h49l6 10-9 11h-42l-8-8zm-15-15 8-51 9-8 7 13-8 46-9 6zm144-77h43l6 10-8 11h-40l-6-9z">
            <text:p/>
          </draw:path>
          <draw:path draw:style-name="gr605" draw:text-style-name="P2" draw:layer="layout" svg:width="0.247cm" svg:height="0.096cm" svg:x="8.129cm" svg:y="8.714cm" svg:viewBox="0 0 248 97" svg:d="m57 32v0c-1-2-1-7-5-10h10v0c-1 3-1 8-5 10zm-31-1v0-2h6v0 0c1 0 1 0 1 0v1 0c0 1 0 1-1 1zm-15 0h-5v0c-1 0-1 0-1-1v-1 0h1v0h5zm79 39v0c-4 0-6 2-9 2s-5 3-5 6 2 5 5 5 4 0 7 0 10-4 15-7 5-2 5-4-1-6-5-6-1 0-3 1-1 0-1 0v0-18h4v0 0c4 0 4-3 4-6s0-5-4-5v0h-4v-17h4v0 0c4 0 5-2 5-5s-1-7-5-7h-19v0c-3 0-6 2-6 7s3 5 6 5v0h6v17h-6v0 0c-3 0-5 1-5 5s2 6 5 6v0h6zm35 34h-18v0c-3 0-4 1-4 6s1 4 4 4h43v0c4 0 6-1 6-4s-2-6-6-6v0h-15v-8h11v0 0c4 0 5-2 5-5s-1-6-5-6v0h-11v-7h7v0 0c6 0 9-5 9-12v-28 0c0-7-3-11-9-11h-23v0c-8 0-10 4-10 11v28 0c0 7 2 12 10 12v0h6v7h-12v0 0c-4 0-6 3-6 6s2 5 6 5v0h12zm10-48v0-10h5v0 0c2 0 2 0 2 2v0 8zm-7 18v0-8h7v8 0 0h-2zm-15 0h-4v0c-2 0-2 0-2 0v0-8h6zm-6-10v-8 0c0-2 0-2 2-2v0h4v10zm54 24v0c-4 5-7 7-11 10s-5 5-5 7 2 7 6 7 3-1 3-2 5-3 6-5 2 2 5 2h9v0c-2 9-8 14-18 16-2 1-3 4-3 7s1 6 4 6 4-1 6-2c11-5 20-14 22-27h12v0c1 0 1 0 1 2s0 7-1 11-1 2-3 2h-4v0c-5 0-5 1-5 6s0 7 5 7h6v0c5 0 7-5 10-9s2-14 2-20c0-1 0-2 0-2 0 0 4 3 5 5s2 1 4 1 7-1 7-6-4-4-6-7-7-6-10-9h9v0c3 0 7-2 7-6s-4-5-7-5h-15v0c-2-2-2-3-4-6h15v0c2 0 4-1 4-6s-2-5-4-5h-11v0c1-2 3-4 4-6s2-4 2-6-2-6-5-6-3 1-5 4-4 7-6 8 0 4 0 4c0 0 0 3 0 2h-7v0c0-2 0-6 0-9s2-4 2-5-2-6-7-6-3 2-3 5-3 11-4 15h-3v0c0 1 1 0 1-2s0-4-1-4-3-7-4-8-3-4-4-4-6 3-6 6 1 5 1 6 4 4 5 6h-6v0c-3 0-5 3-5 5s2 6 5 6h15v0c-1 3-1 4-4 6h-16v0c-4 0-6 1-6 5s2 6 6 6zm27-11v0c1-1 2-2 2-6h7v0c2 4 3 4 3 6zm-23 18v0c3-1 5-4 6-7h23v0c1 3 4 6 6 7s-2 0-4 0zm-206 27h-11v0c-4 0-5 1-5 5s1 7 5 7h68v0c2 0 5-4 5-7s-3-5-5-5v0h-28v-2h19v0 0c4 0 5-3 5-7s-1-4-5-4v0h-19v-4h25v0 0c4 0 5-1 5-5s-1-5-5-5h-46v0c1 0 2-1 2-4v-6 0c2 2 3 3 4 4s3 2 4 2 4-2 4-5-2-4-3-5-2-3-5-3h3v0c5 0 7-1 7-4s0 1 3 1 2 0 3-1 1-3 1-4 3 5 4 7-6 5-11 8-4 2-4 4 3 6 4 6 4 0 5-1 7-5 12-9c4 3 7 6 11 9s3 0 5 0 3-1 3-6-1-3-3-5-6-2-9-5c4-3 5-9 7-17v0 0c4 0 7-1 7-5s-3-5-7-5h-15v0c0-3 0-4 0-6s0-5-5-5-2 2-4 5-3 15-7 20c0-5-2-7-7-7v0h-7v-2h13v0 0c2 0 4-2 4-3s-2-6-4-6v0h-13v-2 0 0c0-4-1-6-4-6s-5 2-5 6v0 2h-12v0 0c-4 0-5 1-5 6s1 3 5 3v0h12v2h-6v0 0c-5 0-8 3-8 10v2 0c0 5 3 8 8 8h1v0c-2 2-4 4-8 5s-4 4-4 5 1 6 5 6 1 0 3-1 7-6 9-8v6 0c0 3 0 4 1 4h-10v0c-4 0-5 2-5 5s1 5 5 5v0h27v17h-10v-10 0 0c0-5-1-6-3-6s-6 1-6 6z">
            <text:p/>
          </draw:path>
          <draw:path draw:style-name="gr606" draw:text-style-name="P2" draw:layer="layout" svg:width="0.096cm" svg:height="0.08cm" svg:x="8.28cm" svg:y="8.821cm" svg:viewBox="0 0 97 81" svg:d="m85 52v0c0-11-3-18-8-22s-7-7-12-7-10 2-13 7-6 11-6 22 2 17 6 23 7 6 13 6 10-2 12-6 8-13 8-23zm-20-18v0c1 0 3 0 4 2s3 9 3 16-1 13-3 16-3 1-4 1-2 0-2-1-5-10-5-16 0-13 5-16 1-2 2-2zm17 39v0c0 2 1 3 3 6s3 2 4 2 5-1 6-2 2-4 2-6 0-5-2-8-4-2-6-2-2 1-4 2-3 4-3 8zm-82-65v66 0c0 5 1 7 5 7s7-2 7-7v0-44l16 46v0 0c2 3 3 5 7 5s6-2 6-7v-66 0c0-7-1-8-6-8s-6 1-6 8v0 42l-17-45v0 0c-1-4-3-5-6-5s-6 1-6 8z">
            <text:p/>
          </draw:path>
          <draw:path draw:style-name="gr607" draw:text-style-name="P2" draw:layer="layout" svg:width="0.091cm" svg:height="0.09cm" svg:x="6.927cm" svg:y="8.977cm" svg:viewBox="0 0 92 91" svg:d="m92 46c0-25-19-46-45-46s-47 21-47 46 22 45 47 45 45-19 45-45z">
            <text:p/>
          </draw:path>
          <draw:path draw:style-name="gr608" draw:text-style-name="P2" draw:layer="layout" svg:width="0.09cm" svg:height="0.09cm" svg:x="7.237cm" svg:y="8.977cm" svg:viewBox="0 0 91 91" svg:d="m91 46c0-25-20-46-45-46s-46 21-46 46 19 45 46 45 45-19 45-45z">
            <text:p/>
          </draw:path>
          <draw:path draw:style-name="gr609" draw:text-style-name="P2" draw:layer="layout" svg:width="0.091cm" svg:height="0.09cm" svg:x="7.545cm" svg:y="8.977cm" svg:viewBox="0 0 92 91" svg:d="m92 46c0-25-21-46-46-46s-46 21-46 46 21 45 46 45 46-19 46-45z">
            <text:p/>
          </draw:path>
          <draw:path draw:style-name="gr610" draw:text-style-name="P2" draw:layer="layout" svg:width="0.722cm" svg:height="0.14cm" svg:x="6.974cm" svg:y="9.318cm" svg:viewBox="0 0 723 141" svg:d="m2 33v0c0 6 2 9 3 9s1 0 4-1 7-2 9-2 4 0 4 0l2 1c0 0-1 4-2 6s-3 5-3 8 0 10 4 10 0-1 1-2c5-10 7-17 7-24s-1-9-2-13-6-4-11-4-6 1-13 3c-1 1-3 4-3 9zm71 2v0c4 1 6 5 10 13s1 18 1 27-1 19-1 27-6 9-9 10-3 5-3 11 0 9 2 9 9-5 14-17 5-24 5-40-3-27-3-35c-6-15-12-23-18-23s-12 7-16 19-7 30-7 47c0 11 0 21 1 28s5 16 7 16 7-6 9-18 7-41 8-74zm-6 1v0c-2 23-4 45-6 61-1 7-2 9-5 9s-1-2-1-6-2-10-2-17 2-21 3-31 6-14 11-16zm49 22v0c-1 24-5 45-13 59 0 2-2 4-2 8s2 10 4 10 2-1 2-4c9-19 14-43 15-73h9v0c1 0 1 1 1 5 0 19 0 34-1 43s-1 8-2 8h-4v0c-2 0-3 2-3 8s1 10 3 10h5v0c4 0 6-5 7-18s3-31 3-52c0-16-4-22-8-22h-9v0c0-5 0-11 0-19s-1-11-3-11-4 2-4 11 0 14 0 19h-11v0c-2 0-4 2-4 8s2 10 4 10zm52 23h36v0c2 0 2-4 2-10s0-8-2-8h-36v0c-3 0-4 2-4 8s1 10 4 10zm78-63v0c-2 0-2 4-2 7s0 4 0 5 1 6 2 10 2 5 3 5 0-3 0-9c0-1 0-3 0-5s0-6-1-10-2-3-2-3zm3-1v0c0 4 0 5 0 6s3 7 3 11 2 2 2 2c0 0 3-1 3-6s0-4-2-6-1-7-1-10-2-3-2-3c0 0-3 3-3 6zm-14 30v-29 0c0-7 0-11-3-11s-3 4-3 11v107 0c0 7 2 12 3 12s3-5 3-12v-57 0c4 6 9 12 13 19 1 3 1 5 1 5s5-4 5-10-2-7-3-9c-3-9-9-17-16-26zm43-14v0c0-8 0-11 0-12 0-7-1-11-3-11s-3 4-3 11c-1 21-2 43-2 61s0 30 1 41 0 12 2 12 4-4 4-12c0-2 0-6 0-12s0-16 0-29 0-32 1-49zm18 6v0c-2 1-7 1-11 1s-4 2-4 8 1 9 4 9 9 0 11-1v34 0c-1-3-3-3-4-3s-7 3-8 8-2 10-2 17 0 15 3 19 4 6 8 6 5-2 7-9 1-8 1-14c4 3 5 7 7 13 0 0 2 1 3 1s2-1 2-9 0-7-1-8c-2-6-6-11-8-16v-39 0c2 0 4 0 6-2s3-6 3-10-1-8-3-8-5 2-6 3v-22 0c0-6-3-10-4-10s-4 4-4 10zm0 91v0c0 3 0 6-1 8s-2 4-3 4-3-1-3-3-1-3-1-5 0-4 1-6 1-2 3-2 3 1 4 4zm61-101v0c-1 0-2 3-2 8s0 3 1 7 1 4 3 8 1 5 1 5 3-2 3-7 0-5-2-6-1-8-1-11-1-4-3-4zm3-1v0c0 3 0 4 0 6s3 6 3 10 2 4 3 4 1-1 1-8c0-1 0-2 0-4s-1-8-2-10-2-4-4-4-1 3-1 6zm-29 73v0c-2 0-3 3-4 8s-1 10-1 16 1 17 5 22 6 6 13 6 8 0 13-3 3-5 3-9 0-9-3-9-2 0-2 1-7 1-11 1-9 0-11-2-1-5-1-7 1-6 1-9 0-4 0-7 0-8-2-8zm-2-46v0c0 6 0 9 3 9s1 0 2-1 9-2 10-2 4 0 4 0 2 1 2 1c0 0-2 4-2 6s-3 5-3 8 1 10 3 10 2-1 3-2c4-10 6-17 6-24s0-9-2-13-5-4-11-4-7 1-12 3-3 4-3 9zm52 26v0c-3 16-5 29-9 39 0 4-1 6-1 8s1 10 2 9 3-1 4-3 2-15 4-24v43 0c0 6 2 10 3 10s4-4 4-10v-48 0c0 5 1 9 2 14s2 1 3 1 2-1 2-8 0-7-1-9-4-13-6-22h5v0c2 0 2-3 2-8s0-9-2-9v0h-5v-17 0 0c2-2 4-3 4-3 0 0 3-5 3-10s-1-7-3-7-2 0-4 1-7 4-12 5-3 4-3 10 0 8 3 8 1 0 2-1 3-2 3-2v0 16h-6v0 0c-3 0-3 3-3 9s0 8 3 8zm24 38v0c0 6 1 9 4 9s3-3 3-9v-68 0c0-7-1-11-3-11s-4 4-4 11zm12-15v107 0 0h-4v0c-2 0-3 4-3 11s1 9 3 9h4v0c5 0 6-6 6-20v-107 0c0-8 0-10-2-10s-4 2-4 10zm26-7v0c-5 0-7 8-7 19v51 0c0 17-2 33-5 46-1 4-1 5-1 8s1 10 3 10 3-3 4-6c3-14 5-29 5-41v0h10v31 0 0c0 7 0 12 3 12s2-5 2-12v0-31h11v27 0 0c0 1-1 2-1 2h-2v0c-3 0-4 4-4 9s1 9 4 9h2v0c5 0 6-6 6-19v-96 0c0-11-1-19-6-19zm-10 35v0-17h10v0 0c0 0 1 1 1 4v0 13zm-11 35v0-18h11v18zm-16-35v0h-9v-13 0 0c0-3 0-4 0-4v0h9zm-9 52v0-18h9v18zm68-27v0c-2 0-2 1-2 6s0 3 0 6 2 7 2 11 2 4 3 4 3-2 3-7 0-5-2-6-1-8-2-12 0-2-2-2zm3-3v0c0 3 0 4 1 7s2 5 3 10 1 5 2 5 3-3 3-7 0-5-2-6-1-9-2-12-1-3-2-3-3 3-3 6zm-14-9v0c-2 4-4 10-7 19s-3 22-3 31c0 16 2 28 7 35s7 11 13 11 4-3 4-11-1-8-4-8-8-3-9-5c-3-6-4-13-4-22s1-19 4-30 5-17 8-22 4 0 6 0 4-3 4-10-1-9-4-9-9 1-14 4-14 4-21 7c-2 1-4 5-4 8 0 8 2 10 4 10s1-1 3-1c6-3 12-5 17-7zm51 13v0c-4 3-10 5-16 5 0 0-1 2-1 8s1 10 2 10 10-3 16-5c2 6 2 10 4 13-3-2-5-3-8-3s-7 2-11 8-2 10-2 22 0 18 2 22 9 6 11 6 8 0 11 0 3-5 3-10-1-10-3-10-7 2-11 2-6-2-7-3-1-5-1-8 0-6 1-8 5-3 7-3 8 1 11 7c0 1 2 2 3 2s2-3 2-9 0-5 0-7c-2-8-3-16-5-24 3-2 5-3 8-7s3-3 3-8-1-9-3-9-8 5-10 6-1-6-1-9 3-3 6-4 3-5 3-10-1-8-3-8-6 5-10 6c0-5 0-8 0-12s-2-7-4-7-2 2-2 8 1 9 1 13-6 3-10 4-2 4-2 7 0 9 2 9 7-1 11-3c0 3 2 6 3 9zm50-22h-12v0c-3 0-3 2-3 7s0 9 3 9v0h12v13h-11v0 0c-3 0-3 4-3 10s0 7 3 7v0h11v13 0 0c-1 0-3 0-5 0s-4 2-7 6-3 10-3 18 1 15 3 19 4 6 7 6 6-3 7-10 4-8 4-16c4 5 6 10 8 16s2 2 4 2 2-2 2-9 0-8-2-9c-4-7-7-14-12-17v-19 0c4 0 7 0 10-1s2-4 2-10-2-8-4-8-4 1-8 2v-13 0c4-1 7-1 10-3s4-3 4-8-1-9-4-9-6 1-10 1v-11 0c0-8-1-10-4-10s-2 2-2 10zm0 91v0c0 5-1 8-1 10s-3 3-4 3-2 0-3-2 0-3 0-5 0-3 0-4 2-3 3-3 4 1 5 1zm44-56v0c-4 1-5 2-9 4s-2 4-2 10 0 10 1 10 1-1 2-1 4-3 8-4v29 0c0 11 0 18 1 23s6 11 11 11 8-1 12-3 4-4 4-10-2-8-4-8-1 0-2 0-8 1-10 1-4 0-5-2-2-7-2-13v-29 0c3-3 8-4 12-6 0 9 0 15 0 19s-3 4-3 4c0 0-1 0-2-2s-4 4-4 9 1 8 4 10 2 1 4 1 6-6 6-16c1-5 1-13 1-28 2 0 5 0 6 0s3-3 3-9-1-9-3-9-3 0-6 1c0-7 0-13 0-21s-1-11-3-11-3 4-3 11 0 15 0 23c-4 1-9 2-12 3v-24 0c0-8-2-12-3-12s-2 4-2 12zm42 98v0c0 7 0 10 3 10s3-3 4-9c1-12 2-22 5-30s3-5 4-5 3 1 3 7l1 18v0c1 15 5 20 8 20s9-5 13-20c2-8 3-15 3-22s-1-9-3-9-3 2-4 7-1 15-4 21-2 5-3 5-4-2-4-8v-16 0c-1-9-1-15-4-17s-2-5-4-5-3 1-5 3c3-15 6-31 9-45 0-3 0-4 0-8s0-8-2-8-2 1-4 7c-7 34-11 65-16 95 0 4 0 7 0 9zm-674-42v0c-3 0-4 3-4 8s-1 10-1 16 1 17 4 22 8 6 14 6 8 0 13-3 3-5 3-9 0-9-3-9-2 0-3 1-6 1-11 1-8 0-11-2 0-5 0-7 0-6 0-9 0-4 0-7 0-8-1-8z">
            <text:p/>
          </draw:path>
          <draw:polyline draw:style-name="gr611" draw:text-style-name="P2" draw:layer="layout" svg:width="0.763cm" svg:height="0.182cm" svg:x="6.956cm" svg:y="9.299cm" svg:viewBox="0 0 764 183" draw:points="0,183 764,183 764,0 0,0 0,183">
            <text:p/>
          </draw:polyline>
          <draw:path draw:style-name="gr612" draw:text-style-name="P2" draw:layer="layout" svg:width="0.733cm" svg:height="0.129cm" svg:x="7.778cm" svg:y="9.325cm" svg:viewBox="0 0 734 130" svg:d="m64 52v0c-2 3-3 4-3 9s2 8 4 8 2-1 3-1c5-6 9-11 15-11s6 7 6 18c0 16-6 29-15 35-2 2-3 4-3 9s1 8 4 8 2 0 3-2c12-10 18-27 18-50s-5-34-13-34-11 4-19 11zm8-44v0c-3 0-4 2-4 7s1 8 4 10 11 8 16 8 2-4 2-9-1-9-2-9-10-4-14-6-1-1-2-1zm86 49h-42v0c-4 0-4 4-4 10s0 7 4 7h42v0c3 0 4-2 4-7s-1-10-4-10zm33-40h-12v0c-5 0-6 6-6 17v33 0c0 18-2 35-6 47 0 2 0 5 0 6 0 7 1 9 4 9s2 0 3-4c4-17 5-36 5-57v0-16h5v5 0 0c0 11 4 15 7 15h10v0c6 0 6-4 6-15v0-5h8v0 0c2 0 3-2 3-7s-1-7-3-7v0h-8v-5h9v0 0c2 0 3-2 3-8s-1-8-3-8v0h-16v-7 0 0c0-6-2-10-5-10s-4 4-4 10zm0 28v0-5h10v5zm0 14v4 0c0 1 0 1 0 1h-10v0-1 0-4zm-7-14v0h-5v-3 0 0c0-2 0-2 1-2v0h4zm7 75v0c-2 4-7 6-11 7s-2 4-2 7 0 8 2 8 3 0 3 0c5-1 8-6 15-12 4 6 9 9 14 12 1 0 3 0 4 0s2-1 2-9c0-2-1-5-2-6s-9-3-12-6 4-8 7-14 1-6 1-10-2-10-5-10h-24v0c-3 0-4 3-4 8s1 7 4 7h1v0c1 7 5 13 7 18zm7-6v0c-3-5-4-10-7-12h13v0c-2 5-4 7-6 12zm52-76v0c1-4 3-9 3-10 0-6-2-8-5-8s-2 2-2 7c-3 18-8 34-13 47-2 2-2 5-2 6 0 6 2 8 4 8s3-1 3-3c4-9 8-18 10-30h14v0 1c0 1 0 4 0 5-1 7-4 15-5 24-2-5-4-9-7-12s-2-5-3-5-4 5-4 11 1 5 3 6 4 7 7 12c-5 12-10 19-15 25s-3 4-3 8 1 9 3 9 3-2 4-2c13-18 24-42 27-74 2-3 2-7 2-8 0-11-3-17-8-17zm32 18v0c-4 0-5 4-5 8s0 4 1 5c0 7 4 13 4 21 0 3 1 6 4 6s2-3 2-9 0-5 0-7c-1-7-1-13-2-19s-3-5-4-5zm28-5v0c-2 0-4 2-4 7-1 32-6 52-17 63-1 1-2 5-2 9s1 7 2 7 4 0 4-1c11-14 17-37 21-68 0-1 0-6 0-10s-1-7-4-7zm-21 7v0c0 2 0 3 0 5s4 13 4 19 1 6 2 6 5-2 5-8c0-1 0-4 0-6-2-7-3-14-5-21 0-2-1-3-1-3s-5 2-5 8zm61 4h-14v0c-3 0-4 2-4 7s1 10 4 10h14v0c0 17-2 30-10 41-1 1-3 5-3 7s2 9 5 9 1-2 5-4c6-12 12-30 12-53h14v0c3 0 4-3 4-10s-1-7-4-7v0h-14v-18 0 0c2-3 6-4 10-6s2-3 2-9-1-7-4-7-1 0-2 1c-11 4-18 6-25 6s-4 5-4 9 0 9 4 9 7 0 10-2zm47 56v0c0 25 5 36 13 36s12-6 16-17c1-5 4-11 5-19s1-6 1-8-1-8-4-8-1 2-2 6-4 13-6 18-6 12-10 12-7-7-7-22v-68 0c0-5-1-10-3-10s-3 5-3 10zm74 18v0c-2 3-5 9-6 15-4 12-5 21-5 31s3 24 7 32 9 9 15 9 5-4 5-9-1-8-5-8-9-2-11-5-4-12-4-19 3-19 4-27 6-17 11-21 4-1 5-1 5-2 5-9-3-8-5-8-11 2-15 2-16 5-23 7c0 2-1 5-1 9s1 9 1 9 1-1 4-1c6-3 13-5 18-6zm44 41v0c6 12 12 27 17 42 1 2 2 5 4 5s3-4 3-9-1-6-2-9c-4-15-10-27-15-37-1-2-1-3-1-3v-3c5-12 11-24 16-38 0-2 1-4 1-9s-1-8-4-8-2 2-2 6c-6 13-11 26-17 40-1 2-1 7-1 12s0 7 1 11zm84-62v0c-1 0-3 1-3 7s0 3 2 5 1 5 1 9 2 4 4 4 2-2 2-7 0-3 0-6-2-5-4-6-1-6-2-6zm4-1v0c0 2 0 4 1 6s2 5 2 8 2 5 2 5c0 0 3-2 3-6s0-4 0-6-2-7-3-11-2-2-2-2c0 0-3 2-3 6zm-29 16v0c-2 0-5 0-7 0s-6 2-6 8 4 9 5 9 3 0 7-2c-1 23-6 44-8 64 0 4-2 5-2 8s2 7 3 7 3-1 5-6c3-23 6-47 9-73 3 0 7-1 12-2s3-4 3-7-1-9-4-9-8 1-10 1c0-6 1-12 1-14s-1-9-4-9-3 3-3 9-1 10-1 16zm6 66v4 0c0 6 0 13 2 17s5 6 11 6 8 0 11-2 4-4 4-8-2-9-4-9-6 2-10 2-7 0-8-2 0-4 0-8-1-10-4-10-2 3-2 10zm6-39v0c-3 3-4 6-4 10s1 7 4 7 9-1 14-1 5-4 5-8-2-10-6-10-10 0-13 2zm62 14v0c-4-4-7-4-11-4s-10 2-11 7-4 12-4 21 3 18 6 23 6 6 11 6 8-1 11-3 5-3 5-8-1-9-4-9-7 4-12 4-6-2-7-5-1-6-1-8c0-9 1-13 6-13s8 2 12 7 5 7 5 7c0 0 4-5 4-10 0 0 0-3 0-6-4-12-5-24-9-35 4-1 7-2 10-3s2-5 2-10-1-8-3-8-8 4-10 7c-3-6-3-11-4-18s0-9-2-9-4 4-4 10 0 2 0 7 1 9 3 12c-7 1-10 3-16 3s-4 2-4 7 1 8 4 8 9-1 19-2c0 7 1 16 4 22zm31-4v0c0 13 0 23 1 33s5 18 8 18 5-4 6-10 5-18 5-22-1-9-4-9-2 2-2 6c-2 11-4 14-5 14s-2-1-2-8 0-11 0-22 0-23 0-36c0-7 0-10-4-10s-2 3-3 10c0 14 0 26 0 36zm31-35v0c-2 0-4 4-4 8s2 5 2 9c4 11 7 25 7 42 0 6 2 10 4 10s2-5 2-12 0-6 0-10c-1-16-4-31-9-43 0-3-1-4-2-4zm-711 34v0c-2 0-2-1-4-3s-2-3-2-7 0-7-3-7-3 2-3 11 1 9 2 13 4 7 8 9 0 7 0 12c0 19 6 30 14 30s10-4 13-11 5-16 5-24-1-11-1-17-3-6-4-6-3 2-3 8c0 0 0 3 0 5s0 5 0 9 0 9-2 14-3 6-8 6-6-5-6-18c0-2 0-4 0-8 4 0 6 0 10-2s2-3 2-7 0-8-2-8-2 0-4 1-5 0-6 0c0-6 0-12 0-19h8v0c4 0 4-3 4-8s0-8-4-8h-7v0c0-3 0-7 0-10s0-6 0-7c0-6-1-10-2-10s-4 4-4 10 0 10 0 16-1 0-3-2-4 0-4 0c0 0-3 3-3 8s2 7 3 8 5 3 6 3 0 13 0 19z">
            <text:p/>
          </draw:path>
          <draw:polyline draw:style-name="gr613" draw:text-style-name="P2" draw:layer="layout" svg:width="0.763cm" svg:height="0.182cm" svg:x="7.767cm" svg:y="9.299cm" svg:viewBox="0 0 764 183" draw:points="0,183 764,183 764,0 0,0 0,183">
            <text:p/>
          </draw:polyline>
          <draw:path draw:style-name="gr614" draw:text-style-name="P2" draw:layer="layout" svg:width="0.09cm" svg:height="0.09cm" svg:x="7.856cm" svg:y="8.977cm" svg:viewBox="0 0 91 91" svg:d="m91 46c0-25-20-46-45-46s-46 21-46 46 19 45 46 45 45-19 45-45z">
            <text:p/>
          </draw:path>
          <draw:path draw:style-name="gr615" draw:text-style-name="P2" draw:layer="layout" svg:width="0.091cm" svg:height="0.09cm" svg:x="8.163cm" svg:y="8.977cm" svg:viewBox="0 0 92 91" svg:d="m92 46c0-25-21-46-46-46s-46 21-46 46 21 45 46 45 46-19 46-45z">
            <text:p/>
          </draw:path>
          <draw:path draw:style-name="gr616" draw:text-style-name="P2" draw:layer="layout" svg:width="0.091cm" svg:height="0.09cm" svg:x="8.471cm" svg:y="8.977cm" svg:viewBox="0 0 92 91" svg:d="m92 46c0-25-21-46-46-46s-46 21-46 46 21 45 46 45 46-19 46-45z">
            <text:p/>
          </draw:path>
          <draw:path draw:style-name="gr617" draw:text-style-name="P2" draw:layer="layout" svg:width="0.252cm" svg:height="0.13cm" svg:x="7.155cm" svg:y="9.117cm" svg:viewBox="0 0 253 131" svg:d="m8 83c-2 0-3 0-5 0-2 0-3 2-3 6s1 7 3 7c9 0 18 0 26 0 3 0 3-2 3-7s0-6-3-6c0 0-1 0-3 0 0-18 0-35 0-53 2 0 2 0 3 0 2 0 3-2 3-7s-1-6-3-6c-1 0-1 0-3 0 0-3 0-6 0-9 0-5-1-8-3-8s-3 3-3 8c0 3 0 6 0 9-2 0-4 0-6 0 0-3 0-6 0-9 0-5-2-8-4-8s-2 3-2 8c0 3 0 6 0 9-2 0-3 0-4 0-2 0-3 2-3 6s1 7 3 7c1 0 2 0 4 0 0 18 0 35 0 53zm6 0c0-3 0-7 0-10 2 0 4 0 6 0 0 3 0 7 0 10-2 0-4 0-6 0zm0-44c0-3 0-6 0-9 2 0 4 0 6 0 0 3 0 6 0 9-2 0-4 0-6 0zm0 22c0-3 0-6 0-10 2 0 4 0 6 0 0 4 0 7 0 10-2 0-4 0-6 0zm-13 62c0 5 1 7 3 7 1 0 1-1 2-3 3-5 5-10 7-17 1-1 1-3 1-5 0-4-1-7-3-7-1 0-2 2-2 4-3 6-5 11-7 15-1 2-1 4-1 6zm17-19c0 3 0 4 1 6 2 3 3 6 3 8s2 3 3 3c2 0 3-3 3-7 0-2 0-3-1-4-1-3-2-6-3-9s-2-4-2-4c-3 0-4 3-4 7zm33-21c0 10 0 19 0 29 0 3-1 5-2 5s-2 0-3 0c-2 0-4 2-4 7s2 7 4 7c2 0 3 0 4 0 5 0 7-6 7-18 0-30 0-61 0-91 0-11-2-17-7-17-3 0-5 0-8 0-5 0-7 6-7 17 0 19 0 38 0 57 0 14-2 28-6 39 0 2-1 4-1 6 0 5 1 7 3 7 1 0 3-1 3-4 4-12 7-27 7-44 3 0 7 0 10 0zm-10-45c0-5 0-10 0-15 0-4 1-5 2-5 2 0 4 0 6 0 1 0 2 1 2 5 0 5 0 10 0 15-3 0-7 0-10 0zm0 33c0-7 0-14 0-20 3 0 7 0 10 0 0 6 0 13 0 20-3 0-7 0-10 0zm39-23c3-16 5-26 5-31 0-9-3-14-8-14-1 0-3 0-5 0-4 0-7 5-7 15 0 35 0 70 0 104 0 6 1 8 3 8s3-2 3-8c0-7 0-13 0-20h1c8 0 12-9 12-27 0-8-1-17-4-27zm-8 40h-1c0-23 0-46 0-69 0-2 1-3 1-3 2 0 3 0 4 0s2 1 2 3c0 3-1 13-3 29 2 9 3 19 3 27s-2 13-6 13zm16 26c-1 1-3 1-4 1-2 1-2 3-2 7 0 5 1 8 3 8 1 0 6-3 15-8 2-1 3-4 3-7 0-4-1-6-3-6 0 0-1 0-2 0s-2 1-3 2c0-15 0-29 0-44 1 0 2 0 4 0 1 28 6 48 15 58 2 3 3 4 4 4 3 0 4-2 4-6s-1-7-3-8c-3-3-7-9-9-17 3-5 6-10 9-15 1-2 2-5 2-7 0-5-1-7-3-7-1 0-2 1-3 2-3 5-5 10-8 15-2-7-2-13-2-19 2 0 3 0 4 0 5 0 7-5 7-16 0-10 0-21 0-32s-2-16-7-16-9 0-13 0-8 5-8 16c0 32 0 63 0 95zm7-85c0-3 0-6 0-9s0-4 1-4c4 0 8 0 13 0 1 0 1 1 1 4s0 6 0 9c-5 0-10 0-15 0zm0 25c0-4 0-9 0-13 5 0 10 0 15 0 0 3 0 6 0 9 0 2 0 4-1 4-5 0-10 0-14 0zm37-15c-2 1-3 3-3 7 0 4 1 6 3 6 0 0 1 0 2 0 1 0 2-1 3-1 0 11 0 21 0 31 0 11 2 16 7 16 2 0 4 0 6 0 4 0 6-4 7-13 0-7 1-12 1-16 0-5-1-8-3-8s-2 3-2 8-2 8-2 12c0 2-1 3-2 3-1 0-3 0-4 0s-2-1-2-3c0-11 0-21 0-32 3-1 6-2 10-3 2-1 3-3 3-7 0-4-1-7-3-7 0 0-2 0-3 1-2 1-4 2-7 2 0-8 0-16 0-24 0-5-1-8-3-8s-3 3-3 8c0 9 0 18 0 26-2 1-3 1-5 2zm32-18c0 5 0 11 0 17 0 38-4 62-13 74-2 3-3 5-3 8 0 5 1 7 3 7 2 0 3 0 4-3 11-15 16-43 16-86 0-6 0-12 0-17 2 0 5 0 6 0s3 2 3 5c0 9 0 18 0 28 0 30-2 48-3 53 0 3-1 5-2 5s-3 0-4 0c-3 0-4 3-4 8s1 7 4 7c2 0 4 0 5 0 4 0 6-4 7-12 2-11 3-31 4-61 0-13 0-23 0-29 0-11-3-18-9-18-7 0-13 0-20 0-2 0-3 2-3 7s1 7 3 7c2 0 5 0 6 0zm43 28c0 4 0 8 0 12-3 10-6 22-10 34-1 3-1 6-1 8 0 6 0 8 3 8 1 0 2-2 3-5 1-5 3-11 5-18 0 10 0 21 0 32 0 6 1 9 3 9s3-3 3-9c0-16 0-31 0-47 3-8 5-15 9-22 2-6 5-8 6-8 3 0 5 4 5 12 0 4 0 11 0 20-1 10-1 17-1 22 0 8 1 14 2 18 2 3 3 5 6 5 3 0 7-4 9-10s4-12 4-16c0-5-2-7-3-7-1 0-3 2-3 5-2 9-4 13-5 13-2 0-4-3-4-8 0-4 0-11 1-22 1-9 1-16 1-21s-1-11-3-15c-1-8-4-11-7-11s-7 3-10 8c-2 5-4 10-7 16 0-1 0-2 0-2 2-7 3-11 3-13 0-3-1-5-2-5 0-7 0-13 0-19 0-5-1-9-3-9-1 0-3 4-3 8 0 7-1 14-1 22-3 1-5 2-7 2-3 1-4 3-4 7 0 6 1 8 4 8s4-1 7-2z">
            <text:p/>
          </draw:path>
          <draw:g>
            <draw:polygon draw:style-name="gr618" draw:text-style-name="P2" draw:layer="layout" svg:width="1.142cm" svg:height="0.274cm" svg:x="7.524cm" svg:y="8.019cm" svg:viewBox="0 0 1143 275" draw:points="0,0 0,275 1143,275 1143,0">
              <text:p/>
            </draw:polygon>
            <draw:path draw:style-name="gr619" draw:text-style-name="P2" draw:layer="layout" svg:width="1.079cm" svg:height="0.248cm" svg:x="7.556cm" svg:y="8.032cm" svg:viewBox="0 0 1080 249" svg:d="m30 217h73l12 16-14 16h-67l-11-14zm108-122 13-77 17-11 9 17-13 71-14 11zm-29 101 14-78 14-12 10 18-13 72-14 10zm-110-124 14-75 14-11 11 17-13 69-15 9zm-26 95 13-75 15-12 10 18-13 69-14 9zm38-113h69l10 14-14 16h-62l-9-13zm200-128h76l12 15-16 15h-69l-11-13zm-23 200h73l10 16-12 16h-67l-11-14zm109-122 13-77 15-11 9 17-11 71-14 11zm-31 101 13-78 15-12 11 18-13 72-14 10zm-110-124 14-75 13-11 12 17-13 69-14 9zm-28 95 14-75 15-12 11 18-14 69-13 9zm39-113h67l8 14-13 16h-59l-12-13zm202-128h75l11 15-13 15h-72l-12-13zm-21 200h73l11 16-13 16h-67l-11-14zm109-122 12-77 17-11 8 17-12 71-14 11zm-29 101 12-78 16-12 9 18-13 72-13 10zm-110-124 13-75 16-11 9 17-12 69-14 9zm-28 95 15-75 14-12 8 18-10 69-15 9zm39-113h68l8 14-12 16h-62l-8-13zm198-128h77l11 15-15 15h-70l-11-13zm-22 200h73l10 16-13 16h-67l-10-14zm108-122 14-77 15-11 9 17-13 71-13 11zm-30 101 13-78 15-12 10 18-13 72-13 10zm-110-124 13-75 14-11 11 17-13 69-13 9zm-28 95 15-75 14-12 10 18-12 69-16 9zm40-113h66l10 14-13 16h-61l-10-13zm200-128h76l12 15-15 15h-69l-13-13zm-20 200h71l10 16-13 16h-66l-10-14zm109-122 12-77 15-11 10 17-13 71-14 11zm-30 101 14-78 15-12 10 18-13 72-14 10zm-109-124 13-75 14-11 10 17-12 69-14 9zm-27 95 14-75 15-12 10 18-14 69-13 9zm39-113h67l9 14-14 16h-60l-10-13zm201-128h75l12 15-16 15h-69l-11-13zm-23 200h73l12 16-14 16h-67l-12-14zm109-122 13-77 17-11 10 17-14 71-14 11zm-29 101 13-78 15-12 11 18-14 72-14 10zm-110-124 14-75 15-11 10 17-13 69-14 9zm-27 95 14-75 15-12 9 18-11 69-16 9zm39-113h67l10 14-13 16h-60l-10-13zm-892-128h76l12 15-15 15h-70l-12-13z">
              <text:p/>
            </draw:path>
            <draw:path draw:style-name="gr620" draw:text-style-name="P2" draw:layer="layout" svg:width="0.119cm" svg:height="0.137cm" svg:x="8.704cm" svg:y="8.155cm" svg:viewBox="0 0 120 138" svg:d="m69 52v0-37h31v0 0l2 3v0 34zm-84 0v-34 0c0 0 0-3 1-3v0h31v37zm-32-52v0c-12 0-18 5-18 18v109 0c0 8 2 11 9 11s9-3 9-11v0-56h84v45 0 0c0 1-2 2-2 2h-11v0c-8 0-11 4-11 10s3 10 11 10h11v0c14 0 20-8 20-21v-99 0c0-13-6-18-20-18z">
              <text:p/>
            </draw:path>
          </draw:g>
          <draw:line draw:style-name="gr621" draw:text-style-name="P2" draw:layer="layout" svg:x1="6.736cm" svg:y1="12.487cm" svg:x2="8.754cm" svg:y2="12.487cm">
            <text:p/>
          </draw:line>
          <draw:g>
            <draw:path draw:style-name="gr622" draw:text-style-name="P2" draw:layer="layout" svg:width="0.486cm" svg:height="0.471cm" svg:x="7.504cm" svg:y="12.427cm" svg:viewBox="0 0 487 472" svg:d="m487 237c0-130-110-237-243-237s-244 107-244 237 108 235 244 235 243-108 243-235z">
              <text:p/>
            </draw:path>
            <draw:path draw:style-name="gr623" draw:text-style-name="P2" draw:layer="layout" svg:width="0.486cm" svg:height="0.471cm" svg:x="7.504cm" svg:y="12.427cm" svg:viewBox="0 0 487 472" svg:d="m487 237c0-130-110-237-243-237s-244 107-244 237 108 235 244 235 243-108 243-235">
              <text:p/>
            </draw:path>
            <draw:path draw:style-name="gr624" draw:text-style-name="P2" draw:layer="layout" svg:width="0.382cm" svg:height="0.372cm" svg:x="7.555cm" svg:y="12.478cm" svg:viewBox="0 0 383 373" svg:d="m383 187c0-106-84-187-190-187s-193 81-193 187 85 186 193 186 190-84 190-186z">
              <text:p/>
            </draw:path>
            <draw:path draw:style-name="gr625" draw:text-style-name="P2" draw:layer="layout" svg:width="0.382cm" svg:height="0.372cm" svg:x="7.555cm" svg:y="12.478cm" svg:viewBox="0 0 383 373" svg:d="m383 187c0-106-84-187-190-187s-193 81-193 187 85 186 193 186 190-84 190-186">
              <text:p/>
            </draw:path>
          </draw:g>
          <draw:line draw:style-name="gr626" draw:text-style-name="P2" draw:layer="layout" svg:x1="6.549cm" svg:y1="7.057cm" svg:x2="8.932cm" svg:y2="7.057cm">
            <text:p/>
          </draw:line>
          <draw:g>
            <draw:rect draw:style-name="gr627" draw:text-style-name="P2" draw:layer="layout" svg:width="1.762cm" svg:height="2.439cm" svg:x="6.866cm" svg:y="9.868cm" draw:corner-radius="0.132cm">
              <text:p/>
            </draw:rect>
            <draw:path draw:style-name="gr628" draw:text-style-name="P2" draw:layer="layout" svg:width="0.461cm" svg:height="0.216cm" svg:x="8.167cm" svg:y="11.175cm" svg:viewBox="0 0 462 217" svg:d="m0 0c0 0 272 82 414 122 20 11 39 12 48 95-130-41-392-133-392-133z">
              <text:p/>
            </draw:path>
            <draw:path draw:style-name="gr629" draw:text-style-name="P2" draw:layer="layout" svg:width="1.553cm" svg:height="1.758cm" svg:x="7.068cm" svg:y="10.403cm" svg:viewBox="0 0 1554 1759" svg:d="m608 1378c-205-302-407-610-605-923-6-20-6-37 20-66 175-131 354-261 527-388 29 0 45-8 60 19 242 371 480 762 758 1085 46 15 48 21 80 34 35 204 102 414 106 620-105-7-163-42-230-103-21-33-40-67-60-100-12 33-23 66-35 99-48-17-97-32-145-48-42 135-114 129-177 113-13-45-14-54-4-80-62 36-110 29-144 7-27-89-55-178-82-268 4-10 8-19 12-27-35 27-56 38-81 26z">
              <text:p/>
            </draw:path>
            <draw:path draw:style-name="gr630" draw:text-style-name="P2" draw:layer="layout" svg:width="0.534cm" svg:height="0.526cm" svg:x="7.75cm" svg:y="11.566cm" svg:viewBox="0 0 535 527" svg:d="m0 189c104-64 207-126 311-189 61 90 116 175 178 264-25 4-43 7-68 19 63 50 142 64 103 153-53-19-114-32-168-53 15 103-22 138-87 144-20-59-31-113-37-180 1 58-70 155-118 99-25-78-51-157-76-235 6-15 14-30 21-44-15 8-31 15-47 23-3 0-7-1-12-1z">
              <text:p/>
            </draw:path>
            <draw:path draw:style-name="gr631" draw:text-style-name="P2" draw:layer="layout" svg:width="0.652cm" svg:height="0.963cm" svg:x="7.974cm" svg:y="11.168cm" svg:viewBox="0 0 653 964" svg:d="m653 225c-15-30-35-51-64-67-119-35-232-64-349-100 75 103 148 189 225 285 24 11 51 18 75 29 2 18-14 38-20 37-39-1-57-15-75-29-116-125-242-269-346-379-13-2-34-2-49 8-49 32-65 100-34 198 141 226 293 443 442 661 63 54 107 73 189 96 2-246 4-493 6-739z">
              <text:p/>
            </draw:path>
            <draw:polygon draw:style-name="gr632" draw:text-style-name="P2" draw:layer="layout" svg:width="1.188cm" svg:height="1.843cm" svg:x="7.145cm" svg:y="10.186cm" svg:viewBox="0 0 1189 1844" draw:points="0,1844 0,0 1189,0 1189,1004 1146,1004 1146,36 43,36 43,1807 639,1807 639,1844">
              <text:p/>
            </draw:polygon>
            <draw:path draw:style-name="gr633" draw:text-style-name="P2" draw:layer="layout" svg:width="1.394cm" svg:height="0.164cm" svg:x="7.043cm" svg:y="9.953cm" svg:viewBox="0 0 1395 165" svg:d="m56 2c-1 4-2 8-4 12-1 4-3 8-4 11-2 4-4 7-6 11-2 3-4 7-6 10-3 3-5 6-8 10s-5 6-9 9c-2 3-5 5-9 8s-7 5-10 8c5 5 10 10 15 15 2-2 4-4 6-5 2-2 4-4 6-6 2-2 4-4 7-6 2-2 3-4 5-6 2-2 4-4 6-6 2-3 4-5 6-7 1-3 3-5 5-8 1-2 3-4 5-7 19 0 39 0 58 0-2 4-4 9-6 13-1 2-2 4-3 6-1 2-2 4-3 6-1 2-2 4-3 5-1 2-3 4-4 6s-2 3-3 4-3 4-4 5c-1-1-2-2-4-2-1-1-2-3-4-4-1 0-2-1-3-2-1-1-3-2-4-3-2-1-3-2-4-2-2-1-3-2-5-3-1 0-2-2-4-2s-3-2-5-2c-4 4-9 9-13 13 3 2 6 4 9 6 2 0 3 1 5 2 1 1 2 2 4 3 1 1 3 2 4 3 1 0 2 1 3 3 2 1 3 2 4 3 1 0 2 1 3 2-2 3-4 5-6 7-3 2-5 4-8 6-2 2-4 3-7 5-2 2-4 4-7 5s-6 3-8 5c-2 1-5 3-8 4-3 1-5 3-8 4-3 1-6 2-9 3 5 6 10 11 14 17 4-1 7-3 10-5s7-3 10-5c3-1 6-3 9-5 3-2 6-4 9-6 2-2 5-4 8-6s5-4 8-6 5-5 8-7c2-3 4-5 7-8 2-2 4-5 7-8s3-5 6-8 4-6 6-8c2-3 3-6 5-10 3-5 6-12 10-18 2-7 5-14 8-21-5-5-9-9-14-14-20 0-40 0-60 0 3-7 5-14 8-22-7 0-14-1-21-2zm213 46c-1 6-2 11-3 17-2 3-2 5-3 8-1 2-2 5-3 8-1 2-3 4-4 7-1 2-2 4-3 6-2 2-3 4-4 7s-3 4-5 6c-1 2-3 4-4 5s-4 4-5 6c-2 2-4 3-6 5-2 1-4 3-6 5s-5 2-6 4c-3 1-5 3-7 4s-5 2-7 4c-3 1-5 2-8 3 4 5 7 11 10 16 3-1 6-3 9-4 2-1 5-2 8-4 2-1 5-3 7-4 2-2 5-4 7-5s5-4 7-6c2-1 4-4 6-5 2-2 4-4 6-6s3-4 5-7 3-4 5-6c2-3 3-5 4-7 1-3 3-5 4-8 2-2 3-5 4-7 1-3 2-6 3-9 1-3 2-5 2-8 1-3 2-6 3-9 1-3 1-6 2-9-6-3-12-5-18-7zm-62 1c1 3 3 7 4 10 2 4 3 8 4 11 1 4 2 7 3 11 0 4 2 7 2 11 6-2 12-4 18-5-1-4-2-8-3-11s-1-8-2-12c-2-3-3-7-4-10-2-4-3-8-5-11-6 1-11 4-17 6zm-38 10c1 2 1 4 2 5 1 3 2 4 3 6 0 2 1 4 2 6 0 1 1 3 1 5 1 2 1 4 2 6 1 2 1 4 2 5 0 4 1 9 2 12 6-1 12-3 18-5 0-4-1-8-2-12-1-4-2-8-3-11-2-4-3-8-4-12-2-3-3-7-5-11-6 2-12 4-18 6zm151-44c2 6 6 12 9 18 15-1 31-1 46-2 0 9 0 18 0 27-23 0-47 0-71 0 0 6 0 12 0 19 24 0 47 0 70 0 0 1 0 4 0 5-1 2-1 3-1 5 0 2-1 3-1 5 0 1-1 3-2 4s-1 4-1 5c-1 1-1 3-2 4-1 2-1 3-3 5 0 1-1 2-2 4-1 1-2 2-3 4-2 1-3 2-4 4-1 1-2 2-3 3-2 2-3 3-4 4-2 1-4 2-5 3-1 1-3 3-4 4-4 1-8 4-11 6 5 6 9 12 14 18 2-2 4-3 6-4 2-2 4-3 6-5 2-1 3-2 6-3 1-2 3-4 4-5 2-1 4-3 5-5s3-3 5-4c1-2 2-3 3-5 2-2 3-4 4-5s2-3 3-5c1-2 2-4 3-5 1-3 1-4 2-6 1-2 1-4 2-6 1-2 1-4 2-6 0-2 0-4 1-6 0-2 0-5 0-7s1-4 1-6c22 0 45 0 68 0 0-7 0-13 0-19-23 0-45 0-68 0 0-10 0-20 0-29 5-1 10-1 14-2 4-1 8-1 12-2 4 0 8-1 12-2s8-1 12-2c-4-6-8-12-11-17-9 1-18 2-26 4-9 1-19 2-28 3s-20 2-30 3c-10 0-20 1-30 1zm159-11c0 37 0 74 0 111 0 1 0 3 0 5 1 2 1 3 1 5 0 2 1 3 1 5 0 0 0 1 1 2 0 0 0 2 0 2 1 1 1 1 1 2 1 1 1 1 2 2 0 1 0 2 1 2s1 1 1 2c0 0 1 1 1 2 1 0 1 1 2 1s1 2 2 2 1 1 1 1c1 1 2 2 3 3 2 0 3 2 4 2 1 1 3 1 4 2s3 1 4 1c1 1 3 1 5 1 1 1 3 1 5 1 1 0 3 0 4 1 2 0 4 0 5 0 2 0 4 0 6 0 2-1 4-1 6-1 2 0 3-1 5-1 2-1 4-1 5-2 3 0 4-1 6-2 1-1 4-2 5-3s3-2 5-3 3-2 5-4c2-1 3-2 4-3 2-2 3-3 5-4 1-1 2-2 3-4s3-3 4-4 3-4 4-5 2-3 3-5c2-2 3-4 4-6s2-3 3-5c-5-4-11-9-16-13 0 2-2 3-3 5 0 2-1 3-2 5s-2 3-3 4-2 3-3 4c-1 2-2 3-4 4s-2 3-3 4-2 2-3 3-2 2-4 4c-1 1-2 2-4 3-1 1-2 1-3 2-2 1-3 2-5 3-1 1-2 1-4 2-1 0-2 1-3 1-1 0-2 0-2 1-1 0-2 0-3 1 0 0-1 0-1 0-1 0-2 0-2 0s-2 0-3 0-1 0-2 0c0 0-1 0-2 0s-3 0-3 0c-1 0-2 0-3 0-1-1-2-1-3-2-1 0-1 0-2 0 0-1-1-1-1-1 0 0-1 0-1 0 0-1-1-1-1-1 0 0-1 0-2-1v0c-1-1-1-1-1-1-1 0-1-1-1-1 0-1-1-1-1-1 0-1-1-1-1-1 0-1 0-1-1-1 0-1-1-1-1-1 0-1 0-1 0-2-1 0-1 0-1-1 0-1 0-1 0-2-1-1-1-1-1-2 0-1-1-2-1-4s0-2 0-3c0-1 0-2 0-4 0-35 0-71 0-107-7 0-14 0-21 0zm140 22c0 7 0 13 1 20 28-3 57-7 85-10-1 1-3 2-5 2-1 1-2 2-3 3s-3 2-4 3c-2 0-3 1-4 3s-2 2-3 3c-2 1-3 2-4 3s-2 2-3 3c-1 1-2 3-3 4-1 2-2 3-3 4-1 2-2 4-3 5-1 1-2 3-2 5s-1 2-2 4-1 3-1 5-1 3-1 5c0 1-1 2-1 4s-1 3-1 5c1 3 1 5 1 7 0 1 0 2 1 3 0 1 0 2 0 3 0 1 1 2 1 3 0 1 0 2 1 3 0 1 0 2 1 3s0 2 1 3c0 1 1 2 1 2 1 1 2 2 2 3s1 2 2 3c0 0 1 1 1 2s2 2 3 2c0 1 1 2 2 2 1 1 1 2 2 2 1 1 2 2 3 3 1 1 3 2 4 3s4 1 6 3 4 1 5 2c2 1 4 1 6 2s5 1 7 2 4 0 6 1c2 0 5 0 7 0s5 1 7 1c7 0 14 0 21 0 0-7 0-13 1-20-7 0-13 0-19 0-2 0-4 0-6 0-2 0-3 0-5 0s-3-1-5-1c-1 0-3-1-5-1-1-1-3-1-4-2-2 0-3-1-4-1s-3-1-4-2c-2-1-3-1-4-3 0 0-1 0-2-1-1 0-1-1-2-1s-1-1-1-2c0 0-1 0-1-1s-1-1-2-2c0 0-1-1-1-1s-1-1-1-2c0 0-1-1-1-2 0-1-1-1-1-2 0 0 0-1-1-1 0-1 0-2 0-2 0-1 0-1-1-2 0-1 0-2 0-2 0-1 0-2 0-2s0-2 0-2 0-2 0-3c0-1 0-2 0-3s0-2 0-3c0-1 0-2 0-3 1-1 1-1 1-3 0-1 0-2 1-3 0 0 0-1 1-3s0-1 1-2 1-2 1-3c1-1 2-2 2-3 1-1 1-2 2-2 0-1 1-2 2-3 0-1 1-2 2-3 2-1 3-3 5-5 2-2 4-3 5-5 3-1 4-3 6-4 2-1 4-2 6-4 2-1 3-2 6-3 1-1 3-1 5-3 2 0 4-1 6-2 2 0 4 0 6-1 0 0 2 0 3 0s1-1 2-1 3 0 3 0c1 0 2 0 3 0 6 0 13 0 19 1 0-7 0-13 1-20-14 1-28 1-42 1s-26 1-40 2c-12 1-25 2-37 3-12 1-23 3-35 4zm258-25c-1 2-2 4-3 5-2 2-3 4-4 5-2 3-3 4-5 6s-3 4-5 5c-3 4-7 8-10 12-5 3-9 8-13 11-5 4-10 9-14 13-2 1-4 3-5 4-1 0-1 1-2 1 0 1 0 1-1 1s-1 2-2 3-1 1-1 1-1 2-2 2 0 1-1 2c0 0-1 0-1 1 0 0 0 1 0 1 0 0 0 0 0 1 0 0-1 0-1 1v0c0 1 0 1 0 1v1c0 0 0 0 0 1v0c0 1 0 1 0 2v0c0 1 0 1 0 1 1 0 1 1 1 1 0 0 0 1 0 1 0 0 1 1 1 2 1 1 1 1 1 2 1 1 1 1 2 2 0 1 1 1 1 2 1 1 1 2 3 2 7 7 14 14 21 20 1 2 3 3 4 5s4 3 5 5c4 4 7 8 11 12 3 5 7 9 10 14 4 5 8 10 12 15 6-5 12-9 17-14-3-4-6-9-9-13-3-4-7-8-10-12-4-4-8-9-12-12-4-5-8-9-12-13-3-3-6-5-9-9-1-1-3-2-4-3-1-1-3-2-4-4 0 0 0-1-1-1 0 0-1-1-1-1 0 0-1 0-1-1s0 0 0-1h-1c0-1 0-1 0-1 0 0 0-1 0-1v0c0 0 0 0 0 0v-1 0c0 0 0 0 0 0v-1 0 0-1 0c0 0 1 0 1-1v0c0-1 1-1 1-1 0-1 1-1 1-2 1 0 1 0 1 0 1-2 3-3 4-4 1-1 3-2 4-4 3-2 6-4 9-7 4-3 8-7 12-10 4-4 8-8 12-11 3-4 6-7 9-11 1-2 3-3 5-5 1-2 2-3 3-5-5-5-11-9-17-14zm95 0c0 3 0 6-1 9 0 3-1 6-1 9-1 3-1 5-1 8s-2 5-2 8c-13 0-25 0-37 0 0 6 0 12 0 19 10 0 21 0 32 0-2 8-5 16-7 25-3 8-5 17-8 25-3 8-7 16-10 24-4 8-7 16-11 25 6 3 13 5 19 8 4-8 8-17 12-25 3-9 6-18 9-27 4-9 6-18 9-27s5-19 7-28c5 0 11-1 16-1 5-1 10-1 15-1 4-1 9-1 13-1 4-1 9-1 12-2 0-6 0-12 0-19-3 1-8 1-12 2-4 0-8 1-13 1-4 1-8 1-13 1-4 0-9 1-14 1 1-6 3-11 4-16 0-3 1-5 1-8s1-6 1-8c-6-1-13-1-20-2zm32 67c0 6 0 12 0 18 3 0 6-1 9-1 3 0 6-1 9-1 3 0 5 0 9 0 2 0 5 0 8 0s5 0 8 0c3 0 6 0 9 0 6 0 12 1 18 1 0-6 0-13 0-18-12-1-23-2-35-2-3 0-6 0-8 0s-6 1-9 1c-3 0-6 1-9 1-3 0-6 0-9 1zm-14 46c0 1 0 1-1 2 0 0 0 1 0 1-1 1-1 1-2 3 0 0 0 1 0 1 0 1 0 1 0 2-1 0-1 1-1 2s0 1 0 2 0 1 0 2c0 1 0 2 0 3 0 1 0 2 0 2s1 1 1 2 0 1 0 1c0 1 0 1 0 2 1 1 1 1 1 2 1 0 1 0 1 1 0 0 0 1 1 1 0 1 0 1 0 1 1 1 1 1 1 2 1 0 1 1 1 1 0 0 1 1 1 1 0 1 1 1 2 1 0 0 0 1 1 1 0 0 1 1 1 1 1 0 1 1 2 1 0 1 1 1 1 1 1 0 2 1 2 1 1 0 2 0 2 1 2 0 3 0 5 1s3 1 4 1c2 0 4 0 6 1 2 0 4 0 6 0s4 1 6 1 5 0 7 0c4 0 8 0 12 0 4-1 8-1 12-1 3 0 7 0 10-1 2 0 4 0 5 0 2-1 3-1 5-1 0-6 0-12 0-18-4 0-7 0-11 1-3 1-7 1-11 1-4 0-7 1-11 1s-7 0-11 0c-2 0-5 0-8 0-3 0-5 0-7-1-1 0-3 0-4 0 0 0-1 0-2 0-1 0-1 0-2-1-1 0-2 0-3-1v0c-1 0-1 0-1 0l-1-1c0 0 0 0-1 0 0 0 0 0 0-1 0 0-1 0-1 0 0 0-1 0-1-1 0 0 0 0 0 0l-1-1c0 0 0 0 0 0 0-1 0-1 0-2 0 0-1 0-1 0v-1c0 0 0 0 0-1v0c0-1 0-1 0-1 0-1 0-1 0-2 0-1 0-2 0-2s0-1 0-2 0-1 1-1c0-1 0-2 0-2 0-1 0-2 0-2 1-1 1-1 1-2 0 0 0-1 1-1-6 0-12-1-18-1zm50-98c2 2 3 4 5 6 1 2 2 3 3 5 1 1 1 2 2 3 0 1 1 2 1 3s1 2 2 3c0 1 0 2 1 3 5-2 9-4 14-7 0-1-1-2-1-3-1-1-1-2-2-3 0-1-1-2-1-3-1 0-1-1-2-2s-1-2-2-3c0-1-1-2-2-3 0 0-1-1-1-2-1-1-1-2-2-3-5 2-10 5-15 6zm23-10c0 1 1 2 2 3 0 1 1 2 1 3 1 0 2 2 2 3s1 1 2 2 1 2 1 3 1 2 2 3c0 2 2 4 3 6 4-3 9-5 14-7-1-1-1-2-2-3 0-1-1-2-2-3 0 0-1-1-1-2s-1-2-2-3-1-2-1-3-2-2-2-3-1-1-2-2c-1-1-1-2-2-2-4 1-9 3-13 5zm184 12c0 6-1 11-2 17 0 5 0 10 0 16-1 6-1 11-1 17s0 11 0 16c0 3 0 5 0 8 0 2 0 4 1 7 0 2 0 4 0 6s1 5 2 6c0 3 1 5 1 6 0 3 1 4 2 6 0 2 1 4 1 5 1 2 2 3 3 5 1 2 2 3 2 5 1 0 1 1 2 2s0 1 1 2 1 1 2 1 1 1 1 2 1 1 1 2c1 0 1 0 2 1s1 0 2 1 1 0 1 1c1 0 2 0 2 0 1 1 1 1 2 1 0 0 1 0 2 0 0 1 1 1 2 1s1 0 1 1c1 0 2 0 2 0s1 0 2 0 1-1 1-1 1 0 1 0 1 0 2-1c0 0 0 0 1 0 1 0 1 0 2 0 0-1 0-1 1-1 0 0 1 0 1-1 0 0 1 0 1 0 1-1 1-1 1-1 2-1 2-2 3-3 1 0 2-1 2-2 1-1 3-2 3-3s2-2 2-3 2-2 2-3 2-2 3-3 1-3 2-4c1-3 2-5 3-8 2-3 3-6 5-9-6-5-11-10-16-15-1 2-2 5-3 7-1 2-2 5-3 6-1 2-2 4-3 6-1 1-1 2-2 3 0 0-1 1-1 2 0 1-1 2-1 3-1 0-1 1-2 1 0 1-1 1-1 2s-1 1-1 2c-1 0-1 0-1 0 0 0 0 1 0 1-1 0-1 0-1 0 0 0 0 0 0 0-1 0-1 1-1 1 0 0 0 0 0 0-1 0-1 0-1 0h-1v0c0 0 0 0-1 0v0h-1c0-1 0-1 0-1-1 0-1 0-1 0 0 0 0-1-1-1v0c0-1-1-1-1-2v0c-1-1-1-1-1-1-1-1-1-2-2-2 0-1 0-2-1-3s0-2-1-3 0-2-1-4c0-1 0-2 0-3-1-1-1-2-1-4 0-1-1-2-1-3 0-2 0-3-1-5 0-1 0-2 0-3 0-4 0-6 0-10 0-5 0-10 0-16 0-6 1-11 1-17 1-5 1-10 1-16 1-5 1-10 2-15-8-1-15-1-22-2zm100 19c1 4 3 8 5 12 2 3 4 7 5 11s4 8 5 11c1 4 2 8 3 12s3 7 4 11c0 4 1 8 2 11s1 8 2 12 0 7 1 11c7-1 14-3 21-5 0-4 0-8-1-12s-1-8-1-11c-2-4-2-8-3-12-1-4-2-8-3-12s-3-7-4-11c-2-4-4-8-6-12s-3-8-5-11c-2-4-5-8-7-12-6 2-12 5-18 7zm-253 4c6 0 12 0 18 0 3 0 6 0 9 0 3 0 7 0 10-1 10 0 19-1 28-2-3-10-8-22-12-33 6-2 13-3 19-5 5 12 10 24 15 36 3 0 8-1 12-1 4 0 9-1 13-1 4-1 8-2 12-3 4-1 8-1 12-2 1 6 2 12 4 19-4 0-8 1-11 2-4 0-8 0-12 1s-7 1-12 1c-3 1-7 2-11 2 9 18 18 36 27 55-4 3-9 6-13 9-12-16-23-34-34-61-12 0-23 1-34 2-4 0-8 0-12 0-3 0-6 0-9 0-7 0-13 0-19 0 0-6 0-12 0-18zm27 69c0 0 0 1-1 1 0 0 0 0-1 0s0 1-1 1c0 0 0 0 0 1 0 0-1 0-1 1v0c0 0 0 1-1 1v1c0 0 0 0 0 0 0 0-1 1-1 1s0 1 0 1c0 0 0 0 0 1s0 1 0 1 0 1 0 1c0 0 0 0 0 1s0 1 0 1c0 0 1 0 1 1s0 0 0 1 0 0 0 0c1 1 1 1 1 1 0 1 0 1 0 1s1 1 1 1c0 0 0 0 1 1s0 0 0 1 1 0 2 0 0 1 0 1c1 0 1 0 1 0 1 1 2 1 2 2 1 0 2 1 4 1s1 1 2 1c1 0 2 1 3 1s3 0 4 1c1 0 3 0 5 0 1 0 2 0 3 1 2 0 4 0 5 0 1 0 3 0 5 0 4 0 9 0 14 0 3 0 8-1 12-1 3 0 7 0 11-1s7 0 10-1c0 6 0 13 0 19-3 1-7 1-10 1-4 1-8 1-12 1-4 0-8 1-12 1-5 0-10 0-14 0-3 0-5 0-7 0-3 0-5-1-7-1-2 0-4 0-6-1s-4 0-6 0c-2-1-3-1-5-2-2 0-3-1-5-2s-3-1-5-2c0 0-1 0-2-1s-1 0-1-1-2-1-2-1c0-1-2-1-2-1-1-1-1-1-2-2 0 0-1-1-1-1 0-1-1-1-1-1-1-1-1-1-2-2 0-1 0-1-1-2 0-1 0-1-1-1s0-1 0-2-1-2-1-2c0-1-1-1-1-2s0-1 0-2 0-1 0-2c-1-1-1-1-1-2s0-1 0-2c0-1 0-1 0-2s0-2 0-2c0-1 0-2 0-2s0-1 1-2c0-1 0-2 0-2s0-1 0-2c0-1 1-1 1-1 0-1 0-2 1-2s0-2 0-2c1-1 1-1 1-2 1 0 1-1 1-1 1 0 1-1 2-1 0-1 1-1 1-2 0-1 1-1 1-1 1 0 11-8 11-8 5 4 10 8 16 13-1 0-7 5-10 7z">
              <text:p/>
            </draw:path>
            <draw:rect draw:style-name="gr634" draw:text-style-name="P2" draw:layer="layout" svg:width="0.012cm" svg:height="2.433cm" svg:x="7.739cm" svg:y="9.871cm">
              <text:p/>
            </draw:rect>
            <draw:rect draw:style-name="gr635" draw:text-style-name="P2" draw:layer="layout" svg:width="1.767cm" svg:height="0.011cm" svg:x="6.864cm" svg:y="11.128cm">
              <text:p/>
            </draw:rect>
          </draw:g>
          <draw:g>
            <draw:path draw:style-name="gr636" draw:text-style-name="P2" draw:layer="layout" svg:width="0.066cm" svg:height="0.113cm" svg:x="8.4cm" svg:y="9.128cm" svg:viewBox="0 0 67 114" svg:d="m38 15c-13 17-24 30-34 39-3 2-4 4-4 7 0 6 2 8 5 8 1 0 3-1 6-2 6-3 12-5 20-8-6 9-8 17-8 27 0 9 2 16 7 22 4 3 9 6 16 6 3 0 5-1 8-2 2-1 3-3 3-7 0-5-1-7-5-7-1 0-2 0-3 0s-3 1-4 1c-4 0-8-2-10-5-2-3-3-6-3-10 0-10 4-19 12-26 3-2 9-3 18-3 3 0 5-2 5-7s-2-6-5-6c-10 0-23 2-39 7 9-10 19-21 27-32 2-3 4-7 4-10 0-5-2-7-5-7-15 3-27 4-34 4-4 0-5 2-5 7s1 7 5 7c3 0 10-1 23-3z">
              <text:p/>
            </draw:path>
            <draw:path draw:style-name="gr637" draw:text-style-name="P2" draw:layer="layout" svg:width="0.073cm" svg:height="0.104cm" svg:x="8.485cm" svg:y="9.132cm" svg:viewBox="0 0 74 105" svg:d="m42 14c8 0 14 5 18 14 3 7 5 16 5 26 0 9-2 16-6 22-4 7-9 12-15 14-3 1-5 4-5 8s1 7 4 7c7 0 14-5 21-15 7-10 10-22 10-36 0-14-2-25-6-33-7-14-16-21-29-21-10 0-20 6-28 18-7 12-11 26-11 44 0 9 1 17 3 23 3 10 8 14 13 14 5 0 10-5 14-15 6-15 9-39 12-70zm-9 0c-2 25-5 45-10 60-2 7-4 10-7 10-2 0-4-2-6-7-1-4-1-9-1-15 0-12 2-22 6-31 4-9 10-15 18-17z">
              <text:p/>
            </draw:path>
            <draw:path draw:style-name="gr638" draw:text-style-name="P2" draw:layer="layout" svg:width="0.082cm" svg:height="0.129cm" svg:x="8.57cm" svg:y="9.117cm" svg:viewBox="0 0 83 130" svg:d="m18 8c-3 17-9 34-16 49-1 1-2 4-2 6 0 5 2 7 4 7 2 0 4-1 5-3 0-2 1-4 2-6 0 20 0 40 0 61 0 6 1 8 5 8s5-2 5-8c0-28 0-57 0-85 2-7 4-14 5-20 0-5 1-8 1-10 0-5-1-7-4-7-2 0-4 3-5 8zm14 38c-2 1-3 2-6 2-2 1-4 3-4 8s2 6 4 6c1 0 2 0 3 0s2-1 3-1c0 16 0 31 0 47 0 13 4 19 12 19 7 0 15 0 23 0 8 0 12-4 15-12 0-4 1-8 1-13s-1-7-5-7c-2 0-3 2-4 6 0 2 0 3 0 6-1 4-4 6-8 6-7 0-14 0-21 0-2 0-3-2-3-6 0-16 0-33 0-50 2-1 6-2 8-3 0 14 0 29 0 43 0 6 2 8 5 8s4-2 4-8c0-15 0-31 0-47 2 0 4-1 5-1 2-1 3-1 4-1s2 1 2 2c0 10 0 20 0 29 0 2-1 3-2 3s-1 0-3 0c-3 0-4 2-4 7s1 7 4 7c2 0 3 0 4 0 7 0 10-6 10-15 0-12 0-24 0-35 0-9-2-14-7-14-1 0-3 1-5 2-3 1-5 2-8 2 0-8 0-18 0-26 0-6-1-9-4-9s-5 3-5 9c0 10 0 20 0 30-2 1-6 2-8 3 0-8 0-17 0-26 0-6-2-9-5-9s-5 3-5 9c0 9 0 19 0 29z">
              <text:p/>
            </draw:path>
          </draw:g>
          <draw:g>
            <draw:path draw:style-name="gr639" draw:text-style-name="P2" draw:layer="layout" svg:width="0.06cm" svg:height="0.127cm" svg:x="6.849cm" svg:y="9.12cm" svg:viewBox="0 0 61 128" svg:d="m9 22c0 19-3 36-7 49-1 3-2 5-2 7 0 5 1 7 3 7 1 0 2-1 3-3s2-5 3-9c2 4 3 8 6 13-4 10-7 19-12 26-1 3-2 5-2 8 0 5 1 7 3 7 1 0 2-1 4-3 9-16 15-37 17-62 0-5 0-8 0-12 0-10-2-15-7-15-1 0-2 0-3 0 0-5 0-9 0-13 3 0 7 0 9 0s4-3 4-7-1-7-4-7c-6 0-13 0-19 0-2 0-3 2-3 7s1 7 3 7c1 0 3 0 4 0zm2 39c1-4 2-8 3-13 1 0 2 0 4 0 1 0 1 1 1 3 0 6-1 13-2 23-2-5-3-9-6-13zm30 38c-6 7-11 12-18 16-2 1-3 3-3 7 0 4 1 6 4 6 0 0 1 0 2-1 6-3 12-9 18-16 1 5 3 9 4 11 2 4 4 6 6 6s3-3 4-7c2-7 3-13 3-18 0-6-2-8-3-8s-3 2-3 6c0 2 0 4-1 6 0 2 0 3-2 3 0 0-1-2-3-8 2-4 3-7 5-10 0-2 1-3 1-5 0-4-1-6-3-6-1 0-2 1-2 2-1 2-2 5-4 8-1-4-2-9-2-13 4 0 8 0 13-1 2 0 3-2 3-6 0-4-1-6-3-6-5 0-9 0-14 1 0-3 0-5 0-8 4-1 7-1 12-1 2-1 2-2 2-6s0-6-2-6c-5 0-8 1-13 2 0-3 0-6 0-9 5 0 9 0 14-1 2 0 3-2 3-6s-1-6-3-6c-1 0-2 0-4 0 2-1 3-3 3-6 0-2 0-4-1-5-1-4-2-8-4-11 0-1-1-2-2-2-2 0-3 2-3 7 0 1 0 3 1 4 1 3 2 7 3 11 0 1 1 2 1 2-3 0-6 1-8 1 0-8 0-14 0-17 0-6-2-9-4-9s-3 3-3 9c0 3 0 10 0 17-2 0-4 1-6 1s-3 2-3 6c0 4 1 6 3 6s5 0 6 0c0 3 1 5 1 8-2 0-4 1-5 1-2 0-3 1-3 5s1 6 3 6c1 0 3 0 5 0 0 3 0 5 0 8-2 0-4 0-7 1-2 0-3 2-3 6 0 4 1 6 3 6 3-1 6-1 8-1 1 8 2 14 4 20z">
              <text:p/>
            </draw:path>
            <draw:path draw:style-name="gr640" draw:text-style-name="P2" draw:layer="layout" svg:width="0.058cm" svg:height="0.129cm" svg:x="6.915cm" svg:y="9.119cm" svg:viewBox="0 0 59 130" svg:d="m8 17c-5 0-7 5-7 14 0 3 0 5 0 8 0 5 1 8 3 8s3-3 3-8c0-2 0-4 0-7s1-3 1-3c6 0 11 0 16 0 1 0 1 1 1 3s0 5 0 7c0 5 1 8 4 8s2-3 2-8c0-3 0-5 0-8 0-9-2-14-6-14-2 0-4 0-6 0 0-3 0-6 0-9 0-5-1-8-3-8s-2 3-2 8c0 3 0 6 0 9-3 0-4 0-6 0zm-3 85c0 3 0 7 0 10 0 9 1 13 6 13 3 0 7 0 11 0s6-4 6-13c0-3 0-7 0-10 0-8-3-13-6-13s-8 0-11 0c-5 0-6 5-6 13zm5-67c-2 8-5 16-8 24-1 2-1 3-1 5 0 3 0 5 2 5 1 0 1-1 2-2 2-3 3-5 5-9 1 4 2 7 3 10-3 5-7 10-11 14-1 2-2 3-2 6 0 4 1 6 3 6 0 0 1 0 2-2 4-4 8-9 11-15 4 6 7 10 10 13 1 1 2 1 2 1 2 0 3-2 3-6 0-3-1-4-2-6-3-3-6-6-9-10 2-5 4-10 5-14 0-3 1-6 1-8 0-5-2-8-5-8-2 0-4 0-6 0 0-1 0-2 0-3 0-3 0-5-2-5-1 0-2 1-3 4zm0 68c0-2 1-2 1-2 4 0 7 0 10 0 1 0 1 0 1 2 0 2 0 5 0 8 0 1 0 3-1 3-3 0-6 0-10 0 0 0-1-2-1-3 0-3 0-6 0-8zm4-53c1 0 3 0 5 0 0 0 0 1 0 1s0 1 0 2c-1 3-1 5-2 8-1-3-2-7-3-11zm20-45c-3 0-4 3-4 7s1 6 4 6c2 0 4 0 7 0 0 4 0 8-1 12-1 0-1 0-1 0-4 0-6 4-6 13 0 15 0 31 0 47 0 8 2 12 6 12s8 0 11 0c4 0 6-4 6-12 0-16 0-32 0-47 0-9-2-13-6-13-1 0-2 0-4 0 1-4 1-8 1-12 3 0 6 0 9 0 2 0 3-2 3-6s-1-7-3-7c-8 0-15 0-22 0zm4 77c5 0 9 0 12 0 0 2 0 4 0 7 0 1 0 2-1 2-3 0-6 0-10 0 0 0-1-1-1-2 0-3 0-5 0-7zm0-20c5 0 9 0 12 0 0 2 0 6 0 8-3 0-7 0-12 0 0-2 0-6 0-8zm0-18c0-2 1-2 1-2 4 0 7 0 10 0 1 0 1 0 1 2 0 2 0 4 0 7-3 0-7 0-12 0 0-3 0-5 0-7zm-2 63c-1 3-4 8-6 11-1 2-1 4-1 6 0 4 0 6 2 6 1 0 2 0 3-1 2-5 5-9 7-13 0-2 1-4 1-6 0-5-1-7-3-7-1 0-2 1-3 4zm15-2c-1-1-1-2-2-2-2 0-3 2-3 6 0 2 0 3 1 5 2 6 4 10 6 13 1 2 2 2 3 2 2 0 3-2 3-6 0-2-1-4-2-6-2-3-4-7-6-12z">
              <text:p/>
            </draw:path>
            <draw:path draw:style-name="gr641" draw:text-style-name="P2" draw:layer="layout" svg:width="0.055cm" svg:height="0.118cm" svg:x="6.98cm" svg:y="9.128cm" svg:viewBox="0 0 56 119" svg:d="m0 68c0 4 1 7 3 7 1 0 2 0 3-1 7-9 13-19 19-32 0 22 0 45 0 68 0 6 1 9 3 9s3-3 3-9c0-29 0-58 0-86 1-3 3-7 4-10 6 0 12 0 17 0 3 0 4-3 4-7s-1-7-4-7c-16 0-32 0-48 0-2 0-3 2-3 7s1 7 3 7c7 0 15 0 23 0-6 18-15 34-25 47-1 2-2 4-2 7zm39-38c-2 0-3 3-3 7 0 2 0 5 1 6 4 13 8 24 13 32 1 1 2 2 3 2 2 0 3-3 3-8 0-2 0-4-1-6-5-8-10-18-13-29-1-3-2-4-3-4z">
              <text:p/>
            </draw:path>
            <draw:path draw:style-name="gr642" draw:text-style-name="P2" draw:layer="layout" svg:width="0.057cm" svg:height="0.118cm" svg:x="7.042cm" svg:y="9.128cm" svg:viewBox="0 0 58 119" svg:d="m26 98c-3-4-6-11-8-19 0-3 0-5 1-8 0-2 0-3 0-5 0-4-1-7-3-7-2 0-3 3-4 8-2 14-5 27-10 37-1 3-2 5-2 8 0 5 1 7 3 7 1 0 2-1 3-3 3-6 6-13 9-24 5 17 11 26 18 26 8 0 15 0 22 0 2 0 3-3 3-8s-1-7-3-7c-7 0-14 0-22 0 0-7 0-14 0-22 5 0 9 0 14 0 2 0 3-2 3-6s-1-7-3-7c-5 0-9 0-14 0 0-7 0-13 0-20 3 0 6 0 10 0 5 0 8-5 8-16 0-6 0-10 0-16 0-11-3-16-8-16-9 0-18 0-26 0-6 0-8 5-8 16 0 6 0 10 0 16 0 11 2 16 8 16 3 0 6 0 9 0 0 17 0 34 0 50zm-9-63c-1 0-1-1-1-4 0-5 0-9 0-14 0-2 0-3 1-3 8 0 17 0 25 0 1 0 2 1 2 3 0 5 0 9 0 14 0 3-1 4-2 4-8 0-17 0-25 0z">
              <text:p/>
            </draw:path>
          </draw:g>
        </draw:g>
        <draw:g>
          <draw:path draw:style-name="gr643" draw:text-style-name="P2" draw:layer="layout" svg:width="1.215cm" svg:height="6.161cm" svg:x="11.641cm" svg:y="7.171cm" svg:viewBox="0 0 1216 6162" svg:d="m568 0c160 6 319 12 479 17 40 27 63 50 67 99 35 1805 68 3611 102 5416 0 133-9 164-98 230-373 130-745 270-1118 400 123-2031 248-4061 372-6092 66-23 130-47 196-70z">
            <text:p/>
          </draw:path>
          <draw:path draw:style-name="gr644" draw:text-style-name="P2" draw:layer="layout" svg:width="2.77cm" svg:height="6.499cm" svg:x="9.5cm" svg:y="7cm" svg:viewBox="0 0 2771 6500" svg:d="m125 248c10-154 50-216 143-248 461 6 923 12 1385 17 346 22 729 55 1076 77 40 23 34 36 33 83 3 84 7 167 9 250-56 1027-112 2054-169 3081-71 121-141 243-212 364-69 823-135 1645-204 2469-21 111-120 151-205 159-642-154-1285-307-1927-462-39-39-35-65-54-123-7-1057 90-2478 197-3082-25-862-48-1723-72-2585z">
            <text:p/>
          </draw:path>
          <draw:path draw:style-name="gr645" draw:text-style-name="P2" draw:layer="layout" svg:width="1.994cm" svg:height="6.423cm" svg:x="9.654cm" svg:y="7.04cm" svg:viewBox="0 0 1995 6424" svg:d="m0 58c31-25 67-55 98-58 604 19 1191 52 1795 71 39 17 50 33 53 65 15 977 34 1959 49 2937-66 479-145 2170-181 3268-10 44-106 83-132 83">
            <text:p/>
          </draw:path>
          <draw:path draw:style-name="gr646" draw:text-style-name="P2" draw:layer="layout" svg:width="0.815cm" svg:height="6.18cm" svg:x="11.455cm" svg:y="7.312cm" svg:viewBox="0 0 816 6181" svg:d="m816 0c-32 7-64 12-97 19-59 1000-119 2000-178 3000-83 162-165 325-248 487-62 841-125 1682-187 2523-12 80-43 129-106 152">
            <text:p/>
          </draw:path>
          <draw:line draw:style-name="gr647" draw:text-style-name="P2" draw:layer="layout" svg:x1="11.575cm" svg:y1="7.115cm" svg:x2="12.232cm" svg:y2="7.107cm">
            <text:p/>
          </draw:line>
          <draw:g>
            <draw:path draw:style-name="gr648" draw:text-style-name="P2" draw:layer="layout" svg:width="0.38cm" svg:height="0.48cm" svg:x="10.179cm" svg:y="12.682cm" svg:viewBox="0 0 381 481" svg:d="m380 284c8-130-71-258-174-280s-198 66-205 195 72 249 180 277 194-64 199-192z">
              <text:p/>
            </draw:path>
            <draw:path draw:style-name="gr649" draw:text-style-name="P2" draw:layer="layout" svg:width="0.38cm" svg:height="0.48cm" svg:x="10.179cm" svg:y="12.682cm" svg:viewBox="0 0 381 481" svg:d="m380 284c8-130-71-258-174-280s-198 66-205 195 72 249 180 277 194-64 199-192">
              <text:p/>
            </draw:path>
            <draw:path draw:style-name="gr650" draw:text-style-name="P2" draw:layer="layout" svg:width="0.301cm" svg:height="0.376cm" svg:x="10.219cm" svg:y="12.737cm" svg:viewBox="0 0 302 377" svg:d="m301 221c7-108-56-202-138-218s-156 46-163 149 55 200 142 221 154-49 159-152z">
              <text:p/>
            </draw:path>
            <draw:path draw:style-name="gr651" draw:text-style-name="P2" draw:layer="layout" svg:width="0.3cm" svg:height="0.376cm" svg:x="10.219cm" svg:y="12.737cm" svg:viewBox="0 0 301 377" svg:d="m301 221c6-108-56-202-138-218s-156 46-163 149 55 200 142 221 154-49 159-152">
              <text:p/>
            </draw:path>
          </draw:g>
          <draw:path draw:style-name="gr652" draw:text-style-name="P2" draw:layer="layout" svg:width="1.9cm" svg:height="3.478cm" svg:x="9.509cm" svg:y="9.948cm" svg:viewBox="0 0 1901 3479" svg:d="m0 2967c84-160 98-548 116-702 51-811 64-1308 115-2119 10-83 81-149 133-146 471 66 914 144 1385 210 67 9 125 84 113 177-47 837-83 1396-130 2233 9 276 98 684 169 859">
            <text:p/>
          </draw:path>
          <draw:path draw:style-name="gr653" draw:text-style-name="P2" draw:layer="layout" svg:width="0.288cm" svg:height="2.123cm" svg:x="9.515cm" svg:y="10.089cm" svg:viewBox="0 0 289 2124" svg:d="m226 0c31 13 58 39 63 88-42 662-78 1324-115 1986-17 35-40 58-72 47-35-103-67-205-102-309 48-532 75-1028 106-1549 45-87 75-176 120-263z">
            <text:p/>
          </draw:path>
          <draw:path draw:style-name="gr654" draw:text-style-name="P2" draw:layer="layout" svg:width="0.285cm" svg:height="2.212cm" svg:x="11.181cm" svg:y="10.336cm" svg:viewBox="0 0 286 2213" svg:d="m185 0c-32 3-60 22-72 71-36 685-71 1372-113 2059 15 46 32 76 67 83 45-93 87-186 134-276 27-548 56-1089 85-1632-37-101-64-204-101-305z">
            <text:p/>
          </draw:path>
          <draw:line draw:style-name="gr655" draw:text-style-name="P2" draw:layer="layout" svg:x1="9.688cm" svg:y1="9.859cm" svg:x2="11.649cm" svg:y2="10.134cm">
            <text:p/>
          </draw:line>
          <draw:line draw:style-name="gr656" draw:text-style-name="P2" draw:layer="layout" svg:x1="11.374cm" svg:y1="10.331cm" svg:x2="11.641cm" svg:y2="10.144cm">
            <text:p/>
          </draw:line>
          <draw:line draw:style-name="gr657" draw:text-style-name="P2" draw:layer="layout" svg:x1="9.696cm" svg:y1="9.896cm" svg:x2="9.74cm" svg:y2="10.083cm">
            <text:p/>
          </draw:line>
          <draw:ellipse draw:style-name="gr658" draw:text-style-name="P2" draw:layer="layout" svg:width="0.128cm" svg:height="0.145cm" draw:transform="skewX (0.0961676417848694) rotate (0.094247779607676) translate (12.605cm 9.46cm)">
            <text:p/>
          </draw:ellipse>
          <draw:ellipse draw:style-name="gr659" draw:text-style-name="P2" draw:layer="layout" svg:width="0.13cm" svg:height="0.144cm" draw:transform="skewX (0.103847090493643) rotate (0.100356431989655) translate (12.656cm 12.414cm)">
            <text:p/>
          </draw:ellipse>
          <draw:line draw:style-name="gr660" draw:text-style-name="P2" draw:layer="layout" svg:x1="11.751cm" svg:y1="12.599cm" svg:x2="12.821cm" svg:y2="12.195cm">
            <text:p/>
          </draw:line>
          <draw:line draw:style-name="gr661" draw:text-style-name="P2" draw:layer="layout" svg:x1="12.724cm" svg:y1="7.236cm" svg:x2="12.268cm" svg:y2="7.302cm">
            <text:p/>
          </draw:line>
          <draw:g>
            <draw:path draw:style-name="gr662" draw:text-style-name="P2" draw:layer="layout" svg:width="1.87cm" svg:height="2.672cm" svg:x="9.677cm" svg:y="7.259cm" svg:viewBox="0 0 1871 2673" svg:d="m52 2444c-18-815-36-1631-52-2444 607 22 1219 49 1831 78 14 865 28 1731 40 2595-604-76-1212-153-1819-229z">
              <text:p/>
            </draw:path>
            <draw:path draw:style-name="gr663" draw:text-style-name="P2" draw:layer="layout" svg:width="0.611cm" svg:height="0.271cm" svg:x="9.716cm" svg:y="8.107cm" svg:viewBox="0 0 612 272" svg:d="m40 104v0c3-5 4-13 4-20 4 1 8 1 12 1v0c2 1 3 2 3 4 0 10 1 22-3 37-4-8-10-15-16-22zm89 74v0c-16 11-33 20-53 23-5 2-10 6-10 15s5 13 15 14c0 0 3 1 9-1 18-2 33-11 52-24 5 8 10 16 15 21s14 11 19 12 13-4 15-14 7-24 7-33-5-17-12-18-10 4-9 11-2 8-3 12-3 5-3 5-6-5-10-13c6-5 11-11 15-16s2-6 2-11-4-12-12-13c-2 0-5 0-8 4s-5 9-7 11c-4-6-6-12-7-17 13 0 26 0 40 1v0c6 0 11-4 10-13s-4-12-11-13c-14 0-29-2-42-2v0c0-2-1-7-3-9 13 0 24 0 37 0v0c9-1 12-4 12-13s-5-12-13-12c-12 0-25-2-37-2v0c0-3 0-6 0-8 12-1 26-1 40-1v0c9 1 11-3 11-12s-3-13-10-14c-3 0-6 1-9 1v0c4 2 7-2 7-8s0-9-3-10c-3-11-7-14-11-21s-8-7-9-7c-9 0-13 5-13 14s2 8 3 11 6 11 10 19c0 2 3 2 4 1-8 0-15-1-23-1v0c0-10 0-19 0-29s-6-17-13-18-14 6-14 17c0 7 0 17 2 31-5 0-11-1-15-1v0c-8-1-12 2-12 13s5 13 12 13c5 1 11 1 17 2v0c0 3 0 6 1 9-4 0-9 0-14 0v0c-6-1-11 4-11 12s4 11 12 12c4 1 9 2 14 3v0c1 3 1 6 3 8-8 0-15-1-22-1v0c-7 0-11 5-11 12s5 17 13 16 16 0 24 0v0c2 13 6 23 9 32zm312-125v0c-14-1-22 7-20 25 0 5 0 10 0 14v0c0 11 3 17 11 17s12-5 12-16c0-4-1-7-1-11v0c-1-3-1-4 0-4 17 0 35 3 52 5v0c1 0 3 1 3 3 0 4 0 7 0 11v0c0 11 3 17 10 18s12-5 12-16c0-4 1-9 1-12v0c-1-20-9-28-23-29v0c-6-1-11-1-16-1 0-5-1-10-1-15v0 0c0-12-3-18-12-19s-11 5-11 18v0c1 4 1 8 1 13-6 0-12-1-18-1zm-7 156c0 6 0 12 0 18v0c0 15 8 26 22 26 11 1 23 3 35 4v0c13 1 20-9 19-24 0-7 0-13 0-19v0c0-17-8-26-21-27-12-1-24-2-36-3v0c-12-1-19 7-19 25zm15-123v0c-5 15-14 29-26 41-3 3-4 6-4 10s4 13 9 14 8-2 11-4 9-8 12-16c2 9 4 13 8 16-9 9-21 16-33 21-5 4-8 8-8 14s4 12 12 13c2-1 5-1 7-3 12-5 25-14 35-24 11 11 20 20 31 25 3 4 6 4 8 4 7 0 10-4 10-13 0-5-1-8-6-13-12-4-21-13-29-20 6-8 11-14 14-24 1-4 3-9 3-13-2-12-6-18-20-18-5 0-11-2-16-2v0c1 0 1-2 1-3 0-8-4-12-9-12s-8 3-10 7zm7 126v0c0-1 0-1 0-2 7-7 21 2 31 2v0c1 0 2 0 2 2 0 5 0 9 1 14v0c0 1-1 1-2 1-10 0-21 0-31-1v0c-1 0-1 0-1-1 0-6 0-10 0-15zm8-93c5 0 10 0 15 0v0c2 0 2 0 2-1s0 1-2 3-3 8-6 13c-4-5-6-12-9-15zm60-81v0c-7-1-11 4-11 13s4 14 13 15c6 1 13 2 21 2v0c-1 4-1 11-4 15 0 0 0 0-1 0v0c-14-1-21 7-22 24-1 28 2 56 3 85v0c0 19 8 27 22 28 12 2 24 3 36 3v0c14 0 21-7 19-26-1-28 0-55 0-84v0c-1-17-9-27-22-27-4 0-7-2-11-2v0c2-3 2-11 3-15 8 0 15 1 23 2v0c10 1 14-4 14-14s-4-14-14-14c-23-2-46-4-69-5zm21 144v0c12 0 22 1 32 2 0 3 1 6 1 9v0 0c0 1 0 1 0 3-10-1-21-2-32-2v0c-1 0 0-2-1-2 0-4 0-8 0-10zm-2-36v0c11 1 23 2 34 2 0 4 0 8 0 12-11-1-23-2-34-3 0-4 0-6 0-11zm0-35v0c0-2 0-2 1-1 9 4 21 1 32 2v0c0 1 1 1 1 2v0c0 3 0 6 0 10-11-1-23-2-34-3 0-3 0-7 0-10zm-7 112v0c-5 6-14 12-21 20-3 2-4 5-4 10 0 10 3 14 11 14 4 0 6-1 10-3 7-5 14-13 19-20s4-7 5-11c1-11-4-15-11-16s-6 1-9 6zm49 0v0c-2-4-4-4-7-4-9 0-13 4-13 13 0 2 1 6 4 10 8 11 14 19 19 24s8 6 11 6c9-1 14-3 13-13 0-4-3-10-7-12-6-8-12-16-20-24zm-558-186v0c-3 32-8 60-20 81-5 7-7 12-7 15 0 10 4 16 12 17 3 0 7 0 10-6s7-8 9-15c5 5 10 14 15 22-8 17-18 31-34 44-4 3-6 7-6 12s5 16 13 17c3 0 5-3 11-5 29-28 46-63 52-107 0-8 1-16 2-22 2-20-9-30-25-31-3 0-6-1-10-1v0c0-7 2-12 2-20 8 1 18 2 28 3v0c8 0 13-5 12-14s-5-14-14-14c-21-3-41-4-61-5v0c-9-1-14 4-14 13s6 15 15 16c3 0 6 0 10 0z">
              <text:p/>
            </draw:path>
            <draw:path draw:style-name="gr664" draw:text-style-name="P2" draw:layer="layout" svg:width="0.605cm" svg:height="0.249cm" svg:x="9.721cm" svg:y="8.443cm" svg:viewBox="0 0 606 250" svg:d="m56 104c0-1 0-2 0-3v0c0-2 0-3 2-2 14 5 28 2 43 3v0c3 1 3 1 3 4v0c0 1 0 2 0 3-16-2-32-3-48-5zm0 29v0c0-2 0-4 0-6 17 2 33 4 50 5 0 2 0 4 0 6-16-1-34-3-50-5zm135 18v0c-8 12-17 24-25 37-5 2-7 7-7 11s4 12 8 13 6 0 8-5c12-9 18-21 28-37 0 2 2 3 5 9s4 8 7 8 8-4 8-14c0-1 0-6-2-10s-5-11-9-15c5-9 6-19 7-30 1 3 2 5 3 9v0c1 1 3 2 6 2s8-3 8-12c0-4-2-6-3-10-4-8-8-15-10-25s-4-8-9-9-8 3-8 11c0 4 0 6 0 10s4 8 6 9c0-1 0-1-2-1s-5 1-7 7-2 16-3 21c-3-6-5-10-9-15s-5-5-8-6 0 2 0 3c3-5 4-12 4-17s4-8 4-11c0-10-4-13-10-14s-6 2-8 7c-3 13-7 22-11 33-3 2-3 6-3 12s4 12 9 12 6-1 6-4 2-3 0-6c0 4 3 5 4 8s9 10 13 19zm-2-107c-7 0-14-1-22-1v0c-6 0-10 3-10 11s4 12 10 12c20 2 38 4 57 6v0c5 0 10-3 10-11s-6-13-11-14v0c-6 0-11 0-17-1-1-7-2-14-2-21v0 0c1-11-1-16-7-16s-10 4-9 14c1 8 0 15 1 21zm58 47v0c0 45-8 80-24 103-2 5-3 7-2 11s2 13 8 13c2 0 5-1 8-2 20-29 29-69 29-123 3 1 6 0 10 0v0c1 0 1 2 1 4 0 44 0 73-3 91 0 4-1 7-2 7-3 0-5-1-8-1v0c-7 0-9 4-9 14s3 12 10 13c2 0 4 0 7 1v0c11 0 17-8 20-21 2-22 5-57 4-105 1-19-7-28-19-28v0c-4-1-8-1-12-1 1-12 0-24 0-35v0 0c0-10-3-15-9-15s-10 4-10 13v0c1 12 0 24 0 35-2-1-5-1-8-1v0 0c-6 0-9 4-9 12s3 14 9 15c4 0 6 0 9 0zm84 59c-3-1-6-1-8-1v0c-6-1-9 2-9 10s3 13 9 14c20 2 41 3 61 5v0c7 1 9-4 9-12s-4-12-10-12v0c-1 0-3-1-4-1 0-26 0-51-2-77 2 0 4 0 6 0v0 0c5 0 9-3 9-12s-4-12-10-13v0c-1 0-4 0-5 0 0-3 0-7-1-10v0 0c0-12-3-15-8-15s-9 2-9 13v0c0 3 0 8 0 11-4-1-8-1-13-2 0-3 0-7 0-10v0 0c-1-11-4-15-9-15s-9 3-9 14v0c0 2 0 6 1 10-2 0-5-1-7-1v0 0c-5 0-9 4-9 11s4 12 10 13v0c2 1 5 1 7 1 0 26 0 52 1 79zm16 1v0c1-4 1-8 1-11 5 0 9 1 14 1 0 4-1 8-1 12-4-2-9-2-14-2zm1-67v0c0-3 0-8 0-12 4 1 8 1 11 1 1 4 2 8 2 12-4 0-8 0-13-1zm0 33v0c0-3 0-7 0-10 5 0 9 1 14 0 0 4 0 8 0 12-5-1-9-1-14-2zm-33 94v0c0 8 4 12 9 13s6-1 8-5c6-5 11-14 16-25 0-2 1-5 1-9s-3-12-7-12-5 1-8 5-10 16-15 23c-3 3-4 6-4 10zm42-26v0c0 4 1 7 3 11s6 10 8 14 4 4 7 4 8-2 9-11c0-4-3-6-3-9s-5-8-9-15-4-5-6-6c-7-1-9 4-9 12zm77-23c0 15 0 27-1 42v0c1 4 1 6-1 6s-5-1-8-1v0c-7-1-10 4-10 12s4 12 10 13c3 1 6 1 9 1v0c13 2 20-8 19-27-1-47-1-94-3-141v0c-1-19-7-30-20-31-6 0-12-2-17-1v0c-12-1-19 9-18 28 2 29 2 59 2 88v0c0 21-5 38-15 58 1 3 0 5 0 10s3 12 8 13 7-1 9-8c8-18 14-39 16-62 7-1 13 0 20 0zm-22-74c0-7 0-15-1-22v0c0-4 1-6 2-6 5 0 11 0 16 1v0c2 0 2 2 2 6v0c0 7 0 15 0 21-6 0-13-1-19 0zm2 49v0c-1-9-1-17-1-25 6 0 12 0 19 1 0 8 0 17 1 26-6-1-12-1-19-2zm93-25v0c6-24 10-39 10-47 0-15-8-23-19-24-5-1-9-2-12-2v0c-13-1-19 8-19 23 4 55 2 107 4 160v0c0 10 2 16 8 17s9-5 9-15v0c0-10 0-18-1-27 0 0 1 0 1 0v0 0c20 2 30-13 29-42 1-12-4-27-10-43zm-19 59v0c0 0-1-1-2-1 0-34-2-70-2-104v0 0c0-2 2-3 2-3 3 0 7 0 10 1v0c1 0 2 2 2 3s-5 19-8 45c7 14 9 29 9 41s-3 18-11 18zm36 43c-2 1-4 2-6 2v0c-6 1-9 5-8 11s4 14 11 15 12-3 33-9c6-3 8-6 8-11s-3-13-8-14-3 0-6 1v0c-1 0-4 1-5 3-1-22-1-44-1-66 2 0 4 1 6 1v0 0c4 44 16 75 39 94 5 5 9 6 9 7 6 5 10-2 10-11s-2-13-8-15-14-14-20-25c7-7 14-13 20-21 4-5 6-8 6-13s-5-13-10-14-6 0-7 4c-5 8-12 15-18 21-2-7-5-17-5-26 4 1 7 1 10 1v0c13 0 20-8 20-26-1-15-2-32-1-49v0c-1-17-7-27-21-28-10-1-21-1-32-2v0c-12-1-19 9-18 25 1 48 1 98 2 145zm17-131c0-4 0-7 0-11v0c0-3 0-5 0-5 11 0 21 2 30 3v0c1 1 2 2 2 4v0c0 4 1 8 1 12-11-2-22-2-33-3zm0 41v0c0-6 0-11 0-17 11 0 23 1 34 2 0 4 1 8 1 12v0 0c0 3-2 5-3 5-10 0-21-2-32-2zm-498-65v0c-9 24-20 43-35 54-4 5-6 11-6 16s5 14 11 14c2 0 6 0 8-4 6-7 11-15 15-26 0 24 1 50 1 75v0c0 11 4 16 10 18s10-5 10-17v0c0-11-1-21-2-32 17 1 34 2 50 4 1 6 1 11 0 17v0 0c0 3 0 4-3 4s-8-1-10-1v0c-8 0-10 2-10 12s4 15 11 16c4 0 8 0 11 2v0c13 0 20-10 21-29 1-25-2-51-2-77v0c0-17-7-24-19-25-16-1-31-3-47-4v0c1-4 4-8 6-14 23 1 46 3 69 5v0c5 0 9-4 9-13s-5-12-10-13c-22-2-42-3-63-5v0c1-5 3-8 3-14s1-7 1-10-3-13-11-12c-2 0-5 3-8 11s-2 12-5 23c-12 0-25 0-39-2v0c-6-1-10 3-9 11s5 14 11 15c11 1 21 0 32 1z">
              <text:p/>
            </draw:path>
            <draw:path draw:style-name="gr665" draw:text-style-name="P2" draw:layer="layout" svg:width="0.938cm" svg:height="0.351cm" svg:x="10.402cm" svg:y="7.769cm" svg:viewBox="0 0 939 352" svg:d="m0 0c3 95 6 191 7 287 311 20 622 42 932 65-1-99-3-196-6-294-310-19-621-40-933-58z">
              <text:p/>
            </draw:path>
            <draw:path draw:style-name="gr666" draw:text-style-name="P2" draw:layer="layout" svg:width="0.876cm" svg:height="0.313cm" svg:x="10.435cm" svg:y="7.788cm" svg:viewBox="0 0 877 314" svg:d="m24 224c20 2 39 2 59 3 4 6 7 13 10 19-4 5-7 10-10 15-19-1-37-3-54-4-3-5-7-10-10-15 2-6 4-12 5-18zm80-103c4-27 6-53 9-80 5-4 9-7 14-10 2 6 5 12 8 18-4 25-7 50-9 74-4 3-8 6-12 10-3-4-6-7-10-12zm-12 116c2-27 7-54 11-80 4-5 7-8 11-13 2 6 5 13 8 19-3 26-6 50-8 76-4 3-8 7-12 9-3-3-6-7-10-11zm-83-124c4-26 7-52 10-77 3-4 7-7 11-12 3 8 6 13 9 20-3 23-6 47-9 70-4 3-8 5-11 8-3-3-6-6-10-9zm-9 106c3-25 5-51 8-76 4-4 8-8 12-12 3 6 6 12 9 19-3 24-6 48-8 71-4 3-8 6-12 8-3-2-6-6-9-10zm37-105c20 2 37 3 57 4 3 6 5 11 8 16-4 4-8 10-11 15-17-2-34-2-51-3-3-5-5-9-8-14 2-6 4-12 5-18zm156-105c20 2 41 3 63 4 3 6 6 11 10 16-5 5-10 10-14 15-18-1-37-2-55-3-4-4-7-9-10-13 2-6 4-12 6-19zm-20 224c19 2 40 4 59 4 3 6 6 12 9 18-3 7-6 12-10 17-18-2-36-4-55-4-3-5-7-10-9-16 2-6 4-12 6-19zm80-102c3-26 6-53 9-80 4-4 8-7 12-10 3 7 5 12 8 18-3 25-5 49-8 73-3 5-7 7-11 11-4-5-7-8-10-12zm-13 116c4-26 6-54 9-80 4-5 8-9 13-13 2 7 5 13 9 19-4 26-6 51-9 75-4 4-8 7-12 10-3-4-7-8-10-11zm-82-124c2-26 6-52 10-78 3-4 6-7 10-11 4 7 7 13 10 18-4 24-6 48-10 73-4 2-6 5-10 8-4-3-7-6-10-10zm-11 107c4-26 7-53 10-78 4-4 9-7 12-10 4 6 7 12 10 19-4 23-7 47-11 70-4 2-7 6-11 8-3-3-6-6-10-9zm40-106c17 2 36 2 55 4 2 5 4 10 7 15-4 5-7 11-11 16-16-1-32-2-47-3-4-5-8-9-11-14 2-5 4-11 7-18zm155-106c21 1 42 2 63 3 3 6 6 11 9 16-3 6-7 11-11 16-20-1-40-3-59-5-3-4-7-9-10-14 3-5 5-10 8-16zm-21 225c20 3 39 3 60 5 2 5 5 11 8 18-3 5-7 11-11 16-17-1-36-3-54-3-3-5-6-11-9-16 2-6 4-11 6-20zm81-101c3-29 6-55 9-83 4-3 9-7 13-11 3 6 5 13 8 19-4 25-6 50-10 75-4 5-8 9-11 12-3-5-7-8-9-12zm-13 115c3-28 7-53 8-79 4-5 9-9 13-13 2 7 5 12 7 19-2 26-4 50-8 75-3 3-6 7-10 10-3-4-6-8-10-12zm-82-125c3-25 5-51 9-78 4-4 8-7 12-11 3 7 6 13 8 19-3 24-6 49-9 73-3 2-6 6-10 7-3-3-6-6-10-10zm-12 109c3-27 7-53 11-79 4-4 8-8 12-11 2 7 4 12 6 19-2 23-5 48-7 72-4 4-8 6-12 9-3-4-7-8-10-10zm41-106c18 1 35 3 53 3 3 6 5 10 8 16-4 5-8 12-10 16-16-1-33-3-49-5-2-4-5-9-7-13 1-5 2-11 5-17zm152-107c22 1 43 3 65 4 3 5 5 11 9 16-5 5-9 10-13 15-19-2-38-3-57-4-3-4-6-8-9-13 2-7 4-12 5-18zm-20 227c20 2 41 2 60 3 3 6 6 12 9 19-3 5-7 11-11 16-18-1-36-2-54-4-3-5-5-10-8-15 2-6 3-12 4-19zm83-104c1-27 5-54 8-82 4-3 8-6 13-10 2 7 5 13 7 19-3 25-6 49-10 74-3 4-5 8-8 12-4-5-7-9-10-13zm-14 117c3-28 7-55 10-81 4-5 7-9 12-13 3 7 5 13 8 19-3 26-6 51-10 76-3 3-7 8-10 10-4-3-7-8-10-11zm-83-126c4-28 7-53 12-79 3-3 7-6 10-11 3 7 7 13 10 20-4 23-8 47-10 70-4 4-8 7-12 10-3-4-6-7-10-10zm-10 109c3-25 6-52 10-79 4-4 7-8 12-11 2 6 5 12 7 18-2 25-5 50-8 74-4 3-8 5-12 8-3-3-6-7-9-10zm40-108c18 1 37 4 54 5 3 5 5 9 8 15-3 5-7 11-9 15-18-1-34-2-51-2-3-5-6-10-9-14 2-6 5-13 7-19zm154-106c21 2 40 2 62 5 3 4 6 10 9 15-4 5-8 11-11 15-18 0-37-2-56-4-3-4-7-9-10-13 2-6 3-11 6-18zm-19 227c18 3 37 4 56 5 4 6 7 12 10 18-4 6-7 11-11 16-18-1-35-2-52-4-4-5-7-10-10-15 2-6 5-12 7-20zm80-103c3-27 6-54 8-82 3-3 8-7 12-10 3 6 5 12 8 19-3 25-5 49-8 74-4 4-7 7-11 11-4-4-6-7-9-12zm-14 117c3-27 7-54 10-82 4-4 8-8 12-12 2 7 5 13 8 20-3 25-6 50-9 76-4 3-7 7-11 10-3-3-7-8-10-12zm-82-126c4-26 6-52 10-80 2-3 6-6 10-10 3 6 6 12 9 19-2 24-5 48-8 73-4 3-8 6-12 8-3-3-7-6-9-10zm-10 109c3-27 5-53 9-78 3-5 8-9 12-12 3 7 6 13 9 20-4 23-9 48-10 71-4 3-7 7-10 9-4-3-6-7-10-10zm39-107c18 0 37 3 54 4 3 5 6 9 8 15-3 5-7 11-10 15-17-1-34-1-50-2-3-5-6-9-9-14 2-6 5-12 7-18zm155-107c21 1 41 1 62 3 3 6 6 11 9 17-4 5-8 10-13 15-18-1-37-2-56-3-3-5-6-9-10-13 3-8 5-13 8-19zm-22 227c20 2 39 4 59 6 3 7 6 13 10 19-3 5-7 10-11 15-19-2-35-3-54-5-3-4-6-10-10-15 2-6 4-12 6-20zm80-102c4-29 7-56 10-83 5-4 9-7 13-12 3 7 6 14 9 21-3 24-7 49-10 74-4 4-8 7-12 12-3-5-6-8-10-12zm-12 117c3-27 6-53 10-81 4-5 8-8 12-12 3 6 6 12 9 19-4 26-7 51-10 77-4 3-7 6-11 9-4-3-7-8-10-12zm-83-127c3-26 6-52 10-79 4-3 8-6 12-11 3 7 6 13 8 20-3 23-6 48-9 72-4 3-8 5-11 9-3-3-6-7-10-11zm-10 109c4-26 8-53 11-79 4-4 7-7 11-10 3 6 6 12 8 19-1 23-5 48-7 72-4 3-9 6-13 8-3-3-6-7-10-10zm39-107c18 2 36 3 55 5 3 5 6 10 9 15-4 5-8 11-12 16-16-2-33-2-48-4-4-5-6-9-9-14 2-5 4-11 5-18zm-735-164c21 1 42 3 63 4 3 5 6 10 10 16-4 4-9 9-13 13-18-1-38-1-56-2-4-4-7-9-11-13 3-7 5-12 7-18z">
              <text:p/>
            </draw:path>
            <draw:path draw:style-name="gr667" draw:text-style-name="P2" draw:layer="layout" svg:width="0.099cm" svg:height="0.152cm" svg:x="11.369cm" svg:y="7.976cm" svg:viewBox="0 0 100 153" svg:d="m57 61v0c0-14 0-28-1-42 8 1 16 2 25 2v0 0c0 2 1 3 1 4v0c0 12 0 24 1 37-8-1-17-2-26-1zm-42-4c0-12 0-25 0-37v0c0-1 0-4 1-3v0c8 0 17 1 25 1 0 14 0 27 1 41-9-2-18-2-27-2zm0-57v0c-10-1-16 5-15 18 2 39 2 79 2 117v0c0 8 3 12 7 12s8-2 8-12v0c0-19-1-40-1-59 22 1 46 4 67 5 0 17 1 32 1 49v0 0c0 1-1 2-2 2-2 0-5-1-7-1v0c-7-1-9 4-9 10s2 11 9 12c2 0 6 0 8 0v0c12 1 17-7 17-22 0-35-2-70-3-105v0c0-15-5-20-17-21-22-3-44-3-65-5z">
              <text:p/>
            </draw:path>
            <draw:path draw:style-name="gr668" draw:text-style-name="P2" draw:layer="layout" svg:width="0.221cm" svg:height="0.21cm" svg:x="10.419cm" svg:y="8.503cm" svg:viewBox="0 0 222 211" svg:d="m0 0c2 63 1 128 3 192 74 6 146 14 219 19-1-64-1-128-3-194-73-5-146-12-219-17z">
              <text:p/>
            </draw:path>
            <draw:path draw:style-name="gr669" draw:text-style-name="P2" draw:layer="layout" svg:width="0.192cm" svg:height="0.187cm" svg:x="10.438cm" svg:y="8.513cm" svg:viewBox="0 0 193 188" svg:d="m107 86c2-19 4-35 7-52 3-3 5-6 8-8 2 4 4 8 6 12-2 16-5 32-6 48-3 2-5 5-8 8-2-3-5-5-7-8zm26-77c14 1 28 3 41 4 2 4 4 7 7 11-3 4-5 8-8 11-14-2-26-2-39-3-2-4-5-7-8-10 2-4 5-9 7-13zm39 84c2-16 5-36 7-53 3-3 5-5 8-8 2 5 4 9 6 14-2 16-5 32-7 49-3 2-5 4-7 7-3-3-5-6-7-9zm-10 79c4-19 5-38 8-55 2-4 4-6 7-9 2 4 4 9 6 14-2 17-5 34-5 51-2 3-5 5-7 8-3-4-6-6-9-9zm-44-8c12 0 25 0 39 2 2 4 4 8 5 12-2 3-4 6-6 10-13-1-24-1-37-2-2-4-3-7-5-10 1-4 3-8 4-12zm-17-5c2-17 3-35 6-52 2-3 5-6 8-9 2 5 3 9 5 14-2 15-4 32-5 49-2 2-5 5-8 7-2-3-4-6-6-9zm-75-81c12 1 25 3 37 4 2 4 4 9 6 12-2 3-5 6-7 9-11-1-23-2-34-3-1-3-3-7-5-10 1-3 1-7 3-12zm-18-2c1-16 4-33 6-50 3-3 4-5 7-8 2 5 4 9 6 13-1 16-3 31-5 47-3 3-5 4-8 6-2-3-5-5-6-8zm22-76c16 2 29 2 43 3 1 4 4 8 6 11-2 5-4 8-6 12-14 0-27-3-40-3-3-4-5-6-7-10 1-4 2-9 4-13zm41 85c2-17 5-36 7-54 3-3 4-5 7-9 2 5 4 9 6 14 0 17-3 33-5 51-4 2-6 4-9 6-2-2-4-5-6-8zm-7 78c2-18 4-36 6-55 3-2 5-5 7-7 2 4 4 9 6 14-2 17-3 33-5 50-2 2-5 3-8 6-2-3-4-5-6-8zm-46-9c14 0 28 2 41 3 2 4 4 8 5 11-1 4-4 6-6 10-14 0-26 0-39-2-2-3-3-6-5-9 0-5 2-9 4-13zm-18-4c2-17 6-36 8-53 3-1 5-5 7-8 2 5 4 9 6 14-2 15-4 32-7 48-3 2-5 5-8 8-2-3-4-6-6-9zm126-64c13 1 26 3 38 3 2 4 4 9 6 13-3 3-6 6-9 9-12-1-22-2-31-3-2-3-4-6-7-10 1-4 3-7 3-12z">
              <text:p/>
            </draw:path>
            <draw:path draw:style-name="gr670" draw:text-style-name="P2" draw:layer="layout" svg:width="0.222cm" svg:height="0.213cm" svg:x="10.766cm" svg:y="8.532cm" svg:viewBox="0 0 223 214" svg:d="m0 0c0 64 3 128 3 194 73 6 146 13 220 20-1-65-2-131-2-196-74-6-149-13-221-18z">
              <text:p/>
            </draw:path>
            <draw:path draw:style-name="gr671" draw:text-style-name="P2" draw:layer="layout" svg:width="0.191cm" svg:height="0.188cm" svg:x="10.787cm" svg:y="8.544cm" svg:viewBox="0 0 192 189" svg:d="m106 84c2-16 4-33 7-51 3-2 5-5 9-7 1 3 3 8 5 12-3 16-5 33-6 48-3 2-6 4-9 6-2-3-4-5-6-8zm25-76c14 1 28 2 42 3 2 3 4 7 6 11-2 4-6 8-8 12-13-1-24-2-37-2-3-4-6-8-8-11 1-4 3-9 5-13zm40 86c2-18 4-38 7-55 3-3 6-6 8-9 2 5 4 9 6 14-4 17-6 34-8 50-2 4-3 6-6 8-2-3-5-6-7-8zm-9 79c3-19 5-38 7-56 3-3 5-6 8-9 1 5 4 11 5 15-1 17-4 35-6 51-2 3-4 5-7 7-2-3-5-6-7-8zm-46-10c13 1 27 3 40 3 2 3 5 8 6 11-2 5-5 7-8 12-12-2-25-3-35-3-2-4-4-7-6-9 1-6 3-10 3-14zm-16-5c3-17 3-35 6-52 2-3 5-5 7-8 2 4 4 9 6 14-2 15-4 31-5 47-2 3-5 5-8 9-2-4-4-6-6-10zm-74-80c13 1 25 3 38 4 2 4 3 7 5 12-2 4-5 7-7 9-11-1-23-1-34-3-2-3-5-7-6-9 1-4 2-8 4-13zm-20-2c2-17 5-34 8-51 3-3 5-6 8-8 1 4 4 7 5 12-1 17-4 33-7 48-2 4-4 5-6 7-3-2-5-5-8-8zm27-76c12 0 25 1 39 3 2 4 5 8 7 11-3 4-6 7-8 11-13-1-24-2-38-3-2-4-5-6-7-10 2-4 5-9 7-12zm39 84c1-18 2-36 5-55 2-2 5-4 9-7 1 5 3 9 5 14-3 16-5 32-7 49-2 3-3 4-5 7-2-3-5-5-7-8zm-10 80c3-18 5-37 7-56 3-2 5-6 8-9 2 5 5 10 7 15-3 18-6 34-8 52-2 2-5 4-8 6-2-3-4-5-6-8zm-45-11c12 1 27 4 41 5 1 3 3 8 5 12-3 3-5 6-7 9-13-2-24-3-37-3-1-4-3-7-5-10 1-4 2-8 3-13zm-17-4c2-18 3-35 4-52 4-3 7-5 10-7 2 4 3 8 5 13-2 15-3 31-4 47-3 3-6 5-8 8-3-2-5-6-7-9zm126-62c12 1 25 1 38 3 2 4 4 8 5 13-2 3-5 6-8 9-11-1-22-3-33-4-2-2-4-6-6-9 1-5 2-8 4-12z">
              <text:p/>
            </draw:path>
            <draw:path draw:style-name="gr672" draw:text-style-name="P2" draw:layer="layout" svg:width="0.221cm" svg:height="0.215cm" svg:x="11.115cm" svg:y="8.562cm" svg:viewBox="0 0 222 216" svg:d="m0 0c0 66 1 131 2 195 73 8 146 14 220 21 0-65-1-132-2-197-74-6-147-13-220-19z">
              <text:p/>
            </draw:path>
            <draw:path draw:style-name="gr673" draw:text-style-name="P2" draw:layer="layout" svg:width="0.192cm" svg:height="0.191cm" svg:x="11.133cm" svg:y="8.573cm" svg:viewBox="0 0 193 192" svg:d="m108 87c2-18 4-35 6-53 2-2 5-5 7-8 2 5 4 9 6 13-2 15-3 33-4 49-3 3-6 5-9 7-2-3-4-6-6-8zm24-78c14 1 29 3 43 4 1 3 3 6 4 10-1 5-3 8-6 13-12-2-26-2-39-4-2-4-5-7-8-11 3-3 5-8 6-12zm41 87c3-19 4-38 6-57 3-2 6-5 9-7 1 5 3 9 5 14-1 17-3 33-5 50-2 3-5 5-9 8-2-3-3-6-6-8zm-9 80c2-20 4-39 7-58 2-2 6-4 8-7 2 5 4 9 7 14-3 18-6 34-8 52-3 1-6 4-9 6-2-2-3-5-5-7zm-47-10c14 1 27 2 41 4 1 3 4 7 6 11-4 3-7 6-9 11-12-1-23-3-36-4-1-2-3-6-5-9 1-5 2-8 3-13zm-17-4c2-19 4-36 7-54 2-2 5-6 8-8 2 4 3 9 6 14-3 16-5 32-7 48-2 4-5 6-8 9-2-4-4-7-6-9zm-73-83c12 2 25 2 37 3 3 5 4 9 6 13-3 3-5 6-8 9-11-1-23-2-33-2-2-4-4-6-5-10 1-4 2-8 3-13zm-19-1c3-19 5-35 8-52 1-3 3-6 6-8 1 4 2 8 5 13-2 16-3 31-5 48-2 2-5 5-8 7-2-2-4-5-6-8zm24-78c14 2 27 3 42 3 2 4 4 8 6 11-3 5-6 9-8 13-12-1-25-3-38-4-2-3-5-6-7-10 1-4 3-10 5-13zm40 86c2-18 4-37 7-54 2-3 5-5 8-9 2 5 4 10 5 14-1 17-4 34-6 50-3 2-5 5-7 7-2-2-5-5-7-8zm-9 81c3-20 5-39 7-58 2-3 5-6 7-8 2 5 5 10 6 15-1 17-4 35-6 51-3 2-4 5-7 7-2-3-4-5-7-7zm-45-10c13 1 26 2 39 4 2 3 4 7 6 11-2 3-5 6-7 10-11 0-23-2-35-3-2-3-4-6-6-10 1-4 2-8 3-12zm-18-6c2-16 5-34 7-51 3-3 6-6 9-9 2 5 3 10 5 15-2 15-4 31-6 47-3 3-4 6-7 8-2-3-5-7-8-10zm126-63c12 1 25 2 37 3 3 5 5 10 7 13-2 4-4 6-7 9-11 0-24-1-34-2-2-3-4-7-6-10 1-4 2-8 3-13z">
              <text:p/>
            </draw:path>
            <draw:path draw:style-name="gr674" draw:text-style-name="P2" draw:layer="layout" svg:width="0.101cm" svg:height="0.131cm" svg:x="10.659cm" svg:y="8.586cm" svg:viewBox="0 0 102 132" svg:d="m49 83v0c-7 0-13-1-19-2 0-5 0-10-1-15v0 0c0-1 2-1 3-1v0c6 1 11 1 17 2 0 6 0 11 0 16zm-43-3v0c-3-2-6 1-6 7s3 8 7 8v0c14 2 29 3 42 3 0 8 1 17 1 24v0 0c0 7 3 9 8 10s6-2 5-9v0c0-8 0-15 0-23 10 1 20 1 30 2v0 0c6 0 9-1 9-7s-3-8-9-9v0c-10 0-20-1-30-2-1-6-1-11-1-17 8 1 15 1 21 1v0 0c6 2 9-2 9-7s-3-7-9-8v0c-6 0-13-1-20-2 0-5 0-10 0-14 9 0 18 1 26 2v0 0c6 1 8-3 8-8s-2-6-8-8v0c-20-2-40-3-61-5 1 0 2-1 3-1v0 0c1-3 1-5 1-6 0-7-1-10-5-11s-6 4-8 7c-3 12-10 23-16 32-1 2-3 5-3 7s3 7 8 8 5-1 5-2c4-5 8-11 11-17v0c8 0 15 0 24 1 0 5 0 9 0 14-6 1-11 0-17 0v0 0c-10-2-14 3-14 13v0c0 6 0 12 0 17-4 0-7 0-11 0z">
              <text:p/>
            </draw:path>
            <draw:path draw:style-name="gr675" draw:text-style-name="P2" draw:layer="layout" svg:width="0.086cm" svg:height="0.126cm" svg:x="11.008cm" svg:y="8.624cm" svg:viewBox="0 0 87 127" svg:d="m29 34c0-6 0-11 0-16v0c0-1 0-2 2-2 13 0 25 2 37 3v0c2 0 3 1 3 3v0c0 4 0 10 0 16-13-1-28-3-42-4zm-1 33v0c0-6 1-12 1-19v0c14 2 29 3 43 4 0 6 1 12 1 19-15-2-30-4-45-4zm45 20c0 5 0 12 0 20v0c0 1-1 4-4 4s-5 0-7-2v0c-6 0-8 4-8 7s2 9 8 10c3 0 5 1 9 1v0c11 1 16-5 16-19 0-29-1-57-1-85v0c-2-12-7-19-16-20-14-1-27-2-41-3v0c-9-1-13 5-13 17 0 13 0 26 0 40v0c0 21-5 36-13 45-2 5-3 5-3 10s3 9 7 9 3-2 6-5c7-9 13-22 15-33 15 1 30 3 45 4z">
              <text:p/>
            </draw:path>
            <draw:path draw:style-name="gr676" draw:text-style-name="P2" draw:layer="layout" svg:width="0.075cm" svg:height="0.121cm" svg:x="11.375cm" svg:y="8.661cm" svg:viewBox="0 0 76 122" svg:d="m13 49c0-9 0-19-1-28v0c1-2 3-3 4-5 13 2 27 3 41 5v0c1 2 2 4 3 6v0c0 9 1 18 1 27-16-1-32-3-48-5zm48 22c1 10 1 21 1 31v0c-1 1-3 2-4 4-13-2-27-3-40-4v0c-1-2-3-3-4-5v0c0-10-1-20-1-31 16 2 32 3 48 5zm-1 51v0c5-6 11-11 16-17-2-26-2-52-3-77v0c-5-7-11-15-16-22-14-3-28-4-42-6v0c-5 7-10 13-15 20 1 26 1 51 1 77v0c5 7 11 15 16 22 14 1 29 2 43 3z">
              <text:p/>
            </draw:path>
            <draw:path draw:style-name="gr677" draw:text-style-name="P2" draw:layer="layout" svg:width="0.213cm" svg:height="0.22cm" svg:x="11.125cm" svg:y="8.909cm" svg:viewBox="0 0 214 221" svg:d="m0 0c1 66 2 133 3 199 71 7 141 14 211 22-2-67-2-134-3-202-71-6-140-13-211-19z">
              <text:p/>
            </draw:path>
            <draw:path draw:style-name="gr678" draw:text-style-name="P2" draw:layer="layout" svg:width="0.181cm" svg:height="0.191cm" svg:x="11.147cm" svg:y="8.923cm" svg:viewBox="0 0 182 192" svg:d="m102 87c2-18 5-36 7-54 2-2 4-4 7-6 1 5 3 9 5 13-2 16-3 32-5 48-3 3-6 4-9 6-1-2-4-5-5-7zm22-78c14 3 28 4 40 5 3 4 4 8 7 11-3 3-6 6-8 10-11-2-24-3-37-4-2-3-4-7-6-9 2-5 3-8 4-13zm39 87c1-19 4-37 5-55 3-3 5-5 8-9 2 5 4 9 6 14-2 16-4 33-5 51-3 4-5 6-8 9-2-3-3-7-6-10zm-8 78c2-17 4-36 6-54 2-3 5-6 7-8 1 4 4 9 6 14-2 17-3 35-5 51-3 2-5 5-8 6-2-2-4-5-6-9zm-43-10c12 2 25 4 37 5 2 4 4 9 6 12-2 5-5 8-7 11-11-1-23-3-35-3-2-3-4-6-5-10 1-5 2-10 4-15zm-16-3c1-17 2-35 5-53 2-3 5-6 8-8 2 4 3 9 5 14-2 16-3 32-6 49-2 2-4 4-5 5-2-2-5-4-7-7zm-72-83c12 1 24 4 37 5 1 4 3 8 5 12-3 3-5 6-7 10-11-2-22-3-33-4-2-3-4-7-5-9 1-5 2-9 3-14zm-17 0c1-18 3-36 5-54 2-2 5-4 8-7 2 4 3 9 5 13-2 16-4 32-7 48-2 3-4 5-6 8-2-3-3-5-5-8zm22-78c14 2 27 3 40 4 2 4 4 7 6 11-2 3-4 6-6 10-13-1-26-3-38-4-3-4-4-7-6-10 1-4 3-7 4-11zm40 86c2-18 3-37 5-55 3-3 5-5 7-8 2 4 3 9 5 14-1 16-3 34-3 50-3 2-5 5-8 9-2-4-4-7-6-10zm-8 78c1-18 3-36 5-54 2-3 5-6 7-8 2 4 4 9 6 13-1 18-3 35-5 53-2 2-5 3-8 5-2-2-4-6-5-9zm-45-8c13 1 26 1 39 3 2 4 3 8 6 12-3 3-5 7-8 10-12 0-23-1-35-2-2-2-4-6-6-9 1-5 2-9 4-14zm-16-3c2-19 3-36 6-55 2-2 4-4 7-7 1 5 3 9 5 13-1 17-3 34-5 49-2 3-5 5-7 7-2-3-4-4-6-7zm121-65c11 3 23 4 35 5 2 5 3 8 5 11-2 4-5 7-7 12-11-2-22-4-32-5-1-4-3-7-5-10 1-4 2-8 4-13z">
              <text:p/>
            </draw:path>
            <draw:path draw:style-name="gr679" draw:text-style-name="P2" draw:layer="layout" svg:width="0.201cm" svg:height="0.117cm" svg:x="10.918cm" svg:y="8.904cm" svg:viewBox="0 0 202 118" svg:d="m48 37v0c-1-2-1-7-4-10 3 0 5 0 8 0v0c-1 4-1 9-4 10zm-26-4v0c0-1 0-1 0-2 1 0 2 1 4 1v0 0c1 0 1 0 1 0 0 0 0 0 0 1v0c0 1 0 1-1 1-2 0-2 0-4-1zm-8-1c-1 0-2 0-3 0v0c-2 0-2 0-2-1 0-1 0-2 0-2v0c1 0 1 0 2 0v0c1 0 2 2 3 2 0 0 0 1 0 1zm65 46v0c-2-1-4 1-7 1s-3 4-3 7 2 5 4 6 4 0 5 0 8-4 11-7 4-2 4-4-1-6-4-6-1 0-2 1-1 0-1 0v0c0-7 0-14 0-20 1 1 2 1 3 1v0 0c3 0 3-3 3-6s0-6-3-6v0c-1-1-2-1-3-1 0-5-1-11-1-17 1 0 2 0 3 0v0 0c4 1 5-1 5-5s-1-8-5-8c-5 0-10-2-15-2v0c-4 0-5 2-5 7s2 7 5 7v0c1 0 3 1 4 1 1 6 1 11 1 16-2 0-3 0-5 0v0 0c-2 0-2 1-2 5s1 7 3 8v0c2 0 3-1 4-1 1 8 1 16 1 23zm29 16c-5 0-10 0-16-1v0c-3-1-3 0-2 6s1 5 3 5c11 0 24 3 35 4v0c4 1 5 0 5-4s-1-7-5-7v0c-4 0-8 0-12 0 0-4 0-7 0-10 3 0 6 0 9 1v0 0c3 0 4-2 4-5s-1-6-4-6v0c-3-1-6-1-9-1 0-3 0-6 0-8 1 0 3 1 5 1v0 0c5 0 7-3 7-12 0-10 0-19 0-29v0c0-8-3-12-9-13s-11-1-17-2v0c-7-1-8 3-8 11 0 9 0 20 0 29v0c0 8 2 13 9 14v0c1 0 3 0 5 0 0 2 0 5 0 8-4-1-7-2-11-2v0 0c-3 0-5 4-5 6s2 5 5 6v0c4 1 7 1 11 1 0 3 0 6 0 8zm7-58v0c0-3-1-7-1-10 2 0 3 0 5 1v0 0c1 0 1 0 1 2v0c0 2 0 5 0 8-2 0-3 0-5-1zm0 20v0c0-3 0-7 0-10 2 1 4 1 5 1 1 3 1 6 1 9v0 0c0 0-1 0-2 0-1 0-2 1-4 0zm-7-1c-1 0-3 0-4 0v0c-1 0-1 0-1 0v0c0-3-1-6-1-9 2 1 4 0 5 0 0 4 0 6 1 9zm-6-21c0-2 0-4 0-7v0c0-3 0-3 1-3v0c1 0 3 1 4 1 0 3 0 7 0 10-1 0-3 0-5-1zm50 32v0c-4 4-6 6-10 11s-3 4-3 5 2 7 4 8 3 0 3-1 3-3 5-5 1 2 3 2c3 0 5 0 8 0v0c0 10-6 16-14 17-2 1-3 3-3 7s1 7 3 6 4-1 6-2c9-3 15-12 17-28 3 0 5 1 8 1v0c2 0 2 0 2 3s0 7-2 13 0 1-1 1-2 0-4 0v0c-3 0-3 1-3 7s0 7 4 6c2 0 3 1 5 1v0c4 1 6-4 7-9s2-15 2-22c0 0 0-1 0-1 2 1 4 2 5 5s1 1 3 1 6 0 5-4-3-6-5-8-6-7-8-11c2 0 5 0 8 0v0c2 1 5-1 5-5s-3-6-6-6c-4 0-9-2-13-2v0c-2-3-2-3-4-5 5 0 9 0 14 1v0c1 0 3-1 3-6s-2-7-3-7c-3 0-7 0-10 0v0c1-1 3-3 4-6s2-4 2-6-2-7-5-8-3 2-5 4-2 8-5 9 0 2 0 4c0 1 0 2 0 1-1 0-3 0-5 0v0c0-1 0-6 0-9s2-4 2-5-2-7-6-9-3 4-3 7-1 12-3 15c0 0-1 0-2-1v0c0 2 1 1 1-1s0-4-1-5-3-7-4-8-2-5-3-5-5 3-4 7 0 4 0 5 4 6 5 7c-2 0-3 0-5 0v0c-2-1-4 3-3 7s1 6 4 5c4 0 7 1 11 0v0c0 4 0 5-2 7-5 0-9-1-13-1v0c-3 0-5 1-5 5s2 6 5 7 6 1 9 1zm12-12v0c1-1 2-2 2-6 2 1 3 1 5 1v0c1 4 2 3 2 6-3 0-6-1-9-1zm-8 19v0c3-1 4-3 5-6 6 0 12 1 17 1v0c1 3 4 6 6 8s-2-1-3-1c-9 0-17-2-25-2zm-142 14c-3 0-6-1-8-1v0c-3 0-4 1-4 6s1 6 4 7c18 5 37 3 55 5v0c2 1 5-3 5-6s-3-6-4-5v0c-9-1-16-2-24-3 0-1 0-2 0-2 5 0 10 1 15 1v0 0c4 1 4-3 5-7s-1-5-5-5v0c-5-1-10-1-15-1 0-2 0-3 0-5 7 1 14 2 21 2v0 0c3 1 4 1 4-4s-1-5-5-5c-12-2-25-3-37-5v0c1 0 2-1 2-3s0-4 0-7v0c1 3 1 4 3 5s2 3 3 3 3-3 3-6-3-4-3-5-2-4-4-4c-1 0 2 0 2 0v0c4 1 6 0 6-3s0 0 3 0 1 0 2 0 1-2 1-3 3 4 3 6-5 6-9 8-2 2-2 4 2 7 3 7c0 0 3 0 4-1s5-4 10-8c3 4 5 7 9 11s2 0 4 0 3-1 2-6-1-3-2-5-5-3-8-7c4-3 4-8 6-18v0 0c3 0 5 0 5-4s-2-5-5-5c-5 0-8 0-12-1v0c0-3 0-5 0-7s-1-6-4-6-2 3-4 5-2 15-6 22c0-8-2-9-6-9v0c-2 0-4-1-5 0 0-1 0-3 0-3 3 0 6 0 10 0v0 0c2 1 4 0 4-2s-2-6-3-6v0c-5-1-8-2-11-2 0 0 0-1 0-2v0 0c0-4-1-7-4-7s-4 2-4 6v0c0 1 0 1 0 2-3 0-6-1-10 0v0 0c-3-1-4 0-4 5s1 4 4 4v0c4 1 7 1 10 1 0 1 0 2 0 3-1 0-3-1-5-1v0 0c-4-1-6 2-6 8 0 1 0 1 0 3v0c0 5 3 8 7 9 1 1 1 1 1 1v0c-2 0-4 2-7 3s-3 5-3 6 1 6 3 6 2 0 3 0 6-6 8-8c0 2 0 5 0 7v0c0 2 0 3 1 3 3 0-6-1-9-1v0c-3 0-4 3-4 5s1 6 4 6v0c8 0 15 2 23 3 0 6 0 12 0 18-3-1-6-1-8-1 0-4 0-7 0-11v0 0c0-5-1-8-3-8s-5 1-5 7c0 3 0 7 0 11z">
              <text:p/>
            </draw:path>
            <draw:path draw:style-name="gr680" draw:text-style-name="P2" draw:layer="layout" svg:width="0.078cm" svg:height="0.092cm" svg:x="11.043cm" svg:y="9.029cm" svg:viewBox="0 0 79 93" svg:d="m69 63v0c0-13-3-21-7-26s-6-6-10-8-7 3-9 7-5 11-5 23 1 17 6 25 5 7 10 8 8-3 9-6 6-14 6-23zm-16-21v0c1 0 2 0 3 1s3 11 3 19-1 12-2 15-3 1-4 1-1 0-1-1-4-11-4-16 0-15 4-19 1 0 1 0zm14 42v0c0 3 1 4 2 7s3 2 4 2 4-1 4-2 2-4 2-6 0-6-2-9-3-3-4-3-2 1-4 3-2 3-2 8zm-67-76c0 23 1 46 1 70v0c0 5 0 8 3 8s7-2 7-7v0c0-16-1-32-1-47 4 17 9 34 13 51v0 0c2 3 3 6 6 6s5-2 5-7c0-24-1-47-1-70v0c0-8-1-9-5-9s-5 0-5 8v0c1 15 1 30 1 45-5-17-10-34-14-50v0 0c-1-4-3-6-6-6s-4 1-4 8z">
              <text:p/>
            </draw:path>
            <draw:path draw:style-name="gr681" draw:text-style-name="P2" draw:layer="layout" svg:width="0.075cm" svg:height="0.094cm" svg:x="9.947cm" svg:y="9.082cm" svg:viewBox="0 0 76 95" svg:d="m76 51c-1-26-17-49-38-51s-39 18-38 43 19 49 39 52 38-17 37-44z">
              <text:p/>
            </draw:path>
            <draw:path draw:style-name="gr682" draw:text-style-name="P2" draw:layer="layout" svg:width="0.073cm" svg:height="0.095cm" svg:x="10.199cm" svg:y="9.108cm" svg:viewBox="0 0 74 96" svg:d="m74 52c-1-26-18-51-38-52s-37 18-36 44 17 48 38 52 37-19 36-44z">
              <text:p/>
            </draw:path>
            <draw:path draw:style-name="gr683" draw:text-style-name="P2" draw:layer="layout" svg:width="0.073cm" svg:height="0.096cm" svg:x="10.45cm" svg:y="9.134cm" svg:viewBox="0 0 74 97" svg:d="m74 52c0-27-17-50-38-52s-37 18-36 46 17 48 38 51 36-17 36-45z">
              <text:p/>
            </draw:path>
            <draw:path draw:style-name="gr684" draw:text-style-name="P2" draw:layer="layout" svg:width="0.585cm" svg:height="0.181cm" svg:x="9.994cm" svg:y="9.454cm" svg:viewBox="0 0 586 182" svg:d="m0 11v0c0 6 2 10 2 10s2 0 4-1 5-2 6-1 2 0 4 0 1 2 1 2c0 2 0 4-1 6s-2 4-2 6 0 11 3 11 0-1 1-2c4-9 5-15 5-22s-1-10-2-14-5-5-9-5-5 0-10 1c-1 1-2 4-2 9zm57 10v0c3 1 6 6 8 13s2 19 2 29 0 19-1 26-4 9-7 10-1 4-1 11 0 10 2 11 7-7 10-18 4-22 3-40-2-27-3-36c-4-16-9-25-14-26s-10 6-14 18-5 31-4 47c1 11 0 22 1 30s5 16 7 16 5-5 7-18 4-40 4-73zm-5-1v0c0 25-2 47-3 62-1 7-1 9-4 9s-1-3-1-7-1-10-2-17 1-20 1-30 5-15 9-17zm41 28v0c-1 24-4 46-10 59 0 2-1 4-1 8s2 10 3 10 2-1 2-3c6-19 10-43 10-73 3 0 6 1 9 1v0c0 1 0 2 0 5 0 18 1 34 0 44s-2 7-2 7c-1 0-2 0-3 0v0c-2 0-3 2-3 8s1 12 4 12c1 0 2 0 3 0v0c3 0 6-6 6-18s2-32 1-53c-1-17-3-23-6-23-3 0-6 0-8-1v0c-1-5-1-12-1-22s0-9-1-9-4 2-4 9 0 17 0 22c-3-2-6-2-8-2v0c-2 0-3 2-3 7s1 10 3 11c25 9 6 1 9 1zm34 28c9 1 20 2 29 3v0c2 0 2-3 2-10s-1-6-2-10c-10 0-19-1-29-2v0c-3 0-4 2-4 9s1 10 4 10zm62-58v0c-2-1-2 3-2 6s0 4 0 5 1 6 2 11 3 6 3 6 0-4 0-10c0 0 0-3 0-5s-1-7-1-11-2-1-2-2zm3-1v0c0 3 0 4 0 5s1 8 2 12 1 2 2 3c0-3 2-1 2-6s0-4-1-7-1-7-2-11-1-2-2-2c0 1-1 2-1 6zm-11 30c0-11-1-20-1-30v0c-1-8-1-12-3-12s-1 4-1 11c0 37 2 75 2 112v0c0 7 1 11 2 12s3-4 2-12c-1-20 0-40-1-60v0c3 6 7 13 12 21 0 4 0 6 1 6s3-4 2-11-2-7-2-8c-2-11-7-20-13-29zm34-10v0c0-9 0-11 0-13 0-7-2-10-3-10s-3 3-3 9c0 21 1 44 1 63s1 31 2 42 0 13 2 13 3-3 3-12c0-2-1-6-1-11s0-18 0-31-1-34-1-50zm14 8v0c-1 1-6 0-8 0s-3 1-3 6 1 10 4 10 6 1 7 0c2 12 2 25 2 36v0c0-3-2-4-3-4s-5 3-6 7-2 11-2 19 1 14 3 19 3 6 6 8 4-3 6-9 2-8 2-15c2 4 3 8 5 14 0 0 1 1 2 2s2-1 2-9 0-7-1-8c-3-7-6-14-7-19 0-14-1-27-2-39v0c2 0 3 0 4-2s2-5 2-8 0-10-3-10-3 2-4 3c0-8 0-15 0-23v0c0-6-2-10-3-11s-4 5-4 10c0 9 1 16 1 23zm3 71v0c0 3 0 6-1 8s-2 4-3 4-2-2-2-4-1-3-1-5 0-4 1-6 1-2 2-2 3 2 4 5zm46-98v0c0 0-1 3 0 7s0 3 1 7 0 5 2 9 1 6 2 6 1-2 1-9 0-4-1-5-1-8-2-10-1-5-3-5zm3-1v0c0 4 1 5 1 7s2 5 2 9 2 5 2 5c1 0 2-1 2-8 0-1 0-2 0-4s-2-8-2-10-2-5-3-5-2 3-2 6zm-22 73v0c-2-1-2 2-3 6s0 11 0 16 1 19 5 25 5 7 10 7 6 1 10-1 3-4 3-9-2-10-5-10-1 0 0 1-6 0-8-1-8-1-10-3 0-6 0-8 0-5 0-9 0-3 0-6-2-8-2-8zm-2-48v0c-1 6-1 9 2 10s0 0 2-1 7-1 9-1 2 0 3 1 1 0 1 1c0 1 0 4-2 5s-2 5-2 7 1 12 3 12 0-2 1-3c5-9 5-16 5-24s0-10-1-14-5-5-9-6-6 2-9 4-3 4-3 9zm43 32v0c-2 16-4 29-7 39-1 3-2 5-2 8s2 10 3 8 2 0 3-1 2-15 4-25c0 15 0 30 0 46v0c0 7 0 10 2 10s3-3 3-10c0-17 1-33 0-50v0c0 4 1 10 2 14s1 3 3 3 1-3 1-9 0-8-1-10-4-14-5-23c1 0 2 1 3 2v0c2 0 3-3 3-8s-1-11-3-10v0c-1 0-2 0-4 0 0-7-1-14-1-19v0 0c2-2 3-2 4-3 1-3 3-4 3-9s-2-8-3-9-2 0-4 1-5 4-10 5-1 4-1 9 0 8 2 9 1 0 2-1 1-1 2-1v0c0 6 0 11 0 17-1 0-3-1-4-1v0 0c-2 0-2 3-2 8s0 9 2 9 3 0 5 1zm15 40v0c1 6 2 10 4 10s1-3 1-10c0-22-1-46-1-70v0c0-7 0-11-2-11s-4 3-4 11c0 24 1 47 2 70zm8-85c3 38 1 75 3 110v0 0c-2 0-3 0-4 1v0c0-1-2 4-3 12s2 9 3 10 2 0 3 0v0c4 1 6-6 5-21-2-37-2-74-2-111v0c-1-8-1-9-2-10s-3 2-3 9zm20-4v0c-4-1-6 7-5 19 1 18 1 35 1 53v0c0 17 0 34-2 47-1 3-1 4-1 8s2 10 3 11 2-2 3-6c2-14 3-29 2-43v0c3 1 6 1 9 2 0 10 0 21 1 33v0 0c0 7 0 11 3 12s1-4 1-12v0c-1-11-1-22-1-33 3 1 6 1 9 1 0 10 0 19 1 29v0 0c0 1-1 1-1 2 0 0-1 0-2-1v0c-2 0-3 4-3 9s1 10 4 10c1 0 1 0 2 0v0c3 0 5-6 5-19 0-33-3-67-3-100v0c-1-11-3-20-6-20-7-1-14-1-20-2zm13 37v0c0-6-1-12-1-18 3 0 6 1 8 1v0 0c0 2 1 2 1 4v0c0 5 0 9 0 15-3-1-6-2-8-2zm1 37v0c0-6 0-12 0-19 2 0 5 0 8 1 0 6 0 13 1 19-3-1-6-1-9-1zm-5-37v0c-3 0-5 0-6 0-2-6-2-10-2-15v0 0c0-3 0-4 0-5v0c2 1 5 1 7 1 0 6 0 13 1 19zm-6 36v0c0-7 0-12 0-19 2 1 5 2 7 1 0 7 0 13 0 18-2 0-5 0-7 0zm62-21v0c-2-1-2 0-2 5s0 4 0 6 2 8 2 12 0 4 1 4 3-1 3-7 0-4-1-6-2-8-3-12 0-2 0-2zm1-3v0c0 3 0 4 2 6s1 7 2 12 1 4 1 4c0 0 3-2 3-7s0-4-2-6-1-9-2-12-1-3-1-3-3 3-3 6zm-11-11v0c-1 4-4 10-6 19s-1 24-1 32c0 16 2 28 6 37s6 11 11 12 3-2 3-11-2-8-4-8-6-4-8-6c-1-7-2-14-2-24s0-20 1-30 5-17 8-22 2 0 4 0 3-3 3-9-2-10-4-10-7-1-11 1-11 4-17 6c-1 1-3 5-2 8 2 9 2 11 3 11s1 0 2 0c5-3 10-5 14-6zm42 20v0c-4 1-9 2-13 1-1 0-1 3-1 8s1 11 2 12 8-3 13-4c1 7 1 11 2 14-2-3-3-5-6-5s-5 2-8 8-2 11-2 23 2 18 4 23 6 8 7 8 8 0 10 0 2-4 2-10-1-10-2-10-6 1-10 1-4-3-5-4-1-5-1-9 0-6 1-8 3-2 5-2 6 2 9 8c0 1 1 2 2 2s2-3 2-8 0-5 0-8c-3-9-3-15-5-24 3-2 5-3 7-7s3-3 2-8-1-10-2-10-7 5-9 6 0-6 0-9 2-4 4-5 3-5 2-10-1-9-3-9-3 5-6 6c0-6 0-9-1-12s-2-8-4-8-1 1-1 8 1 9 2 14-6 2-9 3-3 4-3 7 2 9 3 11 6 0 9-3c0 4 2 6 3 10zm39-20c-2-1-6-1-9-1v0c-3 0-3 2-3 7s0 10 4 11v0c3 1 6 1 9 1 0 4 1 9 1 13-4 0-7 0-9-1v0 0c-3 0-3 3-3 9s1 9 3 9v0c3 0 6 1 9 1 0 5 0 9 0 12v0 0c0 0-2 0-3 0s-4 2-6 5-4 13-4 20 2 14 4 19 2 6 6 7 5-2 6-9 3-9 2-17c4 6 6 12 7 18s3 2 3 2 2-2 1-9 0-7-1-9c-3-8-6-15-10-20 0-6 0-12 0-19v0c3 1 5 1 7 0s2-5 1-11-1-8-2-8-4 1-8 2c0-5 0-9 0-14v0c4 0 6 0 9-2s2-3 2-8-1-10-2-10-6 1-9 0c-1-4-1-7-1-10v0c0-9 0-12-2-12s-2 2-2 10c0 4 0 9 0 14zm3 81v0c0 5-1 8-1 10s-3 4-3 4c-1 0-2-1-4-3s0-3 0-5 0-3 0-4 3-3 4-3 3 1 4 1zm33-54v0c-3 0-4 2-7 3s-2 5-2 10 1 10 2 10 1-1 1-1 3-1 6-3c1 10 1 20 1 30v0c1 12 1 19 2 25s4 13 9 13 6-1 9-3 3-3 3-9-1-9-3-9-1 0-2 0-6 0-7 0-4-1-5-3-1-9-1-14c-2-10 0-20-1-31v0c2-2 6-3 10-5 0 10 0 16 1 20s-2 3-3 4c-1 0-1 1-2-1s-3 3-3 9 1 7 3 9 2 2 3 2 5-5 5-17c1-4 0-12 0-27 2 0 4 0 5 0s3-3 3-9-2-10-3-10-2 0-5 0c0-6-1-14-1-22s0-10-2-10-2 2-2 10 0 15 1 25c-4 0-8 0-10 1 0-9 0-17-1-25v0c0-8-1-12-2-13s-2 4-2 12c0 9 0 19 0 29zm36 78v0c0 7 0 10 3 11s2-3 3-9c1-13 1-24 3-31s2-6 3-6 3 1 3 8c1 6 1 13 1 19v0c2 16 5 22 7 22s7-5 10-21c1-8 2-15 1-21s-1-10-2-11-2 3-4 7 1 15-1 21-2 5-3 6-3-2-3-8 0-12 0-18v0c-2-10-3-15-4-18s-2-6-4-6-2 1-3 3c2-15 3-30 7-45 0-4 0-5 0-8s0-9-2-9-2 1-3 7c-6 33-9 67-12 97 0 5 0 8 0 10zm-548-110v0c-2 0-3 4-2 9s-1 10-1 15 1 19 4 25 7 6 11 6 7 1 11-1 3-5 2-10-2-9-2-9-2 0-3 1-5 1-9 0-7-1-8-3-2-6-2-8 0-5 1-9 1-3 0-7-2-8-2-9z">
              <text:p/>
            </draw:path>
            <draw:path draw:style-name="gr685" draw:text-style-name="P2" draw:layer="layout" svg:width="0.622cm" svg:height="0.26cm" svg:x="9.977cm" svg:y="9.411cm" svg:viewBox="0 0 623 261" svg:d="m4 186c207 26 414 51 619 75 0-63-1-127-2-189-208-24-414-48-621-72 1 61 3 124 4 186z">
              <text:p/>
            </draw:path>
            <draw:path draw:style-name="gr686" draw:text-style-name="P2" draw:layer="layout" svg:width="0.595cm" svg:height="0.188cm" svg:x="10.647cm" svg:y="9.521cm" svg:viewBox="0 0 596 189" svg:d="m51 55v0c-2 2-2 3-2 8s2 9 4 9 0-1 1-1c5-7 9-10 12-10s6 7 6 19c0 18-5 31-13 35-1 2-2 4-1 9s1 9 3 10 2-1 3-2c9-10 14-26 14-51s-4-37-12-37-9 3-15 11zm6-47v0c-3 0-3 1-4 7s1 7 4 11 10 10 13 10 2-5 2-10 0-9-3-9-6-5-11-8 0-1-1-1zm71 60c-12 0-24-3-35-4v0c-2 0-3 4-2 10s1 8 3 8c11 0 23 2 35 4v0c2 0 4-2 4-7s-2-11-5-11zm26-39c-3 0-6 0-10-1v0c-4-1-5 5-5 17 1 11 2 23 2 34v0c1 20-2 37-5 49 0 3 0 6 0 7 0 7 1 9 3 10s2 0 3-4c4-18 4-37 4-59v0c-1-6-1-11-1-17 2 0 3 1 4 1 0 1 0 3 0 5v0 0c1 11 4 16 7 16s5 1 8 1v0c4 1 4-4 4-15v0c0-2 0-4 0-6 2 1 4 1 6 1v0 0c2 1 3-1 3-6s-1-9-3-8v0c-2-1-4-1-6-1 0-2 0-4 0-5 3 0 5 0 7 0v0 0c2 1 2-1 2-8s0-9-2-9v0c-4 0-9 0-13 0 0-3-1-5-1-8v0 0c0-6-2-11-4-11s-4 4-3 10c0 2 0 5 0 7zm1 22v0c0-2 0-3 0-5 3 0 5 0 8 1 0 2 0 4 0 5-3 0-5 0-8-1zm8 16c0 1 0 3 0 5v0c0 0 0 0 0 0-2 0-5 0-8 0v0c0-1 0-1 0-1v0c0-2 0-4 0-5 3 0 6 0 8 1zm-14-17v0c-1 0-3 0-5-1 0-1 0-2 0-2v0 0c0-3 0-3 1-3v0c1 0 3 1 4 1 0 2 0 3 0 5zm8 74v0c-3 4-5 7-9 7s-2 4-2 7 0 9 1 9 1 0 2 0c5 0 8-5 13-11 3 7 7 10 11 14 1 1 3 1 3 1s2-2 2-9c0-3-1-6-2-8s-8-4-9-7 3-9 5-14 1-6 1-10-2-11-5-11c-6-1-13-1-19-3v0c-2 0-3 3-3 8s1 8 3 9c1 0 2 0 2 0v0c1 6 3 13 6 18zm5-5v0c-3-6-4-10-6-13 4 1 7 1 11 2v0c-3 4-4 6-5 11zm40-75v0c1-5 2-10 2-11 0-6-1-7-3-9s-3 2-3 7c-1 20-4 36-9 48-1 3-1 7-1 8 0 6 1 9 3 9s2-2 3-3c3-10 6-20 7-32 3 1 7 1 12 2v0c0 0 0 1 0 1 0 1 0 4 0 5-2 8-4 15-4 25-3-6-5-10-6-14s-2-5-2-6-3 5-3 12 1 6 2 7 4 8 6 14c-3 11-7 18-12 25s-2 5-2 7 0 10 2 10 2 0 3 0c12-20 19-43 21-77 2-3 2-8 2-8 0-12-3-18-7-19-3-1-7 0-11-1zm37 24v0c-2-1-3 3-3 8s0 3 1 5c0 6 2 14 3 22 0 3 1 6 3 8s1-4 1-10 0-6 0-9c-1-7-1-14-2-20s-2-4-3-4zm23-3v0c-1 0-3 2-3 7 0 33-5 55-13 63-1 1-2 6-2 11s1 8 3 8 2 0 2-1c9-15 14-37 16-70 0-2-1-6-1-11s-1-7-2-7zm-16 4v0c0 3 0 4 0 6s2 13 2 20 2 7 3 7 3-2 3-9c0-1 0-4 0-6-1-7-2-14-3-21 0-3-1-4-2-4s-3 2-3 7zm50 12c-5-1-9-1-14-2v0c-3 0-3 3-3 7s0 11 3 11c5 1 9 1 14 1v0c0 19-4 33-10 42 0 1-2 6-2 8s2 10 4 11 1-3 4-5c5-12 10-30 10-55 4 0 7 0 11 0v0c3 1 4-2 4-8s-1-8-4-9v0c-4 0-7 0-12 0 0-7 0-14 0-20v0 0c2-3 5-4 9-5s2-4 1-9-1-8-3-8-1-1-2 1c-9 3-15 5-20 4s-3 4-3 9 0 9 3 10 5 0 9-2c0 6 1 12 1 19zm38 46v0c1 26 4 38 10 39s9-5 12-17c1-5 3-11 4-18s2-8 2-10-1-8-4-8-1 1-2 5-3 14-5 20-4 10-7 10-6-7-6-24c0-23-1-47-1-71v0c0-6-1-10-3-11s-2 4-2 11c0 24 1 49 2 74zm58-49v0c-1 3-4 9-5 15-2 13-3 22-2 33s2 26 7 35 6 10 11 11 4-4 3-9 0-9-4-10-7-2-9-6-2-13-3-21 2-19 2-29 6-16 9-19 3-1 4-1 4-2 4-9-2-9-4-10-9 2-12 1-13 4-19 6c0 1-1 4 0 9s1 9 1 9c1 0 1-1 2 0 5-3 11-5 15-5zm37 48v0c5 13 10 30 14 46 2 2 3 6 4 6s2-4 2-9-1-7-2-10c-3-15-8-30-12-41-1-2-1-2-1-4s0-2 0-3c3-11 8-23 12-38 0-2 0-5 0-9s-1-9-3-10-2 3-2 7c-4 13-7 27-12 39-1 3-2 8-2 13s2 9 2 13zm67-58v0c-2 0-2 0-2 6s0 5 0 6 2 6 2 10 2 4 3 4 1-1 1-7-1-3-1-6-1-6-2-7-1-6-1-6zm2-1v0c0 2 0 5 1 6s2 6 2 9 1 3 2 6c1-2 2-2 2-7s0-4 0-6-1-7-2-11-2-2-2-3c-1 2-3 2-3 6zm-22 14v0c-3 1-4 1-6 0s-4 2-3 8 2 10 3 10 2 0 4-1c0 23-2 45-5 67 0 4 0 6 0 9s0 8 2 7 2-1 3-6c4-24 4-49 7-77 2 0 6 0 11-1s1-4 1-8-1-10-3-10-7 0-9 0c0-6 1-12 1-15s-1-8-3-8-2 3-2 8-1 12-1 17zm6 72c0 1 0 2 0 3v0c0 7 0 15 2 19s3 8 8 8 7 0 9-2 4-4 4-8-2-10-3-10-6 1-9 1-6-1-7-2 0-5 0-9-1-11-3-11-1 3-1 11zm4-41v0c-3 2-3 5-3 9s0 8 3 8 7-1 12 0 3-4 3-8-2-10-4-11-9-1-11 2zm51 20v0c-4-5-6-5-10-5s-8 0-9 6-2 13-2 22 2 19 5 25 5 8 8 8 7 0 10-2 4-3 4-8-1-10-4-10-6 3-10 2-4-2-5-5-2-6-2-9c0-10 1-14 5-13s7 3 11 9 3 5 4 8c0-3 3-4 2-11 0-2 0-2 0-6-3-12-3-25-7-37 4-2 5-2 8-4s1-5 1-10 0-8-2-9-7 4-8 8c-3-7-3-13-5-21s0-8-1-8-3 4-3 9 1 3 1 7 0 10 3 14c-7-1-9 1-14 0s-3 2-3 7 2 10 3 10 8 0 16 0c0 8 1 17 4 23zm24-2v0c0 14 1 26 2 36s4 20 6 20 4-4 5-10 3-18 3-23-1-10-3-10-2 1-1 6c-1 11-3 16-4 16s-2-2-2-10 0-13 0-24 0-24-1-38c0-6-1-10-3-11s-1 4-3 11c1 14 1 28 1 37zm24-32v0c-1-1-3 3-3 7s2 6 2 11c4 11 6 27 6 45 2 7 2 11 4 11s2-5 1-13 0-6 0-11c-1-16-4-33-8-46 0-3 0-4-2-4zm-575-34v0c-2-1-2-1-4-3s0-4 0-7-2-8-4-8-2 2-2 11 1 10 2 14 4 8 6 11 0 7 0 12c3 20 6 33 13 33s8-4 11-11 2-15 2-24-1-13-1-19-2-6-2-6-4 1-4 7c1 3 1 4 1 6s0 6 0 10 0 10-1 14-3 5-6 5-7-5-7-18c0-3 0-5 0-9 4 1 6 1 9-1s3-4 3-8-2-7-3-8-1 0-3 0-4-1-4-1c0-6 0-12 0-19 1 1 3 1 5 1v0c3 1 3-2 3-7s-2-9-5-10c-1 0-2 0-4 0v0c0-4 0-7-1-11s0-7 0-8c0-6-1-10-2-10s-4 3-3 9 0 13 0 18 0 0-2-3-1 0-2 0c-1 3-3 3-3 8s2 7 4 9 3 3 4 3 0 14 0 20z">
              <text:p/>
            </draw:path>
            <draw:path draw:style-name="gr687" draw:text-style-name="P2" draw:layer="layout" svg:width="0.622cm" svg:height="0.267cm" svg:x="10.636cm" svg:y="9.486cm" svg:viewBox="0 0 623 268" svg:d="m3 191c207 25 413 50 620 77-1-66-3-131-4-196-206-24-412-48-619-72 1 64 2 127 3 191z">
              <text:p/>
            </draw:path>
            <draw:path draw:style-name="gr688" draw:text-style-name="P2" draw:layer="layout" svg:width="0.073cm" svg:height="0.097cm" svg:x="10.702cm" svg:y="9.16cm" svg:viewBox="0 0 74 98" svg:d="m74 53c0-27-17-50-38-53s-36 19-36 45 17 50 38 52 36-16 36-44z">
              <text:p/>
            </draw:path>
            <draw:path draw:style-name="gr689" draw:text-style-name="P2" draw:layer="layout" svg:width="0.075cm" svg:height="0.098cm" svg:x="10.952cm" svg:y="9.186cm" svg:viewBox="0 0 76 99" svg:d="m76 54c0-27-19-51-39-54s-38 20-37 45 17 51 39 54 37-18 37-45z">
              <text:p/>
            </draw:path>
            <draw:path draw:style-name="gr690" draw:text-style-name="P2" draw:layer="layout" svg:width="0.073cm" svg:height="0.097cm" svg:x="11.202cm" svg:y="9.214cm" svg:viewBox="0 0 74 98" svg:d="m74 52c-1-27-16-50-37-52s-38 18-37 45 17 50 38 52 37-17 36-45z">
              <text:p/>
            </draw:path>
            <draw:path draw:style-name="gr691" draw:text-style-name="P2" draw:layer="layout" svg:width="0.205cm" svg:height="0.148cm" svg:x="10.135cm" svg:y="9.242cm" svg:viewBox="0 0 206 149" svg:d="m7 86c-1 0-3 0-4 0 0 1-2 3-2 5 0 2 1 5 2 7 8 1 15 1 23 2 1-2 2-4 2-7-1-2-1-4-2-6-1 0-2 0-3 0 0-18-1-36-1-55 0 0 1 0 1 0 1-2 2-4 3-6-2-3-2-5-3-8-1 0-1 1-2 1 0-3 0-7 0-10-1-3-2-6-3-8-1 2-1 5-2 7 0 4 0 7 0 10-2 0-4 0-5 0 0-4-1-6-1-10-1-2-2-5-3-8 0 3-1 5-1 8 0 3 0 6 0 9-2 0-3-1-4-1 0 2-1 4-2 6 1 2 2 5 3 7 1 0 2 0 3 0 1 19 1 38 1 57zm6 0c0-4 0-7 0-11 1 0 3 1 4 1 1 3 1 7 1 11-1 0-4-1-5-1zm-2-45c0-4 0-8 0-11 1 0 3 1 5 1 0 3 1 7 1 10-2 0-4 0-6 0zm1 22c0-4 0-7 0-11 1 1 3 1 5 1 0 4 0 7 0 10-1 0-4 0-5 0zm-10 63c1 2 2 5 3 7 1-1 2-2 2-3 1-6 3-11 4-16 1-2 1-3 1-6-1-2-1-5-3-7 0 1-1 3-2 4-1 4-3 10-4 15 0 2-1 4-1 6zm15-18c-1 2-1 4-1 6 1 3 2 6 3 9 0 0 2 1 2 2 1-2 2-4 3-6 0-1 0-3-1-5 0-3-1-6-2-9 0-1-2-3-2-4-1 2-2 5-2 7zm25-18c1 9 1 19 2 29-1 2-1 3-1 5-1 0-2 0-3 0-1 2-3 4-4 5 1 3 2 6 3 9 2 0 3 0 4 0 1-6 4-12 5-17-1-32-1-63-2-95-2-6-4-12-6-18-2 0-4 0-7 0-1 5-4 10-5 16 0 19 1 39 1 59-1 14-2 27-5 41 0 2 0 4 0 5 1 3 2 5 3 8 0-2 1-3 2-4 2-15 4-30 5-45 3 0 5 1 8 2zm-9-48c0-5 0-11 0-16 0-2 0-3 1-5 2 0 4 1 5 1 1 1 1 3 2 5 0 5 0 10 0 16-3 0-5-1-8-1zm1 34c0-7-1-14-1-21 3 0 5 1 8 1 0 7 1 13 1 21-3 0-5-1-8-1zm31-21c1-10 2-21 3-31-2-5-4-10-6-15-2 0-3-1-5-1-1 5-3 11-4 16 1 35 1 71 3 107 0 2 1 6 2 8 1-2 1-6 3-8-1-7-1-14-2-20h1c3-9 6-19 9-28-1-9-3-19-4-28zm-6 41v0c-1-23-1-47-1-70 0-2 0-3 0-4 1 0 2 0 3 0 1 1 1 3 2 4-1 10-2 19-2 28 1 10 2 19 3 29-2 4-3 9-5 13zm14 28c-1 1-2 1-2 2-1 2-2 3-3 6 1 2 3 5 4 8 4-2 7-4 11-6 1-2 1-4 3-6-2-2-3-5-4-7 0 0 0 0-1 0-1 1-2 1-3 1 0-15 0-30-1-46 1 0 3 1 4 1 5 20 9 41 13 62 2 2 3 3 4 4 0-2 1-5 2-7-1-3-2-5-2-8-3-6-5-12-8-19 3-4 5-9 8-13 0-3 0-5 0-8 0-3-1-5-2-8 0 1-1 2-2 3-2 5-5 9-7 14 0-6 0-13-1-20 1 0 2 0 3 0 2-5 4-9 5-14 0-12 0-23 0-35-2-5-5-11-7-17-4 0-8 0-11-1-2 6-4 11-5 17 0 32 1 65 2 97zm3-87c0-3 0-6 0-9 0-1 0-3 1-4 4 0 7 1 11 2 0 1 0 2 1 3 0 3 0 6 0 9-5-1-8-1-13-1zm1 25c0-4 0-8 0-12 4 0 8 1 12 1 0 3 0 7 0 10 0 1 0 2-1 3-4-1-7-1-11-2zm30-11c-1 2-2 5-3 7 2 2 2 4 3 6 1 0 1 0 2 0s2 0 2 0c0 10 1 21 1 32 2 5 4 11 6 17 1 0 3 0 5 0 1-4 3-8 5-12 0-6 0-12 0-17 0-3-1-6-2-8 0 2-2 5-2 7-1 5-1 9-1 13-1 1-1 2-1 3-1 0-3-1-4-1 0-1 0-2-1-3 0-11 0-22 0-33 2-1 5-1 7-3 0-2 2-5 2-7-1-3-2-5-3-7 0 0-1 0-2 0-2 1-3 1-5 2 0-8 0-16 0-24-2-2-2-6-3-9-1 3-2 5-3 8 1 9 1 18 1 27-2 0-3 1-4 2zm26-15c0 5 0 11 0 16-3 26-6 51-9 76-1 3-1 5-2 8 1 2 2 5 3 7 1-1 2-1 3-2 4-30 7-59 11-88 0-5 0-11 0-16 2 0 3 0 5 0 0 2 1 4 2 6 0 9 0 18 0 27 0 18-1 37-1 55-1 2-2 3-2 5-1 0-2-1-4-1 0 3-1 5-2 8 1 2 2 5 3 7 2 1 3 1 5 2 2-4 3-9 5-13 1-21 1-42 2-62 0-9-1-19 0-29-3-6-5-13-8-19-5-1-11-2-16-2-1 2-2 5-3 7 1 2 2 4 3 7 1 0 3 1 5 1zm35 33c0 4 0 7 0 11-2 11-5 22-7 34 0 3-1 6-2 9 2 2 2 5 3 7 1-1 2-3 3-4 1-7 3-13 4-19 0 11 0 22 0 33 1 3 2 6 3 9 1-2 2-6 2-8 0-17 0-32 0-47 2-7 4-15 7-22 1-3 3-5 5-8 1 4 2 8 3 13 0 7 0 14 0 21 1 7 0 15 1 22 1 6 2 12 2 19 2 2 4 3 5 5 2-3 4-6 6-8 1-6 3-12 3-18 0-2-2-5-2-7-1 2-2 3-2 6-1 4-3 8-4 12-1-3-2-6-3-8 1-8 0-15 0-23s0-14 0-21c-1-6-1-11-2-16-2-4-4-9-6-13-3 3-5 5-8 8-2 6-3 11-6 16 0 0 0-1 0-2 1-4 2-8 3-13-1-2-2-4-2-6 0-7 0-13 0-20-1-3-2-6-3-9 0 3-2 6-2 9 0 7-1 15-1 22-2 0-4 1-6 1-1 3-1 5-3 8 2 2 2 5 3 7 2 0 4 0 6 0z">
              <text:p/>
            </draw:path>
            <draw:g>
              <draw:path draw:style-name="gr692" draw:text-style-name="P2" draw:layer="layout" svg:width="0.936cm" svg:height="0.362cm" svg:x="10.412cm" svg:y="8.133cm" svg:viewBox="0 0 937 363" svg:d="m0 0c2 95 3 191 6 285 310 26 620 52 931 78-3-97-4-195-5-294-311-23-622-47-932-69z">
                <text:p/>
              </draw:path>
              <draw:path draw:style-name="gr693" draw:text-style-name="P2" draw:layer="layout" svg:width="0.876cm" svg:height="0.322cm" svg:x="10.442cm" svg:y="8.153cm" svg:viewBox="0 0 877 323" svg:d="m25 223c21 2 39 3 59 5 3 6 7 11 10 18-3 5-7 11-11 16-18-1-36-3-54-5-3-5-6-10-10-15 2-6 4-13 6-19zm81-101c3-27 6-53 9-79 4-3 8-7 12-11 4 6 6 13 9 19-3 23-6 48-9 72-4 4-8 8-11 11-3-3-7-8-10-12zm-13 115c4-27 8-54 11-79 3-5 7-9 12-14 2 7 5 15 7 21-2 25-5 49-9 74-3 3-7 6-11 9-4-4-7-7-10-11zm-82-125c3-25 7-50 10-78 3-3 7-6 11-9 2 6 6 12 9 18-3 23-6 48-9 71-4 3-8 5-11 9-4-4-7-7-10-11zm-11 107c4-26 6-52 9-77 4-4 8-8 13-11 2 6 6 13 9 20-4 22-7 46-10 70-4 2-8 5-12 9-3-4-6-8-9-11zm39-103c19 1 37 1 56 2 3 6 6 11 8 16-4 5-7 11-11 15-16 0-33-2-50-4-3-4-5-9-8-14 2-5 3-10 5-15zm155-106c21 2 42 4 62 5 3 6 7 11 11 17-4 4-9 9-13 14-19-3-38-3-57-4-3-5-6-9-9-14 1-6 3-12 6-18zm-20 226c18 1 39 3 59 5 3 6 6 11 9 17-4 5-6 11-10 16-19-1-35-2-54-5-3-5-6-10-9-16 2-5 3-11 5-17zm80-103c3-26 6-54 10-80 4-3 8-7 12-10 3 6 6 13 8 19-3 24-6 47-9 73-4 3-8 7-11 11-3-4-6-8-10-13zm-13 116c4-27 7-53 9-80 4-5 8-8 13-13 3 7 5 14 9 21-4 25-5 50-9 74-4 3-8 6-12 9-3-3-7-7-10-11zm-82-126c4-24 7-51 9-77 4-4 8-8 11-10 4 6 7 12 10 17-3 25-5 49-8 73-4 2-8 5-12 8-3-3-7-7-10-11zm-11 108c4-26 7-52 10-78 4-3 8-6 12-11 3 7 6 14 9 20-3 24-7 47-9 71-4 3-7 5-11 9-3-4-7-8-11-11zm41-105c18 1 35 3 54 4 2 5 4 11 7 16-4 5-7 10-11 15-15 0-31-3-47-4-4-4-7-9-10-14 2-5 4-11 7-17zm155-106c20 2 40 4 60 6 3 6 7 11 9 17-2 4-5 9-9 14-20-3-39-5-60-5-3-4-6-9-10-14 4-6 7-11 10-18zm-22 227c19 1 39 4 59 5 3 6 6 11 9 17-4 7-7 12-11 17-17-1-36-3-54-4-3-6-6-11-9-16 2-6 4-13 6-19zm80-103c4-27 6-54 10-81 4-2 9-6 12-9 3 7 5 13 9 19-4 24-6 48-10 73-4 3-7 7-11 11-4-5-7-9-10-13zm-12 117c3-27 6-53 8-80 4-5 9-9 13-13 2 6 5 14 7 20-3 25-5 51-8 75-4 4-7 6-10 10-3-4-7-8-10-12zm-83-127c4-25 6-50 9-77 4-4 8-8 13-11 3 6 5 12 8 19-4 24-6 48-8 71-5 4-8 6-12 10-3-4-6-7-10-12zm-11 109c4-26 7-52 11-78 4-4 7-8 11-12 2 7 5 14 7 20-2 25-5 48-7 72-4 3-8 6-12 8-3-3-7-7-10-10zm41-105c17 1 35 3 54 3 2 6 5 11 7 17-4 4-7 10-11 14-15 0-31-3-49-4-2-4-5-9-7-14 2-5 4-12 6-16zm154-106c20 2 41 4 61 5 3 6 6 11 9 17-3 4-7 10-11 14-19-2-37-3-57-5-3-4-6-10-9-14 2-6 4-11 7-17zm-22 227c20 1 40 3 61 4 3 6 6 12 9 18-4 6-8 11-12 16-18 0-36-1-55-3-3-6-5-10-8-16 2-6 4-12 5-19zm81-103c4-27 7-54 10-80 4-4 7-8 11-10 2 6 5 12 8 18-2 24-5 49-7 74-4 4-8 7-11 10-4-4-8-9-11-12zm-11 116c2-25 5-53 8-80 4-5 8-9 12-13 3 6 6 14 9 20-4 25-6 51-10 76-4 4-7 6-10 9-3-3-6-7-9-12zm-83-126c3-25 5-51 9-78 3-5 7-8 11-11 3 6 6 12 8 19-2 24-6 48-7 72-4 3-8 5-11 9-4-4-7-7-10-11zm-12 110c4-27 7-54 12-80 3-4 7-8 11-12 2 7 5 14 9 20-4 24-7 48-10 73-4 2-9 5-13 9-3-4-6-8-9-10zm40-107c18 2 36 2 55 3 2 5 5 11 8 16-4 6-8 10-11 16-17-1-33-2-49-5-3-3-6-8-9-13 3-5 5-11 6-17zm154-106c21 2 42 3 62 4 3 6 6 11 9 17-4 5-7 10-10 15-20-2-39-2-57-4-3-4-7-9-10-14 2-5 3-12 6-18zm-19 228c20 2 38 4 57 5 3 7 6 13 9 18-3 6-7 10-10 17-17-2-35-3-53-5-3-5-6-10-9-15 2-7 4-13 6-20zm79-103c4-27 7-55 9-82 3-3 8-7 12-9 3 6 5 13 8 19-3 24-5 49-8 73-4 4-8 8-12 12-3-4-6-8-9-13zm-13 117c3-27 7-54 10-82 3-4 8-8 12-12 2 6 5 13 8 20-4 25-6 51-9 76-3 3-7 6-11 10-3-4-6-8-10-12zm-81-127c3-25 5-52 9-79 3-3 7-7 11-11 3 6 6 13 9 19-3 24-6 49-9 74-4 3-8 5-12 8-3-4-5-7-8-11zm-11 109c4-27 7-53 11-79 3-4 7-7 10-10 3 6 6 13 10 19-4 25-7 48-11 71-3 3-7 6-10 10-4-4-7-7-10-11zm39-106c18 0 36 1 54 3 3 5 6 11 8 16-3 6-7 11-11 15-16-2-33-1-49-2-3-5-6-10-9-15 2-5 5-11 7-17zm156-107c20 1 41 3 60 5 4 6 7 11 10 17-4 4-9 10-13 15-18-3-37-4-56-5-2-4-5-10-9-14 2-6 5-12 8-18zm-23 229c19 3 39 4 60 6 3 5 7 11 10 18-4 5-7 10-11 16-20-1-37-2-55-4-3-6-6-11-10-17 2-6 4-13 6-19zm81-104c4-27 6-55 9-81 4-3 9-7 13-10 2 6 6 13 9 19-3 24-7 49-10 74-4 3-8 7-11 12-3-5-7-9-10-14zm-12 119c3-27 6-56 10-82 4-5 8-9 13-13 2 6 5 14 8 20-3 25-7 50-10 76-4 4-8 7-11 10-4-3-7-7-10-11zm-84-129c4-26 8-52 11-78 4-4 8-8 12-10 3 5 6 12 9 18-3 24-7 48-10 73-4 3-8 6-12 9-3-4-7-8-10-12zm-10 109c4-26 7-51 10-77 4-4 8-8 12-12 2 7 5 14 8 21-3 24-5 47-8 71-4 2-8 5-12 8-3-3-6-7-10-11zm40-106c19 1 37 2 55 4 3 5 6 11 9 16-4 5-8 10-12 15-15-1-32-2-49-3-3-5-6-8-9-13 3-7 5-13 6-19zm-733-172c20 2 40 4 60 4 3 6 7 12 10 17-3 5-7 10-10 15-20-3-39-4-58-5-3-5-6-10-10-14 3-6 5-11 8-17z">
                <text:p/>
              </draw:path>
              <draw:path draw:style-name="gr694" draw:text-style-name="P2" draw:layer="layout" svg:width="0.098cm" svg:height="0.153cm" svg:x="11.376cm" svg:y="8.352cm" svg:viewBox="0 0 99 154" svg:d="m56 60v0c0-14 0-27 0-40 8 0 17 1 25 2v0 0c1 1 1 2 2 3v0c0 12 0 25 0 37-9-1-18-2-27-2zm-40-4c0-13 0-24 0-36v0c0-2 0-4 1-5v0c8 1 16 2 24 3 1 13 1 27 1 40-9-1-17-2-26-2zm-1-56v0c-9-1-15 3-15 18 0 39 2 78 2 116v0c0 8 2 12 7 12s9-2 8-10v0c0-20 0-40-1-61 23 2 45 3 67 6 0 16 1 33 1 50v0 0c0 0-1 0-2 1-3-1-6-1-9 0v0c-6-1-9 3-8 9s3 11 9 12c3 0 6 0 9 0v0c11 1 16-7 16-21 0-35-1-70-2-105v0c0-16-5-21-16-22-23-1-44-4-66-5z">
                <text:p/>
              </draw:path>
            </draw:g>
            <draw:g>
              <draw:path draw:style-name="gr695" draw:text-style-name="P2" draw:layer="layout" svg:width="0.052cm" svg:height="0.12cm" svg:x="11.148cm" svg:y="9.368cm" svg:viewBox="0 0 53 121" svg:d="m29 16c-10 16-18 30-26 40-2 1-3 2-3 5 0 6 2 8 3 9 1 0 3-1 6-1 4-3 10-5 15-7-3 8-6 18-6 28 0 9 3 17 8 23 2 5 6 7 12 8 2 0 4 0 6-2 1 0 2-2 2-6 0-6-1-9-3-9-1 0-2 0-3 0s-2 1-3 1c-4 0-7-3-8-7-2-2-3-5-3-10-2-11 2-20 10-26 1-3 6-3 13-2 3 0 4-2 4-7s-1-7-4-8c-8-2-18 1-30 5 6-11 13-21 20-32 3-3 4-6 4-10 0-5-2-7-6-8-11 1-20 1-26 1-3 1-4 3-4 8s2 8 5 8c1-1 7-1 17-1z">
                <text:p/>
              </draw:path>
              <draw:path draw:style-name="gr696" draw:text-style-name="P2" draw:layer="layout" svg:width="0.059cm" svg:height="0.111cm" svg:x="11.217cm" svg:y="9.38cm" svg:viewBox="0 0 60 112" svg:d="m33 14c6 1 11 7 15 17 3 8 4 17 4 27s-1 19-4 25c-3 7-7 12-12 13-4 2-5 4-5 9 0 4 1 7 4 7 6 0 11-4 17-15 6-10 8-21 8-37 0-14-2-26-6-36-6-16-13-23-23-24s-18 4-23 16c-6 14-8 28-8 47 1 10 1 18 2 25 4 11 7 15 11 15s8-4 10-15c5-16 9-40 10-74zm-7 0c-1 26-4 47-8 63-1 7-3 11-5 10-2 0-3-2-5-7-1-4-1-10-1-17 0-13 1-23 4-32 3-10 8-15 15-17z">
                <text:p/>
              </draw:path>
              <draw:path draw:style-name="gr697" draw:text-style-name="P2" draw:layer="layout" svg:width="0.066cm" svg:height="0.141cm" svg:x="11.285cm" svg:y="9.369cm" svg:viewBox="0 0 67 142" svg:d="m13 9c-3 18-7 34-12 50 0 3-1 4-1 7 0 6 1 8 3 8 2 0 3-1 4-4 0-2 1-3 1-6 1 22 2 44 2 67 0 6 1 8 4 8s3-2 3-8c0-31-1-62-2-91 2-8 3-16 4-22 1-5 1-8 1-10 0-5-2-7-4-8-2 0-3 3-3 9zm12 41c-2 1-3 1-5 2s-3 3-3 7c0 6 1 8 4 9 0 0 1-1 2-1 1 0 1-1 3-1 0 17 0 33 0 51 1 14 3 20 10 21s12 1 17 3c8 2 11-3 13-10 1-5 1-9 1-14s-1-9-4-9c-2-1-3 3-4 6 0 3 1 4 0 7 0 4-2 6-6 5-6-1-11-3-17-3-2 0-3-2-3-6 0-19 0-36 0-54 2-1 5-1 6-2 1 15 1 29 1 46 0 6 2 9 4 9s4-2 3-8c-1-17 0-34 0-50 1 0 2 0 3-1 2 0 3 0 4 0s2 1 2 3c0 9 0 21 0 30 0 2 0 2-2 2s-1 0-2 0c-2-3-4 1-4 6s1 8 4 9c1 0 2 0 3 1 5 2 8-5 8-16 0-12 0-24 0-36 0-10-2-15-5-15-2 0-4 0-5 0-2 1-5 2-6 2 0-9-1-18-1-28-1-5-2-9-4-10s-4 3-4 9c0 10 1 21 1 32-2 1-5 2-7 2 0-8 0-18 0-27 0-6-3-10-4-10s-4 3-4 8c2 11 1 21 1 31z">
                <text:p/>
              </draw:path>
            </draw:g>
            <draw:g>
              <draw:path draw:style-name="gr698" draw:text-style-name="P2" draw:layer="layout" svg:width="0.048cm" svg:height="0.131cm" svg:x="9.887cm" svg:y="9.221cm" svg:viewBox="0 0 49 132" svg:d="m7 18c-1 20-3 38-6 51 0 3-1 5-1 7 0 5 1 7 3 8s1-1 2-3c1-2 2-5 2-9 2 4 4 8 5 13-2 11-5 19-8 26-1 2-2 4-2 7 0 5 1 7 4 8 0 0 1-2 1-3 7-16 11-36 12-61 1-5 1-9 1-13 0-10-1-15-6-16 0 0-1 0-2 0 0-5 0-9 0-14 2 1 5 1 7 2 2 0 3-3 3-7s-1-7-3-7c-6 0-11-1-16-1-1 0-2 1-2 5s1 7 3 7c1 0 2 0 3 0zm1 41c1-3 1-8 2-13 1 0 2 0 4 0 0 0 1 2 1 4 0 6-1 13-2 23-1-6-3-10-5-14zm25 42c-4 6-9 11-13 13-2 2-3 4-2 8 0 4 1 6 3 7s1-1 2-1c4-2 9-7 14-15 1 6 2 9 4 13 1 3 3 6 4 6s3-3 3-7c1-8 1-14 1-19s0-8-2-8c-10 4-2 2-2 6 0 2 0 4 0 6-1 2-1 3-2 3s-1-2-3-9c2-2 3-6 4-9 0-2 0-4 0-6 0-4 0-6-2-7s-1 1-1 3c-2 3-3 6-4 8 0-5-1-9-1-14 3 1 7 0 11 0 1 1 2-1 2-5 0-5 0-7-2-7-4 0-8 0-12 0-1-2 0-5 0-9 3 0 7 1 10 1 1 0 2-2 2-6s-1-5-3-6c-3 0-6 0-10 0 0-3 0-5-1-8 4 0 8 0 12 0 2 0 2-1 3-6s-1-6-3-6c-1 0-2 1-3 0 1-1 2-3 2-7 0-2 0-4-1-6 0-3-1-7-3-10-1-2-2-3-2-3-1 0-2 2-2 7 0 2 0 4 1 6 0 3 1 7 2 10 0 1 1 2 1 3-2 0-4 0-7 0 0-8 0-14 0-18 0-6-1-9-3-9s-3 2-3 8c0 4 1 11 1 19-2-1-4 0-5 0s-2 1-2 5 1 7 3 7c2-1 3 0 5 0 0 2 0 5 0 8-1 0-2 0-4 0-2 0-2 2-3 6 0 4 1 5 2 6s4 0 5 0c0 3 0 6 0 8-2 0-3 0-6 1-1-1-2 1-2 5s1 6 2 7c21 7 5 1 7 1 1 6 2 13 3 20z">
                <text:p/>
              </draw:path>
              <draw:path draw:style-name="gr699" draw:text-style-name="P2" draw:layer="layout" svg:width="0.048cm" svg:height="0.135cm" svg:x="9.941cm" svg:y="9.223cm" svg:viewBox="0 0 49 136" svg:d="m6 17c-2 5-4 10-5 15 0 2 0 5 0 7 0 3 1 5 1 8 1-3 2-5 4-7 0-2 0-5 0-7 0-1 0-2 1-3 4 1 8 1 12 1 1 1 1 2 2 3 0 3 0 5 0 7 1 2 1 5 2 7 1-2 2-4 3-6 0-3 0-5 0-8-2-5-4-11-6-16-2 0-3 0-4 0 0-4 0-6 0-10-2-2-2-5-3-8-1 3-2 5-2 8 0 3 0 6 0 9-2 0-4 0-5 0zm-2 86c0 4 0 8 0 11 2 5 4 9 5 14 3 0 7 0 9 0 2-4 4-8 5-12 0-3 1-7 1-10-2-5-3-10-5-14-3 0-6-1-10-1-2 4-3 8-5 12zm4-67c-2 7-5 16-7 23 0 2 0 4 0 5 1 3 1 4 2 7 1-1 1-2 1-3 2-2 3-6 4-9 1 4 1 8 3 11-3 4-6 9-9 13-1 3-1 4-2 6 1 2 2 4 2 6 1 0 2-1 2-1 4-4 7-10 9-15 3 5 6 10 9 15 1 0 1 0 2 1 0-2 1-4 2-6-1-2-2-3-2-6-2-4-5-7-7-11 1-5 2-10 4-15 0-3 0-5 0-8-2-2-3-6-4-8-2 0-3-1-5-1 0-1 0-2 0-3 0-1-1-3-1-5-1 1-2 2-3 4zm1 69c0-1 0-2 0-2 3 0 6 1 9 1 0 0 0 2 0 2 0 2 0 6 0 8 0 1 0 2 0 3-3-1-6-1-9-1 0-1 0-2 0-3 0-2 0-5 0-8zm2-53c2 0 3 1 5 1v0c0 1 0 2 0 3-1 2-2 5-2 7-1-4-2-7-3-11zm15-44c0 2-1 4-2 6 2 2 2 4 3 7 2 0 4 0 6 1 0 4 0 7 0 11-1 0-1 1-1 1-2 4-4 8-5 12 0 16 0 32 0 48 2 4 4 8 6 13 3 0 5 1 8 1 2-4 4-8 6-12 0-16-1-32-1-48-2-5-4-10-6-14-1 0-2 0-2 0 0-4 0-8 0-12 2 0 4 1 6 1 1-2 2-5 3-7-1-2-3-4-4-7-5 0-11-1-17-1zm6 78c3 1 6 1 10 1 0 2-1 5-1 7 0 1 0 2 0 3-3-1-5-1-8-1-1-1-1-2-1-3 0-2 0-5 0-7zm0-21c3 1 6 1 9 1 0 3 1 6 1 10-4 0-7-1-10-1 0-3 0-7 0-10zm-1-18c1 0 1-1 1-2 3 1 6 1 9 2 0 0 0 1 0 2 0 2 0 4 0 7-3-1-7-2-10-2 0-2 0-5 0-7zm0 64c-2 3-4 8-6 11-1 2-1 4-1 6 0 2 2 5 2 7 1-1 2-1 2-2 2-4 4-7 6-12 1-2 1-4 2-5-2-3-2-5-3-8-1 1-1 2-2 3zm11 1c0-1-1-2-1-3-1 2-2 4-3 6 1 2 1 3 2 5 2 4 4 9 6 14 0 0 1 2 1 2 1-2 2-4 2-7 0-1-1-3-1-5-2-4-4-8-6-12z">
                <text:p/>
              </draw:path>
              <draw:path draw:style-name="gr700" draw:text-style-name="P2" draw:layer="layout" svg:width="0.046cm" svg:height="0.126cm" svg:x="9.992cm" svg:y="9.234cm" svg:viewBox="0 0 47 127" svg:d="m2 72c0 5 2 5 3 8 1-1 2-1 2-2 5-10 10-17 14-31 1 24 2 48 2 70 0 7 0 10 3 10s3-3 3-9c0-29-2-58-3-87 1-4 2-8 3-11 5 1 9 1 14 1 2 0 3-2 3-6s-1-8-3-8c-41-14-26-3-40-4-2 0-3 1-3 6s2 8 3 8c6 0 13 2 19 2-4 18-10 34-18 47-1 1-2 3-2 6zm30-35c-1 0-3 3-3 7 0 3 1 5 2 7 3 12 8 23 12 33 1 2 1 3 3 3 1 0 1-4 1-9 0-2 0-4-1-5-4-9-8-20-12-32 0-3-1-4-2-4z">
                <text:p/>
              </draw:path>
              <draw:path draw:style-name="gr701" draw:text-style-name="P2" draw:layer="layout" svg:width="0.046cm" svg:height="0.123cm" svg:x="10.046cm" svg:y="9.244cm" svg:viewBox="0 0 47 124" svg:d="m21 102c-3-7-5-14-8-20 0-4 1-7 1-10 0-2 0-3 0-5-1-2-1-5-2-7-1 2-2 5-3 7-2 13-5 26-7 39-1 2-1 6-2 8 1 3 2 5 3 7 1-1 1-2 3-3 2-8 3-16 6-24 5 9 10 18 15 28 6 0 11 1 17 2 2-3 2-5 3-8-1-3-1-5-3-8-6 0-12 0-18-1 0-8 0-15 0-23 4 0 7 0 11 1 1-2 2-4 3-6-1-2-2-5-3-7-4-1-7-1-11-1 0-7 0-13 0-20 2 0 5 0 7 0 2-5 4-10 6-15-1-5-1-10-1-15-2-7-4-12-6-18-8-1-14-2-21-3-2 5-4 11-6 16 0 5 0 10 0 16 2 5 4 11 7 16 2 1 5 1 8 2 0 17 1 34 1 52zm-9-66c0-2-1-3-1-4 0-5 0-10 0-14 0-1 0-3 1-4 6 1 12 2 19 3 1 1 1 2 1 4 1 4 1 9 2 13-1 2-1 3-1 4-7 0-14-1-21-2z">
                <text:p/>
              </draw:path>
            </draw:g>
          </draw:g>
          <draw:g>
            <draw:path draw:style-name="gr702" draw:text-style-name="P2" draw:layer="layout" svg:width="1.519cm" svg:height="2.701cm" svg:x="9.734cm" svg:y="9.999cm" svg:viewBox="0 0 1520 2702" svg:d="m77 2442c-44-10-80-50-77-90 53-762 87-1527 135-2290 1-41 41-68 85-61 408 66 816 120 1224 180 44 6 78 44 75 85-43 791-95 1582-142 2375-2 41-40 68-84 59-402-80-807-168-1216-258z">
              <text:p/>
            </draw:path>
            <draw:path draw:style-name="gr703" draw:text-style-name="P2" draw:layer="layout" svg:width="0.348cm" svg:height="0.287cm" svg:x="10.815cm" svg:y="11.479cm" svg:viewBox="0 0 349 288" svg:d="m0 0c106 61 208 122 317 182 15 15 29 19 32 106-100-61-199-129-298-193-17-32-34-63-51-95z">
              <text:p/>
            </draw:path>
            <draw:path draw:style-name="gr704" draw:text-style-name="P2" draw:layer="layout" svg:width="1.14cm" svg:height="1.944cm" svg:x="9.972cm" svg:y="10.618cm" svg:viewBox="0 0 1141 1945" svg:d="m424 1408c-143-338-285-678-422-1020-4-21-3-39 19-65 146-108 295-216 439-323 22 4 35-2 44 27 169 411 333 842 531 1214 35 22 37 28 60 46 16 216 54 444 45 658-82-24-123-69-173-142-13-37-26-75-40-111-11 31-22 64-34 96-36-25-72-48-110-72-39 133-96 115-143 88-9-47-9-56 0-82-50 26-87 12-112-15-17-96-33-190-50-287 3-10 7-18 11-26-28 23-46 30-65 14z">
              <text:p/>
            </draw:path>
            <draw:path draw:style-name="gr705" draw:text-style-name="P2" draw:layer="layout" svg:width="0.405cm" svg:height="0.533cm" svg:x="10.455cm" svg:y="11.865cm" svg:viewBox="0 0 406 534" svg:d="m0 147c86-50 169-99 254-147 42 102 80 197 123 298-19 1-33 0-53 9 46 61 108 87 72 174-41-29-87-51-129-80 5 107-24 137-75 132-14-62-18-119-20-190-3 60-64 149-97 84-16-85-32-169-47-251 6-15 13-29 19-43-13 5-25 11-38 16-3 0-6-1-9-2z">
              <text:p/>
            </draw:path>
            <draw:path draw:style-name="gr706" draw:text-style-name="P2" draw:layer="layout" svg:width="0.504cm" svg:height="1.075cm" svg:x="10.658cm" svg:y="11.456cm" svg:viewBox="0 0 505 1076" svg:d="m505 311c-10-33-25-58-46-78-90-52-178-98-266-151 51 115 103 215 158 324 18 16 39 27 57 41 1 19-13 38-18 36-31-6-44-24-57-41-83-145-174-310-248-438-10-4-26-7-39 1-41 26-57 93-38 198 97 253 203 498 306 745 45 66 79 92 141 128 17-255 33-511 50-765z">
              <text:p/>
            </draw:path>
            <draw:path draw:style-name="gr707" draw:text-style-name="P2" draw:layer="layout" svg:width="1.042cm" svg:height="1.957cm" svg:x="9.964cm" svg:y="10.34cm" svg:viewBox="0 0 1043 1958" svg:d="m0 1853c33-618 70-1235 107-1853 312 48 625 96 936 144-21 344-41 689-62 1034-11-1-23-4-33-6 20-333 38-665 59-998-289-43-578-88-868-133-36 594-70 1189-103 1783 157 34 312 65 468 96-1 13-1 25-2 38-166-35-334-70-502-105z">
              <text:p/>
            </draw:path>
            <draw:path draw:style-name="gr708" draw:text-style-name="P2" draw:layer="layout" svg:width="1.095cm" svg:height="0.297cm" svg:x="10.001cm" svg:y="10.101cm" svg:viewBox="0 0 1096 298" svg:d="m50 0c-1 3-2 7-3 11s-4 7-5 11-4 6-5 10c-2 4-4 6-5 10-3 2-5 5-7 8-3 3-5 6-8 9-2 3-5 5-8 8s-6 4-9 7c4 5 7 10 11 15 2-2 3-3 6-5s3-1 5-3c2-2 3-4 6-5 1-2 3-4 4-6 2-2 4-4 5-6 2-2 3-5 5-6 1-3 3-6 4-7 2-3 4-5 5-8 15 3 30 5 46 8-2 3-4 7-5 11-2 3-3 4-3 7-1 2-2 4-3 5-2 2-2 4-3 6-1 1-2 3-4 4 0 2-1 3-2 5-1 2-3 4-4 5-1-1-1-2-2-4-1-1-2-2-2-3-2-1-3-2-3-3-2-1-3-2-4-4-1-1-2-2-4-2-1-1-2-2-2-4s-2-1-3-2c-2-1-3-2-4-3-5 3-7 8-12 12 2 2 5 5 7 7 2 1 3 1 4 3s2 1 3 2c1 1 1 2 2 3s2 3 4 5c1 1 2 2 3 2 1 1 1 3 2 4-2 2-4 4-6 5s-3 4-6 5c-2 1-3 2-6 5-2 1-5 2-7 4s-4 2-6 3c-2 2-5 3-7 4-2 1-4 1-6 3-2 1-5 1-7 2 3 7 6 13 10 19 2-2 5-3 8-4 3-1 5-2 8-4 2-1 5-3 8-4 2-2 5-3 7-4 3-3 5-4 7-7 2-1 4-3 7-5 2-2 4-3 6-6 2-1 4-4 6-5 2-3 4-5 5-7 3-3 5-6 7-8 1-2 3-5 4-7 2-4 4-6 5-9 3-6 7-13 9-19 3-7 5-14 8-20-3-5-7-10-10-16-15-1-32-4-48-7 4-7 5-13 8-20-5-2-10-4-16-5zm166 71c-2 5-4 12-5 17-1 3-2 5-3 8 0 2-1 5-2 7-1 3-2 5-3 7-1 3-2 5-3 7-2 2-3 4-4 6s-2 4-4 5c-1 3-3 4-4 6-1 1-3 3-5 4-1 1-3 3-4 5-2 0-3 2-6 3-1 1-2 3-5 4-1 1-4 2-5 3-3 0-5 1-6 3s-4 1-6 2c2 6 5 12 7 18 3-1 5-2 7-3 2-1 4-1 6-4s5-2 6-3 4-3 6-4c3-2 4-3 6-4s3-4 5-5c2-2 3-4 5-5 1-2 3-5 5-6 1-3 3-4 4-6s3-4 4-6c1-3 2-5 3-8s3-4 3-7 3-5 4-8 1-6 2-8c1-3 2-7 2-10 1-3 2-6 3-9-5-3-10-6-13-9zm-50-7c1 5 1 9 2 12 1 4 1 8 3 12 0 4 1 7 1 11 1 4 1 8 1 12 5-2 10-3 16-4-2-4-2-7-2-11s-1-8-2-12-2-8-2-12c-1-4-2-8-2-12-5 2-10 3-15 4zm-31 7c1 1 1 3 2 6s1 4 2 6 0 4 1 5c0 2 1 5 1 6s1 4 1 6c0 2 0 4 1 6 0 5 0 8 0 13 5-1 10-2 16-4-1-4-1-7-2-12s-1-7-1-11-2-9-3-14c-1-4-2-8-3-11-4 1-9 2-15 4zm122-27c2 6 5 12 6 19 12 1 24 3 36 3 0 10-1 19-1 28-19-3-38-6-56-9-1 7-1 13-1 20 19 3 37 6 55 8 0 2 0 4 0 6 0 1-3 2-3 4s0 4 0 5c-1 2-1 4-1 5-1 1-1 3-3 4 0 1-1 4-1 5s-1 2-2 4c-2 1-2 2-3 3 0 2-1 3-2 4s-2 3-3 4c-1 1-3 2-4 3-1 1-2 2-2 3-1 1-3 1-4 3-2 1-3 1-5 2-2 1-5 3-8 5 3 6 6 13 9 19 3 0 4-2 6-2 2-1 3-3 4-3 2-2 4-3 5-4s3-3 5-4c1-1 3-2 4-3 1-2 2-4 4-5s1-3 2-4 3-4 4-5c1-1 1-3 3-5s2-3 3-5c0-1 1-4 1-5 2-3 2-4 2-6 1-2 1-4 1-6 1-2 1-4 2-6 0-2 1-4 1-6 0-3 0-5 0-7 19 2 37 5 55 7 0-6 0-13 0-19-17-3-34-5-52-7 0-11 1-21 2-31 3 0 7 0 10 1s6-1 10-1 7 0 10 0 7 0 10-1c-3-6-6-13-9-19-8 1-14 1-21 1-7 0-14 1-21 0-8 0-16 0-23 0-9-1-17-1-25-3zm126 8c-2 36-5 75-6 112-1 2-1 4-1 5s0 4 0 6 1 3 1 4 0 2 0 3c0 1 0 2 0 2 1 2 1 3 1 3 0 1 0 1 1 2 0 1 0 2 0 2 1 1 1 1 2 2s0 1 1 2c0 1 0 2 1 2-1 1 0 1 1 1 0 1 0 2 1 3 1 1 2 1 2 2 1 1 2 1 3 3s2 1 3 2c1 1 2 1 3 2s2 1 4 2c1 0 2 1 3 1s3 1 4 1 3 0 4 0 3 2 5 2 3 0 4 0c2 0 3 0 5-1s3-1 4-1 3-1 5-2c1 0 2-1 4-1 1-2 3-2 4-3 1-1 3-2 4-4 1-1 2-1 4-2s2-3 3-4 3-2 4-3c1-2 1-4 3-4 1-2 2-4 3-5 0-2 3-3 3-5 1-2 2-3 3-5 1-2 2-3 3-5-4-5-8-10-12-14-1 1-1 2-2 4-1 1-2 3-3 5-1 1-1 2-2 3s-2 3-2 4c-2 1-3 3-4 4-1 1-1 2-3 3s-1 2-2 3c-1 1-2 2-3 3-1 1-3 2-4 3-1 1-2 2-3 3-1 0-2 0-3 1s-2 1-3 1c-2 1-3 2-4 2-1 0-1 0-1 0s-2 0-2 0-1 0-2 1c0-1-1-1-1-1s-2 0-3 0 0 0-1 0c-1 0-1 0-2 0s-2 0-3 0c0-2-1-2-1-2-1 0-2 0-3 0 0-1-1-2-1-2l-1-1c-1 0-1 0-1 0-1 0-1-1-1-1 0-1-1-1-1-1 0-1 0-1 0-1 0 0 0-1-1-1 0 0 0 0 0-1 0 0-1 0-1-1 0 0 0-1 0-1 0 0-1-1-1-1 0 0-1-1-1-2 0 0 0 0 0-1s0-1-1-2c0 0 0 0 0-1 0-1 0-1 0-3-1-1-1-2-1-3 1-2 1-3 0-4 0-1 0-2 0-3 2-38 6-73 7-110-6-1-11-2-16-2zm108 39c0 6 0 13 0 20 22 0 45 0 66 0 0 1-1 1-3 2s-1 1-3 2c-1 1-2 1-3 2-1 1-2 2-3 3-1 1-2 2-2 2-2 1-3 2-4 4-1 0-1 1-2 2s-2 2-3 3c-1 1-2 3-2 4s-3 3-3 4-2 3-2 5c0 2 0 3-1 4-1 2-1 4-2 5 0 1-1 3-1 5 0 1 0 3-1 4s0 4 0 6 0 4 0 6c0 1 0 3 0 4 0 1 0 2 0 4 1 1 1 2 0 3 1 2 1 2 1 3 0 1 0 3 0 3 0 1 1 2 1 3 0 1 1 3 1 3 1 1 1 2 1 3 1 1 1 2 1 2 1 1 2 2 2 4 1 0 2 1 2 2 0 0 1 1 1 3 1 0 1 1 2 1 0 2 0 2 2 4s2 2 3 3 3 2 4 4c1 1 3 2 4 3 2 1 4 1 5 2 1 1 3 2 5 3 2 1 4 1 5 2 2 0 4 0 6 1s4 0 5 1c17 6 11 2 16 3 1-7 1-14 3-20-5 0-11-2-16-2-2 0-3-1-4-1s-3-1-4-1c-1 0-2-1-4-1s-2-1-3-2-3-2-4-2-3-2-4-2c-1-1-2-2-2-3-2 0-3-2-3-3s-1-1-1-1c0-1-1-1-2-2 0 0-1-1-1-1 0 0-1-1-1-1 0-1 0-2-1-3s0-1-1-2c0 0 0-1 0-2s-1-1-1-2c-1 0-1-1-1-1 0-1 0-3 0-3-1-1-1-1-1-2s0-1 0-2c0-1 0-1 0-2 0-1 0-1 0-2 0-1 0-2 0-3s0-1 0-2c0-1 0-2 0-2 0-1 0-2 1-4 0-1 0-2 0-3s0-2 1-3c0 0 1-1 1-3 0-1 0-2 0-3 1-1 1-1 1-2 1-1 1-2 2-3s0-2 1-3 1-1 2-2c0-1 1-1 2-3 0 0 1-1 2-2 1-1 2-3 3-5 2 0 4-2 5-3 2-1 4-2 5-4 2-1 3-2 5-3 1-1 2-2 4-3 1 0 3-1 4-2 2 0 4-1 5-1 2 0 3 0 6 0 0 0 1-1 1-1 2 0 3 0 3 0s2 0 2 0 1 0 2 1c3 3 10 1 15 3 0-7 2-13 2-21-11-1-22-2-33-4-11 0-21-1-32-2-10 0-19-1-30-2-9 1-18 0-27 1zm205 4c-1 2-2 3-3 5-1 2-3 3-3 5-1 2-3 3-5 5s-2 4-3 5c-3 3-7 6-9 10-5 3-8 7-11 11s-9 7-13 11c-1 1-2 2-3 3s-1 1-2 1c0 0-1 1-1 2 0 0-1 1-1 1s-1 2-2 2-1 1-1 2-1 1-1 1l-1 1c0 1 0 1 0 2v0c-1 1-1 1-1 1v0c0 1 0 1-1 1v1c0 1 0 1 0 1v1c0 0 0 0 1 1v0c0 1 0 1 0 1v1c1 1 1 1 1 1s0 1 0 2c1 1 1 1 2 3 0 0 0 1 0 2 1 1 1 2 1 2 0 1 1 2 2 3 5 8 10 15 15 22 2 2 3 4 4 7 1 1 2 3 3 5 3 5 5 9 8 14 2 5 5 10 7 15 3 6 5 11 8 16 5-4 10-8 15-11-2-5-4-10-7-15-3-5-4-9-7-14-3-4-5-9-8-14-3-4-7-10-10-14-1-3-3-6-6-9 0-2-1-4-3-5-1-1-2-3-3-4 0 0 0-1 0-2h-1c0-1 0-1 0-1 0-1-1-1-1-1v0c-1-1-1-1-1-1v-1 0 0-1 0c0-1 0-1 0-1v0 0-1 0c0 0 0 0 1 0 0-1 0-1 0-1l2-1c0-1 0-1 0-1h1c0-1 0-1 0-1 1-1 3-2 4-4 1-1 2-2 4-3 1-2 3-3 6-6 4-3 7-7 11-10 3-3 6-7 9-9 3-4 6-8 9-10 0-2 2-3 3-5s3-3 4-4c-5-5-9-12-13-17zm75 11c-1 3-1 6-2 9 0 3-1 6-1 9 0 2-1 5-1 8-2 2-3 5-3 8-9-2-19-3-28-4-1 6-1 12-1 19 8 1 16 2 24 3-1 9-4 18-6 26s-5 17-9 25c-2 7-6 15-9 23s-7 16-11 24c6 3 10 7 15 11 4-8 8-16 11-25s6-18 9-25c4-9 6-18 9-28 2-9 5-18 8-28 4 1 8 1 13 2 3 0 7 0 10 0 4 0 8 0 11 1 4-1 7-1 10-1 0-6 1-12 1-19-3 0-6 0-9 0-4 0-7 0-10 0-4 0-7 0-11-1s-8-1-12-1c2-5 3-10 4-16 1-2 1-5 2-8s1-5 2-7c-5-2-10-4-16-5zm21 72c0 7-1 13-1 19 2 0 5 1 7 0 2 0 5 0 7 1 3 0 5 0 7 0 2 0 5 1 6 0 3 1 5 1 6 2 27 9 5 1 7 1 5 1 11 2 15 3 1-6 1-12 2-19-10-1-19-4-28-5-2 0-5-1-6-1-3 0-5 0-7 0-3 0-5-1-8-1-2 0-5 0-7 0zm-14 46c-1 0-1 1-1 2 0 0 0 1-1 2 0 0 0 1-1 1 0 0 0 1 0 2s-1 1-1 1 0 2 0 3 0 1 0 2 0 0 0 1c0 1 0 3 0 4 0 1 0 1 0 2s0 1 0 2 0 1 0 1 0 1 0 2c1 1 1 2 1 2-1 0 0 1 0 1 0 0 0 1 0 1 0 1 0 1 1 2l1 1c0 1 0 2 0 2 1 0 1 1 1 1 0 0 1 1 1 2 0 0 0 0 1 0 0 1 0 1 0 1 1 1 2 1 2 2 1 0 1 0 2 0 0 1 0 1 1 2s1 1 2 1c0 0 1 1 2 1 2 1 3 3 4 3 2 0 3 1 4 1 2 1 3 1 5 1 2 1 3 1 5 1s4 1 6 2c3 1 6 1 10 1 3 0 6 0 9 0s5 0 8 1c2 0 3 0 4 0 1 0 3-1 4 0 0-6 1-12 1-19-3 1-6 1-9 0-3 0-5 0-9 0-3 0-6-1-9-1s-5-1-8-1c-2-1-5-1-7-1-2 0-4-1-5-1-1-1-2-1-3-1 0 0-1-1-1-1-1 0-2 0-3 0 0-1-1-1-1-1 0 0 0 0-1-1 0 0 0 0 0-1h-1c0-1 0-1 0-1 0 0-1 0-1 0 0-1 0-1-1-1 0 0 0 0 0 0 0-1 0-1 0-1 0-1 0-1-1-1 0 0 0 0 0-1 0 0 0-1 0-1v0c0-1 0-1 0-1v-1c0 0 0 0 0-1v0c0-2 0-2 0-3s0-1 0-1 0-1 0-1c0-1 0-2 0-2 1-1 1-2 1-3 0 0 0 0 1-1 0-1 0-1 0-2 1 0 1-1 1-1-4-1-9-2-14-3zm45-95c1 3 3 5 4 7 1 2 1 3 2 6 0 0 1 2 1 3 0 1 1 2 2 3-1 1 0 2 1 3-1 1 0 2 0 3 4-1 7-3 11-5 0-1 0-2 0-3-1-1-1-2-1-3-1-1-1-2-1-3-1-2-2-2-2-3 0-1-1-2-1-4 0 0 0-1-1-2s-1-3-1-3c0-1-1-2-2-4-3 3-8 4-12 5zm19-7c0 1 1 2 1 3s1 2 1 3 1 2 1 3c1 1 2 2 2 3 0 2 0 2 1 3 0 1 0 2 0 3 1 3 2 4 3 7 3-2 7-4 11-5 0-1 0-3 0-4-1 0-1-1-2-3s0-2-1-3c0-1 0-2-1-3 0-1-1-2-1-3 0-1-1-2-2-3 0-1 0-2-1-3s-1-2-2-3c-3 2-7 4-10 5zm145 34c-2 5-2 11-3 16s0 12-1 17c0 6-1 12-2 18s-1 11-2 16c0 3 0 5 1 8 0 2-1 6-1 7s1 5 1 8c0 1 0 3 0 6 0 1 0 4 0 6 1 2 2 4 2 6 0 2 0 4 1 5s1 4 1 6c1 1 1 3 2 5 1 1 1 2 1 3 0 0 1 1 1 1 0 1 1 2 1 3 0 0 1 1 1 1 0 1 1 1 1 1 1 1 1 2 1 2 1 0 1 1 1 2 1 0 1 0 1 0 1 1 2 1 3 1 0 0 0 1 1 2s0 0 1 0 1 1 1 1c0 0 1 0 2 0s1 0 2 1v0c1 0 1 0 1 0s1 0 2 0c0-1 0-1 0-1 1 0 1 0 1 0 1 0 1 0 2 0 0 0 0 0 0-1 1 0 2 0 2 0 0 0 0 0 1-1v-1c1 0 2-1 4-1 0-1 1-2 1-2s2-3 2-4c1 0 2-1 2-2s2-3 2-3c0-1 1-2 2-4 1-1 1-2 2-3 1-2 2-6 3-8s3-6 3-9c-4-6-7-11-11-17 0 2-2 5-3 7s-1 4-2 6c-1 3-1 4-3 5 0 2-1 3-1 3 0 1-1 2-1 3-1 1-1 1-1 2s-1 1-2 1c0 1 0 1 0 2-1 1-1 1-2 1v1 0c-1 0-1 0-1 0 0 1 0 1 0 1h-1v0h-1v0 0c0 0 0 0 0 0-1 0-1 0-1 0-1 0-1-1-1-1v0c0 0-1 0-1 0 0 0 0-1 0-1 0 0 0 0 0 0-1-1-1-1-1-2-1 0-1 0-1 0 0-1 0-1 0-1s-1-2-1-3c0-1 0-2-1-3 0-1 0-3 0-3 0-1 0-3-1-4 0-1 0-2 0-3 0-1 0-3-1-5 0-1 0-2 0-3-1-2 0-3 0-5 0-1 0-2 0-4-1-3-1-6 0-9 1-5 1-11 2-17 0-6 1-11 1-17 1-5 1-11 2-16 1-5 2-10 3-15-6-3-12-4-17-5zm77 31c1 4 2 8 3 13s2 7 3 12 2 8 3 12 1 8 2 12c0 4 1 8 2 12 1 4 1 8 1 12s1 8 1 12c0 4 0 7 0 12 5-2 11-2 17-3 0-4 0-8-1-13 1-4 0-8 0-11s-1-9-1-13c0-4-1-8-1-12-1-4-3-9-3-13-2-4-2-8-3-12s-3-9-4-13c-1-4-3-8-4-12-5 1-10 4-15 5zm-199-26c4 1 9 1 14 2 2 1 4 1 6 1s6 1 9 1c8 1 14 1 22 1-2-12-6-23-8-36 5-1 10-1 16-2 3 13 6 26 9 39 3 0 7 0 10 0 4 0 7 0 10 0 4 0 6-1 10-1s6-2 9-2c1 7 1 14 2 20-3 0-6 0-9 1-3 0-6 0-9 1s-6 0-9 0-7 0-9 0c5 20 11 40 17 58-3 4-7 7-10 9-10-19-16-37-23-67-9 0-18-1-27-2-3 0-7-1-10-1-2 0-5 0-7 0-5 0-10-2-14-2 0-8 1-14 1-20zm16 74c0 1-1 1-1 1 0 0 0 0-1 1 0 0 0 0 0 1-1-1-1 0-1 0 0 1 0 1 0 1v0c-1 0-1 0-1 1 0 0 0 1 0 1v1 0c0 1 0 1-2 1 0 0 0 0 0 1s0 1 0 1v1c0 0 0 0 0 1 1 0 1 1 1 1 0 0 0 0 0 1v0c0 1 1 2 1 2 0 1 0 1 0 1 0 0 0 0 0 1h1c0 1 0 1 0 1 0 0 0 1 1 1s0 1 0 1c1 0 1 0 1 0 0 1 0 2 1 2 0 0 1 1 1 1 2 1 2 2 3 2s2 1 2 1c1 0 2 1 2 1s3 2 4 2 1 1 2 1 3 0 3 1c2 0 4 0 5 1 1 0 2 0 3 0 4 0 7 1 11 2 3 1 6 0 10 1 2 0 5 0 8 0 3 0 5 0 8 0 0 6 0 13 0 19-4 1-6 1-9 1-2-1-6-1-9-1s-6-1-11-1c-3 0-6-1-10-1-1 0-4-1-5-1s-4-1-6-2c-1 0-3-1-4-1s-4-2-5-2c-1-1-2-1-4-3-2 0-3 0-4-1s-2-2-3-3c-1-1-1-1-1-1s-2-1-3-1 0-2-1-2c0 0 0-1-1-2s0-1-1-1-1-1-1-1-1-2-1-3c-1-1-1-1-1-2 0 0 0-1-1-1 0-1 0-2 0-2s0-2-1-2-1-1-1-2 0-2 0-2c0-1 0-1 0-2-1-1-1-2-1-2s1-2 1-2 0-1 0-2c0-2 0-2 0-3s0-1 0-1 0-2 0-2 0-2 0-3 1-1 2-2c0-1 0-1 0-1 0-1 0-1 0-2s1-2 1-2 0-1 1-2 0 0 0-1c1 0 1-1 1-2 0 0 1-1 1-1s1-1 2-1 0-1 1-1c0 0 8-7 8-7 4 5 8 10 11 15 0 0-5 4-7 6z">
              <text:p/>
            </draw:path>
            <draw:path draw:style-name="gr709" draw:text-style-name="P2" draw:layer="layout" svg:width="0.153cm" svg:height="2.481cm" svg:x="10.415cm" svg:y="10.091cm" svg:viewBox="0 0 154 2482" svg:d="m0 2480c46-828 94-1652 144-2480 3 1 7 1 10 2-50 827-98 1653-144 2480-3-1-7-2-10-2z">
              <text:p/>
            </draw:path>
            <draw:path draw:style-name="gr710" draw:text-style-name="P2" draw:layer="layout" svg:width="1.388cm" svg:height="0.257cm" svg:x="9.792cm" svg:y="11.246cm" svg:viewBox="0 0 1389 258" svg:d="m0 11c0-4 1-8 1-11 465 85 927 167 1388 246 0 5 0 7 0 12-461-79-924-163-1389-247z">
              <text:p/>
            </draw:path>
          </draw:g>
        </draw:g>
        <draw:g>
          <draw:path draw:style-name="gr711" draw:text-style-name="P2" draw:layer="layout" svg:width="2.503cm" svg:height="5.999cm" svg:x="13.209cm" svg:y="7cm" svg:viewBox="0 0 2504 6000" svg:d="m134 6000c-73 0-134-61-134-134 0-1911 0-3821 0-5732 0-73 61-134 134-134 745 0 1491 0 2236 0 74 0 134 61 134 134 0 1911 0 3821 0 5732 0 73-60 134-134 134-745 0-1491 0-2236 0z">
            <text:p/>
          </draw:path>
          <draw:rect draw:style-name="gr712" draw:text-style-name="P2" draw:layer="layout" svg:width="2.245cm" svg:height="2.415cm" svg:x="13.343cm" svg:y="7.196cm">
            <text:p/>
          </draw:rect>
          <draw:path draw:style-name="gr713" draw:text-style-name="P2" draw:layer="layout" svg:width="2.512cm" svg:height="0.169cm" svg:x="13.2cm" svg:y="9.691cm" svg:viewBox="0 0 2513 170" svg:d="m0 170c26-99 36-125 81-170 780 0 1561 0 2342 0 54 18 81 90 90 143">
            <text:p/>
          </draw:path>
          <draw:path draw:style-name="gr714" draw:text-style-name="P2" draw:layer="layout" svg:width="2.467cm" svg:height="3.118cm" svg:x="13.219cm" svg:y="9.812cm" svg:viewBox="0 0 2468 3119" svg:d="m0 3119c114-157 171-314 200-472 0-830 0-1660 0-2490 7-72 57-136 115-157 620 0 1240 0 1860 0 71 14 114 93 114 186 0 825 0 1650 0 2475 36 158 86 315 179 451">
            <text:p/>
          </draw:path>
          <draw:path draw:style-name="gr715" draw:text-style-name="P2" draw:layer="layout" svg:width="0.235cm" svg:height="2.131cm" svg:x="13.269cm" svg:y="9.99cm" svg:viewBox="0 0 236 2132" svg:d="m150 0c40 8 76 29 86 79 0 663 0 1325 0 1988-18 40-42 65-86 65-50-95-100-191-150-286 0-523 0-1045 0-1567 50-93 100-186 150-279z">
            <text:p/>
          </draw:path>
          <draw:path draw:style-name="gr716" draw:text-style-name="P2" draw:layer="layout" svg:width="0.235cm" svg:height="2.131cm" svg:x="15.422cm" svg:y="9.99cm" svg:viewBox="0 0 236 2132" svg:d="m86 0c-39 8-75 29-86 79 0 663 0 1325 0 1988 18 40 43 65 86 65 50-95 100-191 150-286 0-523 0-1045 0-1567-50-93-100-186-150-279z">
            <text:p/>
          </draw:path>
          <draw:path draw:style-name="gr717" draw:text-style-name="P2" draw:layer="layout" svg:width="1.766cm" svg:height="2.438cm" svg:x="13.577cm" svg:y="9.868cm" svg:viewBox="0 0 1767 2439" svg:d="m100 2439c-55 0-100-44-100-100 0-746 0-1493 0-2239 0-55 45-100 100-100 522 0 1045 0 1567 0 55 0 100 45 100 100 0 746 0 1493 0 2239 0 56-45 100-100 100-522 0-1045 0-1567 0z">
            <text:p/>
          </draw:path>
          <draw:path draw:style-name="gr718" draw:text-style-name="P2" draw:layer="layout" svg:width="0.747cm" svg:height="0.232cm" svg:x="13.379cm" svg:y="7.693cm" svg:viewBox="0 0 748 233" svg:d="m49 110v0c3-5 7-13 7-20h15v0c3 0 4 1 4 4 0 10-2 21-7 36-5-8-12-14-19-20zm108 66v0c-20 11-41 21-66 26-7 2-13 7-13 16s6 13 18 13c1 0 4 0 11-1 21-5 43-15 64-29 7 8 13 15 19 20s17 10 23 10 16-5 19-15 9-23 9-32-5-16-14-16-12 5-12 12-2 7-4 11-2 4-3 4-7-4-13-11c8-6 14-11 20-16s3-8 3-13-4-11-15-11c-2 0-6 1-9 5s-8 8-11 11c-3-6-5-11-6-16l48-3v0c8 0 13-4 13-13s-5-12-14-13l-51 2v0c0-3-2-7-4-9l46-2v0c10-1 15-4 15-14s-5-11-15-11l-47 1v0c0-3 0-6 0-8l50-3v0c12 0 15-4 15-14s-3-12-12-12h-12v0c6 2 9-1 9-7s0-8-3-10c-4-10-8-13-14-19s-9-6-11-6c-10 0-15 6-15 14s2 8 3 11 8 10 13 17c0 2 3 2 4 1h-27v0c-1-10-1-18-1-28s-6-17-16-17-16 6-16 17c0 7 0 18 2 31h-21v0c-9 0-14 3-14 14s5 12 14 12h21v0c0 3 0 6 1 9l-17 1v0c-8 0-13 5-13 12s5 13 14 13h18v0c2 4 2 6 3 9l-27 1v0c-9 0-14 5-14 12s5 16 14 16l30-3v0c3 12 6 23 11 31zm388-144v0c-18 0-27 8-27 25v14 0c0 10 4 16 13 16s14-6 14-16v-12 0c0-2 0-3 1-3h64v0c1 0 3 1 3 3v12 0c0 10 3 16 13 16s14-6 14-16v-14 0c0-17-9-25-27-25v0h-19v-15 0 0c0-11-5-17-15-17s-13 6-13 17v0 15zm-35 151v18 0c0 15 9 24 25 24h43v0c16 0 26-9 26-24v-18 0c0-16-10-26-26-26h-43v0c-16 0-25 10-25 26zm22-119v0c-8 14-19 27-33 41-5 3-6 6-6 10s6 12 13 12 7-2 11-5 11-8 15-16c2 8 6 13 10 15-11 9-25 17-41 24-7 4-10 7-10 12s4 12 14 12c2 0 6 0 9-1 17-8 32-17 44-27 13 10 24 17 36 22 4 4 7 4 11 4 8 0 12-6 12-15 0-4-2-8-7-11-15-4-26-11-36-18 8-7 14-14 19-23 2-4 5-10 5-13 0-12-8-17-24-17h-20v0c1 0 1-2 1-3 0-9-3-11-10-11s-11 2-13 8zm5 120v0c0-1 0-1 1-1h37v0c2 0 3 0 3 1v14 0c0 2-1 2-3 2h-37v0c-1 0-1 0-1-2zm12-104h17v0c2 0 2 0 2-2s0 2-2 4-3 8-7 12c-4-5-7-11-10-14zm77-84v0c-11 0-15 5-15 14s4 14 15 14h26v0c-1 4-1 11-5 14h-1v0c-18 0-27 10-27 26v82 0c0 18 9 26 27 26h43v0c17 0 27-8 27-26v-82 0c0-16-10-26-27-26h-13v0c2-3 3-10 4-14h30v0c11 0 17-5 17-14s-6-14-17-14zm-64 139v0h41v9 0 0l-1 2h-39v0c-1 0-1-2-1-2zm0-44v0h41v11h-41zm0-45v0c0-1 0-1 1-1h39v0c0 0 1 0 1 1v0 10h-41zm-12 99v0c-6 7-16 13-24 21-5 3-6 6-6 10 0 10 2 13 13 13 4 0 7-1 11-3 10-6 18-14 25-21s6-8 6-12c0-10-5-14-13-14s-8 1-12 6zm60-3v0c-2-3-5-3-8-3-10 0-16 3-16 12 0 3 1 7 6 9 9 11 16 18 23 23s9 5 12 5c10 0 16-4 16-14 0-3-3-8-8-10-8-7-16-15-25-22zm-680-142v0c-2 32-11 60-27 81-5 7-8 12-8 16 0 10 5 15 15 15 3 0 9-1 13-6s7-9 10-15c5 5 11 13 18 20-11 18-24 32-44 46-4 3-7 8-7 14s5 15 16 15c3 0 7-3 13-6 36-31 58-67 68-110 1-8 2-17 2-23 0-18-10-27-30-27h-12v0c1-8 2-13 2-20h34v0c11 0 17-5 17-14s-6-14-17-14h-75v0c-12 0-18 6-18 14s6 14 18 14z">
            <text:p/>
          </draw:path>
          <draw:path draw:style-name="gr719" draw:text-style-name="P2" draw:layer="layout" svg:width="0.739cm" svg:height="0.203cm" svg:x="13.379cm" svg:y="8.366cm" svg:viewBox="0 0 740 204" svg:d="m66 104v-3 0c0-2 0-3 3-3h54v0c4 0 4 1 4 3v0 3zm-61 29v0-6h61v6zm104 5v0c-8 14-20 26-32 38-5 3-7 8-7 12s4 12 10 13 7-2 9-6c14-10 23-22 35-38 1 1 3 3 5 8s6 7 10 7 10-4 10-14c0-1 0-6-3-9s-5-11-10-15c5-8 8-19 9-30l4 8v0c1 2 3 3 6 3s12-4 12-13c0-4-2-6-3-10-6-8-11-15-14-23s-5-8-10-8-11 3-11 11c0 4 0 6 2 10s4 7 7 9c0-2 0-2-3-2s-7 3-8 8-5 15-7 20c-3-5-5-9-10-13s-6-5-9-5-1 2-1 2c4-5 6-12 7-17s4-8 4-11c0-9-4-12-11-12s-7 2-11 8c-3 12-9 22-14 32-3 3-4 6-4 11s4 12 10 12 7-1 8-4 3-4 0-5c0 2 3 4 5 7s10 9 15 16zm0-103h-26v0c-8 0-12 3-12 12s4 11 12 11h69v0c7 0 13-3 13-11s-6-12-13-12v0h-23v-20 0 0c0-11-2-15-9-15s-11 4-11 15zm71 61v0c0 44-12 79-31 102-3 5-4 6-4 11s4 12 12 12c1 0 5-1 8-3 25-30 37-70 37-122h14v0c1 0 1 1 1 3 0 43-1 70-5 89 0 4-3 7-4 7h-9v0c-8 0-12 4-12 13s4 13 12 13h9v0c13 0 21-8 25-23 5-21 7-55 7-101 0-19-8-27-23-27v0h-13v-34 0 0c0-10-5-14-12-14s-11 4-11 14v0 34h-12v0 0c-7 0-11 5-11 12s4 14 11 14zm112 50h-9v0c-8 0-11 3-11 11s3 12 11 12h75v0c7 0 12-4 12-12s-5-11-12-11v0h-6v-77h6v0 0c7 0 12-4 12-12s-5-12-12-12v0h-6v-10 0 0c0-11-4-14-10-14s-11 3-11 14v0 10h-17v-10 0 0c0-11-4-14-10-14s-12 3-12 14v0 10h-8v0 0c-7 0-11 5-11 12s4 12 11 12v0h8zm22 77v0-11h17v11zm-17-65v0-12h17v12zm-17 32v0-11h17v11zm-58 94v0c0 8 4 12 10 12s8-1 9-4c9-7 15-16 21-27 1-3 2-5 2-8s-3-12-9-12-6 1-9 6-13 16-19 23c-4 3-5 6-5 10zm51-29v0c0 4 1 7 4 10s7 9 10 13 5 4 8 4 10-4 10-12c0-3-2-5-3-8s-6-8-9-13-5-5-8-5c-8 0-12 3-12 11zm94-28v40 0c0 4 0 6-2 6h-9v0c-9 0-13 4-13 13s4 12 13 12h10v0c16 0 24-10 24-29v-137 0c0-18-8-28-24-28h-22v0c-14 0-23 10-23 28v87 0c0 20-5 38-18 57 0 2-1 5-1 10s3 12 10 12 8-2 11-8c11-18 17-39 20-63zm0-72v-21 0c0-3 1-6 2-6h20v0c2 0 2 3 2 6v0 21zm-24 49v0-26h24v26zm93-33v0c7-24 13-38 13-46 0-16-9-23-24-23h-15v0c-15 0-22 10-22 25v154 0c0 11 3 16 11 16s10-5 10-16v0-26h3v0 0c23 0 36-14 36-43 0-11-5-26-12-41zm-24 58v0h-3v-101 0 0c0-1 1-3 3-3h11v0c1 0 2 2 2 3s-4 19-10 45c8 13 10 27 10 39s-4 17-13 17zm43 40-8 2v0c-7 1-11 5-11 11s4 14 12 14 17-4 44-11c6-4 9-7 9-12s-3-13-9-13-4 1-7 2v0l-7 3v-64h9v0 0c2 43 17 72 44 89 6 3 10 5 11 5 10 0 12-3 12-11s-1-12-8-14-17-13-25-23c10-7 19-13 25-21 5-5 7-7 7-13s-5-12-11-12-7 0-9 4c-6 7-13 15-21 21-1-7-5-17-5-25h11v0c16 0 23-8 23-26v-47 0c0-16-7-26-23-26h-40v0c-15 0-23 10-23 26zm23 12v-11 0c0-2 0-4 1-4h37v0c2 0 3 2 3 4v0 11zm-41 39v0-15h41v10 0 0c0 4-1 5-3 5zm-650-21v0c-12 23-27 43-44 57-4 5-7 10-7 15s4 14 11 14c3 0 7-2 12-6 7-7 13-15 18-26v73 0c0 11 4 16 13 16s11-5 11-16v0-31h61v16 0 0c0 3 0 4-5 4h-12v0c-9 0-13 4-13 13s4 14 13 14h14v0c17 0 26-10 26-29v-76 0c0-16-8-23-23-23h-57v0c1-4 4-8 6-15h85v0c7 0 13-4 13-13s-6-12-13-12h-78v0c1-5 4-8 4-13s2-8 2-11-2-11-12-11c-3 0-7 3-11 11s-3 13-7 24h-47v0c-7 0-12 5-12 12s5 13 12 13z">
            <text:p/>
          </draw:path>
          <draw:polygon draw:style-name="gr720" draw:text-style-name="P2" draw:layer="layout" svg:width="1.142cm" svg:height="0.274cm" svg:x="14.237cm" svg:y="7.668cm" svg:viewBox="0 0 1143 275" draw:points="0,0 0,275 1143,275 1143,0">
            <text:p/>
          </draw:polygon>
          <draw:path draw:style-name="gr721" draw:text-style-name="P2" draw:layer="layout" svg:width="1.079cm" svg:height="0.248cm" svg:x="14.269cm" svg:y="7.682cm" svg:viewBox="0 0 1080 249" svg:d="m30 217h73l12 16-14 16h-67l-11-14zm108-122 13-77 17-11 9 17-13 71-14 11zm-29 101 14-78 14-12 10 18-13 72-14 10zm-110-124 14-75 14-11 11 17-13 69-15 9zm-26 95 13-75 15-12 10 18-13 69-14 9zm38-113h69l10 14-14 16h-62l-9-13zm200-128h76l12 15-16 15h-69l-11-13zm-23 200h73l10 16-12 16h-67l-11-14zm109-122 13-77 15-11 9 17-11 71-14 11zm-31 101 13-78 15-12 11 18-13 72-14 10zm-110-124 14-75 13-11 12 17-13 69-14 9zm-28 95 14-75 15-12 11 18-14 69-13 9zm39-113h67l8 14-13 16h-59l-12-13zm202-128h75l11 15-13 15h-72l-12-13zm-21 200h73l11 16-13 16h-67l-11-14zm109-122 12-77 17-11 8 17-12 71-14 11zm-29 101 12-78 16-12 9 18-13 72-13 10zm-110-124 13-75 16-11 9 17-12 69-14 9zm-28 95 15-75 14-12 8 18-10 69-15 9zm39-113h68l8 14-12 16h-62l-8-13zm198-128h77l11 15-15 15h-70l-11-13zm-22 200h73l10 16-13 16h-67l-10-14zm108-122 14-77 15-11 9 17-13 71-13 11zm-30 101 13-78 15-12 10 18-13 72-13 10zm-110-124 13-75 14-11 11 17-13 69-13 9zm-28 95 15-75 14-12 10 18-12 69-16 9zm40-113h66l10 14-13 16h-61l-10-13zm200-128h76l12 15-15 15h-69l-13-13zm-20 200h71l10 16-13 16h-66l-10-14zm109-122 12-77 15-11 10 17-13 71-14 11zm-30 101 14-78 15-12 10 18-13 72-14 10zm-109-124 13-75 14-11 10 17-12 69-14 9zm-27 95 14-75 15-12 10 18-14 69-13 9zm39-113h67l9 14-14 16h-60l-10-13zm201-128h75l12 15-16 15h-69l-11-13zm-23 200h73l12 16-14 16h-67l-12-14zm109-122 13-77 17-11 10 17-14 71-14 11zm-29 101 13-78 15-12 11 18-14 72-14 10zm-110-124 14-75 15-11 10 17-13 69-14 9zm-27 95 14-75 15-12 9 18-11 69-16 9zm39-113h67l10 14-13 16h-60l-10-13zm-892-128h76l12 15-15 15h-70l-12-13z">
            <text:p/>
          </draw:path>
          <draw:path draw:style-name="gr722" draw:text-style-name="P2" draw:layer="layout" svg:width="0.119cm" svg:height="0.137cm" svg:x="15.417cm" svg:y="7.804cm" svg:viewBox="0 0 120 138" svg:d="m69 52v0-37h31v0 0l2 3v0 34zm-84 0v-34 0c0 0 0-3 1-3v0h31v37zm-32-52v0c-12 0-18 5-18 18v109 0c0 8 2 11 9 11s9-3 9-11v0-56h84v45 0 0c0 1-2 2-2 2h-11v0c-8 0-11 4-11 10s3 10 11 10h11v0c14 0 20-8 20-21v-99 0c0-13-6-18-20-18z">
            <text:p/>
          </draw:path>
          <draw:polygon draw:style-name="gr723" draw:text-style-name="P2" draw:layer="layout" svg:width="0.269cm" svg:height="0.184cm" svg:x="14.236cm" svg:y="8.374cm" svg:viewBox="0 0 270 185" draw:points="0,0 0,185 270,185 270,0">
            <text:p/>
          </draw:polygon>
          <draw:path draw:style-name="gr724" draw:text-style-name="P2" draw:layer="layout" svg:width="0.237cm" svg:height="0.168cm" svg:x="14.257cm" svg:y="8.381cm" svg:viewBox="0 0 238 169" svg:d="m132 75 10-50 10-8 8 12-9 46-10 7zm25-82h50l8 10-10 12h-47l-10-10zm55 66 10-53 11-8 5 13-9 48-8 7zm-22 69 11-54 8-9 8 14-9 49-8 7zm-65-12h49l6 10-8 10h-46l-6-8zm-16-15 9-50 10-9 7 13-8 46-10 8zm-98-79h46l8 12-10 9h-42l-6-9zm-19-12 8-50 11-8 6 12-7 46-10 7zm23-82h52l8 10-10 12h-48l-9-10zm55 66 8-53 11-8 7 13-8 48-11 7zm-19 69 10-54 9-9 7 14-8 49-11 7zm-62-12h49l6 10-8 10h-46l-7-8zm-16-15 10-50 8-9 7 13-8 46-11 8zm151-79h46l7 12-11 9h-39l-8-9z">
            <text:p/>
          </draw:path>
          <draw:polygon draw:style-name="gr725" draw:text-style-name="P2" draw:layer="layout" svg:width="0.27cm" svg:height="0.184cm" svg:x="14.663cm" svg:y="8.374cm" svg:viewBox="0 0 271 185" draw:points="0,0 0,185 271,185 271,0">
            <text:p/>
          </draw:polygon>
          <draw:path draw:style-name="gr726" draw:text-style-name="P2" draw:layer="layout" svg:width="0.237cm" svg:height="0.168cm" svg:x="14.684cm" svg:y="8.381cm" svg:viewBox="0 0 238 169" svg:d="m134 75 8-50 11-8 7 12-9 46-10 7zm24-82h52l7 10-10 12h-46l-10-10zm55 66 10-53 10-8 5 13-8 48-9 7zm-20 69 10-54 9-9 6 14-8 49-9 7zm-65-12h50l7 10-11 10h-43l-8-8zm-16-15 11-50 8-9 8 13-9 46-10 8zm-96-79h45l7 12-9 9h-42l-6-9zm-19-12 8-50 11-8 6 12-7 46-10 7zm24-82h50l9 10-11 12h-47l-9-10zm55 66 8-53 11-8 7 13-10 48-8 7zm-20 69 9-54 9-9 8 14-10 49-9 7zm-64-12h51l6 10-9 10h-45l-7-8zm-17-15 9-50 10-9 7 13-8 46-10 8zm149-79h47l7 12-10 9h-41l-7-9z">
            <text:p/>
          </draw:path>
          <draw:polygon draw:style-name="gr727" draw:text-style-name="P2" draw:layer="layout" svg:width="0.27cm" svg:height="0.184cm" svg:x="15.091cm" svg:y="8.374cm" svg:viewBox="0 0 271 185" draw:points="0,0 0,185 271,185 271,0">
            <text:p/>
          </draw:polygon>
          <draw:path draw:style-name="gr728" draw:text-style-name="P2" draw:layer="layout" svg:width="0.239cm" svg:height="0.168cm" svg:x="15.111cm" svg:y="8.381cm" svg:viewBox="0 0 240 169" svg:d="m135 75 8-50 10-8 8 12-8 46-11 7zm24-82h51l7 10-9 12h-47l-8-10zm54 66 9-53 11-8 6 13-7 48-11 7zm-20 69 9-54 10-9 7 14-8 49-11 7zm-65-12h52l6 10-11 10h-43l-7-8zm-17-15 8-50 11-9 7 13-9 46-10 8zm-96-79h46l7 12-10 9h-42l-6-9zm-19-12 11-50 8-8 6 12-7 46-11 7zm24-82h52l8 10-10 12h-47l-9-10zm54 66 11-53 9-8 7 13-9 48-10 7zm-20 69 10-54 8-9 9 14-10 49-8 7zm-65-12h49l7 10-8 10h-46l-7-8zm-17-15 10-50 11-9 5 13-8 46-8 8zm147-79h46l8 12-9 9h-41l-8-9z">
            <text:p/>
          </draw:path>
          <draw:path draw:style-name="gr729" draw:text-style-name="P2" draw:layer="layout" svg:width="0.124cm" svg:height="0.121cm" svg:x="14.529cm" svg:y="8.434cm" svg:viewBox="0 0 125 122" svg:d="m61 76v0h-24v-14 0 0c0-1 2-1 4-1v0h20zm-52 15v0c-6 0-9 3-9 8s3 7 9 7v0h52v22 0 0c0 7 3 9 10 9s7-2 7-9v0-22h37v0 0c7 0 10-2 10-7s-3-8-10-8v0h-37v-15h25v0 0c6 0 9-4 9-9s-3-7-9-7v0h-25v-13h32v0 0c8 0 10-3 10-8s-2-8-10-8v0h-73l4-1v0 0c1-3 1-5 1-6 0-6-3-9-8-9s-6 3-8 6c-4 11-13 23-22 32-1 2-3 5-3 7s3 7 10 7 5-1 6-3c6-5 11-11 14-17v0h30v13h-22v0 0c-11 0-17 5-17 16v0 15z">
            <text:p/>
          </draw:path>
          <draw:path draw:style-name="gr730" draw:text-style-name="P2" draw:layer="layout" svg:width="0.105cm" svg:height="0.115cm" svg:x="14.958cm" svg:y="8.44cm" svg:viewBox="0 0 106 116" svg:d="m36 32v-15 0c0-1 0-2 3-2h46v0c3 0 4 1 4 2v0 15zm-54 31v0c0-6 1-11 1-17v0h53v17zm0 15v19 0c0 1-1 4-5 4h-10v0c-6 0-9 3-9 7s3 8 9 8h11v0c13 0 21-6 21-19v-80 0c0-11-8-17-18-17h-51v0c-11 0-18 6-18 17v38 0c0 19-5 34-16 43-2 5-3 6-3 10s3 8 8 8 4-1 8-5c9-10 15-22 18-33z">
            <text:p/>
          </draw:path>
          <draw:path draw:style-name="gr731" draw:text-style-name="P2" draw:layer="layout" svg:width="0.09cm" svg:height="0.109cm" svg:x="15.41cm" svg:y="8.446cm" svg:viewBox="0 0 91 110" svg:d="m16 46v-27 0c0-3 2-4 5-4h49v0c3 0 4 1 4 4v0 27zm0 16v28 0c0 5-1 5-4 5h-49v0c-3 0-5 0-5-5v0-28zm55 48v0c13 0 20-6 20-19v-72 0c0-12-7-19-20-19h-52v0c-13 0-19 7-19 19v72 0c0 13 6 19 19 19z">
            <text:p/>
          </draw:path>
          <draw:polygon draw:style-name="gr732" draw:text-style-name="P2" draw:layer="layout" svg:width="0.259cm" svg:height="0.187cm" svg:x="15.098cm" svg:y="8.7cm" svg:viewBox="0 0 260 188" draw:points="0,0 0,188 260,188 260,0">
            <text:p/>
          </draw:polygon>
          <draw:path draw:style-name="gr733" draw:text-style-name="P2" draw:layer="layout" svg:width="0.227cm" svg:height="0.168cm" svg:x="15.12cm" svg:y="8.709cm" svg:viewBox="0 0 228 169" svg:d="m128 75 9-50 9-8 6 12-7 46-10 7zm22-82h51l7 10-10 9h-46l-7-8zm51 66 8-52 11-8 6 12-7 48-10 8zm-19 67 8-52 9-9 8 13-8 49-10 6zm-61-11h47l7 10-9 11h-43l-6-8zm-17-15 10-51 9-8 6 13-7 46-8 6zm-95-77h44l6 10-8 11h-40l-6-9zm-18-12 8-50 10-8 6 12-9 46-9 7zm24-82h48l8 10-9 9h-46l-7-8zm53 66 7-52 10-8 6 12-7 48-9 8zm-20 67 8-52 9-9 7 13-7 49-10 6zm-62-11h49l6 10-9 11h-42l-8-8zm-15-15 8-51 9-8 7 13-8 46-9 6zm144-77h43l6 10-8 11h-40l-6-9z">
            <text:p/>
          </draw:path>
          <draw:path draw:style-name="gr734" draw:text-style-name="P2" draw:layer="layout" svg:width="0.247cm" svg:height="0.096cm" svg:x="14.842cm" svg:y="8.714cm" svg:viewBox="0 0 248 97" svg:d="m57 32v0c-1-2-1-7-5-10h10v0c-1 3-1 8-5 10zm-31-1v0-2h6v0 0c1 0 1 0 1 0v1 0c0 1 0 1-1 1zm-15 0h-5v0c-1 0-1 0-1-1v-1 0h1v0h5zm79 39v0c-4 0-6 2-9 2s-5 3-5 6 2 5 5 5 4 0 7 0 10-4 15-7 5-2 5-4-1-6-5-6-1 0-3 1-1 0-1 0v0-18h4v0 0c4 0 4-3 4-6s0-5-4-5v0h-4v-17h4v0 0c4 0 5-2 5-5s-1-7-5-7h-19v0c-3 0-6 2-6 7s3 5 6 5v0h6v17h-6v0 0c-3 0-5 1-5 5s2 6 5 6v0h6zm35 34h-18v0c-3 0-4 1-4 6s1 4 4 4h43v0c4 0 6-1 6-4s-2-6-6-6v0h-15v-8h11v0 0c4 0 5-2 5-5s-1-6-5-6v0h-11v-7h7v0 0c6 0 9-5 9-12v-28 0c0-7-3-11-9-11h-23v0c-8 0-10 4-10 11v28 0c0 7 2 12 10 12v0h6v7h-12v0 0c-4 0-6 3-6 6s2 5 6 5v0h12zm10-48v0-10h5v0 0c2 0 2 0 2 2v0 8zm-7 18v0-8h7v8 0 0h-2zm-15 0h-4v0c-2 0-2 0-2 0v0-8h6zm-6-10v-8 0c0-2 0-2 2-2v0h4v10zm54 24v0c-4 5-7 7-11 10s-5 5-5 7 2 7 6 7 3-1 3-2 5-3 6-5 2 2 5 2h9v0c-2 9-8 14-18 16-2 1-3 4-3 7s1 6 4 6 4-1 6-2c11-5 20-14 22-27h12v0c1 0 1 0 1 2s0 7-1 11-1 2-3 2h-4v0c-5 0-5 1-5 6s0 7 5 7h6v0c5 0 7-5 10-9s2-14 2-20c0-1 0-2 0-2 0 0 4 3 5 5s2 1 4 1 7-1 7-6-4-4-6-7-7-6-10-9h9v0c3 0 7-2 7-6s-4-5-7-5h-15v0c-2-2-2-3-4-6h15v0c2 0 4-1 4-6s-2-5-4-5h-11v0c1-2 3-4 4-6s2-4 2-6-2-6-5-6-3 1-5 4-4 7-6 8 0 4 0 4c0 0 0 3 0 2h-7v0c0-2 0-6 0-9s2-4 2-5-2-6-7-6-3 2-3 5-3 11-4 15h-3v0c0 1 1 0 1-2s0-4-1-4-3-7-4-8-3-4-4-4-6 3-6 6 1 5 1 6 4 4 5 6h-6v0c-3 0-5 3-5 5s2 6 5 6h15v0c-1 3-1 4-4 6h-16v0c-4 0-6 1-6 5s2 6 6 6zm27-11v0c1-1 2-2 2-6h7v0c2 4 3 4 3 6zm-23 18v0c3-1 5-4 6-7h23v0c1 3 4 6 6 7s-2 0-4 0zm-206 27h-11v0c-4 0-5 1-5 5s1 7 5 7h68v0c2 0 5-4 5-7s-3-5-5-5v0h-28v-2h19v0 0c4 0 5-3 5-7s-1-4-5-4v0h-19v-4h25v0 0c4 0 5-1 5-5s-1-5-5-5h-46v0c1 0 2-1 2-4v-6 0c2 2 3 3 4 4s3 2 4 2 4-2 4-5-2-4-3-5-2-3-5-3h3v0c5 0 7-1 7-4s0 1 3 1 2 0 3-1 1-3 1-4 3 5 4 7-6 5-11 8-4 2-4 4 3 6 4 6 4 0 5-1 7-5 12-9c4 3 7 6 11 9s3 0 5 0 3-1 3-6-1-3-3-5-6-2-9-5c4-3 5-9 7-17v0 0c4 0 7-1 7-5s-3-5-7-5h-15v0c0-3 0-4 0-6s0-5-5-5-2 2-4 5-3 15-7 20c0-5-2-7-7-7v0h-7v-2h13v0 0c2 0 4-2 4-3s-2-6-4-6v0h-13v-2 0 0c0-4-1-6-4-6s-5 2-5 6v0 2h-12v0 0c-4 0-5 1-5 6s1 3 5 3v0h12v2h-6v0 0c-5 0-8 3-8 10v2 0c0 5 3 8 8 8h1v0c-2 2-4 4-8 5s-4 4-4 5 1 6 5 6 1 0 3-1 7-6 9-8v6 0c0 3 0 4 1 4h-10v0c-4 0-5 2-5 5s1 5 5 5v0h27v17h-10v-10 0 0c0-5-1-6-3-6s-6 1-6 6z">
            <text:p/>
          </draw:path>
          <draw:path draw:style-name="gr735" draw:text-style-name="P2" draw:layer="layout" svg:width="0.096cm" svg:height="0.08cm" svg:x="14.993cm" svg:y="8.821cm" svg:viewBox="0 0 97 81" svg:d="m85 52v0c0-11-3-18-8-22s-7-7-12-7-10 2-13 7-6 11-6 22 2 17 6 23 7 6 13 6 10-2 12-6 8-13 8-23zm-20-18v0c1 0 3 0 4 2s3 9 3 16-1 13-3 16-3 1-4 1-2 0-2-1-5-10-5-16 0-13 5-16 1-2 2-2zm17 39v0c0 2 1 3 3 6s3 2 4 2 5-1 6-2 2-4 2-6 0-5-2-8-4-2-6-2-2 1-4 2-3 4-3 8zm-82-65v66 0c0 5 1 7 5 7s7-2 7-7v0-44l16 46v0 0c2 3 3 5 7 5s6-2 6-7v-66 0c0-7-1-8-6-8s-6 1-6 8v0 42l-17-45v0 0c-1-4-3-5-6-5s-6 1-6 8z">
            <text:p/>
          </draw:path>
          <draw:path draw:style-name="gr736" draw:text-style-name="P2" draw:layer="layout" svg:width="0.091cm" svg:height="0.09cm" svg:x="13.64cm" svg:y="8.977cm" svg:viewBox="0 0 92 91" svg:d="m92 46c0-25-19-46-45-46s-47 21-47 46 22 45 47 45 45-19 45-45z">
            <text:p/>
          </draw:path>
          <draw:path draw:style-name="gr737" draw:text-style-name="P2" draw:layer="layout" svg:width="0.09cm" svg:height="0.09cm" svg:x="13.95cm" svg:y="8.977cm" svg:viewBox="0 0 91 91" svg:d="m91 46c0-25-20-46-45-46s-46 21-46 46 19 45 46 45 45-19 45-45z">
            <text:p/>
          </draw:path>
          <draw:path draw:style-name="gr738" draw:text-style-name="P2" draw:layer="layout" svg:width="0.091cm" svg:height="0.09cm" svg:x="14.258cm" svg:y="8.977cm" svg:viewBox="0 0 92 91" svg:d="m92 46c0-25-21-46-46-46s-46 21-46 46 21 45 46 45 46-19 46-45z">
            <text:p/>
          </draw:path>
          <draw:path draw:style-name="gr739" draw:text-style-name="P2" draw:layer="layout" svg:width="0.755cm" svg:height="0.14cm" svg:x="13.646cm" svg:y="9.318cm" svg:viewBox="0 0 756 141" svg:d="m2 33v0c0 6 2 9 3 9s2 0 4-1 7-2 9-2 5 0 5 0l2 1c0 0-1 4-2 6s-2 5-2 8 0 10 3 10 0-1 1-2c5-10 8-17 8-24s-2-9-3-13-6-4-12-4-6 1-13 3c-1 1-3 4-3 9zm74 2v0c4 1 7 5 11 13s1 18 1 27-1 19-1 27-7 9-10 10-3 5-3 11 0 9 2 9 9-5 14-17 7-24 7-40-3-27-5-35c-5-15-11-23-18-23s-12 7-17 19-7 30-7 47c0 11 0 21 1 28s5 16 7 16 8-6 11-18 6-41 7-74zm-6 1v0c-1 23-4 45-6 61-1 7-2 9-6 9s-1-2-1-6-1-10-1-17 1-21 2-31 7-14 12-16zm51 22v0c-1 24-5 45-13 59 0 2-2 4-2 8s2 10 4 10 2-1 2-4c9-19 15-43 15-73h10v0c1 0 1 1 1 5 0 19 0 34-1 43s-1 8-2 8h-4v0c-3 0-4 2-4 8s1 10 4 10h5v0c4 0 7-5 8-18s2-31 2-52c0-16-3-22-8-22h-10v0c0-5 0-11 0-19s-1-11-3-11-4 2-4 11 0 14 0 19h-11v0c-2 0-4 2-4 8s2 10 4 10zm54 23h37v0c2 0 3-4 3-10s-1-8-3-8h-37v0c-3 0-4 2-4 8s1 10 4 10zm82-63v0c-3 0-3 4-3 7s0 4 0 5 1 6 3 10 2 5 3 5 0-3 0-9c0-1 0-3 0-5s0-6-1-10-2-3-2-3zm3-1v0c0 4 0 5 0 6s2 7 2 11 3 2 3 2c0 0 3-1 3-6s0-4-1-6-1-7-2-10-3-3-3-3c0 0-2 3-2 6zm-15 30v-29 0c0-7 0-11-3-11s-3 4-3 11v107 0c0 7 2 12 3 12s3-5 3-12v-57 0c4 6 9 12 14 19 1 3 1 5 1 5s5-4 5-10-3-7-4-9c-2-9-8-17-16-26zm46-14v0c0-8 0-11 0-12 0-7-1-11-4-11s-3 4-3 11c-1 21-2 43-2 61s0 30 1 41 0 12 2 12 5-4 5-12c0-2 0-6-2-12s0-16 0-29 2-32 3-49zm18 6v0c-2 1-8 1-11 1s-5 2-5 8 1 9 5 9 9 0 11-1v34 0c-1-3-3-3-4-3s-7 3-8 8-3 10-3 17 0 15 4 19 3 6 8 6 5-2 7-9 2-8 2-14c3 3 4 7 7 13 0 0 1 1 2 1s2-1 2-9 0-7-1-8c-2-6-6-11-8-16v-39 0c2 0 5 0 6-2s3-6 3-10-1-8-3-8-5 2-6 3v-22 0c0-6-2-10-4-10s-4 4-4 10zm0 91v0c0 3 0 6-1 8s-2 4-3 4-4-1-4-3 0-3 0-5 0-4 0-6 1-2 4-2 3 1 4 4zm63-101v0c0 0-1 3-1 8s0 3 1 7 0 4 2 8 1 5 3 5 2-2 2-7 0-5-1-6-1-8-3-11-1-4-3-4zm3-1v0c0 3 2 4 2 6s2 6 2 10 2 4 3 4 2-1 2-8c0-1 0-2 0-4s-2-8-3-10-2-4-3-4-3 3-3 6zm-29 73v0c-2 0-4 3-5 8s0 10 0 16 0 17 5 22 6 6 13 6 8 0 13-3 5-5 5-9-2-9-5-9-1 0-1 1-8 1-12 1-9 0-11-2-1-5-1-7 1-6 1-9 0-4 0-7 0-8-2-8zm-2-46v0c0 6 0 9 3 9s1 0 2-1 9-2 10-2 4 0 5 0 1 1 1 1c0 0-1 4-2 6s-3 5-3 8 1 10 4 10 1-1 2-2c5-10 6-17 6-24s0-9-1-13-6-4-12-4-7 1-12 3-3 4-3 9zm54 26v0c-3 16-5 29-9 39-1 4-2 6-2 8s2 10 3 9 3-1 4-3 2-15 4-24v43 0c0 6 1 10 3 10s4-4 4-10v-48 0c0 5 1 9 2 14s3 1 4 1 2-1 2-8 0-7-1-9-5-13-7-22h6v0c2 0 2-3 2-8s0-9-2-9v0h-6v-17 0 0c2-2 5-3 5-3 0 0 3-5 3-10s-1-7-3-7-3 0-5 1-7 4-12 5-3 4-3 10 0 8 3 8 1 0 2-1 3-2 3-2v0 16h-6v0 0c-3 0-3 3-3 9s0 8 3 8zm25 38v0c0 6 1 9 4 9s3-3 3-9v-68 0c0-7-1-11-3-11s-4 4-4 11zm12-15v107 0 0h-4v0c-2 0-3 4-3 11s1 9 3 9h4v0c5 0 6-6 6-20v-107 0c0-8 0-10-2-10s-4 2-4 10zm28-7v0c-5 0-9 8-9 19v51 0c0 17-1 33-4 46-1 4-1 5-1 8s1 10 3 10 2-3 5-6c2-14 5-29 5-41v0h10v31 0 0c0 7 0 12 3 12s2-5 2-12v0-31h12v27 0 0c0 1-2 2-2 2h-2v0c-3 0-4 4-4 9s1 9 4 9h2v0c5 0 8-6 8-19v-96 0c0-11-3-19-8-19zm-10 35v0-17h10v0 0c0 0 2 1 2 4v0 13zm-12 35v0-18h12v18zm-17-35v0h-9v-13 0 0c0-3 0-4 0-4v0h9zm-9 52v0-18h9v18zm72-27v0c-3 0-3 1-3 6s0 3 0 6 3 7 3 11 1 4 2 4 3-2 3-7 0-5-2-6-1-8-2-12 0-2-1-2zm2-3v0c0 3 0 4 1 7s2 5 3 10 1 5 2 5 3-3 3-7 0-5-2-6-1-9-2-12-1-3-2-3-3 3-3 6zm-15-9v0c-1 4-4 10-7 19s-3 22-3 31c0 16 2 28 8 35s7 11 13 11 4-3 4-11-1-8-4-8-9-3-10-5c-2-6-3-13-3-22s1-19 3-30 6-17 9-22 4 0 6 0 4-3 4-10-1-9-4-9-9 1-15 4-15 4-21 7c-2 1-4 5-4 8 0 8 2 10 4 10s1-1 3-1c6-3 12-5 17-7zm54 13v0c-5 3-10 5-16 5-1 0-3 2-3 8s2 10 4 10 9-3 16-5c2 6 2 10 4 13-3-2-5-3-8-3s-7 2-11 8-3 10-3 22 1 18 3 22 8 6 11 6 8 0 11 0 3-5 3-10-1-10-3-10-7 2-11 2-6-2-7-3-2-5-2-8 0-6 2-8 4-3 7-3 8 1 11 7c0 1 2 2 3 2s2-3 2-9 0-5 0-7c-2-8-3-16-5-24 3-2 5-3 9-7s2-3 2-8-1-9-2-9-9 5-11 6-1-6-1-9 3-3 6-4 3-5 3-10-1-8-3-8-6 5-10 6c0-5 0-8 0-12s-2-7-4-7-3 2-3 8 1 9 2 13-6 3-10 4-3 4-3 7 1 9 3 9 7-1 11-3c0 3 2 6 3 9zm52-22h-12v0c-4 0-4 2-4 7s0 9 4 9v0h12v13h-11v0 0c-3 0-4 4-4 10s1 7 4 7v0h11v13 0 0c-1 0-3 0-5 0s-5 2-7 6-4 10-4 18 1 15 4 19 3 6 7 6 6-3 7-10 4-8 4-16c5 5 7 10 9 16s3 2 4 2 2-2 2-9 0-8-2-9c-4-7-7-14-13-17v-19 0c5 0 8 0 10-1s3-4 3-10-1-8-4-8-4 1-9 2v-13 0c5-1 8-1 12-3s3-3 3-8-1-9-3-9-7 1-12 1v-11 0c0-8 0-10-4-10s-2 2-2 10zm0 91v0c0 5-1 8-1 10s-3 3-4 3-2 0-4-2 0-3 0-5 0-3 0-4 3-3 4-3 4 1 5 1zm46-56v0c-5 1-6 2-9 4s-3 4-3 10 0 10 2 10 1-1 2-1 4-3 8-4v29 0c0 11 0 18 1 23s6 11 12 11 8-1 12-3 4-4 4-10-2-8-4-8-1 0-2 0-8 1-10 1-5 0-6-2-1-7-1-13v-29 0c3-3 8-4 12-6 0 9 0 15 0 19s-3 4-3 4c0 0-1 0-2-2s-4 4-4 9 1 8 4 10 2 1 4 1 6-6 6-16c1-5 1-13 1-28 2 0 5 0 7 0s3-3 3-9-2-9-3-9-4 0-7 1c0-7 0-13 0-21s-1-11-4-11-2 4-2 11 0 15 0 23c-4 1-9 2-12 3v-24 0c0-8-3-12-4-12s-2 4-2 12zm44 98v0c0 7 0 10 4 10s2-3 4-9c1-12 2-22 4-30s4-5 5-5 3 1 3 7l1 18v0c1 15 4 20 8 20s9-5 14-20c2-8 3-15 3-22s-1-9-3-9-3 2-5 7 0 15-3 21-3 5-4 5-3-2-3-8v-16 0c-1-9-3-15-5-17s-2-5-4-5-3 1-5 3c3-15 6-31 9-45 0-3 0-4 0-8s0-8-2-8-2 1-4 7c-7 34-12 65-17 95 0 4 0 7 0 9zm-705-42v0c-3 0-4 3-4 8s-1 10-1 16 1 17 4 22 8 6 14 6 10 0 15-3 3-5 3-9-1-9-3-9-3 0-4 1-6 1-12 1-8 0-10-2-1-5-1-7 0-6 0-9 1-4 1-7-1-8-2-8z">
            <text:p/>
          </draw:path>
          <draw:polyline draw:style-name="gr740" draw:text-style-name="P2" draw:layer="layout" svg:width="0.797cm" svg:height="0.182cm" svg:x="13.627cm" svg:y="9.299cm" svg:viewBox="0 0 798 183" draw:points="0,183 798,183 798,0 0,0 0,183">
            <text:p/>
          </draw:polyline>
          <draw:path draw:style-name="gr741" draw:text-style-name="P2" draw:layer="layout" svg:width="0.767cm" svg:height="0.129cm" svg:x="14.487cm" svg:y="9.325cm" svg:viewBox="0 0 768 130" svg:d="m67 52v0c-2 3-3 4-3 9s2 8 5 8 1-1 2-1c5-6 10-11 16-11s7 7 7 18c0 16-7 29-17 35-2 2-3 4-3 9s1 8 4 8 3 0 4-2c13-10 19-27 19-50s-5-34-14-34-12 4-20 11zm8-44v0c-3 0-4 2-4 7s1 8 4 10 12 8 16 8 4-4 4-9-1-9-4-9-9-4-14-6-1-1-2-1zm90 49h-44v0c-3 0-4 4-4 10s1 7 4 7h44v0c3 0 4-2 4-7s-1-10-4-10zm35-40h-13v0c-5 0-6 6-6 17v33 0c0 18-3 35-6 47 0 2 0 5 0 6 0 7 1 9 3 9s3 0 4-4c4-17 5-36 5-57v0-16h6v5 0 0c0 11 3 15 7 15h10v0c6 0 7-4 7-15v0-5h8v0 0c2 0 3-2 3-7s-1-7-3-7v0h-8v-5h9v0 0c2 0 3-2 3-8s-1-8-3-8v0h-17v-7 0 0c0-6-1-10-5-10s-4 4-4 10zm0 28v0-5h10v5zm0 14v4 0c0 1 0 1 0 1h-10v0-1 0-4zm-7-14v0h-6v-3 0 0c0-2 0-2 1-2v0h5zm7 75v0c-3 4-7 6-12 7s-2 4-2 7 0 8 2 8 3 0 3 0c5-1 9-6 17-12 3 6 8 9 14 12 1 0 3 0 4 0s2-1 2-9c0-2-1-5-2-6s-10-3-12-6 4-8 7-14 1-6 1-10-2-10-6-10h-25v0c-3 0-4 3-4 8s1 7 4 7h2v0c1 7 4 13 7 18zm8-6v0c-4-5-6-10-8-12h14v0c-3 5-5 7-6 12zm54-76v0c1-4 2-9 2-10 0-6-1-8-4-8s-3 2-3 7c-2 18-8 34-14 47-1 2-1 5-1 6 0 6 1 8 4 8s3-1 3-3c4-9 8-18 11-30h14v0 1c0 1 0 4 0 5-1 7-4 15-5 24-3-5-5-9-7-12s-2-5-4-5-3 5-3 11 1 5 2 6 5 7 7 12c-4 12-9 19-15 25s-3 4-3 8 1 9 3 9 2-2 4-2c14-18 24-42 28-74 2-3 2-7 2-8 0-11-3-17-8-17zm33 18v0c-3 0-4 4-4 8s0 4 1 5c0 7 3 13 3 21 0 3 1 6 4 6s2-3 2-9 0-5 0-7c-1-7-1-13-2-19s-3-5-4-5zm30-5v0c-2 0-4 2-4 7-1 32-7 52-19 63-1 1-2 5-2 9s1 7 3 7 4 0 4-1c11-14 18-37 22-68 0-1 0-6 0-10s-2-7-4-7zm-22 7v0c0 2 0 3 0 5s4 13 4 19 1 6 2 6 5-2 5-8c0-1 0-4 0-6-1-7-3-14-5-21 0-2-1-3-1-3s-5 2-5 8zm64 4h-16v0c-3 0-3 2-3 7s0 10 3 10h16v0c0 17-3 30-11 41-1 1-2 5-2 7s1 9 4 9 2-2 5-4c7-12 12-30 12-53h15v0c4 0 5-3 5-10s-1-7-5-7v0h-15v-18 0 0c4-3 7-4 12-6s2-3 2-9-1-7-5-7-1 0-2 1c-11 4-19 6-26 6s-3 5-3 9 0 9 3 9 7 0 11-2zm49 56v0c0 25 5 36 13 36s13-6 17-17c1-5 4-11 5-19s1-6 1-8-1-8-4-8-1 2-2 6-4 13-6 18-6 12-11 12-7-7-7-22v-68 0c0-5-1-10-3-10s-3 5-3 10zm77 18v0c-2 3-5 9-7 15-3 12-4 21-4 31s3 24 7 32 10 9 16 9 5-4 5-9-1-8-5-8-10-2-12-5-4-12-4-19 3-19 4-27 7-17 12-21 4-1 5-1 5-2 5-9-3-8-5-8-11 2-16 2-16 5-24 7c0 2-1 5-1 9s1 9 1 9 2-1 4-1c7-3 13-5 19-6zm47 41v0c6 12 12 27 17 42 1 2 2 5 4 5s3-4 3-9-1-6-2-9c-4-15-10-27-15-37-1-2-1-3-1-3v-3c5-12 11-24 16-38 0-2 1-4 1-9s-1-8-4-8-2 2-2 6c-6 13-11 26-17 40-1 2-2 7-2 12s1 7 2 11zm87-62v0c-1 0-2 1-2 7s0 3 1 5 1 5 1 9 2 4 4 4 2-2 2-7 0-3 0-6-2-5-4-6-1-6-2-6zm4-1v0c0 2 0 4 1 6s2 5 2 8 3 5 3 5c0 0 2-2 2-6s0-4 0-6-1-7-2-11-3-2-3-2c0 0-3 2-3 6zm-30 16v0c-3 0-5 0-7 0s-6 2-6 8 3 9 5 9 3 0 6-2c-1 23-5 44-8 64 0 4-1 5-1 8s1 7 3 7 3-1 4-6c4-23 7-47 10-73 4 0 7-1 13-2s3-4 3-7-1-9-4-9-8 1-11 1c0-6 1-12 1-14s-1-9-4-9-3 3-3 9-1 10-1 16zm6 66v4 0c0 6 0 13 2 17s5 6 12 6 8 0 11-2 4-4 4-8-2-9-4-9-6 2-10 2-8 0-9-2 0-4 0-8-1-10-4-10-2 3-2 10zm6-39v0c-2 3-4 6-4 10s2 7 4 7 10-1 15-1 5-4 5-8-2-10-6-10-11 0-14 2zm65 14v0c-4-4-7-4-11-4s-11 2-12 7-3 12-3 21 2 18 6 23 6 6 11 6 8-1 11-3 5-3 5-8-1-9-4-9-8 4-12 4-6-2-7-5-2-6-2-8c0-9 2-13 7-13s8 2 12 7 5 7 5 7c0 0 4-5 4-10 0 0 0-3 0-6-4-12-4-24-9-35 5-1 7-2 10-3s3-5 3-10-1-8-4-8-8 4-10 7c-3-6-3-11-4-18s-1-9-2-9-4 4-4 10 0 2 0 7 1 9 3 12c-7 1-11 3-17 3s-3 2-3 7 1 8 3 8 10-1 19-2c1 7 2 16 5 22zm32-4v0c0 13 0 23 2 33s5 18 8 18 5-4 6-10 6-18 6-22-1-9-5-9-2 2-2 6c-1 11-4 14-5 14s-2-1-2-8 0-11 0-22 0-23 0-36c0-7 0-10-4-10s-2 3-4 10c0 14 0 26 0 36zm33-35v0c-2 0-4 4-4 8s2 5 2 9c4 11 7 25 7 42 1 6 2 10 4 10s3-5 3-12 0-6 0-10c-2-16-5-31-10-43 0-3-1-4-2-4zm-744 34v0c-2 0-2-1-4-3s-1-3-1-7-1-7-4-7-3 2-3 11 1 9 2 13 5 7 8 9 0 7 0 12c0 19 6 30 15 30s11-4 14-11 4-16 4-24-1-11-1-17-2-6-3-6-4 2-4 8c0 0 0 3 1 5s0 5 0 9 0 9-2 14-4 6-9 6-7-5-7-18c0-2 0-4 0-8 5 0 7 0 11-2s3-3 3-7-1-8-3-8-1 0-4 1-4 0-6 0c0-6 0-12 0-19h9v0c3 0 4-3 4-8s-1-8-4-8h-7v0c0-3 0-7 0-10s0-6 0-7c0-6-2-10-4-10s-3 4-3 10 0 10 0 16-2 0-4-2-3 0-3 0c0 0-4 3-4 8s2 7 4 8 4 3 5 3 0 13 0 19z">
            <text:p/>
          </draw:path>
          <draw:polyline draw:style-name="gr742" draw:text-style-name="P2" draw:layer="layout" svg:width="0.797cm" svg:height="0.182cm" svg:x="14.475cm" svg:y="9.299cm" svg:viewBox="0 0 798 183" draw:points="0,183 798,183 798,0 0,0 0,183">
            <text:p/>
          </draw:polyline>
          <draw:path draw:style-name="gr743" draw:text-style-name="P2" draw:layer="layout" svg:width="0.09cm" svg:height="0.09cm" svg:x="14.569cm" svg:y="8.977cm" svg:viewBox="0 0 91 91" svg:d="m91 46c0-25-20-46-45-46s-46 21-46 46 19 45 46 45 45-19 45-45z">
            <text:p/>
          </draw:path>
          <draw:path draw:style-name="gr744" draw:text-style-name="P2" draw:layer="layout" svg:width="0.091cm" svg:height="0.09cm" svg:x="14.876cm" svg:y="8.977cm" svg:viewBox="0 0 92 91" svg:d="m92 46c0-25-21-46-46-46s-46 21-46 46 21 45 46 45 46-19 46-45z">
            <text:p/>
          </draw:path>
          <draw:path draw:style-name="gr745" draw:text-style-name="P2" draw:layer="layout" svg:width="0.091cm" svg:height="0.09cm" svg:x="15.184cm" svg:y="8.977cm" svg:viewBox="0 0 92 91" svg:d="m92 46c0-25-21-46-46-46s-46 21-46 46 21 45 46 45 46-19 46-45z">
            <text:p/>
          </draw:path>
          <draw:path draw:style-name="gr746" draw:text-style-name="P2" draw:layer="layout" svg:width="0.182cm" svg:height="0.111cm" svg:x="13.599cm" svg:y="9.108cm" svg:viewBox="0 0 183 112" svg:d="m6 103c4 6 11 9 19 9 8 0 14-2 18-7 5-5 7-13 7-23 0-10-1-18-6-24-3-4-8-7-13-9-3-1-6-2-9-3-4-1-7-3-9-5-2-3-3-6-3-11s1-9 4-12 7-4 11-4 7 1 9 3 4 6 5 11c1 4 3 6 5 6 3 0 4-2 4-7 0-4-1-9-4-15-5-8-12-12-19-12-7 0-13 2-16 7-5 5-8 13-8 23s2 17 5 21c4 5 8 8 13 9 3 1 6 2 9 3 4 1 8 3 10 6s3 8 3 13c0 5-1 9-4 13-2 2-6 3-12 3-6 0-10-2-13-6-2-3-3-6-3-10-1-4-3-6-5-6-2 0-4 2-4 7 0 7 2 14 6 20zm138-54c0-9 0-18 0-27 0-4 1-6 4-6 10 0 20 0 29 0 4 0 6-2 6-7s-2-7-6-7c-9 0-20 0-30 0-8 0-12 6-12 19 0 28 0 55 0 83 0 5 2 8 5 8 3 0 4-3 4-8 0-14 0-28 0-41 10 0 19 0 29 0 3 0 5-3 5-7s-2-7-5-7c-10 0-19 0-29 0z">
            <text:p/>
          </draw:path>
          <draw:path draw:style-name="gr747" draw:text-style-name="P2" draw:layer="layout" svg:width="0.21cm" svg:height="0.13cm" svg:x="13.892cm" svg:y="9.102cm" svg:viewBox="0 0 211 131" svg:d="m3 115c-2 2-3 5-3 8 0 5 2 7 4 7 2 0 4-1 5-2 5-6 8-12 12-21 7 15 16 22 27 22 9 0 18 0 27 0 4 0 6-2 6-7s-2-8-6-8c-9 0-18 0-27 0-1 0-1 0-3 0 0-7 0-14 0-21 6 0 12 0 18 0 4 0 5-2 5-6s-1-8-5-8c-6 0-12 0-18 0 0-6 0-12 0-18 6 0 12 0 18 0 4 0 5-3 5-7s-1-7-5-7c-15 0-29 0-45 0-3 0-4 2-4 7s1 7 4 7c6 0 12 0 18 0 0 16 0 33 0 49-4-2-7-8-12-18 0-2 1-5 1-8 0-2 0-5 0-6 0-7-1-9-4-9s-4 2-5 9c-1 14-5 27-13 37zm32-94c-7 0-14 0-22 0s-11 5-11 15c0 3 0 7 0 11 0 5 2 8 5 8s4-3 4-8c0-4 0-6 0-10 0-1 1-2 3-2 17 0 35 0 54 0 1 0 2 1 2 2 0 4 0 6 0 10 0 5 1 8 5 8s4-3 4-8c0-4 0-8 0-11 0-10-4-15-11-15-7 0-16 0-23 0 0-4 0-8 0-12 0-6-2-9-5-9s-5 3-5 9c0 4 0 8 0 12zm108 62c-1 0-3 0-5 0-3 0-4 2-4 7s1 6 4 6c12 0 24 0 36 0 2 0 4-2 4-6s-2-7-4-7c-2 0-4 0-5 0 0-18 0-35 0-53 1 0 2 0 4 0 3 0 4-2 4-7s-1-6-4-6c-2 0-3 0-4 0 0-3 0-6 0-9 0-5-1-8-4-8s-4 3-4 8c0 3 0 6 0 9-3 0-6 0-10 0 0-3 0-6 0-9 0-5-1-8-3-8s-5 3-5 8c0 3 0 6 0 9-1 0-3 0-5 0-2 0-4 2-4 6s2 7 4 7c2 0 4 0 5 0 0 18 0 35 0 53zm8 0c0-3 0-7 0-10 4 0 7 0 10 0 0 3 0 7 0 10-3 0-6 0-10 0zm0-43c0-4 0-7 0-10 4 0 7 0 10 0 0 3 0 6 0 10-3 0-6 0-10 0zm0 22c0-4 0-7 0-11 4 0 7 0 10 0 0 4 0 7 0 11-3 0-6 0-10 0zm-17 61c0 5 1 7 4 7 2 0 3-1 4-2 3-5 6-11 9-18 1-1 1-3 1-5 0-4-1-7-4-7-1 0-2 2-3 4-3 6-6 11-9 16-1 2-2 3-2 5zm24-19c0 3 1 4 2 6 1 3 3 6 4 8 1 2 2 3 3 3 3 0 4-2 4-6 0-3 0-4-1-5-1-3-2-6-4-9-1-2-2-3-3-3-3 0-5 2-5 6zm44-21c0 10 0 20 0 29 0 4 0 5-2 5-1 0-3 0-4 0-3 0-5 3-5 7s2 7 5 7c2 0 4 0 5 0 7 0 10-6 10-18 0-30 0-61 0-91 0-11-3-17-10-17-4 0-7 0-10 0-7 0-10 6-10 17 0 19 0 38 0 57 0 14-3 28-8 40-1 2-2 3-2 5 0 5 2 7 5 7 1 0 2-1 4-3 5-13 8-28 9-45 5 0 9 0 13 0zm-13-45c0-4 0-10 0-15 0-3 1-5 2-5 3 0 6 0 9 0 2 0 2 2 2 5 0 5 0 11 0 15-4 0-8 0-13 0zm0 33c0-7 0-13 0-20 5 0 9 0 13 0 0 7 0 13 0 20-4 0-8 0-13 0z">
            <text:p/>
          </draw:path>
          <draw:path draw:style-name="gr748" draw:text-style-name="P2" draw:layer="layout" svg:width="0.292cm" svg:height="0.13cm" svg:x="14.781cm" svg:y="9.102cm" svg:viewBox="0 0 293 131" svg:d="m9 83c-2 0-4 0-5 0-3 0-4 2-4 6s1 7 4 7c10 0 20 0 30 0 3 0 4-2 4-7s-1-6-4-6c-1 0-2 0-3 0 0-18 0-35 0-53 1 0 1 0 3 0 2 0 3-2 3-7s-1-6-3-6c-2 0-2 0-3 0 0-3 0-6 0-9 0-5-2-8-4-8s-4 3-4 8c0 3 0 6 0 9-2 0-5 0-7 0 0-3 0-6 0-9 0-5-1-8-4-8s-3 3-3 8c0 3 0 6 0 9-2 0-3 0-5 0-2 0-3 2-3 6s1 7 3 7c2 0 3 0 5 0 0 18 0 35 0 53zm7 0c0-3 0-7 0-10 2 0 5 0 7 0 0 3 0 7 0 10-2 0-5 0-7 0zm0-44c0-3 0-6 0-9 2 0 5 0 7 0 0 3 0 6 0 9-2 0-5 0-7 0zm0 22c0-3 0-6 0-10 2 0 5 0 7 0 0 4 0 7 0 10-2 0-5 0-7 0zm-15 62c0 5 1 7 3 7 1 0 2-1 4-3 2-5 5-10 7-17 1-1 1-3 1-5 0-4-1-7-4-7-1 0-1 2-2 4-2 6-5 11-8 15-1 2-1 4-1 6zm21-19c0 3 0 4 0 6 2 3 3 6 4 8s2 3 3 3c2 0 3-3 3-7 0-2 0-3-1-4-1-3-2-6-3-9s-2-4-3-4c-2 0-3 3-3 7zm37-21c0 10 0 19 0 29 0 3-1 5-2 5-1 0-2 0-3 0-3 0-5 2-5 7s2 7 5 7c1 0 2 0 4 0 5 0 8-6 8-18 0-30 0-61 0-91 0-11-3-17-8-17-3 0-6 0-9 0-6 0-8 6-8 17 0 19 0 38 0 57 0 14-3 28-7 39-1 2-2 4-2 6 0 5 2 7 4 7 1 0 3-1 3-4 5-12 8-27 9-44 3 0 7 0 11 0zm-11-45c0-5 0-10 0-15 0-4 1-5 2-5 2 0 5 0 7 0 1 0 2 1 2 5 0 5 0 10 0 15-4 0-8 0-11 0zm0 33c0-7 0-14 0-20 3 0 7 0 11 0 0 6 0 13 0 20-4 0-8 0-11 0zm45-23c4-16 5-26 5-31 0-9-2-14-8-14-2 0-4 0-6 0-6 0-8 5-8 15 0 35 0 70 0 104 0 6 1 8 3 8s4-2 4-8c0-7 0-13 0-20 0 0 0 0 1 0 9 0 14-9 14-27 0-8-2-17-5-27zm-9 40c-1 0-1 0-1 0 0-23 0-46 0-69 0-2 0-3 1-3 2 0 3 0 5 0 1 0 1 1 1 3 0 3-1 13-3 29 2 9 4 19 4 27s-2 13-7 13zm18 26c-1 1-2 1-4 1-2 1-3 3-3 7 0 5 1 8 4 8 1 0 6-3 17-8 2-1 4-4 4-7 0-4-2-6-4-6 0 0-1 0-2 0s-3 1-4 2c0-15 0-29 0-44 1 0 3 0 5 0 1 28 7 48 17 58 3 3 4 4 5 4 3 0 4-2 4-6s-1-7-3-8c-3-3-7-9-10-17 3-5 7-10 10-15 2-2 2-5 2-7 0-5-1-7-3-7-1 0-2 1-3 2-3 5-6 10-10 15-1-7-2-13-2-19 2 0 3 0 5 0 5 0 8-5 8-16 0-10 0-21 0-32s-3-16-8-16-11 0-16 0-9 5-9 16c0 32 0 63 0 95zm8-85c0-3 0-6 0-9s0-4 1-4c5 0 10 0 16 0 1 0 1 1 1 4s0 6 0 9c-6 0-12 0-18 0zm0 25c0-4 0-9 0-13 6 0 12 0 18 0 0 3 0 6 0 9 0 2 0 4-1 4-6 0-12 0-17 0zm43-15c-2 1-3 3-3 7 0 4 1 6 4 6 0 0 1 0 2 0 1 0 2-1 3-1 0 11 0 21 0 31 0 11 3 16 9 16 2 0 4 0 6 0 4 0 7-4 8-13 1-7 1-12 1-16 0-5-1-8-3-8s-3 3-3 8-1 8-2 12c0 2 0 3-1 3-3 0-4 0-6 0-1 0-1-1-1-3 0-11 0-21 0-32 3-1 7-2 10-3 3-1 4-3 4-7 0-4-1-7-3-7-1 0-2 0-4 1-3 1-5 2-7 2 0-8 0-16 0-24 0-5-2-8-4-8s-4 3-4 8c0 9 0 18 0 26-2 1-4 1-6 2zm38-18c0 5 0 11 0 17 0 38-6 62-16 74-2 3-3 5-3 8 0 5 1 7 4 7 1 0 2 0 4-3 13-15 19-43 19-86 0-6 0-12 0-17 2 0 5 0 7 0s3 2 3 5c0 9 0 18 0 28-1 30-2 48-3 53-1 3-2 5-3 5s-3 0-5 0c-3 0-4 3-4 8s1 7 4 7c3 0 5 0 7 0 4 0 6-4 8-12 2-11 3-31 4-61 0-13 0-23 0-29 0-11-3-18-10-18-8 0-16 0-23 0-3 0-4 2-4 7s1 7 4 7c2 0 5 0 7 0zm49 28c0 4 0 8 0 12-3 10-7 22-11 34-1 3-2 6-2 8 0 6 1 8 4 8 2 0 3-2 4-5 1-5 3-11 5-18 0 10 0 21 0 32 0 6 1 9 4 9s4-3 4-9c0-16 0-31 0-47 2-8 6-15 9-22 3-6 6-8 8-8 3 0 5 4 5 12 0 4 0 11 0 20-1 10-1 17-1 22 0 8 1 14 3 18 2 3 4 5 7 5 4 0 7-4 10-10s4-12 4-16c0-5-1-7-3-7-1 0-3 2-3 5-3 9-5 13-6 13-3 0-4-3-4-8 0-4 0-11 0-22 1-9 1-16 1-21s-1-11-2-15c-2-8-5-11-9-11s-8 3-11 8c-3 5-6 10-8 16 0-1 0-2 0-2 2-7 2-11 2-13 0-3 0-5-2-5 0-7 1-13 1-19 0-5-1-9-4-9-2 0-3 4-4 8 0 7 0 14 0 22-4 1-6 2-10 2-2 1-3 3-3 7 0 6 1 8 4 8 2 0 5-1 8-2z">
            <text:p/>
          </draw:path>
          <draw:g>
            <draw:polygon draw:style-name="gr749" draw:text-style-name="P2" draw:layer="layout" svg:width="1.142cm" svg:height="0.274cm" svg:x="14.237cm" svg:y="8.019cm" svg:viewBox="0 0 1143 275" draw:points="0,0 0,275 1143,275 1143,0">
              <text:p/>
            </draw:polygon>
            <draw:path draw:style-name="gr750" draw:text-style-name="P2" draw:layer="layout" svg:width="1.079cm" svg:height="0.248cm" svg:x="14.269cm" svg:y="8.032cm" svg:viewBox="0 0 1080 249" svg:d="m30 217h73l12 16-14 16h-67l-11-14zm108-122 13-77 17-11 9 17-13 71-14 11zm-29 101 14-78 14-12 10 18-13 72-14 10zm-110-124 14-75 14-11 11 17-13 69-15 9zm-26 95 13-75 15-12 10 18-13 69-14 9zm38-113h69l10 14-14 16h-62l-9-13zm200-128h76l12 15-16 15h-69l-11-13zm-23 200h73l10 16-12 16h-67l-11-14zm109-122 13-77 15-11 9 17-11 71-14 11zm-31 101 13-78 15-12 11 18-13 72-14 10zm-110-124 14-75 13-11 12 17-13 69-14 9zm-28 95 14-75 15-12 11 18-14 69-13 9zm39-113h67l8 14-13 16h-59l-12-13zm202-128h75l11 15-13 15h-72l-12-13zm-21 200h73l11 16-13 16h-67l-11-14zm109-122 12-77 17-11 8 17-12 71-14 11zm-29 101 12-78 16-12 9 18-13 72-13 10zm-110-124 13-75 16-11 9 17-12 69-14 9zm-28 95 15-75 14-12 8 18-10 69-15 9zm39-113h68l8 14-12 16h-62l-8-13zm198-128h77l11 15-15 15h-70l-11-13zm-22 200h73l10 16-13 16h-67l-10-14zm108-122 14-77 15-11 9 17-13 71-13 11zm-30 101 13-78 15-12 10 18-13 72-13 10zm-110-124 13-75 14-11 11 17-13 69-13 9zm-28 95 15-75 14-12 10 18-12 69-16 9zm40-113h66l10 14-13 16h-61l-10-13zm200-128h76l12 15-15 15h-69l-13-13zm-20 200h71l10 16-13 16h-66l-10-14zm109-122 12-77 15-11 10 17-13 71-14 11zm-30 101 14-78 15-12 10 18-13 72-14 10zm-109-124 13-75 14-11 10 17-12 69-14 9zm-27 95 14-75 15-12 10 18-14 69-13 9zm39-113h67l9 14-14 16h-60l-10-13zm201-128h75l12 15-16 15h-69l-11-13zm-23 200h73l12 16-14 16h-67l-12-14zm109-122 13-77 17-11 10 17-14 71-14 11zm-29 101 13-78 15-12 11 18-14 72-14 10zm-110-124 14-75 15-11 10 17-13 69-14 9zm-27 95 14-75 15-12 9 18-11 69-16 9zm39-113h67l10 14-13 16h-60l-10-13zm-892-128h76l12 15-15 15h-70l-12-13z">
              <text:p/>
            </draw:path>
            <draw:path draw:style-name="gr751" draw:text-style-name="P2" draw:layer="layout" svg:width="0.119cm" svg:height="0.137cm" svg:x="15.417cm" svg:y="8.155cm" svg:viewBox="0 0 120 138" svg:d="m69 52v0-37h31v0 0l2 3v0 34zm-84 0v-34 0c0 0 0-3 1-3v0h31v37zm-32-52v0c-12 0-18 5-18 18v109 0c0 8 2 11 9 11s9-3 9-11v0-56h84v45 0 0c0 1-2 2-2 2h-11v0c-8 0-11 4-11 10s3 10 11 10h11v0c14 0 20-8 20-21v-99 0c0-13-6-18-20-18z">
              <text:p/>
            </draw:path>
          </draw:g>
          <draw:line draw:style-name="gr752" draw:text-style-name="P2" draw:layer="layout" svg:x1="13.449cm" svg:y1="12.487cm" svg:x2="15.467cm" svg:y2="12.487cm">
            <text:p/>
          </draw:line>
          <draw:g>
            <draw:path draw:style-name="gr753" draw:text-style-name="P2" draw:layer="layout" svg:width="0.486cm" svg:height="0.471cm" svg:x="14.217cm" svg:y="12.427cm" svg:viewBox="0 0 487 472" svg:d="m487 237c0-130-110-237-243-237s-244 107-244 237 108 235 244 235 243-108 243-235z">
              <text:p/>
            </draw:path>
            <draw:path draw:style-name="gr754" draw:text-style-name="P2" draw:layer="layout" svg:width="0.486cm" svg:height="0.471cm" svg:x="14.217cm" svg:y="12.427cm" svg:viewBox="0 0 487 472" svg:d="m487 237c0-130-110-237-243-237s-244 107-244 237 108 235 244 235 243-108 243-235">
              <text:p/>
            </draw:path>
            <draw:path draw:style-name="gr755" draw:text-style-name="P2" draw:layer="layout" svg:width="0.382cm" svg:height="0.372cm" svg:x="14.268cm" svg:y="12.478cm" svg:viewBox="0 0 383 373" svg:d="m383 187c0-106-84-187-190-187s-193 81-193 187 85 186 193 186 190-84 190-186z">
              <text:p/>
            </draw:path>
            <draw:path draw:style-name="gr756" draw:text-style-name="P2" draw:layer="layout" svg:width="0.382cm" svg:height="0.372cm" svg:x="14.268cm" svg:y="12.478cm" svg:viewBox="0 0 383 373" svg:d="m383 187c0-106-84-187-190-187s-193 81-193 187 85 186 193 186 190-84 190-186">
              <text:p/>
            </draw:path>
          </draw:g>
          <draw:line draw:style-name="gr757" draw:text-style-name="P2" draw:layer="layout" svg:x1="13.262cm" svg:y1="7.057cm" svg:x2="15.645cm" svg:y2="7.057cm">
            <text:p/>
          </draw:line>
          <draw:g>
            <draw:path draw:style-name="gr758" draw:text-style-name="P2" draw:layer="layout" svg:width="1.349cm" svg:height="1.988cm" svg:x="13.786cm" svg:y="10.069cm" svg:viewBox="0 0 1350 1989" svg:d="m675 1989c-373 0-675-306-675-682 0-208 0-417 0-625 0-376 302-682 675-682v0c372 0 675 306 675 682 0 208 0 417 0 625 0 376-303 682-675 682z">
              <text:p/>
            </draw:path>
            <draw:path draw:style-name="gr759" draw:text-style-name="P2" draw:layer="layout" svg:width="1.242cm" svg:height="1.874cm" svg:x="13.839cm" svg:y="10.126cm" svg:viewBox="0 0 1243 1875" svg:d="m621 1875c-342 0-621-288-621-643 0-196 0-393 0-589 0-355 279-643 621-643v0c343 0 622 288 622 643 0 196 0 393 0 589 0 355-279 643-622 643z">
              <text:p/>
            </draw:path>
            <draw:path draw:style-name="gr760" draw:text-style-name="P2" draw:layer="layout" svg:width="1.19cm" svg:height="1.823cm" svg:x="13.865cm" svg:y="10.151cm" svg:viewBox="0 0 1191 1824" svg:d="m595 1824c-328 0-595-280-595-626 0-191 0-381 0-572 0-346 267-626 595-626v0c329 0 596 280 596 626 0 191 0 381 0 572 0 346-267 626-596 626z">
              <text:p/>
            </draw:path>
            <draw:g>
              <draw:path draw:style-name="gr761" draw:text-style-name="P2" draw:layer="layout" svg:width="0.824cm" svg:height="1.119cm" svg:x="14.143cm" svg:y="10.802cm" svg:viewBox="0 0 825 1120" svg:d="m825 894c-37-102-88-190-136-281-25-48-84-93-127-139-14 0-27 0-40 0 0-153 0-306 0-459-2-7-4-10-15-15-163 0-326 0-489 0-9 4-17 10-18 18 0 213 0 426 0 639 6 13 12 25 29 29 51 0 102 0 154 0 0 12 0 24 0 36-41 4-62 58-41 99 48 35 139 117 179 98 0 52 99 153 234 201 127-48 186-109 270-226z">
                <text:p/>
              </draw:path>
              <draw:path draw:style-name="gr762" draw:text-style-name="P2" draw:layer="layout" svg:width="0.462cm" svg:height="0.549cm" svg:x="14.477cm" svg:y="11.355cm" svg:viewBox="0 0 463 550" svg:d="m463 353c-22-85-66-154-111-241-38-44-82-77-128-103-40-9-126-16-136 3 7 94 74 109 158 114-38 6-53 122 40 182-5 12-20 8-25 19-51-48-59-69-62-109-10 0-12 3-22 3-22 38-42 26-84 22 5 45-18 51-57 64 15 24-18 48-36 52 35 89 142 148 221 191 74-19 184-125 242-197z">
                <text:p/>
              </draw:path>
              <draw:path draw:style-name="gr763" draw:text-style-name="P2" draw:layer="layout" svg:width="0.145cm" svg:height="0.096cm" svg:x="14.516cm" svg:y="11.488cm" svg:viewBox="0 0 146 97" svg:d="m0 0c48 0 96 0 144 0 0 24 5 44-3 73-26 20-37 29-70 22-23-32-70-82-71-95z">
                <text:p/>
              </draw:path>
              <draw:path draw:style-name="gr764" draw:text-style-name="P2" draw:layer="layout" svg:width="0.204cm" svg:height="0.145cm" svg:x="14.35cm" svg:y="11.492cm" svg:viewBox="0 0 205 146" svg:d="m0 0c47 0 92 0 139 0 19 23 38 45 58 68 24 53-13 76-42 78-52-49-156-124-155-146z">
                <text:p/>
              </draw:path>
              <draw:path draw:style-name="gr765" draw:text-style-name="P2" draw:layer="layout" svg:width="0.198cm" svg:height="0.167cm" svg:x="14.296cm" svg:y="11.538cm" svg:viewBox="0 0 199 168" svg:d="m7 69c-24-33 18-77 58-68 41 36 88 73 130 109 16 37-16 63-48 57-46-32-120-71-140-98z">
                <text:p/>
              </draw:path>
              <draw:polygon draw:style-name="gr766" draw:text-style-name="P2" draw:layer="layout" svg:width="0.125cm" svg:height="0.103cm" svg:x="14.667cm" svg:y="11.293cm" svg:viewBox="0 0 126 104" draw:points="126,104 29,2 0,0 0,42 33,51">
                <text:p/>
              </draw:polygon>
              <draw:g>
                <draw:path draw:style-name="gr767" draw:text-style-name="P2" draw:layer="layout" svg:width="0.036cm" svg:height="0.281cm" svg:x="14.247cm" svg:y="10.996cm" svg:viewBox="0 0 37 282" svg:d="m0 282c0-94 0-188 0-282 12 0 25 0 37 0 0 94 0 188 0 282-12 0-25 0-37 0z">
                  <text:p/>
                </draw:path>
                <draw:path draw:style-name="gr768" draw:text-style-name="P2" draw:layer="layout" svg:width="0.248cm" svg:height="0.291cm" svg:x="14.339cm" svg:y="10.99cm" svg:viewBox="0 0 249 292" svg:d="m212 189c12 2 25 6 37 9-8 30-21 54-42 70s-45 24-75 24c-30 0-55-6-74-18s-33-31-43-54-15-49-15-76c0-29 5-55 17-77s27-38 47-50 44-17 69-17c28 0 52 8 71 22s33 34 40 60c-12 3-24 6-36 8-7-20-17-35-29-44s-28-14-47-14c-22 0-40 5-54 15s-25 25-31 42-9 36-9 55c0 24 4 45 11 63s18 31 33 40 30 13 48 13c20 0 38-6 53-18s24-30 29-53z">
                  <text:p/>
                </draw:path>
              </draw:g>
            </draw:g>
            <draw:g>
              <draw:path draw:style-name="gr769" draw:text-style-name="P2" draw:layer="layout" svg:width="0.171cm" svg:height="0.182cm" svg:x="14.073cm" svg:y="10.377cm" svg:viewBox="0 0 172 183" svg:d="m149 0c-6 0-12 2-15 6s-7 10-7 16 2 12 7 16 9 7 15 7 12-2 16-7 7-9 7-16-2-12-7-16-9-6-16-6zm0 11c4 0 7 1 9 3 2 2 3 5 3 8s-1 7-3 9-5 3-9 3-6-1-8-3-3-6-3-9 1-6 3-8c2-2 5-3 8-3zm-125 69c0-17 0-35 0-53 0-9-4-14-12-14s-12 5-12 14c0 40 0 80 0 120 0 24 14 36 42 36 17 0 35 0 52 0s31 0 41-2c8-1 12-5 12-12 0-8-4-11-12-11-12 1-26 2-43 2s-31 0-48 0c-13 0-20-5-20-16 0-13 0-26 0-39 41-9 76-20 103-34 5-3 8-7 8-12 0-8-4-12-12-12-3 0-7 1-12 4-21 12-51 21-87 29z">
                <text:p/>
              </draw:path>
              <draw:path draw:style-name="gr770" draw:text-style-name="P2" draw:layer="layout" svg:width="0.154cm" svg:height="0.191cm" svg:x="14.268cm" svg:y="10.384cm" svg:viewBox="0 0 155 192" svg:d="m75 30c3-9 5-15 5-18 0-8-4-12-12-12-5 0-8 3-10 9-11 32-28 59-53 79-3 3-5 7-5 11 0 7 4 10 12 10 4 0 7-1 12-5 15-15 29-31 40-50 20 0 39 0 59 0 4 0 6 1 6 4 0 3-1 6-2 9-5 12-13 27-24 41-10-9-20-17-29-23-4-2-7-3-11-3-7 0-12 4-12 12 0 4 3 8 6 10 10 5 20 13 30 23-18 18-39 33-63 42-6 3-9 7-9 12 0 7 4 11 13 11 5 0 9-1 13-3 55-28 93-69 111-120 2-6 3-11 3-14 0-17-9-25-26-25-18 0-36 0-54 0z">
                <text:p/>
              </draw:path>
              <draw:path draw:style-name="gr771" draw:text-style-name="P2" draw:layer="layout" svg:width="0.139cm" svg:height="0.14cm" svg:x="14.484cm" svg:y="10.433cm" svg:viewBox="0 0 140 141" svg:d="m12 11c-8 0-12 4-12 12 0 2 1 5 2 8 5 10 8 20 11 32 1 7 4 9 9 9 9 0 13-3 13-11 0-5-1-9-1-13-3-12-8-22-13-31-2-4-5-6-9-6zm116-9c-7 0-11 3-11 11-8 52-33 88-76 105-5 2-8 6-8 12 0 7 4 11 13 11 3 0 7 0 11-3 44-21 71-57 81-109 1-5 2-10 2-15 0-8-5-12-12-12zm-81 9c0 3 1 5 2 8 4 10 8 20 10 33 2 6 5 9 11 9 7 0 12-4 12-13 0-3-1-7-2-11-3-12-6-21-11-30-2-5-6-7-10-7-8 0-12 4-12 11z">
                <text:p/>
              </draw:path>
              <draw:path draw:style-name="gr772" draw:text-style-name="P2" draw:layer="layout" svg:width="0.102cm" svg:height="0.132cm" svg:x="14.685cm" svg:y="10.438cm" svg:viewBox="0 0 103 133" svg:d="m28 63c-19 13-28 26-28 38 0 14 8 23 24 28 8 2 20 4 35 4 14 0 25-2 33-4 8-2 11-5 11-9 0-5-3-8-8-8-2 0-4 0-8 2-10 2-19 3-28 3-14 0-24-1-30-3-8-2-12-7-12-14 0-9 10-19 31-30 13-7 26-13 39-18 4-1 7-4 7-7 0-6-3-9-8-9s-21 7-44 19c-6-19-10-33-10-44 0-7-2-11-8-11-6 0-8 4-8 10 0 14 3 31 12 53z">
                <text:p/>
              </draw:path>
              <draw:path draw:style-name="gr773" draw:text-style-name="P2" draw:layer="layout" svg:width="0.135cm" svg:height="0.131cm" svg:x="13.928cm" svg:y="10.609cm" svg:viewBox="0 0 136 132" svg:d="m16 116c5-11 11-20 19-28 2-3 3-5 3-7 0-5-3-8-8-8-2 0-5 2-7 4-8 10-15 19-20 29-2 3-3 5-3 8 0 6 3 8 8 8 3 0 7-2 8-6zm26-7c-6 0-8 3-8 9 0 3 2 6 7 9 7 3 15 5 22 5s14-2 20-7 8-11 8-20c0-7-3-14-9-22-5-6-11-12-18-19-2-3-4-6-4-10 0-2 1-5 2-8 2-2 2-4 2-5 0-5-2-8-8-8-3 0-6 3-8 7-3 5-4 10-4 14 0 8 3 14 7 19 7 7 13 14 19 21 3 4 4 7 4 11 0 3-1 6-3 9-2 1-5 2-9 2-3 0-8-1-13-4-2-2-5-3-7-3zm8-109c-6 0-8 3-8 8 0 3 2 7 6 9 9 6 17 11 26 14 4 1 8 2 11 2 5 0 7-3 7-8 0-4-2-7-7-8-10-3-19-8-27-14-3-2-6-3-8-3zm56 64c-5 0-7 2-7 8 0 2 1 4 3 6 8 10 14 22 19 34 1 5 4 7 8 7 5 0 7-3 7-9 0-2 0-5-2-9-4-10-11-21-19-32-4-4-6-5-9-5z">
                <text:p/>
              </draw:path>
              <draw:path draw:style-name="gr774" draw:text-style-name="P2" draw:layer="layout" svg:width="0.14cm" svg:height="0.136cm" svg:x="14.089cm" svg:y="10.609cm" svg:viewBox="0 0 141 137" svg:d="m27 49c0 4 0 9 0 13-6 12-15 25-23 38-2 3-4 6-4 9 0 5 3 8 8 8 3 0 6-2 8-6 3-6 7-11 11-20 0 12 0 24 0 36 0 7 3 10 9 10 5 0 8-3 8-10 0-17 0-35 0-52 5-8 12-16 20-24 6-6 11-9 17-9 7 0 10 5 10 13 0 5 0 13-1 22 0 11-1 19-1 25 0 9 2 15 6 19 4 4 9 6 15 6 8 0 15-4 21-11 6-7 10-13 10-18 0-5-3-8-7-8-3 0-6 2-8 7-4 8-9 13-12 13-6 0-9-3-9-9 0-4 1-12 2-24 1-9 1-17 1-23s-1-11-4-17c-4-7-11-11-21-11-8 0-16 3-22 9-6 4-12 10-17 17 0-1 0-2 0-2 4-7 6-12 6-14 0-4-2-6-5-6 0-7 1-14 2-21 0-6-3-9-9-9-4 0-7 3-8 9-1 7-1 15-2 23-6 2-12 2-19 3-5 0-7 3-7 8 0 5 3 8 8 8 5 0 10-1 17-2z">
                <text:p/>
              </draw:path>
              <draw:path draw:style-name="gr775" draw:text-style-name="P2" draw:layer="layout" svg:width="0.122cm" svg:height="0.117cm" svg:x="14.254cm" svg:y="10.621cm" svg:viewBox="0 0 123 118" svg:d="m70 17c-8 7-14 14-20 22-7 12-11 23-11 33 0 16 7 28 20 36 9 7 23 10 41 10 6 0 9-3 9-8s-2-8-9-8c-15 0-25-2-32-7-7-6-11-13-11-23 0-10 4-21 11-31 8-11 17-19 29-25 6 0 12 0 17 0 6 0 9-3 9-8 0-5-3-8-9-8-17 0-31 1-43 2-23 2-43 5-62 8-6 1-9 4-9 8s3 8 8 8c2 0 4-1 8-1 18-3 35-6 54-8z">
                <text:p/>
              </draw:path>
              <draw:path draw:style-name="gr776" draw:text-style-name="P2" draw:layer="layout" svg:width="0.07cm" svg:height="0.129cm" svg:x="14.439cm" svg:y="10.611cm" svg:viewBox="0 0 71 130" svg:d="m8 76c17 15 33 31 47 49 2 3 4 5 7 5 6 0 9-3 9-9 0-3-2-6-4-9-14-16-29-30-43-42-3-3-5-5-5-7s1-2 3-4c14-12 28-27 42-41 3-3 4-7 4-10 0-5-3-8-8-8-3 0-5 2-8 5-14 17-28 31-44 46-5 5-8 8-8 13s3 8 8 12z">
                <text:p/>
              </draw:path>
              <draw:path draw:style-name="gr777" draw:text-style-name="P2" draw:layer="layout" svg:width="0.133cm" svg:height="0.134cm" svg:x="14.577cm" svg:y="10.607cm" svg:viewBox="0 0 134 135" svg:d="m102 12c-5 0-7 2-7 6 0 1 1 3 3 5 3 3 5 7 7 10 2 3 3 4 6 4 3 0 5-2 5-6 0-2 0-4-2-6-2-3-5-7-7-10-2-2-4-3-5-3zm11-3c0 2 1 3 2 5 3 3 5 7 7 10 2 4 4 5 6 5 3 0 6-2 6-6 0-2-1-4-2-6-2-4-5-7-8-11-2-2-3-2-5-2-4 0-6 1-6 5zm-82 19c-10 0-17 0-21 0-6 0-10 3-10 8s3 9 9 9c2 0 9-1 19-1-6 27-14 52-25 76-1 2-1 4-1 7 0 5 2 8 8 8 3 0 6-3 8-7 12-27 20-55 27-85 12 0 23-1 34-2 6-1 9-4 9-9 0-5-3-8-10-8-11 1-21 2-30 3 1-9 2-16 2-18 0-6-2-9-8-9-5 0-7 3-8 10-1 5-2 11-3 18zm16 75c0 1 0 2 0 3 0 8 2 14 6 19 6 5 17 7 32 7 11 0 20 0 29-1 6-1 9-4 9-10s-3-7-9-7c-9 2-18 2-28 2-12 0-21-1-23-3-1-2-1-5-1-11 0-6-3-8-8-8s-7 2-7 9zm16-42c-6 1-8 4-8 9s3 7 9 7c14-2 27-3 40-3 7 0 10-3 10-9s-4-7-11-7c-14 0-27 1-40 3z">
                <text:p/>
              </draw:path>
              <draw:path draw:style-name="gr778" draw:text-style-name="P2" draw:layer="layout" svg:width="0.108cm" svg:height="0.133cm" svg:x="14.741cm" svg:y="10.606cm" svg:viewBox="0 0 109 134" svg:d="m74 76c-11-4-22-5-33-5-15 0-24 3-30 10-6 6-8 13-8 20 0 13 5 21 16 27 8 4 18 6 30 6 10 0 21 0 31-2 7-1 11-4 11-9s-3-7-10-7c-11 1-22 2-33 2-9 0-16-1-22-4-4-3-7-7-7-12 0-11 8-15 23-15s27 2 35 7c7 6 12 8 14 8 6 0 9-4 9-10 0-1-1-3-2-5-8-15-15-29-22-42 11-2 20-4 28-6 4-1 5-4 5-9s-2-7-7-7c-12 3-23 5-32 7-3-7-6-14-8-23-2-4-4-7-8-7-6 0-9 3-9 9 0 1 0 3 2 6 1 6 4 12 6 17-17 2-32 3-44 3-6 0-9 3-9 8s3 8 10 8c12 0 28-1 49-3 5 9 10 19 15 28z">
                <text:p/>
              </draw:path>
              <draw:path draw:style-name="gr779" draw:text-style-name="P2" draw:layer="layout" svg:width="0.119cm" svg:height="0.107cm" svg:x="14.899cm" svg:y="10.625cm" svg:viewBox="0 0 120 108" svg:d="m0 52c0 15 2 26 4 35 4 14 12 21 21 21 5 0 11-4 17-11 8-10 12-18 12-24s-3-9-9-9c-3 0-6 3-7 7-4 11-8 17-13 17-2 0-4-3-6-10-2-6-2-15-2-26 0-12 1-26 2-42 0-7-2-10-8-10-6 0-8 4-9 10-1 17-2 31-2 42zm88-40c-6 0-9 4-9 10 0 2 1 4 3 7 12 13 19 30 21 50 1 6 4 9 9 9s8-3 8-11c0-3 0-6-2-11-3-19-11-36-23-49-3-3-5-5-7-5z">
                <text:p/>
              </draw:path>
            </draw:g>
          </draw:g>
          <draw:g>
            <draw:path draw:style-name="gr780" draw:text-style-name="P2" draw:layer="layout" svg:width="0.174cm" svg:height="0.201cm" svg:x="13.379cm" svg:y="8.06cm" svg:viewBox="0 0 175 202" svg:d="m50 164c-2 5-2 9-2 11 0 7 2 10 8 10 4 0 7-3 9-9 3-7 5-15 6-25 0-3 1-7 1-9 0-7-3-11-9-11-4 0-7 4-8 11-1 8-3 15-5 22zm52-137c-14 0-27 0-40 0-6 0-10 3-10 9s4 10 10 10c13 0 26 0 40 0 0 4 0 9 0 13-8 0-16 0-24 0-13 0-20 8-20 22 0 4 0 9 0 14 0 14 7 22 20 22 22 0 44 0 66 0 13 0 19-8 19-22 0-5 0-10 0-14 0-14-6-22-19-22-8 0-16 0-23 0 0-4 0-9 0-13 15 0 29 0 44 0 6 0 10-3 10-10s-4-9-10-9c-15 0-29 0-44 0 0-5 0-10 0-14 0-9-4-13-10-13-6 0-9 4-9 13 0 4 0 9 0 14zm31 70c0-6 0-12 0-19 3 0 6 0 9 0 2 0 3 2 3 5 0 4 0 7 0 10s-1 4-3 4c-3 0-6 0-9 0zm-29 0c0-6 0-12 0-19 5 0 9 0 13 0 0 7 0 13 0 19-4 0-8 0-13 0zm-16 0c-3 0-6 0-9 0-2 0-3-1-3-4s0-6 0-10c0-3 1-5 3-5 3 0 6 0 9 0 0 7 0 13 0 19zm-10 45c0 11 0 22 0 33 0 16 7 23 22 23 7 0 15 0 23 0 10 0 17-4 19-13 2-8 3-14 3-18 0-7-3-11-9-11-4 0-6 3-7 9-1 3-1 6-2 9-1 3-3 4-5 4-7 0-14 0-21 0-3 0-4-2-4-4 0-11 0-21 0-32 0-8-3-13-9-13s-10 5-10 13zm22-16c0 3 0 6 2 10 3 3 5 7 7 13 3 4 6 6 9 6 6 0 9-4 9-11 0-3-2-7-4-10-1-5-4-9-7-12-2-3-5-5-8-5-6 0-8 4-8 9zm52 6c-5 0-8 3-8 9 0 2 0 6 2 9 3 10 6 18 9 27 1 6 4 8 8 8 6 0 8-3 8-10 0-2 0-5-1-8-2-10-6-19-10-28-2-4-4-7-8-7zm-147-95c-3 4-4 7-4 11 0 6 3 10 9 10 2 0 6-2 10-6 9-8 18-17 27-29 3-4 4-7 4-11 0-8-3-11-8-11-4 0-7 2-11 7-7 10-16 20-27 29zm50 23c0-6-3-10-8-10-3 0-6 2-9 7-10 14-21 26-33 38-3 3-5 7-5 10 0 7 3 11 9 11 2 0 6-2 10-6 0 26 0 53 0 79 0 8 3 13 10 13s9-5 9-13c0-33 0-66 0-99 5-6 10-13 13-19 3-4 4-8 4-11z">
              <text:p/>
            </draw:path>
            <draw:path draw:style-name="gr781" draw:text-style-name="P2" draw:layer="layout" svg:width="0.155cm" svg:height="0.188cm" svg:x="13.568cm" svg:y="8.072cm" svg:viewBox="0 0 156 189" svg:d="m44 0c-15 0-23 8-23 25 0 24 0 49 0 73 0 25-5 48-17 68-3 4-4 7-4 10 0 9 4 13 11 13 3 0 6-3 10-9 11-20 17-41 19-60 12 0 25 0 38 0 0 16 0 31 0 47 0 9 3 14 10 14 6 0 9-5 9-14 0-16 0-31 0-47 13 0 27 0 40 0 0 14 0 28 0 42 0 3-1 5-5 5s-5 0-9 0c-7 0-11 3-11 10s4 11 11 11c4 0 7 0 11 0 15 0 22-8 22-25 0-46 0-92 0-138 0-17-7-25-22-25-30 0-60 0-90 0zm53 50c0-10 0-20 0-29 12 0 24 0 35 0 3 0 5 2 5 6 0 8 0 15 0 23-13 0-27 0-40 0zm0 50c0-10 0-20 0-30 13 0 27 0 40 0 0 10 0 20 0 30-13 0-27 0-40 0zm-19-50c-13 0-25 0-37 0 0-8 0-15 0-23 0-4 1-6 4-6 11 0 22 0 33 0 0 9 0 19 0 29zm-37 50c0-10 0-20 0-30 12 0 24 0 37 0 0 10 0 20 0 30-13 0-25 0-37 0z">
              <text:p/>
            </draw:path>
            <draw:path draw:style-name="gr782" draw:text-style-name="P2" draw:layer="layout" svg:width="0.178cm" svg:height="0.2cm" svg:x="13.752cm" svg:y="8.059cm" svg:viewBox="0 0 179 201" svg:d="m26 34c-1 30-8 56-22 77-2 4-4 8-4 11 0 8 3 12 10 12 2 0 5-2 8-5 2-4 5-8 8-15 6 6 11 13 16 20-8 17-19 30-32 42-5 3-6 7-6 12 0 7 3 10 10 10 2 0 5-1 9-4 27-26 44-59 51-98 1-7 1-13 1-19 0-14-7-22-21-22-4 0-7 0-11 0 1-7 1-14 2-21 9 0 18 0 27 0 7 0 11-4 11-11s-4-10-11-10c-18 0-38 0-57 0-7 0-11 3-11 10s4 11 11 11c4 0 8 0 11 0zm8 62c2-7 4-14 5-21 5 0 9 0 13 0 3 0 5 2 5 6 0 8-2 20-7 34-5-7-11-14-16-19zm86 58c-16 11-33 20-51 25-6 2-10 5-10 11 0 7 4 11 11 11 1 0 4-1 8-3 17-4 34-13 51-25 5 8 9 14 14 18 6 5 12 9 17 9s9-4 13-11c4-12 6-21 6-29 0-8-3-12-8-12-5 0-8 3-9 9 0 4 0 7-1 10-1 3-3 5-5 5s-6-4-12-12c7-6 12-12 15-17 2-2 2-5 2-8 0-6-3-10-8-10-2 0-4 2-6 5-3 4-7 7-11 12-3-7-5-14-6-20 12 0 25-1 38-1 6-1 9-4 9-10 0-6-3-9-9-10-14 1-27 1-41 2 0-4-1-9-1-13 11 0 23-1 35-1 6-1 9-4 9-10s-3-8-9-8c-12 0-24 1-37 1 0-4 0-8 0-12 13-1 27-1 40-2 7 0 10-3 10-10s-3-9-10-9c-3 0-6 0-8 0 4-1 5-4 5-10 0-2 0-5-1-7-3-7-7-12-11-17-2-2-5-3-7-3-6 0-10 3-10 10 0 3 2 5 3 7 3 5 6 10 9 17 1 1 3 2 4 3-8 1-17 1-25 2 0-12-1-21-1-28 0-9-3-13-9-13s-10 4-10 13c0 7 0 16 1 29-6 0-12 0-17 0-6 0-10 3-10 10s4 10 10 10c6-1 11-1 17-1 0 4 1 8 1 13-4 0-9 0-15 0-6 1-8 3-8 9 0 6 2 9 8 9 6 0 11 0 17 0 0 4 1 9 1 12-7 1-14 1-21 1-6 0-10 4-10 10 0 7 4 10 10 10 8-1 16-1 23-1 2 11 5 21 10 30z">
              <text:p/>
            </draw:path>
            <draw:path draw:style-name="gr783" draw:text-style-name="P2" draw:layer="layout" svg:width="0.173cm" svg:height="0.202cm" svg:x="13.945cm" svg:y="8.059cm" svg:viewBox="0 0 174 203" svg:d="m23 27c-13 0-19 7-19 22 0 3 0 8 0 12 0 7 2 11 8 11s9-4 9-11c0-4 0-7 0-11 0-3 1-4 3-4 16 0 32 0 48 0 3 0 4 1 4 4 0 4 0 7 0 11 0 7 2 11 8 11s8-4 8-11c0-4 0-9 0-12 0-15-5-22-18-22-6 0-11 0-17 0 0-5 0-10 0-15 0-8-2-12-8-12s-9 4-9 12c0 5 0 10 0 15-6 0-11 0-17 0zm-9 132c0 5 0 11 0 16 0 14 6 20 18 20 10 0 20 0 31 0 12 0 18-6 18-20 0-5 0-11 0-16 0-13-6-20-18-20-11 0-21 0-31 0-12 0-18 7-18 20zm17-104c-6 13-15 25-27 37-2 2-2 5-2 8 0 5 2 8 7 8 2 0 5-1 7-3 4-4 9-9 13-15 3 6 6 12 9 16-9 8-19 16-32 23-4 2-6 5-6 8 0 7 2 10 8 10 2 0 4-1 7-2 12-8 23-16 34-25 9 9 19 16 28 21 2 1 5 1 6 1 6 0 8-3 8-9 0-4-2-7-5-9-10-4-19-10-27-17 6-7 11-15 15-22 2-4 3-8 3-11 0-9-6-13-16-13-6 0-11 0-17 0 0-2 1-3 1-4 0-6-2-8-7-8-3 0-6 1-7 6zm-1 106c0-3 1-4 3-4 10 0 19 0 29 0 2 0 3 1 3 4 0 4 0 8 0 13 0 2-1 3-3 3-10 0-19 0-29 0-2 0-3-1-3-3 0-5 0-9 0-13zm10-83c5 0 10 0 16 0 1 0 2 1 2 2 0 1-1 2-1 3-2 4-5 8-7 12-4-5-8-11-10-17zm60-69c-7 0-10 3-10 9s3 11 10 11c7 0 14 0 21 0 0 6-1 12-3 18-1 0-2 0-3 0-12 0-18 7-18 20 0 24 0 49 0 73 0 13 6 20 18 20 11 0 22 0 32 0 13 0 18-7 18-20 0-24 0-49 0-73 0-13-5-20-18-20-4 0-7 0-11 0 1-6 2-12 4-18 8 0 16 0 24 0 6 0 10-4 10-11s-4-9-10-9c-22 0-43 0-64 0zm14 118c11 0 23 0 35 0 0 4 0 8 0 11 0 3-1 4-4 4-9 0-18 0-28 0-2 0-3-1-3-4 0-3 0-7 0-11zm0-31c11 0 23 0 35 0 0 5 0 9 0 14-12 0-24 0-35 0 0-5 0-9 0-14zm0-27c0-3 1-4 3-4 10 0 19 0 28 0 3 0 4 1 4 4 0 3 0 7 0 10-12 0-24 0-35 0 0-3 0-7 0-10zm-6 97c-6 7-12 13-19 19-4 2-5 5-5 8 0 7 3 10 8 10 3 0 5-1 8-2 8-6 14-13 20-20 2-3 3-6 3-9 0-7-2-10-8-10-3 0-5 1-7 4zm42-2c-2-2-3-3-6-3-6 0-9 3-9 9 0 3 1 6 3 8 7 9 13 16 19 20 3 3 5 4 7 4 7 0 10-4 10-10 0-3-1-6-4-9-7-6-13-12-20-19z">
              <text:p/>
            </draw:path>
          </draw:g>
        </draw:g>
        <draw:g>
          <draw:path draw:style-name="gr784" draw:text-style-name="P2" draw:layer="layout" svg:width="1.215cm" svg:height="6.161cm" svg:x="18.284cm" svg:y="7.171cm" svg:viewBox="0 0 1216 6162" svg:d="m568 0c160 6 319 12 479 17 40 27 63 50 67 99 35 1805 67 3611 102 5416 0 133-9 164-98 230-373 130-745 270-1118 400 123-2031 248-4061 372-6092 66-23 130-47 196-70z">
            <text:p/>
          </draw:path>
          <draw:path draw:style-name="gr785" draw:text-style-name="P2" draw:layer="layout" svg:width="2.77cm" svg:height="6.499cm" svg:x="16.143cm" svg:y="7cm" svg:viewBox="0 0 2771 6500" svg:d="m125 248c10-154 50-216 143-248 461 6 923 12 1385 17 346 22 729 55 1075 77 40 23 35 36 33 83 3 84 7 167 10 250-57 1027-113 2054-170 3081-71 121-140 243-211 364-69 823-136 1645-205 2469-21 111-119 151-204 159-643-154-1285-307-1927-462-39-39-35-65-54-123-7-1057 90-2478 197-3082-25-862-48-1723-72-2585z">
            <text:p/>
          </draw:path>
          <draw:path draw:style-name="gr786" draw:text-style-name="P2" draw:layer="layout" svg:width="1.994cm" svg:height="6.423cm" svg:x="16.297cm" svg:y="7.04cm" svg:viewBox="0 0 1995 6424" svg:d="m0 58c31-25 67-55 98-58 604 19 1191 52 1794 71 40 17 50 33 54 65 15 977 34 1959 49 2937-66 479-145 2170-182 3268-9 44-106 83-131 83">
            <text:p/>
          </draw:path>
          <draw:path draw:style-name="gr787" draw:text-style-name="P2" draw:layer="layout" svg:width="0.815cm" svg:height="6.18cm" svg:x="18.098cm" svg:y="7.312cm" svg:viewBox="0 0 816 6181" svg:d="m816 0c-32 7-65 12-97 19-59 1000-119 2000-178 3000-83 162-165 325-248 487-62 841-125 1682-187 2523-12 80-43 129-106 152">
            <text:p/>
          </draw:path>
          <draw:line draw:style-name="gr788" draw:text-style-name="P2" draw:layer="layout" svg:x1="18.218cm" svg:y1="7.115cm" svg:x2="18.875cm" svg:y2="7.107cm">
            <text:p/>
          </draw:line>
          <draw:g>
            <draw:path draw:style-name="gr789" draw:text-style-name="P2" draw:layer="layout" svg:width="1.884cm" svg:height="2.672cm" svg:x="16.315cm" svg:y="7.258cm" svg:viewBox="0 0 1885 2673" svg:d="m58 2439c-21-815-40-1628-58-2439 606 26 1215 51 1827 78 19 861 39 1730 58 2595-610-77-1217-155-1827-234z">
              <text:p/>
            </draw:path>
            <draw:path draw:style-name="gr790" draw:text-style-name="P2" draw:layer="layout" svg:width="0.609cm" svg:height="0.267cm" svg:x="16.358cm" svg:y="7.767cm" svg:viewBox="0 0 610 268" svg:d="m39 105v0c3-5 5-12 5-19 4 2 7 2 12 2v0c2 0 2 0 2 3 0 10 0 21-4 38-4-7-10-17-15-24zm89 73v0c-16 11-34 20-54 24-4 2-9 6-9 14s5 13 14 13c0 0 3 0 10 0 18-1 34-12 53-22 5 6 9 14 15 20s13 10 19 10 13-4 16-13 6-23 4-32-4-18-11-16-9 3-8 10-1 7-3 11-3 4-3 4c-1 0-5-5-10-12 6-6 9-11 13-15s3-7 3-12-4-14-13-14c-1 0-3 0-6 6s-6 9-8 12c-3-7-4-12-8-18 15-1 28-2 40-1v0c7 0 11-4 11-12s-5-12-12-15c-14 0-29 0-42 0v0c0-4-1-8-3-9 12 0 25 0 37 0v0c8-2 12-4 12-13s-4-10-12-10c-14 0-27-3-40-4v0c0-3 0-5 0-7 14-1 28 0 44 0v0c8 0 11-4 11-14s-5-13-12-13c-3 0-6 0-9 0v0c4 1 6-2 6-8s0-10-3-11c-3-11-7-15-11-20s-8-8-9-8c-8 0-12 6-12 15s1 8 3 11 6 10 11 19c0 2 3 2 3-1-7 1-14 1-23 1v0c0-10-1-19-1-28s-4-20-12-20-14 4-14 18c0 5 2 19 3 32-5 0-12 0-17 0v0c-7 0-12 1-12 11s5 12 12 13 12 0 17 0v0c0 3 0 7 1 11-4-1-9-1-15 0v0c-5 0-9 4-9 11s4 13 12 13c6 0 10 2 15 2v0c1 3 1 6 2 9-7 0-14 0-21 0v0c-7-1-11 4-11 12s6 15 11 16c8 3 16 0 24-1v0c3 12 7 22 11 31zm313-125v0c-16-2-23 6-23 24 0 4 1 9 1 14v0c0 12 3 16 11 16s13-4 11-15c0-4 0-8 0-13v0c0-1 0-2 0-2 18 1 35 1 53 4v0c0 0 3 1 3 3 0 4 0 8 0 12v0c0 11 2 17 10 17s11-5 11-16c0-4 0-11 0-15v0c0-17-8-25-21-26v0c-6 0-12 0-17 0 0-6 0-12 0-15v0 0c-1-13-5-18-13-19s-10 4-10 16v0c0 4 0 9 0 16-5-1-10-1-16-1zm-9 155c0 5 0 10 0 18v0c0 14 8 25 21 26 12 1 23 2 35 2v0c14 1 22-7 22-22 0-8 0-14-1-20v0c0-18-9-27-22-27s-24-3-35-3v0c-14-1-20 8-20 26zm15-122v0c-4 12-14 25-26 38-3 4-4 7-4 9s4 14 9 17 7-2 9-6 10-9 13-17c2 8 5 14 8 16-9 11-21 19-32 23-5 7-9 10-9 15s4 12 13 12c1 0 5 1 6-1 14-7 26-16 35-26 11 11 21 19 31 24 3 4 6 4 9 4 6 0 10-4 10-15 0-3-1-8-6-12-13-5-22-12-30-20 5-6 11-14 15-20 3-5 2-10 2-14 0-13-6-19-18-20-6 0-11 0-17-1v0c0 0 0-1 0-3 0-8-2-12-8-12s-8 4-10 9zm6 125v0c0-2 0-2 1-2 10 0 22 2 33 2v0c0 0 1 0 1 2 0 4 0 10 0 15v0c0 1-1 1-1 1-11-1-22-2-31-2v0c-2 0-2 0-2-1 0-6-1-12-1-15zm10-94c4 0 9 0 13 0v0c2 0 2 0 2-1s0 1-2 3-3 8-5 12c-4-5-7-9-8-14zm59-82v0c-8 0-12 4-12 11s5 16 13 17c7 1 15 0 22 0v0c-1 6-1 14-4 16v0 0c-16-1-23 7-23 25 0 28 3 55 3 85v0c0 19 7 27 23 28 10 1 23 0 34 1v0c14 0 21-7 21-25 0-27-1-55-1-84v0c0-17-10-27-23-28-3 0-7 0-10 0v0c2-3 2-11 2-15 8 1 16 1 24 1v0c9 3 13-2 13-14s-4-14-13-14c-23 0-46-2-69-4zm22 143v0c10 1 21 1 34 3 0 2 0 5 0 8v0 0c-2 1-2 3-2 3-11 0-22-3-32-3v0c0 0 0-1 0-3 0-3 0-5 0-8zm-2-36v0c11 1 22 2 34 2 0 4 0 8 0 13-12 0-22 0-32-3 0-4-2-8-2-12zm-1-34v0c0-1 0-1 0-1 11 1 23 1 34 2v0c0 0 1 0 1 2v0c0 2 0 6 0 9-12 0-23 0-35 0 0-4 0-9 0-12zm-8 113v0c-4 6-12 12-19 21-4 1-4 5-4 7 0 12 1 15 11 15 2 0 5-1 8-3 9-3 16-12 20-21s4-7 4-11c0-11-4-15-9-15s-7 0-11 7zm49-3v0c-2-2-4-2-7-4-7-3-12 3-12 13 0 5 1 9 4 10 8 11 13 21 18 26s10 5 13 5c8 0 12-2 12-13 0-4-3-8-7-11-8-5-14-17-21-26zm-558-177v0c2 31-6 57-17 79-4 6-7 11-7 13 0 11 4 17 12 18 3 1 7-1 11-5s5-10 8-15c4 5 10 13 15 20-9 18-19 32-35 45-3 1-5 5-5 12s3 16 12 19c2-1 6-4 11-7 28-27 47-63 53-108-1-8 0-16 0-23 0-19-9-27-25-28-4 0-7 0-11 0v0c1-8 2-13 2-19 10 0 19 0 29 1v0c8 1 14-4 14-14s-7-14-14-16c-21-4-42-1-62-2v0c-9 0-15 4-15 12s6 15 15 16c3 0 7 0 9 2z">
              <text:p/>
            </draw:path>
            <draw:path draw:style-name="gr791" draw:text-style-name="P2" draw:layer="layout" svg:width="0.607cm" svg:height="0.249cm" svg:x="16.371cm" svg:y="8.446cm" svg:viewBox="0 0 608 250" svg:d="m56 104c0-1 0-2 0-4v0c0-1 0-3 3-3 14 0 29 5 44 6v0c1 0 1 1 1 3v0c0 1 0 2 0 5-16-3-31-5-48-7zm1 30v0c0-2 0-4 0-6 16 0 32 2 48 4 0 2 0 5 0 6-16-3-32-3-48-4zm135 16v0c-7 15-16 27-25 35-4 4-6 8-6 13s3 12 9 14 4 0 7-4c11-10 17-20 27-38 0 2 3 5 4 8s5 9 9 9 9-5 9-14c0-1-2-5-5-10s-5-10-10-16c3-7 6-19 7-26 2 2 2 5 3 7v0c2 2 5 3 7 3s9-4 9-12c0-4-1-7-2-11-4-8-11-15-14-24s-4-8-8-8-8 0-8 8c0 6 0 8 2 12s4 7 5 10c0-3 0-3-1-3s-6 3-7 8-5 14-6 19c-2-5-4-11-8-15s-5-4-8-4 0 1-1 1c4-5 5-10 7-16s2-8 2-11c0-9-2-12-9-13s-5 3-8 8c-3 12-7 22-10 31-1 1-2 5-2 10s2 14 8 14 5-3 7-5 1-4 0-5c0 2 1 5 3 7s9 11 13 18zm-4-104c-7 0-14 0-22-1v0c-5 0-8 2-8 11s3 12 9 13c19 4 37 2 56 3v0c5 1 10-3 10-11s-5-11-10-12v0c-6 0-12-2-19-2 0-7 0-13 0-20v0 0c0-9-2-15-7-15s-9 3-9 11c0 7 0 14 0 23zm59 47v0c1 45-8 80-21 100-3 5-3 7-3 11s3 13 9 15c1-2 4-3 7-4 17-27 28-68 26-123 3 1 8 3 12 3v0c0 0 0 1 0 4 0 44 1 73-3 89 0 4-1 7-3 7-3 0-6 0-7-2v0c-5 0-9 5-9 15s5 12 10 14c2 0 5 0 8 0v0c10 1 17-7 20-22 2-19 4-53 4-101 0-19-8-28-20-28v0c-3 0-7-2-12-2 0-11-1-23-1-35v0 0c0-9-2-13-9-15s-8 3-8 12v0c1 12 1 25 1 35-4-1-6-1-9-1v0 0c-8 0-11 3-11 13s4 14 11 14c3 0 5 0 8 1zm85 57c-3 0-5 0-8 0v0c-7 0-10 4-10 12s3 13 10 13c20 0 40 2 62 5v0c7 1 9-3 8-11s-3-12-11-12v0c-1 0-3 0-4 0 0-27 0-55-1-80 1 0 2 0 4 0v0 0c6 1 9-2 9-12s-3-12-9-13v0c-2 0-3 0-4 0 0-5 0-7 0-11v0 0c0-10-4-14-10-16s-8 3-8 13v0c0 4 0 8 0 12-5 0-10 0-13 0 0-4 0-7 0-10v0 0c0-12-4-17-11-15s-8 3-8 13v0c1 3 1 5 1 9-2 0-5 0-7 0v0 0c-7-2-9 3-9 10s2 15 9 15v0c2 0 6 0 8 0 0 27 2 54 2 78zm17 1v0c0-1 0-5 0-9 4 0 9 0 13 1 1 4 1 8 1 13-5 0-10-2-14-5zm-1-66v0c0-4 0-8 0-12 4 0 8 2 14 2 0 3 0 8 0 12-6 0-10 0-14-2zm0 36v0c0-5 0-9 0-11 4 0 8 0 14 0 0 2 0 6 0 11-6 0-10 0-14 0zm-31 92v0c0 7 3 13 8 13s5 0 8-4c7-5 11-14 15-25 1-2 1-5 1-9s-2-15-6-15-6 3-9 8-7 16-13 22c-4 4-4 7-4 10zm41-28v0c0 4 0 7 2 12s5 10 8 14 6 6 9 6 7-5 7-13c0-3-1-6-2-9s-5-7-8-13-5-6-7-7c-5-3-9 2-9 10zm76-20c0 13 0 28 0 42v0c0 3 0 4-2 4s-3 0-6 0v0c-7 0-11 2-11 12s4 12 11 12c3 0 6 1 8 1v0c15 5 19-5 18-26-3-49-2-95-3-141v0c0-20-5-29-19-31-6-1-13-1-17-1v0c-13-1-19 8-19 27 0 31 1 58 3 90v0c0 21-4 38-14 57 0 1-1 5-1 11s2 12 9 13 6-3 8-9c10-19 13-38 15-63 7 0 14 0 20 2zm-21-77c-1-8-1-15-1-22v0c0-4 1-5 1-5 5 0 12 1 17 1v0c3 0 3 2 3 6v0c0 7 0 13 0 22-7 0-14 0-20-2zm1 50v0c0-8 0-17-1-26 6 1 13 1 20 3 0 8 0 16 1 25-6 0-13 0-20-2zm95-26v0c6-21 10-36 10-44 0-15-9-25-21-25-4 0-7-1-11-2v0c-14-1-19 8-19 24 0 53 3 105 4 160v0c0 10 3 16 10 16s6-6 6-16v0c0-10 0-18 0-28 2 0 3 0 3 0v0 0c19 4 28-12 28-41 0-13-4-28-10-44zm-19 63v0c0 0-2-2-3-2 0-36-3-71-3-105v0 0c0-2 3-4 3-4 4 1 7 1 10 1v0c1 0 1 3 1 4s-3 18-7 44c8 14 9 28 9 41s-2 19-10 21zm35 41c-2 0-4 0-7 1v0c-4 0-7 6-7 13s4 13 10 13 14-2 36-8c6-4 7-8 7-13s-1-12-7-12-4-2-7 0v0c-1 1-2 1-5 2-1-21-1-43-3-63 3 0 6 0 8 0v0 0c4 42 17 73 38 94 6 4 9 7 9 7 10 0 11-4 11-11s-4-13-9-16-15-13-19-25c5-6 14-13 19-20 3-3 5-6 5-13s-4-11-9-14-6 2-7 5c-5 6-10 13-16 20-2-8-4-18-5-25 2 0 5 0 8 0v0c13 2 20-5 19-24s0-34-2-50v0c0-17-7-27-20-28-11-3-22-3-32-4v0c-11 0-18 10-17 27 5 47 2 94 2 144zm17-131c0-4-1-8-1-10v0c-1-3-1-6 0-6 9 0 20 2 31 3v0c0 0 1 3 1 5v0c0 3 0 7 0 11-10-1-23-1-31-3zm0 41v0c0-5 0-11 0-16 10 0 22 1 31 2 2 4 2 9 2 11v0 0c1 4 0 5 0 5-12-1-22-1-33-2zm-499-66v0c-9 21-21 40-34 55-3 6-6 8-6 13s4 14 9 14c3 0 7 0 10-4 6-6 9-13 13-25 2 27 2 48 2 75v0c1 10 5 18 10 19s11-6 11-18v0c0-11 0-20 0-31 15 2 31 3 47 5 0 6 0 12 0 17v0 0c0 2 0 4-2 2-4-1-7-1-10-1v0c-7 0-9 4-9 12s2 15 9 15c4 0 8 2 12 2v0c14 3 21-7 21-28 0-25-2-50-2-76v0c0-18-7-26-20-28-15-2-30-2-47-2v0c2-5 5-10 6-16 23 2 46 5 68 6v0c5 2 10-2 10-11s-5-13-10-13c-22 0-42-4-62-6v0c0-5 3-9 3-14s1-5 1-10-4-10-10-12c-4-1-7 5-10 11s-2 12-5 23c-13-1-25-3-39-4v0c-5 0-9 6-9 12s6 14 11 15c10 3 20 3 32 3z">
              <text:p/>
            </draw:path>
            <draw:path draw:style-name="gr792" draw:text-style-name="P2" draw:layer="layout" svg:width="0.938cm" svg:height="0.35cm" svg:x="17.05cm" svg:y="7.774cm" svg:viewBox="0 0 939 351" svg:d="m0 0c3 97 7 192 8 286 310 23 621 43 931 65-3-99-4-197-7-294-310-20-620-39-932-57z">
              <text:p/>
            </draw:path>
            <draw:path draw:style-name="gr793" draw:text-style-name="P2" draw:layer="layout" svg:width="0.874cm" svg:height="0.311cm" svg:x="17.082cm" svg:y="7.796cm" svg:viewBox="0 0 875 312" svg:d="m24 223c20 0 41 1 61 4 3 5 6 10 9 17-3 5-8 11-12 17-17-2-35-3-54-6-2-4-6-9-10-15 2-7 4-12 6-17zm81-103c3-27 6-54 8-79 4-3 10-7 14-12 2 6 6 14 9 19-4 25-8 48-9 72-4 4-8 8-13 12-2-4-5-8-9-12zm-12 115c4-27 7-54 10-80 4-4 8-8 11-12 3 5 6 12 9 18-3 27-7 51-9 75-3 4-7 8-11 11-3-4-6-8-10-12zm-84-123c3-26 7-53 10-80 4-3 8-5 10-9 5 5 8 14 10 19-2 23-5 47-8 71-4 4-8 7-11 10-4-4-7-7-11-11zm-9 106c3-26 7-51 8-77 4-3 8-8 12-12 3 6 7 14 9 19-2 23-6 48-10 72-3 3-7 6-11 9-2-5-5-8-8-11zm38-105c19 0 38 3 56 3 3 6 6 11 9 16-5 4-9 10-12 15-17-1-33-1-50-3-3-3-6-8-9-12 3-5 5-13 6-19zm154-105c21 1 41 0 63 3 3 4 7 9 9 15-4 5-9 11-13 16-19 0-37-3-55-3-4-4-7-10-10-13 2-7 4-13 6-18zm-19 224c20 1 40 3 60 4 3 6 6 11 10 19-4 6-8 11-11 16-19-3-36-3-54-4-4-5-7-9-11-16 2-7 4-12 6-19zm81-103c2-26 4-53 6-82 5-3 10-6 14-10 3 5 5 13 6 20-2 24-3 50-6 75-4 3-7 7-11 11-3-4-7-10-9-14zm-11 115c2-26 4-54 6-80 5-3 9-7 13-12 3 7 6 14 9 19-3 26-6 50-8 76-4 4-8 8-11 9-4-2-7-8-9-12zm-85-122c4-28 6-52 11-79 4-2 5-6 8-11 4 6 9 14 12 19-3 25-7 49-11 71-2 2-7 5-11 9-3-4-6-7-9-9zm-11 106c4-26 8-51 12-77 4-3 7-7 11-10 3 5 6 11 9 18-3 23-8 46-10 72-5 2-8 5-11 8-4-4-7-8-11-11zm39-105c21 1 40 1 57 5 2 3 5 8 6 15-2 4-6 9-9 14-17-2-33-2-50-3-2-6-7-10-9-13 2-6 4-13 5-18zm155-107c21 2 41 3 61 4 3 4 5 9 11 14-4 7-8 12-11 17-20-1-38-4-59-5-3-4-6-9-10-14 3-5 6-9 8-16zm-20 226c19 2 41 2 59 5 4 5 7 11 10 17-4 6-7 11-11 17-17 0-35-3-52-3-5-7-9-11-12-16 2-8 5-14 6-20zm81-104c3-27 5-53 8-81 4-3 8-7 12-11 3 5 6 13 8 19-4 26-5 49-8 73-3 4-7 8-10 12-3-4-7-8-10-12zm-12 117c3-27 4-54 8-81 4-4 8-10 12-13 3 5 5 13 8 20-4 26-6 50-8 75-4 6-7 8-11 11-2-3-6-6-9-12zm-85-126c4-25 7-53 9-79 4-3 8-7 14-11 2 7 5 14 9 19-4 24-8 50-10 74-5 3-9 6-13 9-2-5-5-8-9-12zm-10 110c4-27 7-53 11-77 3-4 7-8 11-14 3 9 4 15 8 21-3 23-5 47-7 71-4 3-8 6-12 9-4-3-7-6-11-10zm39-107c18 0 37 3 56 1 3 6 5 11 8 17-4 5-8 11-11 17-16-3-34-3-50-4-3-4-7-8-8-12 1-7 3-13 5-19zm156-106c20 1 42 2 62 3 2 5 5 10 8 14-4 7-7 13-11 18-19-2-38-3-57-4-4-4-7-10-9-14 1-6 4-12 7-17zm-21 226c19 0 40 0 61 3 3 6 5 12 8 19-4 5-6 9-10 15-19 0-37-2-55-2-2-5-6-10-9-16 1-7 3-13 5-19zm80-105c3-25 7-53 10-81 4-3 6-7 10-10 3 5 7 13 10 18-3 26-6 52-10 76-1 2-5 7-9 11-3-4-8-10-11-14zm-11 116c3-27 4-54 9-80 3-2 7-6 12-10 2 5 5 12 8 19-4 24-6 48-8 72-3 4-7 9-11 11-3-2-6-7-10-12zm-82-124c1-26 4-51 7-80 4-2 8-5 12-9 3 7 5 13 8 19-3 23-5 48-10 70-2 3-5 5-8 11-3-6-6-8-9-11zm-12 109c4-27 6-54 10-81 5-1 8-5 11-9 3 5 6 13 8 19-1 22-5 47-8 72-3 3-8 6-12 10-3-4-6-7-9-11zm39-105c17 0 36 0 54 3 3 4 5 9 10 16-5 4-7 8-12 14-16 0-35-3-50-5-2-4-5-9-7-13 1-6 2-12 5-15zm154-108c20 2 42 2 62 3 4 5 6 10 9 15-4 6-8 10-12 16-17 0-35-3-54-3-4-4-7-8-10-12 1-7 2-13 5-19zm-18 227c19 1 38 2 57 4 6 5 8 12 11 18-4 6-7 13-11 17-18-2-37-2-54-4-4-5-7-10-11-16 3-7 6-11 8-19zm80-104c3-29 5-54 6-84 5-2 9-5 13-9 2 5 5 13 8 19-2 25-6 51-7 74-4 4-8 8-12 13-3-5-5-9-8-13zm-12 117c2-27 5-55 8-81 4-5 8-9 12-13 3 7 5 13 8 18-3 28-7 52-8 78-3 2-7 6-11 10-3-4-7-8-9-12zm-83-127c2-25 4-52 9-78 2-4 6-8 10-12 3 7 6 14 10 19-4 24-7 50-8 74-5 3-8 6-12 8-3-4-6-7-9-11zm-12 111c5-27 7-54 11-80 4-2 8-6 12-10 3 5 5 12 8 19-4 24-6 47-10 73-5 2-7 3-11 7-3-4-5-6-10-9zm41-108c17 1 35 3 54 3 1 5 4 10 6 16-2 4-6 11-10 16-16-3-31-3-48-3-3-5-6-9-9-13 3-6 6-13 7-19zm152-108c20 0 40 3 62 4 3 6 6 10 9 14-3 5-7 12-12 17-19-1-39-2-58-4-2-4-5-9-9-13 3-5 6-13 8-18zm-19 227c18 3 38 5 58 5 4 6 9 12 11 19-4 7-8 12-12 18-18-1-34-4-53-4-4-6-8-10-11-16 3-8 5-13 7-22zm78-104c5-25 7-54 10-81 4-4 9-8 14-11 2 5 5 12 7 18-2 27-5 51-9 77-4 2-8 7-12 10-3-3-5-8-10-13zm-10 118c1-26 5-53 8-82 4-4 8-6 12-10 2 5 7 13 9 19-4 25-7 50-9 75-4 6-7 10-11 11-3-4-5-8-9-13zm-84-125c3-28 7-54 8-80 4-2 8-7 12-12 3 7 6 14 10 19-4 25-6 50-9 73-3 3-6 5-10 11-4-6-8-8-11-11zm-10 111c5-28 8-56 10-82 4-3 8-6 12-10 3 7 6 14 8 19-4 24-4 47-6 71-5 5-9 7-13 11-3-4-6-6-11-9zm40-108c17 0 35 0 54 2 2 5 5 12 8 17-4 4-8 8-12 15-16-2-31-3-47-4-3-4-6-9-9-14 2-5 4-12 6-16zm-736-162c22 1 42 3 63 4 4 4 6 9 10 15-4 5-8 10-12 15-20-2-39-5-58-5-3-3-5-9-9-13 3-7 5-10 6-16z">
              <text:p/>
            </draw:path>
            <draw:path draw:style-name="gr794" draw:text-style-name="P2" draw:layer="layout" svg:width="0.099cm" svg:height="0.153cm" svg:x="18.017cm" svg:y="7.978cm" svg:viewBox="0 0 100 154" svg:d="m56 61v0c0-15-2-27-2-41 9 2 18 2 25 2v0 0c2 1 2 1 3 2v0c2 14 2 26 2 39-10-2-19-2-28-2zm-40-3c-1-14-1-24-1-38v0c0-1 0-2 1-2v0c8 2 15 1 23 1 0 13 0 27 2 40-7-1-17-1-25-1zm-1-58v0c-9 0-15 6-15 20 0 39 1 78 3 116v0c0 8 1 12 6 12s9-4 9-10v0c-2-19-2-41-2-61 23 0 45 2 68 4 1 17 1 33 1 48v0 0c0 2-1 2-3 3-3 0-5 0-8 0v0c-7 0-9 4-9 10s2 10 9 10c3 0 5 2 8 2v0c12 1 18-8 18-23 0-35-2-69-3-104v0c0-15-5-21-18-21-21 0-44-3-64-6z">
              <text:p/>
            </draw:path>
            <draw:path draw:style-name="gr795" draw:text-style-name="P2" draw:layer="layout" svg:width="0.227cm" svg:height="0.211cm" svg:x="17.066cm" svg:y="8.507cm" svg:viewBox="0 0 228 212" svg:d="m0 0c4 65 6 128 7 193 74 6 147 12 221 19-4-64-5-128-7-193-73-6-145-13-221-19z">
              <text:p/>
            </draw:path>
            <draw:path draw:style-name="gr796" draw:text-style-name="P2" draw:layer="layout" svg:width="0.188cm" svg:height="0.185cm" svg:x="17.091cm" svg:y="8.52cm" svg:viewBox="0 0 189 186" svg:d="m105 84c3-18 6-34 7-52 2-3 4-5 7-8 3 5 4 8 7 13-3 16-3 32-4 47-3 2-6 4-9 7-2-3-5-5-8-7zm26-76c12 3 26 4 39 4 3 3 4 8 7 11-3 4-4 8-7 12-12-1-26-3-38-6-3-2-5-5-8-9 2-4 4-8 7-12zm38 84c2-18 5-34 8-53 2-2 4-5 6-8 2 6 5 10 6 13-1 18-4 33-7 50-3 0-4 4-6 6-3-3-6-6-7-8zm-7 78c2-18 5-37 5-57 3-1 6-4 7-6 3 5 5 9 7 13-2 19-2 34-4 51-3 3-4 6-7 8-3-3-6-6-8-9zm-46-11c13 3 27 4 41 5 1 5 4 9 5 12-3 3-4 6-7 10-12-1-24-3-36-4-3-3-5-5-6-8 1-4 1-10 3-15zm-16-4c1-17 4-32 7-51 2-3 5-6 7-8 2 5 3 9 5 13-2 17-5 35-6 48-2 2-4 5-6 7-3-2-4-5-7-9zm-76-79c14 1 26 2 37 2 2 6 4 10 6 13-2 3-4 6-6 9-11-2-23-2-33-3-2-3-4-5-5-8 1-4 3-8 1-13zm-18 0c2-18 3-35 3-53 3-1 7-3 10-5 1 4 3 6 5 10-1 16-2 31-4 48-2 2-5 3-8 6-1-3-4-4-6-6zm22-76c15 0 29 1 45 3 1 3 4 6 5 9-2 4-5 8-8 12-12 0-27-1-41-2-2-4-3-7-6-11 1-3 4-7 5-11zm41 85c3-20 5-38 7-57 2-1 6-4 9-6 1 4 3 7 6 12-3 17-5 33-7 51-3 1-6 6-8 8-3-2-4-5-7-8zm-6 77c0-19 3-38 6-58 1-3 4-4 7-7 1 6 2 10 5 14 0 18-2 35-4 52-3 1-4 4-7 7-3-3-5-6-7-8zm-45-11c13 3 25 4 39 4 2 4 5 9 6 12-2 4-4 7-6 11-14-1-26-2-38-4-1-3-4-7-6-10 2-3 3-9 5-13zm-18-4c3-16 4-34 6-51 2-3 5-5 6-8 4 4 6 9 7 13-1 16-3 34-4 47-4 3-7 6-9 9-2-3-3-7-6-10zm127-62c11 1 23 3 36 3 1 5 3 9 4 12-3 4-5 7-8 9-9-1-20-2-31-4-2-2-4-5-6-8 1-4 4-8 5-12z">
              <text:p/>
            </draw:path>
            <draw:path draw:style-name="gr797" draw:text-style-name="P2" draw:layer="layout" svg:width="0.225cm" svg:height="0.213cm" svg:x="17.415cm" svg:y="8.537cm" svg:viewBox="0 0 226 214" svg:d="m0 0c1 65 4 131 4 194 74 7 148 14 222 20-2-63-5-130-5-196-73-5-147-11-221-18z">
              <text:p/>
            </draw:path>
            <draw:path draw:style-name="gr798" draw:text-style-name="P2" draw:layer="layout" svg:width="0.191cm" svg:height="0.188cm" svg:x="17.437cm" svg:y="8.549cm" svg:viewBox="0 0 192 189" svg:d="m108 85c1-16 3-34 5-51 3-3 6-6 9-7 1 2 4 5 5 11-3 16-4 32-4 50-3 3-6 3-9 5-2-4-3-5-6-8zm23-74c15 0 28 1 42 4 1 3 5 7 6 9-1 3-3 7-6 13-12-2-27-3-40-5-2-5-5-8-7-10 2-4 3-9 5-11zm40 82c3-15 6-34 8-52 3-3 4-6 7-9 2 5 4 10 6 14-2 17-3 33-4 50-3 2-6 5-9 8-3-4-5-8-8-11zm-8 81c3-19 6-38 8-58 3-3 6-5 7-8 3 6 4 11 5 15-1 19-4 35-5 51-2 3-5 5-8 8-3-3-4-5-7-8zm-44-11c13 3 27 3 40 4 2 4 4 10 5 12-2 4-5 7-7 10-13-1-25-1-37-3-1-3-4-7-6-9 2-4 3-10 5-14zm-19-5c3-17 5-32 8-51 3-3 5-6 8-9 1 5 4 9 6 14-3 16-5 34-8 49-2 2-5 5-9 5-1-3-4-5-5-8zm-72-80c13 1 23 3 35 4 2 4 4 9 6 11-3 4-6 7-7 10-11-2-21-3-34-3-1-3-2-7-5-9 1-5 4-9 5-13zm-21-1c1-18 4-35 5-51 3-3 6-6 8-8 3 4 4 8 6 11-2 18-3 32-3 49-3 3-5 4-8 7-4-4-7-6-8-8zm24-77c13 3 28 3 42 4 1 3 4 7 8 11-3 4-5 8-9 12-14-3-28-4-40-4-3-4-5-8-6-11 1-4 3-8 5-12zm41 85c1-18 4-37 6-54 3-3 6-5 8-8 3 5 5 9 6 14-3 17-6 32-8 49-2 3-5 6-6 8-2-2-5-6-6-9zm-7 79c1-17 2-37 4-57 3-3 5-4 8-7 1 5 5 11 7 14-3 17-6 34-7 52-1 3-4 5-7 7-1-3-4-6-5-9zm-49-9c13 0 28 2 43 4 2 3 3 7 6 10-3 5-6 7-8 12-13-2-25-3-37-2-4-3-5-6-7-9 0-4 2-9 3-15zm-16-4c1-18 4-37 6-53 3-2 6-5 9-7 1 3 4 7 5 13-2 15-4 32-7 47-2 4-5 7-7 10-2-3-3-6-6-10zm127-63c12 0 25 1 37 3 3 3 5 7 6 12-3 4-6 6-8 9-11-1-23-3-33-4-1-3-3-7-5-10 2-2 3-6 3-10z">
              <text:p/>
            </draw:path>
            <draw:path draw:style-name="gr799" draw:text-style-name="P2" draw:layer="layout" svg:width="0.223cm" svg:height="0.216cm" svg:x="17.765cm" svg:y="8.565cm" svg:viewBox="0 0 224 217" svg:d="m0 0c1 66 3 132 4 198 74 6 146 14 220 19-1-65-3-132-4-197-73-8-146-13-220-20z">
              <text:p/>
            </draw:path>
            <draw:path draw:style-name="gr800" draw:text-style-name="P2" draw:layer="layout" svg:width="0.193cm" svg:height="0.191cm" svg:x="17.784cm" svg:y="8.579cm" svg:viewBox="0 0 194 192" svg:d="m109 85c2-16 3-35 5-51 3-2 6-5 9-7 3 4 4 7 6 11-2 16-2 32-5 50-2 3-5 3-8 5-3-2-4-4-7-8zm24-76c14 2 29 3 41 4 2 3 4 7 5 10-1 4-3 9-5 12-13 0-26-1-39-4-3-4-4-7-7-11 1-4 4-8 5-11zm41 87c3-18 4-37 5-57 3-1 7-4 10-7 1 5 3 9 5 14-2 16-4 33-5 48-3 3-6 7-7 11-3-4-4-7-8-9zm-7 80c2-18 3-38 6-57 3-3 5-6 8-8 1 5 4 11 5 15-1 17-4 35-5 52-3 3-5 4-8 5-2-2-4-6-6-7zm-48-12c13 2 28 3 42 5 1 4 5 8 6 10-3 4-5 7-9 13-11-2-25-3-35-3-1-4-4-7-6-10 2-3 2-10 2-15zm-15-3c0-19 3-35 4-54 3-3 5-6 8-9 3 6 4 10 6 14-3 17-3 34-5 50-3 2-5 5-8 8-1-3-4-7-5-9zm-76-83c13 0 25 3 38 4 1 4 3 10 4 12-1 4-4 6-7 9-12 0-22-3-35-3-1-3-2-6-4-8 0-4 3-10 4-14zm-20-1c3-18 4-34 7-51 3-4 5-7 7-10 2 6 4 8 5 13-1 15-4 32-4 49-1 3-5 4-8 7-2-3-4-6-7-8zm24-77c14 1 29 3 42 3 3 3 4 8 7 10-3 5-5 9-8 13-12 0-26-2-39-3-2-5-5-8-7-11 1-4 2-8 5-12zm41 86c3-19 5-36 8-55 3-3 5-5 7-8 1 4 4 9 5 14-1 17-2 33-5 49-3 3-6 6-9 8-2-2-5-5-6-8zm-8 78c2-16 5-36 7-56 2-3 5-4 7-7 2 6 5 10 7 13-2 19-5 37-8 52-2 3-4 5-6 8-3-4-6-7-7-10zm-46-7c13 1 25 1 39 1 3 4 4 9 7 12-3 4-6 7-8 11-11 1-23-2-35-3-3-2-4-5-6-9 0-5 2-8 3-12zm-19-6c3-18 6-35 8-53 3-2 5-5 10-7 1 5 2 9 4 13-2 16-4 34-6 50-1 3-4 5-7 7-3-4-6-7-9-10zm128-63c13 1 24 1 38 4 1 4 4 9 7 12-3 4-4 7-7 9-14-1-24-4-35-4-3-4-4-6-7-9 2-4 3-8 4-12z">
              <text:p/>
            </draw:path>
            <draw:path draw:style-name="gr801" draw:text-style-name="P2" draw:layer="layout" svg:width="0.103cm" svg:height="0.13cm" svg:x="17.309cm" svg:y="8.593cm" svg:viewBox="0 0 104 131" svg:d="m50 82v0c-7-1-12-1-18-1 0-5 0-11-1-16v0 0c0-2 1-2 3-2v0c5 2 10 0 16 0 0 6 0 14 0 19zm-43-4v0c-4-1-7 0-7 6s3 9 8 9v0c15 3 30 4 42 5 1 9 1 14 1 22v0 0c0 8 3 11 8 11s7-3 4-8v0c0-9 0-16 0-23 11 0 21 0 33 1v0 0c5 0 8-3 8-7s-3-9-10-9v0c-10-1-20-3-31-4 0-5 0-11 0-16 7 0 14 0 21 2v0 0c5 0 8-2 8-8s-3-6-8-8v0c-7 0-14 0-21-1 0-6 0-9 0-13 10 0 18 1 28 2v0 0c5 0 6-2 6-8s-1-8-8-9v0c-19-2-39-4-60-7 0 0 2-2 3 0v0 0c0-4 0-4 0-6 0-6-1-9-5-9s-5 1-7 6c-12 37-11 23-16 32-1 3-3 5-3 8s3 7 8 8 4-1 6-3c3-5 7-12 9-17v0c8-2 17 0 24 0 2 4 2 8 2 14-6-1-13-1-19 0v0 0c-9-1-13 5-13 14v0c0 7 0 11 1 16-4 0-8 0-12 0z">
              <text:p/>
            </draw:path>
            <draw:path draw:style-name="gr802" draw:text-style-name="P2" draw:layer="layout" svg:width="0.085cm" svg:height="0.125cm" svg:x="17.661cm" svg:y="8.63cm" svg:viewBox="0 0 86 126" svg:d="m26 32c0-4 0-10 0-14v0c0-2 0-3 2-2 13 6 28 2 38 4v0c3 0 3 2 3 3v0c0 4 0 11 0 15-12-3-27-4-43-6zm1 35v0c0-6 0-11 0-19v0c15 0 30 2 43 5 0 4 0 9 0 17-14-1-28-3-43-3zm45 19c0 7 0 12 0 21v0c0 2 0 4-3 2s-7-1-10-1v0c-5 0-6 3-6 8s1 10 6 10c4 0 7 0 10 0v0c10 1 17-4 17-18 0-29-2-57-2-85v0c0-14-7-19-15-19-15-3-28-3-42-4v0c-9 0-15 4-15 16 0 13 1 27 3 40v0c0 21-3 38-12 48-2 4-3 4-3 8s3 10 7 10 4-2 6-5c6-10 11-23 13-36 15 3 30 4 46 5z">
              <text:p/>
            </draw:path>
            <draw:path draw:style-name="gr803" draw:text-style-name="P2" draw:layer="layout" svg:width="0.075cm" svg:height="0.121cm" svg:x="18.026cm" svg:y="8.667cm" svg:viewBox="0 0 76 122" svg:d="m15 49c0-11 0-20 0-30v0c-2-2 0-3 3-3 13 0 26 3 40 3v0c1 0 3 2 3 6v0c0 8 0 17 1 27-18 0-33-1-47-3zm47 19c0 12 0 21 0 31v0c0 5-1 5-3 5-13 0-27-2-39-5v0c-2 0-4 2-4-3v0c0-10-1-20-1-32 14 3 31 4 47 4zm-1 54v0c12 0 16-7 15-20-3-25 0-50-2-77v0c0-14-4-22-16-23-14-1-30-1-42-1v0c-10-3-16 5-16 18 0 26 1 52 3 76v0c0 13 5 22 16 20 12-1 27 6 42 7z">
              <text:p/>
            </draw:path>
            <draw:path draw:style-name="gr804" draw:text-style-name="P2" draw:layer="layout" svg:width="0.216cm" svg:height="0.22cm" svg:x="17.779cm" svg:y="8.913cm" svg:viewBox="0 0 217 221" svg:d="m0 0c0 66 1 133 4 199 70 6 140 14 213 22-1-66-3-133-4-199-71-9-141-15-213-22z">
              <text:p/>
            </draw:path>
            <draw:path draw:style-name="gr805" draw:text-style-name="P2" draw:layer="layout" svg:width="0.184cm" svg:height="0.191cm" svg:x="17.799cm" svg:y="8.928cm" svg:viewBox="0 0 185 192" svg:d="m104 85c1-16 4-35 7-50 2-3 3-6 6-8 2 4 3 8 6 14-3 15-3 31-6 45-3 3-5 6-8 8-1-2-2-5-5-9zm23-77c12 3 25 4 39 5 4 5 5 7 8 13-3 2-5 5-8 8-12-2-25-3-38-3-1-4-4-7-5-9 1-4 3-10 4-14zm39 86c0-17 3-36 5-53 3-3 6-4 8-7 2 4 3 7 6 12-3 16-3 33-6 50-2 2-3 5-6 8-3-3-6-6-7-10zm-7 80c2-17 2-36 4-54 3-3 6-6 8-8 2 4 3 8 6 14-3 16-3 35-6 51-2 1-5 2-8 5 0-3-2-5-4-8zm-45-11c13 1 25 4 38 6 3 4 5 8 7 12-2 4-5 8-8 11-10-2-24-3-37-4-1-3-2-7-5-10 2-4 4-8 5-15zm-17-2c0-19 3-37 6-56 2-1 5-4 8-5 1 4 2 8 3 13-1 16-1 33-3 49-3 1-4 4-7 5-3-1-4-5-7-6zm-73-84c14 2 26 4 38 5 1 4 3 9 4 12-1 4-4 7-7 11-11-1-21-4-31-5-1-2-2-6-5-8 1-4 1-8 1-15zm-16-1c1-17 4-35 5-52 3-2 5-5 7-6 3 4 4 9 6 13-3 13-4 30-6 46-2 2-5 5-8 8-1-3-3-6-4-9zm21-76c15 1 28 3 41 3 2 4 3 8 4 12 0 3-2 5-5 9-12-1-25-1-38-2-2-4-4-7-5-10 1-4 3-8 3-12zm41 85c2-18 4-37 4-56 3-2 4-3 7-6 4 4 5 8 7 12-2 18-3 34-4 50-3 3-6 7-8 9-2-2-4-5-6-9zm-9 79c2-18 5-37 5-53 3-3 6-6 8-8 3 4 5 8 7 13-2 15-4 34-5 51-3 3-6 4-9 7-2-3-4-7-6-10zm-45-10c15 1 27 4 41 7 1 3 2 6 4 10-3 5-4 7-7 10-11-2-22-3-34-4-1-3-4-6-8-8 1-6 3-10 4-15zm-16-2c3-17 6-36 6-56 2-3 5-5 7-5 3 3 6 7 7 13-2 16-4 32-7 48-1 2-4 6-6 7-3-2-4-5-7-7zm123-63c12 0 23 2 34 3 1 4 5 8 6 12-2 4-4 7-6 10-10-1-22-2-33-5-2-2-4-6-5-8 1-4 3-7 4-12z">
              <text:p/>
            </draw:path>
            <draw:path draw:style-name="gr806" draw:text-style-name="P2" draw:layer="layout" svg:width="0.201cm" svg:height="0.117cm" svg:x="17.571cm" svg:y="8.909cm" svg:viewBox="0 0 202 118" svg:d="m47 37v0c-1-5-3-9-4-13 3 0 5 0 8 0v0c-1 4-3 8-4 13zm-23-5v0c0 0 0 0 0-1 2 0 3 0 4 0v0 0 0c0 1 0 1 0 1v0 0c-1 0-2 0-4 0zm-9 0c-2 0-3 0-4-1v0c0 0-1 0-2 0 0 0 0-1 0-2v0c1 0 2 0 2 0v0c1 1 2 2 4 2 0 1 0 1 0 1zm64 44v0c-2 0-3 2-6 2s-4 3-4 6 1 5 4 7 4 0 5 0 8-5 13-7 3-2 3-3 0-7-3-7 0 0-2 2-1 0-1 0v0c0-9 0-13 0-18 1 0 3 0 3 0v0 0c3 0 3-4 3-7s0-5-3-7v0c0 0-2 0-3 0-2-5-2-10-2-17 2 0 3 1 3 1v0 0c4 0 4-2 4-8s0-5-4-5-10-2-15-2v0c-2 0-5 2-5 6s3 7 5 8v0c2 0 3 0 4 0 0 5 0 11 0 17-1 0-2-1-4-2v0 0c-2 0-4 1-4 5s2 7 6 9v0c1 0 2 0 3 0 0 6 0 13 0 20zm30 18c-5 0-9-1-15-1v0c-2-1-3 0-3 5s1 5 3 6c13 6 25 3 37 4v0c2 0 4-1 4-4s-2-7-6-8v0c-2 0-6 0-10-2 0-2-2-5-2-8 3 2 7 2 10 3v0 0c2 0 4-3 4-5s-3-8-5-8v0c-4 0-6 0-9-2 0-1 0-4 0-7 2 0 3 0 5 0v0 0c5 2 7-2 7-10 0-10 0-20 0-29v0c0-9-2-13-7-13-8 0-14-2-21-2v0c-5-1-7 2-7 11s2 20 2 30v0c0 7 1 12 8 12v0c3 0 4 0 5 1 0 3 0 6 0 7-2 0-6-1-9-1v0 0c-4-1-6 3-6 5s2 7 6 7v0c3 0 7 0 9 0 0 4 0 7 0 9zm7-59v0c0-4 0-7 0-8 1 0 3 0 4 0v0 0c2 0 2 0 2 1v0c0 3 0 6 0 9-2 0-5 0-6-2zm0 21v0c0-3 0-8 0-10 1 0 4 0 6 0 0 2 0 8 0 11v0 0h-2c-1 0-3 0-4-1zm-7 0c-1 0-2 0-4 0v0c-1 0 0 0-1 0v0c0-5 0-9 0-12 3 0 4 0 5 0 0 4 0 9 0 12zm-5-21c0-3 0-7 0-9v0c0-2 0-2 1-2v0c0 0 2 0 3 0 0 4 0 7 0 11 0 0-1 0-4 0zm48 30v0c-2 4-5 7-8 11s-3 3-3 6 1 9 3 9 3-2 3-3c0 0 4-3 5-4s2 1 5 1 5 0 7 1v0c-2 10-6 15-16 17-1 0-2 4-2 6s1 5 4 5 2-1 5-1c9-2 16-12 18-27 3 0 6 3 9 3v0c0-1 0-1 0 3s1 6 1 11 0 4-1 4-4-3-5-3v0c-4 0-4 0-4 5s1 8 5 8c1 0 3 0 5 0v0c5 3 5-4 7-8s0-15-1-23v-1c1 1 5 4 5 7s2 0 4 0 4 0 4-6-1-2-5-7-5-5-8-10c3 0 5 1 8 1v0c2 0 4-1 4-5s-2-7-4-7c-4 0-9 0-14-1v0c-1-3-1-4-2-7 4 0 8 0 12 1v0c1 0 4-1 4-5s-3-7-4-7c-3 0-5 0-10-1v0c2-1 3-4 5-6s1-4 1-6-1-6-4-6-3-1-4 4-3 5-5 8 0 3 0 5v1c-2 0-3 0-5 0v0c0-1-1-7-1-11s1-4 1-4c0-1-2-7-5-8s-2 4-2 7-1 12-2 16c-1 0-1 0-3-1v0c0 0 2 1 2 0s0-5-2-6-2-8-2-8c-2-1-3-5-5-5s-5 1-5 5 1 4 1 5 3 6 4 7c-1 0-2 0-5 0v0c-3 0-4 3-4 6s1 6 4 6c4 0 10 0 15 1v0c-1 3-1 5-4 8-4-2-10-3-15-3v0c-2 0-4 1-4 5s2 5 5 5c3 0 6 2 8 2zm15-8v0c2-1 2-3 2-7 2 0 4 0 5-2v0c2 8 2 6 2 9-2 1-6 0-9 0zm-9 16v0c3-1 4-3 5-7 6 0 13 1 18 3v0c0 3 1 4 2 7s0-2-1-2c-6 0-16-1-24-1zm-143 15c-3 0-6 0-9-3v0c-3 0-5 0-5 6s2 6 5 6c18 0 38 4 57 8v0c2 0 3-4 3-7s-3-6-3-6v0c-7 1-16 0-24 0 0-1 0-1 0-4 5 1 11 1 17 1v0 0c2 2 3-1 3-8s-1-4-5-3v0c-6 0-10-1-15-1 0-1 0-3 0-4 7 0 14 1 20 0v0 0c3 0 4-1 3-6s-1-5-4-6c-11-5-24 0-36-2v0c1 0 2-1 2-2 0-3 0-6 0-7v0c0 1 2 3 2 4s2 3 3 4 3-2 3-7-1-4-1-5-3-3-5-3c-2 0 2 0 2 0v0c4 0 5-4 7-5 1 0 2 1 3 1 0 0 1-1 1-1 0-1 1-3 2-4 1 3 2 5 3 9s-5 5-9 8-4 0-4 3 3 7 4 7c0 0 3 0 4-2s5-3 9-8c3 3 5 7 8 8s2 0 5 2 1-2 1-7 0-3-1-6-5-1-8-5c3-2 3-11 5-17v0 0c2-2 5-3 7-4-2-3-5-5-7-7-4 0-8 0-12 0v0c0-2 1-4 1-7-1-2-3-4-5-5-1 1-3 3-4 5-1 8-2 14-3 21-3-2-6-5-8-7v0c-1 0-3 0-4 0 0-2 0-3 0-4 4 0 7 1 11 2v0 0c0-1 2-2 3-4-2-2-3-3-5-5v0c-3 0-6-1-9-2 0 0 0-1 0-1v0 0c-2-2-4-5-5-8-1 2-2 4-3 7v0c0 0 0 1 0 1-4 0-7-1-11-1v0 0c-1 1-3 4-4 5 1 1 3 3 4 4v0c4 1 7 1 11 2 0 0 0 1 0 2-2 0-4 0-6 0v0 0c-2 3-4 7-6 9 0 1 0 2 0 2v0c2 3 3 10 6 11h2v0c-2 1-4 4-7 4s-4 4-4 5 3 6 6 6 1 0 2-1 7-6 8-8c0 2 0 6 0 9v0c0 1 0 2 2 2 2 0-7-1-10-1v0c-2 0-4 3-4 5s2 6 4 6v0c8 1 15 3 23 3 0 6 0 12 0 17-3 0-5 0-8 0 0-5 0-8 0-11v0 0c0-5-1-6-4-8s-4 2-4 7c0 4 0 7 0 11z">
              <text:p/>
            </draw:path>
            <draw:path draw:style-name="gr807" draw:text-style-name="P2" draw:layer="layout" svg:width="0.079cm" svg:height="0.092cm" svg:x="17.696cm" svg:y="9.035cm" svg:viewBox="0 0 80 93" svg:d="m72 63v0c0-13-5-21-9-25s-5-10-9-10-10 1-11 9-5 10-5 22 4 18 6 23 6 9 12 9 7 0 9-7 7-14 7-21zm-18-21v0c0 0 2 0 3 1s4 11 4 18-2 13-3 16-2 0-2 0c-2 0-3 0-3-1s-3-10-5-17 0-15 3-17 2 0 3 0zm15 42v0c0 1 1 2 3 7s2 1 2 1c2 1 4 0 5 0s0-6 0-8 0-6-1-8-1-3-4-4-1 1-2 2-3 4-3 10zm-69-76c0 23 1 46 1 69v0c0 5 2 7 5 8s6 0 6-6v0c0-16 0-32 0-47 4 16 8 34 12 50v0 0c2 4 3 6 7 6s4 0 4-7c0-24-1-46-1-70v0c0-8 0-10-7-10s-4 2-4 8v0c1 17 1 30 3 47-6-18-11-34-15-50v0 0c-2-5-3-6-5-6s-6 0-6 8z">
              <text:p/>
            </draw:path>
            <draw:path draw:style-name="gr808" draw:text-style-name="P2" draw:layer="layout" svg:width="0.075cm" svg:height="0.094cm" svg:x="16.6cm" svg:y="9.086cm" svg:viewBox="0 0 76 95" svg:d="m76 51c0-25-18-50-38-51s-38 16-38 43 18 49 39 51 37-17 37-43z">
              <text:p/>
            </draw:path>
            <draw:path draw:style-name="gr809" draw:text-style-name="P2" draw:layer="layout" svg:width="0.075cm" svg:height="0.095cm" svg:x="16.853cm" svg:y="9.111cm" svg:viewBox="0 0 76 96" svg:d="m76 53c0-27-18-50-39-53s-37 18-37 46 18 49 39 50 37-16 37-43z">
              <text:p/>
            </draw:path>
            <draw:path draw:style-name="gr810" draw:text-style-name="P2" draw:layer="layout" svg:width="0.076cm" svg:height="0.095cm" svg:x="17.103cm" svg:y="9.14cm" svg:viewBox="0 0 77 96" svg:d="m77 51c0-27-20-51-39-51s-38 16-38 44 18 49 39 52 38-18 38-45z">
              <text:p/>
            </draw:path>
            <draw:path draw:style-name="gr811" draw:text-style-name="P2" draw:layer="layout" svg:width="0.613cm" svg:height="0.187cm" svg:x="16.615cm" svg:y="9.451cm" svg:viewBox="0 0 614 188" svg:d="m0 11v0c0 5 2 9 3 9 0 0 1 0 3-1s7 0 8 0 1 0 3 0c0 1 0 1 1 1 0 3 0 4-1 7s-2 4-2 5 0 11 3 12 0-1 1-2c4-8 6-15 6-22s-3-9-3-12-5-7-9-7-6-1-10 2c-1 1-3 4-3 8zm61 11v0c3 1 6 6 8 15s1 19 1 26 0 18-1 26-4 8-6 9-3 6-3 13 0 9 3 9 6-6 10-15 4-24 4-40-2-28-4-38c-4-14-9-23-16-24s-8 6-13 19-6 28-3 45c0 10 0 21 1 27s5 18 6 18 5-5 8-18 4-40 5-72zm-5 1v0c-2 24-4 44-4 59 0 7-2 10-4 10s-1-4-1-8-2-10-2-17 0-21 2-29 5-14 9-15zm42 27v0c0 26-3 44-10 58 0 3-1 4-1 8s1 10 2 11 2-1 2-3c8-20 12-43 12-73 2 0 5 0 8 2v0c2 0 2 1 2 4 0 19 0 34 0 44s-2 7-3 7c0 0-2 0-3 0v0c-3 0-3 1-3 8s0 11 3 11c1 0 3 0 4 0v0c3 1 6-5 7-18s0-31 0-55c0-15-3-22-5-23s-6 0-10 0v0c0-5 0-12 0-20s-1-11-1-11c-2 0-6 1-4 11s0 15 0 20c-3 0-7 0-11-2v0c-2 0-3 3-3 8s1 10 3 11c4 5 8 0 11 2zm35 27c12 0 20 2 29 2v0c2 2 3-2 3-9s-1-9-3-9c-10 0-20-3-29-4v0c-3 0-3 2-3 8s0 12 3 12zm65-58v0c-2 0-2 3-2 7s0 3 0 5c0 0 2 7 2 11s2 5 2 5c1 0 1-3 1-9 0-1 0-3 0-6s-1-5-1-9-1-1-2-4zm3 0v0c0 4 0 4 0 5s2 8 2 13 1 1 1 1c1-1 3-1 3-6s0-4 0-6-2-6-3-10 0-1-1-1c0 1-2 0-2 4zm-12 29c-1-10-1-20-1-29v0c0-7 0-11-3-12s-2 4-2 11c0 39 2 74 2 110v0c1 8 3 13 4 13 0 0 1-3 1-12 0-20 0-38 0-57v0c3 6 8 12 11 21 0 3 0 5 2 5s2-6 1-12-1-8-1-9c-3-11-7-19-14-29zm35-9v0c0-8 0-11 0-11 0-8-1-10-3-12s-2 3-2 10c0 21 0 43 0 62s1 32 2 44 2 11 3 12 3-2 3-11c0-4 0-9-1-16s-2-16-2-28 0-33 0-50zm16 7v0c-2 1-6 1-10 1s-2 1-2 9 0 7 3 7 8 3 9 3c2 11 2 22 2 32v0c0-2-3-2-3-2-1 0-6 2-6 7s-3 10-3 17 1 15 4 21 4 6 6 6 3-3 6-8 1-10 1-15c3 4 3 8 6 14 0 1 1 3 2 3 0 0 1-3 1-10s0-8-1-9c-1-6-5-13-6-18 0-12-2-25-2-38v0c2 0 4 0 6-3s2-5 2-9-1-7-2-8-4 2-6 2c0-6 0-13 0-21v0c0-7-2-11-4-11s-4 4-4 10c0 8 0 15 1 20zm2 71v0c0 3 0 7 0 9s-3 3-3 3c-1 0-3-1-3-3s-1-3-1-6 0-4 1-6 0-2 3-2 3 2 3 5zm50-97v0c-2 0-2 3-2 8s0 4 0 7 3 7 4 11 2 4 2 4c1 0 3-2 3-8s0-5-2-7-1-8-3-9-1-6-2-6zm2-1v0c0 4 0 5 0 7s5 6 5 9 1 6 1 6c1 0 3-2 3-9 0-1 0-3 0-5s-3-7-3-9-3-5-4-6-2 3-2 7zm-23 74v0c-2 0-2 3-3 8s-2 10 0 15 1 16 6 23 4 7 11 8 5 3 9 0 3-5 3-9 0-10-3-11-1 0-1 0c0 1-7 1-9 0s-9 0-10-1-3-7-3-10 2-5 2-9 0-3 0-6 0-8-2-8zm-2-47v0c0 5 0 10 2 10s2 0 2-2 7-3 8-3c0 0 3 0 4 0v2c0 3 0 4-1 6s-1 7-1 8 2 11 5 11 0-1 1-1c3-11 4-18 4-23s0-10-3-13-5-6-9-6-7-3-11 0-1 6-1 11zm44 32v0c-2 14-2 26-5 38-2 3-2 6-2 8s2 11 2 11c1-2 3-2 4-4s1-17 1-26c2 15 2 31 3 47v0c0 6 2 10 3 10s4-4 4-10c0-17-3-33-3-49v0c0 2 0 8 1 13s3 1 4 1c0 0 2-1 2-6s-2-7-3-11-3-14-4-22c1 0 3 0 4 0v0c1 0 3-2 3-8s-2-9-3-9v0c-1 0-3-2-4-2 0-6 0-12 0-17v0 0c1-3 1-3 1-4 2-3 3-4 3-10s-1-6-3-6-1 0-2 0-6 4-10 5-3 4-3 10 0 7 3 7 2 0 2-1 2-1 2-1v0c0 5 0 12 0 17-1 0-2-1-4-1v0 0c-3 0-3 4-3 11s0 9 3 9c2 0 3 0 4 0zm18 39v0c0 5 0 10 3 10s2-3 2-10c0-23 0-45-2-70v0c0-8-2-10-3-10s-3 2-3 10c0 23 3 47 3 70zm7-86c0 38 2 76 2 112v0 0c-1 0-2-1-2-1v0c-3 0-3 4-2 12s0 10 3 9c0 0 1 0 2 0v0c3 1 5-6 5-19 0-37-2-74-3-110v0c0-7 0-11-2-11s-3 3-3 8zm24-3v0c-4 1-7 10-7 20 0 17 0 34 0 52v0c1 16 0 33-2 47-2 3-2 7-2 10s2 7 4 7 1-1 3-5c2-15 4-30 4-42v0c3 0 4 0 7 2 1 9 2 20 2 31v0 0c0 9 0 13 3 13s3-4 3-12v0c0-10-2-23-2-32 3 0 6 1 9 1 0 9 0 18 0 28v0 0c0 2 0 2 0 3-2-1-2-1-2-1v0c-1 0-3 2-3 9s2 10 5 10h1v0c4 0 4-7 4-19 0-33 0-65-3-99v0c0-12-1-20-5-20-7 0-13-2-19-3zm12 39v0c0-6 0-11 0-20 1 1 4 1 7 1v0 0c0 2 0 2 0 5v0c0 4 1 8 1 14-3 0-5 0-8 0zm0 36v0c0-6 0-14 0-18 3 1 5 1 10 1 0 6 0 12 0 18-3-1-6-1-10-1zm-5-37v0c-1 0-4 0-7 0 0-5 0-9 0-13v0 0c0-5 0-5 0-6v0c3 1 6 1 7 1 0 6 0 11 0 18zm-7 35v0c0-5 0-13 0-19 3 2 6 2 7 2 0 5 0 12 0 17-1 0-4 0-7 0zm66-20v0c-3-2-3 1-3 7s0 3 0 4 4 8 4 12 2 5 2 5c1 0 3-2 3-6s0-7-2-9-3-6-3-12 0-1-1-1zm1-3v0c0 3 0 4 2 6s3 7 4 12 0 5 1 5 3-3 3-8 0-4-1-5-2-9-4-12 0-3-2-3c0 0-3 1-3 5zm-10-11v0c-3 3-4 9-7 18s-3 24-2 32c3 18 3 30 9 40s5 9 10 10 3-3 3-10-1-7-4-9-5-4-7-6c-2-7-4-14-5-23s0-21 3-31 4-18 6-23 4 1 6 2 1-2 1-9 0-11-3-11-6 0-10 3-13 1-18 4c-2 1-3 5-3 8 0 8 2 11 3 11s2-1 3-1c5-2 9-5 15-5zm43 21v0c-4 0-8 3-14 4-1 0-1 1 0 6s0 10 3 11 5-2 12-4c1 6 1 12 3 15-3-3-4-4-7-4s-4 1-8 6-3 10-3 22 2 18 3 23 8 7 11 7 7 0 9 2 3-5 3-10-1-11-3-11-5 3-9 2-7-3-7-5-1-6-1-9 0-7 1-8 3-3 5-2 7 3 10 10c1 1 1 3 3 3 0 0 1-4 1-10s0-4 0-7c-1-9-4-17-5-25 2-3 4-4 6-7s3-3 3-8-2-10-3-10-6 5-8 5-1-6-1-10 3-2 5-4 3-3 3-9-1-8-3-10-5 6-8 7c0-4 0-7 0-11s-3-9-4-9-3 3-3 8 2 10 2 13-4 2-8 3-3 4-3 7 1 9 3 9 6 0 9-1c0 2 1 5 3 11zm42-19c-3-2-6-2-10 0v0c-3 0-3 1-3 5s0 8 3 8v0c4 2 7 3 11 2 0 5 0 10 0 14-4-1-7-1-10-1v0 0c-1-1-2 1-2 11s1 6 4 6v0c3-1 5 0 8 0 1 6 1 10 1 14v0 0c-1 0-2 1-4 1s-5 3-7 6-2 11-2 19 0 15 2 22 3 3 9 5 4-3 5-8 2-9 2-19c5 7 6 12 8 17s2 5 4 5 1-5 1-12 0-7-1-10c-4-7-7-15-13-19 0-6-1-12-1-21v0c4 2 7 2 10 2s0-4 0-11-2-7-5-8-1 0-5 3c0-6 0-11-1-15v0c3 0 6 0 9-1s3-5 3-8 0-10-3-10-6 0-9 0c0-4 0-7 0-10v0c0-10 0-13-3-13s-1 3-1 11c0 4 0 9 0 15zm2 81v0c0 4-1 8-1 9s-3 4-3 4c-1 0-2 0-4-2s0-4 0-7 0-3 0-4 3-3 4-2c0 0 3 2 4 2zm34-56v0c-1 2-2 2-5 3s-3 4-3 10 0 10 1 10 2 0 3 0c0 0 3-3 5-4 0 10 0 22 0 31v0c0 11 0 18 2 25s4 12 11 13 6-1 10-3 3-3 3-9-1-11-3-11-1 0-3 0c0 0-7 0-9 0s-4 0-5-1 0-10 0-15c0-11 0-20 0-31v0c1-1 5-3 8-5 0 9 0 17 1 21s-1 3-2 4l-2-3c-2-2-3 4-3 10s0 8 3 9 2 2 4 2 4-4 3-17c1-4 1-11 1-26 1 1 4 1 6 1 0 0 2-3 1-10s-1-9-3-9c0 0-1-1-4 0 0-8 0-13 0-22s-2-10-2-10c-2 0-3 2-3 10s0 14 0 22c-3 2-7 3-10 4 0-9 0-19 0-27v0c0-7-1-10-4-12s-2 4-1 12c1 10 0 19 0 28zm38 79v0c1 8 1 10 2 10s3-1 3-9c0-12 2-23 3-30s4-5 4-5c1 0 3 2 3 7 1 8 1 13 1 18v0c1 17 4 24 8 24s8-5 11-21c1-9 1-16 1-23s-3-9-4-9-2 1-2 7 1 15-2 22-1 6-2 6c0 0-5-4-5-9s0-11 0-17v0c-1-12-3-18-4-20s-1-4-2-5-3 1-4 3c1-14 2-31 5-46 0-4 0-6 0-9s0-8-1-8-3 2-6 7c-2 35-7 66-9 97 0 4 0 8 0 10zm-575-115v0c-3 0-4 3-3 9s0 10 0 15 0 18 3 23 7 7 12 8 7 3 13 0 1-6 0-10 0-10-2-10-3 0-4-1-4 2-8 2-7-1-8-2-2-6-2-8 0-6 0-10 0-4 0-7-1-9-1-9z">
              <text:p/>
            </draw:path>
            <draw:path draw:style-name="gr812" draw:text-style-name="P2" draw:layer="layout" svg:width="0.654cm" svg:height="0.266cm" svg:x="16.596cm" svg:y="9.408cm" svg:viewBox="0 0 655 267" svg:d="m6 188c217 25 434 54 649 79-2-63-2-125-5-189-215-25-433-51-650-78 1 61 3 124 6 188z">
              <text:p/>
            </draw:path>
            <draw:path draw:style-name="gr813" draw:text-style-name="P2" draw:layer="layout" svg:width="0.623cm" svg:height="0.192cm" svg:x="17.299cm" svg:y="9.526cm" svg:viewBox="0 0 624 193" svg:d="m54 54v0c-1 2-2 4-2 8s1 8 3 8 2 0 3 0c4-5 7-9 11-9s5 6 7 20c1 16-3 27-12 33-2 3-3 5-3 10s1 8 4 8 3 0 3 0c10-10 15-27 15-51s-7-38-14-38-10 3-15 11zm5-45v0c-2-1-2 0-2 7s0 7 2 10 11 8 14 9 3-4 3-8-2-8-3-8-8-7-12-10 0 0-2 0zm76 60c-13 0-26-3-36-4v0c-3 1-3 4-3 11s0 6 3 6c12 0 24 3 36 4v0c3 0 3-1 3-7s0-10-3-10zm27-37c-4-1-7-1-10-1v0c-6-2-6 6-5 16s0 20 0 32v0c0 21-1 38-5 49 0 3 0 5 0 7 0 6 2 11 5 11s2 0 3-4c2-19 3-37 3-61v0c0-4 0-11 0-15 1 0 2 0 4 1 0 2 0 3 1 6v0 0c0 9 3 16 5 16s5 0 9 2v0c3 0 5-6 3-15v0c0-4 0-6 0-7 3 1 5 1 9 1v0 0c1 0 3-3 3-8s-3-6-5-6v0c-2 0-4 0-7 0 0-2 0-3 0-8 3 2 6 2 9 2v0 0c1-2 1-3 1-8s0-8-1-10v0c-6 2-10 2-15 0 0-3 0-5 0-8v0 0c0-5-1-11-4-11s-3 5-3 10c0 3 0 6 0 9zm0 22v0c0-3 0-4 0-7 3 1 6 1 8 1 0 3 0 5 0 6-2 0-5 0-8 0zm8 15c0 1 0 3 0 4v0c0 1 0 0 0 1-2 0-5 0-8-1v0c0-1 0-1 0-1v0c0-2 0-3 0-5 3 0 6 2 8 2zm-13-16v0c-3 0-4 0-5-2v-3 0 0c0-2 0-2 1-2v0c1 1 2 1 4 1 0 3 0 4 0 6zm8 73v0c-3 2-6 3-10 5s-2 4-2 7 0 8 2 9 2 0 2 0c5 0 8-5 13-12 4 8 7 11 12 16 0 0 2 0 3 0 0 0 2 1 2-8 0-2-2-5-2-7s-8-4-10-8 3-6 5-15 1-4 1-8-1-11-6-12c-73-24-13-1-20-4v0c-1 0-2 3-2 9s1 7 2 7 2 0 3 0v0c0 8 4 15 7 21zm5-6v0c-2-7-4-11-5-13 4 1 5 1 9 2v0c-1 4-2 7-4 11zm40-74v0c2-5 3-9 3-11 0-7-1-8-4-9s-2 1-2 5c-2 19-4 38-8 50 0 1 0 5 0 5 0 7 0 10 1 10s3 0 4-3c1-11 3-21 5-31 4 1 9 3 13 3v0 1c0 0 0 4 0 6-2 5-4 12-3 21-4-7-6-11-9-14s-1-3-2-5-3 5-1 14 1 5 1 5c1 1 4 8 7 14-3 12-6 19-10 26s-4 3-4 8 2 9 4 9 2 0 3 0c10-19 17-43 19-76 1-2 1-7 1-8 0-13-1-18-6-19-3 0-7 0-12-1zm38 23v0c0 0-1 4-1 8s0 4 1 5c0 6 2 12 2 22 0 3 1 7 4 8s1-5 1-11 0-5 0-8c-1-8-2-14-2-17s-3-7-5-7zm25-3v0c-1 0-3 1-3 7 0 34-4 55-12 65-1 1-3 5-3 8s2 9 3 9 2 0 2-1c10-13 14-38 18-69 0-3-1-7-1-9s-2-9-4-10zm-18 6v0c0 2 0 4 0 5s3 12 3 19 1 8 2 8 6-3 5-10c0 0 0-3 0-5-2-8-3-13-5-23 0-1-1-3-1-3-1 0-4 3-4 9zm53 10c-4-1-8-1-11-1v0c-3-2-4 1-4 8s1 8 4 8c4 0 7 1 11 3v0c1 17 0 32-7 43-1 0-1 4-1 7s0 8 3 9 2-2 4-2c6-13 9-33 8-57 5 0 9 1 13 1v0c3 0 4-3 4-8s-1-8-4-9v0c-5 0-9 0-13-2 0-5 0-12 0-20v0 0c2-3 5-3 9-3s1-3 1-9-1-9-2-9-1 0-3 1c-10 2-16 5-22 4s-2 4-2 11 0 8 2 8 6 1 10-2c0 7 0 13 0 19zm42 46v0c1 26 5 38 12 39s8-4 12-15c1-5 3-11 4-19s1-7 1-10-1-9-4-9 0 3-1 8-4 13-5 19-6 10-7 10-5-9-5-24c0-23-3-48-3-71v0c0-6-1-12-6-13s0 5 0 13c0 25 2 48 2 72zm62-49v0c-3 5-5 10-7 15-3 11-3 22-1 33s4 25 5 35 8 11 12 11 6-2 6-9-2-7-6-9-7-4-8-8-4-14-4-20 1-19 3-27 4-18 8-21 4-1 5-1c0 0 4-2 4-8s-2-8-4-8-9-1-13-1-14 2-19 5c-1 0-1 4-1 8s1 11 1 11c0 0 0-1 2-1 6-3 12-5 17-5zm37 48v0c6 14 11 31 15 49 2 1 2 5 4 6s3-4 3-11-1-7-3-10c-2-17-8-30-13-41-1-3 0-3-1-3 0-1 0-3 0-4 4-10 9-24 13-37 0-3 1-4 1-9s-1-10-4-10-1 2-1 5c-5 12-9 27-14 41-1 4-2 8-2 14s1 7 2 10zm69-55v0c0 0 0 1 0 6s0 4 2 6 0 4 0 8 3 5 4 5 1-1 1-8 0-3 0-5-1-5-2-7-3-5-5-5zm5 0v0c0 1 0 2 1 6s2 7 2 8c0 0 2 5 3 6 0-3 1-3 0-7s0-4 0-6-1-6-1-12-3-1-3-2c-1 2-2 2-2 7zm-24 12v0c-3 0-4 0-5 0s-5 0-5 8 2 9 4 9 2 2 5-1c-2 24-2 46-4 67 0 4-1 6-1 9s1 9 2 9 3-2 3-7c3-26 4-49 7-78 3 1 5 0 9 0s3-4 3-8-2-10-3-10-6 0-9-1c0-4 1-9 1-14s-1-9-4-9-1 3-1 9-2 12-2 17zm7 70c0 1 0 3 0 4v0c0 8 0 15 2 20s3 7 9 8 8 0 11-3 2-4 2-7-2-10-4-12-5 3-9 3-6-1-7-4 0-4 0-8-1-12-2-12-2 4-2 11zm3-40v0c-1 2-3 5-3 10s3 8 4 8 8 0 13 0 3-4 3-8-1-10-5-11-10 0-12 1zm54 22v0c-4-5-7-5-10-5s-8 1-9 7-3 12-1 20 2 21 3 27 6 8 10 8 7 0 8-3 4-4 4-9-1-11-3-11-5 6-9 4-5-1-5-5-3-6-3-10c0-11 3-13 7-12s5 3 8 7 2 4 4 8c1-4 4-4 4-14 0-1 0-1 0-4-4-12-6-24-11-37 4 0 7-2 8-3s3-6 3-11-1-7-3-7-7 3-8 6c-2-4-2-11-4-19s0-10-1-11-4 4-4 12 0 4 0 8 1 10 2 12c-4 2-8 2-12 2s-1 2-1 8 0 9 3 9 8 0 13-2c2 11 4 17 7 25zm23-4v0c1 15 3 25 4 35s4 21 6 22 4-4 6-11 3-17 3-24-2-7-3-7-3 3-3 5c0 10-1 15-3 14 0 0-1-3-1-9s-2-11-2-24 0-24 0-37c0-5 0-10-4-11s-2 4-3 9c0 15 0 29 0 38zm27-32v0c-2 0-4 3-4 7s2 6 2 10c4 12 7 29 7 46 1 8 1 11 3 11s3-4 3-13 0-6 0-9c-2-19-5-33-10-48 0-3-1-4-1-4zm-603-37v0c-2 0-2-1-3-4s-2-2-2-5-1-10-3-10-2 3-2 13 0 10 2 15 3 7 6 10 0 6 0 10c0 21 7 35 14 36s8-5 11-14 2-16 2-23-1-12-1-18-1-7-3-7c0 0-2 1-2 7 0 1 0 4 0 6s0 7 0 10 0 9 0 14-3 5-7 5-5-5-7-19c0-1 0-4 0-7 3 0 5 0 8-3s3-3 3-7-3-9-4-7-2-2-3 0-4 0-4 0c-1-7-1-15-1-21 3-1 5 2 6 2v0c3 0 4-4 4-8s-1-11-4-11c-1 0-3 0-5 0v0c0-3 0-5 0-11s0-5 0-7c0-5-1-9-3-9s-2 3-2 8 0 12 0 16-2 2-3-1-2 0-3 0c-1 3-4 1-2 8s2 8 3 8l3 5c2 0 2 13 2 19z">
              <text:p/>
            </draw:path>
            <draw:path draw:style-name="gr814" draw:text-style-name="P2" draw:layer="layout" svg:width="0.653cm" svg:height="0.27cm" svg:x="17.287cm" svg:y="9.491cm" svg:viewBox="0 0 654 271" svg:d="m6 192c215 28 431 51 648 79-2-66-4-130-5-195-216-28-433-52-649-76 1 65 3 128 6 192z">
              <text:p/>
            </draw:path>
            <draw:path draw:style-name="gr815" draw:text-style-name="P2" draw:layer="layout" svg:width="0.072cm" svg:height="0.097cm" svg:x="17.357cm" svg:y="9.165cm" svg:viewBox="0 0 73 98" svg:d="m73 51c0-27-18-50-37-51s-38 18-36 46 17 48 38 51 35-19 35-46z">
              <text:p/>
            </draw:path>
            <draw:path draw:style-name="gr816" draw:text-style-name="P2" draw:layer="layout" svg:width="0.075cm" svg:height="0.097cm" svg:x="17.606cm" svg:y="9.191cm" svg:viewBox="0 0 76 98" svg:d="m76 55c-2-26-19-51-39-55s-37 19-37 48 18 50 39 50 38-15 37-43z">
              <text:p/>
            </draw:path>
            <draw:path draw:style-name="gr817" draw:text-style-name="P2" draw:layer="layout" svg:width="0.075cm" svg:height="0.097cm" svg:x="17.856cm" svg:y="9.219cm" svg:viewBox="0 0 76 98" svg:d="m76 53c0-26-18-52-39-53s-37 16-37 43 18 50 39 54 37-19 37-44z">
              <text:p/>
            </draw:path>
            <draw:path draw:style-name="gr818" draw:text-style-name="P2" draw:layer="layout" svg:width="0.147cm" svg:height="0.126cm" svg:x="16.57cm" svg:y="9.213cm" svg:viewBox="0 0 148 127" svg:d="m7 104c4 7 9 12 16 12 5 0 11-2 15-7s5-15 4-25c-1-10-1-17-5-22-3-4-8-9-11-11-3-3-4-3-7-5-3-2-6-3-8-5-2-4-2-9-3-13s0-8 4-10c3-2 4-3 7-3s7 1 8 4 4 7 4 10c1 5 3 8 4 9s4-3 4-9c0-3-2-9-5-16-5-9-10-13-15-13s-11 1-12 7c-4 5-7 12-7 20 0 11 3 17 6 23 3 6 7 8 10 9s6 4 8 4c3 2 5 4 7 7s3 9 3 14c0 7 1 10-2 14-3 2-5 3-9 3-5 0-8-3-11-8-1-2-3-5-3-9-1-5-2-8-5-8s-4 2-4 8c0 7 4 13 7 20zm112-42c-2-9-3-18-3-27 0-4 1-7 3-7 9 0 17 1 25 3 3 0 4-3 4-5s-2-7-5-8c-5-6-15-3-26-3-5 0-9 4-9 17 0 29 1 54 3 84 1 6 2 10 5 11s3-5 3-11c0-13 0-28 0-40 8 1 14 1 22 2 2 0 3-2 3-6s-1-7-3-7c-9 0-15-2-22-3z">
              <text:p/>
            </draw:path>
            <draw:path draw:style-name="gr819" draw:text-style-name="P2" draw:layer="layout" svg:width="0.172cm" svg:height="0.151cm" svg:x="16.81cm" svg:y="9.234cm" svg:viewBox="0 0 173 152" svg:d="m1 116c-1 1-1 6-1 8 0 4 1 7 3 7s3 0 4-2c4-5 6-10 9-20 6 15 15 24 25 24 6 2 13 2 20 3 2 1 4-3 4-7s-2-7-4-7c-7 0-15-3-20-3-2 0-2-3-3-3 0-7-1-12-1-19 5 0 10 1 14 3 26 8 5-3 5-7s-2-7-5-7c-4 0-9-1-14-2 0-6 0-14-2-19 7 1 11 1 16 1 3 0 5-1 5-7s-3-8-6-8c-12 0-24-3-37-4-2-1-4 1-4 6s2 8 4 9c6 3 10 0 15 3 0 14 1 31 3 48-3-4-8-9-12-20 1-2 1-5 1-7 0-4-1-5-1-8 0-5-1-9-4-9-2 0-3 4-2 9-1 15-5 29-12 38zm26-93c-5 0-12-1-18-1-6 0-9 2-9 12 0 4 0 7 0 10 0 6 1 10 4 10s4-3 4-8c0-3 0-5 0-8 0-1 0-3 1-3 15 0 30 3 45 3 2 0 2 1 2 3 0 3 0 7 0 10 0 7 1 10 3 8s4-2 4-8c0-4 0-7 0-10 0-12-4-17-9-17-7 0-13-1-20 0 0-5 0-11 0-15 0-6-2-9-5-9s-3 3-3 11c0 4 1 8 1 12zm90 73c-1 0-4 0-5 0s-3 1-3 5 2 7 3 7c10 0 20 4 30 4 2 0 4 0 4-7s-2-5-4-5c-1 0-3 0-6 0 0-21 0-37 0-57 2 1 3 1 5 1s2-1 2-6-1-6-2-6-3-1-5-1c0-3 0-7 0-9 0-4-3-7-3-7-1-2-4 0-4 5 0 4 0 8 0 11-2-2-3-2-6-2 0-2 0-6 0-9 0-5-1-8-4-9s-3 2-3 8c0 4 0 8 0 10-2 0-3-1-4-1-3 0-4 1-4 6s1 7 4 8c1 0 2 0 4 0 0 17 1 36 1 54zm7 2c0-4 0-9 0-12 3 2 3 2 5 2 0 3 2 6 2 10-3 0-4 0-7 0zm-1-44c0-4 0-7 0-12 3 1 4 1 6 1 0 4 0 7 0 11-2 0-3 0-6 0zm0 20c0-2 0-7 0-11 3 0 4 0 6 0 0 6 0 10 0 13-2-2-3-2-6-2zm-14 62c0 5 2 8 4 8 0 0 1-1 3-2 3-6 6-11 7-18 1-1 1-4 1-5 0-5-1-7-2-7s-3 1-5 2c-1 8-4 12-6 15-2 3-2 4-2 7zm20-17c0 3 0 4 0 5 3 4 4 7 6 9 1 2 1 3 3 3 3 0 4-1 4-4s-1-5-1-6c-2-3-3-6-5-9 0-3-3-4-4-4s-3 0-3 6zm35-16c0 9 0 19 0 28 0 5 0 7-1 7s-2-2-2-2c-3 0-3 3-3 7s1 8 4 9c1 0 2 0 4 0 4 0 7-6 7-19 0-30-2-61-2-92 0-13-2-19-8-19-4 0-8-2-11-2-5 0-8 6-6 18 2 19 1 39 1 56 0 17 0 30-5 41 0 1 0 4 0 6 0 5 1 7 2 7s3-1 4-4c4-12 6-27 7-43 3 0 7 2 9 2zm-9-47c0-6-1-12-3-17-2-8 0-4 2-4 4 0 5 0 8 0 1 0 1 2 1 4 0 5 0 12 0 18-2 0-5-1-8-1zm0 32c0-6 0-14 0-21 3 2 7 2 9 2 0 7 0 13 0 22-2-2-6-2-9-3z">
              <text:p/>
            </draw:path>
            <draw:path draw:style-name="gr820" draw:text-style-name="P2" draw:layer="layout" svg:width="0.238cm" svg:height="0.158cm" svg:x="17.533cm" svg:y="9.313cm" svg:viewBox="0 0 239 159" svg:d="m7 88c-1 0-1 0-1 0-3 0-5 1-5 4s2 8 5 8c6 0 14 1 22 3 2 0 3 0 3-6s-2-6-3-6-1 0-2 0c0-21 0-40-2-59 0 0 2 2 3 3s2-1 2-8-1-5-2-5-3 0-3 0c0-3 0-7 0-11 0-5-1-8-2-8s-3 3-3 8c0 2 0 5 0 8-3 0-6 0-7 0 0-3 0-7 0-11 0-5-1-8-3-8s-3 3-3 8c0 3 0 7 0 10 0 0-2 0-3 0-3 0-3 1-3 5s0 6 3 6c1 0 3 0 3 0 0 21 0 40 1 59zm6 1c0-4 0-8 0-11 2 0 5 0 7 0 0 3 0 7 0 13-2-2-5-2-7-2zm-1-47c0-4 0-7 0-11 1 0 4 1 7 1 0 3 0 6 0 10-3 0-6 0-7 0zm1 23c-1-3-1-7-1-12 1 1 4 1 8 1 0 4 0 8 0 11-2 0-5 0-7 0zm-10 66c0 4 0 7 3 7 0 0 1-2 2-2 1-8 4-13 7-20 0-2-2-4-2-5 0-4-1-7-2-8s0 1-2 2c-1 8-3 14-5 19-1 3-1 4-1 7zm15-22c0 3 0 4 1 7 1 4 1 7 3 10 1 1 1 2 2 3s3-2 3-6 0-6-1-7c0-3-2-5-3-8 0-4-1-5-3-5s-2 2-2 6zm30-15c2 10 2 18 2 28 0 4 0 5-2 5s-2 0-2 0c-3 0-4 2-4 6s1 10 4 10c1 0 1 0 2 0 6 0 8-7 8-19 0-31-3-63-3-95 0-11-2-18-9-18-1 0-3 0-6-2-4-1-6 6-6 19 0 19 2 37 2 57 0 16-3 28-6 42-1 1-1 4 0 5 4 4 1 9 3 10s3-1 3-4c4-15 5-30 5-46 4 0 7 1 9 2zm-9-50c0-3 0-10 0-16 0-2 0-4 0-4 3 0 4 0 7 2 1 0 1 1 1 3 0 6 0 12 0 18-3-1-4-3-8-3zm0 33c0-5 0-12 0-20 4 1 7 1 8 1 1 7 1 15 1 21-2 0-5 0-9-2zm38-18c1-16 2-28 2-32 0-11-3-18-7-16s-3-2-5-2c-4 0-6 6-6 18 0 35 1 73 2 109 0 6 2 8 3 8s3-2 3-8c0-7-2-14-2-20 2 0 2 0 2 0 8 1 12-8 12-28 0-7-2-18-4-29zm-8 42-2-1c0-24-1-47-1-72 0-2 1-4 1-4 2 0 3 0 5 0s1 3 1 5-1 13-3 29c3 9 4 20 4 28s-1 15-5 15zm15 28c-2 0-2 0-3 2-3 0-3 2-3 7s3 6 4 8 6-3 15-7c1-1 3-4 3-7 0-4-2-5-3-5s-1 0-3 0-1 0-2 0c-1-15-1-31-1-48 1 0 2-1 3 0 2 33 7 52 17 64 1 3 2 4 2 4 3 0 4-3 4-6s-1-6-3-9c-2-3-5-8-7-18 2-5 5-10 6-16 1 0 1-2 1-5 0-5-1-8-3-8-2 0-2-1-3 1 0 5-3 10-7 15 0-7-1-15-1-22 1 0 3 0 4 0 4 0 5-3 4-12-2-13 0-25 0-38 0-10-1-17-8-16-4 2-8-1-12-1s-7 4-7 15c0 35 3 69 3 102zm5-90c0-4-1-7-1-10s0-3 1-3c3 0 8 1 12 2s2 1 2 4 0 6 0 10c-6 0-10-1-14-3zm2 27c0-5 0-9 0-13 5 0 7 1 12 3 0 2 1 5 1 9 0 2 0 2-1 2-3 0-9-1-12-1zm32-13c-1 1-3 4-3 9 0 4 2 7 3 7 3 0 3-2 4-2 0 0 1 0 2 2 0 9 0 20 2 31 1 12 1 17 7 17 1 0 4 2 5 2 3 0 4-5 5-14 0-8 0-13 0-16 0-5 0-8-2-10-2 0-2 3-3 7s0 10 0 14c-1 3-1 3-2 3s-3 0-5 0c0 0-1 0-1-3 0-12 0-23 0-34 3-1 7-3 9-4 2 0 3-3 3-6s-1-8-3-8-1 0-2 2c-3-2-4 0-9 1 0-8 0-17 0-25 0-4-1-10-2-10s-3 4-3 10c0 8 0 17 0 27-1 0-4 1-5 0zm31-15c0 5 0 13 0 19 0 39-2 65-10 76-1 3-1 6-1 9 0 4 0 6 3 8 1 1 2-2 2-3 10-15 14-46 13-90 0-6 0-13 0-19 1 1 3 1 5 3s3 1 3 5c0 8 0 17 0 28 1 31 0 52-2 55 2 6 0 7-1 6s-3 0-4 0-1 3-1 8c0 7 1 8 2 8 3 0 4 0 7 0s3-3 4-12c2-11 2-32 2-62 0-14 0-24 0-31 0-12-3-19-9-20-6-2-15-3-20-3-3 0-4 3-4 6s3 8 5 9c2 0 4 0 6 0zm42 35c0 4 0 8 0 12-3 13-6 23-10 35-1 3-1 6-1 9 0 6 1 7 3 7s2-1 4-4c0-4 2-10 4-18 0 12 1 24 1 34 0 9 1 11 2 11 3 0 3-2 3-9 0-19-1-36-1-52 3-7 6-14 7-22 3-6 5-9 6-9 3 0 4 5 4 14 0 5 0 12 2 22 0 10 0 17 0 23 0 7 0 15 1 18s5 7 6 7c4 0 6-3 8-9 2-7 4-13 4-19 0-3-2-6-3-6s-1 3-3 6c-1 8-2 12-5 12-1 0-2-3-2-9 0-4 0-10 0-23 1-9 0-18 0-24s-2-9-2-16c-1-5-4-10-8-10s-7 3-9 6c-2 6-3 11-6 17 0-2 0-2 0-2 3-7 1-12 1-13 0-4 0-7-1-7 0-6-2-13-2-19s0-8-2-9c-1 0-1 2-1 9-2 7-2 13 0 22-3 0-7 0-8 0-3 2-3 4-2 10 2 6 0 7 3 7 1 0 4-1 7-1z">
              <text:p/>
            </draw:path>
            <draw:g>
              <draw:path draw:style-name="gr821" draw:text-style-name="P2" draw:layer="layout" svg:width="0.937cm" svg:height="0.359cm" svg:x="17.061cm" svg:y="8.14cm" svg:viewBox="0 0 938 360" svg:d="m0 0c3 93 4 190 7 284 308 25 619 52 931 76-2-97-7-196-9-293-309-24-620-44-929-67z">
                <text:p/>
              </draw:path>
              <draw:path draw:style-name="gr822" draw:text-style-name="P2" draw:layer="layout" svg:width="0.874cm" svg:height="0.321cm" svg:x="17.092cm" svg:y="8.16cm" svg:viewBox="0 0 875 322" svg:d="m26 223c17 0 37 3 59 3 3 5 6 13 9 18-3 7-8 13-12 18-16-3-34-4-54-4-2-7-6-11-9-16 3-5 4-13 7-19zm78-102c4-28 5-53 8-80 4-4 10-8 14-12 2 7 6 13 9 19-4 26-8 51-9 73-4 3-9 7-13 13-2-4-5-8-9-13zm-11 114c3-24 5-53 8-79 4-3 8-7 12-10 3 6 6 12 9 20-3 23-6 49-9 71-4 2-8 6-12 9-3-3-5-7-8-11zm-84-123c3-26 7-51 11-76 4-5 8-10 11-13 4 6 6 13 8 18-2 24-5 50-8 73-4 2-8 7-11 8-4-3-7-7-11-10zm-9 107c4-26 6-53 8-78 4-3 8-6 12-10 3 6 8 12 11 19-4 22-8 47-11 70-2 3-7 6-11 9-2-3-5-6-9-10zm37-105c20 2 37 2 56 5 3 4 5 9 8 15-4 5-8 9-12 15-16-2-30-2-47-5-3-3-5-9-10-13 3-5 5-12 5-17zm156-103c20 0 40 3 62 4 3 4 7 9 9 15-4 6-9 11-13 16-19-3-37-3-55-5-4-5-7-10-10-15 2-4 4-9 7-15zm-22 224c22 2 41 0 61 3 3 5 5 13 10 19-5 5-9 9-11 15-19 1-37 0-54-3-4-6-7-11-10-16 2-5 4-11 4-18zm83-104c1-27 5-53 8-78 5-4 9-8 13-12 3 7 5 13 7 18-3 27-5 50-9 74-5 4-6 8-10 11-4-3-7-9-9-13zm-12 116c1-25 5-54 7-81 5-4 9-8 13-12 3 7 6 14 9 20-4 26-7 52-11 76-4 4-6 7-9 9-4-4-7-8-9-12zm-85-124c4-27 6-54 10-78 4-4 7-8 10-12 2 5 8 13 11 19-3 24-7 48-10 72-2 3-7 7-11 10-3-3-8-7-10-11zm-11 108c4-25 8-54 12-81 4-1 8-4 11-8 2 7 7 14 9 19-4 21-8 48-11 71-4 3-8 5-10 8-5-3-7-6-11-9zm40-108c19 3 38 4 56 5 2 5 5 10 6 15-3 6-6 10-9 16-18-1-34-2-50-2-3-5-7-10-10-14 3-5 6-12 7-20zm157-101c20 0 40 2 59 4 1 4 4 10 10 15-2 5-6 11-9 16-21-3-40-4-60-5-3-4-6-10-10-15 3-6 7-11 10-15zm-22 222c20 3 39 4 58 4 5 7 8 14 11 20-4 6-7 11-11 17-16-1-36-4-54-6-4-5-7-9-10-16 2-5 5-12 6-19zm81-101c3-27 5-52 10-78 3-6 5-9 9-13 3 6 5 13 8 19-1 25-4 50-7 72-3 4-7 9-10 13-3-4-7-9-10-13zm-12 116c1-25 5-53 8-79 4-4 8-8 12-12 3 5 5 13 8 20-3 25-5 50-8 74-4 4-7 8-11 10-2-3-6-9-9-13zm-84-124c3-27 6-54 8-78 4-4 8-8 14-12 2 5 5 13 8 19-4 24-6 48-8 73-4 2-8 6-13 9-2-4-5-8-9-11zm-11 107c3-27 7-53 11-80 3-3 7-5 11-8 3 5 4 12 7 18-3 22-3 48-6 71-4 3-8 5-12 10-4-6-7-9-11-11zm41-105c17 2 35 2 52 4 3 3 7 11 10 16-4 5-8 9-10 15-16-1-35-3-51-4-3-5-5-9-7-12 2-7 3-14 6-19zm152-107c21 1 41 6 62 7 4 4 7 9 10 15-4 5-8 10-12 16-18-4-38-4-57-6-4-4-7-9-9-13 1-6 3-12 6-19zm-19 227c21 1 40 3 60 6 3 6 5 12 8 19-4 6-7 10-11 14-17-2-35-2-53-2-2-6-5-10-8-16 0-5 2-13 4-21zm80-104c3-26 5-53 8-77 4-4 8-9 12-14 3 7 6 14 9 21-5 24-5 48-9 73-2 2-6 6-10 10-3-4-7-9-10-13zm-12 119c3-26 5-54 8-80 4-4 8-10 12-14 3 6 6 13 10 21-4 25-7 51-11 74-3 4-7 8-9 11-3-3-6-7-10-12zm-81-126c1-27 3-54 6-78 3-4 7-9 11-12 3 5 6 13 9 18-2 25-6 49-9 73-2 3-6 7-9 9-4-3-5-7-8-10zm-12 109c4-27 8-54 10-81 5-2 8-5 11-9 2 6 4 12 8 19-1 23-5 47-8 73-3 2-8 5-12 9-3-6-6-8-9-11zm38-106c17 0 37 3 55 4 3 4 5 8 8 15-4 6-7 10-11 14-16-1-34-1-49-2-2-4-6-9-9-14 2-5 4-12 6-17zm155-108c18 1 40 5 62 5 4 6 6 11 9 15-4 7-8 12-12 17-19-4-36-4-54-5-5-5-8-9-12-15 3-5 4-10 7-17zm-18 228c18 1 36 4 55 5 5 5 9 13 11 18-3 5-6 11-11 16-17 0-36-3-54-4-2-6-5-11-9-16 3-6 6-14 8-19zm79-104c2-27 5-54 7-78 5-4 9-9 13-14 2 7 5 14 8 20-2 25-6 49-8 72-4 6-8 9-13 13-2-5-5-9-7-13zm-13 117c3-27 7-54 10-82 4-4 8-7 10-11 3 7 6 14 9 20-2 26-6 50-7 75-4 4-8 8-12 10-3-2-7-6-10-12zm-83-125c2-26 6-54 9-80 3-4 7-8 11-12 3 7 7 13 11 19-4 25-7 50-11 74-4 3-8 7-12 10-3-3-6-9-8-11zm-10 108c3-26 7-53 10-78 4-2 8-7 12-11 3 6 5 13 8 20-4 22-7 47-9 72-5 1-7 4-11 7-3-3-5-7-10-10zm40-107c18 1 36 1 55 4 1 4 4 11 6 16-2 6-6 10-10 15-16-1-33-2-49-4-4-5-7-9-9-12 2-6 5-14 7-19zm153-105c20 0 42 3 64 4 2 5 5 11 9 16-5 5-9 10-14 15-19-2-38-2-56-4-3-4-5-10-11-13 3-6 6-12 8-18zm-20 226c19 3 40 6 60 8 3 5 6 13 9 18-3 5-7 12-11 17-18-2-35-5-54-6-3-6-7-9-11-16 3-6 4-12 7-21zm79-103c5-27 9-54 10-80 4-3 9-7 12-10 3 5 5 11 9 18-1 24-5 50-7 73-5 4-9 8-13 12-2-4-6-8-11-13zm-11 120c3-27 6-57 10-84 4-4 8-8 12-12 3 6 6 13 8 22-2 25-5 50-9 74-4 4-8 9-12 12-3-4-6-8-9-12zm-82-127c2-27 6-54 10-78 4-5 7-10 9-14 4 7 7 14 10 20-3 24-6 49-9 72-3 3-6 8-10 11-4-4-7-8-10-11zm-12 108c4-27 7-53 11-80 4-1 8-5 12-9 3 5 6 13 8 19-2 24-5 48-8 71-4 3-8 6-12 10-4-4-7-7-11-11zm41-105c17 0 35 1 54 2 2 4 5 10 9 15-4 5-8 10-12 17-16 0-32-3-48-3-3-6-6-10-9-14 2-7 4-13 6-17zm-737-171c22-2 42 1 62 2 4 4 7 9 11 15-4 5-8 11-12 16-20-1-39-3-57-4-3-4-5-9-9-13 1-6 4-11 5-16z">
                <text:p/>
              </draw:path>
              <draw:path draw:style-name="gr823" draw:text-style-name="P2" draw:layer="layout" svg:width="0.099cm" svg:height="0.152cm" svg:x="18.026cm" svg:y="8.354cm" svg:viewBox="0 0 100 153" svg:d="m56 60v0c-1-15-1-27-1-41 9 2 17 2 24 2v0 0c2 1 2 1 3 4v0c1 12 1 24 1 36-8 0-17-1-27-1zm-40-3c0-14-1-23-1-36v0c0-2 0-3 1-3v0c8-2 16-2 24 1 0 12 0 24 1 39-9 0-17-1-25-1zm-3-57v0c-10-1-15 6-12 19 4 41 1 78 1 118v0c1 6 3 10 8 11s8-5 8-11v0c-1-19-1-40-1-59 23-1 45 2 66 3 2 16 2 31 2 50v0 0c0 0-2 1-3 0-1 0-4 0-7 0v0c-5 0-8 3-8 10s3 10 9 12c3 0 6 0 9 0v0c10 0 15-8 15-23 0-34-2-68-2-104v0c-1-15-7-19-19-21-20-5-43-3-66-5z">
                <text:p/>
              </draw:path>
            </draw:g>
            <draw:g>
              <draw:path draw:style-name="gr824" draw:text-style-name="P2" draw:layer="layout" svg:width="0.142cm" svg:height="0.205cm" svg:x="16.364cm" svg:y="8.135cm" svg:viewBox="0 0 143 206" svg:d="m43 166c-1 5-1 10-1 12 0 5 2 10 6 10 3 0 6-3 9-10 1-5 2-15 4-24 0-3 0-7 0-10 0-6-3-12-8-12-3 0-6 4-6 11-1 9-3 16-4 23zm39-137c-9 0-20-1-31-2-5-1-8 2-8 10s3 9 8 9c11 0 22 2 33 2 0 6 0 10 0 15-7 0-14 0-21-1-10-2-16 5-15 19 0 4 0 10 0 13 0 15 6 22 17 23 20 5 38 3 55 6 9 1 15-6 15-20 0-5 0-10 0-14 0-15-6-22-16-23-7-3-12-1-19-1 0-6 0-9 0-15 11 0 23 3 35 3 6 0 8-5 8-10s-2-9-8-9c-12 0-24-2-37-3 0-4 0-9 0-13 0-10-4-15-9-15s-7 4-7 13c0 4 0 10 0 13zm29 74c0-7 0-12 0-19 2 0 3 0 6 2s3 2 3 5c0 3 0 6 0 10 0 3 0 4-3 4s-4-2-6-2zm-23-3c-3-6-3-11-3-18 6 2 8 2 12 2 0 7 0 12 0 19-4 0-6-2-9-3zm-15 0c-1 0-4 0-7-2-1 0-3-1-3-4 0-3 0-6-1-9s1-4 3-4c3 0 5 1 7 1 0 7 1 11 1 18zm-7 46c0 11 1 21 1 33 0 15 6 23 18 26 7 2 13 0 19 0 9 0 15-4 16-12 0-8 2-15 2-17 0-10-3-14-8-14s-5 4-6 11c0 3 0 5 0 9-1 1-1 1-4 1-6 0-12-1-18-1-1 0-2-1-2-4 0-11-2-21-2-31s-4-15-9-15-7 4-7 14zm18-17c0 3 1 6 2 12 2 2 5 6 6 13 2 4 4 7 6 7 6 0 9-6 9-13 0-2-2-6-3-10s-4-9-7-12c-1-3-4-4-6-4-5 0-9 1-7 7zm43 10c-4 0-7 3-7 8 0 3 2 5 2 10 2 9 5 20 7 29 2 7 4 10 7 10s7-3 7-10c0-4 0-7-1-9-1-11-4-20-9-31-1-4-4-7-6-7zm-123-105c-3 3-4 7-4 10 0 7 4 10 8 10 3 0 5 0 8-3 8-8 15-17 23-28 2-4 3-7 3-11 0-8-4-12-8-12-3 0-6 1-7 7-7 9-14 19-23 27zm40 27c0-7-1-10-6-10-1 0-4 0-7 6-7 12-16 24-25 34-3 3-5 7-5 12 0 6 5 10 7 11 8 5 5-2 8-6 2 27 2 54 3 81 0 8 3 13 8 15s8-5 7-12c-6-34-2-69-2-104 5-4 9-11 10-16 2-5 2-9 2-11z">
                <text:p/>
              </draw:path>
              <draw:path draw:style-name="gr825" draw:text-style-name="P2" draw:layer="layout" svg:width="0.126cm" svg:height="0.195cm" svg:x="16.521cm" svg:y="8.158cm" svg:viewBox="0 0 127 196" svg:d="m31 0c-12-1-18 7-18 25 0 24 2 50 2 74 0 26-3 46-12 66-3 7-3 10-3 12 0 9 3 14 8 14 3 0 5-3 8-11 10-19 15-39 15-57 11 0 22 0 32 2 0 16 0 32 2 45 1 10 2 16 8 16 4 0 6-4 5-13-1-13 0-30 0-47 13 1 23 1 33 2 1 14 1 29 1 42 0 5-1 6-4 6s-5 0-8 0c-6 0-8 1-8 9s4 11 9 11c3 0 6 0 8 0 13 0 19-5 18-23-5-46-1-93-3-140 0-17-5-26-17-26-26-5-51-4-76-7zm46 54c0-9-1-19-1-29 9 1 20 1 29 2 3 1 4 3 4 7 0 8 0 15 0 23-9-1-20-3-32-3zm0 52c0-11 0-22 0-31 12 0 23 1 34 2 0 11 0 20 0 30-11 0-22 0-34-1zm-15-53c-12-1-21-3-33-3 0-8 0-15 0-23 0-4 2-5 5-5 9 0 17 3 27 3 1 9 1 18 1 28zm-31 48c0-10 0-20-2-30 12 1 22 1 33 1 0 12 0 23 1 34-10-3-20-3-32-5z">
                <text:p/>
              </draw:path>
              <draw:path draw:style-name="gr826" draw:text-style-name="P2" draw:layer="layout" svg:width="0.146cm" svg:height="0.208cm" svg:x="16.671cm" svg:y="8.159cm" svg:viewBox="0 0 147 209" svg:d="m19 31c1 30-6 57-15 76-3 5-4 9-4 12 0 7 3 9 8 10 3 1 4 0 7-2s4-7 7-14c5 6 9 13 13 22-7 15-16 28-26 39-2 4-5 8-5 12 0 7 3 11 8 12 3 1 6-1 8-5 21-24 36-57 39-97 0-5 2-11 2-18 0-15-5-24-18-25-2-1-5 0-9-2 1-7 1-13 0-20 8 1 16 3 23 3s9-6 9-12-3-11-9-11c-15 0-33-2-49-3-5 0-8 3-7 11s3 10 8 10c4 0 7 2 10 2zm8 63c1-6 2-13 4-20 4 0 8 0 11 0s4 2 4 5c0 9-3 22-4 35-5-7-11-14-15-20zm73 65c-15 11-28 18-43 22-6 2-9 5-9 12s5 11 11 12c0 0 3-1 6-3 14-4 28-12 42-23 4 9 7 15 12 20 5 6 9 9 13 10s9-4 11-10c3-11 4-21 4-30 0-8-3-12-6-12s-8 4-8 10c0 3-1 4-1 7-1 4-3 5-3 5-2 0-5-3-10-13 5-5 9-9 12-14 1-2 1-5 1-9 0-7-3-11-6-11-2 0-4 3-6 4-3 3-6 7-8 11-3-5-4-14-7-20 12 1 22 1 33 0 5 0 8-1 8-7 0-8-4-12-8-12-11 1-24-1-35-1 0-6 0-10 0-13 9 0 17 0 28 2 5-2 7-4 7-10s-2-12-9-12c-9 3-20 3-29 2 0-6-2-10-2-14 11 1 24 0 34 0 4 0 7-4 7-11s-3-9-8-9c-3 1-4 1-5 1 1-1 2-5 2-11 0-3 0-6-1-9-3-5-7-11-11-15-2-2-3-4-4-5-4-2-5 3-5 10 0 2 0 6 1 9 3 4 5 9 8 16 0 1 1 3 3 4-7 0-14 0-21 0 0-13-1-22-1-29 0-7-3-13-6-13s-9 4-9 12c0 7 0 16 0 29-4 1-9 2-13 2-6-1-8 1-8 8 0 8 4 11 9 11s8 0 14 0c1 5 1 10 1 15-4 0-8-1-12-1s-7 1-7 8 3 9 7 9c4 1 9 1 13 1 0 4 0 10 2 14-7 0-12 0-18 0-5-1-8 1-8 6 0 9 3 13 8 14 7 2 14-1 19 0 3 13 4 22 11 31z">
                <text:p/>
              </draw:path>
              <draw:path draw:style-name="gr827" draw:text-style-name="P2" draw:layer="layout" svg:width="0.142cm" svg:height="0.213cm" svg:x="16.827cm" svg:y="8.167cm" svg:viewBox="0 0 143 214" svg:d="m15 26c-11 0-16 5-14 20 0 4 0 8 0 12 0 8 3 12 8 14s7-5 7-13c0-2-1-6-1-11s-2-5 1-5c13 0 26 4 40 5 1 0 2 2 2 6 0 3 0 7 0 9 0 7 3 13 7 13s7-3 7-11c0-4 0-8 0-12 0-16-5-24-15-24-4 0-10-1-14-1 0-5 0-10 0-15 0-7-2-13-6-13s-9 4-9 12c0 4 0 8 0 15-4-1-8-1-13-1zm-2 135c0 5 0 12 0 17 0 14 5 20 16 21 8 2 15 2 25 3s13-8 13-21c0-4 0-10-1-15-4-15-4-22-15-22-9 0-16-1-24-1-11 0-14 3-14 18zm10-107c-4 12-11 25-20 38-2 1-3 4-3 6 0 7 3 10 7 10 1 0 2 0 5-1 3-7 7-11 11-16 3 6 4 12 6 16-6 9-14 17-22 22-4 0-6 3-6 9 0 8 3 10 7 9s3-1 4-3c7-7 19-11 27-20 8 9 17 18 24 22 2 1 4 1 6 1 4 0 5-3 5-9 0-5-1-7-4-9-9-6-16-13-23-20 6-6 9-13 11-21 1-3 1-7 1-11-4-5-3-12-13-14-4-1-8-1-12-2 0-3 0-4 0-5 0-5-5-6-7-9-1 2-4 3-4 7zm3 108c0-1 0-3 1-1 6 5 17 1 26 2 1 0 1 1 1 3 0 4 0 8 0 12 0 3 0 4-1 4-9 0-16 1-26-1-1 0-1-2-1-4 0-4 0-10 0-15zm5-83c4 0 8 0 12 0 1 0 1 0 1 2 0 0 0 1 0 3-1 4-2 8-5 12-2-5-5-11-8-17zm47-67c-5 0-8 3-8 8s3 11 8 11 11 3 18 3c-2 7-2 12-3 19-1 0-1 0-2 0-10 0-15 5-15 19 0 24 2 48 3 75 2 15 6 22 15 23s17-1 26 0 15-6 15-19c0-25-2-50-2-75 0-14-5-22-14-22-5 0-7 0-11 0 1-7 1-12 1-20 7 1 15 1 22 3 5 0 8-5 8-13s-4-8-10-9c-17-4-35-3-51-3zm14 121c9 0 19 2 28 3 0 3 0 7 0 10s0 4-1 4c-8 0-16 0-25-2-1 0-2-1-2-4s0-6 0-11zm-1-32c9 2 18 4 28 4 0 4 0 9 0 14-10-3-18-3-27-3 0-5 0-11-1-15zm-2-27c0-2 2-4 3-4 9 0 17 2 25 2 2 0 2 2 2 5 0 4 0 7 0 11-10 0-19-3-28-3-2-4-2-7-2-11zm0 102c-5 5-10 10-15 14-2 3-4 6-4 9 0 10 4 8 7 12 2-2 4 0 7-3 5-6 12-10 14-18 2-2 3-5 3-8 0-8-4-7-7-11-1 2-3 2-5 5zm33-2c-2-3-3-4-5-4-5 0-6 3-6 11 0 4 1 7 2 9 6 8 11 17 18 22 1 2 4 2 5 2 6 0 7-2 7-10 0-5-1-7-4-10-7-5-12-13-17-20z">
                <text:p/>
              </draw:path>
            </draw:g>
          </draw:g>
          <draw:g>
            <draw:path draw:style-name="gr828" draw:text-style-name="P2" draw:layer="layout" svg:width="0.38cm" svg:height="0.48cm" svg:x="16.822cm" svg:y="12.682cm" svg:viewBox="0 0 381 481" svg:d="m380 284c8-130-71-258-174-280s-198 66-205 195 72 249 179 277 195-64 200-192z">
              <text:p/>
            </draw:path>
            <draw:path draw:style-name="gr829" draw:text-style-name="P2" draw:layer="layout" svg:width="0.38cm" svg:height="0.48cm" svg:x="16.822cm" svg:y="12.682cm" svg:viewBox="0 0 381 481" svg:d="m380 284c8-130-71-258-174-280s-198 66-205 195 72 249 179 277 195-64 200-192">
              <text:p/>
            </draw:path>
            <draw:path draw:style-name="gr830" draw:text-style-name="P2" draw:layer="layout" svg:width="0.3cm" svg:height="0.376cm" svg:x="16.862cm" svg:y="12.737cm" svg:viewBox="0 0 301 377" svg:d="m301 221c7-108-56-202-138-218s-156 46-163 149 55 200 142 221 154-49 159-152z">
              <text:p/>
            </draw:path>
            <draw:path draw:style-name="gr831" draw:text-style-name="P2" draw:layer="layout" svg:width="0.3cm" svg:height="0.376cm" svg:x="16.862cm" svg:y="12.737cm" svg:viewBox="0 0 301 377" svg:d="m301 221c6-108-56-202-138-218s-156 46-163 149 55 200 142 221 154-49 159-152">
              <text:p/>
            </draw:path>
          </draw:g>
          <draw:path draw:style-name="gr832" draw:text-style-name="P2" draw:layer="layout" svg:width="1.9cm" svg:height="3.478cm" svg:x="16.152cm" svg:y="9.948cm" svg:viewBox="0 0 1901 3479" svg:d="m0 2967c84-160 98-548 116-702 51-811 64-1308 115-2119 9-83 81-149 133-146 471 66 914 144 1385 210 67 9 125 84 113 177-47 837-84 1396-131 2233 10 276 99 684 170 859">
            <text:p/>
          </draw:path>
          <draw:g>
            <draw:path draw:style-name="gr833" draw:text-style-name="P2" draw:layer="layout" svg:width="0.288cm" svg:height="2.123cm" svg:x="16.158cm" svg:y="10.089cm" svg:viewBox="0 0 289 2124" svg:d="m226 0c31 13 58 39 63 88-42 662-78 1324-115 1986-17 35-40 58-72 47-35-103-67-205-102-309 48-532 75-1028 106-1549 45-87 75-176 120-263z">
              <text:p/>
            </draw:path>
            <draw:path draw:style-name="gr834" draw:text-style-name="P2" draw:layer="layout" svg:width="0.285cm" svg:height="2.212cm" svg:x="17.824cm" svg:y="10.336cm" svg:viewBox="0 0 286 2213" svg:d="m185 0c-32 3-60 22-72 71-36 685-71 1372-113 2059 15 46 32 76 67 83 45-93 87-186 134-276 27-548 56-1089 85-1632-37-101-64-204-101-305z">
              <text:p/>
            </draw:path>
            <draw:path draw:style-name="gr835" draw:text-style-name="P2" draw:layer="layout" svg:width="1.509cm" svg:height="2.703cm" svg:x="16.374cm" svg:y="9.997cm" svg:viewBox="0 0 1510 2704" svg:d="m75 2443c-46-10-76-62-75-117 39-745 86-1493 136-2235 1-56 36-97 80-90 408 57 815 121 1219 184 43 6 78 57 75 114-32 771-83 1541-124 2317-4 58-41 97-85 86-408-83-818-170-1226-259z">
              <text:p/>
            </draw:path>
            <draw:g>
              <draw:path draw:style-name="gr836" draw:text-style-name="P2" draw:layer="layout" svg:width="1.088cm" svg:height="2.039cm" svg:x="16.586cm" svg:y="10.286cm" svg:viewBox="0 0 1089 2040" svg:d="m487 2032c-294-56-507-416-486-795 14-209 25-418 35-629 22-376 274-645 567-604v0c290 49 508 397 484 785-9 214-22 432-30 645-25 386-274 655-570 598z">
                <text:p/>
              </draw:path>
              <draw:path draw:style-name="gr837" draw:text-style-name="P2" draw:layer="layout" svg:width="1.004cm" svg:height="1.922cm" svg:x="16.63cm" svg:y="10.345cm" svg:viewBox="0 0 1005 1923" svg:d="m450 1916c-266-55-470-388-448-748 8-194 21-396 30-594 19-355 257-611 522-570v0c270 43 467 372 450 736-13 203-23 408-35 609-19 366-254 622-519 567z">
                <text:p/>
              </draw:path>
              <draw:path draw:style-name="gr838" draw:text-style-name="P2" draw:layer="layout" svg:width="0.963cm" svg:height="1.869cm" svg:x="16.65cm" svg:y="10.372cm" svg:viewBox="0 0 964 1870" svg:d="m431 1863c-259-49-451-377-429-727 9-189 21-384 32-579 19-341 244-592 500-553v0c257 42 445 360 429 713-13 199-22 395-33 594-20 355-242 602-499 552z">
                <text:p/>
              </draw:path>
              <draw:g>
                <draw:path draw:style-name="gr839" draw:text-style-name="P2" draw:layer="layout" svg:width="0.627cm" svg:height="1.215cm" svg:x="16.864cm" svg:y="10.999cm" svg:viewBox="0 0 628 1216" svg:d="m628 1027c-21-110-58-209-90-310-16-53-63-105-91-159-9-2-20-2-31-6 9-156 16-310 27-471-1-6-3-9-9-17-131-20-257-42-387-64-7 0-14 6-16 13-8 219-20 433-31 646 4 18 8 31 19 36 42 8 82 15 120 24-1 11-1 25-1 37-34-4-51 48-41 92 39 46 104 141 139 131-5 49 66 171 169 237 102-28 152-81 223-189z">
                  <text:p/>
                </draw:path>
                <draw:path draw:style-name="gr840" draw:text-style-name="P2" draw:layer="layout" svg:width="0.36cm" svg:height="0.575cm" svg:x="17.109cm" svg:y="11.622cm" svg:viewBox="0 0 361 576" svg:d="m361 412c-13-91-43-168-74-264-28-53-60-91-94-125-28-14-96-35-105-15-1 98 51 121 116 139-31 0-47 116 19 191-4 11-15 6-20 15-34-58-39-79-41-121-8 0-9 3-18 0-19 37-35 22-66 11 3 47-20 49-49 55 10 29-14 50-29 52 22 94 102 171 161 226 59-7 152-98 200-164z">
                  <text:p/>
                </draw:path>
                <draw:path draw:style-name="gr841" draw:text-style-name="P2" draw:layer="layout" svg:width="0.111cm" svg:height="0.114cm" svg:x="17.151cm" svg:y="11.744cm" svg:viewBox="0 0 112 115" svg:d="m0 0c38 8 74 15 112 24-3 24 2 44-8 72-22 17-32 26-55 13-16-38-48-92-49-109z">
                  <text:p/>
                </draw:path>
                <draw:path draw:style-name="gr842" draw:text-style-name="P2" draw:layer="layout" svg:width="0.154cm" svg:height="0.173cm" svg:x="17.021cm" svg:y="11.723cm" svg:viewBox="0 0 155 174" svg:d="m0 0c35 8 74 15 110 23 12 26 27 52 42 78 13 57-16 75-39 72-38-56-116-149-113-173z">
                  <text:p/>
                </draw:path>
                <draw:path draw:style-name="gr843" draw:text-style-name="P2" draw:layer="layout" svg:width="0.152cm" svg:height="0.189cm" svg:x="16.972cm" svg:y="11.771cm" svg:viewBox="0 0 153 190" svg:d="m3 65c-13-38 22-77 50-61 32 44 68 87 97 131 13 40-14 62-42 53-32-42-89-94-105-123z">
                  <text:p/>
                </draw:path>
                <draw:polygon draw:style-name="gr844" draw:text-style-name="P2" draw:layer="layout" svg:width="0.092cm" svg:height="0.122cm" svg:x="17.278cm" svg:y="11.568cm" svg:viewBox="0 0 93 123" draw:points="93,123 26,7 3,0 0,43 26,56">
                  <text:p/>
                </draw:polygon>
                <draw:g>
                  <draw:path draw:style-name="gr845" draw:text-style-name="P2" draw:layer="layout" svg:width="0.042cm" svg:height="0.293cm" svg:x="16.954cm" svg:y="11.205cm" svg:viewBox="0 0 43 294" svg:d="m0 289c6-97 9-193 15-289 9 1 18 3 28 4-4 95-12 196-15 290-9-3-17-4-28-5z">
                    <text:p/>
                  </draw:path>
                  <draw:path draw:style-name="gr846" draw:text-style-name="P2" draw:layer="layout" svg:width="0.191cm" svg:height="0.297cm" svg:x="17.034cm" svg:y="11.232cm" svg:viewBox="0 0 192 298" svg:d="m161 202c10 5 21 10 29 14-7 28-19 54-37 66s-36 19-57 15c-25-5-45-15-59-28s-25-38-29-62-9-51-8-78c2-30 6-56 15-78s23-33 40-43 38-9 57-6 41 13 55 30 23 38 25 66c-8 1-16 3-26 4-3-22-11-39-19-49s-22-18-39-21-31-1-43 8-20 23-27 38-8 36-10 56c0 23 2 46 7 65s11 33 25 44 22 17 35 21c16 6 29-1 41-13s20-27 25-49z">
                    <text:p/>
                  </draw:path>
                </draw:g>
              </draw:g>
              <draw:g>
                <draw:path draw:style-name="gr847" draw:text-style-name="P2" draw:layer="layout" svg:width="0.139cm" svg:height="0.189cm" svg:x="16.86cm" svg:y="10.568cm" svg:viewBox="0 0 140 190" svg:d="m124 10c-7 0-8-1-12 2s-6 11-6 17 0 12 4 17 8 8 12 8 9-1 12-5 6-7 6-15 0-11-2-16-7-8-14-8zm0 11c2 0 5 4 7 5 1 3 2 5 2 8s-1 5-2 7-5 3-7 3-5-3-7-6c-1-1-3-4-3-7s2-5 3-8c2-1 4-2 7-2zm-102 53c1-16 1-36 3-58 0-7-2-14-6-16s-11 5-11 14c0 41-6 85-8 125-1 24 10 38 30 41 13 3 28 6 41 7s25 3 32 3c6 1 9-6 9-10 0-8-2-12-10-14-8 1-20 1-31-2-13-3-25-4-37-5-11-2-15-8-15-19s0-27 0-41c35-3 62-9 83-22 4-1 6-6 6-11 0-6 0-12-5-12-2 0-5-1-9 1-20 10-44 15-72 19z">
                  <text:p/>
                </draw:path>
                <draw:path draw:style-name="gr848" draw:text-style-name="P2" draw:layer="layout" svg:width="0.121cm" svg:height="0.19cm" svg:x="17.014cm" svg:y="10.597cm" svg:viewBox="0 0 122 191" svg:d="m62 31c2-9 4-14 4-17 0-9 0-12-7-14-4-1-8 2-10 7-10 32-23 56-45 75-3 1-4 4-4 8 0 8 0 12 7 12 2 0 6 0 10-4 12-12 26-29 34-45 17 2 31 5 47 7 3 0 4 3 4 6s0 6-1 8c-7 12-13 27-23 39-8-11-14-19-22-24-2-6-5-8-8-8-6 0-10 2-10 11 0 3 1 7 5 10 6 8 13 18 21 28-16 17-31 29-51 34-4 1-6 8-6 14s2 10 8 13c3 2 8-2 11-2 44-25 75-60 93-110 0-5 3-12 3-14 0-15-3-25-19-26s-28-6-41-8z">
                  <text:p/>
                </draw:path>
                <draw:path draw:style-name="gr849" draw:text-style-name="P2" draw:layer="layout" svg:width="0.109cm" svg:height="0.149cm" svg:x="17.182cm" svg:y="10.664cm" svg:viewBox="0 0 110 150" svg:d="m11 13c-5 0-10 4-11 13 0 3 1 6 3 8 1 11 4 22 5 34 1 5 5 8 9 10 16 10 10-2 10-10 0-6 0-10 0-14-3-12-5-22-10-32-1-3-4-9-6-9zm90 6c-4-1-10 3-10 11-7 51-29 85-64 97-3 1-5 4-5 12s2 10 9 10c2 0 5 2 8 0 34-17 59-50 68-100 2-4 3-10 3-15 2-8-3-12-9-15zm-63 0c0 3 0 7 1 10 4 8 5 20 7 33 1 6 5 9 8 10 5 2 9-4 9-13 0-1 0-5-1-10 0-11-1-20-6-30-1-6-4-9-8-10-63-22-10 2-10 10z">
                  <text:p/>
                </draw:path>
                <draw:path draw:style-name="gr850" draw:text-style-name="P2" draw:layer="layout" svg:width="0.077cm" svg:height="0.144cm" svg:x="17.335cm" svg:y="10.697cm" svg:viewBox="0 0 78 145" svg:d="m25 66c-17 13-23 26-25 36-1 15 6 26 18 31 7 4 16 6 28 10 8 4 16 1 24 1 6-3 8-4 8-8 0-6 0-8-4-9s-4 0-7 0c-7 2-14 0-21 0-12 0-19-6-23-7-7-4-10-10-10-16 0-10 10-19 28-27 9-7 19-11 29-14 3-1 4-3 6-4 4-6-2-10-5-10-5 0-16 1-34 10-5-19-7-35-6-44 3-7-1-10-5-12-11-8-7 1-8 9-5 12 3 32 7 54z">
                  <text:p/>
                </draw:path>
                <draw:path draw:style-name="gr851" draw:text-style-name="P2" draw:layer="layout" svg:width="0.108cm" svg:height="0.136cm" svg:x="16.733cm" svg:y="10.779cm" svg:viewBox="0 0 109 137" svg:d="m15 112c4-10 9-18 16-26 1-2 2-4 2-8 0-6-4-7-7-7-2 0-4 1-6 4-8 8-13 18-17 27-3 2-3 4-3 5 0 7 3 10 8 10 3 0 4-3 7-5zm18 0c-4 0-6-2-6 4s2 9 6 13c6 5 13 7 18 8s8-1 12-4 8-12 9-19c2-8-2-15-5-23-4-8-8-16-12-24-1-5-3-9-3-11 0-2-1-5 0-8s2-2 2-4c0-5 0-8-5-11s-6 3-7 7c-3 4-4 7-4 14s2 13 6 18c5 12 8 19 14 29 1 3 1 6 1 11s0 6-3 6c-1 3-4 3-7 3s-6-3-10-7c-1-1-4-2-6-2zm13-112c-4 0-7 1-7 7 0 2 1 5 5 10 5 9 12 12 18 18 5 3 8 5 9 5 4 0 7-2 7-7s-3-9-7-10c-27-9-13-12-19-19-2-3-5-4-6-4zm40 74c-4 0-5 1-5 9 0 1 0 4 1 5 5 11 11 22 14 35 1 6 2 7 5 7 3 0 6-1 8-7 0-2-2-5-3-9-8-26-8-20-13-33-3-6-6-7-7-7z">
                  <text:p/>
                </draw:path>
                <draw:path draw:style-name="gr852" draw:text-style-name="P2" draw:layer="layout" svg:width="0.106cm" svg:height="0.142cm" svg:x="16.861cm" svg:y="10.801cm" svg:viewBox="0 0 107 143" svg:d="m23 46c0 5 0 9 1 15-7 11-12 22-21 35-2 2-3 5-3 7 0 6 3 9 6 11s3-1 5-5c2-6 6-12 9-19 0 12-1 23-3 36 0 6 3 8 7 10 40 17 7-2 7-8 0-18 2-35 4-53 4-8 9-14 17-21 4-7 10-8 14-8 6 0 9 5 8 16-2 6-2 13-4 20 0 11 0 20 0 25 0 10-2 14 1 21s7 6 12 9c6 3 14-3 18-8 3-7 6-12 6-16s-1-9-5-10-3 0-5 6-7 10-10 10c-4 0-6-5-6-10 0-5 1-12 3-23 0-9 0-18 0-23s3-14 2-19c-3-8-8-13-16-13s-14 1-19 7-11 9-16 13l1-2c4-5 6-10 6-11 0-5-2-6-3-9 1-5 1-12 1-20 2-5 0-9-4-9s-7 3-8 8c-1 7-1 15-2 24-7-1-11-3-15-3s-7 3-7 9 3 8 7 9 6 0 12-1z">
                  <text:p/>
                </draw:path>
                <draw:path draw:style-name="gr853" draw:text-style-name="P2" draw:layer="layout" svg:width="0.097cm" svg:height="0.124cm" svg:x="16.994cm" svg:y="10.837cm" svg:viewBox="0 0 98 125" svg:d="m55 16c-7 8-12 13-16 22-6 10-11 21-10 32 0 16 0 28 10 37s17 15 31 18c5 0 9-3 8-7s-1-9-7-12c-10-3-19-7-23-10-6-6-6-14-6-24 0-11 5-21 9-30 5-11 13-18 24-23 4 0 8 0 12 4 15 9 10-4 10-8s-3-8-10-11c-9-4-24-1-32-4-16 1-33 1-48 3-6-3-7 0-7 8s0 8 6 8c1 0 2-2 5 0 16-3 29-3 44-3z">
                  <text:p/>
                </draw:path>
                <draw:path draw:style-name="gr854" draw:text-style-name="P2" draw:layer="layout" svg:width="0.055cm" svg:height="0.133cm" svg:x="17.136cm" svg:y="10.847cm" svg:viewBox="0 0 56 134" svg:d="m6 71c14 16 22 38 32 57 0 2 2 4 4 5 4 4 7-1 7-7 0-4 0-7-1-9-10-21-19-36-31-51-1-3-2-4-2-7s1-3 2-3c12-10 23-24 35-37 3-4 4-6 4-10 0-5-2-9-7-9-1 0-3 0-6 4-11 17-23 29-37 42-5 5-6 8-6 12s1 9 6 13z">
                  <text:p/>
                </draw:path>
                <draw:path draw:style-name="gr855" draw:text-style-name="P2" draw:layer="layout" svg:width="0.108cm" svg:height="0.141cm" svg:x="17.241cm" svg:y="10.861cm" svg:viewBox="0 0 109 142" svg:d="m83 19c-4 0-5 0-5 4 0 1 1 6 1 8 3 2 5 7 7 12 1 3 1 4 2 4 3 0 5-3 6-5s0-6-1-7c-2-4-5-8-6-11s-3-5-4-5zm10-2c0 3 1 5 1 7s4 7 5 11c0 4 2 5 3 5 2 0 7-1 7-5 0-2 0-3-2-7s-3-8-5-11c-1-1-3-4-4-4-4 0-5 2-5 4zm-65 10c-6 0-13-3-16-4-5-3-9 3-9 6s3 10 6 11c26 8 10 0 18 3-8 24-16 51-26 74 0 4-1 5-1 6 0 6 3 9 7 10 25 8 5 0 6-7 11-25 19-55 25-83 9 1 18 3 25 3 7 1 9-2 9-7s-2-11-8-11c-8 0-16 1-22-1 1-8 4-14 4-16 0-7-3-11-6-11s-8 3-9 8-2 14-3 19zm8 77c0 2 0 3 0 3 0 10 2 16 4 21 6 6 14 10 23 11 9 3 18 2 25 3 5-1 6-5 8-8s-2-8-8-11c-6 2-16 0-24 0s-13-4-16-6c0-1-1-5 0-11s-1-9-5-9-7 2-7 7zm16-38c-4-2-6 0-6 5s1 8 6 8c10 0 20 3 30 4 4 1 8-1 9-6s-3-10-8-10c-13 0-21-1-31-1z">
                  <text:p/>
                </draw:path>
                <draw:path draw:style-name="gr856" draw:text-style-name="P2" draw:layer="layout" svg:width="0.087cm" svg:height="0.137cm" svg:x="17.371cm" svg:y="10.884cm" svg:viewBox="0 0 88 138" svg:d="m56 81c-7-6-16-10-26-10-11 0-17-1-22 6s-8 13-8 20c0 12 5 20 13 28 5 5 12 8 22 11 9 1 16 2 25 2 5-1 9-2 8-9s-3-7-7-7c-10 0-17-1-28-3-5 0-11-3-15-7-3-3-4-9-5-14-3-10 6-15 18-12s20 5 29 12c4 8 6 9 9 9 4 0 7-1 10-5 0-1-2-4-3-5-4-16-8-34-15-49 8-1 15-1 22-1 2-1 5-4 5-8s-2-8-5-8c-11 0-18 0-26 0-1-5-4-15-7-23-1-4-1-8-4-8-5 0-6 3-6 8 0 1 0 4-2 7 3 5 4 13 6 18-15 0-26-4-34-4-5 0-8 3-10 7s3 8 9 10c7 2 21 1 39 3 3 10 6 21 8 32z">
                  <text:p/>
                </draw:path>
                <draw:path draw:style-name="gr857" draw:text-style-name="P2" draw:layer="layout" svg:width="0.108cm" svg:height="0.112cm" svg:x="17.495cm" svg:y="10.916cm" svg:viewBox="0 0 109 113" svg:d="m0 54c0 14-1 27 0 35 3 16 9 24 15 24s11-3 15-8c5-11 8-19 8-24s0-8-4-10c-25-8-5 2-7 6-10 38-8 17-10 16s-4-4-4-11 0-15 1-27 0-27 4-43c0-6-1-10-7-12-4-1-8 4-8 11-1 16-3 32-3 43zm69-31c-4 0-7 2-8 7s1 6 1 9c10 15 13 32 13 54 2 5 6 9 10 10 51 18 5-2 5-11 0-2 0-6-1-11-1-20-5-38-16-54 0-4-3-4-4-4z">
                  <text:p/>
                </draw:path>
              </draw:g>
            </draw:g>
          </draw:g>
          <draw:line draw:style-name="gr858" draw:text-style-name="P2" draw:layer="layout" svg:x1="16.331cm" svg:y1="9.859cm" svg:x2="18.292cm" svg:y2="10.134cm">
            <text:p/>
          </draw:line>
          <draw:line draw:style-name="gr859" draw:text-style-name="P2" draw:layer="layout" svg:x1="18.017cm" svg:y1="10.331cm" svg:x2="18.284cm" svg:y2="10.144cm">
            <text:p/>
          </draw:line>
          <draw:line draw:style-name="gr860" draw:text-style-name="P2" draw:layer="layout" svg:x1="16.339cm" svg:y1="9.896cm" svg:x2="16.383cm" svg:y2="10.083cm">
            <text:p/>
          </draw:line>
          <draw:ellipse draw:style-name="gr861" draw:text-style-name="P2" draw:layer="layout" svg:width="0.129cm" svg:height="0.143cm" draw:transform="skewX (0.104545222194441) rotate (0.101229096615652) translate (19.247cm 9.461cm)">
            <text:p/>
          </draw:ellipse>
          <draw:ellipse draw:style-name="gr862" draw:text-style-name="P2" draw:layer="layout" svg:width="0.129cm" svg:height="0.145cm" draw:transform="skewX (0.103148958792845) rotate (0.101229096615652) translate (19.299cm 12.414cm)">
            <text:p/>
          </draw:ellipse>
          <draw:line draw:style-name="gr863" draw:text-style-name="P2" draw:layer="layout" svg:x1="18.394cm" svg:y1="12.599cm" svg:x2="19.464cm" svg:y2="12.195cm">
            <text:p/>
          </draw:line>
          <draw:line draw:style-name="gr864" draw:text-style-name="P2" draw:layer="layout" svg:x1="19.365cm" svg:y1="7.236cm" svg:x2="18.91cm" svg:y2="7.302cm">
            <text:p/>
          </draw:line>
        </draw:g>
        <draw:g>
          <draw:g>
            <draw:polygon draw:style-name="gr865" draw:text-style-name="P3" draw:layer="layout" svg:width="2.618cm" svg:height="2.486cm" svg:x="1cm" svg:y="15cm" svg:viewBox="0 0 2619 2487" draw:points="0,2487 2619,2487 2619,55 2540,0 55,0 0,31">
              <text:p/>
            </draw:polygon>
          </draw:g>
          <draw:g>
            <draw:path draw:style-name="gr866" draw:text-style-name="P3" draw:layer="layout" svg:width="2.492cm" svg:height="2.26cm" svg:x="1.063cm" svg:y="15.092cm" svg:viewBox="0 0 2493 2261" svg:d="m0 2261c825-130 1668-130 2493 0v-2261h-2493z">
              <text:p/>
            </draw:path>
          </draw:g>
          <draw:g>
            <draw:path draw:style-name="gr867" draw:text-style-name="P3" draw:layer="layout" svg:width="0.555cm" svg:height="0.2cm" svg:x="1.234cm" svg:y="15.785cm" svg:viewBox="0 0 556 201" svg:d="m26 37c-1 28-8 51-20 70-4 6-6 10-6 14 0 9 4 13 11 13 4 0 7-2 9-6 3-3 6-7 8-13 4 5 9 10 14 17-8 15-19 28-32 39-4 4-6 8-6 13 0 8 3 13 11 13 3 0 7-2 10-6 27-25 44-56 51-94 1-7 1-14 1-20 0-16-7-23-22-23h-9c1-6 1-11 2-17h25c8 0 12-3 12-12 0-8-4-12-12-12h-57c-8 0-12 4-12 12 0 9 4 12 12 12zm21 58c2-6 4-11 5-18h12c1 0 2 1 2 3 0 8-2 19-6 31-3-6-8-11-13-16zm80 56c-14 10-31 18-49 22-7 2-10 7-10 13 0 8 4 13 12 13 2 0 5-1 9-2 17-5 33-13 48-25 5 7 9 13 13 17 7 6 13 9 18 9 7 0 11-5 14-13 5-10 7-20 7-28 0-9-3-13-10-13-6 0-9 3-10 10 0 3-1 6-2 9s-1 4-3 4c-1 0-4-3-9-10 6-4 11-10 14-15 2-2 3-5 3-8 0-8-4-12-10-12-3 0-6 2-8 5-3 3-6 7-9 10-1-5-3-10-5-14l37-1c7-1 11-5 11-11 0-8-4-12-11-12l-39 1c-1-3-1-6-1-8l33-1c7-1 10-5 10-12s-3-10-10-10l-35 1c0-3 0-5 0-8l38-1c7 0 11-4 11-12s-3-11-10-11h-8c4 2 6-1 6-7 0-3-1-5-2-8-3-7-7-12-11-15-3-4-5-6-8-6-7 0-11 5-11 13 0 2 0 5 3 8 3 4 6 9 9 15 0 2 2 3 3 1h-21c0-8 0-16 0-23 0-10-5-15-12-15s-11 5-11 15c0 6 0 14 0 25h-14c-8 1-11 5-11 12s4 11 11 11h16c0 2 0 5 0 8h-13c-6 0-10 4-10 11 0 7 4 11 10 11l14-1c1 3 1 7 1 9l-18 1c-8 0-11 4-11 11 0 8 4 11 11 11h21c3 9 5 18 9 26zm289-125c-15 0-21 8-21 23v11c0 9 3 14 10 14 7 0 10-5 10-14v-10c0-1 1-2 2-2h46c2 0 2 1 2 2v10c0 9 4 14 11 14 6 0 10-5 10-14v-11c0-15-7-23-21-23h-14v-12 0c0-10-4-14-11-14s-10 4-10 14v12zm-25 130v15c0 14 6 22 19 22h31c13 0 19-8 19-22v-15c0-14-6-22-19-22h-31c-13 0-19 8-19 22zm15-101c-4 11-13 23-24 34-2 3-3 6-3 9 0 7 3 11 8 11 3 0 6-2 9-4 4-4 8-9 11-14 2 5 5 10 7 13-8 7-18 14-30 21-5 2-7 5-7 9 0 8 3 12 10 12 2 0 4-1 7-2 12-7 24-15 32-24 10 9 18 15 28 20 2 1 5 2 6 2 7 0 10-4 10-12 0-5-1-8-6-9-9-5-18-10-25-16 5-5 10-13 14-20 2-5 3-8 3-12 0-9-6-14-17-14h-15c1 0 1-1 1-2 0-7-4-10-8-10-5 0-8 3-11 8zm4 102c0 0 0-1 1-1h29c1 0 1 1 1 1v13c0 1 0 1-1 1h-29c-1 0-1 0-1-1zm10-90h13c1 0 1 0 1-1 0 0-1 1-1 2-2 4-4 7-6 11-2-5-5-8-7-12zm57-72c-8 0-12 4-12 12 0 8 4 12 12 12h19c-1 4-2 9-2 13h-2c-13 0-20 7-20 21v71c0 14 7 22 20 22h31c13 0 21-8 21-22v-71c0-14-8-21-21-21h-9c2-4 3-9 3-13h23c8 0 12-4 12-12 0-8-4-12-12-12zm-47 119h30v8 0c0 1-1 2-1 2h-28c-1 0-1-1-1-2zm0-38h30v9h-30zm0-38c0-1 0-1 1-1h28c0 0 1 0 1 1v8h-30zm-10 85c-5 6-12 12-19 19-3 2-4 5-4 9 0 7 3 12 10 12 2 0 5-2 9-5 7-5 13-11 18-17 3-4 5-7 5-10 0-9-4-13-10-13-3 0-6 1-9 5zm45-2c-3-2-5-4-7-4-8 0-11 4-11 12 0 3 1 6 3 9 7 8 13 14 18 19 4 3 7 4 9 4 8 0 12-4 12-11 0-4-3-8-5-11-7-5-13-11-19-18z">
              <text:p/>
            </draw:path>
          </draw:g>
          <draw:g>
            <draw:g>
              <draw:rect draw:style-name="gr868" draw:text-style-name="P3" draw:layer="layout" svg:width="1.23cm" svg:height="0.308cm" svg:x="1.283cm" svg:y="16.044cm">
                <text:p/>
              </draw:rect>
            </draw:g>
            <draw:g>
              <draw:path draw:style-name="gr869" draw:text-style-name="P3" draw:layer="layout" svg:width="1.16cm" svg:height="0.279cm" svg:x="1.318cm" svg:y="16.059cm" svg:viewBox="0 0 1161 280" svg:d="m66 0h82l12 15-15 18h-76l-12-14zm-23 224h77l12 18-15 19h-71l-11-16zm116-138 14-86 16-12 12 20-14 79-15 11zm-32 114 14-88 16-14 11 21-14 82-15 11zm-118-141 14-83 15-12 11 19-13 76-15 12zm-29 105 15-84 15-12 11 20-13 76-16 12zm42-128h72l11 16-14 17h-66l-11-13zm215-144h82l12 15-15 18h-76l-12-14zm-23 224h78l11 18-15 19h-71l-11-16zm116-138 15-86 16-12 11 20-14 79-15 11zm-32 114 15-88 15-14 11 21-13 82-16 11zm-118-141 14-83 15-12 12 19-14 76-15 12zm-29 105 15-84 15-12 11 20-13 76-16 12zm42-128h73l11 16-15 17h-65l-12-13zm216-144h82l11 15-15 18h-75l-13-14zm-23 224h78l12 18-15 19h-71l-12-16zm117-138 14-86 16-12 11 20-13 79-15 11zm-32 114 14-88 16-14 10 21-13 82-15 11zm-119-141 15-83 15-12 11 19-13 76-15 12zm-29 105 15-84 15-12 11 20-14 76-15 12zm42-128h72l11 16-14 17h-66l-11-13zm215-144h82l12 15-15 18h-76l-12-14zm-24 224h79l11 18-15 19h-71l-11-16zm116-138 15-86 16-12 10 20-13 79-15 11zm-32 114 15-88 15-14 11 21-14 82-14 11zm-119-141 14-83 15-12 12 19-14 76-15 12zm-29 105 15-84 16-12 11 20-14 76-15 12zm41-128h73l11 16-15 17h-65l-12-13zm216-144h81l12 15-15 18h-75l-13-14zm-23 224h78l12 18-15 19h-72l-11-16zm117-138 14-86 16-12 11 20-14 79-15 11zm-32 114 15-88 15-14 12 21-14 82-15 11zm-119-141 15-83 15-12 11 19-13 76-16 12zm-28 105 14-84 16-12 11 20-14 76-15 12zm42-128h72l11 16-15 17h-65l-11-13zm215-144h82l12 15-15 18h-76l-13-14zm-23 224h79l11 18-15 19h-71l-11-16zm116-138 14-86 17-12 11 20-14 79-15 11zm-32 114 14-88 16-14 11 21-14 82-14 11zm-119-141 14-83 15-12 12 19-14 76-15 12zm-29 105 15-84 16-12 11 20-14 76-15 12zm41-128h73l10 16-14 17h-65l-12-13z">
                <text:p/>
              </draw:path>
            </draw:g>
          </draw:g>
          <draw:g>
            <draw:path draw:style-name="gr870" draw:text-style-name="P3" draw:layer="layout" svg:width="0.139cm" svg:height="0.197cm" svg:x="2.553cm" svg:y="16.152cm" svg:viewBox="0 0 140 198" svg:d="m22 0c-15 0-22 9-22 27v155c0 10 4 16 11 16s9-6 9-16v-81h99v65 0c0 3 0 3-2 3h-14c-7 0-11 6-11 15 0 9 4 14 11 14h15c15 0 22-10 22-30v-141c0-18-7-27-22-27zm-38 76v-50h37v0c2 0 2 1 2 2v48zm-99 0v-48c0-1 2-2 3-2h36v50z">
              <text:p/>
            </draw:path>
          </draw:g>
          <draw:g>
            <draw:g>
              <draw:rect draw:style-name="gr871" draw:text-style-name="P3" draw:layer="layout" svg:width="0.428cm" svg:height="0.307cm" svg:x="1.275cm" svg:y="15.414cm">
                <text:p/>
              </draw:rect>
            </draw:g>
            <draw:g>
              <draw:path draw:style-name="gr872" draw:text-style-name="P3" draw:layer="layout" svg:width="0.377cm" svg:height="0.278cm" svg:x="1.309cm" svg:y="15.429cm" svg:viewBox="0 0 378 279" svg:d="m249 123h72l11 17-15 17h-65l-11-14zm-30-20 15-83 15-12 11 19-13 76-15 12zm37-135h81l12 16-15 17h-76l-12-14zm86 107 14-86 15-12 12 19-14 79-15 13zm-32 112 15-87 15-14 11 21-13 81-15 11zm-102-20h78l11 18-15 18h-70l-12-15zm-25-25 15-83 15-13 11 20-14 76-15 12zm-153-128h72l11 17-14 17h-66l-11-14zm-30-20 15-83 15-12 11 19-13 76-15 12zm37-135h81l12 16-15 17h-75l-13-14zm86 107 14-86 16-12 10 19-13 79-14 13zm-32 112 14-87 16-14 10 21-13 81-15 11zm-101-20h77l12 18-16 18h-70l-11-15zm-26-25 15-83 15-13 11 20-14 76-14 12z">
                <text:p/>
              </draw:path>
            </draw:g>
          </draw:g>
          <draw:g>
            <draw:g>
              <draw:rect draw:style-name="gr873" draw:text-style-name="P3" draw:layer="layout" svg:width="0.428cm" svg:height="0.307cm" svg:x="1.951cm" svg:y="15.414cm">
                <text:p/>
              </draw:rect>
            </draw:g>
            <draw:g>
              <draw:path draw:style-name="gr874" draw:text-style-name="P3" draw:layer="layout" svg:width="0.377cm" svg:height="0.278cm" svg:x="1.985cm" svg:y="15.429cm" svg:viewBox="0 0 378 279" svg:d="m249 123h72l11 17-15 17h-65l-11-14zm-30-20 15-83 15-12 11 19-13 76-15 12zm37-135h81l12 16-15 17h-76l-12-14zm86 107 14-86 15-12 12 19-14 79-15 13zm-32 112 15-87 15-14 11 21-13 81-15 11zm-102-20h78l11 18-15 18h-70l-12-15zm-25-25 15-83 15-13 11 20-14 76-15 12zm-153-128h72l11 17-14 17h-66l-11-14zm-30-20 15-83 15-12 11 19-13 76-15 12zm37-135h81l12 16-15 17h-75l-13-14zm86 107 14-86 16-12 10 19-13 79-14 13zm-32 112 14-87 16-14 10 21-13 81-15 11zm-101-20h77l12 18-16 18h-70l-11-15zm-26-25 15-83 15-13 11 20-14 76-14 12z">
                <text:p/>
              </draw:path>
            </draw:g>
          </draw:g>
          <draw:g>
            <draw:g>
              <draw:rect draw:style-name="gr875" draw:text-style-name="P3" draw:layer="layout" svg:width="0.428cm" svg:height="0.307cm" svg:x="2.627cm" svg:y="15.414cm">
                <text:p/>
              </draw:rect>
            </draw:g>
            <draw:g>
              <draw:path draw:style-name="gr876" draw:text-style-name="P3" draw:layer="layout" svg:width="0.377cm" svg:height="0.278cm" svg:x="2.661cm" svg:y="15.429cm" svg:viewBox="0 0 378 279" svg:d="m249 123h72l11 17-15 17h-65l-11-14zm-30-20 15-83 15-12 11 19-13 76-15 12zm37-135h81l12 16-15 17h-76l-12-14zm86 107 14-86 15-12 12 19-14 79-15 13zm-32 112 15-87 15-14 11 21-13 81-15 11zm-102-20h78l11 18-15 18h-70l-12-15zm-25-25 15-83 15-13 11 20-14 76-15 12zm-153-128h72l11 17-14 17h-66l-11-14zm-30-20 15-83 15-12 11 19-13 76-15 12zm37-135h81l12 16-15 17h-75l-13-14zm86 107 14-86 16-12 10 19-13 79-14 13zm-32 112 14-87 16-14 10 21-13 81-15 11zm-101-20h77l12 18-16 18h-70l-11-15zm-26-25 15-83 15-13 11 20-14 76-14 12z">
                <text:p/>
              </draw:path>
            </draw:g>
          </draw:g>
          <draw:g>
            <draw:path draw:style-name="gr877" draw:text-style-name="P3" draw:layer="layout" svg:width="0.197cm" svg:height="0.2cm" svg:x="1.738cm" svg:y="15.515cm" svg:viewBox="0 0 198 201" svg:d="m14 125c-9 0-14 4-14 12s5 12 14 12h84v36 0c0 11 4 16 13 16 9 0 13-5 13-16v-36h60v0c9 0 14-3 14-12s-5-12-14-12h-60v-27h40v0c10 0 14-4 14-12s-4-12-14-12h-40v-22h52v0c9 0 14-5 14-13s-5-12-14-12h-115l3-4v0c2-3 3-7 3-10 0-9-5-13-13-13-6 0-10 4-13 11-7 19-18 36-33 51-3 3-5 8-5 11 0 8 5 12 14 12 5 0 8-1 11-4 8-9 15-19 22-29h48v22h-36v0c-18 0-28 8-28 25v26zm64 0h-37v-24 0c0-2 1-3 3-3h34z">
              <text:p/>
            </draw:path>
          </draw:g>
          <draw:g>
            <draw:path draw:style-name="gr878" draw:text-style-name="P3" draw:layer="layout" svg:width="0.167cm" svg:height="0.19cm" svg:x="2.417cm" svg:y="15.526cm" svg:viewBox="0 0 168 191" svg:d="m141 126v33c0 3-2 5-5 5h-17c-10 0-15 4-15 13s5 14 15 14h17c21 0 32-11 32-31v-133c0-18-11-27-30-27h-77c-20 0-30 9-30 27v61c0 31-8 56-24 73-5 5-7 10-7 15 0 8 4 14 14 14 3 0 7-3 12-8 15-18 24-36 28-56zm4-75v-22c0-3 1-5 4-5h74c3 0 5 2 5 5v22zm-84 51c0-9 1-17 1-27h83v27z">
              <text:p/>
            </draw:path>
          </draw:g>
          <draw:g>
            <draw:path draw:style-name="gr879" draw:text-style-name="P3" draw:layer="layout" svg:width="0.143cm" svg:height="0.18cm" svg:x="3.13cm" svg:y="15.535cm" svg:viewBox="0 0 144 181" svg:d="m113 181c21 0 31-10 31-30v-121c0-20-10-30-31-30h-82c-21 0-31 10-31 30v121c0 20 10 30 31 30zm-4-104v-46c0-4 1-5 5-5h79c4 0 6 1 6 5v46zm0 25v47c0 4-2 7-6 7h-79c-4 0-5-3-5-7v-47z">
              <text:p/>
            </draw:path>
          </draw:g>
          <draw:g>
            <draw:path draw:style-name="gr880" draw:text-style-name="P3" draw:layer="layout" svg:width="2.618cm" svg:height="3.178cm" svg:x="1cm" svg:y="17.321cm" svg:viewBox="0 0 2619 3179" svg:d="m0 3132c872 63 1747 63 2619 0v-2979c-864-204-1755-204-2619 0z">
              <text:p/>
            </draw:path>
          </draw:g>
          <draw:g>
            <draw:line draw:style-name="gr881" draw:text-style-name="P3" draw:layer="layout" svg:x1="1cm" svg:y1="20.121cm" svg:x2="3.619cm" svg:y2="20.121cm">
              <text:p/>
            </draw:line>
          </draw:g>
          <draw:g>
            <draw:path draw:style-name="gr882" draw:text-style-name="P3" draw:layer="layout" svg:width="2.066cm" svg:height="2.902cm" svg:x="1.253cm" svg:y="17.47cm" svg:viewBox="0 0 2067 2903" svg:d="m50 2795c649 144 1318 144 1967 0 30-7 50-32 50-61v-2577c0-30-22-56-51-62-652-127-1314-127-1965 0-29 6-51 32-51 62v2577c0 29 20 54 50 61z">
              <text:p/>
            </draw:path>
          </draw:g>
          <draw:g>
            <draw:path draw:style-name="gr883" draw:text-style-name="P3" draw:layer="layout" svg:width="2.612cm" svg:height="0.256cm" svg:x="1.002cm" svg:y="17.317cm" svg:viewBox="0 0 2613 257" svg:d="m2613 257v-98c-862-212-1751-212-2613 0v98c864-179 1748-179 2613 0z">
              <text:p/>
            </draw:path>
          </draw:g>
          <draw:path draw:style-name="gr884" draw:text-style-name="P2" draw:layer="layout" svg:width="0.845cm" svg:height="0.208cm" svg:x="1.244cm" svg:y="15.142cm" svg:viewBox="0 0 846 209" svg:d="m6 180c-4 3-6 8-6 12 0 8 3 12 8 12 3 0 7-1 10-5 8-7 16-18 22-32 14 24 32 35 54 35 18 0 36 0 54 0 7 0 10-4 10-11 0-8-3-12-10-12-18 0-36 0-54 0-1 0-3-1-4-1 0-11 0-21 0-32 11 0 23 0 35 0 6 0 9-4 9-11s-3-11-9-11c-12 0-24 0-35 0 0-9 0-19 0-29 11 0 22 0 34 0 6 0 10-3 10-11s-4-11-10-11c-29 0-59 0-88 0-6 0-9 4-9 11s3 11 9 11c12 0 24 0 35 0 0 26 0 52 0 77-7-3-15-12-24-27 1-4 2-8 2-13 1-4 1-7 1-10 0-10-3-15-9-15-5 0-8 5-9 15-2 23-11 43-26 58zm63-147c-14 0-29 0-43 0s-22 8-22 24c0 5 0 11 0 16 0 9 3 13 9 13s10-4 10-13c0-5 0-10 0-14 0-3 1-5 4-5 35 0 70 0 105 0 3 0 5 2 5 5 0 4 0 9 0 14 0 9 3 13 9 13s9-4 9-13c0-5 0-11 0-16 0-16-7-24-21-24-15 0-31 0-46 0 0-6 0-13 0-19 0-9-3-14-9-14s-10 5-10 14c0 6 0 13 0 19zm126 97c-3 0-7 0-11 0-5 0-8 4-8 10s3 10 8 10c23 0 47 0 70 0 6 0 9-3 9-10s-3-10-9-10c-3 0-5 0-8 0 0-27 0-55 0-83 2 0 5 0 7 0 6 0 9-4 9-10s-3-10-9-10c-2 0-5 0-7 0 0-5 0-10 0-14 0-9-3-13-8-13s-8 4-8 13c0 4 0 9 0 14-7 0-12 0-19 0 0-5 0-10 0-14 0-9-2-13-8-13s-8 4-8 13c0 4 0 9 0 14-3 0-6 0-10 0-5 0-8 3-8 10s3 10 8 10c4 0 7 0 10 0 0 28 0 56 0 83zm16 0c0-5 0-10 0-16 7 0 12 0 19 0 0 6 0 11 0 16-7 0-12 0-19 0zm0-68c0-5 0-10 0-15 7 0 12 0 19 0 0 5 0 10 0 15-7 0-12 0-19 0zm0 34c0-5 0-11 0-16 7 0 12 0 19 0 0 5 0 11 0 16-7 0-12 0-19 0zm-34 97c0 7 3 11 8 11 3 0 5-1 7-5 7-7 13-16 19-27 1-1 2-4 2-7 0-7-3-11-9-11-2 0-4 2-6 5-6 10-11 18-18 25-2 3-3 6-3 9zm48-29c0 3 1 5 2 8 3 5 6 10 9 13 2 3 4 5 5 5 6 0 9-4 9-11 0-3-1-5-2-7-3-4-6-9-8-14-2-3-5-5-7-5-5 0-8 4-8 11zm86-34c0 16 0 31 0 46 0 5-1 8-4 8s-6 0-8 0c-7 0-10 3-10 11s3 11 10 11c3 0 6 0 9 0 14 0 20-10 20-29 0-47 0-95 0-143 0-17-6-26-20-26-6 0-13 0-20 0-13 0-19 9-19 26 0 31 0 60 0 90 0 22-6 43-16 62-2 2-3 5-3 9 0 7 3 11 9 11 3 0 6-3 8-7 10-19 17-42 19-69 8 0 17 0 25 0zm-25-70c0-8 0-15 0-23 0-6 1-8 4-8 5 0 11 0 17 0 3 0 4 2 4 8 0 8 0 15 0 23-8 0-17 0-25 0zm0 51c0-10 0-21 0-31 8 0 17 0 25 0 0 10 0 21 0 31-8 0-17 0-25 0zm92-8c-7 11-16 20-25 27-5 4-8 8-8 13 0 8 4 12 10 12 1 0 4-2 6-3 5-4 10-7 14-13 1 3 4 5 9 5 7 0 14 0 21 0-3 22-16 36-39 43-4 1-7 5-7 12s4 10 10 10c3 0 7-1 13-3 23-11 37-31 41-62 10 0 19 0 29 0 2 0 4 2 4 7 0 7-1 16-3 26-1 4-3 6-7 6-4 0-7 0-11 0-6 0-10 4-10 12 0 8 4 12 10 12 4 0 8 0 13 0 9 0 16-7 20-19 4-13 6-28 6-42 0-4 0-8-1-10 5 4 9 9 14 12 3 3 5 4 7 4 6 0 9-4 9-13 0-4-3-8-7-11-9-7-17-15-24-25 7 0 15 0 22 0 6 0 9-3 9-10s-3-10-9-10c-11 0-23 0-35 0-3-5-6-11-8-16 11 0 22 0 33 0 6 0 9-4 9-10s-3-10-9-10c-9 0-16 0-24 0 3-7 6-13 9-19 2-4 3-8 3-10 0-8-4-12-10-12-3 0-6 2-8 7-3 6-6 13-9 19-2 3-3 6-3 9 0 2 0 4 1 6-7 0-14 0-21 0 3-8 3-16 5-24 1-5 2-9 2-12 0-7-4-11-10-11-4 0-6 4-8 10-1 14-4 26-7 37-4 0-8 0-13 0 3-2 4-5 4-8s-1-7-2-10c-2-6-5-11-8-16-3-5-6-7-8-7-6 0-9 4-9 11 0 3 1 7 3 11 4 6 7 12 9 19-4 0-9 0-14 0-6 0-9 3-9 10s3 10 9 10c11 0 21 0 32 0-2 5-4 10-7 16-12 0-24 0-36 0-6 0-10 3-10 10s4 10 10 10c8 0 15 0 23 0zm32-20c2-5 4-10 7-16 4 0 9 0 14 0 2 5 5 10 8 16-10 0-19 0-29 0zm-22 40c5-6 9-12 14-20 15 0 31 0 46 0 5 8 10 14 16 21-4-1-7-1-10-1-22 0-44 0-66 0zm152 7c-3 0-7 0-10 0-6 0-9 4-9 10s3 10 9 10c23 0 46 0 70 0 5 0 8-3 8-10s-3-10-8-10c-3 0-6 0-9 0 0-27 0-55 0-83 3 0 5 0 8 0 6 0 8-4 8-10s-2-10-8-10c-3 0-5 0-8 0 0-5 0-10 0-14 0-9-2-13-8-13s-8 4-8 13c0 4 0 9 0 14-6 0-12 0-18 0 0-5 0-10 0-14 0-9-3-13-8-13s-9 4-9 13c0 4 0 9 0 14-3 0-6 0-9 0-6 0-9 3-9 10s3 10 9 10c3 0 6 0 9 0 0 28 0 56 0 83zm17 0c0-5 0-10 0-16 6 0 12 0 18 0 0 6 0 11 0 16-6 0-12 0-18 0zm0-68c0-5 0-10 0-15 6 0 12 0 18 0 0 5 0 10 0 15-6 0-12 0-18 0zm0 34c0-5 0-11 0-16 6 0 12 0 18 0 0 5 0 11 0 16-6 0-12 0-18 0zm-35 97c0 7 3 11 9 11 2 0 5-1 7-5 6-7 12-16 18-27 2-1 2-4 2-7 0-7-2-11-8-11-2 0-4 2-6 5-6 10-11 18-18 25-2 3-4 6-4 9zm49-29c0 3 0 5 1 8 3 5 7 10 10 13 1 3 3 5 5 5 6 0 8-4 8-11 0-3 0-5-2-7-2-4-5-9-8-14-2-3-4-5-6-5-6 0-8 4-8 11zm86-34c0 16 0 31 0 46 0 5-2 8-5 8s-5 0-8 0c-6 0-10 3-10 11s4 11 10 11c4 0 7 0 10 0 13 0 19-10 19-29 0-47 0-95 0-143 0-17-6-26-19-26-7 0-14 0-20 0-13 0-20 9-20 26 0 31 0 60 0 90 0 22-5 43-16 62-1 2-2 5-2 9 0 7 3 11 8 11 3 0 6-3 9-7 10-19 16-42 18-69 9 0 17 0 26 0zm-26-70c0-8 0-15 0-23 0-6 1-8 4-8 6 0 12 0 17 0 3 0 5 2 5 8 0 8 0 15 0 23-9 0-17 0-26 0zm0 51c0-10 0-21 0-31 9 0 17 0 26 0 0 10 0 21 0 31-9 0-17 0-26 0zm105-36c8-25 11-41 11-48 0-14-6-22-19-22-5 0-10 0-14 0-13 0-19 8-19 24 0 54 0 108 0 162 0 9 3 13 8 13s8-4 8-13c0-10 0-20 0-30 1 0 2 0 3 0 22 0 33-15 33-43 0-12-4-26-11-43zm-22 63c-1 0-2 0-3 0 0-35 0-71 0-107 0-4 2-5 4-5 3 0 7 0 10 0 3 0 4 1 4 5 0 4-3 19-9 44 6 15 10 29 10 43s-6 20-16 20zm43 41c-4 1-7 1-10 2-5 1-7 4-7 11 0 7 2 11 8 11 3 0 16-4 40-11 5-2 8-6 8-11 0-7-3-11-8-11-1 0-3 1-5 1-3 1-6 2-9 3 0-23 0-46 0-69 4 0 8 0 12 0 3 44 16 75 40 92 6 4 9 6 11 6 6 0 9-4 9-11 0-5-2-10-7-12-8-5-17-13-25-26 10-8 18-16 25-24 3-3 4-7 4-11 0-7-2-11-7-11-3 0-5 2-8 5-6 6-13 14-22 22-2-10-4-20-4-30 3 0 7 0 11 0 13 0 20-8 20-25 0-16 0-33 0-50 0-17-7-25-20-25-12 0-24 0-37 0-13 0-19 8-19 25 0 50 0 100 0 149zm17-134c0-4 0-9 0-14 0-4 1-5 4-5 11 0 22 0 34 0 2 0 4 1 4 5 0 5 0 10 0 14-14 0-28 0-42 0zm0 39c0-6 0-13 0-19 14 0 28 0 42 0 0 4 0 9 0 14 0 4-2 5-4 5-13 0-26 0-38 0z">
            <text:p/>
          </draw:path>
          <draw:path draw:style-name="gr885" draw:text-style-name="P2" draw:layer="layout" svg:width="0.677cm" svg:height="0.193cm" svg:x="1.253cm" svg:y="16.409cm" svg:viewBox="0 0 678 194" svg:d="m28 171c-7 0-14 0-21 0-5 0-7 3-7 9s2 8 7 8c40 0 79 0 119 0 4 0 7-3 7-8s-3-9-7-9c-16 0-33 0-49 0 0-4 0-7 0-12 11 0 23 0 34 0 5 0 8-2 8-8s-3-9-8-9c-11 0-23 0-34 0 0-4 0-7 0-11 15 0 30 0 45 0 5 0 7-3 7-9s-2-8-7-8c-28 0-55 0-83 0 3-2 5-5 5-10s0-10 0-14c3 4 6 7 9 10 2 2 4 3 5 3 4 0 7-3 7-8 0-3-2-7-5-9-3-3-6-6-9-10 1 0 3 0 3 0 10 0 15-3 15-11 1 3 2 4 5 4 2 0 4-1 5-4 1-1 2-4 4-6 2 6 5 13 8 18-6 7-13 11-20 15-4 2-6 5-6 10 0 5 2 9 6 9 2 0 4-1 6-2 7-3 15-9 23-18 6 6 13 12 19 16 3 1 5 2 7 2 4 0 6-3 6-9 0-4-2-8-5-9-7-3-12-8-17-12 5-10 9-21 13-36 1 0 2 0 2 0 5 0 8-3 8-9s-3-8-8-8c-10 0-21 0-32 0 2-7 3-12 3-15 0-6-2-9-6-9-3 0-6 3-6 9-4 16-8 31-15 43 0-9-5-15-15-15-3 0-7 0-10 0 0-2 0-5 0-7 7 0 15 0 22 0 4 0 6-2 6-7s-2-8-6-8c-7 0-15 0-22 0 0-2 0-4 0-6 0-7-2-11-7-11s-7 4-7 11c0 2 0 4 0 6-8 0-16 0-24 0-4 0-6 3-6 8s2 7 6 7c8 0 16 0 24 0 0 2 0 5 0 7-3 0-7 0-11 0-9 0-14 6-14 16 0 2 0 4 0 6 0 10 5 15 14 15 1 0 3 0 4 0-6 5-12 11-18 16-3 2-5 4-5 8 0 5 2 8 6 8 1 0 4-1 8-4 5-4 11-9 16-15 0 5 0 10 0 15s1 8 4 10c-8 0-15 0-23 0-4 0-6 3-6 8s2 9 6 9c17 0 34 0 51 0 0 13 0 26 0 40-6 0-13 0-20 0 0-8 0-15 0-23s-2-12-7-12-7 4-7 12 0 15 0 23zm72-105c-4-7-7-15-9-23 6 0 12 0 18 0-2 8-5 16-9 23zm-56-4c0-3 0-5 0-8 3 0 6 0 10 0 2 0 3 0 3 3 0 0 0 1 0 2 0 2-1 3-3 3-4 0-7 0-10 0zm-14 0c-3 0-6 0-10 0-2 0-3-1-3-3 0-1 0-2 0-2 0-3 1-3 3-3 4 0 7 0 10 0 0 3 0 5 0 8zm135 76c-6 2-10 4-13 4-6 2-8 5-8 11 0 7 2 11 6 11 3 0 7-1 11-3 9-3 19-7 28-12 4-1 6-4 6-9 0-7-2-10-7-10-1 0-3 0-4 1-2 0-3 1-5 2 0-14 0-28 0-41 3 0 5 0 8 0 5 0 7-4 7-10s-2-10-7-10c-3 0-5 0-8 0 0-12 0-25 0-37 3 0 6 0 9 0 6 0 8-3 8-10s-2-10-8-10c-11 0-22 0-33 0-6 0-8 4-8 10s2 10 8 10c3 0 6 0 10 0 0 12 0 25 0 37-4 0-7 0-10 0-5 0-8 3-8 10s3 10 8 10c3 0 6 0 10 0 0 15 0 31 0 46zm64 27c-11 0-22 0-33 0-5 0-8 3-8 10 0 5 3 9 8 9 26 0 51 0 76 0 6 0 8-4 8-9 0-7-2-10-8-10-9 0-19 0-29 0 0-6 0-12 0-19 7 0 15 0 23 0 5 0 7-3 7-9s-2-10-7-10c-8 0-16 0-23 0 0-6 0-12 0-18 4 0 9 0 13 0 10 0 16-7 16-22 0-19 0-37 0-56 0-15-6-22-16-22-13 0-26 0-40 0-10 0-16 7-16 22 0 19 0 37 0 56 0 15 6 22 16 22 5 0 9 0 13 0 0 6 0 12 0 18-8 0-16 0-24 0-5 0-7 3-7 10s2 9 7 9c8 0 16 0 24 0 0 7 0 13 0 19zm14-115c0-7 0-15 0-22 4 0 7 0 11 0 3 0 4 1 4 4 0 6 0 13 0 18-5 0-10 0-15 0zm0 40c0-8 0-15 0-22 5 0 10 0 15 0 0 5 0 11 0 17 0 3-1 5-4 5-4 0-7 0-11 0zm-14 0c-4 0-7 0-11 0-3 0-4-2-4-5 0-6 0-12 0-17 5 0 10 0 15 0 0 7 0 14 0 22zm-15-40c0-5 0-12 0-18 0-3 1-4 4-4 4 0 7 0 11 0 0 7 0 15 0 22-5 0-10 0-15 0zm107 46c-6 10-14 19-22 26-4 3-6 7-6 11 0 7 3 11 9 11 1 0 3-1 5-2 4-4 7-8 11-12 2 3 4 4 8 4 6 0 12 0 18 0-2 20-13 33-33 39-4 2-6 5-6 11s3 10 9 10c2 0 5-1 10-3 20-10 32-29 36-57 8 0 16 0 24 0 2 0 4 2 4 7 0 6-1 14-3 24-1 3-3 5-6 5s-6 0-9 0c-6 0-9 3-9 11 0 7 3 11 9 11 3 0 7 0 10 0 9 0 15-6 18-17 3-13 4-26 4-39 0-4 0-7 0-10 4 5 8 9 12 12 2 2 4 4 6 4 5 0 8-4 8-12 0-4-3-7-6-11-8-6-15-14-21-23 6 0 13 0 19 0 5 0 8-3 8-9s-3-9-8-9c-10 0-20 0-30 0-3-5-5-10-7-15 9 0 19 0 28 0 5 0 8-3 8-9s-3-9-8-9c-7 0-13 0-20 0 3-6 5-12 8-18 1-4 2-7 2-9 0-7-3-11-8-11-3 0-5 2-7 7-3 6-5 12-8 17-2 3-2 6-2 8 0 3 0 4 0 6-5 0-11 0-17 0 1-7 3-15 4-22 1-5 1-8 1-10 0-7-2-11-8-11-3 0-5 3-7 9-1 13-3 24-5 34-4 0-7 0-11 0 1-2 2-5 2-8 0-3 0-6-1-9-2-5-4-10-7-14-3-5-5-6-6-6-6 0-9 3-9 9 0 3 1 7 3 10 4 6 7 12 8 18-4 0-8 0-12 0-5 0-8 2-8 9s3 9 8 9c9 0 18 0 26 0-1 5-3 10-5 15-10 0-21 0-31 0-5 0-8 3-8 9s3 9 8 9c7 0 13 0 20 0zm28-18c2-5 3-9 5-15 4 0 8 0 12 0 2 5 5 10 7 15-8 0-17 0-24 0zm-19 36c3-5 7-11 11-18 13 0 27 0 40 0 4 7 8 14 13 20-3-1-6-2-8-2-19 0-37 0-56 0zm197 42c0-45 0-89 0-133 0-9-2-13-7-13s-8 4-8 13c0 35 0 71 0 107-17-36-35-73-52-110-3-6-6-10-9-10-6 0-9 5-9 16 0 44 0 89 0 133 0 8 3 13 8 13s7-5 7-13c0-36 0-72 0-108 18 37 35 73 52 110 4 7 6 11 9 11 7 0 9-6 9-16zm66-146c-14 0-26 7-35 20-11 16-16 35-16 61s5 45 16 60c9 14 21 21 35 21 14 0 26-7 35-21 10-15 16-35 16-60s-6-45-16-61c-9-13-21-20-35-20zm0 20c10 0 18 5 24 15 8 12 11 27 11 46s-3 34-11 45c-6 11-14 16-24 16s-19-5-25-16c-7-11-10-26-10-45s3-34 10-46c6-10 15-15 25-15zm75 111c-4 0-6 1-8 5s-3 6-3 10 1 8 3 11 4 5 8 5 5-2 7-5 3-6 3-11-1-8-3-10-4-5-7-5z">
            <text:p/>
          </draw:path>
          <draw:g>
            <draw:g>
              <draw:rect draw:style-name="gr886" draw:text-style-name="P3" draw:layer="layout" svg:width="0.428cm" svg:height="0.306cm" svg:x="1.284cm" svg:y="16.642cm">
                <text:p/>
              </draw:rect>
            </draw:g>
            <draw:g>
              <draw:path draw:style-name="gr887" draw:text-style-name="P3" draw:layer="layout" svg:width="0.377cm" svg:height="0.278cm" svg:x="1.318cm" svg:y="16.656cm" svg:viewBox="0 0 378 279" svg:d="m249 123h72l11 17-15 17h-65l-11-14zm-30-20 15-83 15-12 11 19-13 76-15 12zm37-135h81l12 16-15 17h-76l-12-14zm86 107 14-86 15-12 12 19-14 79-15 13zm-32 112 15-87 15-14 11 21-13 81-15 11zm-102-20h78l11 18-15 18h-70l-12-15zm-25-25 15-83 15-13 11 20-14 76-15 12zm-153-128h72l11 17-14 17h-66l-11-14zm-30-20 15-83 15-12 11 19-13 76-15 12zm37-135h81l12 16-15 17h-75l-13-14zm86 107 14-86 16-12 10 19-13 79-14 13zm-32 112 14-87 16-14 10 21-13 81-15 11zm-101-20h77l12 18-16 18h-70l-11-15zm-26-25 15-83 15-13 11 20-14 76-14 12z">
                <text:p/>
              </draw:path>
            </draw:g>
          </draw:g>
          <draw:line draw:style-name="gr888" draw:text-style-name="P2" draw:layer="layout" svg:x1="1.265cm" svg:y1="20.109cm" svg:x2="3.294cm" svg:y2="20.109cm">
            <text:p/>
          </draw:line>
          <draw:g>
            <draw:path draw:style-name="gr889" draw:text-style-name="P2" draw:layer="layout" svg:width="0.122cm" svg:height="0.167cm" svg:x="2.172cm" svg:y="16.544cm" svg:viewBox="0 0 123 168" svg:d="m38 47c-10 22-20 40-33 53-3 3-5 6-5 11 0 5 3 8 8 8 1 0 4 0 7-4 5-5 11-12 16-21 0 21 0 42 0 63 0 7 2 11 7 11s7-4 7-11c0-10 0-20 0-30 16 0 31 0 47 0 0 6 0 11 0 17 0 3-2 5-4 5-4 0-7 0-10 0-5 0-8 3-8 9s3 10 8 10c4 0 7 0 11 0 11 0 17-8 17-22 0-22 0-43 0-64 0-13-6-19-17-19-14 0-28 0-42 0 2-4 3-9 6-16 20 0 41 0 62 0 5 0 8-2 8-8s-3-9-8-9c-19 0-38 0-58 0 2-5 3-9 4-13s1-7 1-9c0-5-2-8-7-8-3 0-5 3-7 9-1 6-3 13-5 21-12 0-24 0-35 0-5 0-8 3-8 9s3 8 8 8c9 0 19 0 30 0zm7 41c0-2 0-3 0-5 0-3 1-4 3-4 13 0 27 0 40 0 2 0 4 1 4 4 0 2 0 3 0 5-16 0-31 0-47 0zm0 24c0-2 0-6 0-9 16 0 31 0 47 0 0 3 0 7 0 9-16 0-31 0-47 0z">
              <text:p/>
            </draw:path>
            <draw:path draw:style-name="gr890" draw:text-style-name="P2" draw:layer="layout" svg:width="0.12cm" svg:height="0.166cm" svg:x="2.309cm" svg:y="16.543cm" svg:viewBox="0 0 121 167" svg:d="m28 115c-6 12-14 23-24 33-3 3-4 6-4 9 0 6 2 9 6 9 2 0 4-1 7-4 8-8 16-19 24-34 2 3 4 6 5 9 2 3 4 5 7 5 4 0 6-3 6-9 0-3-1-5-2-8-2-3-4-8-8-13 3-8 6-17 8-27 1 2 2 3 3 6s3 2 5 2c4 0 6-2 6-9 0-2-1-4-2-7-3-6-6-12-9-20-2-3-4-5-7-5-4 0-6 2-6 8 0 2 0 5 2 8 1 3 2 6 4 9-1-1-2-1-3-1-3 0-4 2-5 5-2 7-4 13-6 19-2-4-5-8-8-12-2-2-4-4-6-4-1 0-2 1-3 1 4-6 6-12 7-17 2-3 2-6 2-8 0-6-2-8-7-8-2 0-4 2-5 5-4 10-8 19-12 27-1 3-2 6-2 9 0 6 2 9 6 9 2 0 4-2 5-3 1-2 2-4 3-6 0 3 0 5 2 8 3 3 7 8 11 14zm0-86c-6 0-13 0-20 0-4 0-7 3-7 9s3 9 7 9c17 0 33 0 50 0 5 0 7-3 7-9s-2-9-7-9c-6 0-11 0-17 0 0-6 0-12 0-18 0-7-2-11-7-11s-6 4-6 11c0 6 0 12 0 18zm52 31c0 40-8 70-23 90-2 3-3 6-3 8 0 6 3 9 7 9 2 0 4-1 6-3 17-24 26-58 26-104 4 0 8 0 11 0 2 0 3 2 3 6 0 35-1 60-4 74 0 6-2 8-5 8-2 0-3 0-5 0-5 0-8 3-8 9s3 9 8 9c2 0 3 0 6 0 9 0 14-6 17-17 3-18 5-46 5-86 0-13-5-20-15-20-4 0-8 0-12 0 0-10 0-20 0-30 0-7-2-11-6-11s-7 4-7 11c0 10 0 20 0 30-3 0-7 0-10 0-5 0-7 3-7 9s2 8 7 8c3 0 6 0 9 0z">
              <text:p/>
            </draw:path>
            <draw:path draw:style-name="gr891" draw:text-style-name="P2" draw:layer="layout" svg:width="0.124cm" svg:height="0.167cm" svg:x="2.577cm" svg:y="16.544cm" svg:viewBox="0 0 125 168" svg:d="m22 61c-5 0-10 0-15 0s-7 3-7 8 2 9 7 9 10 0 15 0c0 8 0 16 0 25-4 0-7 0-11 0-4 0-6 2-6 8s2 8 6 8c34 0 68 0 101 0 4 0 7-3 7-8s-3-8-7-8c-3 0-6 0-9 0 0-9 0-17 0-25 5 0 10 0 15 0s7-3 7-9-2-8-7-8-10 0-15 0c0-7 0-16 0-24 3 0 6 0 9 0 4 0 7-3 7-8s-3-8-7-8c-27 0-53 0-80 0 1-2 2-5 3-8 0-2 1-3 1-5 0-5-3-8-7-8-3 0-5 2-6 7-4 10-9 20-17 29-2 2-3 5-3 8 0 6 2 10 6 10 2 0 5-2 7-4 1-2 3-4 6-8 0 6 0 13 0 19zm58 0c0-7 0-16 0-24 4 0 8 0 11 0 0 8 0 17 0 24-3 0-7 0-11 0zm0 42c0-9 0-17 0-25 4 0 8 0 11 0 0 8 0 16 0 25-3 0-7 0-11 0zm-23-42c0-7 0-16 0-24 4 0 8 0 11 0 0 8 0 17 0 24-3 0-7 0-11 0zm0 42c0-9 0-17 0-25 4 0 8 0 11 0 0 8 0 16 0 25-3 0-7 0-11 0zm-23-42c0-7 0-16 0-24 4 0 7 0 11 0 0 8 0 17 0 24-4 0-7 0-11 0zm0 42c0-9 0-17 0-25 4 0 7 0 11 0 0 8 0 16 0 25-4 0-7 0-11 0zm-17 61c6-7 10-15 13-24 1-3 1-5 1-7 0-7-2-10-6-10-2 0-5 3-6 6-3 7-7 13-11 20-3 3-4 6-4 8 0 7 2 10 7 10 2 0 4-1 6-3zm23-31c0 2 0 5 1 9 1 4 1 8 2 14 1 5 3 9 7 9 5 0 7-4 7-11 0-2 0-5 0-8-1-6-3-12-4-17-1-3-3-6-6-6-5 0-7 3-7 10zm40-3c-1-4-3-7-7-7-4 0-6 3-6 10 0 3 0 5 1 8 1 5 2 10 3 15 1 6 3 9 7 9 4 0 6-4 6-11 0-2 0-5 0-7-1-7-2-12-4-17zm21-6c-4 0-6 3-6 9 0 2 0 4 1 7 4 7 7 14 10 22 2 4 4 6 6 6 5 0 7-3 7-10 0-2 0-5-1-7-3-9-7-17-11-24-2-2-4-3-6-3z">
              <text:p/>
            </draw:path>
            <draw:path draw:style-name="gr892" draw:text-style-name="P2" draw:layer="layout" svg:width="0.12cm" svg:height="0.166cm" svg:x="2.715cm" svg:y="16.543cm" svg:viewBox="0 0 121 167" svg:d="m28 115c-6 12-14 23-24 33-3 3-4 6-4 9 0 6 2 9 6 9 2 0 4-1 7-4 8-8 16-19 24-34 2 3 4 6 5 9 2 3 4 5 7 5 4 0 6-3 6-9 0-3-1-5-2-8-2-3-4-8-8-13 3-8 6-17 8-27 1 2 2 3 3 6s3 2 5 2c4 0 6-2 6-9 0-2-1-4-2-7-3-6-6-12-9-20-2-3-4-5-7-5-4 0-6 2-6 8 0 2 0 5 2 8 1 3 2 6 4 9-1-1-2-1-3-1-3 0-4 2-5 5-2 7-4 13-6 19-2-4-5-8-8-12-2-2-4-4-6-4-1 0-2 1-3 1 4-6 6-12 7-17 2-3 2-6 2-8 0-6-2-8-7-8-2 0-4 2-5 5-4 10-8 19-12 27-1 3-2 6-2 9 0 6 2 9 6 9 2 0 4-2 5-3 1-2 2-4 3-6 0 3 0 5 2 8 3 3 7 8 11 14zm0-86c-6 0-13 0-20 0-4 0-7 3-7 9s3 9 7 9c17 0 33 0 50 0 5 0 7-3 7-9s-2-9-7-9c-6 0-11 0-17 0 0-6 0-12 0-18 0-7-2-11-7-11s-6 4-6 11c0 6 0 12 0 18zm52 31c0 40-8 70-23 90-2 3-3 6-3 8 0 6 3 9 7 9 2 0 4-1 6-3 17-24 26-58 26-104 4 0 8 0 11 0 2 0 3 2 3 6 0 35-1 60-4 74 0 6-2 8-5 8-2 0-3 0-5 0-5 0-8 3-8 9s3 9 8 9c2 0 3 0 6 0 9 0 14-6 17-17 3-18 5-46 5-86 0-13-5-20-15-20-4 0-8 0-12 0 0-10 0-20 0-30 0-7-2-11-6-11s-7 4-7 11c0 10 0 20 0 30-3 0-7 0-10 0-5 0-7 3-7 9s2 8 7 8c3 0 6 0 9 0z">
              <text:p/>
            </draw:path>
            <draw:path draw:style-name="gr893" draw:text-style-name="P2" draw:layer="layout" svg:width="0.123cm" svg:height="0.163cm" svg:x="2.984cm" svg:y="16.545cm" svg:viewBox="0 0 124 164" svg:d="m30 63c-8 0-15 0-23 0-5 0-7 3-7 8s2 8 7 8c8 0 15 0 23 0 0 5 0 9 0 13-6 0-12 0-17 0-5 0-7 3-7 8s2 8 7 8c12 0 23 0 35 0-12 15-26 26-42 34-3 1-5 4-5 8 0 6 3 9 7 9 1 0 3-1 6-2 16-8 29-20 42-34 0 10 0 20 0 30 0 7 2 11 6 11s7-4 7-11c0-11 0-21 0-31 11 14 24 26 39 33 4 2 6 2 8 2 5 0 7-3 7-9 0-4-2-6-6-8-15-7-28-17-40-32 11 0 23 0 34 0 5 0 7-2 7-8s-2-8-7-8c-5 0-11 0-16 0 0-4 0-8 0-13 8 0 15 0 22 0 5 0 7-2 7-8s-2-8-7-8c-7 0-14 0-22 0 0-4 0-9 0-13 5 0 10 0 15 0s7-2 7-8-2-8-7-8c-14 0-27 0-41 0 0-4 0-9 0-13 11-1 22-2 33-6 3 0 5-3 5-7 0-5-2-8-6-8-1 0-3 0-5 0-18 5-44 8-79 8-4 0-6 3-6 7 0 6 3 9 8 9 7 0 20-1 37-1 0 3 0 7 0 11-14 0-27 0-41 0-4 0-7 3-7 8s3 8 7 8 10 0 15 0c0 4 0 9 0 13zm39 0c0-4 0-9 0-13 5 0 9 0 14 0 0 4 0 9 0 13-5 0-9 0-14 0zm0 29c0-4 0-8 0-13 5 0 9 0 14 0 0 5 0 9 0 13-5 0-9 0-14 0zm-27-29c0-4 0-9 0-13 4 0 9 0 14 0 0 4 0 9 0 13-5 0-10 0-14 0zm0 29c0-4 0-8 0-13 4 0 9 0 14 0 0 5 0 9 0 13-5 0-10 0-14 0z">
              <text:p/>
            </draw:path>
            <draw:path draw:style-name="gr894" draw:text-style-name="P2" draw:layer="layout" svg:width="0.124cm" svg:height="0.166cm" svg:x="3.119cm" svg:y="16.544cm" svg:viewBox="0 0 125 167" svg:d="m5 75c-3 1-5 3-5 8s2 7 6 7c0 0 2 0 4 0 3-1 6-1 9-2 0 24 0 47 0 70 0 6 2 9 6 9s6-3 6-9c0-24 0-47 0-70 3-1 5-1 7-2 1 2 1 3 1 5 1 3 3 4 5 4 4 0 6-2 6-7 0-1 0-3-1-6-1-5-2-12-4-18-1-4-3-5-5-5-3 0-5 2-5 7 0 1 0 4 1 7-3 1-6 1-9 1 5-10 11-20 16-31 2-4 3-7 3-10 0-5-3-8-7-8-2 0-5 2-6 7-3 8-7 16-11 24-1-3-3-6-3-8 4-10 9-21 13-32 2-3 2-6 2-8 0-5-2-8-6-8-2 0-4 2-5 6-4 9-8 20-12 29-1-2-3-3-4-3-4 0-6 3-6 8 0 3 1 6 3 10 4 6 8 13 11 20 0 2-1 3-2 4-3 1-5 1-8 1zm-3 65c0 6 1 8 5 8 3 0 5-2 6-8 0-5 1-10 1-15 0-10 0-16 0-18 0-5-1-8-5-8s-5 3-5 9c0 6-1 15-2 25 0 3 0 6 0 7zm33-33c0 4 0 9 0 15s1 10 1 12c1 5 3 8 6 8 4 0 6-3 6-9 0-2-1-4-1-7-1-4-1-11-1-21-1-4-3-7-6-7-3 0-5 3-5 9zm18-92c0 42 0 84 0 125 0 13 5 19 15 19 16 0 33 0 50 0 5 0 7-2 7-8s-2-8-7-8c-16 0-33 0-49 0-2 0-4-1-4-4 0-4 0-9 0-13 1 3 2 4 4 4 2 0 4-1 6-4 4-7 7-14 10-24 0 9 0 18 0 27 0 6 3 9 7 9s5-3 5-9c0-9 0-18 0-26 4 8 8 15 13 22 2 2 4 3 6 3 3 0 5-2 5-7 0-4-2-7-4-10-5-8-11-18-16-30 5 0 10 0 16 0 5 0 7-2 7-8s-2-8-7-8c-6 0-13 0-20 0 0-18 0-36 0-54 0-6-2-9-5-9s-7 3-7 9c0 18 0 36 0 54-6 0-13 0-20 0 0-17 0-34 0-50 0-7-2-11-6-11s-6 4-6 11zm12 99c0-11 0-22 0-33 6 0 11 0 16 0-4 11-9 22-16 33zm2-90c0 2 0 4 1 5 1 9 3 17 4 25 1 3 2 6 5 6 3 0 5-3 5-8 0-2 0-6-1-10-1-6-1-12-3-17s-2-8-5-8c-4 0-6 2-6 7zm35 30c0 5 1 7 5 7 3 0 4-2 6-7 2-8 3-15 4-23 2-4 2-6 2-7 0-5-3-8-7-8-2 0-4 2-5 7-1 7-3 15-4 23-1 3-1 5-1 8z">
              <text:p/>
            </draw:path>
          </draw:g>
          <draw:circle draw:style-name="gr895" draw:text-style-name="P2" draw:layer="layout" svg:width="0.126cm" svg:height="0.125cm" svg:x="2.242cm" svg:y="16.794cm">
            <text:p/>
          </draw:circle>
          <draw:ellipse draw:style-name="gr896" draw:text-style-name="P2" draw:layer="layout" svg:width="0.124cm" svg:height="0.125cm" svg:x="2.643cm" svg:y="16.794cm">
            <text:p/>
          </draw:ellipse>
          <draw:circle draw:style-name="gr897" draw:text-style-name="P2" draw:layer="layout" svg:width="0.125cm" svg:height="0.125cm" svg:x="3.044cm" svg:y="16.794cm">
            <text:p/>
          </draw:circle>
          <draw:g>
            <draw:g>
              <draw:path draw:style-name="gr898" draw:text-style-name="P3" draw:layer="layout" svg:width="1.316cm" svg:height="1.851cm" svg:x="1.624cm" svg:y="17.909cm" svg:viewBox="0 0 1317 1852" svg:d="m658 1852c364 0 659-282 659-629v-594c0-347-295-629-659-629s-658 282-658 629v594c0 347 295 629 658 629z">
                <text:p/>
              </draw:path>
            </draw:g>
            <draw:g>
              <draw:ellipse draw:style-name="gr899" draw:text-style-name="P3" draw:layer="layout" svg:width="0.659cm" svg:height="0.658cm" svg:x="1.953cm" svg:y="18.506cm">
                <text:p/>
              </draw:ellipse>
            </draw:g>
            <draw:g>
              <draw:path draw:style-name="gr900" draw:text-style-name="P3" draw:layer="layout" svg:width="1.703cm" svg:height="2.222cm" svg:x="1.43cm" svg:y="17.724cm" svg:viewBox="0 0 1704 2223" svg:d="m852 2223c470 0 852-365 852-816v-592c0-450-382-815-852-815-471 0-852 365-852 815v592c0 451 381 816 852 816zm0-74c428 0 774-332 774-742v-592c0-409-346-741-774-741s-775 332-775 741v592c0 410 347 742 775 742z">
                <text:p/>
              </draw:path>
            </draw:g>
            <draw:g>
              <draw:path draw:style-name="gr901" draw:text-style-name="P3" draw:layer="layout" svg:width="0.18cm" svg:height="0.158cm" draw:transform="rotate (0.260228591472305) translate (2.66445395392784cm 18.264520203441cm)" svg:viewBox="0 0 181 159" svg:d="m180 36817c1 3 1 6 0 8s-4 4-6 4h-166c-3 0-5-1-7-4-1-2-1-5 0-8l83-143c2-2 4-4 6-4s6 2 7 4z">
                <text:p/>
              </draw:path>
            </draw:g>
            <draw:g>
              <draw:path draw:style-name="gr902" draw:text-style-name="P3" draw:layer="layout" svg:width="0.18cm" svg:height="0.158cm" draw:transform="rotate (0.260228591472305) translate (2.51201481556902cm 18.4203279028524cm)" svg:viewBox="0 0 181 159" svg:d="m180 37040c1 2 1 5 0 8-2 2-4 4-6 4h-166c-3 0-5-2-7-4-1-3-1-5 0-8l82-143c2-2 5-4 7-4s6 2 7 4z">
                <text:p/>
              </draw:path>
            </draw:g>
            <draw:g>
              <draw:path draw:style-name="gr903" draw:text-style-name="P3" draw:layer="layout" svg:width="0.18cm" svg:height="0.158cm" draw:transform="skewX (0.00575958653158015) rotate (1.8325957145937) translate (1.71059724967217cm 18.4559971936151cm)" svg:viewBox="0 0 181 159" svg:d="m180-6102c1 3 1 6 0 8-2 2-4 4-6 4h-166c-3 0-5-2-7-4-1-3-1-6 0-8l82-143c1-2 4-4 7-4s5 2 6 4z">
                <text:p/>
              </draw:path>
            </draw:g>
            <draw:g>
              <draw:path draw:style-name="gr904" draw:text-style-name="P3" draw:layer="layout" svg:width="0.18cm" svg:height="0.158cm" draw:transform="rotate (1.83102491826691) translate (1.86643044832877cm 18.609082481533cm)" svg:viewBox="0 0 181 159" svg:d="m180-5822c1 3 1 5 0 8-2 2-4 4-6 4h-166c-3 0-5-2-7-4-1-2-1-5 0-8l82-143c2-2 5-4 8-4s4 2 6 4z">
                <text:p/>
              </draw:path>
            </draw:g>
            <draw:g>
              <draw:path draw:style-name="gr905" draw:text-style-name="P3" draw:layer="layout" svg:width="0.18cm" svg:height="0.159cm" draw:transform="skewX (0.00575958653158018) rotate (-0.253247274465515) translate (2.70461379270102cm 19.253464095561cm)" svg:viewBox="0 0 181 160" svg:d="m180 35937c1-3 1-6 0-8-2-3-4-4-6-4l-166-2c-3 0-5 2-7 4-1 3-1 6 0 8l83 144c1 2 4 4 6 4s6-1 6-4z">
                <text:p/>
              </draw:path>
            </draw:g>
            <draw:g>
              <draw:path draw:style-name="gr906" draw:text-style-name="P3" draw:layer="layout" svg:width="0.18cm" svg:height="0.158cm" draw:transform="skewX (-0.00575958653158024) rotate (-0.264242848753078) translate (2.55228872690471cm 19.0972106068168cm)" svg:viewBox="0 0 181 159" svg:d="m180 35547c1-2 1-5 0-8-2-2-4-3-6-3h-166c-3 0-5 2-7 4-1 2-1 5 0 7l82 144c2 2 4 3 7 3s5-1 6-3z">
                <text:p/>
              </draw:path>
            </draw:g>
            <draw:g>
              <draw:path draw:style-name="gr907" draw:text-style-name="P3" draw:layer="layout" svg:width="0.18cm" svg:height="0.158cm" draw:transform="skewX (-0.011344640137961) rotate (-1.83503917554768) translate (1.86393935994924cm 19.255795300763cm)" svg:viewBox="0 0 181 159" svg:d="m180-13645c1-3 1-6 0-8-2-2-4-4-6-4l-166 1c-3 0-5 1-7 4-1 2-1 5 0 7l82 144c1 2 4 3 6 3s6-1 7-4z">
                <text:p/>
              </draw:path>
            </draw:g>
            <draw:g>
              <draw:path draw:style-name="gr908" draw:text-style-name="P3" draw:layer="layout" svg:width="0.18cm" svg:height="0.159cm" draw:transform="skewX (0.0115191730631604) rotate (-1.82404360126012) translate (2.01919367080057cm 19.1033081376727cm)" svg:viewBox="0 0 181 160" svg:d="m180-13469c1-2 1-5 0-8-2-2-4-4-7-4l-165-1c-3 0-5 2-7 4-1 2-1 5 0 8l83 144c2 2 4 4 7 4s5-2 6-4z">
                <text:p/>
              </draw:path>
            </draw:g>
            <draw:g>
              <draw:path draw:style-name="gr909" draw:text-style-name="P3" draw:layer="layout" svg:width="0.373cm" svg:height="0.274cm" svg:x="2.095cm" svg:y="18.64cm" svg:viewBox="0 0 374 275" svg:d="m0 5h107v25h-38v214h38v25h-107v-25h38v-214h-38zm342 173h32c-2 15-6 26-10 34-4 8-9 15-15 20-14 12-32 18-55 18-60 0-90-45-90-136 0-46 8-80 24-104 16-24 39-35 70-35 20 0 35 6 49 17 13 11 21 27 22 47h-31c-1-12-5-22-12-28-7-8-16-11-27-11-22 0-38 9-48 29-10 18-15 47-15 86 0 73 20 109 59 109 29 0 44-15 47-46z">
                <text:p/>
              </draw:path>
            </draw:g>
            <draw:g>
              <draw:path draw:style-name="gr910" draw:text-style-name="P3" draw:layer="layout" svg:width="0.159cm" svg:height="0.143cm" svg:x="2.202cm" svg:y="18.953cm" svg:viewBox="0 0 160 144" svg:d="m20 80c0-2 0-5 0-8 0-16 1-33 3-49 0-5 0-9 1-13 0-2 1-2 2-3 4 0 8 0 13-1 17-1 33-2 49-2 17 0 33 1 49 2 5 1 9 1 13 1 1 1 3 1 3 3 0 4 0 8 0 13 2 16 3 33 3 49s-1 33-3 49c0 4 0 9 0 13 0 1-2 2-3 2-4 1-8 1-13 2-16 1-32 2-49 2-9 0-19-1-28-1 5-7 10-14 13-20s6-13 5-19c0-4-1-6-4-8-1-3-4-4-7-4-5-1-9 0-15 2-7 3-16 9-24 16-11 9-20 21-25 31-1 2-3 4-3 6h5c6-15 22-33 38-43 17-11 30-11 31 0 2 10-9 28-24 43h7c10 0 21 1 31 1 17 0 33-1 50-2 4-1 8-1 12-1 3-1 6-3 7-7 0-4 0-8 1-13 1-16 2-33 2-49s-1-33-2-49c-1-5-1-9-1-14-1-3-4-5-7-5-4-1-8-1-12-2-17-2-33-2-50-2s-33 0-49 2c-5 1-9 1-13 2-3 0-6 2-7 5 0 5 0 9-1 14-1 16-2 33-2 49 0 3 0 6 0 8z">
                <text:p/>
              </draw:path>
            </draw:g>
            <draw:g>
              <draw:path draw:style-name="gr911" draw:text-style-name="P4" draw:layer="layout" svg:width="0.658cm" svg:height="0.105cm" svg:x="1.953cm" svg:y="18.227cm" svg:viewBox="0 0 659 106" svg:d="m106 96c-12 0-22-4-28-11-8-7-12-19-12-34 0-10 4-19 12-26 6-7 16-10 28-10 11 0 20 3 26 9 6 5 9 10 10 16h-13c-1-3-3-6-6-9-4-4-10-6-17-6-9 0-15 2-20 7-5 6-7 12-7 19 0 13 2 22 8 27 5 5 10 7 19 7 7 0 13-2 17-6 3-3 5-7 7-13h12c-2 9-5 16-10 20-6 7-15 10-26 10zm157-54v-10h-17v10zm-9 0v-10h-16v10zm16 19v-10h-16v10zm42-10h-17v10h17zm-62-52c30-1 53-3 69-6l5 8c1 1 0 2-2 1-14 2-23 3-27 3v9h42v8h-18v10h21v9h-21v10h18v9h-36c9 10 24 18 43 23l-6 10c-16-4-30-14-43-28v30h-9v-31c-11 14-26 23-45 29l-3-10c17-5 31-12 42-23h-36v-9h18v-10h-21v-9h21v-10h-18v-8h42v-8c-11 0-22 1-33 1zm134 44h23v-9h-23zm33-7h23v-9h-23zm-33 9h23v-9h-23zm33 25h23v-9h-23zm-52-33v-8h42v-11h9c2 0 3 2 1 4v7h41v8h-41v9h31v43h-8v-3h-23v10h47v8h-47v20h-10v-20h-48v-8h48v-10h-23v3h-9v-43h32v-9zm260 25c3 2 4 6 4 10 9-3 19-6 31-10l3 11c-12 2-23 5-33 8v21h-10v-17c-9 5-15 8-18 11-3 3-5 6-5 10 0 2 1 4 3 6 2 2 6 2 12 2h39v10h-39c-10 0-17-3-21-6-3-4-4-7-4-12s1-9 6-14c5-5 15-11 27-16-1-4-1-6-3-7 0-1-4-2-7-2-6 0-16 5-28 16l-8-7c14-9 24-19 29-30-8 0-17 1-26 2l-2-10c12 0 22 0 32-1 1-3 3-10 5-18l9 3c4 0 4 2 0 3-1 4-2 8-4 12 11-1 22-2 32-4l1 10c-11 1-24 2-36 3-3 6-6 11-9 14 4-1 7-2 11-2 4 0 7 2 9 4zm-621 50v-78h10v78zm427-22 4 9c8-3 16-8 23-14v5h15c-3 13-12 21-29 24l3 10c21-5 33-17 35-34h18l-1 16c0 5-2 7-5 7h-9v10h11c8 0 12-5 13-16l1-24c7 6 14 9 22 13l6-10c-14-4-24-10-30-17h26v-9h-31c-4-4-7-8-7-10h29v-8h-42c2-8 3-15 3-20 2 0 3-1 2-2l-10-2c-1 8-3 16-5 24h-31v8h28c-1 4-2 7-4 10h-33v9h28c-8 10-18 17-30 21zm61-30h-16c1-3 3-6 4-10h7c1 2 3 6 5 10zm16 21h-46c5-5 8-9 11-12h24c3 5 7 9 11 12zm-50-40 10-6c-3-6-6-11-10-13l-9 5c3 4 6 8 9 14zm57-17-11-3c-1 5-4 10-7 16l11 4c3-6 5-10 6-14 2-1 3-1 1-3z">
                <text:p/>
              </draw:path>
            </draw:g>
            <draw:g>
              <draw:path draw:style-name="gr912" draw:text-style-name="P3" draw:layer="layout" svg:width="1.393cm" svg:height="1.925cm" svg:x="1.585cm" svg:y="17.872cm" svg:viewBox="0 0 1394 1926" svg:d="m697 1926c385 0 697-298 697-667v-592c0-368-312-667-697-667-385 0-697 299-697 667v592c0 369 312 667 697 667zm0-37c-364 0-658-282-658-630v-592c0-348 294-630 658-630 364 0 658 282 658 630v592c0 348-294 630-658 630z">
                <text:p/>
              </draw:path>
            </draw:g>
            <draw:g>
              <draw:path draw:style-name="gr913" draw:text-style-name="P4" draw:layer="layout" svg:width="0.78cm" svg:height="0.106cm" svg:x="1.892cm" svg:y="19.322cm" svg:viewBox="0 0 781 107" svg:d="m604 69c-8 1-12 5-12 11 0 8 8 13 26 13 6 0 12 0 17-1 3 0 5 0 5 0 4 0 5 1 5 4 0 3-1 4-5 5-6 1-14 1-22 1-24 0-35-7-35-22 0-10 5-17 20-21 3 2 3 6 1 10zm39-3c-7-7-13-17-18-28-9 2-22 3-39 3-3 0-5-2-5-4 0-3 1-5 4-5 15 0 27-1 37-3-3-6-5-12-7-18 0-1 0-3 0-4 0-2 1-3 3-3s4 1 5 3c2 8 4 14 6 21 9-1 18-3 25-5 1-1 2-1 3-1 3 0 4 1 4 4 0 2-1 4-3 5-9 3-18 4-25 6 5 9 11 19 19 30 1 2 2 4 2 5 0 3-3 6-11-6zm-599-36c3 0 5 1 5 4 0 1-1 3-1 3-2 3-3 5-3 8 0 5 2 9 7 12 12 8 18 18 18 27 0 13-7 19-20 19-8 0-13-2-19-7-2-1-3-3-3-4 0-4 1-4 4-5 1 1 2 1 5 3 4 3 8 5 13 5 7 0 11-4 11-11s-4-14-15-21c-7-5-10-12-10-18 0-4 2-8 4-14 1-1 2-1 4-1zm32 21c0-2 2-3 4-3 1 0 3 1 4 2 10 12 17 23 21 34 0 1 1 2 1 4 0 3-2 4-5 4-1 0-2-1-3-3-5-11-11-22-20-33-1-2-2-3-2-5zm-50 12c2 0 3 2 3 5 0 1-1 2-2 4-7 6-13 14-19 22-1 2-2 2-4 2-3 0-4-1-4-4 0-1 0-2 1-3 6-8 13-16 20-22 2-2 3-4 5-4zm10-58c2 0 3 0 4 1 9 6 19 11 29 13 2 1 3 3 3 5 0 3-1 4-4 4-1 0-2 0-3-1-10-3-19-8-29-13-2-2-4-3-4-5 0-3 2-4 4-4zm109 3c0-3 2-4 4-4 4 0 4 1 4 4 0 0 0 2 0 4 0 5 0 10-1 15 1-2 2-2 4-2 3 0 4 1 4 4 0 1 0 2-1 2l-7 12v3c13-14 24-21 32-21 11 0 16 6 16 18-1 17-2 30-2 39 0 5 2 8 5 8 4 0 9-6 14-15 1-2 2-2 3-2 3 0 5 1 5 4 0 1-1 2-1 3-6 12-13 19-21 19-9 0-14-6-14-17 0-11 1-24 2-39 0-6-2-9-7-9-7 0-17 7-32 24-1 15-2 30-2 44 0 4-1 5-4 5s-4-1-4-5c0-14 0-26 0-37-3 7-8 15-15 25-1 1-2 2-4 2-2 0-4-1-4-4 0-2 0-3 1-4 7-10 14-21 22-32v-14c-3 1-6 2-11 3-1 0-3 0-4 0-3 0-4-1-4-4 0-3 1-4 4-5 6-1 12-2 16-3 0-7 1-14 2-21zm91 20c0-2 2-4 4-4 35-5 63-7 86-7 4 0 5 1 5 4 0 3-1 5-5 5-13 0-24 3-33 11-5 5-9 10-13 15s-4 11-4 18c0 8 3 14 10 18 4 4 15 5 32 5 4 0 5 2 5 4 0 4-1 5-5 5-19 0-31-2-37-6-9-6-14-15-14-26 0-8 2-15 6-21 6-10 14-18 26-22-20 1-38 3-53 5-3 1-4 1-5 1-3 0-5-2-5-5zm176-23c2 0 4 2 4 4 0 2-1 3-2 5-13 14-25 26-38 37-2 1-3 3-3 3s2 3 4 5c12 10 26 21 40 35 1 1 2 2 2 3 0 3-1 5-4 5-1 0-3-1-4-2-14-14-28-26-41-36-4-3-6-6-6-10s3-6 7-9c12-11 25-24 37-38 1-1 2-2 4-2zm95 51c-3 0-5-2-5-5 0-2 2-3 4-4 8-2 14-3 21-3 8 0 13 1 17 1 4 1 5 2 5 5s-1 4-5 4c0 0-2 0-6 0-2-1-7-1-11-1-6 0-11 1-17 2-1 1-2 1-3 1zm33 46c-13 0-22-2-27-6-4-2-6-8-6-16 0-3 1-5 4-5s5 2 5 5c0 4 1 8 2 10 2 2 9 3 22 3 6 0 12 0 18-2 1 0 2 0 3 0 3 0 4 1 4 4 0 2-1 4-2 4-8 2-15 3-23 3zm-56-69h-16c-4 0-6-2-6-5s2-4 6-4h18c1-5 2-10 3-18 0-3 2-4 4-4 3 0 5 1 5 4 0 0-1 1-1 4-1 5-1 9-3 14 8 0 15-1 23-2 2 0 4-1 5-1 3 0 4 2 4 5 0 2-1 4-4 4-9 1-20 2-29 2-6 26-14 49-24 68-1 2-2 3-4 3-3 0-4-1-4-4 0-2 0-3 0-3 10-19 18-40 23-63zm52-22c0-3 1-4 4-4 1 0 2 1 4 4 2 2 4 4 6 7 1 1 1 2 1 4 0 2-1 4-4 4-1 0-3-2-4-4-2-3-3-5-4-7-2-1-3-3-3-4zm10-7c0-3 2-4 4-4 2 0 3 1 4 3 2 3 5 5 6 8 1 2 1 3 1 4 0 2-1 4-4 4-1 0-3-2-4-3-1-3-3-6-5-9-1-1-2-2-2-3zm208 24c0-3 2-4 4-4s4 0 5 2c11 19 18 36 18 54 0 3-1 5-4 5s-5-2-5-5c0-15-5-31-17-49 0-1-1-3-1-3zm-52-11c3 0 5 2 5 5 0 0 0 1-1 4-1 10-2 20-2 31 0 21 3 31 9 31 4 0 8-7 12-21 0-2 2-2 3-2 3 0 5 1 5 4 0 0-1 1-1 3-5 16-11 25-19 25-12 0-18-13-18-40 0-13 1-24 3-34 1-4 2-6 4-6z">
                <text:p/>
              </draw:path>
            </draw:g>
          </draw:g>
          <draw:path draw:style-name="gr914" draw:text-style-name="P3" draw:layer="layout" svg:width="1.823cm" svg:height="0.15cm" svg:x="1.374cm" svg:y="17.518cm" svg:viewBox="0 0 1824 151" svg:d="m0 127c598 32 1214 32 1824 0 0-24 0-70 0-70-606-76-1218-76-1824 0 0 0 0 46 0 70z">
            <text:p/>
          </draw:path>
        </draw:g>
        <draw:g>
          <draw:path draw:style-name="gr915" draw:text-style-name="P2" draw:layer="layout" svg:width="2.732cm" svg:height="5.491cm" svg:x="4.5cm" svg:y="15cm" svg:viewBox="0 0 2733 5492" svg:d="m37 126c104-44 212-81 315-126 755 11 1536 31 2290 42 20 22 12 31 16 51 20 1414 56 2836 75 4251-42 30-83 61-125 92-9 268-17 536-26 804-83 71-168 140-251 211-36 11-72 22-109 33-763 34-1510-46-2029-184-25-37-50-73-76-109-22-73-45-146-66-219 10-821 23-1578 34-2400 8-3 11-139 20-141-37-774-69-1481-105-2255 14-14 23-35 37-50z">
            <text:p/>
          </draw:path>
          <draw:polyline draw:style-name="gr916" draw:text-style-name="P2" draw:layer="layout" svg:width="2.594cm" svg:height="0.147cm" draw:transform="skewX (-0.006108652381979) rotate (-3.11837977453887) translate (7.14060071081757cm 15.1923982799094cm)" svg:viewBox="0 0 2595 148" draw:points="2595,-30584 2512,-30620 646,-30708 401,-30697 0,-30560">
            <text:p/>
          </draw:polyline>
          <draw:path draw:style-name="gr917" draw:text-style-name="P2" draw:layer="layout" svg:width="2.102cm" svg:height="3.112cm" svg:x="4.605cm" svg:y="17.37cm" svg:viewBox="0 0 2103 3113" svg:d="m0 62c736-122 1455-50 2080 95 7 985 15 1970 23 2956">
            <text:p/>
          </draw:path>
          <draw:path draw:style-name="gr918" draw:text-style-name="P2" draw:layer="layout" svg:width="2.113cm" svg:height="2.982cm" svg:x="4.588cm" svg:y="17.517cm" svg:viewBox="0 0 2114 2983" svg:d="m0 49c731-117 1450-5 1985 129-28 805-55 1609-83 2414 29 95 60 190 89 285 41 35 82 70 123 106">
            <text:p/>
          </draw:path>
          <draw:path draw:style-name="gr919" draw:text-style-name="P2" draw:layer="layout" svg:width="1.967cm" svg:height="0.084cm" draw:transform="rotate (-0.104370689270428) translate (4.61550008280847cm 20.1696825385505cm)" svg:viewBox="0 0 1968 85" svg:d="m0 39158c665 133 1288 90 1968 2">
            <text:p/>
          </draw:path>
          <draw:line draw:style-name="gr920" draw:text-style-name="P2" draw:layer="layout" svg:x1="4.61cm" svg:y1="15.168cm" svg:x2="4.693cm" svg:y2="17.427cm">
            <text:p/>
          </draw:line>
          <draw:line draw:style-name="gr921" draw:text-style-name="P2" draw:layer="layout" svg:x1="6.495cm" svg:y1="15.207cm" svg:x2="6.551cm" svg:y2="17.496cm">
            <text:p/>
          </draw:line>
          <draw:polyline draw:style-name="gr922" draw:text-style-name="P2" draw:layer="layout" svg:width="0.096cm" svg:height="5.275cm" svg:x="6.727cm" svg:y="15.19cm" svg:viewBox="0 0 97 5276" draw:points="0,0 19,56 97,5276">
            <text:p/>
          </draw:polyline>
          <draw:polyline draw:style-name="gr923" draw:text-style-name="P2" draw:layer="layout" svg:width="2.247cm" svg:height="5.286cm" svg:x="4.694cm" svg:y="15.068cm" svg:viewBox="0 0 2248 5287" draw:points="0,0 2130,45 2208,117 2248,5287">
            <text:p/>
          </draw:polyline>
          <draw:path draw:style-name="gr924" draw:text-style-name="P2" draw:layer="layout" svg:width="1.577cm" svg:height="2.632cm" svg:x="4.75cm" svg:y="17.634cm" svg:viewBox="0 0 1578 2633" svg:d="m50 27c524-67 1065 0 1528 95-24 790-48 1568-72 2358 11 48 22 97 33 145-653 39-1210-78-1511-150-9-42-19-85-28-128 17-773 33-1547 50-2320z">
            <text:p/>
          </draw:path>
          <draw:g>
            <draw:g>
              <draw:path draw:style-name="gr925" draw:text-style-name="P3" draw:layer="layout" svg:width="2.031cm" svg:height="2.069cm" svg:x="4.594cm" svg:y="15.32cm" svg:viewBox="0 0 2032 2070" svg:d="m64 1943c647-70 1313-28 1968 127-13-671-25-1344-37-2016-665-18-1331-36-1995-54 21 648 42 1295 64 1943z">
                <text:p/>
              </draw:path>
            </draw:g>
            <draw:g>
              <draw:path draw:style-name="gr926" draw:text-style-name="P3" draw:layer="layout" svg:width="0.443cm" svg:height="0.184cm" svg:x="4.753cm" svg:y="15.925cm" svg:viewBox="0 0 444 185" svg:d="m19 28c0 24-6 44-15 60-3 5-4 8-4 11 2 8 3 11 9 12 3 0 6-1 8-5 1-2 3-6 5-11 4 4 8 10 11 15-5 13-13 24-24 34-4 3-5 5-5 9 2 9 4 13 10 13 2 0 6-2 8-5 20-21 32-47 37-80 1-6 1-12 1-16 0-14-6-21-18-21-3 0-5-1-8-1 1-4 2-9 1-14 7 1 13 1 20 1s10-4 10-11-4-10-11-11c-14-1-29 0-44-1-6 0-10 4-10 10 0 7 4 11 11 11 3 0 5 0 8 0zm10 51c2-6 2-11 2-16 4 0 7 1 10 1 1 0 2 1 2 3 0 6-1 16-4 25-2-5-7-10-10-13zm65 50c-11 7-24 15-40 18-4 0-7 5-7 10 0 7 4 12 10 13 1 0 4-1 8-2 13-5 26-11 38-20 3 6 8 11 11 15 4 5 9 7 14 7 5 0 9-2 11-10 3-9 5-16 5-24 0-7-4-11-9-11s-7 2-7 8c-1 3-1 5-2 8s-2 3-3 3-3-2-7-8c5-4 8-9 11-13 1-2 2-4 2-7 0-7-3-10-8-11-3 0-4 1-7 5-2 2-4 5-7 8-1-5-2-8-4-12 10 0 19 0 30 0 6 0 8-4 8-9 0-7-3-11-9-12-10-1-21 1-31 0-1-2-1-4-1-6 8 0 18-1 27 0 5 0 8-4 7-10s-3-9-9-10c-9 0-19 1-27 1-1-3-1-5-1-7 10 0 21-1 31 0 6 1 9-3 8-10s-3-9-7-9c-3 0-5 0-7 0 2 0 5-1 5-7 0-2-1-4-3-8-2-4-5-9-8-12-3-4-5-6-8-6-5 0-8 4-8 11 0 2 1 5 3 7 2 4 4 8 7 13 1 2 2 2 2 1-6 0-9 0-16 1-1-9-1-15-1-21 0-9-3-13-10-13s-7 4-7 13c0 4 1 11 1 21-4-1-8-1-12-1-7 1-10 3-9 10s4 9 10 10c4 0 8 0 12 0 0 2 0 4 0 7-3 0-6 0-10 0-5 0-8 3-8 9 0 7 4 10 9 10 4 0 8 0 12 0 0 3 1 5 1 8-5 0-10-1-15-1-7 1-10 4-10 9 0 8 5 11 10 11s11 0 17 0c3 9 5 15 8 23zm226-99c-11 0-16 6-16 20 0 2 0 6 0 9 0 8 3 12 9 13s8-4 8-12c0-3 0-5 0-8 0-1 0-2 1-2 13 0 25 1 37 1 1 1 1 1 1 3 0 3 1 5 1 7 0 9 2 13 9 13 5 0 7-4 6-12 0-3 0-6 0-10 0-13-5-20-16-20-4 0-8 0-12 0 0-4 0-8 0-11v0c-1-8-4-12-10-12s-7 2-6 11c0 3 0 7 0 10-4 0-8 0-12 0zm-5 113c0 4 0 9 1 13 2 11 6 18 15 19 8 1 16 0 24 1 11 2 16-6 16-17 0-6 0-10 0-14 0-13-6-19-17-20-8 0-17 0-25 0-10-1-14 5-14 18zm10-87c-4 10-10 19-19 27-2 4-3 6-3 9 0 6 4 9 8 9 2 0 5-1 6-3 4-3 6-6 9-10 2 5 4 7 7 10-7 7-15 12-25 18-3 1-5 4-4 8 1 6 3 10 7 10 2 0 4 0 6-2 9-6 19-11 26-19 7 8 15 13 22 18 2 1 5 1 6 1 4 0 6-2 6-10 0-3-2-6-5-8-7-4-14-8-19-14 4-5 7-11 9-17 1-4 2-6 2-10 0-8-4-13-14-13-3 0-6 0-11 0-1 0 1-1 1-3 0-6-3-9-7-9-3 0-6 3-8 8zm6 88c0 0 0 0 1 0 7 0 14 1 21 1 1 0 1 0 1 1 0 3 1 7 1 10 0 1 0 2-1 2-7 0-15-1-22-1-1 0-1-1-1-2 0-3 0-8 0-11zm6-65c3 0 7 0 10 0 0 0 0-1 0-2s0 2 0 2c-1 4-3 6-4 9-2-5-5-7-6-9zm43-62c-6 0-9 3-9 10s4 10 10 10c5 0 10 1 15 2 0 3-1 7-1 12-1 0-1 0-2 0-11 0-16 4-15 17 2 20 1 41 1 61 0 12 6 18 17 19 8 1 16 1 24 1 11 0 17-5 17-17 0-21-2-42-2-62 0-13-7-19-17-19-3 0-6 0-7 0 1-4 1-8 1-12 7 0 12 0 18 0 7 0 9-2 9-9 0-7-3-10-10-10-17 0-33-1-49-3zm16 104c7 0 16 0 24 0 0 3 0 5 0 8v0c0 1-1 2-1 2-7 0-15 0-22-1-1 0-1-1-1-2 0-2 0-4 0-7zm-1-27c7 0 16 1 24 2 0 2 0 6 0 8-8-1-17-1-24-1 0-3 0-6 0-9zm-1-25c0 0 0-1 1-1 7 0 15 1 22 1l1 1c0 2 0 5 0 8-8 0-16-1-23-2 0-3-1-4-1-7zm-6 81c-4 4-8 10-14 16-2 2-3 4-3 8 0 7 3 10 9 11 2 0 4-1 6-4 5-5 10-10 14-15 2-3 3-6 3-8 0-8-2-12-7-12-3 0-5 1-8 4zm36 0c-2-3-4-3-5-3-7 0-9 3-9 9 0 3 1 6 2 8 7 8 12 13 16 17 2 3 5 4 7 4 6 0 9-3 9-10 0-3-1-6-4-8-6-5-11-11-16-17z">
                <text:p/>
              </draw:path>
            </draw:g>
            <draw:g>
              <draw:g>
                <draw:path draw:style-name="gr927" draw:text-style-name="P3" draw:layer="layout" svg:width="0.983cm" svg:height="0.31cm" svg:x="4.797cm" svg:y="16.146cm" svg:viewBox="0 0 984 311" svg:d="m8 265c-2-89-4-177-8-265 325 14 652 28 977 42 2 90 5 180 7 269-326-14-650-30-976-46z">
                  <text:p/>
                </draw:path>
              </draw:g>
              <draw:g>
                <draw:path draw:style-name="gr928" draw:text-style-name="P3" draw:layer="layout" svg:width="0.915cm" svg:height="0.279cm" svg:x="4.831cm" svg:y="16.162cm" svg:viewBox="0 0 916 280" svg:d="m45 0c22 1 44 2 65 4 4 3 7 8 11 12-4 6-8 10-12 15-20-1-41-2-60-3-4-5-7-9-10-13 3-5 5-11 6-15zm-20 208c22 2 43 3 63 4 4 4 6 10 10 15-4 5-7 11-11 16-19 0-38-2-57-3-3-5-7-10-9-13 2-7 3-12 4-19zm85-97c2-24 6-49 8-73 4-4 9-8 14-10 2 5 4 11 8 17-3 23-5 46-8 68-4 3-8 6-12 9-4-3-7-6-10-11zm-12 108c3-25 5-49 8-75 4-4 9-8 13-12 2 7 6 13 9 19-3 23-6 47-8 70-4 3-8 6-12 8-3-3-7-6-10-10zm-89-115c4-23 7-47 10-71 4-3 8-7 12-10 3 6 6 11 10 17-4 21-7 43-10 66-3 3-8 6-12 9-3-4-6-7-10-11zm-9 100c4-23 7-47 8-72 5-3 9-7 12-10 3 7 7 12 10 18-3 21-7 44-8 66-4 3-8 6-12 9-3-3-6-7-10-11zm40-98c19 1 39 2 57 3 2 5 5 10 9 14-4 5-8 9-12 14-15-1-34-1-52-2-2-4-6-8-8-12 2-5 4-12 6-17zm160-99c23 1 45 1 66 3 4 4 7 9 10 13-4 6-8 10-11 14-20-1-42-1-60-3-4-4-8-8-11-12 2-5 5-11 6-15zm-19 209c20 1 42 2 63 3 3 5 6 11 9 15-4 6-7 11-11 16-19-1-38-1-57-2-3-5-5-10-9-14 1-7 4-11 5-18zm84-97c2-25 6-51 9-74 4-3 9-7 12-11 3 7 6 11 9 17-2 24-5 46-8 70-4 2-8 5-12 9-3-4-7-7-10-11zm-12 108c3-25 6-51 8-76 4-4 9-7 12-11 3 7 7 13 10 19-3 23-6 46-8 69-4 3-8 6-12 10-3-4-7-7-10-11zm-89-116c4-24 7-47 10-71 4-3 8-7 12-10 4 5 6 12 10 17-4 21-6 44-10 65-3 4-7 7-12 9-3-3-6-6-10-10zm-10 101c5-25 8-48 10-72 4-4 7-7 11-10 4 6 6 11 10 17-3 23-5 44-8 66-4 3-8 6-12 9-4-3-7-7-11-10zm41-98c19 0 39 1 57 2 3 5 6 9 9 15-4 5-7 8-11 13-17 0-34 0-52-2-3-5-6-8-9-12 2-5 4-11 6-16zm161-100c22 0 44 1 65 3 3 4 6 9 10 13-4 5-7 10-11 14-20 0-42-1-61-2-2-5-6-9-9-13 1-6 3-11 6-15zm-19 209c21 1 41 2 61 3 3 5 6 11 9 16-3 5-7 11-11 17-18-2-37-3-56-3-4-6-6-10-10-15 2-6 5-12 7-18zm83-98c3-24 6-49 10-74 4-3 7-6 11-9 3 5 6 11 10 17-3 22-6 46-9 69-4 3-8 6-12 8-3-3-7-6-10-11zm-13 109c4-25 8-50 10-75 4-5 8-8 11-12 4 6 7 12 10 18-3 24-6 48-8 70-4 3-8 7-13 10-3-4-6-7-10-11zm-87-116c3-24 6-48 10-71 3-3 7-7 11-10 4 6 7 11 10 17-3 22-6 43-10 66-3 3-7 5-11 9-4-4-7-7-10-11zm-10 101c3-24 6-48 11-72 4-3 6-6 9-10 4 6 7 11 10 17-2 23-4 44-8 67-4 2-8 6-11 9-4-3-8-7-11-11zm40-99c19 1 39 2 57 2 3 5 6 10 9 15-3 6-6 10-11 15-17-1-34-3-52-3-3-4-5-7-9-12 3-5 4-12 6-17zm161-100c23 1 44 2 65 3 3 5 6 10 10 14-4 5-7 9-11 14-20 0-40-2-61-3-3-4-7-7-10-12 2-6 5-12 7-16zm-20 210c22 2 42 3 63 4 3 4 7 10 9 15-3 6-7 12-11 16-19 0-38-2-57-2-4-5-6-10-9-14 1-7 3-12 5-19zm84-97c3-25 7-50 10-76 4-2 8-6 11-9 4 6 7 12 10 18-3 22-6 46-8 68-5 3-9 7-13 10-3-4-7-8-10-11zm-12 108c3-24 6-50 9-75 5-4 8-7 11-12 4 7 7 13 11 19-3 23-6 47-10 71-3 2-7 5-11 8-4-3-7-6-10-11zm-87-116c2-24 5-47 9-72 4-2 7-6 12-9 3 6 6 12 9 16-3 22-5 45-9 67-4 3-8 6-11 9-4-4-7-7-10-11zm-11 101c3-24 6-47 11-73 3-2 7-6 11-9 4 5 6 11 10 17-4 23-6 45-10 67-4 3-7 6-11 9-4-3-8-7-11-11zm40-99c20 1 39 2 58 3 3 5 6 10 9 15-4 4-7 9-11 14-18-1-35-2-53-2-3-4-6-8-9-12 3-6 3-12 6-18zm163-100c21 2 43 2 64 3 3 4 7 9 10 13-4 5-8 10-12 15-19-1-39-2-61-2-3-5-6-9-10-13 3-6 6-11 9-16zm-21 211c20 0 41 1 62 3 3 5 7 11 9 16-3 4-7 10-11 16-19-1-38-1-56-3-4-5-7-10-10-14 2-6 4-11 6-18zm83-98c3-25 7-50 10-75 4-4 8-8 12-10 3 5 6 11 9 17-3 23-6 46-9 70-4 3-8 5-11 9-4-4-7-7-11-11zm-12 109c3-26 6-50 10-76 4-4 7-9 11-12 4 7 7 12 9 19-2 23-5 47-8 70-4 4-8 6-11 10-4-4-8-7-11-11zm-87-117c2-24 6-48 10-72 4-3 8-6 12-9 3 6 6 11 9 17-4 21-6 44-10 65-4 3-7 7-11 11-4-4-6-8-10-12zm-11 102c4-24 7-49 10-73 4-2 8-6 12-10 4 6 6 11 10 18-4 22-7 44-10 66-3 3-7 7-11 10-4-4-7-7-11-11zm40-99c20 0 39 1 58 1 3 6 6 11 9 16-4 4-7 9-11 14-18-1-36-3-51-3-4-4-7-7-9-11 1-6 2-13 4-17zm163-101c22 1 43 1 65 2 2 5 6 9 9 14-4 6-8 10-12 15-19-2-39-2-61-3-3-4-6-8-10-12 4-6 6-11 9-16zm-20 212c20 0 40 2 61 2 3 5 6 11 9 16-4 6-7 12-10 16-19-1-39-1-58-2-2-5-6-10-9-14 2-7 4-12 7-18zm83-99c2-25 6-51 9-75 4-4 8-7 13-11 2 7 6 12 8 18-1 24-5 46-9 70-3 3-7 5-10 9-4-4-8-7-11-11zm-13 109c4-24 6-50 10-75 3-5 7-9 12-12 3 6 6 12 10 18-4 23-6 47-10 70-4 4-7 7-11 10-4-3-7-6-11-11zm-87-117c2-23 7-47 10-71 4-4 8-8 12-11 3 5 6 11 9 17-4 22-6 44-9 67-4 3-8 6-12 9-3-3-6-6-10-11zm-10 102c2-24 6-48 9-73 4-3 8-6 12-9 4 4 7 11 10 16-3 23-6 46-10 68-3 3-7 6-11 9-4-3-7-6-10-11zm39-99c20 0 39 2 58 2 4 5 6 10 9 15-3 4-8 10-11 15-18-2-35-3-51-3-3-4-7-8-9-12 2-6 3-12 4-17z">
                  <text:p/>
                </draw:path>
              </draw:g>
            </draw:g>
            <draw:g>
              <draw:path draw:style-name="gr929" draw:text-style-name="P3" draw:layer="layout" svg:width="0.114cm" svg:height="0.177cm" svg:x="5.808cm" svg:y="16.285cm" svg:viewBox="0 0 115 178" svg:d="m17 0c-11-1-17 7-17 23 0 46 3 91 4 136 0 10 2 15 8 15s8-4 8-15c0-22-1-47-1-70 25 1 52 2 77 3 1 20 2 38 2 58v0c0 3-1 4-2 4-3 0-8-1-11-1-7 0-10 3-8 11 1 8 3 13 10 13 3 0 7 1 11 1 11 0 17-7 17-26 0-42-3-82-4-124 0-16-5-24-17-24-26 0-51-3-77-4zm47 69c0-16 0-29 0-44 10 0 19 0 29 0v0c1 0 1 1 1 3 0 14 2 28 2 43-11-2-22-2-32-2zm-46-2c0-14-1-28-1-42 0-2 1-3 2-3 9 0 18 2 28 2 0 14 1 29 2 45-10 0-21-2-31-2z">
                <text:p/>
              </draw:path>
            </draw:g>
            <draw:g>
              <draw:g>
                <draw:path draw:style-name="gr930" draw:text-style-name="P3" draw:layer="layout" svg:width="0.349cm" svg:height="0.276cm" svg:x="4.772cm" svg:y="15.602cm" svg:viewBox="0 0 350 277" svg:d="m8 265c-3-89-5-177-8-265 114 5 228 8 342 12 3 88 6 177 8 265-114-5-229-9-342-12z">
                  <text:p/>
                </draw:path>
              </draw:g>
              <draw:g>
                <draw:path draw:style-name="gr931" draw:text-style-name="P3" draw:layer="layout" svg:width="0.296cm" svg:height="0.247cm" svg:x="4.806cm" svg:y="15.617cm" svg:viewBox="0 0 297 248" svg:d="m196 111c19 0 38 1 57 1 3 7 7 12 9 17-4 3-7 8-12 13-16-1-34-2-52-2-2-4-6-8-8-12 1-5 3-11 6-17zm-31-2c3-24 7-47 9-70 5-5 9-8 12-10 5 4 7 10 10 16-2 22-6 43-9 65-4 4-8 7-12 11-4-5-6-8-10-12zm37-105c21 1 43 2 64 3 4 5 7 10 10 13-3 6-7 11-11 14-20 0-41 0-61 0-4-4-7-9-9-13 1-5 5-11 7-17zm63 112c3-25 7-49 9-74 4-4 9-7 13-10 3 6 6 11 10 17-4 23-6 45-10 68-4 4-8 7-11 10-3-3-6-7-11-11zm-12 108c3-25 6-50 10-77 3-1 8-5 12-10 2 7 6 13 9 19-3 24-6 46-9 69-3 3-8 7-12 9-3-3-7-6-10-10zm-71-10c20 0 41 2 63 2 3 6 4 11 8 16-4 5-7 10-11 16-19 0-38-2-57-2-3-5-5-9-9-14 2-5 5-12 6-18zm-27-4c4-24 7-48 10-72 5-3 7-6 11-11 4 6 6 12 9 18-2 22-4 44-8 67-3 2-7 6-11 8-4-3-7-7-11-10zm-115-104c19 0 39 1 58 1 2 6 6 11 9 16-4 4-8 9-12 13-17 0-35-2-52-2-2-3-6-7-9-11 2-6 5-11 6-17zm-30-2c3-25 6-47 9-70 4-4 9-8 12-11 3 5 7 11 10 17-3 21-6 43-9 66-3 3-8 5-12 9-3-5-6-8-10-11zm36-104c22 0 43 1 64 1 4 5 7 10 11 15-4 4-8 9-12 14-20 0-40-1-60-1-4-6-7-10-10-14 3-5 4-11 7-15zm64 110c2-24 6-50 9-74 4-3 8-6 13-9 3 6 5 11 8 17-3 22-5 45-8 67-4 4-8 8-11 10-5-2-8-6-11-11zm-12 109c3-26 7-51 10-76 4-3 8-7 10-11 4 5 7 12 10 19-3 23-5 46-8 68-4 4-8 6-12 9-3-3-7-6-10-9zm-72-11c21 1 43 1 62 3 4 6 7 10 10 15-4 6-8 11-11 16-19-1-38-1-57-2-3-5-7-9-9-14 2-5 3-12 5-18zm-26-4c4-23 7-47 9-71 4-4 8-8 12-11 2 5 6 11 10 19-4 20-7 42-10 65-3 2-7 6-10 9-4-3-7-7-11-11z">
                  <text:p/>
                </draw:path>
              </draw:g>
            </draw:g>
            <draw:g>
              <draw:g>
                <draw:path draw:style-name="gr932" draw:text-style-name="P3" draw:layer="layout" svg:width="0.348cm" svg:height="0.278cm" svg:x="5.311cm" svg:y="15.62cm" svg:viewBox="0 0 349 279" svg:d="m8 266c-2-89-4-177-8-266 115 5 229 8 342 12 3 89 6 179 7 267-113-3-228-8-341-13z">
                  <text:p/>
                </draw:path>
              </draw:g>
              <draw:g>
                <draw:path draw:style-name="gr933" draw:text-style-name="P3" draw:layer="layout" svg:width="0.296cm" svg:height="0.249cm" svg:x="5.345cm" svg:y="15.635cm" svg:viewBox="0 0 297 250" svg:d="m196 112c19 0 38 1 57 2 3 6 7 10 9 15-3 5-7 10-11 15-17-1-34-2-53-2-2-4-5-8-8-12 2-6 4-11 6-18zm-30-2c3-23 7-47 9-70 4-5 8-8 12-11 4 5 6 11 9 16-1 23-5 44-8 67-4 4-7 6-12 9-3-4-6-7-10-11zm37-106c21 1 43 2 64 3 4 5 7 10 10 14-4 5-7 9-12 14-20 0-39-1-59-2-4-4-7-8-10-12 1-5 4-11 7-17zm63 113c3-25 6-49 9-75 4-4 8-7 12-10 3 6 6 12 10 18-3 22-6 45-10 68-4 3-6 7-11 11-3-4-6-8-10-12zm-13 109c4-26 7-50 10-76 3-3 8-7 12-11 2 6 6 13 9 20-3 22-7 46-8 69-4 3-9 6-13 9-3-3-7-7-10-11zm-71-10c21 2 41 2 62 3 3 4 5 9 9 15-4 5-7 11-10 16-20-1-39-1-58-1-3-5-5-10-9-15 2-5 4-11 6-18zm-26-4c2-24 6-49 9-72 5-4 9-7 12-11 3 6 6 11 8 18-1 22-5 44-8 66-4 4-7 7-11 10-4-4-7-7-10-11zm-114-106c18 1 37 2 56 2 3 6 6 11 10 16-4 5-9 9-12 13-18 0-36-1-53-1-2-4-6-8-9-11 3-6 5-12 8-19zm-32-1c4-24 7-48 10-71 3-4 8-7 12-11 3 6 6 11 10 18-4 21-7 42-9 65-4 4-9 7-13 10-3-4-6-7-10-11zm37-105c21 0 43 1 64 1 4 5 7 10 10 14-3 6-7 10-11 15-20 0-39 0-60-2-4-4-7-8-10-12 2-6 5-12 7-16zm63 111c4-24 6-49 10-74 4-4 7-7 12-9 3 5 5 11 9 17-3 22-5 45-9 68-4 3-8 7-11 10-5-3-7-7-11-12zm-12 109c3-25 7-50 10-76 4-3 8-7 13-10 2 5 5 12 8 19-3 22-7 46-9 69-4 2-8 6-12 9-2-3-6-7-10-11zm-72-10c22 2 42 2 63 2 3 7 6 11 9 16-4 6-8 10-11 17-19 0-38-2-57-2-3-5-7-9-9-15 2-5 4-11 5-18zm-26-2c4-26 7-50 10-73 4-4 7-8 11-12 3 6 7 12 10 19-3 21-6 43-9 66-3 3-8 6-12 10-3-4-6-7-10-10z">
                  <text:p/>
                </draw:path>
              </draw:g>
            </draw:g>
            <draw:g>
              <draw:g>
                <draw:path draw:style-name="gr934" draw:text-style-name="P3" draw:layer="layout" svg:width="0.347cm" svg:height="0.282cm" svg:x="5.852cm" svg:y="15.637cm" svg:viewBox="0 0 348 283" svg:d="m6 269c-2-89-4-178-6-269 113 4 228 8 342 12 2 91 4 179 6 271-114-6-228-9-342-14z">
                  <text:p/>
                </draw:path>
              </draw:g>
              <draw:g>
                <draw:path draw:style-name="gr935" draw:text-style-name="P3" draw:layer="layout" svg:width="0.297cm" svg:height="0.253cm" svg:x="5.883cm" svg:y="15.652cm" svg:viewBox="0 0 298 254" svg:d="m196 114c20 1 38 2 58 2 2 5 6 10 9 16-3 4-7 10-11 14-18-2-35-2-53-2-3-4-6-8-9-12 2-7 5-11 6-18zm-29-2c3-24 7-48 9-71 5-5 8-7 12-11 3 5 7 12 9 17-3 22-5 44-9 67-3 3-7 7-11 10-3-4-7-8-10-12zm37-106c22 0 42 1 64 2 4 4 7 9 10 13-4 6-7 11-12 16-19-1-40-2-59-3-4-4-7-8-11-12 3-6 5-11 8-16zm62 113c4-25 7-51 10-75 4-4 8-8 12-11 4 6 6 12 10 18-3 23-6 46-11 70-2 3-6 6-11 10-3-4-6-8-10-12zm-13 109c3-24 8-50 11-75 3-4 7-8 11-12 3 6 6 12 10 19-3 23-7 48-9 70-4 4-9 7-13 9-3-3-7-6-10-11zm-71-9c21 0 41 2 63 2 2 6 5 11 9 16-5 6-8 12-11 17-20-1-39-1-58-3-3-5-6-9-10-14 3-5 5-11 7-18zm-27-4c4-24 7-48 10-73 5-4 9-7 13-10 3 5 6 11 8 17-2 22-5 45-9 68-4 3-7 6-12 8-3-3-6-6-10-10zm-113-106c18 0 37 1 56 1 4 6 7 11 10 16-4 5-8 10-12 14-17-1-36-2-52-3-2-3-5-7-10-12 3-4 5-9 8-16zm-32-3c4-23 9-47 10-71 4-4 9-7 13-10 3 5 6 10 9 17-2 22-6 43-9 67-4 2-9 6-12 9-4-4-7-8-11-12zm38-106c22 1 42 2 64 3 4 4 7 9 10 13-4 6-7 11-11 16-20-1-40-2-60-2-4-5-7-9-10-13 2-6 4-11 7-17zm63 114c3-26 6-51 10-75 4-5 8-8 11-11 4 6 7 12 11 17-4 23-7 47-11 70-3 3-6 7-10 10-3-3-7-7-11-11zm-13 109c4-25 7-51 10-76 4-3 8-8 13-11 2 5 5 11 8 18-4 25-5 47-9 70-4 4-8 7-11 10-3-3-7-6-11-11zm-70-10c20 1 40 2 61 3 4 6 6 11 9 16-4 5-8 10-11 16-19-1-37-2-57-2-3-5-6-9-9-14 2-6 4-12 7-19zm-28-3c4-25 7-49 11-74 4-3 8-6 11-11 4 7 7 12 10 19-3 21-8 44-9 67-4 3-9 6-13 9-3-3-6-7-10-10z">
                  <text:p/>
                </draw:path>
              </draw:g>
            </draw:g>
            <draw:g>
              <draw:path draw:style-name="gr936" draw:text-style-name="P3" draw:layer="layout" svg:width="0.157cm" svg:height="0.176cm" svg:x="5.148cm" svg:y="15.702cm" svg:viewBox="0 0 158 177" svg:d="m10 108c-6 0-10 2-10 10s4 11 12 11c21 0 44 2 67 3 0 11 0 21 1 31v0c0 9 3 13 10 14s10-4 9-14c-1-10 0-19 0-31 16 1 32 2 47 2v0c7 1 12-3 12-10s-5-11-12-11c-16 0-31-1-48-2 0-7 0-16 0-23 11 0 20 0 31 1v0c8 0 12-4 12-10s-5-11-12-11c-11 0-21-1-31-1 0-7-1-14-2-20 14 1 28 1 42 1v0c8 0 11-3 10-10s-4-10-11-12c-30-3-60-2-92-3 1 0 2-1 3-3v0c1-2 3-5 3-8 0-8-6-12-12-12-5 0-8 4-9 10-7 15-15 31-26 43-2 4-3 7-3 10 0 6 4 10 11 11 3 0 7-2 9-4 5-8 11-16 17-25 12 0 25 0 38 1 1 7 1 14 1 19-10 0-20 0-30 0v0c-14-1-21 6-21 21 0 8 1 14 1 23-5 0-11-1-17-1zm68 2c-10 0-20 0-29-1-1-7-1-14-1-21v0c0-1 0-1 3-1 8 0 17 0 27 0 0 7 0 15 0 23z">
                <text:p/>
              </draw:path>
            </draw:g>
            <draw:g>
              <draw:path draw:style-name="gr937" draw:text-style-name="P3" draw:layer="layout" svg:width="0.132cm" svg:height="0.169cm" svg:x="5.69cm" svg:y="15.731cm" svg:viewBox="0 0 133 170" svg:d="m111 113c0 10 1 20 1 29 0 2-1 4-5 4-4 0-9 0-13 0-9 0-12 3-12 10s5 13 13 13c5 0 9 1 14 1 16 0 24-8 24-26-2-38-2-78-3-117 0-16-8-24-24-24-22 0-41-2-62-3-15 0-23 8-23 23 0 19 1 36 1 54 0 28-5 48-18 64-3 4-4 8-4 11 2 8 4 12 11 13 3 1 6-2 9-6 11-15 19-32 22-49 23 1 46 2 69 3zm-68-68c0-7 0-13-1-20 0-2 1-4 4-4 20 0 39 2 59 2 2 1 3 2 3 5 0 6 0 12 1 18-22 0-44-1-66-1zm0 44c0-7 1-15 1-23 22 2 43 2 66 3 0 7 0 15 0 22-22-1-44-2-67-2z">
                <text:p/>
              </draw:path>
            </draw:g>
            <draw:g>
              <draw:path draw:style-name="gr938" draw:text-style-name="P3" draw:layer="layout" svg:width="0.116cm" svg:height="0.162cm" svg:x="6.256cm" svg:y="15.758cm" svg:viewBox="0 0 117 163" svg:d="m93 163c17 1 24-8 24-26 0-36-1-72-2-107-1-19-9-26-25-27-22-2-44-2-66-3-17 0-24 8-24 25 0 36 2 72 3 107 0 19 7 28 25 29 22 2 44 1 65 2zm-71-95c-1-13-1-27-1-40 0-4 2-5 5-5 21 0 42 1 63 1 3 0 5 3 5 6 0 13 0 27 0 40-23 0-48-2-72-2zm73 25c0 14 0 28 0 41 0 4-1 6-3 6-22 0-42-2-63-2-4 0-6-2-6-6 0-14 0-28 0-43 23 1 48 2 72 4z">
                <text:p/>
              </draw:path>
            </draw:g>
            <draw:path draw:style-name="gr939" draw:text-style-name="P2" draw:layer="layout" svg:width="0.675cm" svg:height="0.194cm" svg:x="4.745cm" svg:y="15.367cm" svg:viewBox="0 0 676 195" svg:d="m5 154c-3 4-5 7-5 11 0 7 3 10 8 10 1 0 4-1 7-4 6-7 12-15 16-27 12 21 27 30 45 31 14 1 29 2 43 2 5 0 8-3 8-10 0-6-4-10-9-10-14 0-28-1-43-1-2 0-2-1-4-1 0-10 0-19-1-28 10 0 19 1 28 1 5 0 8-3 8-9s-3-10-8-10c-9 0-18-1-28-1-1-8-1-16-1-25 10 0 18 1 28 1 5 0 8-3 7-9s-3-10-8-10c-23 0-47-1-70-2-6 0-8 4-7 9s2 10 8 11c8 1 18 0 28 0 1 23 1 45 2 67-6-4-13-12-19-25-1-4 0-7-1-11 1-3 1-6 1-8 0-9-3-13-7-13s-6 3-6 13c-2 19-9 35-20 48zm47-125c-12-1-24-1-36-1s-17 6-16 20c0 4 0 9 0 14 0 7 3 11 8 11s8-3 7-10c-1-5 0-9 0-12 0-3 1-4 4-4 27 0 56 1 84 2 3 0 4 1 4 3 0 5 0 8 0 13 0 7 2 11 7 12s8-4 8-11c0-5 0-9 0-15 0-14-7-20-19-21s-24 0-36 0c0-7 0-11-1-16-2-10-3-14-8-14s-7 4-7 14c0 5 1 9 1 15zm103 87c-3 0-7 0-9 0-4 0-8 3-8 8s4 9 8 9c19 0 37 1 56 2 5 0 7-3 7-9s-3-9-7-9c-3 0-5 0-7 0 0-23-1-48-2-72 2 0 4 0 6 0 4 0 7-3 7-8s-4-9-8-10c-1-1-3 0-5 0 0-4 0-8 0-12 0-7-3-10-7-10s-7 3-7 10c0 4 0 8 1 12-5 0-10 0-15-1-1-4-1-7-1-12 0-7-2-10-6-10s-7 3-7 10c0 5 0 8 1 12-3 0-5 0-8 0-4 0-7 4-7 8s3 10 7 10c3 0 5 0 8 0 1 24 2 49 3 72zm13 0c-1-4-1-8-1-14 5 0 9 0 15 0 0 6 0 10 0 14-4 0-9 0-14 0zm-2-59c-1-5-1-8-1-13 5 0 10 1 15 1 0 5 0 8 1 13-6 0-10-1-15-1zm1 30c-1-5-1-9-1-15 5 0 9 0 15 1 0 6 0 10 1 15-6-1-10-1-15-1zm-25 83c3 5 2 10 6 10 2 0 5-1 7-5 4-5 9-13 14-22 1-1 2-5 2-7 0-5-4-9-8-9-3 0-4 2-6 5-3 7-9 14-13 20-2 3-3 6-2 8zm37-25c0 3 2 6 3 8 2 5 4 8 6 11 2 3 4 4 5 4 4 0 7-3 7-8 0-2-1-5-3-7-1-4-4-7-6-10s-4-7-6-7c-3 0-6 3-6 9zm68-26c1 13 1 26 2 39 0 4-1 7-3 7s-6 0-7 0c-5 0-8 3-8 9s3 10 8 11c2 0 5 0 7 0 12 0 16-9 16-25 0-41-2-82-4-124 0-15-6-23-16-23-5 0-11 0-16-1-11-2-16 8-15 23 2 25 1 52 2 77 1 20-4 37-11 53-1 3-2 5-2 9 0 6 3 9 8 9 2 0 4-2 5-5 9-17 13-37 13-59 7 0 14 0 21 0zm-23-62c0-6 0-13 0-20 0-5 1-7 3-7 5 0 9 0 14 0 3 0 5 3 5 8 0 7 0 13 0 20-7 0-15-1-22-1zm2 45c0-9-1-19-1-28 7 0 14 0 21 1 0 9 0 19 1 27-7 0-14 0-21 0zm74-6c-5 10-12 18-20 24-4 3-6 6-5 11 2 6 2 11 8 11 1 0 3-2 5-4 4-2 7-6 10-9 1 2 4 3 7 3 6 0 12 0 17 1 0 19-11 30-29 36-4 1-6 5-6 10 0 6 3 9 8 9 3 0 6-1 10-2 19-8 29-26 32-52 7 0 15 0 23 1 2 0 4 1 4 6 0 6 0 13-2 21-1 4-2 6-5 6-4 0-6 0-9 0-7 0-9 3-8 10 1 7 2 10 8 10 4 0 7 0 11 0 8 0 13-4 16-14 2-13 3-25 2-38 0-4 0-6 0-9 3 5 7 9 11 12 2 3 4 4 6 4 4 0 7-4 7-11 0-5-2-7-5-11-7-5-15-13-21-23 6 1 12 1 18 1 5 0 8-2 8-9s-3-8-8-8c-9 0-19 0-29-1-2-4-5-9-7-13 8 0 18 0 27 0 5 0 6-3 6-9s-1-8-6-8c-7 0-14 0-20 0 3-6 5-11 7-17 1-4 3-6 3-9 0-6-4-11-9-11-2 0-5 3-6 6-3 6-6 12-8 16-2 4-1 6-1 9 0 1 0 3 0 5-5 0-10 0-15 0 1-7 2-15 2-20 1-6 1-9 1-11 0-6-2-10-6-10-4 0-6 3-7 8-2 12-3 23-5 31-4 0-7 0-10 0 1-1 2-3 2-6s-1-7-2-10c-2-4-5-9-7-13-2-5-4-5-6-5-4 0-7 1-7 8 0 3 1 6 3 9 4 6 6 12 8 17-4-1-7-1-12-1-5 0-7 3-7 10s2 8 7 8c9 0 16 1 25 1 0 5-2 9-4 14-10-1-19-1-29-1-5 0-8 2-8 8s3 8 8 9c7 1 13 0 19 0zm26-16c1-4 2-8 4-14 3 0 7 2 11 2 2 4 6 8 8 13-8 0-16-1-23-1zm-17 34c4-5 6-10 9-16 13 0 25 0 38 0 4 7 8 13 13 19-3-1-5-1-7-1-18 0-36-1-53-2zm122 11c-3 0-6 0-9 0-5 0-7 2-6 7s2 10 6 10c19 0 38 2 56 2 4 0 8-4 8-9s-5-10-9-10c-1 0-4 0-6 0 0-24-1-46-2-72 2 0 4 0 6 0 5 0 6-3 6-9s-2-9-6-9c-2 0-4 0-6 0 0-4 0-8 0-12 0-7-3-10-7-10s-7 3-7 10c0 4 0 8 0 12-5-1-9-1-14-1 0-4 0-8 0-11 0-8-3-11-7-11s-6 3-6 10c1 4 0 8 0 12-2 0-4 0-7 0-15-5-8 3-8 8s3 9 9 9c2 0 5 0 7 1 0 24 1 48 2 73zm13 0c0-5 0-9 0-15 5 1 9 1 13 1 0 5 1 10 2 14-5 0-9 0-15 0zm-2-59c0-6 0-9 0-14 5 0 9 0 14 0 0 5 0 8 0 14-5 0-9 0-14 0zm2 30c0-5-1-10-1-15 4 0 8 0 13 0 0 5 1 10 1 15-5 0-8 0-13 0zm-27 83c0 6 3 9 7 9 3 0 4-1 6-4 5-6 9-14 14-22 1-2 1-5 1-8 0-5-1-8-6-8-2 0-4 1-5 4-5 9-9 15-14 21-2 3-3 5-3 8zm38-26c0 4 0 6 3 8 3 5 5 9 7 12 1 2 3 3 5 4 4 2 6-3 6-8 0-3-1-6-3-7-2-4-4-8-6-11s-3-5-5-5c-4 0-7 1-7 7zm68-26c1 15 1 26 1 39 0 5 0 8-2 8s-4 0-7 0c-5 0-7 3-7 9s2 10 7 10c3 0 5 0 8 0 10 0 15-8 14-24-1-43-1-83-3-124 0-15-6-24-17-24-3 0-8-1-14-1-11 0-16 8-16 23 0 25 2 51 2 78 0 18-3 37-11 53-1 2-1 5-1 8 0 7 2 10 6 10 3 0 5-1 6-6 9-16 13-37 14-60 6 0 13 0 20 1zm-21-61c0-7-1-14-1-21 0-4 1-7 2-7 6 0 11 0 15 0 3 0 3 4 3 8 0 6 1 13 1 21-7-1-13-1-20-1zm1 44c0-9-1-19-1-27 7 0 13 0 20 0 0 9 1 19 1 27-7 0-14 0-20 0zm82-29c5-21 9-35 9-41 0-13-6-20-17-20-3 0-8-1-11-1-10 0-14 7-14 22 0 46 2 94 4 140 0 8 2 11 7 11s6-2 5-11c-1-9-1-17-1-26 1 0 2 0 3 0 18 0 25-11 25-36 0-11-4-24-10-38zm-16 55c-1 0-2 0-2 0 0-31-1-63-2-94 0-3 1-5 2-5s6 0 8 0 4 2 4 5c0 4-3 17-6 39 6 13 8 25 9 38s-4 17-13 17zm36 37c-3 0-5 1-9 1-3 0-6 3-6 9 0 7 4 10 9 10 2 0 12-2 31-9 3-2 6-5 6-10 0-5-3-9-6-10-2 0-3 1-5 2-3 1-5 2-8 3 0-21 0-41-1-60 3 0 6 0 10 0 3 38 15 65 34 81 5 2 8 5 9 5 6 0 7-4 7-8 0-6-2-9-6-13-5-4-13-12-20-22 7-7 14-14 19-20 3-4 4-7 4-11 0-5-3-9-7-9-2 0-4 1-7 4-4 6-10 12-16 19-1-10-3-18-4-26 2 0 5 1 9 1 10 0 16-7 16-22 0-14-1-29-2-45-1-13-7-21-16-21s-20-1-30-1c-11 0-15 7-15 21 3 44 2 87 4 131zm10-117c0-5 0-9-1-12-1-3 2-5 3-5 10 0 19 0 28 1 3 0 3 2 3 5 0 4 0 7 0 12-10 0-22 0-33-1zm1 34c0-6 0-11 0-17 11 1 23 1 32 1 1 5 1 8 1 12 0 3-1 5-3 5-10 0-19-1-30-1z">
              <text:p/>
            </draw:path>
            <draw:path draw:style-name="gr940" draw:text-style-name="P2" draw:layer="layout" svg:width="0.539cm" svg:height="0.18cm" svg:x="4.783cm" svg:y="16.46cm" svg:viewBox="0 0 540 181" svg:d="m26 148c-6-1-10-1-16-1-4 0-6 1-6 7s2 6 6 7c30 7 63 4 95 5 3 0 5-2 5-7s-3-7-6-8c-13-3-26-1-40-2 0-2 0-5 0-10 9 1 18 1 27 2 4 0 6-3 6-8s-2-6-6-6c-9 0-19-1-28-2 0-3 0-7 0-10 12 1 24 1 36 3 5 0 7-3 7-8s-3-8-7-8c-22 0-43-2-66-3 2-1 3-4 3-8 0-4 0-9-1-13 3 4 7 7 9 9 1 3 3 4 4 4 3 0 4-3 4-7 0-4-1-6-3-8-3-3-5-6-7-9 0 0 1 0 2 0 8 0 11-3 11-9 1 2 2 3 4 4s3-1 5-4c1 0 2-3 3-4 1 4 4 10 6 15-5 5-9 10-16 12-3 2-5 4-5 8 0 6 4 8 6 8 1 0 2 0 4-1 6-3 12-8 19-16 4 8 10 13 15 16 2 2 4 2 6 2 4 0 5-2 5-7 0-4-1-7-4-9-6-2-10-7-15-11 5-8 8-17 10-29 0 0 0 0 1 0 5 0 7-4 7-8s-3-8-7-8c-8 0-16 0-26 0 2-6 2-10 2-14 0-5-1-7-4-7-3 0-4 2-5 6-3 15-6 26-11 37-1-8-4-13-12-13-2 0-5 0-9 0 0-3 0-4 0-6 6 0 12 0 18 1 4 1 5-3 5-7s-1-7-5-7c-6-2-12 0-18 0 0-2 0-4 0-5 0-7-2-10-5-11s-6 4-6 10c0 1 0 3 0 5-6 0-12 0-19-1-2 0-4 2-4 7s2 6 5 6c6 0 12 1 18 1 0 2 0 4 0 7-2 0-5-1-8-1-7 0-10 4-10 13 0 2 0 4 0 6 0 8 5 13 11 13 1 0 2 0 3 0-4 4-8 8-14 12-1 2-3 4-2 6 16 49 1 8 5 9 0 0 3-1 5-3 5-4 8-8 12-12 0 3 0 7 0 13s1 6 3 7c-6 0-10 0-16-1-4-2-6 3-6 8s2 6 6 6c13 0 27 3 39 3 1 13 1 23 2 35-5 0-11-1-16-1 0-6-1-13-1-20s-2-10-6-10-5 3-4 10 0 13 0 20zm55-87c-4-7-7-15-9-20 6 0 10 0 15 0-1 7-4 13-6 20zm-46-7c-1-2-1-5-1-8 3 1 6 1 8 1s3 1 3 4c0 0 0 1 0 2s0 1-3 1-5 0-7 0zm-11 0c-2 0-5 0-7 0-2 0-3-1-3-3 0-1 0-2 0-2 0-3 1-3 3-3 2 2 5 0 7 0 0 3 0 6 0 8zm110 71c-4 2-8 3-10 3-4 1-7 5-7 9 0 7 3 10 6 10 2 0 5-1 9-2 7-3 14-6 21-9 3-2 5-4 5-8 0-6-3-9-6-10-1 0-3 0-4 1-1 1-2 2-4 2 0-12 0-25 0-37 2 0 4 1 6 1 2-2 5-2 5-7s-2-9-6-9c-2-1-4-1-6-1 0-10-1-22-1-32 2 1 5 1 7 1 4 0 7-2 6-8s-2-9-7-9c-8 0-17 0-26-1-5-1-6 1-6 7s2 9 7 9c2 0 4 0 8 0 1 11 1 23 1 33-3 0-6-1-8-1-2 3-7 3-6 9s3 8 6 8c2 0 5 0 8 0 0 14 1 27 2 41zm51 25c-9 0-18-1-26-1-4 0-6 3-6 9 0 4 2 7 6 8 21 5 41 3 61 4 4 0 6-4 6-9s-2-8-6-8c-8 0-17-1-24-1 0-6 0-11 0-16 5 0 12 0 18 0 4 0 5-3 5-8s-1-8-6-8c-5 0-13-1-18-1 0-5 0-11 0-16 3 0 6 0 10 0 8 0 13-6 13-19 0-15-2-31-3-48-1-12-4-19-14-19s-20-1-30-2c-9-1-12 5-12 19 1 16 1 32 1 48 5 7 5 18 14 20 2 0 7 0 10 0 0 6 1 11 1 16-7 0-14-1-21-1-4 0-5 3-5 7s2 9 6 9c7 0 13 1 20 2 0 6 0 10 0 15zm8-97c0-7 0-14 0-21 3 0 6 0 8 1 14 5 2 2 3 3 3 6 1 11 1 17-5 0-8 0-12 0zm1 34c0-7 0-13 0-20 4 0 7 0 12 1 0 5 0 10 0 15 0 2-1 4-3 4-3 0-6 0-9 0zm-10-1c-3 0-7 0-10 0s-3-2-3-5c0-5 0-9-1-15 4 0 9 0 13 0 0 7 0 14 1 20zm-14-34c0-6 0-10 0-17 0-2 0-4 3-4s6 1 9 1c0 6 0 14 1 20-4 0-9 0-13 0zm86 43c-5 9-10 15-16 21-3 3-4 6-4 10 0 7 2 9 7 9 1 0 3-1 4-2 2-2 4-5 8-10 1 3 3 5 6 6 4 1 10 0 15 0-2 18-11 27-26 32-2 2-4 4-4 10 0 5 3 9 7 9 3 0 5-1 9-4 14-6 23-21 25-46 7 0 13 0 20 1 3 0 3 2 3 6 0 5 0 11-1 20 0 3-2 5-5 5s-5-1-7-1c-5 0-7 4-6 9 1 6 2 10 7 10 2 0 4 0 7 1 5-5 12-6 15-15 1-10 3-21 2-34 0-3-1-5-1-8 4 4 7 8 9 11 3 2 5 3 6 3 4 0 6-3 6-9 0-3-2-7-5-9-6-7-12-13-17-21 5 1 10 1 16 1 3 0 4-3 4-8s-2-9-5-9c-8 0-16-1-25-1-1-4-3-9-5-13 7 0 15 0 21 1 4 1 6-2 6-8s-2-8-6-8c-5-1-11 0-16 0 2-6 4-11 6-15 1-4 1-7 1-8 0-7-3-11-7-11-2 0-4 2-5 6-2 5-3 10-5 16-1 2-2 4-2 6s1 4 1 5c-5 0-9 0-14-1 2-6 2-12 2-18 1-4 1-8 1-9 0-6-1-9-5-9-3 0-6 1-7 7 0 10-1 20-4 28-2 0-6 0-8 0 1-1 1-4 1-7 0-2 0-5 0-9-2-3-4-8-6-11-2-4-3-6-5-6-5 0-7 3-7 8 0 3 1 6 2 9 3 6 6 10 8 15-3 0-7 0-10 0-4 0-7 2-7 8s3 8 7 8c8 0 14 0 22 1-2 4-4 8-5 13-8-1-16-1-24-1-5 0-6 2-6 7s2 8 6 9c6 1 10 0 16 0zm21-15c2-3 4-8 5-13 2 1 5 1 9 1 2 5 3 8 7 12-7 0-14 0-21 0zm-14 31c3-4 7-9 9-15 11 1 21 1 31 2 4 5 8 11 11 17-1-1-4-2-6-2-15 0-30-2-45-2zm158 44c-4-38-2-76-4-116 0-8-1-11-5-12s-7 4-7 11c0 31 3 63 4 95-14-33-30-65-45-98-2-5-5-9-7-9-5 0-6 4-6 13 0 38 1 77 3 116 0 6 3 10 6 10 4 0 6-2 6-9 0-32-3-63-3-95 15 33 29 65 43 98 4 6 6 10 9 10 4 0 7-4 6-14zm49-124c-11 0-21 4-28 16-9 12-11 30-10 52s5 40 14 54c7 12 17 19 28 19s20-5 27-16c7-12 12-30 11-53s-6-40-14-53c-7-13-18-19-28-19zm0 17c9 1 15 6 20 15 6 10 9 23 10 39s-3 31-9 40c-4 8-10 13-17 13s-15-6-21-15c-5-10-8-23-10-40s2-30 8-39c5-8 11-14 19-13zm62 100c-3 0-4 1-7 4s-1 6-1 8 1 7 2 10 4 5 7 5 4-2 6-4 1-5 1-9 0-6-2-9-3-5-6-5z">
              <text:p/>
            </draw:path>
            <draw:g>
              <draw:g>
                <draw:path draw:style-name="gr941" draw:text-style-name="P3" draw:layer="layout" svg:width="0.347cm" svg:height="0.283cm" svg:x="4.814cm" svg:y="16.661cm" svg:viewBox="0 0 348 284" svg:d="m8 264c-2-88-5-176-8-264 113 7 227 13 340 19 1 88 5 177 8 265-114-7-227-13-340-20z">
                  <text:p/>
                </draw:path>
              </draw:g>
              <draw:g>
                <draw:path draw:style-name="gr942" draw:text-style-name="P3" draw:layer="layout" svg:width="0.293cm" svg:height="0.251cm" svg:x="4.848cm" svg:y="16.677cm" svg:viewBox="0 0 294 252" svg:d="m194 115c18 1 38 1 56 3 4 4 7 9 10 15-4 4-7 9-11 14-17-1-35-2-52-3-2-4-6-8-9-12 2-7 3-11 6-17zm-29-2c2-25 5-48 8-71 4-4 8-7 12-11 3 6 6 12 10 18-4 21-6 43-10 66-4 2-7 6-10 9-3-3-6-7-10-11zm35-105c22 2 43 3 64 5 3 5 7 9 10 14-3 3-8 9-12 14-19-1-39-2-59-3-3-4-7-8-10-14 3-5 5-10 7-16zm64 113c3-24 6-49 8-75 4-2 9-5 12-8 3 5 7 10 10 16-4 23-6 46-9 69-4 3-7 7-11 10-3-4-7-8-10-12zm-13 108c4-25 7-50 10-76 4-4 7-7 11-10 3 5 6 12 9 18-3 24-5 47-8 70-3 3-8 6-12 9-2-3-6-7-10-11zm-70-11c20 1 41 1 62 4 3 5 6 10 9 14-4 6-8 11-11 16-19-2-38-3-57-3-3-4-6-10-10-14 3-6 5-12 7-17zm-27-6c3-23 6-47 10-70 4-4 8-7 12-10 3 5 6 12 9 17-3 21-6 43-9 65-4 4-7 7-12 9-3-3-6-6-10-11zm-114-106c19 2 38 3 57 4 3 5 6 9 9 15-4 4-8 8-11 13-18-1-35-2-52-3-2-4-6-9-9-12 2-7 4-11 6-17zm-30-2c4-24 5-47 9-71 4-3 8-6 12-10 3 7 6 11 10 18-4 20-7 43-9 65-3 3-8 5-12 9-3-4-6-7-10-11zm35-104c23 1 43 4 65 4 4 5 7 9 11 14-5 5-9 10-12 15-21-2-40-3-61-4-3-5-6-8-10-13 3-5 6-10 7-16zm64 112c3-24 6-48 10-73 3-4 7-6 11-10 3 5 6 12 9 17-3 23-5 46-7 68-5 3-9 7-12 10-4-4-8-8-11-12zm-12 107c2-24 7-49 10-74 3-4 8-8 12-11 2 6 6 13 8 19-2 23-6 46-8 69-4 3-9 6-12 8-3-3-7-7-10-11zm-71-11c22 2 42 3 62 4 3 5 6 11 10 16-4 5-8 10-11 15-19-1-38-2-57-4-3-4-7-8-9-12 2-7 4-12 5-19zm-26-4c4-23 7-47 9-72 5-3 9-7 13-10 3 6 6 12 9 17-3 23-6 45-8 66-4 4-9 7-13 10-3-3-6-7-10-11z">
                  <text:p/>
                </draw:path>
              </draw:g>
            </draw:g>
            <draw:g>
              <draw:path draw:style-name="gr943" draw:text-style-name="P2" draw:layer="layout" svg:width="0.096cm" svg:height="0.146cm" svg:x="5.516cm" svg:y="16.615cm" svg:viewBox="0 0 97 147" svg:d="m30 41c-7 18-16 32-25 43-2 4-3 7-3 10 0 5 2 8 6 8 0 0 3 0 6-3 5-5 7-11 11-19 0 19 1 38 1 55 0 7 3 10 6 10s6-3 6-9c0-8-1-17-1-25 13 0 25 1 37 2 0 5 0 9 1 14 0 3-1 5-3 5s-5 0-8-1c-40-14-7 2-7 8s3 8 7 8c3 0 6 0 8 0 10 0 15-5 14-18-1-19-1-37-2-56-1-11-5-16-13-16-12 0-23-1-34-2 1-4 3-8 5-13 15 0 33 1 49 3 4 0 6-3 6-9s-2-7-6-7c-16 0-31-2-46-3 0-4 1-8 2-12s1-5 1-6c0-5-2-8-6-8-1 0-4 2-5 7-2 5-3 12-3 18-11 0-20-1-29-1-4 0-5 2-5 7s3 9 7 9c7 0 14 1 23 1zm7 35c0-2 0-4-1-4-2-2 1-4 3-3 10 5 21 1 31 1 2 0 2 2 2 4 0 1 1 3 1 5-12-1-24-2-36-3zm0 21c0-3 0-4 0-8 13 0 24 1 37 3 0 2 0 4 0 6-13 0-24 0-37-1z">
                <text:p/>
              </draw:path>
              <draw:path draw:style-name="gr944" draw:text-style-name="P2" draw:layer="layout" svg:width="0.095cm" svg:height="0.148cm" svg:x="5.625cm" svg:y="16.619cm" svg:viewBox="0 0 96 149" svg:d="m23 101c-4 11-10 21-18 27-1 3-3 5-3 9 0 4 2 8 5 8 1 0 3-1 6-3 6-7 12-17 17-29 1 2 3 5 4 8 1 2 3 4 5 4 3 0 6-2 6-7 0-2-1-5-3-7 0-4-3-8-6-12 3-7 6-15 6-23 1 2 2 3 2 5s2 3 4 3c3 0 5-2 5-8 0-3 0-4-2-7-2-6-5-11-7-18-2-4-3-5-5-5-4 0-5 2-5 8 0 1 0 4 1 6 1 3 2 5 3 9 0-1-1-2-2-2-2 0-3 2-3 5-2 5-3 10-4 15-3-3-6-7-8-11-2-2-3-3-4-3s-2 0-3 1c3-5 5-10 6-14 1-2 1-5 1-6 0-7-2-9-5-9-2 0-3 1-4 5-4 8-7 16-10 23 0 1-1 4-1 7 0 5 2 9 5 9 2 0 3-2 3-4 1-1 2-3 3-4 0 2 0 4 2 6 2 4 5 8 9 14zm-3-75c-5 0-9 0-15-1-3-1-5 2-5 8s3 8 6 8c13 0 26 1 39 2 5 0 6-3 6-8s-2-7-6-9c-5 0-9 0-14 0 0-6-1-10-1-17 0-4-1-8-5-9s-5 4-5 9 0 11 0 17zm42 29c2 36-4 62-17 78 0 2 0 4 0 7 0 5 2 7 6 7 0 0 2-1 4-2 13-20 20-50 18-89 3 0 6 0 10 0 0 0 1 2 1 5 0 31 1 52-1 65 0 5-2 7-4 7-1 0-3 0-4 0-4 0-6 2-6 7s2 8 6 8c2 0 4 1 5 1 7 0 11-4 14-15 2-16 2-39 1-75 0-12-4-17-12-17-3 0-6 0-10-1 0-9 0-18-1-27 0-6-1-9-4-10s-6 3-5 10c1 8 0 17 0 26-3 0-5 0-8-1s-5 3-5 7 2 9 6 9c2 0 4 0 6 0z">
                <text:p/>
              </draw:path>
              <draw:path draw:style-name="gr945" draw:text-style-name="P2" draw:layer="layout" svg:width="0.098cm" svg:height="0.151cm" svg:x="5.838cm" svg:y="16.631cm" svg:viewBox="0 0 99 152" svg:d="m17 54c-4 0-8-1-13-1-3 0-4 3-4 7s2 7 4 8c13 4 9 0 13 0 0 6 1 15 1 22-2 0-5-1-8-1-4 0-5 2-5 7s1 8 5 8c27 0 54 2 80 4 3 0 5-2 5-7s-4-5-5-7c-2 0-5 0-7 0 0-8-1-15-1-23 3 0 8 0 12 0s5-2 5-5-2-8-5-8-9-1-12-1c0-7-1-14-1-22 3 0 4 0 7 0 3 0 6-2 5-6s-3-6-5-8c-21-1-42-2-63-2 1-2 2-5 2-7 0-1 0-3 0-4 0-5-2-8-7-8-1 0-3 1-4 6-2 9-6 16-12 24-2 3-3 5-3 7 0 5 3 8 6 8 2 0 3 0 5-2 1-1 3-4 5-8 0 7 0 13 0 19zm48 2c0-7-1-14-2-22 2 0 5 0 8 0 1 8 1 16 1 23-3-1-5-1-7-1zm0 37c0-8 0-15 0-23 2 0 4 0 8 0 0 8 0 16 0 24-4-1-6-1-8-1zm-20-38c0-8 0-14 0-21 3 0 6 0 9 0 0 8 0 14 0 22-3 0-6-1-9-1zm1 36c0-7-1-14-1-22 3 0 6 0 9 0 0 8 0 16 0 24-2-1-5-2-8-2zm-19-37c0-8 0-14 0-22 2 0 5 1 8 1 0 7 0 14 0 22-2 0-5-1-8-1zm1 36c-1-7-1-14-1-22 3 0 6 0 9 0 0 8 0 15 1 23-3 0-6-1-9-1zm-13 54c4-8 7-13 11-21 1-2 1-4 1-7 0-6-2-8-7-8 0 0-3 2-4 5-7 21-6 11-9 17-2 2-2 6-2 7 0 7 2 9 5 10 2 0 4-1 5-3zm17-26c0 2 1 4 2 7 1 4 2 7 2 12 1 6 3 8 6 8s4-2 4-9c0-1 0-3 0-6 0-6-2-11-3-16-1-3-2-5-5-5-4 0-6 3-6 9zm34-2c-1-3-3-6-6-6-4 0-6 3-6 9 0 2 0 4 1 6 6 17 2 9 2 14s3 8 7 8 5-2 5-9c0-2 0-4 0-6-1-7-2-11-3-16zm15-4c-4 0-5 2-5 7 0 2 1 4 2 6 2 7 6 14 7 21 2 4 4 6 6 6 4 0 5-4 5-9 0-2-1-4-1-7-3-8-5-15-10-21-1-2-2-3-4-3z">
                <text:p/>
              </draw:path>
              <draw:path draw:style-name="gr946" draw:text-style-name="P2" draw:layer="layout" svg:width="0.095cm" svg:height="0.149cm" svg:x="5.947cm" svg:y="16.635cm" svg:viewBox="0 0 96 150" svg:d="m23 102c-4 11-10 19-18 28-2 2-2 4-2 7 0 6 1 9 4 9 1 0 3-1 5-2 7-8 12-18 18-29 1 1 3 5 4 7s4 4 6 4c3 0 5-2 5-7 0-3-1-5-2-8-1-3-3-7-7-12 4-6 6-14 6-22 1 2 2 2 3 5s3 2 3 2c3 0 5-1 5-7 0-3-1-5-2-7-2-6-5-12-7-19-2-3-3-5-6-5-4 0-4 2-4 7 0 2 0 4 1 7 1 3 2 6 4 9-1-1-2-1-3-1-2 0-3 1-4 4 0 7-2 11-3 16-2-4-5-6-8-10-1-2-2-3-4-3 0 0-1 0-2 1 3-6 4-11 4-16 1-3 2-4 2-6 0-6-2-9-5-9-2 0-4 1-5 5-3 9-5 17-7 23-2 2-2 5-2 8 0 5 2 8 5 8 1 0 2-1 3-3s2-3 3-4c0 1 1 4 2 6 2 3 4 7 8 14zm-2-76c-4 0-10 0-15 0-4 0-6 1-6 7s2 8 6 8c13 0 26 1 39 2 5 0 6-1 6-7s-1-8-6-8c-4 0-9-1-14-1 0-6 0-12 0-18s-1-9-6-9-4 4-4 9 0 12 0 17zm43 31c-1 34-6 60-18 78-1 1-2 3-2 6 0 4 3 7 6 7 1 0 2-1 4-2 14-21 20-50 19-89 4 0 7 0 10 0 1 0 2 2 2 5 0 31 0 53-2 64 0 6-2 8-4 8s-3 0-4 0c-5 0-6 2-6 8s2 7 7 7c1 0 2 1 3 1 8 0 12-5 15-15 2-16 2-40 2-75 0-12-5-18-13-18-3 0-6 0-9 0-1-10-1-19-1-28 0-6-1-10-5-10s-6 4-6 10c0 9 1 17 2 27-3 0-5 0-7 0-5 0-6 1-6 6s1 8 6 8c2 0 4 2 7 2z">
                <text:p/>
              </draw:path>
              <draw:path draw:style-name="gr947" draw:text-style-name="P2" draw:layer="layout" svg:width="0.098cm" svg:height="0.143cm" svg:x="6.16cm" svg:y="16.65cm" svg:viewBox="0 0 99 144" svg:d="m23 54c-5-1-12-1-17-1-4 0-6 1-6 6s2 8 6 8c6 0 12 1 17 1 0 4 0 7 0 11-4 0-8 0-12 0s-6 1-6 6 3 8 7 8c8 0 17 1 27 1-9 13-20 22-33 27-2 2-3 4-3 8 0 5 1 7 5 7 0 0 3 0 5 0 12-7 22-16 32-29 0 9 0 18 0 27 0 6 2 10 6 10s6-3 6-9c0-10 0-19-1-29 10 15 20 25 32 33 2 2 5 2 6 2 4 0 5-3 5-9 0-3-2-6-5-7-12-6-23-17-33-30 10 1 19 2 28 2 4 0 5-2 5-7s-2-7-5-7c-4 0-9-1-12-1 0-4 0-8 0-12 6 0 11 1 16 1 3 0 5-2 5-7s-2-7-5-7c-6 0-11 0-17 0 0-5 0-9 0-12 3 0 7 0 11 0s6-2 6-7-3-7-6-8c-11-2-22 0-33 0 0-5 0-9 0-13 9 1 18 0 26-3 3 0 3-3 3-6 0-4-1-7-4-8-1 0-3 0-5 0-13 4-33 5-61 4-4 0-5 3-5 7 0 5 1 7 6 7 6 0 16 1 29 0 0 3 0 7 0 11-10 0-21-1-32-2-3 0-5 3-4 7s1 7 5 7 7 1 11 1c0 3 0 8 0 12zm31 1c0-4 0-8 0-12 4 1 7 1 12 1 0 4 0 8 0 13-5 0-8-1-12-2zm1 26c0-4 0-8 0-12 4 0 7 0 12 1 0 4 0 7 0 11-5 0-8 0-12 0zm-21-27c0-4 0-9-1-12 3 1 8 1 10 1 0 4 2 8 2 12-3 0-8-1-11-1zm0 26c0-4 0-8 0-12 3 0 8 0 11 0 0 4 0 8 0 12-3 0-8 0-11 0z">
                <text:p/>
              </draw:path>
              <draw:path draw:style-name="gr948" draw:text-style-name="P2" draw:layer="layout" svg:width="0.1cm" svg:height="0.147cm" svg:x="6.267cm" svg:y="16.652cm" svg:viewBox="0 0 101 148" svg:d="m4 66c-2 0-4 2-4 6 0 4 3 7 6 7 0 0 1 0 2 0 3-1 6 0 7-1 1 20 1 41 2 62 0 6 2 8 5 8s5-2 4-8c-3-21-1-42-2-62 2 0 5-1 6-1 1 1 1 2 1 4 1 2 2 4 4 4s5-2 5-6c0 0 0-3-1-5 0-6-2-11-4-17-1-3-1-5-3-5-3 0-4 2-4 6 0 1 0 3 1 7-3 0-6 1-8 1 4-9 9-18 13-27 0-4 1-6 1-9 0-6-1-7-5-7-1 0-3 1-5 6-2 6-5 13-8 20-1-3-2-5-3-7 5-9 7-19 10-28 2-3 2-5 2-6 0-5-2-8-4-8s-4 2-5 5c-3 8-6 17-9 25 0-1-2-2-2-2-3-1-5 2-5 6 0 2 1 5 3 8 3 6 6 12 9 19-1 1-2 3-2 4-3 0-5 1-7 1zm-1 57c0 5 1 7 4 7 2 0 4-2 5-6 0-5 0-10 0-14 1-9 1-14 1-16 0-5-2-7-5-7s-4 2-4 8c0 4 0 12-1 21 0 3 0 5 0 7zm26-29c0 4 0 9 0 15 1 5 1 9 1 11 0 4 2 5 4 5s5-1 5-6c0-2 0-4 0-7-1-3-1-10-2-18-1-5-3-7-5-7-3 0-3 2-3 7zm12-80c0 37 1 74 2 111 0 11 4 17 13 18 13 1 26 1 39 1 4 1 6 0 6-6s-2-7-6-7c-13 0-27-1-38-2-3 0-3-2-3-4 0-4 0-8 0-12 0-3 1 3 3 3s3 0 3-3c3-5 6-12 8-20 0 7 1 16 1 23 0 6 2 9 5 9s5-3 5-9c0-7-1-15-1-22 3 8 6 13 10 20 2 2 4 2 6 2 2 0 3-1 3-6 0-2-1-5-3-8-5-8-9-17-14-28 5 0 9 0 13 1 4 1 5-1 5-6s-2-8-6-8c-4 0-9-1-14-1-1-16-1-31-1-48 0-6-2-8-5-8s-4 2-4 8c0 16 0 32 0 48-6 0-11-1-16-1-1-14-1-30-1-45 0-6-2-9-6-9s-4 3-4 9zm13 88c-1-9-1-19-1-30 3 1 7 1 12 1-4 11-7 21-11 29zm-2-80c0 1 0 3 1 5 1 7 3 15 4 22 0 4 2 6 3 6 4 0 6-3 5-8-1-2 0-5-1-9s-2-10-3-14-2-7-4-7c-3 0-5 2-5 5zm28 28c0 5 2 7 5 7 2 0 3-1 3-6 2-7 3-13 5-20 1-3 1-6 1-7 0-5-2-7-6-7-2 0-4 2-4 6-1 7-1 12-3 20 0 2-1 5-1 7z">
                <text:p/>
              </draw:path>
            </draw:g>
            <draw:path draw:style-name="gr949" draw:text-style-name="P2" draw:layer="layout" svg:width="0.097cm" svg:height="0.108cm" svg:x="5.578cm" svg:y="16.838cm" svg:viewBox="0 0 98 109" svg:d="m51 109c-28-2-50-27-51-58s20-52 47-51 50 27 51 57-20 53-47 52z">
              <text:p/>
            </draw:path>
            <draw:path draw:style-name="gr950" draw:text-style-name="P2" draw:layer="layout" svg:width="0.098cm" svg:height="0.109cm" svg:x="5.894cm" svg:y="16.855cm" svg:viewBox="0 0 99 110" svg:d="m51 110c-26-1-50-28-51-58s21-54 49-52 49 27 50 57-21 53-48 53z">
              <text:p/>
            </draw:path>
            <draw:path draw:style-name="gr951" draw:text-style-name="P2" draw:layer="layout" svg:width="0.098cm" svg:height="0.109cm" svg:x="6.211cm" svg:y="16.873cm" svg:viewBox="0 0 99 110" svg:d="m51 110c-28-3-50-26-51-57s21-55 48-53 50 28 50 58-20 54-47 52z">
              <text:p/>
            </draw:path>
          </draw:g>
          <draw:g>
            <draw:g>
              <draw:path draw:style-name="gr952" draw:text-style-name="P3" draw:layer="layout" svg:width="0.972cm" svg:height="1.789cm" svg:x="5.042cm" svg:y="18.071cm" svg:viewBox="0 0 973 1790" svg:d="m468 1788c265 22 484-233 492-570 4-192 10-383 13-575 9-336-202-624-467-642s-488 238-494 572c-4 189-8 379-12 569-5 335 203 624 468 646z">
                <text:p/>
              </draw:path>
            </draw:g>
            <draw:g>
              <draw:path draw:style-name="gr953" draw:text-style-name="P3" draw:layer="layout" svg:width="0.479cm" svg:height="0.635cm" svg:x="5.288cm" svg:y="18.647cm" svg:viewBox="0 0 480 636" svg:d="m234 635c-132-10-237-161-234-336s113-309 247-298 236 158 233 335-115 309-246 299z">
                <text:p/>
              </draw:path>
            </draw:g>
            <draw:g>
              <draw:path draw:style-name="gr954" draw:text-style-name="P3" draw:layer="layout" svg:width="1.256cm" svg:height="2.146cm" svg:x="4.9cm" svg:y="17.892cm" svg:viewBox="0 0 1257 2147" svg:d="m606 2145c340 30 627-301 636-738 4-192 9-383 14-575 11-436-261-808-604-831-345-24-631 308-640 740-4 189-7 379-12 569-8 431 264 805 606 835zm0-71c311 27 570-275 579-671 5-191 10-384 14-575 11-396-236-735-549-756s-572 281-580 673c-5 190-9 379-12 569-7 392 237 733 548 760z">
                <text:p/>
              </draw:path>
            </draw:g>
            <draw:g>
              <draw:path draw:style-name="gr955" draw:text-style-name="P3" draw:layer="layout" svg:width="0.128cm" svg:height="0.166cm" svg:x="5.845cm" svg:y="18.416cm" svg:viewBox="0 0 129 167" svg:d="m128 122c0 1 1 4 0 6s-1 6-3 6c-40 11-80 22-118 32-2 1-4 0-6-2-1-1-2-4-1-7 11-51 23-101 34-153 1-1 3-3 4-4s5 0 6 2c29 39 56 79 84 120z">
                <text:p/>
              </draw:path>
            </draw:g>
            <draw:g>
              <draw:path draw:style-name="gr956" draw:text-style-name="P3" draw:layer="layout" svg:width="0.129cm" svg:height="0.167cm" svg:x="5.729cm" svg:y="18.558cm" svg:viewBox="0 0 130 168" svg:d="m128 122c2 2 2 4 2 7-2 3-3 4-5 5-39 11-77 22-118 34-2-1-4-3-5-4s-3-5-2-7c13-51 24-102 36-153 0-2 2-3 4-4s4 0 6 2c27 40 55 80 82 120z">
                <text:p/>
              </draw:path>
            </draw:g>
            <draw:g>
              <draw:path draw:style-name="gr957" draw:text-style-name="P3" draw:layer="layout" svg:width="0.126cm" svg:height="0.17cm" svg:x="5.104cm" svg:y="18.368cm" svg:viewBox="0 0 127 171" svg:d="m89 2c1-2 4-3 5-2s4 3 4 6c9 52 18 104 29 155 0 4-1 6-3 9-1 1-3 1-5 0-39-16-77-33-115-48-2-3-4-5-4-7s0-5 1-7c29-34 59-71 88-106z">
                <text:p/>
              </draw:path>
            </draw:g>
            <draw:g>
              <draw:path draw:style-name="gr958" draw:text-style-name="P3" draw:layer="layout" svg:width="0.128cm" svg:height="0.17cm" svg:x="5.214cm" svg:y="18.523cm" svg:viewBox="0 0 129 171" svg:d="m90 2c2-2 4-2 5-1 3 0 5 3 5 5 10 52 18 104 28 157 1 1 0 4-1 6s-4 3-6 2c-40-17-77-33-117-50-1-1-3-3-4-6s0-5 2-6c29-36 59-71 88-107z">
                <text:p/>
              </draw:path>
            </draw:g>
            <draw:g>
              <draw:path draw:style-name="gr959" draw:text-style-name="P3" draw:layer="layout" svg:width="0.126cm" svg:height="0.172cm" svg:x="5.825cm" svg:y="19.394cm" svg:viewBox="0 0 127 173" svg:d="m125 64c2-1 2-4 2-7-1-3-3-5-5-5-38-18-75-34-114-52-2-1-5 0-6 2-1 1-3 4-2 8 9 51 19 104 29 157 0 3 1 4 3 5s4 1 5-1c29-36 57-71 88-107z">
                <text:p/>
              </draw:path>
            </draw:g>
            <draw:g>
              <draw:path draw:style-name="gr960" draw:text-style-name="P3" draw:layer="layout" svg:width="0.127cm" svg:height="0.172cm" svg:x="5.717cm" svg:y="19.235cm" svg:viewBox="0 0 128 173" svg:d="m125 64c2-2 3-4 2-7s-2-6-4-6c-38-17-77-34-115-51-3 0-4 1-6 3-1 1-2 3-2 5 10 53 19 106 28 159 2 2 2 4 4 5s4 0 5-2c30-35 59-72 88-106z">
                <text:p/>
              </draw:path>
            </draw:g>
            <draw:g>
              <draw:path draw:style-name="gr961" draw:text-style-name="P3" draw:layer="layout" svg:width="0.128cm" svg:height="0.166cm" svg:x="5.085cm" svg:y="19.342cm" svg:viewBox="0 0 129 167" svg:d="m84 165c1 1 4 2 5 1 3-1 5-2 5-5 11-50 23-101 35-151 0-2 0-6-2-8s-3-3-5-2c-39 11-80 21-118 32-1 1-4 3-4 5s0 5 2 7c27 40 55 80 82 121z">
                <text:p/>
              </draw:path>
            </draw:g>
            <draw:g>
              <draw:path draw:style-name="gr962" draw:text-style-name="P3" draw:layer="layout" svg:width="0.128cm" svg:height="0.165cm" svg:x="5.201cm" svg:y="19.205cm" svg:viewBox="0 0 129 166" svg:d="m84 163c1 3 3 4 5 3 2-1 4-3 4-5 12-51 23-101 35-151 1-2 0-5-2-8 0-2-3-2-5-2-39 10-77 22-117 32-2 1-3 2-4 4s1 6 1 7c28 41 55 81 83 120z">
                <text:p/>
              </draw:path>
            </draw:g>
            <draw:g>
              <draw:path draw:style-name="gr963" draw:text-style-name="P3" draw:layer="layout" svg:width="0.273cm" svg:height="0.276cm" svg:x="5.39cm" svg:y="18.771cm" svg:viewBox="0 0 274 277" svg:d="m7 0c25 2 50 4 77 5 0 9-1 17-1 25-9 0-18-1-27-2-2 69-4 137-5 206 9 0 19 1 28 2 0 8 0 16 0 25-27-3-52-5-79-7 0-8 0-16 2-24 9 0 18 2 28 2 0-70 2-137 4-205-10-2-20-2-29-4 0-7 2-15 2-23zm245 209c8 1 14 1 22 3-2 13-3 24-7 31s-8 14-13 18c-9 11-23 16-39 15-45-4-64-49-62-135 1-46 6-78 18-100 12-22 30-32 52-30 15 2 26 8 35 19 9 12 15 27 16 47-8-1-15-1-23-2-1-12-3-22-8-28-5-8-11-11-19-11-16 0-28 7-36 24s-12 46-13 83c-2 69 12 106 42 108 19 2 30-13 35-42z">
                <text:p/>
              </draw:path>
            </draw:g>
            <draw:g>
              <draw:path draw:style-name="gr964" draw:text-style-name="P3" draw:layer="layout" svg:width="0.117cm" svg:height="0.14cm" svg:x="5.465cm" svg:y="19.078cm" svg:viewBox="0 0 118 141" svg:d="m16 75c0-3 0-6 0-8 0-16 2-31 3-48 0-5 0-8 0-13 0-2 2-3 3-3 3 0 6 1 9 0 12 0 23 1 35 2 13 1 24 2 36 4 4 1 6 2 9 2 1 0 2 1 2 3 0 4 0 8 0 12 1 17 2 33 2 49s-2 30-3 46c0 4-1 8-2 12 0 1 0 2-1 3-3 0-5 1-9 1-12 0-25 0-37-1-6-2-13-3-19-3 3-6 7-12 9-19s5-12 5-17c-1-4-1-7-3-9-1-2-3-3-5-4-4-1-7 0-11 2-6 3-13 7-19 13-8 9-15 19-18 29-1 2-2 4-2 5 1 0 2 0 4 0 4-14 15-30 28-38 13-10 22-9 23 1s-7 27-20 41c2 0 4 0 6 0 7 1 15 2 22 2 12 0 25 1 37 2 4-1 6-1 9-1 2-1 4-3 5-7 0-4 0-7 2-11 0-17 2-32 2-47s-1-33-2-49c0-4 0-9 0-13 1-2-1-4-4-5s-6-3-10-3c-12-2-23-3-35-4s-24-2-36-1c-3 0-7 1-9 1s-5 1-6 4c0 5-1 9-1 14-1 15-1 31-1 48-1 2 0 5 0 8 0 0 1 0 2 0z">
                <text:p/>
              </draw:path>
            </draw:g>
            <draw:g>
              <draw:path draw:style-name="gr965" draw:text-style-name="P4" draw:layer="layout" svg:width="0.48cm" svg:height="0.12cm" svg:x="5.299cm" svg:y="18.375cm" svg:viewBox="0 0 481 121" svg:d="m76 83c-8-1-16-4-20-12-5-9-8-20-8-33 0-10 4-19 9-25s12-9 21-8 16 3 20 9 7 11 6 17c-4 0-7 0-10-1-1-3-2-7-5-10-2-3-6-6-12-6s-10 2-14 7c-4 5-6 10-6 17 0 12 3 21 6 27s8 7 14 7 9 0 12-4c3-3 5-8 5-13 3 0 6 1 9 1-1 8-4 15-7 19-4 6-11 8-20 8zm116-43c0-4 0-7 0-10-4 0-8-1-12-1 0 2 0 5 0 9 4 0 8 1 12 2zm-20-2c0-4 1-7 1-9-3 0-8-1-11-1 0 2 0 6 0 9 3 0 8 1 10 1zm0 18c0-4 0-6 0-11-3 0-8 0-10 0-1 4-1 6-1 10 3 0 8 1 11 1zm20-8c-4-1-8-1-13-1 0 4 0 6 0 10 4 0 9 0 13 0 0-4 0-6 0-9zm-45-44c24 0 41 0 52-2 1 2 2 5 2 7 1 2 0 2-1 2-9 1-15 2-19 2 0 3 0 6 0 7 10 1 19 2 30 3 0 2 0 5 0 8-4 0-9-1-13-1-1 3-1 6-1 10 5 0 11 1 16 1 0 2-1 5-1 9-4-2-10-2-15-2 0 3 0 6 0 9 4 1 9 1 13 1 0 3 0 6 0 9-9 0-17-1-27-2 8 12 18 18 32 25-2 3-3 5-3 8-13-4-24-14-33-29 0 11 0 20-1 30-2-1-4-1-7-1 1-10 1-19 1-29-8 12-19 20-32 25-1-3-3-6-4-10 13-4 24-10 33-20-10-1-18-2-25-3 0-1 0-4 0-7 3 0 8 0 11 0 1-3 1-6 1-9-5 0-10 0-15-1 0-3 0-6 0-9 5 0 10 0 15 2 0-3 0-7 0-10-4 0-9 0-12-1 0-3 0-6 0-8 9 1 19 1 30 2 0-2 0-6 0-8-9 1-16 0-24 0-1-3-2-5-3-8zm100 56c6 1 12 1 17 2 0-3 0-5 0-9-5 0-11 0-17-1 0 4 0 6 0 8zm25-13c5 0 11 2 15 2 1-3 1-6 1-9-5 0-11 0-16-1 0 3 0 6 0 8zm-25-1c6 0 12 0 18 1 0-2 0-5 0-8-5 0-12-2-18-2 0 3 0 6 0 9zm24 16c5 1 11 1 16 1 0-3 0-4 0-7-5-1-10-1-15-2 0 4 0 6-1 8zm-37-42c0-2 0-6 0-8 10 0 21 2 31 2 0-3 0-6 0-10 3 0 5 0 7 0 2 1 2 2 0 4 0 2 0 4 0 6 11 0 21 2 30 3 0 2 0 5 0 7-9 0-20-1-30-1 0 3 0 6 0 8 7 1 15 1 24 2-2 13-2 27-2 41-2-1-5-1-7-1 0-1 0-1 0-2-5-1-11-1-17-2 0 3 0 7 0 10 13 1 23 1 35 2 0 4 0 7 0 9-12-2-23-2-35-2 0 6 0 11-1 18-3 0-4 0-7 0 0-7 1-13 1-20-13 0-23-1-35-2 0-2 0-5 0-8 12 0 24 2 35 3 0-3 0-7 0-10-4 0-10-1-16-1 0 1 0 2 0 3-1 0-4 0-6 0 0-14 0-29 0-41 8 0 16 0 24 1 0-3 0-7 0-9-10 0-21-1-31-2zm220 40c2 1 3 5 3 10 7-3 14-5 23-9 0 4 1 7 1 11-8 1-16 4-23 7 0 6 0 13 0 19-3 0-5 0-8-1 0-4 0-9 0-15-7 3-11 6-13 10-3 4-5 5-5 8 0 2 1 4 2 6 8 24 5 4 9 4 10 3 20 1 29 2 0 3 0 6 0 9-10-1-20-2-30-3-6-1-11-2-14-7-2-3-3-5-3-11s1-10 4-12c5-6 13-11 21-16 0-3 0-5-1-6-1-2-3-2-7-2-4 0-11 4-21 14-2-3-4-6-5-8 11-8 18-17 22-26-6-1-12-1-17-1-1-2-1-5-2-9 8 0 15 1 22 0 1-3 3-9 5-16 2 1 4 1 6 2 2 1 1 2-1 3-1 4-1 9-2 11 7 0 15 0 22-1 0 3 1 8 1 9-8 0-17 0-26 1-2 6-4 10-6 14 2-1 5-1 7-1 3 0 6 1 7 4zm-454 15c0-25 0-50 1-75 3 0 5 0 7 1-1 25-1 50-1 75-2 0-4-1-7-1zm319 3c1 2 2 5 3 8 5-3 11-7 18-13 0 2 0 4 0 6 3 0 7 0 10 0-2 13-10 19-22 22 1 4 2 7 2 9 15-3 24-14 27-30 5 0 9 0 13 1-1 4-2 10-2 15s-2 7-4 7c-2 0-4-1-6-1 0 4-1 6-1 9 3 0 6 0 9 0 6 0 9-3 10-14 0-7 0-14 2-23 4 6 9 10 15 14 1-3 2-6 3-9-10-4-16-11-20-19 7 1 13 1 19 1 0-1 0-4 0-7-8-1-16-2-23-3-3-4-5-7-5-8 7 0 14 0 21 1 0-3 0-6 0-9-10-1-21-1-30-2 1-7 2-14 2-18 2-1 3-1 2-3-3-1-5-1-8-2-1 7-2 15-3 23-8-1-15-2-24-2 0 3 0 4 0 9 8 1 15 1 22 2-1 2-2 5-3 8-10 0-17-1-25-1 0 2 0 6 0 8 7 0 14 0 19 2-4 9-12 14-21 19zm45-27c-3 0-7 0-12 0 1-2 3-6 4-9 2 0 3 0 5 0 1 2 2 5 3 9zm11 21c-10 0-21-1-33-2 4-4 6-8 8-11 7 0 13 1 18 1 2 5 6 9 7 12zm-35-41c2-1 5-2 8-5-3-7-6-12-8-13-3 1-4 2-7 4 3 4 5 8 7 14zm42-13c-3-1-5-3-8-4-2 4-4 9-7 15 3 1 6 2 8 5 3-6 4-11 6-14 2 0 3-1 1-2z">
                <text:p/>
              </draw:path>
            </draw:g>
            <draw:g>
              <draw:path draw:style-name="gr966" draw:text-style-name="P3" draw:layer="layout" svg:width="1.029cm" svg:height="1.859cm" svg:x="5.014cm" svg:y="18.036cm" svg:viewBox="0 0 1030 1860" svg:d="m494 1859c279 23 514-248 522-604 5-191 9-383 13-574 9-356-214-661-494-680-283-19-517 251-524 604-2 190-6 380-11 569-7 353 214 661 494 685zm2-36c-266-23-474-311-468-646 5-190 8-379 12-569 5-334 226-590 494-572 265 18 475 306 466 643-3 191-9 383-12 574-10 337-228 591-492 570z">
                <text:p/>
              </draw:path>
            </draw:g>
            <draw:g>
              <draw:path draw:style-name="gr967" draw:text-style-name="P4" draw:layer="layout" svg:width="0.568cm" svg:height="0.127cm" svg:x="5.233cm" svg:y="19.418cm" svg:viewBox="0 0 569 128" svg:d="m440 95c-6 2-10 4-10 11 0 8 7 13 20 14 3 0 8 1 12 0 2 1 3 1 3 1 3 0 4 0 4 2s-1 5-4 4c-5 1-10 2-15 1-18-3-27-8-27-23 0-10 4-16 16-19 2 2 3 6 1 9zm27-1c-4-6-8-15-12-27-6 1-16 1-28 0-3 0-4-1-4-5 0-2 1-3 4-3 10 0 19 0 26-1-1-7-3-12-4-16 0-3 0-5 0-6 0-2 1-3 3-3 1 0 2 1 3 4 1 7 3 14 5 20 6 0 12-1 18-4 1 0 2 0 2 0 1 0 2 2 2 5 0 2-1 3-2 4-6 1-12 3-17 4 2 9 6 19 12 30 1 2 1 3 1 5 0 3-2 5-9-7zm-434-69c2 0 3 1 3 5 0 0 0 1-1 2-1 2-2 5-2 8 0 4 1 7 5 11 9 9 13 18 13 28 0 11-5 18-15 17-6 0-10-2-14-8-2-1-2-3-2-5 0-2 1-4 3-4s2 1 4 4c3 3 6 5 9 5 6 0 9-3 9-9s-3-15-11-23c-5-5-8-11-8-18 0-4 2-7 4-12 1-1 2-1 3-1zm24 22c0-2 0-3 2-3 1 0 1 1 3 2 6 13 11 24 15 35 0 1 0 2 0 2 0 4-1 5-4 5-1 0-1 0-2-3-3-12-8-22-13-33-1-1-1-3-1-5zm-38 9c2 0 3 2 3 4 0 1-1 3-2 4-6 6-11 13-15 20-1 2-1 3-2 3s-3-3-3-5c0-1 0-2 1-3 5-7 9-14 14-20 2-2 3-3 4-3zm9-56c2 0 2 0 2 1 7 7 14 12 21 15 1 1 3 2 3 4s-2 4-4 4l-1-1c-7-4-15-8-21-15-2 0-3-2-3-4 0-2 2-4 3-4zm79 10c0-3 1-4 3-4 2 0 3 1 3 3 0 1 0 3 0 5-1 5-1 9-1 15 0 1 2-2 3-2 2 0 3 2 3 4 0 1 0 2-1 3-1 2-3 7-6 10 0 1 0 1 0 3 10-13 17-19 23-19 8 0 12 6 12 19-1 16-2 27-2 37 0 5 2 8 4 8s6-5 10-13c1-2 1-3 1-3 3 1 3 3 3 5 0 1 0 2 0 2-4 12-9 18-14 17-7-2-11-6-10-17 1-10 0-23 1-37 0-5-2-9-5-10-5-1-13 7-23 21-1 15-1 29-1 43 0 4-3 6-4 6s-4-2-4-6c0-14 2-26 2-35-2 7-6 14-11 23-1 1-2 2-4 1s-2-1-2-5c0-1 0-1 1-2 5-10 10-20 16-30 0-5 1-10 1-14-3 2-6 2-9 3-2 0-2 0-2 0-3-1-4-2-4-5s1-4 3-4c5 0 9-2 12-2 1-7 1-14 2-20zm66 24c0-2 1-4 2-4 26-2 48-2 63-1 3 0 4 1 4 3 0 3-1 5-4 5-9 0-17 3-23 8-5 5-7 10-10 15s-4 11-5 17c0 8 3 14 7 19 3 2 12 5 24 6 3 0 3 2 3 4s0 4-3 4c-14 0-23-3-28-7-6-7-9-16-9-27 0-8 2-14 6-19 3-10 11-17 19-20-14 0-28 1-40 2-2 1-3 1-4 1-2 0-2-3-2-6zm128-11c1 0 2 0 2 5 0 1 0 2-1 3-9 12-18 24-27 34-2 1-3 3-3 3s0 3 2 4c10 11 20 22 29 37 1 1 1 1 1 2 0 5-1 5-2 5-1-1-3-1-3-2-9-14-20-26-30-36-3-4-4-7-4-10s2-8 6-11c9-8 17-20 27-34 1 0 2 0 3 0zm68 54c-2 0-3-2-3-5s1-3 2-4c6-1 10-2 16-1 5 1 10 1 13 2 2 0 3 2 3 4s-1 4-3 4c-1 0-2 0-4-1-3 0-6-1-9-1-5 0-9 1-12 2-2 0-3 0-3 0zm23 47c-8 0-15-3-18-7-4-2-5-9-5-17 0-3 1-5 4-5s2 2 2 5c0 6 1 9 2 10 1 3 7 5 16 5 3 0 7 0 13 0 0-1 2-1 2-1 2 1 4 2 4 5 0 1-1 2-3 3-6 1-12 2-17 2zm-39-71c-3 0-7 0-13-1-2 0-4-1-4-4s2-4 5-4c5 0 9 1 14 1 1-3 1-10 2-17 0-4 1-5 3-4s3 1 3 4c0 2 0 2 0 4 0 5-1 10-2 13 5 1 10 0 16 0 1 0 2 0 4 0s3 1 3 4-1 4-3 4c-7 1-14 0-21 0-4 26-11 46-19 63 0 4-1 5-2 4-3-1-3-2-3-4 0-2 0-2 0-3 7-18 12-38 17-60zm38-17c0-3 1-4 3-4 1 0 1 1 2 4 2 2 4 5 5 7 0 2 0 2 0 2 0 3-1 5-2 5-1 0-2-2-3-4-1-2-2-4-3-6-2-2-2-3-2-4zm7-6c0-4 2-5 4-4s2 1 2 3c2 2 3 5 4 9 0 1 1 2 1 3 0 2-1 4-3 4s-2-3-2-3c-2-4-3-7-5-9 0-2-1-3-1-3zm152 34c0-3 2-4 3-4s2 0 2 2c10 20 14 37 14 55 0 4-2 4-3 4-3 0-3-2-3-5 0-15-4-31-12-48 0-1-1-3-1-4zm-37-13c2 1 3 2 3 6 0 0 0 0 0 3-1 10-2 20-2 28-3 22 0 32 4 33 3 0 7-7 10-21 1-2 1-2 2-2 3 0 4 2 4 4 0 1 0 2-1 3-4 17-8 24-15 23-9-2-13-13-11-40 0-11 1-22 2-31 1-5 2-6 4-6z">
                <text:p/>
              </draw:path>
            </draw:g>
          </draw:g>
          <draw:path draw:style-name="gr968" draw:text-style-name="P3" draw:layer="layout" svg:width="1.335cm" svg:height="0.174cm" svg:x="4.889cm" svg:y="17.686cm" svg:viewBox="0 0 1336 175" svg:d="m0 85c437 61 888 91 1334 90 1-22 1-45 2-67-441-103-890-132-1335-88 0 22-1 44-1 65z">
            <text:p/>
          </draw:path>
          <draw:path draw:style-name="gr969" draw:text-style-name="P2" draw:layer="layout" svg:width="1.947cm" svg:height="0.04cm" draw:transform="rotate (-0.0804596785181098) translate (4.54889784527659cm 19.9530144999974cm)" svg:viewBox="0 0 1948 41" svg:d="m0 39046c608 37 1286 64 1948 10">
            <text:p/>
          </draw:path>
          <draw:line draw:style-name="gr970" draw:text-style-name="P2" draw:layer="layout" svg:x1="6.578cm" svg:y1="17.692cm" svg:x2="6.683cm" svg:y2="17.523cm">
            <text:p/>
          </draw:line>
        </draw:g>
        <draw:g>
          <draw:path draw:style-name="gr971" draw:text-style-name="P5" draw:layer="layout" svg:width="2.514cm" svg:height="6.683cm" svg:x="8.41cm" svg:y="14.316cm" svg:viewBox="0 0 2515 6684" svg:d="m196 6476c-66-1328-130-2663-196-3991 54-682 101-1370 155-2052 12-46 41-75 76-92 219-108 462-227 693-341 528 25 1064 43 1591 68-211 115-432 239-643 354-29 29-47 64-47 116-35 685-69 1370-104 2055 58 1363 116 2728 173 4091-562-69-1136-139-1698-208z">
            <text:p/>
          </draw:path>
          <draw:line draw:style-name="gr972" draw:text-style-name="P5" draw:layer="layout" svg:x1="8.421cm" svg:y1="16.805cm" svg:x2="10.108cm" svg:y2="16.922cm">
            <text:p/>
          </draw:line>
          <draw:g>
            <draw:path draw:style-name="gr973" draw:text-style-name="P5" draw:layer="layout" svg:width="1.376cm" svg:height="1.02cm" draw:transform="skewX (-0.101054563690453) rotate (-0.0640535835493659) translate (8.53920828655686cm 16.9585048313091cm)" svg:viewBox="0 0 1377 1021" svg:d="m55 33767c-29 0-55-33-55-72 4-291 0-579 0-869 0-38 24-71 54-71 422-1 845-1 1267-1 29 0 55 34 55 72 2 293 0 585-1 879 0 38-25 70-55 70-422 2-843-6-1265-8z">
              <text:p/>
            </draw:path>
            <draw:path draw:style-name="gr974" draw:text-style-name="P5" draw:layer="layout" svg:width="1.312cm" svg:height="0.946cm" draw:transform="skewX (-0.102799892942447) rotate (-0.0642281164745653) translate (8.57089434633917cm 16.9964917471775cm)" svg:viewBox="0 0 1313 947" svg:d="m52 33762c-28 0-52-29-52-66l2-808c-1-35 23-65 51-65h1207c29 0 53 30 53 65l-1 815c-1 36-25 67-53 67zm-1180-40 1153 6c28 0 51-27 52-62l1-757c0-32-24-62-51-62l-1154 1c-27 0-49 28-49 61l-2 751c0 34 23 62 50 62z">
              <text:p/>
            </draw:path>
            <draw:path draw:style-name="gr975" draw:text-style-name="P5" draw:layer="layout" svg:width="0.743cm" svg:height="0.723cm" draw:transform="skewX (-0.100705497840054) rotate (-0.0647517152501636) translate (8.8608690539889cm 17.1244855523042cm)" svg:viewBox="0 0 744 724" svg:d="m140 33030 460 1v161l-460-1zm461 343 143 1-373 219-371-222 141 1v-133l460 2z">
              <text:p/>
            </draw:path>
            <draw:g>
              <draw:polygon draw:style-name="gr976" draw:text-style-name="P5" draw:layer="layout" svg:width="0.1cm" svg:height="0.154cm" draw:transform="skewX (-0.097738438111664) rotate (-0.0581194640925864) translate (8.84888039745406cm 17.3162271753659cm)" svg:viewBox="0 0 101 155" draw:points="87,33600 55,33602 55,33610 53,33618 52,33625 52,33632 49,33639 47,33646 45,33653 42,33658 39,33665 36,33670 32,33675 28,33680 24,33686 20,33692 15,33696 10,33701 0,33688 9,33679 14,33674 17,33670 21,33666 24,33659 28,33655 31,33650 32,33645 35,33639 38,33633 38,33628 40,33621 41,33615 42,33609 42,33602 2,33603 1,33588 43,33587 43,33546 54,33546 55,33546 56,33547 57,33547 57,33548 58,33548 58,33548 58,33548 57,33549 57,33549 57,33549 57,33549 57,33549 58,33549 58,33549 58,33549 58,33549 58,33549 57,33549 57,33549 56,33550 56,33551 55,33551 57,33587 101,33585 100,33632 101,33648 101,33655 100,33662 100,33668 99,33674 98,33678 98,33681 96,33682 95,33684 94,33686 94,33688 93,33688 92,33690 91,33691 90,33692 88,33693 87,33694 86,33695 84,33695 82,33695 80,33696 79,33697 75,33697 61,33697 59,33678 67,33679 71,33679 74,33680 76,33680 77,33680 79,33680 79,33679 80,33680 80,33680 81,33679 82,33678 82,33677 83,33677 84,33676 84,33675 84,33674 85,33674 85,33673 86,33670 86,33666 86,33661 87,33657 88,33645 89,33632">
                <text:p/>
              </draw:polygon>
              <draw:polygon draw:style-name="gr977" draw:text-style-name="P5" draw:layer="layout" svg:width="0.128cm" svg:height="0.016cm" draw:transform="skewX (-0.11938052083639) rotate (-0.0614355896713754) translate (8.97222151619804cm 17.3946604429783cm)" svg:viewBox="0 0 129 17" draw:points="0,33639 0,33622 129,33623 128,33639">
                <text:p/>
              </draw:polygon>
              <draw:path draw:style-name="gr978" draw:text-style-name="P5" draw:layer="layout" svg:width="0.083cm" svg:height="0.16cm" draw:transform="skewX (-0.100356431989655) rotate (-0.0595157274941818) translate (9.12130201632508cm 17.3279096534681cm)" svg:viewBox="0 0 84 161" svg:d="m64 33620-14-9-14-7-12-6-5-2-6-3v78h-13l1-149h12 1v1h1 1v0 1 0 0 0h1l-1 1v0 0 0 0l-1 1v0 1h-1v1h-1v48l15 4 14 7 14 8 15 9zm-8-49-5-7-4-7-6-6-2-3-3-2 8-8 3 3 1 3 6 5 5 8 5 8zm6-8-4-5-5-7-4-7-6-6 7-7 3 2 2 3 3 3 2 2 2 4 3 3 2 4 2 4z">
                <text:p/>
              </draw:path>
              <draw:path draw:style-name="gr979" draw:text-style-name="P5" draw:layer="layout" svg:width="0.131cm" svg:height="0.169cm" draw:transform="skewX (-0.108734012399226) rotate (-0.066147978651759) translate (9.21798628557747cm 17.3357715185291cm)" svg:viewBox="0 0 132 170" svg:d="m94 33396-22-1-1 15v4 4l-1 4-1 2v4l-1 3v3l-1 2-2 4-2 3-1 1-2 2-3 3-2 1-2 2-3 3-6-14 2-2 1-1 2-2h2l2-3 1-2v-1l1-3 1-2 1-2 1-1 1-3 1-3v-2-3-2-28h45v45 0 2 0 0h1v1 0 1 0h1v0l1 1v0h1v0 0l8 1v0 0-1 0l1-1v0 0 0h1v0 0 0-1 0 0-1-14l12 4-1 15v2 1 1 1 1l-1 2v1l-1 1h-1l-1 1h-1-1l-2 1v0h-1-2l-15 1h-1l-1-1h-1-1l-1-1-1-1h-1-1l-1-1v-2-1-1-1-1l-1-2v-1zm3 79 3 2 4 3 3 2 5 2 8 5 12 4-6 15-10-5-5-3-6-3-4-2-4-3-5-3-4-3-4 4-5 4-4 2-6 5-5 2-6 2-5 3-6 2-5-15 7-2 5-1 4-3 5-2 5-2 4-3 5-2 3-4-2-3-4-5-3-5-3-4-1-5-2-6-3-6-2-5h-8l1-15h55l1-2 9 9h1v1l1 1v0 1 0 0 0 0 0 1 0 0 0 0 0 0l-1 1v0h-1v0h-1l-3 7-1 5-2 5-2 5-3 6-3 4-3 4zm-29-33 1 4 3 4 2 4 2 5 2 2 2 5 2 3 3 3 3-4 1-2 3-5 2-2 2-5 1-3 1-5 2-5zm-71-96v1h1 1v0 1h1v0 0 0 0 0 1 0 0 0 0 0 1h-1v0h-1v1 28l17 1v14h-17l-1 39 12-7 4 14-16 8 1 55v2l-1 2-1 1v1 0l-1 3v1l-1 1-1 1v0l-1 1v0h-1-1-2-1-11l-1-14h8 1v0 0 0h1v0-1 0h1v0-1 0 0 0-1 0-45l-14 7v0 0 1 1 0 1 0 0 0 0 0 0h-1v0 0 0 0 0l-1-1v0 0 0l-5-17 20-8 1-44h-21l1-15h20l1-32z">
                <text:p/>
              </draw:path>
              <draw:polygon draw:style-name="gr980" draw:text-style-name="P5" draw:layer="layout" svg:width="0.127cm" svg:height="0.156cm" draw:transform="skewX (-0.0940732466824766) rotate (-0.0624827872225711) translate (9.36716928571564cm 17.3559652963387cm)" svg:viewBox="0 0 128 157" draw:points="121,33627 116,33623 111,33619 106,33615 100,33610 97,33605 93,33599 89,33594 85,33589 81,33583 79,33576 76,33570 72,33563 70,33556 69,33549 65,33533 62,33549 58,33558 57,33566 54,33574 51,33581 48,33587 45,33593 41,33599 37,33605 32,33610 28,33615 23,33620 18,33624 13,33627 7,33632 0,33613 6,33611 11,33606 17,33602 23,33598 27,33592 31,33587 35,33581 38,33575 42,33569 44,33561 46,33554 50,33546 51,33537 51,33529 53,33520 54,33510 61,33512 61,33488 31,33488 30,33474 74,33474 74,33501 75,33510 76,33518 76,33525 78,33534 80,33541 83,33549 85,33556 88,33563 93,33570 97,33577 100,33582 105,33588 111,33594 117,33598 123,33604 128,33608">
                <text:p/>
              </draw:polygon>
              <draw:path draw:style-name="gr981" draw:text-style-name="P5" draw:layer="layout" svg:width="0.099cm" svg:height="0.131cm" draw:transform="skewX (-0.0867428638241018) rotate (-0.0575958653169882) translate (9.52880149560155cm 17.3771463124123cm)" svg:viewBox="0 0 100 132" svg:d="m86 33719-71-1v14h-13l-2-132h99l1 130h-13zm-74-114 2 87 71-1 1-85z">
                <text:p/>
              </draw:path>
            </draw:g>
          </draw:g>
          <draw:g>
            <draw:path draw:style-name="gr982" draw:text-style-name="P5" draw:layer="layout" svg:width="1.421cm" svg:height="1.95cm" svg:x="8.574cm" svg:y="14.862cm" svg:viewBox="0 0 1422 1951" svg:d="m32 1878c-20-1-34-25-32-51 39-594 78-1187 116-1780 2-27 20-49 40-47 409 38 822 43 1234 65 20 1 34 24 32 50-39 598-74 1193-112 1789-2 27-18 49-38 47-412-36-826-50-1240-73z">
              <text:p/>
            </draw:path>
            <draw:path draw:style-name="gr983" draw:text-style-name="P5" draw:layer="layout" svg:width="1.246cm" svg:height="0.584cm" svg:x="8.703cm" svg:y="14.908cm" svg:viewBox="0 0 1247 585" svg:d="m41 522c-25-1-44-41-41-87 10-117 15-235 23-352 4-47 27-84 53-83 377 13 753 40 1130 60 26 2 44 41 41 88-9 118-14 236-21 354-3 46-27 85-53 83-376-26-754-42-1132-63z">
              <text:p/>
            </draw:path>
            <draw:path draw:style-name="gr984" draw:text-style-name="P5" draw:layer="layout" svg:width="0.495cm" svg:height="0.597cm" svg:x="8.665cm" svg:y="15.516cm" svg:viewBox="0 0 496 598" svg:d="m47 577c-29-1-50-45-47-97 9-129 18-259 27-388 3-53 28-94 57-92 122 8 245 13 366 20 29 2 49 46 46 97-9 130-16 260-25 390-3 52-30 93-58 91-121-8-244-14-366-21z">
              <text:p/>
            </draw:path>
            <draw:path draw:style-name="gr985" draw:text-style-name="P5" draw:layer="layout" svg:width="0.714cm" svg:height="0.6cm" svg:x="9.198cm" svg:y="15.545cm" svg:viewBox="0 0 715 601" svg:d="m40 567c-25-1-42-45-40-95 7-128 16-255 25-382 3-51 26-92 51-90 199 14 399 22 599 33 25 2 43 44 40 96-8 127-16 254-25 382-3 51-26 92-50 90-200-14-400-24-600-34z">
              <text:p/>
            </draw:path>
            <draw:path draw:style-name="gr986" draw:text-style-name="P5" draw:layer="layout" svg:width="1.057cm" svg:height="0.575cm" svg:x="8.722cm" svg:y="16.194cm" svg:viewBox="0 0 1058 576" svg:d="m47 520c-28-2-49-35-47-74 9-126 17-253 25-380 2-38 28-68 56-66 310 19 621 36 930 53 28 2 49 35 47 74-5 127-17 254-25 381-1 39-27 69-55 68-311-20-621-38-931-56z">
              <text:p/>
            </draw:path>
            <draw:path draw:style-name="gr987" draw:text-style-name="P5" draw:layer="layout" svg:width="1.212cm" svg:height="0.539cm" svg:x="8.722cm" svg:y="14.929cm" svg:viewBox="0 0 1213 540" svg:d="m40 480c-24-1-42-39-40-82 7-107 14-215 21-323 3-43 26-77 51-75 366 25 733 38 1100 58 25 1 43 38 41 81-4 108-14 216-21 325-1 43-25 78-50 76-366-26-735-40-1102-60z">
              <text:p/>
            </draw:path>
            <draw:path draw:style-name="gr988" draw:text-style-name="P5" draw:layer="layout" svg:width="0.079cm" svg:height="0.114cm" svg:x="9.8cm" svg:y="15.279cm" svg:viewBox="0 0 80 115" svg:d="m73 107c-1 6-2 8-7 8-2 0-6-1-9-1 0-4-1-7-1-12 3 0 5 0 7 0s2 0 2-2c0-12 1-24 2-36-18-1-36-3-55-4-2 19-2 36-3 53-3 0-6 0-9 0 3-38 5-76 7-113 24 1 49 3 73 4-2 34-4 68-7 103zm-2-93c-8 0-16-1-25-2-1 13-1 26-2 40 8 0 16 0 24 1 1-13 2-26 3-39zm-56-4c-1 14-2 27-3 40 9 1 17 1 25 2 1-14 1-27 2-40-8-1-15-1-24-2z">
              <text:p/>
            </draw:path>
            <draw:path draw:style-name="gr989" draw:text-style-name="P5" draw:layer="layout" svg:width="0.952cm" svg:height="0.389cm" svg:x="8.862cm" svg:y="15.004cm" svg:viewBox="0 0 953 390" svg:d="m0 339c7-113 15-226 22-339 310 17 621 33 931 50-6 113-14 227-21 340-310-16-621-35-932-51z">
              <text:p/>
            </draw:path>
            <draw:g>
              <draw:path draw:style-name="gr990" draw:text-style-name="P5" draw:layer="layout" svg:width="0.147cm" svg:height="0.301cm" svg:x="8.903cm" svg:y="15.028cm" svg:viewBox="0 0 148 302" svg:d="m65 0c20 2 40 3 60 3 3 7 5 13 8 19-5 5-9 11-13 17-19-1-37-1-55-3-3-5-6-11-8-16 2-6 5-13 8-20zm-41 260c20 2 39 3 57 4 3 7 5 13 8 19-4 6-8 13-12 19-18-1-35-2-53-3-2-6-5-12-7-17 2-7 5-14 7-22zm88-121c6-31 11-61 16-92 5-3 9-8 13-11 2 7 5 14 7 21-6 28-11 56-16 84-4 4-8 7-11 12-4-5-7-10-9-14zm-23 134c6-32 11-63 17-94 3-4 8-9 12-13 3 7 4 15 7 22-5 29-11 57-15 86-4 4-9 8-12 13-3-5-6-9-9-14zm-69-143c5-29 11-58 17-87 4-5 8-8 12-12 3 7 4 14 7 21-5 27-11 54-15 81-4 3-9 8-13 11-3-4-5-9-8-14zm-20 125c5-30 10-59 16-88 4-5 8-9 13-13 2 7 4 15 7 22-5 27-11 54-15 81-4 3-9 8-12 11-4-4-6-9-9-13zm48-121c18 1 35 1 52 1 3 6 5 13 7 19-4 5-7 11-12 16-15-1-31-1-47-1-3-6-4-10-7-15 3-6 4-13 7-20z">
                <text:p/>
              </draw:path>
              <draw:path draw:style-name="gr991" draw:text-style-name="P5" draw:layer="layout" svg:width="0.147cm" svg:height="0.301cm" svg:x="9.046cm" svg:y="15.036cm" svg:viewBox="0 0 148 302" svg:d="m66 0c20 2 41 3 60 3 2 7 5 13 8 19-5 5-9 11-13 17-18-1-36-2-55-3-3-5-6-11-8-16 2-7 6-13 8-20zm-41 260c20 2 39 3 57 4 3 7 5 13 8 19-4 6-8 13-12 19-18-1-35-2-53-3-2-6-5-12-8-17 3-7 6-14 8-22zm89-121c6-31 11-61 15-92 5-3 9-8 13-12 2 8 5 15 6 22-5 28-9 56-14 84-4 4-8 7-12 12-3-5-6-10-8-14zm-24 134c6-31 11-63 17-94 4-4 8-9 13-13 2 7 4 15 7 22-6 29-11 57-16 86-4 5-9 9-12 12-3-4-6-8-9-13zm-69-143c5-29 11-58 17-87 4-5 7-8 12-13 2 7 4 14 7 21-5 28-11 55-15 82-4 3-9 8-13 11-3-4-5-9-8-14zm-21 125c6-30 11-59 17-89 4-4 8-8 13-12 2 7 4 15 7 22-6 27-11 54-15 81-5 3-9 8-12 11-4-4-7-9-10-13zm49-121c17 1 36 1 53 1 3 6 5 13 7 19-4 5-8 11-12 16-16-1-32-1-48-1-3-6-4-10-7-15 3-7 4-13 7-20z">
                <text:p/>
              </draw:path>
              <draw:path draw:style-name="gr992" draw:text-style-name="P5" draw:layer="layout" svg:width="0.147cm" svg:height="0.301cm" svg:x="9.191cm" svg:y="15.044cm" svg:viewBox="0 0 148 302" svg:d="m66 0c20 1 40 3 60 3 2 7 5 13 8 18-5 6-9 12-13 18-19-1-37-2-55-3-4-5-7-11-9-16 2-7 6-13 9-20zm-41 260c20 2 38 3 56 4 3 6 5 13 8 19-4 6-8 12-12 19-17-2-34-2-52-3-2-6-5-12-8-17 3-7 6-15 8-22zm88-121c5-31 11-61 16-92 5-3 9-8 13-12 2 8 5 15 6 22-5 28-10 56-15 84-4 4-8 7-12 12-3-5-6-10-8-14zm-24 134c6-31 11-63 18-94 3-4 7-9 12-13 2 7 4 15 7 22-5 29-11 57-16 86-4 5-9 9-12 12-3-4-6-8-9-13zm-69-143c5-29 11-58 17-87 4-5 8-9 12-13 3 7 4 14 7 20-5 27-11 56-15 83-4 3-9 7-13 11-3-4-5-9-8-14zm-20 125c6-30 11-59 17-89 3-4 7-8 12-12 2 7 4 15 7 22-5 27-10 54-14 81-5 3-9 8-12 11-4-4-7-9-10-13zm48-121c18 1 36 1 53 1 3 6 5 13 7 19-4 5-8 11-12 16-16 0-32-1-48-1-3-6-4-10-7-15 3-7 4-14 7-20z">
                <text:p/>
              </draw:path>
              <draw:path draw:style-name="gr993" draw:text-style-name="P5" draw:layer="layout" svg:width="0.147cm" svg:height="0.301cm" svg:x="9.335cm" svg:y="15.051cm" svg:viewBox="0 0 148 302" svg:d="m66 0c19 1 39 3 59 3 3 7 5 13 8 18-5 6-8 12-12 18-19-1-38-2-56-3-3-5-6-11-8-16 2-7 5-13 9-20zm-42 260c20 1 39 3 58 4 3 6 5 13 8 19-4 6-9 12-12 19-18-2-36-2-54-3-2-6-4-12-7-17 3-7 6-15 7-22zm89-121c5-31 10-61 16-92 5-3 8-8 12-12 3 7 5 15 7 22-5 28-10 56-15 84-5 4-8 7-12 12-3-5-6-10-8-14zm-23 133c5-30 11-62 16-93 4-4 8-9 13-13 2 7 4 14 6 22-5 29-10 58-14 86-4 5-9 9-13 12-3-4-5-8-8-14zm-69-142c5-29 10-58 16-88 3-4 8-8 12-12 2 7 4 14 7 20-5 27-10 55-15 82-4 4-8 8-12 12-3-4-5-9-8-14zm-21 125c5-30 11-59 17-89 4-4 8-8 12-12 2 7 5 15 8 22-6 27-11 54-16 80-4 4-8 8-12 12-3-4-6-9-9-13zm49-121c17 1 34 1 52 1 2 6 5 13 7 19-4 5-8 10-12 16-16 0-31-1-48-2-2-5-4-9-6-14 2-7 4-14 7-20z">
                <text:p/>
              </draw:path>
              <draw:path draw:style-name="gr994" draw:text-style-name="P5" draw:layer="layout" svg:width="0.147cm" svg:height="0.3cm" svg:x="9.479cm" svg:y="15.059cm" svg:viewBox="0 0 148 301" svg:d="m66 0c19 1 39 3 59 3 3 7 5 12 8 18-5 6-9 12-13 18-19-1-36-2-54-3-3-5-7-11-9-16 3-7 6-13 9-20zm-42 260c20 1 39 3 58 4 2 6 4 12 7 19-3 6-8 12-12 18-18-1-35-1-53-2-2-6-5-12-7-17 2-8 5-15 7-22zm89-121c6-31 10-61 15-92 5-4 9-8 13-12 2 7 5 15 7 22-5 28-10 56-14 84-5 4-9 7-13 11-2-4-5-9-8-13zm-23 133c5-30 10-62 17-93 4-4 7-9 12-13 2 7 4 14 7 22-5 29-11 57-16 86-4 5-8 9-12 12-3-4-5-8-8-14zm-70-142c6-30 11-58 17-88 4-4 8-9 12-12 3 7 5 13 7 20-5 27-10 55-15 82-4 4-9 8-12 12-4-5-6-9-9-14zm-20 125c5-30 10-59 17-89 3-4 7-8 12-12 2 7 5 14 7 22-5 27-10 54-15 80-4 4-9 8-12 12-4-4-6-9-9-13zm48-122c18 2 36 2 53 2 3 6 5 13 7 19-4 5-8 10-12 16-16 0-32-1-48-2-3-5-4-10-7-14 3-7 5-14 7-21z">
                <text:p/>
              </draw:path>
              <draw:path draw:style-name="gr995" draw:text-style-name="P5" draw:layer="layout" svg:width="0.147cm" svg:height="0.3cm" svg:x="9.623cm" svg:y="15.067cm" svg:viewBox="0 0 148 301" svg:d="m66 0c20 1 40 3 59 3 3 7 5 12 8 18-4 6-8 12-12 18-19-1-37-2-56-3-3-5-6-11-8-16 2-7 5-14 9-20zm-41 260c19 1 38 3 57 4 3 6 5 12 8 19-4 6-8 12-12 18-18-1-35-1-54-1-1-7-4-12-7-17 3-9 6-16 8-23zm88-122c5-30 11-60 16-91 5-4 9-8 13-12 2 7 5 14 6 22-5 28-10 56-15 84-4 3-8 7-12 11-3-4-6-9-8-14zm-24 134c6-30 11-62 17-92 4-5 8-10 13-14 2 7 4 14 6 22-5 29-10 57-15 86-4 5-9 8-13 12-3-4-5-9-8-14zm-69-142c5-30 11-58 17-88 4-4 8-9 12-12 3 6 4 13 7 20-5 27-11 55-16 82-3 4-8 8-12 12-3-5-5-9-8-14zm-20 126c6-31 11-60 17-90 3-4 7-9 12-12 2 7 4 14 7 22-5 27-10 53-15 80-4 4-8 8-12 13-3-4-6-9-9-13zm48-123c18 1 36 2 53 2 2 6 5 13 7 19-4 5-8 10-12 17-17-2-32-2-49-3-2-5-4-10-6-14 2-7 4-14 7-21z">
                <text:p/>
              </draw:path>
            </draw:g>
            <draw:path draw:style-name="gr996" draw:text-style-name="P5" draw:layer="layout" svg:width="0.111cm" svg:height="0.283cm" svg:x="8.75cm" svg:y="15.036cm" svg:viewBox="0 0 112 284" svg:d="m104 87c1 3 1 4-2 3-3 4-8 10-13 14 1 2 2 5 6 10 2 2 3 3 5 1 1-2 2-6 3-13 3 3 5 5 8 9-4 14-8 21-12 20-4-1-7-3-11-7-4-5-5-10-7-12-10 8-22 14-35 17-1-3-2-7-3-10 13-5 25-10 35-17-2-8-3-14-4-19-6 0-13 0-20 0 0-4 0-8 0-12 7 0 13 0 20 0 0-4 0-7 0-12-5 0-10 0-15 0 0-3 0-7 0-11 6 0 10 0 15 0 0-4 0-8 1-12-6 1-11 1-17 0 0-3 0-7 0-11 6 0 11 0 17-1 0-7 0-16 0-24 4 0 6 0 10 1 2 0 2 2 0 2 0 7-1 14-1 21 9 0 18 0 27 0 1 2 1 7 1 10-10 0-19 1-28 0 0 4-1 9-1 13 9-1 17-1 24-1 0 4 0 7 0 12-7 0-16 1-24 1 0 3 0 7 0 10 10 0 19 0 29 0 1 3 0 7 0 10-10 1-19 1-28 2 0 5 1 9 2 13 5-4 8-8 12-13 2 2 3 5 6 6zm-49-49c-4 43-18 74-38 91-2-3-3-7-5-10 12-11 19-24 25-39-4-4-7-7-12-10-1 5-4 9-8 15-1-3-4-6-6-8 9-11 16-32 20-61-4-1-8-1-13-1 0-4 0-7 1-12 14 1 30 2 45 3-1 4-1 8-1 11-8 0-15 0-23-1-2 7-2 13-4 21 7 0 13 0 19 1zm44-15c-3-5-6-8-10-12 2-2 4-5 6-7 4 3 7 6 11 11-3 2-5 5-7 8zm-59 48c2-7 4-16 5-25-4-1-7-1-11-1-1 4-3 9-5 16 3 4 7 6 11 10zm-30 165c-2 1-6 2-7 4-1-4-2-8-3-11 10-5 19-10 25-16-2-3-4-7-7-10-3 4-8 8-12 12-1-4-2-7-3-10 10-8 17-17 21-29 3 0 5 0 7 1 2 1 2 2 0 4 0 2-1 3-3 5 5 1 10 1 15 1l1-1c2 2 4 4 7 7 0 2 0 3-3 3-3 5-7 11-11 17 3 5 9 10 20 15-2 3-4 7-5 11-10-8-17-15-21-20-5 6-11 10-16 13 10 0 20 1 29 2 0 14-1 28-2 42-3-1-5-1-7-1 0-1 0-2 0-3-7 0-13 0-19-1-1 2-1 4-1 6-2 0-5 0-8-1 1-13 2-27 3-40zm46 20c2-25 3-51 5-77 5 1 9 1 13 1 2-4 3-10 5-14-7 0-13-1-19-1 0-4 1-8 1-11 15 1 31 1 46 1 0 4 0 8-1 12-6 0-13-1-19-1-1 5-3 10-6 15 7-1 14 0 20 0-1 26-2 51-4 77-14 0-27-1-41-2zm43 28c-7-4-14-9-20-16 1-2 4-5 6-8 6 6 13 10 19 12-2 4-4 7-5 12zm-68-77c2-4 6-7 8-13-4 0-8 0-14-1-1 1-1 3-1 4 2 4 4 7 7 10zm15 62c8-1 15-4 21-10 2 4 4 7 5 10 1 3 0 3-2 3-6 4-13 7-21 10-1-4-2-9-3-13zm-8-106c6 1 12 1 18 2 0 6-1 13-1 19-3 0-5 0-8 0 0-3 0-7 1-11-11 0-21-1-32-2 0 5 0 11-1 15-2 0-5 0-7 0 1-9 1-16 2-24 6 0 12 0 19 1 0-5 1-10 1-15 2 0 5 0 8 0s2 2 0 4c0 3 0 7 0 11zm28 71c-1 4-1 9-1 13 7 1 16 1 24 2 1-4 1-9 1-13-8-1-17-1-24-2zm0-23c0 5 0 9 0 13 8 1 17 1 25 2 0-4 1-9 1-14-8 0-17-1-26-1zm2-22c0 5-1 9-1 13 9 1 18 1 26 1 0-5 0-9 0-13-7 0-16 0-25-1zm-31 54c-7 0-13-1-20-1 0 6 0 13-1 20 7 1 13 1 19 1 1-7 2-13 2-20z">
              <text:p/>
            </draw:path>
            <draw:path draw:style-name="gr997" draw:text-style-name="P5" draw:layer="layout" svg:width="0.668cm" svg:height="0.556cm" svg:x="9.22cm" svg:y="15.562cm" svg:viewBox="0 0 669 557" svg:d="m37 525c-23-1-39-40-37-88 7-119 15-236 23-353 3-47 24-86 48-84 187 14 374 21 561 31 23 0 40 41 36 89-8 118-14 236-21 353-3 48-25 85-48 84-187-7-374-22-562-32z">
              <text:p/>
            </draw:path>
            <draw:path draw:style-name="gr998" draw:text-style-name="P5" draw:layer="layout" svg:width="0.37cm" svg:height="0.354cm" svg:x="9.4cm" svg:y="15.675cm" svg:viewBox="0 0 371 355" svg:d="m0 335c7-111 15-223 21-335 117 6 234 13 350 19-6 113-14 224-21 336-116-7-233-13-350-20z">
              <text:p/>
            </draw:path>
            <draw:path draw:style-name="gr999" draw:text-style-name="P5" draw:layer="layout" svg:width="0.153cm" svg:height="0.299cm" svg:x="9.428cm" svg:y="15.7cm" svg:viewBox="0 0 154 300" svg:d="m67 0c20 1 41 2 62 3 3 6 6 12 8 17-4 6-9 12-13 18-19 0-38-1-58-3-2-5-5-11-8-16 3-6 6-13 9-19zm-41 258c19 1 40 2 60 2 2 8 5 14 7 20-4 6-8 13-13 20-18-1-36-3-55-4-2-5-4-11-7-17 3-7 6-13 8-21zm90-120c6-31 12-61 17-91 4-5 8-9 13-13 2 7 5 14 8 21-6 29-11 57-16 85-4 3-9 8-13 11-3-4-5-9-9-13zm-23 132c7-32 12-62 17-93 4-4 9-8 12-13 4 8 6 15 8 22-5 29-10 58-16 86-4 4-7 7-12 13-2-6-6-10-9-15zm-72-142c5-28 11-58 17-87 3-3 7-8 12-12 2 7 4 14 7 21-5 26-9 53-14 80-5 4-9 8-13 11-4-4-6-8-9-13zm-21 124c6-28 11-58 17-88 4-4 8-9 13-12 2 7 5 14 8 21-6 26-11 54-16 81-5 4-9 8-12 12-4-5-7-9-10-14zm50-121c18 1 36 2 54 4 3 5 5 11 8 17-4 6-8 11-12 17-17-1-34-2-50-3-3-5-5-10-7-15 2-6 4-13 7-20z">
              <text:p/>
            </draw:path>
            <draw:path draw:style-name="gr1000" draw:text-style-name="P5" draw:layer="layout" svg:width="0.153cm" svg:height="0.299cm" svg:x="9.579cm" svg:y="15.708cm" svg:viewBox="0 0 154 300" svg:d="m67 0c20 2 41 3 62 3 3 7 6 13 8 19-4 5-9 11-13 17-19-1-38-2-58-3-2-5-5-11-8-16 3-7 6-13 9-20zm-41 259c19 0 39 1 59 3 2 6 5 12 8 19-5 6-8 12-13 19-18-1-36-2-55-4-1-5-4-10-7-17 3-7 6-13 8-20zm90-121c6-31 12-60 17-91 5-4 9-8 14-12 1 7 4 15 7 22-6 27-11 55-16 83-4 3-9 8-13 11-3-4-5-9-9-13zm-23 133c6-31 11-62 16-93 5-5 10-9 14-14 2 8 5 15 6 23-5 29-10 58-15 86-5 4-8 7-13 12-2-5-6-10-8-14zm-73-142c6-29 11-58 18-88 3-3 7-8 12-11 2 6 5 13 7 20-5 27-10 53-15 81-4 4-9 8-13 11-4-4-6-8-9-13zm-20 123c6-28 10-58 17-87 4-4 7-8 12-12 2 7 5 14 8 21-6 27-10 53-15 80-5 4-9 8-12 12-4-5-7-9-10-14zm50-120c18 1 36 2 54 3 3 6 5 12 8 18-5 5-8 10-12 16-18 0-34-1-51-2-3-5-5-10-7-14 3-7 5-14 8-21z">
              <text:p/>
            </draw:path>
            <draw:path draw:style-name="gr1001" draw:text-style-name="P5" draw:layer="layout" svg:width="0.452cm" svg:height="0.547cm" svg:x="8.687cm" svg:y="15.542cm" svg:viewBox="0 0 453 548" svg:d="m42 528c-26-1-45-40-42-88 9-119 15-238 23-356 4-47 27-86 53-84 111 8 224 12 335 18 27 2 44 42 42 90-6 119-15 238-23 356-3 49-27 85-53 84-110-7-223-13-335-20z">
              <text:p/>
            </draw:path>
            <draw:path draw:style-name="gr1002" draw:text-style-name="P5" draw:layer="layout" svg:width="0.11cm" svg:height="0.135cm" svg:x="8.931cm" svg:y="15.769cm" svg:viewBox="0 0 111 136" svg:d="m52 136c-31-1-54-32-52-70s29-67 59-66 55 34 52 72-29 66-59 64z">
              <text:p/>
            </draw:path>
            <draw:path draw:style-name="gr1003" draw:text-style-name="P5" draw:layer="layout" svg:width="1.019cm" svg:height="0.537cm" svg:x="8.74cm" svg:y="16.213cm" svg:viewBox="0 0 1020 538" svg:d="m46 484c-28-2-48-32-46-68 9-118 16-236 24-354 2-36 26-64 53-62 299 19 599 35 898 52 27 1 47 33 45 68-6 119-15 236-22 356-2 35-26 64-54 62-299-18-599-36-898-54z">
              <text:p/>
            </draw:path>
            <draw:g>
              <draw:path draw:style-name="gr1004" draw:text-style-name="P5" draw:layer="layout" svg:width="0.089cm" svg:height="0.113cm" svg:x="9.296cm" svg:y="15.589cm" svg:viewBox="0 0 90 114" svg:d="m62 25c0 1 0 2 0 3s0 2 1 3c0 0 0 1 1 2 0 1 0 1 1 2 0 1 0 2 1 3 0 0 0 1 0 1 0 1 1 2 1 3s1 2 1 3c1-1 1-2 2-2 0-1 0-1 1-2s0-2 1-2c0-1 0-1 0-2 0-1 0-2 1-3 0-1 1-1 1-2s1-1 1-3c0-1 0-2 1-3-5 0-10 0-14-1zm3-8c7 1 16 1 23 2 0 3 0 5 0 8-2 0-3 0-5 0-1 1-1 3-2 4 0 0 0 2 0 3-1 1-1 2-1 4-1 0-1 1-1 2 0 1 0 2-1 3s-1 2-2 2c0 1-1 2-1 3-1 1-1 2-2 2 1 1 2 2 2 2 1 0 1 0 2 1 0 1 1 1 2 2 0 0 0 1 1 1s2 1 3 1c0 1 1 1 2 2 1 0 1 0 2 0 1 0 2 1 3 1-1 4-2 6-4 10 0-1-1-1-2-2-1 0-2 0-3-1-1 0-2-1-2-1-1 0-2-1-3-2 0 0-1-1-2-2-1 0-2-1-2-2 0 0-1-1-2-1 0-1-1-1-2-2-1 0-2 1-2 2s-2 0-2 1c-2 0-3 1-4 2-1 0-1 1-2 2-1 0-2 1-3 1-1 1-3 1-3 1-1 0-2 1-3 1s-2 1-4 1c0-3-1-6-2-9 2 0 2 0 3 0 1-1 2-1 3-1 1-1 2-1 3-2 0 0 1 0 2-1 1 0 2-1 3-1s2-1 2-2c1 0 1 0 2 0 1-1 1-2 2-2-1-2-2-4-2-5-1-1-1-2-1-3-1-1-1-2-1-3 0 0 0-1 0-1-1-1-1-2-1-3 0 0-1-1-1-2s0-2 0-2c0 0-1 1-1 1 0 1 0 1-1 2 0 0 0 1-1 1s0 1-1 2c0 0 0 1-1 1 0 0 0 0 0 1 0 1 0 1-1 2 0 0 0 1-1 1-1-3-2-4-3-7 1-1 1-3 2-4s2-1 3-3c0-1 0-3 1-4 1-1 2-2 3-4 0-1 1-3 1-3 1-2 1-4 2-6 0-1 0-2 1-4 0-2 0-4 1-5 3 1 5 2 7 3 1 0 1 1 1 1v0 0 0 0c0 1 0 1 0 1v0 0 0 0 0 0 0 0 0 0c0 1 0 1 0 1h-1v0 0h-1v0c-1 3-1 6-2 9zm-24 43c-2-1-4-3-6-6-1 0-2-1-2-2-1 0-1 0-2 0v0c0 5 0 9-1 14-2 0-4 0-6 0 0-5 0-10 0-15 0 1 0 1-1 2-1 0-2 1-2 2-1 1-2 1-3 2s-1 2-2 2-2 1-2 1c-1 1-2 2-3 2-1 1-1 2-3 2-1 1-2 2-3 2-1-4-2-7-2-10 0 0 1-1 2-1 1-1 2-1 3-2 1 0 2-1 2-1 1 0 2-1 3-1 1-1 3-2 4-2 0-1 1-2 1-2 1-1 2-2 3-2 1 0 2-1 3-2-5 0-9-1-14-1 0-7 1-14 1-21 6 0 11 0 15 1 1-3 1-5 1-6-7 0-13-1-20-1 0-3 0-5 0-8 7 0 14 1 20 1 1-3 1-5 1-8 2 0 4 0 6 1v0h1v0 0 0 0 0 1 0 0c1 0 1 0 1 0v0 0h-1v0 0 0 1 0 0h-1c0 2 0 4 0 6 6 0 12 1 19 1 0 2-1 5-1 7-6 0-13 0-19 0 0 1 0 3 0 5 5 0 10 1 14 1-1 7-1 14-2 22-4-1-9-1-14-1 1 0 1 0 2 0 1 1 1 1 2 1 1 0 1 0 2 1s1 1 1 1 1 1 2 1c1 1 1 1 2 2s3 2 3 2c0 3-2 6-4 8zm-16-22c1-4 1-7 1-10-3 0-6-1-9-1 0 4-1 6-1 10 3 0 7 0 9 1zm16 0c0-3 0-7 0-9-3 0-5-1-9-1 0 3 0 6-1 10 4 0 7 0 10 0zm7 49c9 1 17 1 24 2 0 3 0 4 0 7-8 0-16-1-24-1 0 3-1 6-1 10 12 0 25 1 37 2 0 2-1 5-1 7-27 0-55-2-83-3 0-3 1-5 1-9 6 1 11 1 17 2 0-8 1-14 1-21 2 0 5 1 6 1v0c1 0 1 0 1 0v0 0h1v0 0 0c0 1 0 1 0 1v0 0 0 0 0 0 0 0c0 1 0 1 0 1-1 0-1 0-1 0v0h-1c0 6-1 12-1 17 6 0 11 1 17 1 0-8 1-17 1-25-11 0-23-1-34-1 0-4 0-6 1-9 23 2 48 3 71 4 0 3 0 6 0 8-10 0-21-1-31-2 0 3 0 6-1 8z">
                <text:p/>
              </draw:path>
              <draw:path draw:style-name="gr1005" draw:text-style-name="P5" draw:layer="layout" svg:width="0.088cm" svg:height="0.104cm" svg:x="9.287cm" svg:y="15.723cm" svg:viewBox="0 0 89 105" svg:d="m33 77c-5 2-9 3-15 5-2 1-4 2-7 3-2 0-4 1-7 1v1 0 0c-1 1-1 1-1 1v1 0 0 0 0 0 0c0 0 0 0 0 0v0 0 0 0c0-1 0-1 0-1v0 0 0c0 0-1 0-1-1 0-3-1-7-2-10 4-2 10-3 14-4 0-8 1-18 2-27-4 0-7 0-11-1 0-2 0-5 1-8 4 0 7 1 11 1 0-9 0-18 1-27-4 0-8-1-12-1 0-3 1-6 1-9 10 1 20 1 31 2 0 3-1 6-1 9-4 0-7 0-12-1 0 9-1 18-1 27 3 0 7 0 10 0 0 3-1 7-1 9-3 0-6 0-9 0-1 8-2 17-2 25h1 1c0-1 1-1 2-1 1-1 2-1 3-1 2-1 2-1 4-2 0 3 0 6 0 9zm32-21c0 4-1 10-1 14 7 0 14 1 21 1 0 3 0 7 0 9-7 0-15-1-22-1 0 6 0 10-1 15 9 1 17 1 25 2 0 3 0 6-1 9-20-1-40-2-60-4 0-2 0-6 0-8 11 0 20 0 30 1 0-5 0-10 1-15-7 0-14-1-21-1 1-4 1-6 1-10 7 1 14 1 21 2 0-5 0-10 1-15-6 0-10 0-14-1 0 3 0 5 0 6-3 0-5 0-7 0 1-20 2-40 4-60 16 0 31 1 47 2-1 19-3 39-3 58-3 1-5 1-7 0 0-1 0-2 0-3-5-1-9-1-14-1zm15-24c-4 0-9 0-14-1 0 7 0 12 0 16 4 1 9 0 13 0 1-4 1-9 1-15zm2-22c-4-1-10-1-14-1-1 5-1 10-2 15 6 0 10 0 15 1 0-5 1-10 1-15zm-22 14c0-6 1-11 1-16-4 0-9 0-13 0-1 5-1 10-2 16 6 0 10 0 14 0zm-1 8c-4 0-8-1-13-1-1 6-1 10-1 15 5 0 9 1 14 1 0-5 0-9 0-15z">
                <text:p/>
              </draw:path>
              <draw:path draw:style-name="gr1006" draw:text-style-name="P5" draw:layer="layout" svg:width="0.088cm" svg:height="0.112cm" svg:x="9.279cm" svg:y="15.843cm" svg:viewBox="0 0 89 113" svg:d="m65 69c-1-1-2-2-3-3-1-1-1-2-2-3s-1-3-1-4-1-2-2-3c-7-1-14-1-21-1-1 0-1 0-1 1l-1 1c0 1-1 1-1 2 0 0-1 0-1 1-1 1-1 2-2 4-1 1-3 2-4 3 13 1 26 1 39 2zm-12-23c-1-2-1-4-2-6 0-1-1-2-1-2s0-2 0-3c-3 0-5 0-6 0-1 1-1 2-1 3-1 0-1 1-1 3-1 0-1 1-2 2 0 1-1 2-1 2 5 0 10 0 14 1zm-43 55c0 0 0 0 1 0 1-1 2-1 3-1 1 0 2 0 3 0 0-1 1-1 1-1 1-1 2-1 3-2 0 0 1 0 2-1 0 0 1-1 1-1 1-1 1-2 2-2 0 0 1 0 1-1 1 0 2-1 2-2 1-1 1-1 2-2 0-1 0-1 0-2 0 0 0-1 1-2 0-1 1-2 1-2 0-1 1-2 1-3s0-1 1-2c-4-1-8-1-12-1 0-2 1-4 1-5-1 1-2 1-3 1-1 1-2 2-3 3s-1 2-2 3c-1 0-2 1-3 1-1 0-2 1-3 2 0 0-1 1-2 1-1 1-1 1-2 2-1 0-3 0-3 1-1-4-2-7-3-11 2 0 3-1 4-1 1-1 2-1 4-2 1 0 2-1 3-2 1-1 2-2 4-3 1 0 2-1 2-2s2-2 3-3c2-1 3-2 4-3s1-3 2-4c-8-1-15-1-23-2 0-2 0-6 1-9 9 1 18 2 27 2 0 0 0 0 0-1l1-1c0-1 1-3 1-4 1 0 1-1 1-1 1-1 1-2 2-3-8-1-16-2-24-2 0-3 0-6 1-9 9 0 17 0 25 1 2-8 4-16 6-25 2 1 6 2 8 3v0 0c0 0 0 0 0 0v0 0 1 0 0 0 0 0 0 0 0 0 0 0c0 0 0 0 0 1v0 0 0h-1c0 1 0 3 0 4-1 1-1 3-2 5 0 2-1 3-1 5-1 3-1 5-2 6 13 1 24 2 35 3 0 3 0 6-1 10-8-1-15-1-23-2 1 0 1 0 1 0v1 1 0c1 1 1 1 1 1 0 1 0 2 0 2 0 1 0 2 0 2 1 2 2 2 3 3 9 1 17 2 25 2 0 4 0 6-1 10-7 0-14-1-20-1 0 0 0 1 1 1 0 1 0 1 0 1 1 1 1 1 2 2 0 0 0 1 1 1 1 1 2 2 2 3 0 1 2 1 3 2s2 2 3 3c1 0 1 1 3 2 1 0 2 1 4 1 1 1 2 2 4 2-2 4-3 7-5 11-1 0-2-1-3-2-1 0-1-1-2-1 0-1-1-1-2-2s-2-1-3-2c0 0-1 0-2-1s-1-1-1-2c-1-1-2-2-2-2-1-1-2-2-3-2 0 8-1 16-2 25 0 1 0 1 0 2-1 1-1 1-1 1 0 1 0 2 0 2 0 1 0 2-1 2 0 1 0 1 0 2-1 0-1 1-1 1 0 0-1 0-1 1v1c-1 0-1 1-1 1 0 0 0 1 0 1 0 0-1 0-1 1-1 0-1 0-1 1-1 0-1 0-1 0-1 0-1 0-2 0h-1c-1 0-1 0-1 0-3 0-6 0-9 0 0-4 0-8 0-12 2 0 5 1 9 1v0 0 0-1 0c1 0 1 0 1 0v0-1c1 0 1 0 1 0v0 0c0-1 0-1 0-1 1 0 1-1 1-1v-1c0 0 0-1 1-1 0-6 1-12 2-18-6 0-10 0-15-1 0 2-1 2-1 4 0 1-1 2-1 3s-1 2-1 3c-1 1-1 2-2 3s0 2 0 3c-1 0-1 1-2 2s-1 2-2 3-1 1-2 2-1 1-1 2c-1 1-2 1-3 2s-2 1-3 2-1 1-2 1c-1 0-2 1-3 1-1 1-2 1-3 2 0 0-1 1-2 1-2 1-3 1-4 1-1-4-1-7-1-11zm63-90c0 1 0 1 0 2-1 0-1 1-1 1 0 2 0 3-1 4s-1 2-2 4c-1 1-2 2-3 4-2-2-5-3-7-4 1-4 2-6 4-10 0-1 1-2 2-3 0-2 1-3 1-5 3 2 6 4 9 5v0c0 1 0 1 0 1v0 0 0 0 0 0 0 0 0 0 0 0 0 0 0 1 0c-1 0-1 0-1 0v0 0c-1 0-1 0-1 0zm-48 13c0-1-1-3-1-5 0 0 0-1 0-2-1 0-1 0-1-1s-1-2-1-2c0-1-1-2-1-3l-1-1c0 0-1 0-1-1 3-2 5-5 8-6 0 0 1 0 1 1s1 1 1 1c1 1 1 1 2 2 0 1 0 1 0 2 0 1 0 1 1 1 0 1 0 2 1 3 0 1 0 2 1 3 0 0 0 1 1 1-4 3-6 5-10 7z">
                <text:p/>
              </draw:path>
              <draw:path draw:style-name="gr1007" draw:text-style-name="P5" draw:layer="layout" svg:width="0.095cm" svg:height="0.093cm" svg:x="9.272cm" svg:y="15.984cm" svg:viewBox="0 0 96 94" svg:d="m6 0c4 0 6 0 10 0 9 24 20 48 29 72 2-23 3-46 4-69 3 0 6 0 10 0-3 30-4 60-6 91-3 0-6 0-9-1-10-24-20-48-31-72-1 24-3 47-4 71-3 0-6 0-9-1 3-30 4-61 6-91zm55 45c1 0 1-1 1-2s0-2 0-3 1-1 1-2 0-1 1-2v-1c0 0 0-1 1-1 0-1 0-1 0-2l1-1v0 0c0-1 0-1 1-1 0-1 0-1 1-1 0-1 0-2 1-2 0-1 1-1 1-2 1 0 1 0 1 0 1 0 1 0 1-1s0 0 0 0c0 0 1 0 1 0h1c0 0 1 0 1-1 0 0 1 0 1 1 0-1 0-1 1-1 0 0 1 0 2 0s0 0 1 0 2 0 2 0c1 0 2 1 3 1v0c1 0 1 0 1 0 0 0 0 0 0 0h1c0 1 1 1 1 1l1 1h1v1c1 0 1 1 1 1l1 1v1c1 0 1 0 1 1v0c0 1 1 2 1 3 0 0 1 1 1 2s0 2 0 2c1 1 1 2 1 3 0 0 0 1 0 2s0 2 0 2 0 2 0 3 0 2 0 4c-1 0-1 1-1 2s0 2 0 2c-1 1-1 2-1 3s-1 0-1 0c0 1 0 1 0 1 0 1 0 1 0 1 0 1 0 1 0 2-1 0-1 1-1 1v1c-1 0-1 0-1 1 0 0-1 0-1 0l-1 1c-1 1-1 1-1 1-1 0-1 1-1 1h-1c0 1 0 1 0 1l-1 1h-1-1c0 0 0 1-1 1h-1v0c-1 0-2 0-2 0 0 0-1 0-2 0s-1 0-2 0h-1c-1-1-2-1-2-1 0 0 0 0-1-1-1 0-1 0-2-1l-1-1-1-1c0-1-1-1-1-1v-1l-1-1c0-1 0-1 0-1-1-1-1-1-1-1 0-1 0-1-1-2v-1c-1 0-1 0-1 0v-1c0-1 0-2 0-3s-1-2-1-3c0-1 1-2 1-3 0-2 0-3-1-4zm9 1c0 1 0 2 0 3 0 0 0 1 0 2s0 1 0 1 0 1 0 2c1 0 1 1 1 1 0 1 0 1 0 2v1l1 1v0 0 1c0 0 0 1 1 1v1 0h1v1h1v0 0c1 0 1 0 1 0v1h1v0c1 0 1 0 1 0h1v0 0c0 0 0 0 0 0v0h1v-1h1v0l1-1v0h1c0-1 0-1 1-1 0-1 0-1 1-1v-1 0c0 0 0 0 1 0v0c0-1 0-1 0-2 0-1 0-1 0-2 0 0 0-1 1-2v-1c0 0 0-1 0-2 0 0 0-1 1-2 0-1 0-2 0-2 0-1-1-1-1-2 0 0 0-1 1-2-1 0-1-1-1-2 0 0 0-1 0-2h-1c1 0 1 0 1 0-1 0-1-1-1-1v-1 0-1-1c0-1-1-1-1-1h-1v-1h-1v0-1c-1 0-1 0-1 0v0h-1v0h-1v0 0c-1 0-1 0-1 0v0 0h-1c0 0 0 0 0 0h-1v0 0c-1 1-1 1-1 1v0c-1 0-1 0-1 0 0 1 0 1 0 1-1 0-1 0-1 0 0 1-1 1-1 1 0 1 0 1 0 1 0 0-1 0-1 1v1 0c0 0 0 0 0 1v0 1c-1 1-1 1-1 2s0 1-1 2c0 1 0 2 0 2 0 0 0 1 0 1zm-9 32c11 1 21 1 32 1 0 4 0 7 0 10-10-1-21-2-32-3 0-2 0-6 0-8z">
                <text:p/>
              </draw:path>
            </draw:g>
            <draw:g>
              <draw:path draw:style-name="gr1008" draw:text-style-name="P5" draw:layer="layout" svg:width="0.081cm" svg:height="0.111cm" svg:x="8.94cm" svg:y="16.333cm" svg:viewBox="0 0 82 112" svg:d="m71 42c-8 0-16 0-25 0-3 30-16 53-39 70-2-4-4-7-7-10 22-16 33-36 37-61-11 0-21-1-32-1 0-3 0-7 0-10 11 0 21 1 33 1 0-11 0-21 1-31 4 1 6 1 10 1 3 1 3 2 0 4 0 9-1 18-2 26 12 0 24 0 35 0-1 12-2 22-3 34-1 17-2 29-6 36s-8 11-17 10c-4 0-7 0-11 0 0-5 0-10 0-14 5 1 8 2 12 2 4 0 7-1 9-5 1-6 3-15 4-30 0-7 1-15 1-22z">
                <text:p/>
              </draw:path>
              <draw:path draw:style-name="gr1009" draw:text-style-name="P5" draw:layer="layout" svg:width="0.097cm" svg:height="0.017cm" svg:x="9.035cm" svg:y="16.388cm" svg:viewBox="0 0 98 18" svg:d="m0 12c0-4 0-8 1-12 32 3 65 4 97 6 0 4-1 8-1 12-32-2-65-4-97-6z">
                <text:p/>
              </draw:path>
              <draw:path draw:style-name="gr1010" draw:text-style-name="P5" draw:layer="layout" svg:width="0.067cm" svg:height="0.114cm" svg:x="9.147cm" svg:y="16.341cm" svg:viewBox="0 0 68 115" svg:d="m49 81c-15-10-27-17-37-22 0 20-2 38-2 56-4 0-7 0-10 0 2-36 3-71 6-107 3 0 5 0 9 0 3 1 3 2 1 4-1 12-2 23-3 34 14 6 28 14 42 24-2 3-3 8-6 11zm3-47c-5-8-9-14-14-19 2-2 4-4 6-5 4 5 9 11 14 19-3 2-5 3-6 5zm11-10c-4-7-8-13-14-19 3-2 4-3 6-5 5 4 10 11 13 18-2 2-3 4-5 6z">
                <text:p/>
              </draw:path>
              <draw:path draw:style-name="gr1011" draw:text-style-name="P5" draw:layer="layout" svg:width="0.084cm" svg:height="0.124cm" svg:x="9.22cm" svg:y="16.346cm" svg:viewBox="0 0 85 125" svg:d="m31 48c4-2 7-2 10-2 4 0 7 2 9 5s2 7 2 12c9-4 20-7 31-11 1 5 1 9 2 14-12 1-22 4-33 8 0 8 0 16-1 24-3 0-6 0-9 0 1-6 1-13 2-19-10 4-15 7-19 11s-5 8-5 11c0 3 1 5 3 7 1 2 5 4 11 5 12 1 25 1 37 1-1 4-1 7-1 11-12-1-25-2-38-3-8-1-15-3-18-8s-4-7-4-14c1-5 2-10 7-14 7-7 15-14 27-18 0-4 0-9-2-9s-4-3-7-2c-6 2-15 5-28 17-3-3-4-6-7-9 15-10 24-21 31-34-9 0-17 0-25 0-1-3-1-7-2-10 12 0 21 1 31 0 1-4 3-11 6-21 3 1 5 2 8 3 3 1 3 3 0 5-2 4-3 9-5 13 11 0 21-1 30-3 1 5 1 8 1 12-11 1-23 1-34 1-3 7-7 13-10 17z">
                <text:p/>
              </draw:path>
              <draw:path draw:style-name="gr1012" draw:text-style-name="P5" draw:layer="layout" svg:width="0.092cm" svg:height="0.116cm" svg:x="8.936cm" svg:y="16.469cm" svg:viewBox="0 0 93 117" svg:d="m35 58c7-3 14-4 18-3 13 3 21 4 27 12 6 6 6 14 6 24 0 8-2 14-7 18s-9 7-16 7c-6 0-11-2-14-7-3-3-4-8-6-11 2-3 5-5 9-6 0 3 1 6 4 9 2 2 4 4 8 4s7-1 9-4c2-2 4-7 4-12s-1-11-5-16-9-7-18-8c-6-1-13 1-20 3-1 10-2 18-2 28 0 7-2 12-6 16-3 4-8 6-13 5-3-1-7-2-10-6-2-4-3-9-3-14 0-10 3-18 10-25 4-4 9-8 15-12 1-8 2-15 2-22-7 0-14 0-20 0 0-4-1-7-1-12 6 1 13 1 22 1 1-10 1-18 2-27 2 0 6 0 8 1 2 0 2 2 0 3 0 7-1 14-1 21 6-1 12-2 17-5 1 4 1 8 2 12-6 2-12 4-20 5 0 7-1 14-1 21zm-10 14c-5 3-8 6-10 8-4 5-6 10-6 16 0 4 0 6 1 8s2 3 5 3c5 0 8-5 9-14 0-7 0-14 1-21zm48-56c9 8 16 16 20 24-1 3-4 5-7 8-6-9-13-17-20-24 2-2 5-5 7-8z">
                <text:p/>
              </draw:path>
              <draw:path draw:style-name="gr1013" draw:text-style-name="P5" draw:layer="layout" svg:width="0.099cm" svg:height="0.122cm" svg:x="9.037cm" svg:y="16.474cm" svg:viewBox="0 0 100 123" svg:d="m44 120c-9-1-17-6-24-14-4 4-10 9-17 14-1-5-2-9-3-14 3-1 9-4 16-9 1-11 1-23 1-34-4-1-8-1-13-1 0-3 1-7 1-10 7 0 15 0 22 1-1 14-2 29-3 44 6 7 13 10 22 11 19 2 36 2 54 4 0 3-1 8-2 11-19-1-36-2-54-3zm13-103c7 2 11 4 13 5 3-2 6-5 9-7-13-1-27-2-40-3 0-2 0-6 0-9 17 0 33 1 50 2 1 0 2-1 3-2 1 3 4 5 6 7 2 2 1 3-3 3-6 4-11 9-17 13 1 1 3 3 5 4-2 1-4 4-5 6 6 1 13 1 19 1-1 21-3 41-4 61-1 5-3 8-7 7s-7 0-9 0c0-4 0-7 0-11 2 0 3 0 6 1s2-1 2-2c0-4 0-7 1-10-7-1-12-1-17-2-1 7-1 14-2 21-2 0-6 0-8 0 0-7 0-14 1-21-5-1-10-1-15-1-1 8-1 15-2 23-3 0-6 0-9 0 2-24 3-46 4-70 11 1 22 2 33 3-12-7-19-12-21-12 2-2 4-5 7-7zm14 27c0 3 0 7 0 10 5 1 10 1 16 1 0-3 0-7 0-10-5 0-10 0-16-1zm-24-1c-1 3-1 7-1 10 6 0 11 0 16 1 0-3 0-7 0-10-5-1-10-1-15-1zm14 19c-5 0-10 0-16-1 0 4 0 7 0 11 5 0 10 0 15 0 0-3 1-6 1-10zm25 2c-5 0-11-1-16-1 0 3 0 7-1 10 6 0 11 0 17 1 0-3 0-7 0-10zm-67-64c8 7 12 13 15 19-3 3-5 5-8 9-4-8-9-14-14-19 3-3 5-6 7-9z">
                <text:p/>
              </draw:path>
              <draw:path draw:style-name="gr1014" draw:text-style-name="P5" draw:layer="layout" svg:width="0.067cm" svg:height="0.108cm" svg:x="9.157cm" svg:y="16.487cm" svg:viewBox="0 0 68 109" svg:d="m68 86c-13 16-27 24-41 23-11-1-18-4-23-10-4-5-5-14-4-27 2-24 4-48 5-72 3 0 6 0 9 0 3 1 3 3 1 4-2 23-3 46-5 68 0 9 1 15 3 19s7 6 14 7c12 2 23-7 36-22 2 3 4 7 5 10z">
                <text:p/>
              </draw:path>
              <draw:path draw:style-name="gr1015" draw:text-style-name="P5" draw:layer="layout" svg:width="0.052cm" svg:height="0.118cm" svg:x="9.239cm" svg:y="16.486cm" svg:viewBox="0 0 53 119" svg:d="m0 58c0-4 3-7 5-11 20-21 33-37 40-47 2 3 5 5 7 8 2 3 1 5-2 4-5 7-18 21-37 42-1 1-2 3-2 4 0 1 0 3 1 4 16 17 28 33 37 47-3 4-6 6-9 10-9-16-20-32-34-48-4-5-6-10-6-13z">
                <text:p/>
              </draw:path>
              <draw:path draw:style-name="gr1016" draw:text-style-name="P5" draw:layer="layout" svg:width="0.095cm" svg:height="0.116cm" svg:x="9.303cm" svg:y="16.491cm" svg:viewBox="0 0 96 117" svg:d="m86 60c-16 0-30 2-40 6-1-3-1-7-1-10 13-5 26-8 41-7 0 4 0 8 0 11zm0 45c0 4 0 8 0 12-7-1-13-1-20-2-10-1-21-4-30-11 2-3 3-6 4-9 8 5 17 8 27 9 6 1 12 1 19 1zm-34-69c-8 2-15 2-22 3-6 32-13 56-20 75-4-2-7-3-10-5 10-22 16-45 21-70-8 0-14 0-19 0 0-3-1-7-1-10 8 0 16 0 22 0 1-12 3-21 5-29 3 1 5 2 8 3 3 0 3 2 1 4-1 4-3 11-6 21 7 0 14-2 20-3 0 4 0 7 1 11zm28-35c5 3 10 9 16 15-2 2-3 5-4 7-6-6-12-11-16-15 1-2 3-5 4-7zm-9 10c4 5 10 9 15 15-1 3-2 5-4 7-6-5-11-10-16-15 1-2 3-4 5-7z">
                <text:p/>
              </draw:path>
              <draw:path draw:style-name="gr1017" draw:text-style-name="P5" draw:layer="layout" svg:width="0.071cm" svg:height="0.12cm" svg:x="9.407cm" svg:y="16.495cm" svg:viewBox="0 0 72 121" svg:d="m38 39c-13 1-24 1-36 0 0-3-1-8-2-11 15 1 26 2 35 1-3-10-4-19-4-29 2 0 6 0 9 1 3 1 3 2 0 4 1 7 3 15 5 24 9-1 19-2 26-4 1 5 1 8 1 13-8 0-17 0-25 1 5 14 13 27 25 37-3 3-6 6-7 9-11-6-21-10-32-11-9-1-16 2-21 6-2 2-2 5-2 9 0 4 0 7 2 11 4 5 13 7 29 8 5 0 10 1 15 1-1 5-2 8-3 12-5 0-11 0-16 0-16 0-26-6-32-14-3-6-5-12-5-19s3-11 6-16c5-6 14-8 25-7s17 1 19 3c-6-11-11-21-12-29z">
                <text:p/>
              </draw:path>
              <draw:path draw:style-name="gr1018" draw:text-style-name="P5" draw:layer="layout" svg:width="0.088cm" svg:height="0.099cm" svg:x="9.493cm" svg:y="16.511cm" svg:viewBox="0 0 89 100" svg:d="m39 73c-3 9-6 15-10 19-4 6-8 8-13 8-7 0-12-6-15-16-1-6-1-19 0-39 0-14 2-29 5-45 2 2 6 3 9 3 3 1 3 4 0 6-2 14-4 26-5 36-2 15-1 26 1 32s3 9 5 9c4 0 6-2 9-7 2-4 4-8 5-13 4 2 6 5 9 7zm30-62c12 18 18 40 20 64-5 1-8 2-12 3-2-26-8-46-18-61 4-1 6-3 10-6z">
                <text:p/>
              </draw:path>
            </draw:g>
          </draw:g>
          <draw:path draw:style-name="gr1019" draw:text-style-name="P5" draw:layer="layout" svg:width="1.246cm" svg:height="1.127cm" draw:transform="rotate (0.733212818762679) translate (8.5541873127824cm 14.7922879525077cm)" svg:viewBox="0 0 1247 1128" svg:d="m0 33453c75-27 100-28 146-2 367 369 734 740 1101 1109">
            <text:p/>
          </draw:path>
          <draw:line draw:style-name="gr1020" draw:text-style-name="P5" draw:layer="layout" svg:x1="8.56cm" svg:y1="19.51cm" svg:x2="10.235cm" svg:y2="19.683cm">
            <text:p/>
          </draw:line>
          <draw:polygon draw:style-name="gr1021" draw:text-style-name="P5" draw:layer="layout" svg:width="1.276cm" svg:height="0.459cm" svg:x="8.663cm" svg:y="18.575cm" svg:viewBox="0 0 1277 460" draw:points="1268,92 1277,460 9,356 0,0">
            <text:p/>
          </draw:polygon>
          <draw:polygon draw:style-name="gr1022" draw:text-style-name="P5" draw:layer="layout" svg:width="1.279cm" svg:height="0.559cm" svg:x="8.652cm" svg:y="18.106cm" svg:viewBox="0 0 1280 560" draw:points="11,468 0,0 1268,104 1280,560">
            <text:p/>
          </draw:polygon>
          <draw:line draw:style-name="gr1023" draw:text-style-name="P5" draw:layer="layout" svg:x1="8.687cm" svg:y1="18.915cm" svg:x2="8.768cm" svg:y2="18.591cm">
            <text:p/>
          </draw:line>
          <draw:polygon draw:style-name="gr1024" draw:text-style-name="P5" draw:layer="layout" svg:width="1.276cm" svg:height="0.559cm" svg:x="8.658cm" svg:y="18.118cm" svg:viewBox="0 0 1277 560" draw:points="58,0 0,312 17,369 156,473 1277,560 1259,98">
            <text:p/>
          </draw:polygon>
          <draw:path draw:style-name="gr1025" draw:text-style-name="P5" draw:layer="layout" svg:width="1.166cm" svg:height="0.345cm" svg:x="8.699cm" svg:y="18.196cm" svg:viewBox="0 0 1167 346" svg:d="m43 0-43 208v40c0 0 173 19 259 23 165-75 479-67 613 58 93 8 263 17 263 17l3-60 29-186z">
            <text:p/>
          </draw:path>
          <draw:path draw:style-name="gr1026" draw:text-style-name="P5" draw:layer="layout" svg:width="1.212cm" svg:height="0.438cm" draw:transform="rotate (-0.0919788515812699) translate (8.7074094749407cm 18.100789085073cm)" svg:viewBox="0 0 1213 439" svg:d="m0 34824c0 0 183 1 278 1 82 68 453 98 623 1 102-2 302-5 302-5l-6-99 16-273">
            <text:p/>
          </draw:path>
          <draw:line draw:style-name="gr1027" draw:text-style-name="P5" draw:layer="layout" svg:x1="9.93cm" svg:y1="18.663cm" svg:x2="9.871cm" svg:y2="18.579cm">
            <text:p/>
          </draw:line>
          <draw:line draw:style-name="gr1028" draw:text-style-name="P5" draw:layer="layout" svg:x1="8.71cm" svg:y1="18.446cm" svg:x2="8.915cm" svg:y2="18.262cm">
            <text:p/>
          </draw:line>
          <draw:polygon draw:style-name="gr1029" draw:text-style-name="P5" draw:layer="layout" svg:width="0.947cm" svg:height="0.127cm" svg:x="8.916cm" svg:y="18.212cm" svg:viewBox="0 0 948 128" draw:points="0,0 948,84 948,128 0,46">
            <text:p/>
          </draw:polygon>
          <draw:polygon draw:style-name="gr1030" draw:text-style-name="P5" draw:layer="layout" svg:width="0.245cm" svg:height="0.237cm" draw:transform="skewX (-0.0041887902047856) rotate (-0.0324631240882749) translate (9.17995846539861cm 18.7299742580483cm)" svg:viewBox="0 0 246 238" draw:points="190,37082 195,36993 246,36994 129,36844 0,36986 52,36988 48,37077">
            <text:p/>
          </draw:polygon>
          <draw:polygon draw:style-name="gr1031" draw:text-style-name="P5" draw:layer="layout" svg:width="1.49cm" svg:height="0.259cm" svg:x="9.031cm" svg:y="14.362cm" svg:viewBox="0 0 1491 260" draw:points="3,208 0,133 258,0 1491,50 1491,125 1251,260">
            <text:p/>
          </draw:polygon>
          <draw:polyline draw:style-name="gr1032" draw:text-style-name="P5" draw:layer="layout" svg:width="1.482cm" svg:height="0.147cm" draw:transform="skewX (0.00733038285837479) rotate (-0.0396189740214503) translate (9.04053433815832cm 14.353353492484cm)" svg:viewBox="0 0 1483 148" draw:points="0,28115 1244,28116 1483,27968">
            <text:p/>
          </draw:polyline>
          <draw:line draw:style-name="gr1033" draw:text-style-name="P5" draw:layer="layout" svg:x1="10.276cm" svg:y1="14.55cm" svg:x2="10.276cm" svg:y2="14.62cm">
            <text:p/>
          </draw:line>
          <draw:polygon draw:style-name="gr1034" draw:text-style-name="P5" draw:layer="layout" svg:width="1.198cm" svg:height="0.074cm" svg:x="9.227cm" svg:y="14.391cm" svg:viewBox="0 0 1199 75" draw:points="55,0 1199,46 1141,75 0,26">
            <text:p/>
          </draw:polygon>
          <draw:path draw:style-name="gr1035" draw:text-style-name="P5" draw:layer="layout" svg:width="0.917cm" svg:height="6.614cm" svg:x="10.131cm" svg:y="14.384cm" svg:viewBox="0 0 918 6615" svg:d="m794 0 124 6074-745 541-173-4082c0 0 76-1368 107-2076 3-35 8-81 46-108 214-116 641-349 641-349z">
            <text:p/>
          </draw:path>
        </draw:g>
        <draw:g>
          <draw:path draw:style-name="gr1036" draw:text-style-name="P5" draw:layer="layout" svg:width="3.535cm" svg:height="7.499cm" svg:x="12.464cm" svg:y="14cm" svg:viewBox="0 0 3536 7500" svg:d="m317 789c5-76 23-169 128-220 469-174 728-284 1196-458 145-35 469-94 592-111 41 4 71 16 106 23 386 128 775 255 1161 383 30 33 36 58 36 105-129 2107-250 4232-378 6339-499 216-1007 434-1506 650-86 0-156-23-214-70-334-325-648-656-982-981-23-22-23-40-34-70-128-611-269-1363-397-1975-3-61-33-1447-23-1505 81-708 215-1405 315-2110z">
            <text:p/>
          </draw:path>
          <draw:path draw:style-name="gr1037" draw:text-style-name="P5" draw:layer="layout" svg:width="3.172cm" svg:height="0.73cm" svg:x="12.809cm" svg:y="14.464cm" svg:viewBox="0 0 3173 731" svg:d="m3173 0c-141 63-332 121-506 181-380 165-789 373-1202 534-103 28-87 18-181-18-391-174-782-349-1173-523-46 0-79 3-111 26">
            <text:p/>
          </draw:path>
          <draw:polyline draw:style-name="gr1038" draw:text-style-name="P5" draw:layer="layout" svg:width="0.491cm" svg:height="6.292cm" svg:x="13.7cm" svg:y="15.202cm" svg:viewBox="0 0 492 6293" draw:points="492,0 23,2702 0,4155 278,6212 313,6293">
            <text:p/>
          </draw:polyline>
          <draw:g>
            <draw:path draw:style-name="gr1039" draw:text-style-name="P5" draw:layer="layout" svg:width="1.526cm" svg:height="3.009cm" svg:x="12.523cm" svg:y="14.788cm" svg:viewBox="0 0 1527 3010" svg:d="m24 2268c-15-14-28-47-23-80 67-738 192-1439 310-2144 7-33 24-52 41-40 406 205 769 367 1155 546 17 7 23 39 20 70-159 735-273 1522-406 2335-8 41-25 65-43 51-344-237-695-471-1054-738z">
              <text:p/>
            </draw:path>
            <draw:path draw:style-name="gr1040" draw:text-style-name="P5" draw:layer="layout" svg:width="1.182cm" svg:height="1.116cm" svg:x="12.794cm" svg:y="14.941cm" svg:viewBox="0 0 1183 1117" svg:d="m31 601c-23-14-37-68-28-124 17-137 44-265 68-397 9-56 33-89 56-78 348 147 685 333 1030 493 21 8 33 62 21 119-25 138-51 276-75 415-9 59-39 96-62 87-339-132-671-335-1010-515z">
              <text:p/>
            </draw:path>
            <draw:path draw:style-name="gr1041" draw:text-style-name="P5" draw:layer="layout" svg:width="0.501cm" svg:height="0.879cm" svg:x="12.685cm" svg:y="15.639cm" svg:viewBox="0 0 502 880" svg:d="m34 676c-25-17-40-78-32-142 23-148 44-295 67-445 9-61 37-99 64-87 110 63 223 124 337 183 25 13 38 74 30 138-21 158-49 309-72 467-9 61-39 101-64 87-111-60-219-132-330-201z">
              <text:p/>
            </draw:path>
            <draw:path draw:style-name="gr1042" draw:text-style-name="P5" draw:layer="layout" svg:width="0.694cm" svg:height="0.978cm" svg:x="13.149cm" svg:y="15.887cm" svg:viewBox="0 0 695 979" svg:d="m26 686c-20-10-32-75-23-139 21-154 46-305 69-455 8-62 36-102 59-90 183 98 359 182 541 271 22 11 29 66 19 130-22 158-56 316-82 475-12 67-37 110-59 100-175-89-347-191-524-292z">
              <text:p/>
            </draw:path>
            <draw:path draw:style-name="gr1043" draw:text-style-name="P5" draw:layer="layout" svg:width="0.916cm" svg:height="1.138cm" svg:x="12.706cm" svg:y="16.492cm" svg:viewBox="0 0 917 1139" svg:d="m33 624c-25-20-37-69-32-114 18-151 37-301 56-450 8-47 31-71 57-55 256 165 518 314 773 456 24 12 37 65 26 115-30 161-52 328-79 493-7 52-32 80-54 68-246-160-496-334-747-513z">
              <text:p/>
            </draw:path>
            <draw:path draw:style-name="gr1044" draw:text-style-name="P5" draw:layer="layout" svg:width="1.152cm" svg:height="1.053cm" svg:x="12.812cm" svg:y="14.971cm" svg:viewBox="0 0 1153 1054" svg:d="m29 548c-23-12-35-62-26-113 21-121 40-244 60-366 6-48 35-76 57-67 338 151 670 326 1004 484 23 8 35 57 26 107-23 127-47 256-70 385-11 51-37 86-58 74-329-170-661-328-993-504z">
              <text:p/>
            </draw:path>
            <draw:path draw:style-name="gr1045" draw:text-style-name="P5" draw:layer="layout" svg:width="0.078cm" svg:height="0.158cm" svg:x="13.803cm" svg:y="15.78cm" svg:viewBox="0 0 79 159" svg:d="m56 147c-1 9-1 12-5 12s-5-3-7-3c0-7 0-12 0-17 2 0 4 1 7 1v-1c0-16 7-30 9-45-12-4-27-11-43-18-5 21-8 42-10 63-3-3-5-3-7-5 7-47 17-91 24-134 20 11 36 15 55 26-5 40-14 82-23 121zm14-112c-5-2-12-5-19-9-2 17-3 33-5 49 5 1 12 7 15 7 4-16 6-32 9-47zm-42-21c-2 17-4 33-7 47 5 3 12 5 18 12 3-16 7-31 10-49-7-1-16-7-21-10z">
              <text:p/>
            </draw:path>
            <draw:path draw:style-name="gr1046" draw:text-style-name="P5" draw:layer="layout" svg:width="0.939cm" svg:height="0.82cm" svg:x="12.927cm" svg:y="15.089cm" svg:viewBox="0 0 940 821" svg:d="m0 387c21-128 40-260 65-387 290 144 581 283 875 422-24 133-47 265-74 399-288-137-578-283-866-434z">
              <text:p/>
            </draw:path>
            <draw:g>
              <draw:path draw:style-name="gr1047" draw:text-style-name="P5" draw:layer="layout" svg:width="0.166cm" svg:height="0.36cm" svg:x="12.97cm" svg:y="15.151cm" svg:viewBox="0 0 167 361" svg:d="m95 0c19 8 39 17 56 26 0 9 4 19 5 26-7 4-10 11-16 16-15-9-31-18-50-26 0-9-2-12-6-21 6-9 7-16 11-21zm-72 288c17 9 37 19 53 28 3 12 3 16 5 26-4 5-9 10-13 19-19-9-36-19-51-28-1-7-3-14-3-24 2-5 5-12 9-21zm100-106c7-35 16-69 25-100 5-6 10-9 15-11 0 11 0 19 4 30-9 27-19 62-27 92-3 3-10 3-13 7-2-6-4-14-4-18zm-40 150c8-35 19-70 26-106 7-2 12-6 16-9 0 9 2 19 3 28-10 31-17 64-26 95-6 4-9 9-14 7 0-5-4-10-5-15zm-44-198c7-33 16-68 24-97 5-4 9-7 13-11 1 11 3 23 5 28-9 29-18 64-25 92-5 1-10 3-14 9-2-8-5-16-3-21zm-39 140c9-35 19-67 28-100 4-4 11-6 14-9 0 10 2 19 4 28-7 33-18 60-27 92-5 0-8 3-14 6-1-6-3-12-5-17zm63-123c16 7 33 14 46 23 3 8 5 19 5 24-3 5-7 10-12 14-14-5-30-16-42-21-4-9-5-16-9-19 4-9 10-16 12-21z">
                <text:p/>
              </draw:path>
              <draw:path draw:style-name="gr1048" draw:text-style-name="P5" draw:layer="layout" svg:width="0.164cm" svg:height="0.36cm" svg:x="13.108cm" svg:y="15.219cm" svg:viewBox="0 0 165 361" svg:d="m95 0c19 7 39 17 56 28 2 10 2 14 5 22-3 7-10 13-16 18-15-9-33-18-50-26 0-7-4-14-6-21 4-6 9-14 11-21zm-74 291c19 11 37 18 53 25 2 12 5 21 3 26-3 5-9 14-12 19-17-7-32-14-48-26-3-7-3-16-5-21 2-8 5-16 9-23zm100-110c9-34 19-68 27-103 7-2 10-3 14-9 1 11 3 19 3 28-9 31-16 65-26 94-4 3-7 9-12 10-2-5-4-12-6-20zm-40 152c9-35 19-69 28-106 3-1 7-5 12-12 0 11 2 21 4 30-7 31-18 64-25 97-5 3-9 7-14 9-2-9-3-12-5-18zm-46-194c9-37 16-70 25-102 5-2 12-4 17-7-3 8-1 15 2 24-11 29-19 60-24 93-6 2-9 4-16 6 0-4-4-13-4-14zm-35 135c9-31 17-66 26-99 4-3 7-5 13-9 0 9 3 20 5 28-9 32-18 59-27 89-3 4-6 7-12 12-3-7-5-12-5-21zm61-123c15 7 32 15 46 24 4 9 4 14 5 21-3 5-8 12-12 16-16-7-30-16-44-23-4-5-4-12-5-17 4-7 7-14 10-21z">
                <text:p/>
              </draw:path>
              <draw:path draw:style-name="gr1049" draw:text-style-name="P5" draw:layer="layout" svg:width="0.166cm" svg:height="0.364cm" svg:x="13.24cm" svg:y="15.287cm" svg:viewBox="0 0 167 365" svg:d="m100 0c16 5 35 17 56 24 2 9 0 16 2 26-5 4-7 11-14 16-16-7-32-17-51-26-2-7-3-12-5-21 3-7 7-15 12-19zm-76 291c20 11 36 18 55 28 0 9 0 16 2 23-5 7-11 14-14 23-16-9-32-18-48-28-3-7-3-14-5-23 3-7 9-16 10-23zm99-109c9-35 20-68 28-102 4-4 9-7 14-12 2 10 0 19 2 29-7 31-18 62-27 94-3 3-8 7-12 10-3-5-3-13-5-19zm-40 151c8-36 19-69 28-106 5-3 8-8 12-13 2 12 4 22 4 31-8 31-16 64-27 97-4 3-7 7-12 9-4-6-2-12-5-18zm-44-197c9-34 19-67 28-98 5-5 9-8 12-12 2 11 4 21 4 28-9 31-16 62-25 90-3 5-9 7-12 11-4-8-7-15-7-19zm-39 138c11-35 21-67 32-97 3-5 7-9 10-12 4 12 4 19 7 29-10 32-17 63-30 91-3 2-8 6-12 10 0-7-3-12-7-21zm65-125c16 7 31 17 47 25 2 8 4 15 4 26-4 1-7 7-12 12-16-7-28-14-44-23 0-5-2-12-4-19 2-7 5-14 9-21z">
                <text:p/>
              </draw:path>
              <draw:path draw:style-name="gr1050" draw:text-style-name="P5" draw:layer="layout" svg:width="0.167cm" svg:height="0.365cm" svg:x="13.375cm" svg:y="15.349cm" svg:viewBox="0 0 168 366" svg:d="m99 0c19 11 36 17 56 26 3 11 3 17 7 24-7 7-11 13-16 19-18-10-35-17-53-24-2-10-5-17-5-24 2-7 7-13 11-21zm-75 297c16 5 34 16 53 26 0 9 2 16 6 28-6 3-11 8-15 15-17-8-33-14-51-22-1-9-3-18-3-25 3-6 5-15 10-22zm101-111c9-35 18-70 30-103 3-3 7-8 10-12 2 12 2 21 3 30-8 31-19 62-25 95-4 0-8 4-11 7-4-5-5-14-7-17zm-44 149c12-33 21-70 30-106 7-3 10-5 16-10 1 12 1 19 5 29-11 33-21 65-30 96-6 3-9 8-14 12-2-7-4-11-7-21zm-44-196c9-33 21-66 28-97 5-5 9-7 14-11 0 9 2 18 4 26-7 31-18 63-28 90-4 4-7 8-11 12-4-8-5-13-7-20zm-37 140c9-34 17-65 26-100 7-4 11-5 14-11 2 11 4 20 6 30-11 29-18 59-25 93-5 3-9 6-14 9-2-5-5-12-7-21zm61-128c18 11 35 19 53 26 2 9 2 14 4 23-6 7-9 10-16 14-14-6-28-13-46-23 0-2-4-10-4-16 4-9 6-16 9-24z">
                <text:p/>
              </draw:path>
              <draw:path draw:style-name="gr1051" draw:text-style-name="P5" draw:layer="layout" svg:width="0.171cm" svg:height="0.367cm" svg:x="13.508cm" svg:y="15.415cm" svg:viewBox="0 0 172 368" svg:d="m102 0c19 11 37 19 54 26 4 9 4 16 7 24-5 6-10 11-15 16-16-5-37-16-55-23-2-8-3-15-5-24 3-5 8-14 14-19zm-79 295c19 9 38 18 56 26 0 11 2 19 5 30-5 5-8 10-14 17-19-9-35-19-53-26-1-7-3-16-3-23 3-6 5-15 9-24zm102-113c9-35 19-68 31-102 4-5 7-9 12-11 3 9 3 18 4 28-9 33-19 65-28 96-4 5-10 8-14 10-2-9-3-14-5-21zm-41 157c9-39 20-74 28-110 6-3 11-7 15-12 1 12 3 21 5 31-9 30-20 66-28 99-4 4-9 4-14 9 0-5-4-12-6-17zm-45-200c9-35 17-70 28-101 5-1 9-5 12-8 2 8 4 17 5 26-8 32-17 62-26 91-3 4-9 8-14 9-2-7-4-12-5-17zm-39 142c9-35 21-66 30-102 3-2 9-7 14-9 2 11 0 19 4 30-11 29-18 59-29 91-3 4-7 4-10 9-4-6-5-12-9-19zm65-128c16 6 34 17 49 22 2 9 4 18 4 25-4 5-9 10-14 15-13-8-30-15-44-24-2-3-4-10-5-16 3-9 6-17 10-22z">
                <text:p/>
              </draw:path>
              <draw:path draw:style-name="gr1052" draw:text-style-name="P5" draw:layer="layout" svg:width="0.166cm" svg:height="0.365cm" svg:x="13.647cm" svg:y="15.478cm" svg:viewBox="0 0 167 366" svg:d="m95 0c21 11 39 19 56 26 2 9 5 19 5 24-5 6-8 13-13 19-18-8-36-19-53-27-2-7-2-12-6-21 4-7 7-14 11-21zm-78 298c18 9 38 18 55 27 2 8 2 17 5 26-5 5-9 14-16 15-15-3-31-10-49-21-1-6-3-15-3-22 3-9 5-14 8-25zm102-112c9-35 20-72 30-106 6-2 9-5 13-11 3 11 3 19 5 30-11 31-19 64-28 95-5 4-9 7-12 13-2-7-4-14-8-21zm-40 153c9-37 17-70 30-108 3-4 7-7 14-11 2 13 2 18 4 30-13 31-22 66-28 99-4 5-13 5-16 9 0-6-4-14-4-19zm-46-196c11-35 19-70 28-103 6-3 9-7 13-10 3 10 3 19 5 27-7 31-18 63-28 92-3 4-9 6-12 10-2-4-2-12-6-16zm-33 140c7-35 16-68 24-102 6-2 9-6 13-9 0 9 3 19 3 28-8 33-16 62-24 94-4 4-7 6-12 10 0-9-4-16-4-21zm58-128c19 8 35 13 53 24 1 9 3 15 3 21-5 5-9 12-12 17-16-7-34-14-50-23 0-5-1-10-3-17 2-9 6-14 9-22z">
                <text:p/>
              </draw:path>
            </draw:g>
            <draw:path draw:style-name="gr1053" draw:text-style-name="P5" draw:layer="layout" svg:width="0.12cm" svg:height="0.35cm" svg:x="12.844cm" svg:y="15.092cm" svg:viewBox="0 0 121 351" svg:d="m102 123c2 4 2 5 0 4-3 1-7 7-11 13 0 3 0 4 2 11 1 4 2 5 3 4 3 0 4-6 6-12 2 3 3 6 3 12-3 13-6 20-10 20s-7-5-9-16c-2-15 0-12-2-15-10 5-21 9-32 7 0-2 0-8 0-12 9-2 22-2 31-9 0-7 0-16 0-19-6-3-11-9-16-10-2-4 0-9 1-13 6 2 9 4 15 4 0-4 1-5 3-10-3 0-9-6-12-6 0-5 0-12 0-17 5 4 9 5 14 9 0-4 2-9 2-14-6 0-11-4-14-5 1-4 0-11 0-16 7 4 12 7 15 7 0-9 2-19 4-26 1 0 4 1 7 3 2 0 2 2 0 6s-3 14-6 22c9 4 16 5 25 9-2 3-2 7 0 14-9-7-17-9-25-12 0 5 0 12-1 15 7 4 14 5 19 7-2 4-2 9-2 12-5-2-13-5-21-7 0 5 0 11-1 12 10 7 17 7 24 11 0 5-3 5-3 8-7 0-12 0-21-3 0 5 1 10 1 16 4-2 5-7 11-13 0 4 2 7 0 9zm-28-73c-11 49-26 80-46 90-2-3-2-6-2-12 11-8 20-22 25-34-2-9-3-12-7-18-2 4-5 9-9 16-2-4-3-9-5-12 9-9 19-31 26-66-1-2-5-3-8-3 0-3 0-7 0-11 13 7 24 8 35 15 0 4-2 9-2 13-5-2-13-7-18-9-3 7-3 16-5 21 5 3 9 7 16 10zm35-3c0-4-2-12-5-16 1-3 5-3 7-7 3 7 5 13 5 18-2 0-4 3-7 5zm-54 33c3-7 6-14 6-24-1-4-3-4-6-6 0 4-4 11-7 18 3 3 7 10 7 12zm-46 184c-2 1-4 3-5 3-2-5-2-10-4-17 11 0 19-2 24-7-1-5-3-9-5-12-2 3-7 5-10 7-2-4 0-11-2-14 10-5 17-14 21-28 2 4 4 7 5 7 0 2 0 2-1 7 0 0 0 2-2 5 5 2 9 2 12 4 0-2 2-2 2-2 2 5 4 9 5 14 0 2 0 2-1 2-4 3-9 10-15 15 2 5 7 12 15 23-2 5-4 8-8 12-3-12-8-23-12-30-4 6-9 7-14 7 7 5 16 9 23 14-4 16-7 30-9 47-2-2-4-2-5-2 0-3 0-3 0-5-4-1-7-4-14-5 0 0 0 4 0 5-2 0-5 0-7-4 2-16 5-31 7-46zm35 42c4-32 8-60 16-89 1 2 3 3 8 5 0-5 4-10 6-14-6-5-7-7-14-8 1-4 1-7 1-12 13 3 25 10 35 19 0 3 0 7-1 10-5-2-11-5-16-7 0 5-3 9-5 14 5 2 10 5 16 9-6 29-11 61-14 86-11-3-24-10-32-13zm30 45c-6-6-9-14-14-23 1-3 3-7 7-9 3 7 7 18 12 23-2 2-2 7-5 9zm-44-113c2-4 5-7 9-14-4 0-9-2-13-4 0 2 0 4-2 4 2 5 4 9 6 14zm3 78c7 1 15 0 18-3 1 6 4 10 4 12 0 5 0 7-4 1-3 6-11 7-16 6-2-6-2-11-2-16zm9-125c4 0 9 3 14 7 0 9-1 16-1 21-3 0-6-2-9-2 2-3 2-9 2-12-9-2-16-9-27-14 0 5 0 12-2 14-2 0-3 0-5 0 2-9 2-21 3-28 6 5 11 5 18 11 0-9 0-14 2-20 2 2 3 2 7 4 2 1 2 5 0 5-2 4-2 9-2 14zm10 88c0 9-1 15-1 18 7 3 12 9 21 12 0-5 0-11 2-18-6-3-14-4-22-12zm6-24c0 5-2 10-3 14 6 3 13 9 22 14 0-7 0-12 2-16-9-7-16-10-21-12zm3-26c-1 5-1 10-1 16 7 3 12 7 19 10 2-5 2-10 4-12-7-4-15-10-22-14zm-31 54c-6-4-11-5-16-9-2 9-2 16-3 23 5 3 12 5 13 7 2-7 6-13 6-21z">
              <text:p/>
            </draw:path>
            <draw:path draw:style-name="gr1054" draw:text-style-name="P5" draw:layer="layout" svg:width="0.66cm" svg:height="0.912cm" svg:x="13.165cm" svg:y="15.914cm" svg:viewBox="0 0 661 913" svg:d="m25 634c-21-14-31-71-21-126 23-141 40-283 63-426 7-54 32-92 56-80 173 86 343 174 514 257 20 9 29 66 20 124-22 145-52 291-75 437-10 59-37 100-56 92-167-87-332-184-501-278z">
              <text:p/>
            </draw:path>
            <draw:path draw:style-name="gr1055" draw:text-style-name="P5" draw:layer="layout" svg:width="0.386cm" svg:height="0.573cm" svg:x="13.357cm" svg:y="16.121cm" svg:viewBox="0 0 387 574" svg:d="m0 408c23-136 44-274 63-408 109 54 215 108 324 159-25 139-50 277-71 415-107-53-212-109-316-166z">
              <text:p/>
            </draw:path>
            <draw:path draw:style-name="gr1056" draw:text-style-name="P5" draw:layer="layout" svg:width="0.167cm" svg:height="0.379cm" svg:x="13.387cm" svg:y="16.181cm" svg:viewBox="0 0 168 380" svg:d="m99 0c19 11 38 21 57 28 2 9 4 17 6 26-6 5-11 10-14 17-18-8-37-21-55-28-2-8-3-15-5-24 3-5 7-12 11-19zm-75 304c20 9 37 19 57 31 0 9 2 17 0 26-4 7-7 12-11 19-18-9-33-19-51-29-2-7-3-16-5-25 5-7 7-12 10-22zm103-113c8-35 17-71 26-106 5-3 10-9 15-10 0 8 0 20 0 29-6 33-15 68-24 101-4 3-9 5-12 5-2-3-4-12-5-19zm-44 158c13-36 22-73 33-111 3-4 7-5 12-9 0 9 2 19 2 28-9 34-18 69-26 104-4 0-11 4-14 7 0-5-4-12-7-19zm-44-206c9-34 17-70 26-101 3-5 9-9 14-14 0 10 2 19 4 29-9 33-16 64-25 96-3 5-10 5-14 9-2-7-4-13-5-19zm-39 144c11-34 21-68 30-105 5-1 10-3 14-7 0 9 4 19 5 30-9 29-17 60-28 93-4 2-9 8-12 9-2-7-4-12-9-20zm67-132c16 10 32 19 49 27 0 9 2 19 3 26-3 4-8 11-14 16-14-9-29-17-44-23-3-10-5-17-5-22 4-9 5-16 11-24z">
              <text:p/>
            </draw:path>
            <draw:path draw:style-name="gr1057" draw:text-style-name="P5" draw:layer="layout" svg:width="0.171cm" svg:height="0.383cm" svg:x="13.524cm" svg:y="16.25cm" svg:viewBox="0 0 172 384" svg:d="m99 0c19 8 36 19 56 28 3 10 5 19 5 26-4 5-11 10-14 17-16-7-37-19-55-28-3-8-5-15-5-22 4-10 9-14 13-21zm-76 306c19 11 37 19 56 29 0 10 2 17 4 30-6 5-11 12-16 19-18-11-32-18-50-30-1-7-3-15-5-22 4-7 7-16 11-26zm100-115c9-35 20-71 30-104 5-4 10-11 14-14 0 9 4 21 5 31-10 32-21 66-29 99-4 4-9 7-15 9 0-5-1-12-5-21zm-40 160c10-37 19-75 28-110 5-5 10-8 16-12 0 10 1 19 1 28-9 34-16 73-24 104-4 4-11 5-14 10-2-5-6-13-7-20zm-48-208c9-34 20-68 26-101 6-4 11-7 16-11 2 9 4 18 4 28-7 29-16 61-26 92-4 4-11 7-15 12 0-5-1-14-5-20zm-35 147c9-33 17-70 28-104 4-4 9-7 12-11 2 9 2 21 6 32-9 29-18 62-27 93-5 4-8 9-12 10-3-6-5-13-7-20zm63-132c16 5 32 16 51 26 0 7 2 19 2 26-4 5-9 9-12 14-16-5-32-16-48-24 0-6-1-12-4-19 4-9 8-16 11-23z">
              <text:p/>
            </draw:path>
            <draw:path draw:style-name="gr1058" draw:text-style-name="P5" draw:layer="layout" svg:width="0.464cm" svg:height="0.805cm" svg:x="12.703cm" svg:y="15.675cm" svg:viewBox="0 0 465 806" svg:d="m32 620c-23-12-37-71-30-126 17-139 42-276 61-414 7-55 36-90 62-78 102 52 205 116 309 171 24 12 37 69 28 126-23 142-45 285-67 423-9 61-35 96-57 80-101-55-204-121-306-182z">
              <text:p/>
            </draw:path>
            <draw:path draw:style-name="gr1059" draw:text-style-name="P5" draw:layer="layout" svg:width="0.09cm" svg:height="0.171cm" svg:x="12.948cm" svg:y="16.046cm" svg:viewBox="0 0 91 172" svg:d="m35 168c-23-14-40-60-33-107s29-70 56-58 37 61 31 108-31 71-54 57z">
              <text:p/>
            </draw:path>
            <draw:path draw:style-name="gr1060" draw:text-style-name="P5" draw:layer="layout" svg:width="0.884cm" svg:height="1.076cm" svg:x="12.722cm" svg:y="16.523cm" svg:viewBox="0 0 885 1077" svg:d="m33 583c-23-19-37-66-32-108 18-137 35-281 55-422 5-40 28-64 52-48 248 161 499 303 745 442 23 12 37 63 30 106-30 151-51 304-77 458-7 47-30 75-53 63-237-155-476-320-720-491z">
              <text:p/>
            </draw:path>
            <draw:path draw:style-name="gr1061" draw:text-style-name="P5" draw:layer="layout" svg:width="0.637cm" svg:height="0.803cm" svg:x="12.839cm" svg:y="16.658cm" svg:viewBox="0 0 638 804" svg:d="m0 425c17-142 35-282 55-425 196 123 390 241 583 352-25 151-48 301-71 452-188-120-377-245-567-379z">
              <text:p/>
            </draw:path>
            <draw:g>
              <draw:path draw:style-name="gr1062" draw:text-style-name="P5" draw:layer="layout" svg:width="0.083cm" svg:height="0.156cm" svg:x="13.257cm" svg:y="15.951cm" svg:viewBox="0 0 84 157" svg:d="m61 42c0 2 0 2 0 3s2 2 2 6v1c0 4-2 2 0 6-2-2-2-2-2 0 0 0 0 3 2 3 0 4 0 4 0 5l2 2v-2c0 0 2 0 3 0 0-1 0-1 0-3v-2c0-2 2-2 2-3 0 0 0-2 0-4 0 0 0-2 0-3 0 0 2-2 4-2-6-4-9-5-13-7zm4-10c7 5 14 10 19 10 0 3 0 9 0 12-1-2-3-2-5-5 0 3 0 5 0 7-3 0-3 2-3 2 0 1 0 3 0 5 0 0-2 2-4 2 0 1 0 1 0 5s0 1 0 4c-2 1-2 1-2 1 0 0-2 2-3 2 1 1 1 1 1 1 0 2 2 2 2 2 0 2 0 2 0 4s0 1 4 1c0 0-2 2 2 2l1 7h2v2c0 1-3 7-3 8l-2-1c-2-3-2-6-2-6l-2-3-2-1-1-2-2-2c2-2 0-4 0-5l-2-2c0 2-2 2-2 3h-3c-2 0-2 2-2 2-1 2-1 2-4 2l-1 2c0 0-2-4-2 0-1-2-1-2-5-4h-2c0-3 0-7 2-9 0 0 0-3 2-1 0 0 2 1 2 0 1 0 1 0 1 0 2 0 2 0 3 0 0-2 0-2 3 0 0-3 0-3 3 0 0-2 0-2 2-2 0-1 0-1 0-4s0-3-2-8c0-2 0-2 0-2v-2c0-1 0-1 0-3 0 0 0-2-2-5v-2-2c0-2 0 2 0 2h-1c0 2 0 2 0 2 0 1 0 1 0 1 0 2 0 2-3 2v4 0c-1 1-1 1-1 1 0-5-2-8-3-10 1-2 3-4 3-5 1 0 1-4 1-4 3-1 3-1 3-3s3-2 3-4 0-3 2-3c0-2 0-4 0-9 0-1 3-1 3-3 2-2 2-4 2-5 2 0 3 5 5 10v0 0 0 0 0 0 0 0 0 0 0 0 0 0 0 0 0 0 0c-2-2-2-2-2-2v0 0c0 5-3 7-3 11zm-25 43c-1-1-1-5-5-9 0 0 0-1-2-1v-2 0c0 7 0 12-1 19-4-2-4-2-6-2 0-6 2-14 4-19-2 0-2 0-2 2l-2 2c-2 1-3-2-3 1l-2-1-2 1c-2 2-2 2-2 4-1-2-1 1-5 0 0 0 0 1-1 0 0-2-2-5-2-11 2-1 2-1 3 0 0-3 2 0 2-3l2 2c1 0 1-2 3-2 0 0 0-2 4 0 0-2 0-2 1-4h2c0-1 2-1 2-3-4-2-5-4-9-4 0-10 2-17 4-25 3 3 7 5 10 5 0-2 2-5 4-5-7-4-14-7-18-11 0-3 0-5 0-9 5 2 13 7 18 7 0-1 2-5 2-7s1 2 1 2c4 2 4 2 4 2v0 0 0 0 0 0 0 0 0 0 0 0 0c-2 0-2 0-2 0v0 0 0 0 0 2c0 1 0 1 0 5 4 2 10 7 16 9 0 3-2 6-2 10-5-4-10-7-16-10 0 1 0 6 0 8 4 0 8 4 9 5 0 7-1 18-3 25-4 0-7-2-9-6v4c2 0 2 0 2 0 0 2 0 2 0 2 0 0 1 1 1 3h2c0 4 0 4 2 4 0 1 0 3 0 3 0 3-4 3-4 7zm-8-33c1-3 1-5 1-9-3-1-5-3-9-5-1 4-1 7-1 12 3 0 5 0 9 2zm12 9c0-6 2-7 2-12-6-6-6-6-7-6-2 7-2 9-2 12 2 4 3 4 7 6zm0 64c5 1 11 4 17 9 0 0 0 7-1 10-5-5-12-7-20-9 0 2 0 4 0 9 8 4 20 9 30 16 0 1-3 5-3 7-21-11-44-21-67-35 2-2 2-6 2-9 5 3 10 6 14 7 1-5 3-14 3-23 2 0 4 3 7 3v0 0 0 3 0 0 0 0 0 0 0 0 0 0 0 0 0 1 0l-3-3v0c0 9 0 15-2 23 5 3 9 5 14 8 2-12 2-20 5-31-10-7-21-10-28-16 0-3 0-5 0-8 20 10 40 23 58 29 0 6 0 7-2 10-8-4-16-10-24-12 0 4 0 8 0 11z">
                <text:p/>
              </draw:path>
              <draw:path draw:style-name="gr1063" draw:text-style-name="P5" draw:layer="layout" svg:width="0.082cm" svg:height="0.154cm" svg:x="13.236cm" svg:y="16.104cm" svg:viewBox="0 0 83 155" svg:d="m26 102c-3-1-9 0-12 2-2 2-3 0-3 0-4 2-7 0-9 0v2 0 0 0 0 2 0 0 0 0 0 0 0 0 0 0 0 0c0-2 0-2 0-2h-2v0c0-7 2-9 0-16 4 2 7 2 11 0 1-8 3-19 6-31-1 0-5-2-8-2 2-3 3-10 3-15 2 3 5 5 7 7 2-12 4-19 5-35-1 0-5-2-8-3 1-3 1-6 1-11 7 4 18 11 23 15 0 2 0 6 0 9-3-1-5-1-10-7 0 14-2 26-4 33 4 4 6 4 9 6 0 3 0 8-3 12-2-2-4-4-8-5-1 10-5 20-5 29v0c0-2 2 0 2 0h2v0c1 2 3 0 3 0 0 5 0 9 0 10zm32-14c0 6-2 9-3 16 6 2 10 7 15 7 0 7-2 9-2 12-3-2-10-5-16-7 0 7-1 14-1 18 5 3 12 6 19 10 0 3-2 9-3 11-16-8-34-16-48-23 0-4 0-9 0-12 9 3 16 7 23 12 0-9 4-14 4-19-4-4-9-7-16-7 0-5 3-9 3-12 6 1 11 5 16 7 0-7 0-11 2-18-3-1-7-1-11-3 0 3 0 5-1 8-2-3-4-3-6-5 6-24 9-48 13-72 12 6 26 13 37 19-2 24-7 48-11 71-2-2-2-2-4-2 0-2 0-4 0-5-5-4-7-4-10-6zm14-20c-4-5-7-7-11-7 0 5 0 12-3 17 5 2 9 5 12 7 0-7 0-14 2-17zm5-31c-5-2-9-4-10-4-2 5-4 12-4 17 4 4 7 4 11 6 0-6 2-13 3-19zm-21 10c2-5 2-12 4-19-4-2-8-4-11-5 0 7-3 14-3 19 3 1 9 5 10 5zm-1 10c-4 0-7-3-9-7-2 7-4 14-4 21 4 0 7 4 10 4 0-6 3-11 3-18z">
                <text:p/>
              </draw:path>
              <draw:path draw:style-name="gr1064" draw:text-style-name="P5" draw:layer="layout" svg:width="0.071cm" svg:height="0.146cm" svg:x="13.215cm" svg:y="16.259cm" svg:viewBox="0 0 72 147" svg:d="m51 95c0-1 0-1 0-7v-1c-2-2-2-4-2-7-1-2-1-2-1-4-6-7-11-8-16-10v2c0 0-2 0-2 1l-2 2-2 2c0 2 0 2-2 0 0 2-1 3-1 5 9 5 19 10 28 17zm-5-34c0-2 0-5-2-9v-2c0-1 0-1 2-3-4-2-4-2-6-2 0 2 0 2-1 4 0 0 0 1-2 3v0c0 2-2 2-2 2 5 5 9 5 11 7zm-42 53c1 0 1 0 1 0 2 0 2 0 2-1 4 3 4 3 4 3 1-2 1-2 1-2 2 0 2-1 2-1 2 0 2-2 2-2h1c0 0 0-2 2 0v-2c2-1 2-1 2-3v-2c2 2 2 0 2 0 1-2 1-2 1-3s2-2 4-4v0c0-2 0-3 0-3-5-4-7-4-9-6 0-3 0-5 0-6-2 0-2 1-2 3-1 0-1 2-3 2l-3-2c0 0 0 3-2 2 0 1 0 1-2 3h-2v2l-3 2c-2-9 0-12-2-16 2 0 2 0 4-2l1-1c2-2 4 3 6 3s1-2 3-3c0 0 0-2 2-4 0 0 1 0 1-2 4-1 4-3 4-5 2 2 2 0 3 0-7-7-12-8-17-10 0-4 0-9 0-12 7 3 14 7 21 12 2 0 2-2 2-2v-3c0 0 0-2 0-4 2 2 2 0 2-2 0 0 1-1 1-3-5-3-12-5-19-9 0-3 2-7 3-10 6 3 13 5 20 12 3-10 5-22 9-31 2 3 3 6 5 6v0 0 3 0 0 0 0 0 0 0 0 0 0 0 0 0 0 1 0 0 0l-2-1c0 1 0 3 0 6-1 2-1 4-1 6s-2 1-2 3c-2 4-2 5-2 9 7 5 17 10 26 14 0 3-2 8-2 10-5-2-12-5-17-10v1 0c0 0 1 2 0 2v0c0 2 0 2 0 2 0 2 0 2 0 2 1 3 1 3 1 5 0 0 0 2 3 5 5 3 10 7 17 10 0 4-2 9-2 14-5-3-12-7-14-10v3 0 4 1c0 0 2 2 2 4 2 2 0 3 0 3 2 2 2 2 3 4l2 5c0 2 2 4 2 4 2 1 2 1 3 5-1 1-1 7-5 8v0c0 0-2-1-2-3 0 0-3-2-3-4-2-1 0-1 0-1-2-2-2-5-2-5-1-2-1-2-1-2-3-2-3-2-3-4s0-3 0-3c-1 12-4 19-6 29v2c0 2 0 2 0 6v3 1 3c-4-6-4 0-4 0v1 2h-2v0 1l-1-3v0c0 0 0 3-2 0v0h-4c-1 0-1 0-3-1 0-6 0-9 2-18 1 5 3 5 3 5 2 0 2 0 2 0v0 0 0 0-2c2 2 2 2 2 2v0 0-2 0-1 0 0-2c1-7 5-14 7-21-6-3-7-3-13-7 0 2 0 2 0 5s-1 2-1 4v2c0 0 0 1-4 3 0 2 0 2 0 3s-2 0-2 2c0 0 0 2-2 4l-1 1c0 2 0 2-2 2-2-2-2 0-2 0-2 2-2 2-2 4-1 0-1 1-1 1-2 0-2 0-5-3 0 3 0 3-2 2 0 1-2 1-2 1-2-1-2 0-2 0 0-5 0-8-1-14zm63-88c0 2 0 2 0 2v0c0 0-2 2-2 3-2 2-2 4-4 4 0 2 0 3 0 8-3-5-5-6-6-10 1-3 3-5 3-9 0-1 2-3 2-5 1-2 1-2 1-4 4 4 4 6 7 9v0 0 0 0 0 0 0 0 0 0c0 2 0 2 0 2v0 0 0 0 0 0 0 0 0zm-42-3c0-2 0-4 2-6-4 0-4-2-4-2 2-1 2-1 2-3 0 0-2-1 0-1v-3l-2-1c0-2 0-2 0-2 2-1 4-3 6-5 2 0 2 2 2 2v2c1 0 0 1 0 1v2c1 4 1 4 1 4v1c2 2 2 2 2 3 0 0 0 4-2 6s-3 3-7 2z">
                <text:p/>
              </draw:path>
              <draw:path draw:style-name="gr1065" draw:text-style-name="P5" draw:layer="layout" svg:width="0.083cm" svg:height="0.142cm" svg:x="13.187cm" svg:y="16.418cm" svg:viewBox="0 0 84 143" svg:d="m19 0c4 2 4 2 7 4 4 34 7 69 14 104 4-30 9-59 12-87 3 0 4 2 6 3-6 37-9 75-16 110-2-2-3-2-9-6-3-33-7-64-12-100-4 31-9 59-14 86-2 0-2 0-7-3 9-36 12-74 19-111zm37 80c0-2 0-2 0-2 0-3 0-3 2-5s0-2 0-4v-1 0l3-2v-2 0-1-2c2 0 2 0 2 0v-2h2v-2 0c2 0 2 0 2 0 0-1 0-1 0-1l1 1v0c2-1 2-1 2-1v0 0l2 1 2 2h2v0c1 0 1 0 1 0v0c0 0 2 2 2 4v0 0c2 0 2 0 2 0 0 1 0 1 0 1v0c2 0 2 2 2 2v0 3h1c0 2 0 2-1 4 0 0 0 2 1 2 0 1 0 1 0 3v2c-1 2-1 2-1 3l1 4c0 1-1 3-1 3 0 2 0 5 0 5v2c0 2 0 4 0 4 0 1-2 1-2 3s0 2 0 4v0c0 3 0 3 0 3h-2l-2-2v0c0 2 0 2 0 2v2h-1c0 1 0 1 0 1 0 4 0 4 0 4-2-2-2-2-2-2v2 0c0 0-2-2-2 0v0 0c-4 0-4 0-4 0v2h-1v0c-2 0-2 0-2 0-2-6-2-6-2-6v0l-2-1v0c-3-4-3-4-3-5h-2c2-2 2-2 2-2-2-2-2-2-2-2v-2 0c-1-3-1-3-1-3v0 0c0-2 0-2 0-2v-2-3c0 0 0-2 0-4 0 0 1-1 1-3v-2c0-1 0-1 0-3zm7 3c-2 2-2 2-2 4v1 2c0 2 0 2 0 2 0 2 0 2 0 2v0c0 3 0 3 0 3h2v2 0l-2 2v0c0 1 2 1 2 1v0 0 0 2 0c2 2 2 2 2 2v0 0 0 0c2 0 2 0 2 0v0 0 0 0c1 0 1 0 1 0v0 0c2 2 2 2 2 2v0 0 0-4 0l2-2v0 0c2 0 2 0 2 0v0c0-3 0-3 0-3 0-2 0-2 0-2 2 2 2 2 2-2v-1h1c0-2 0-2 0-4v-2c0-1 0-1 0-1 0-2 0-2 0-4v-1c-1 0 0-2 0-2v-2 0-2 0 0-3c-1 0-1 0-1 0 0-2 0-2 0-2v0 0c-2 0-2-2-2-2v0 0 0 0 0 0 0 0 0l-2-1v0 0 0 0 0c-4-2-4-2-4-2v0 2 0 0l-1-2v2 0c0 1 0 1 0 1v0c-2 0-2 0-2 2v0 2 0 2 1c0 2 0 2 0 2 0 2 0 2-2 2zm-14 38c9 3 18 10 27 14 0 4 0 7-2 11-7-6-16-9-25-15 0-5 0-8 0-10z">
                <text:p/>
              </draw:path>
            </draw:g>
          </draw:g>
          <draw:g>
            <draw:path draw:style-name="gr1066" draw:text-style-name="P5" draw:layer="layout" svg:width="1.026cm" svg:height="1.761cm" svg:x="12.543cm" svg:y="17.339cm" svg:viewBox="0 0 1027 1762" svg:d="m30 1016c-10-35-30-67-30-106 0-292 4-581 4-871 0-39 8-44 29-35 313 247 631 474 947 697 23 18 44 56 46 90 5 269-28 606-42 908-14 46-32 56-63 63-297-249-594-497-891-746z">
              <text:p/>
            </draw:path>
            <draw:path draw:style-name="gr1067" draw:text-style-name="P5" draw:layer="layout" svg:width="0.988cm" svg:height="1.654cm" svg:x="12.559cm" svg:y="17.389cm" svg:viewBox="0 0 989 1655" svg:d="m32 950c-18-21-30-65-32-102l2-808c0-35 17-51 40-31l903 658c19 14 43 55 44 88l-42 841c-11 44-34 69-54 55zm-844-715 829 664c19 14 46-7 50-48l42-786c-2-27-23-67-42-79l-865-628c-23-21-39-5-39 28l-7 751c2 33 15 79 32 98z">
              <text:p/>
            </draw:path>
            <draw:path draw:style-name="gr1068" draw:text-style-name="P5" draw:layer="layout" svg:width="0.557cm" svg:height="0.888cm" svg:x="12.756cm" svg:y="17.719cm" svg:viewBox="0 0 558 889" svg:d="m119 0 352 253-5 157-348-247zm325 606 115 67-307 53-251-455 102 84 9-137 349 246z">
              <text:p/>
            </draw:path>
            <draw:g>
              <draw:polygon draw:style-name="gr1069" draw:text-style-name="P5" draw:layer="layout" svg:width="0.076cm" svg:height="0.176cm" svg:x="12.751cm" svg:y="17.847cm" svg:viewBox="0 0 77 177" draw:points="65,83 42,65 40,72 40,79 39,86 39,93 37,100 35,105 33,112 32,116 28,121 26,125 23,128 19,132 17,135 14,139 11,140 7,143 0,121 7,121 11,118 12,114 16,112 17,109 21,107 21,102 24,96 26,91 28,88 26,83 28,77 30,72 30,61 32,56 0,37 0,23 33,42 35,0 42,9 44,11 44,11 46,12 46,12 46,12 46,12 46,12 46,14 46,14 46,14 46,14 46,14 46,14 46,14 46,14 46,16 46,16 46,16 46,16 46,16 44,14 44,14 42,51 77,76 76,123 76,139 76,144 74,151 74,156 70,163 70,165 70,167 68,172 68,174 67,172 67,174 67,176 65,176 65,177 63,176 63,177 61,177 60,177 58,176 56,176 56,177 56,177 52,174 44,165 42,146 48,149 51,153 52,153 52,153 55,156 56,156 56,156 56,156 56,156 58,156 58,156 58,156 61,156 61,156 61,156 61,155 63,156 63,155 61,149 65,148 65,144 63,137 65,125 65,112">
                <text:p/>
              </draw:polygon>
              <draw:polygon draw:style-name="gr1070" draw:text-style-name="P5" draw:layer="layout" svg:width="0.095cm" svg:height="0.089cm" svg:x="12.842cm" svg:y="17.967cm" svg:viewBox="0 0 96 90" draw:points="0,16 2,0 96,76 96,90">
                <text:p/>
              </draw:polygon>
              <draw:path draw:style-name="gr1071" draw:text-style-name="P5" draw:layer="layout" svg:width="0.067cm" svg:height="0.159cm" svg:x="12.953cm" svg:y="17.988cm" svg:viewBox="0 0 68 160" svg:d="m49 132-10-18-9-14-9-12-4-2-5-7-1 81-11-9 7-151 9 7v2 0 0 0 0h1v0 0 0 0 3 0 0 0 0 0 0 2 0 0l-1-2-2 48 10 14 11 12 11 16 10 17zm-5-56-3-8v-9l-4-11-2-3-2-2 6-6 2 6 1 2 2 10 4 10 3 9zm5-5-2-8-3-8-3-10-4-9h5l2 2 2 5 1 4 2 5 2 5 2 2v4l1 7z">
                <text:p/>
              </draw:path>
              <draw:path draw:style-name="gr1072" draw:text-style-name="P5" draw:layer="layout" svg:width="0.101cm" svg:height="0.222cm" svg:x="13.027cm" svg:y="18.04cm" svg:viewBox="0 0 102 223" svg:d="m72 60-14-12v13 4 2l-2 3-1 6v1 4l-3 2v3l3 2-3 2-1 1h-3l-2 2h-2-2l-2 2-5-19h2l2-2 1 2v0l2-2 2-2h2l-2-4 4-1-2-2h2v-4-3-2l1-4v-1-28l34 26-2 44 2 2v0 0 1 0l-2 3v0 0h2v0 0 1 0l1 2v0 0l6 3v0 0h1v0 0 0-1 0 0 0 0 0 0 0-2 0-14l11 8v15 1 2 2 2 0l-2 1v0 2l-1-2v4l-3-2v0l-1-2v0l-2 2h-2l-10-9h-2v-1h-2v-2 0h-1v-2h-2v-3 0-2 0l-2-2 2-1v-4 0zm-2 82 4 2 3 5v6l4 5 8 7 8 9-8 12-7-7-3-7-4-5-3-5-4-8-3-5-2-3-4 1-3 2-3 2h-4l-3 2-6-2-3 2h-6l-1-22 3 3 2 1 3 2h8l3-2h1l4-4h4l-2-3-2-5-4-9-3-5 2-6-2-6v-7l-1-8-6-3-2-16 44 28v-1l7 13v0 0 0l2 3v1 0 0 0 0 0 0 0 0 0 0h-2v0 2 0 0l-1-2v0l-2 4v5l-2 5-3 4-2 3-2 3-2 4zm-22-47 1 3v6l2 5 2 5 3 5v6l4 5 1 2h2l2-4 2-3h2v-6l1-1 2-4 2-4zm-51-136h2v0 0l1 1v0 0 0 0 0 0 0 2 0 0 0 0 0 0 0l-1 2v0 0l-4 28 12 12v12l-12-10-2 42 9-2 5 20-16-2-1 59v4 0 2 0l-2 2v0 0h-2v1 0 0 2h-2l-1-2v0l-2-1-7-4v-16l5 4v0h2v0 0 0 0 0 0-2 0 0 0 0 0 0 0l2-51h-11v0 0 0 0l-1 2v0 0 0 0 0 0 0 0 0 0 0 0 0 0 0 0 0l-4-19 16-2 3-40-14-15v-12l18 9-2-30z">
                <text:p/>
              </draw:path>
              <draw:polygon draw:style-name="gr1073" draw:text-style-name="P5" draw:layer="layout" svg:width="0.101cm" svg:height="0.201cm" svg:x="13.137cm" svg:y="18.132cm" svg:viewBox="0 0 102 202" draw:points="96,202 91,197 88,188 84,183 81,177 76,168 74,158 70,151 70,146 67,137 63,128 60,123 58,112 58,104 55,93 52,74 49,93 48,99 48,105 46,114 42,121 40,125 37,128 32,132 30,137 26,140 23,139 17,144 12,144 9,146 2,148 0,127 5,127 11,125 14,125 17,119 21,118 24,116 28,111 32,109 33,102 37,95 37,90 40,81 42,74 44,67 44,56 48,46 51,49 52,26 32,12 32,0 65,23 63,49 65,58 63,63 63,72 63,84 67,93 67,104 68,111 70,119 76,130 77,137 81,148 84,155 88,163 91,172 96,181 102,188">
                <text:p/>
              </draw:polygon>
              <draw:path draw:style-name="gr1074" draw:text-style-name="P5" draw:layer="layout" svg:width="0.083cm" svg:height="0.18cm" svg:x="13.264cm" svg:y="18.209cm" svg:viewBox="0 0 84 181" svg:d="m68 160-57-33v17l-11-9 7-135 77 48-5 133-11-5zm-52-155-4 88 58 35 2-88z">
                <text:p/>
              </draw:path>
            </draw:g>
          </draw:g>
          <draw:g>
            <draw:ellipse draw:style-name="gr1075" draw:text-style-name="P5" draw:layer="layout" svg:width="0.355cm" svg:height="0.47cm" draw:transform="skewX (0.149923782746285) rotate (0.741590399172251) translate (13.011cm 20.512cm)">
              <text:p/>
            </draw:ellipse>
            <draw:ellipse draw:style-name="gr1076" draw:text-style-name="P5" draw:layer="layout" svg:width="0.239cm" svg:height="0.359cm" draw:transform="skewX (0.132994089001943) rotate (0.732165621211483) translate (13.039cm 20.56cm)">
              <text:p/>
            </draw:ellipse>
            <draw:path draw:style-name="gr1077" draw:text-style-name="P5" draw:layer="layout" svg:width="0.145cm" svg:height="0.261cm" draw:transform="skewX (0.0780162175641318) rotate (0.435285115447304) translate (13.1018221313933cm 20.5579152596893cm)" svg:viewBox="0 0 146 262" svg:d="m98 48590c-37 14-79-32-93-102s4-141 42-155 80 32 94 103-5 140-43 154zm-5-21c30-12 46-67 34-125s-46-95-77-83-45 67-34 124 46 95 77 84z">
              <text:p/>
            </draw:path>
          </draw:g>
          <draw:g>
            <draw:polygon draw:style-name="gr1078" draw:text-style-name="P5" draw:layer="layout" svg:width="1.661cm" svg:height="0.66cm" draw:transform="skewX (-0.0350811179650794) rotate (-0.0349065850410659) translate (13.4536497569719cm 14.2312517432856cm)" svg:viewBox="0 0 1662 661" draw:points="523,27506 1662,27924 1116,28168 0,27716">
              <text:p/>
            </draw:polygon>
            <draw:polygon draw:style-name="gr1079" draw:text-style-name="P5" draw:layer="layout" svg:width="1.028cm" svg:height="0.391cm" draw:transform="skewX (-0.0382227106186686) rotate (-0.0359537825922625) translate (13.9295490102418cm 14.2900509319828cm)" svg:viewBox="0 0 1029 392" draw:points="146,27560 0,27629 843,27952 1029,27883">
              <text:p/>
            </draw:polygon>
          </draw:g>
          <draw:line draw:style-name="gr1080" draw:text-style-name="P5" draw:layer="layout" svg:x1="15.493cm" svg:y1="14.639cm" svg:x2="14.105cm" svg:y2="14.11cm">
            <text:p/>
          </draw:line>
          <draw:line draw:style-name="gr1081" draw:text-style-name="P5" draw:layer="layout" svg:x1="13.713cm" svg:y1="17.899cm" svg:x2="12.464cm" svg:y2="17.031cm">
            <text:p/>
          </draw:line>
          <draw:line draw:style-name="gr1082" draw:text-style-name="P5" draw:layer="layout" svg:x1="13.701cm" svg:y1="19.364cm" svg:x2="12.488cm" svg:y2="18.397cm">
            <text:p/>
          </draw:line>
          <draw:g>
            <draw:path draw:style-name="gr1083" draw:text-style-name="P5" draw:layer="layout" svg:width="0.972cm" svg:height="1.357cm" draw:transform="skewX (0.0132645023151544) rotate (0.107861347773229) translate (12.433813021631cm 18.4969880072112cm)" svg:viewBox="0 0 973 1358" svg:d="m973 40257-811-801-157 357-5 114 111 121c0 0 247 154 345 265s203 369 203 369l129 132v-91l151-461z">
              <text:p/>
            </draw:path>
            <draw:polygon draw:style-name="gr1084" draw:text-style-name="P5" draw:layer="layout" svg:width="0.193cm" svg:height="0.481cm" draw:transform="skewX (0.0221656815003238) rotate (0.113097335529211) translate (12.4377159771156cm 18.5007583034584cm)" svg:viewBox="0 0 194 482" draw:points="190,39602 194,39875 0,40055 2,39922 160,39572">
              <text:p/>
            </draw:polygon>
            <draw:line draw:style-name="gr1085" draw:text-style-name="P5" draw:layer="layout" svg:x1="12.66cm" svg:y1="18.784cm" svg:x2="13.394cm" svg:y2="19.411cm">
              <text:p/>
            </draw:line>
            <draw:path draw:style-name="gr1086" draw:text-style-name="P5" draw:layer="layout" svg:width="0.789cm" svg:height="0.945cm" draw:transform="skewX (0.0116937059883598) rotate (0.105941485596036) translate (12.4707314612125cm 18.9103355110081cm)" svg:viewBox="0 0 790 946" svg:d="m787 41097-119-118c0 0-68-306-182-424-123-125-372-195-372-195l-109-114-5 58 109 115c0 0 223 135 353 271 80 92 201 366 201 366l127 136z">
              <text:p/>
            </draw:path>
            <draw:polygon draw:style-name="gr1087" draw:text-style-name="P5" draw:layer="layout" svg:width="0.709cm" svg:height="0.793cm" draw:transform="skewX (0.0181514242207376) rotate (0.104894288044839) translate (12.6675024414851cm 18.7127718812051cm)" svg:viewBox="0 0 710 794" draw:points="710,40591 1,39872 0,39945 710,40667">
              <text:p/>
            </draw:polygon>
            <draw:polygon draw:style-name="gr1088" draw:text-style-name="P5" draw:layer="layout" svg:width="0.189cm" svg:height="0.56cm" draw:transform="skewX (0.0190240888467346) rotate (0.105417886820438) translate (13.2951004153493cm 19.2062063106938cm)" svg:viewBox="0 0 190 561" draw:points="184,40997 190,41548 0,41558 4,41477 154,41002">
              <text:p/>
            </draw:polygon>
          </draw:g>
        </draw:g>
        <draw:g>
          <draw:rect draw:style-name="gr1089" draw:text-style-name="P5" draw:layer="layout" svg:width="1.923cm" svg:height="6.245cm" svg:x="1.577cm" svg:y="22.455cm" draw:corner-radius="0.092cm">
            <text:p/>
          </draw:rect>
          <draw:custom-shape draw:style-name="gr1090" draw:text-style-name="P5" draw:layer="layout" svg:width="1.781cm" svg:height="0.151cm" svg:x="1.638cm" svg:y="28.531cm">
            <text:p/>
            <draw:enhanced-geometry svg:viewBox="0 0 21600 21600" draw:mirror-vertical="true" draw:glue-points="?f6 10800 10800 21600 ?f5 10800 10800 0" draw:text-areas="?f3 ?f3 ?f4 ?f4" draw:type="trapezoid" draw:modifiers="1103.649635036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91" draw:text-style-name="P5" draw:layer="layout" svg:width="1.837cm" svg:height="0.289cm" svg:x="1.618cm" svg:y="22.459cm">
            <text:p/>
            <draw:enhanced-geometry svg:viewBox="0 0 21600 21600" draw:glue-points="?f6 10800 10800 21600 ?f5 10800 10800 0" draw:text-areas="?f3 ?f3 ?f4 ?f4" draw:type="trapezoid" draw:modifiers="899.250624479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ath draw:style-name="gr1092" draw:text-style-name="P5" draw:layer="layout" svg:width="1.719cm" svg:height="5.909cm" svg:x="1.678cm" svg:y="22.678cm" svg:viewBox="0 0 1720 5910" svg:d="m142 5910c-79 0-142-63-142-141 0-1876 0-3752 0-5627 0-79 63-142 142-142 478 0 957 0 1436 0 78 0 142 63 142 142 0 1875 0 3751 0 5627 0 78-64 141-142 141-479 0-958 0-1436 0z">
            <text:p/>
          </draw:path>
          <draw:rect draw:style-name="gr1093" draw:text-style-name="P5" draw:layer="layout" svg:width="1.686cm" svg:height="1.412cm" svg:x="1.698cm" svg:y="23.533cm">
            <text:p/>
          </draw:rect>
          <draw:rect draw:style-name="gr1094" draw:text-style-name="P5" draw:layer="layout" svg:width="1.641cm" svg:height="1.356cm" svg:x="1.717cm" svg:y="23.558cm">
            <text:p/>
          </draw:rect>
          <draw:path draw:style-name="gr1095" draw:text-style-name="P5" draw:layer="layout" svg:width="1.598cm" svg:height="0.373cm" svg:x="1.738cm" svg:y="23.589cm" svg:viewBox="0 0 1599 374" svg:d="m61 374c-34 0-61-28-61-61 0-84 0-168 0-252 0-34 27-61 61-61 492 0 985 0 1477 0 34 0 61 27 61 61 0 84 0 168 0 252 0 33-27 61-61 61-492 0-985 0-1477 0z">
            <text:p/>
          </draw:path>
          <draw:path draw:style-name="gr1096" draw:text-style-name="P5" draw:layer="layout" svg:width="0.555cm" svg:height="0.373cm" svg:x="1.739cm" svg:y="23.994cm" svg:viewBox="0 0 556 374" svg:d="m61 374c-34 0-61-28-61-61 0-84 0-168 0-252 0-34 27-61 61-61 145 0 289 0 434 0 34 0 61 27 61 61 0 84 0 168 0 252 0 33-27 61-61 61-145 0-289 0-434 0z">
            <text:p/>
          </draw:path>
          <draw:path draw:style-name="gr1097" draw:text-style-name="P5" draw:layer="layout" svg:width="0.97cm" svg:height="0.373cm" svg:x="2.366cm" svg:y="23.994cm" svg:viewBox="0 0 971 374" svg:d="m64 374c-35 0-64-28-64-61 0-84 0-168 0-252 0-34 29-61 64-61 281 0 562 0 843 0 35 0 64 27 64 61 0 84 0 168 0 252 0 33-29 61-64 61-281 0-562 0-843 0z">
            <text:p/>
          </draw:path>
          <draw:path draw:style-name="gr1098" draw:text-style-name="P5" draw:layer="layout" svg:width="1.234cm" svg:height="0.467cm" svg:x="1.92cm" svg:y="24.417cm" svg:viewBox="0 0 1235 468" svg:d="m61 468c-34 0-61-29-61-63 0-114 0-228 0-342 0-35 27-63 61-63 371 0 742 0 1113 0 33 0 61 28 61 63 0 114 0 228 0 342 0 34-28 63-61 63-371 0-742 0-1113 0z">
            <text:p/>
          </draw:path>
          <draw:path draw:style-name="gr1099" draw:text-style-name="P5" draw:layer="layout" svg:width="1.565cm" svg:height="0.342cm" svg:x="1.758cm" svg:y="23.603cm" svg:viewBox="0 0 1566 343" svg:d="m60 343c-33 0-60-25-60-56 0-77 0-154 0-231 0-31 27-56 60-56 482 0 963 0 1446 0 33 0 60 25 60 56 0 77 0 154 0 231 0 31-27 56-60 56-483 0-964 0-1446 0z">
            <text:p/>
          </draw:path>
          <draw:path draw:style-name="gr1100" draw:text-style-name="P5" draw:layer="layout" svg:width="0.08cm" svg:height="0.1cm" svg:x="3.217cm" svg:y="23.821cm" svg:viewBox="0 0 81 101" svg:d="m81 92c0 6-3 8-7 8s-8 0-11 0c-1-4-2-7-3-11 3 0 6 0 9 0 1 0 2 0 2-2 0-11 0-22 0-33-20 0-41 0-62 0 0 16 0 31 0 47-3 0-6 0-9 0 0-34 0-68 0-101 27 0 54 0 81 0 0 31 0 62 0 92zm-10-83c-9 0-18 0-27 0 0 12 0 24 0 36 9 0 18 0 27 0 0-12 0-24 0-36zm-62 0c0 12 0 24 0 36 9 0 18 0 27 0 0-12 0-24 0-36-9 0-18 0-27 0z">
            <text:p/>
          </draw:path>
          <draw:rect draw:style-name="gr1101" draw:text-style-name="P5" draw:layer="layout" svg:width="1.296cm" svg:height="0.304cm" svg:x="1.905cm" svg:y="23.618cm">
            <text:p/>
          </draw:rect>
          <draw:g>
            <draw:path draw:style-name="gr1102" draw:text-style-name="P5" draw:layer="layout" svg:width="0.187cm" svg:height="0.268cm" svg:x="1.956cm" svg:y="23.638cm" svg:viewBox="0 0 188 269" svg:d="m68 0h83l13 15-16 17h-77l-13-14zm-23 217h79l12 16-15 18h-73l-11-15zm119-132 15-83 16-12 11 19-14 76-16 12zm-32 108 14-84 17-12 11 19-14 78-16 11zm-121-136 15-79 16-12 11 18-13 74-16 11zm-30 101 15-80 16-12 12 19-14 73-16 11zm43-123h74l11 16-15 16h-67l-11-13z">
              <text:p/>
            </draw:path>
            <draw:path draw:style-name="gr1103" draw:text-style-name="P5" draw:layer="layout" svg:width="0.187cm" svg:height="0.268cm" svg:x="2.157cm" svg:y="23.638cm" svg:viewBox="0 0 188 269" svg:d="m68 0h83l13 15-16 17h-77l-13-14zm-23 217h79l12 16-15 18h-73l-11-15zm119-132 15-83 16-12 11 19-14 76-16 12zm-32 108 14-84 17-12 11 19-14 78-16 11zm-121-136 15-79 16-12 11 18-13 74-16 11zm-30 101 15-80 16-12 12 19-14 73-16 11zm43-123h74l11 16-15 16h-67l-11-13z">
              <text:p/>
            </draw:path>
            <draw:path draw:style-name="gr1104" draw:text-style-name="P5" draw:layer="layout" svg:width="0.187cm" svg:height="0.268cm" svg:x="2.357cm" svg:y="23.638cm" svg:viewBox="0 0 188 269" svg:d="m68 0h83l13 15-16 17h-77l-13-14zm-23 217h79l12 16-15 18h-73l-11-15zm119-132 15-83 16-12 11 19-14 76-16 12zm-32 108 14-84 17-12 11 19-14 78-16 11zm-121-136 15-79 16-12 11 18-13 74-16 11zm-30 101 15-80 16-12 12 19-14 73-16 11zm43-123h74l11 16-15 16h-67l-11-13z">
              <text:p/>
            </draw:path>
            <draw:path draw:style-name="gr1105" draw:text-style-name="P5" draw:layer="layout" svg:width="0.187cm" svg:height="0.268cm" svg:x="2.558cm" svg:y="23.638cm" svg:viewBox="0 0 188 269" svg:d="m68 0h83l13 15-16 17h-77l-13-14zm-23 217h79l12 16-15 18h-73l-11-15zm119-132 15-83 16-12 11 19-14 76-16 12zm-32 108 14-84 17-12 11 19-14 78-16 11zm-121-136 15-79 16-12 11 18-13 74-16 11zm-30 101 15-80 16-12 12 19-14 73-16 11zm43-123h74l11 16-15 16h-67l-11-13z">
              <text:p/>
            </draw:path>
            <draw:path draw:style-name="gr1106" draw:text-style-name="P5" draw:layer="layout" svg:width="0.187cm" svg:height="0.268cm" svg:x="2.759cm" svg:y="23.638cm" svg:viewBox="0 0 188 269" svg:d="m68 0h83l13 15-16 17h-77l-13-14zm-23 217h79l12 16-15 18h-73l-11-15zm119-132 15-83 16-12 11 19-14 76-16 12zm-32 108 14-84 17-12 11 19-14 78-16 11zm-121-136 15-79 16-12 11 18-13 74-16 11zm-30 101 15-80 16-12 12 19-14 73-16 11zm43-123h74l11 16-15 16h-67l-11-13z">
              <text:p/>
            </draw:path>
            <draw:path draw:style-name="gr1107" draw:text-style-name="P5" draw:layer="layout" svg:width="0.187cm" svg:height="0.268cm" svg:x="2.96cm" svg:y="23.638cm" svg:viewBox="0 0 188 269" svg:d="m68 0h83l13 15-16 17h-77l-13-14zm-23 217h79l12 16-15 18h-73l-11-15zm119-132 15-83 16-12 11 19-14 76-16 12zm-32 108 14-84 17-12 11 19-14 78-16 11zm-121-136 15-79 16-12 11 18-13 74-16 11zm-30 101 15-80 16-12 12 19-14 73-16 11zm43-123h74l11 16-15 16h-67l-11-13z">
              <text:p/>
            </draw:path>
          </draw:g>
          <draw:path draw:style-name="gr1108" draw:text-style-name="P5" draw:layer="layout" svg:width="0.118cm" svg:height="0.252cm" svg:x="1.778cm" svg:y="23.657cm" svg:viewBox="0 0 119 253" svg:d="m105 77c2 2 1 3-1 2-4 4-9 9-14 13 1 2 3 5 7 9 2 2 4 3 5 1 2-2 3-6 4-12 3 2 5 5 8 7-2 13-6 19-11 19-4 0-8-2-12-6s-7-8-9-11c-11 8-24 14-37 18-2-4-3-7-5-10 15-4 27-10 38-17-3-6-5-12-6-17-7 1-14 1-21 2-1-4-1-7-2-11 8-1 15-1 22-1 0-3 0-7-1-11-5 1-11 1-16 2 0-4-1-8-1-11 6 0 11-1 17-1-1-3-1-7-1-10-6 0-12 1-18 1 0-3-1-7-1-10 6 0 13-1 19-1 0-7-1-15-1-22 3 0 6 0 10 0 3 0 3 2 0 3 0 6 0 12 0 18 11-1 21-1 31-2 0 3 1 6 1 10-10 0-21 1-31 1 0 4 0 8 1 12 9-1 17-2 26-3 1 4 1 7 1 11-9 1-18 1-27 2 1 3 1 7 1 10 11-1 21-2 32-2 0 3 0 6 0 9-10 1-20 2-30 3 0 4 1 8 3 12 5-4 9-8 12-12 3 1 5 3 7 5zm-57-43c-2 40-15 67-36 84-3-3-4-6-6-9 12-10 20-22 25-36-5-3-9-6-13-9-3 5-6 10-9 14-3-2-5-4-8-6 10-11 16-30 19-57-5 0-10 0-14 0 0-3 0-6 0-9 16 0 33 0 49 0 0 3 0 6 0 9-9 0-17 0-25 0-1 6-2 12-3 19 7 0 14 0 21 0zm47-15c-3-4-7-7-11-10 2-2 4-4 6-6 4 2 8 5 12 9-3 2-5 4-7 7zm-62 45c2-6 3-14 5-22-5 0-9 0-13 0-1 3-2 8-4 14 4 3 8 6 12 8zm-21 150c-3 1-6 2-9 4-1-3-2-6-3-10 12-5 21-10 27-15-3-3-6-6-8-9-4 4-8 8-13 11-2-3-3-6-5-8 11-8 19-17 22-28 3 1 5 1 8 2 2 0 2 1 0 3-1 1-2 3-3 5 6 0 11 0 17 0 0-1 1-1 1-2 3 2 5 4 8 6 0 2 0 3-2 3-3 5-7 10-13 16 5 5 13 8 24 12-1 4-3 7-4 11-12-7-20-12-26-17-5 5-10 9-16 12 11 0 22 0 33 0 0 13 0 26 0 38-3 0-6 0-8 0 0-1 0-2 0-3-8 0-15 0-22 0 0 2 0 4 0 6-2 0-5 0-8 0 0-13 0-25 0-37zm53 16c0-23 0-46 0-69 5 0 10 0 15 0 1-5 2-9 3-13-7 0-14 0-20 0 0-4 0-7 0-10 17 0 34 0 50 0 0 3 0 6 0 10-6 0-13 0-20 0-2 4-4 8-6 13 8 0 15 0 23 0 0 23 0 46 0 69-15 0-30 0-45 0zm48 23c-7-3-15-8-23-14 2-2 5-5 7-7 7 5 14 8 22 11-2 3-4 6-6 10zm-80-66c2-3 5-7 9-12-6 0-11 0-16 0-1 1-2 2-2 3 3 4 6 7 9 9zm21 55c9-2 17-5 23-10 2 3 4 6 7 9 1 2 0 3-3 2-6 4-13 7-22 10-2-3-3-7-5-11zm-17-94c7 0 14 0 21 0 0 6 0 12 0 18-2 0-5 0-8 0 0-4 0-7 0-10-12 0-24 0-36 0 0 5 0 9 0 13-3 0-6 0-8 0 0-7 0-14 0-21 6 0 14 0 21 0 0-5 0-10 0-14 3 0 6 0 9 0s3 1 1 3c0 3 0 7 0 11zm36 61c0 4 0 9 0 12 10 0 19 0 28 0 0-3 0-8 0-12-9 0-18 0-28 0zm0-20c0 4 0 8 0 12 10 0 19 0 28 0 0-4 0-8 0-12-9 0-18 0-28 0zm0-20c0 4 0 8 0 12 10 0 19 0 28 0 0-4 0-8 0-12-9 0-18 0-28 0zm-31 50c-8 0-15 0-22 0 0 6 0 12 0 18 7 0 14 0 22 0 0-6 0-12 0-18z">
            <text:p/>
          </draw:path>
          <draw:path draw:style-name="gr1109" draw:text-style-name="P5" draw:layer="layout" svg:width="0.934cm" svg:height="0.345cm" svg:x="2.386cm" svg:y="24.005cm" svg:viewBox="0 0 935 346" svg:d="m61 346c-33 0-61-25-61-56 0-78 0-156 0-233 0-31 28-57 61-57 271 0 542 0 813 0 33 0 61 26 61 57 0 77 0 155 0 233 0 31-28 56-61 56-271 0-542 0-813 0z">
            <text:p/>
          </draw:path>
          <draw:rect draw:style-name="gr1110" draw:text-style-name="P5" draw:layer="layout" svg:width="0.451cm" svg:height="0.3cm" svg:x="2.742cm" svg:y="24.029cm">
            <text:p/>
          </draw:rect>
          <draw:path draw:style-name="gr1111" draw:text-style-name="P5" draw:layer="layout" svg:width="0.18cm" svg:height="0.266cm" svg:x="2.773cm" svg:y="24.047cm" svg:viewBox="0 0 181 267" svg:d="m66 0h79l12 15-15 17h-74l-12-14zm-23 215h77l12 16-15 18h-71l-11-15zm115-131 14-82 16-12 11 19-13 75-16 11zm-31 108 14-84 16-12 10 20-13 77-15 11zm-117-135 15-78 15-12 11 18-13 73-16 11zm-28 100 15-80 15-11 11 18-13 73-15 11zm41-122h71l11 16-15 15h-65l-10-12z">
            <text:p/>
          </draw:path>
          <draw:path draw:style-name="gr1112" draw:text-style-name="P5" draw:layer="layout" svg:width="0.18cm" svg:height="0.266cm" svg:x="2.966cm" svg:y="24.047cm" svg:viewBox="0 0 181 267" svg:d="m66 0h79l12 15-15 17h-74l-12-14zm-23 215h77l12 16-15 18h-71l-11-15zm115-131 14-82 16-12 11 19-13 75-16 11zm-31 108 14-84 16-12 10 20-13 77-15 11zm-117-135 15-78 15-12 11 18-13 73-16 11zm-28 100 15-80 15-11 11 18-13 73-15 11zm41-122h71l11 16-15 15h-65l-10-12z">
            <text:p/>
          </draw:path>
          <draw:path draw:style-name="gr1113" draw:text-style-name="P5" draw:layer="layout" svg:width="0.276cm" svg:height="0.23cm" svg:x="2.426cm" svg:y="24.062cm" svg:viewBox="0 0 277 231" svg:d="m57 24c2 6 5 12 8 18 3-4 5-10 6-18-5 0-9 0-14 0zm3-9c8 0 16 0 24 0 0 3 0 6 0 9-2 0-4 0-6 0-1 10-4 18-7 24 3 4 9 7 16 9 0 3-1 6-2 10-8-3-14-7-19-13-6 6-13 11-21 13-1-3-2-6-3-9 8-2 14-6 18-10-3-7-6-13-7-19-1 4-3 8-6 12-1-2-2-5-3-7 6-9 10-20 11-34 3 1 5 2 8 3 1 1 0 2-1 3-1 3-2 6-2 9zm-20 45c-5-5-9-8-10-9 0 6 0 11 0 16-3 0-5 0-7 0 0-5 0-10 0-16-4 6-10 12-18 16-1-3-2-6-3-9 7-4 14-9 19-15-4 0-8 0-12 0 0-7 0-14 0-21 4 0 9 0 14 0 0-2 0-4 0-6-6 0-13 0-19 0 0-3 0-5 0-8 6 0 13 0 19 0 0-3 0-5 0-8 2 0 4 0 6 0s2 1 1 3c0 2 0 3 0 5 6 0 12 0 18 0 0 3 0 5 0 8-6 0-12 0-18 0 0 2 0 4 0 6 4 0 9 0 13 0 0 7 0 14 0 21-4 0-9 0-13 0 4 2 9 5 14 9-2 2-3 5-4 8zm-17-23c0-3 0-6 0-9-3 0-6 0-9 0 0 3 0 6 0 9 3 0 6 0 9 0zm15 0c0-3 0-6 0-9-3 0-6 0-8 0 0 3 0 6 0 9 2 0 5 0 8 0zm10 50c8 0 16 0 24 0 0 2 0 5 0 8-8 0-16 0-24 0 0 3 0 6 0 9 12 0 24 0 36 0 0 3 0 5 0 8-27 0-54 0-81 0 0-3 0-5 0-8 6 0 12 0 17 0 0-7 0-13 0-20 2 0 4 0 6 0s2 2 1 3c0 5 0 11 0 17 5 0 10 0 15 0 0-9 0-17 0-25-11 0-22 0-33 0 0-3 0-6 0-8 23 0 47 0 70 0 0 2 0 5 0 8-10 0-20 0-31 0 0 2 0 5 0 8zm80-3c-9 5-18 8-27 11 0 3-1 3-2 2-1-4-2-8-3-11 5-2 9-3 14-4 0-9 0-18 0-27-4 0-7 0-11 0 0-3 0-7 0-10 4 0 7 0 11 0 0-9 0-17 0-26-4 0-8 0-12 0 0-3 0-7 0-10 10 0 20 0 30 0 0 3 0 7 0 10-4 0-7 0-11 0 0 9 0 17 0 26 3 0 7 0 10 0 0 3 0 7 0 10-3 0-7 0-10 0 0 8 0 17 0 25 2-1 5-2 11-4 0 2 0 5 0 8zm30-23c0 5 0 9 0 14 7 0 14 0 21 0 0 3 0 6 0 10-7 0-14 0-21 0 0 5 0 10 0 15 8 0 16 0 24 0 0 3 0 6 0 10-19 0-39 0-59 0 0-4 0-7 0-10 10 0 19 0 29 0 0-5 0-10 0-15-7 0-14 0-21 0 0-4 0-7 0-10 7 0 14 0 21 0 0-5 0-9 0-14-5 0-9 0-14 0 0 2 0 4 0 6-2 0-4 0-6 0 0-20 0-40 0-61 15 0 31 0 46 0 0 20 0 39 0 59-2 0-4 0-6 0 0-1 0-3 0-4-5 0-9 0-14 0zm14-23c-5 0-9 0-14 0 0 5 0 10 0 15 5 0 9 0 14 0 0-5 0-10 0-15zm0-24c-5 0-9 0-14 0 0 5 0 10 0 16 5 0 9 0 14 0 0-6 0-11 0-16zm-20 16c0-6 0-11 0-16-5 0-9 0-14 0 0 5 0 10 0 16 5 0 9 0 14 0zm0 8c-5 0-9 0-14 0 0 5 0 10 0 15 5 0 9 0 14 0 0-5 0-10 0-15zm102 30c-3-4-6-8-9-13-6 0-13 0-20 0-1 4-4 8-8 13 12 0 25 0 37 0zm-12-22c-3-5-4-9-5-11-2 0-4 0-6 0-1 4-2 8-3 11 5 0 9 0 14 0zm-40 58c14-3 21-12 23-26-4 0-7 0-11 0 0-2 0-4 0-6-6 7-12 12-19 16-1-4-2-7-3-10 10-5 18-12 24-23-8 0-15 0-22 0 0-3 0-6 0-9 9 0 17 0 26 0 1-4 2-7 4-11-8 0-16 0-23 0 0-3 0-6 0-10 8 0 17 0 25 0 1-8 2-16 4-25 2 1 5 1 8 2 1 1 0 2-2 2 0 6-1 13-3 21 12 0 23 0 35 0 0 4 0 7 0 10-8 0-16 0-23 0 0 2 2 6 5 11 8 0 16 0 25 0 0 3 0 6 0 9-7 0-14 0-21 0 5 8 12 14 23 18-1 4-2 7-3 11-7-3-13-8-18-13 0 8-1 17-1 25-1 11-4 17-10 17-3 0-6 0-9 0 0-4-1-7-1-11 2 0 5 0 8 0 2 0 3-2 4-7 0-6 0-11 1-17-5 0-10 0-15 0-2 18-12 31-28 36-1-3-2-7-3-10zm57-95c-1 4-3 9-5 15-3-1-6-2-9-3 3-7 5-13 6-18 3 1 6 3 9 4 1 1 0 2-1 2zm-46 16c-2-6-4-11-7-15 3-2 5-4 7-7 3 3 6 9 9 15-3 3-6 5-9 7zm-152 171c0 13 2 20 4 23 1 1 2 2 4 2s3-1 4-2c2-2 3-10 3-23 0-1 0-1 0-1 0-13-1-20-4-23-1-2-2-2-3-2-2 0-3 0-4 2-2 2-4 10-4 23zm25 1c0 15-2 25-7 31-2 3-6 4-10 4s-8-1-11-4c-4-6-6-16-6-31 0-1 0-1 0-1 0-15 2-25 6-30 3-4 7-5 11-5s7 1 10 5c5 5 7 15 7 30zm-53 35c-7-24-15-48-23-72 0 24 0 48 0 72-3 0-7 0-10 0 0-33 0-65 0-97 4 0 8 0 12 0 8 24 16 48 24 72 0-24 0-48 0-72 3 0 6 0 9 0 0 32 0 64 0 97-3 0-8 0-12 0zm57-15c4 0 8 0 12 0 0 5 0 10 0 15-4 0-8 0-12 0 0-5 0-10 0-15z">
            <text:p/>
          </draw:path>
          <draw:path draw:style-name="gr1114" draw:text-style-name="P5" draw:layer="layout" svg:width="0.515cm" svg:height="0.342cm" svg:x="1.759cm" svg:y="24.01cm" svg:viewBox="0 0 516 343" svg:d="m57 343c-31 0-57-25-57-57 0-76 0-153 0-230 0-31 26-56 57-56 134 0 268 0 402 0 31 0 57 25 57 56 0 77 0 154 0 230 0 32-26 57-57 57-134 0-268 0-402 0z">
            <text:p/>
          </draw:path>
          <draw:path draw:style-name="gr1115" draw:text-style-name="P5" draw:layer="layout" svg:width="0.197cm" svg:height="0.114cm" svg:x="1.802cm" svg:y="24.137cm" svg:viewBox="0 0 198 115" svg:d="m22 35c-6 0-11 0-17 0 0-3 0-7 0-10 13 0 25 0 38 0 0-3 0-6 0-9-10 1-19 2-29 2-1-3-2-6-3-9 27-1 48-3 61-6 2 2 3 5 5 8 0 1-1 2-2 1-12 3-21 4-24 4 0 3 0 6 0 9 12 0 24 0 37 0 0 3 0 7 0 10-5 0-10 0-16 0 0 3 0 7 0 10 6 0 13 0 19 0 0 3 0 7 0 10-6 0-13 0-19 0 0 4 0 7 0 11 6 0 11 0 16 0 0 3 0 6 0 10-10 0-22 0-32 0 9 11 22 20 38 25-2 3-3 7-5 11-14-5-26-15-38-31 0 11 0 23 0 33-3 0-6 0-8 0 0-11 0-22 0-33-10 15-23 25-40 31-1-4-2-7-3-11 15-5 27-13 37-25-10 0-21 0-32 0 0-4 0-7 0-10 6 0 11 0 17 0 0-4 0-7 0-11-7 0-13 0-19 0 0-3 0-7 0-10 6 0 12 0 19 0 0-3 0-7 0-10zm44 20c-5 0-10 0-15 0 0 4 0 7 0 11 5 0 10 0 15 0 0-4 0-7 0-11zm-23 11c0-4 0-7 0-11-5 0-10 0-14 0 0 4 0 7 0 11 4 0 9 0 14 0zm0-21c0-3 0-7 0-10-5 0-10 0-14 0 0 3 0 7 0 10 4 0 9 0 14 0zm23 0c0-3 0-7 0-10-5 0-10 0-15 0 0 3 0 7 0 10 5 0 10 0 15 0zm87 33c7-6 13-15 18-25-5 0-10 0-14 0 0-3 0-6 0-9 4 0 10 0 14 0 0-14 0-28 0-41 2 0 5 0 7 0 3 0 3 1 0 3 0 12 0 25 0 38 6 0 12 0 18 0 0 3 0 6 0 9-6 0-12 0-18 0 0 2 0 4 0 5 8 6 14 12 19 19-1 3-3 6-5 10-4-8-9-14-14-18 0 9 0 17 0 26-2 0-4 0-7 0 0-9 0-17 0-26-2 6-7 12-14 18-1-3-2-6-4-9zm0 22c15 0 30 0 45 0 0 3 0 6 0 9-15 0-30 0-45 0 0 2 0 4 0 6-2 0-5 0-7 0 0-37 0-73 0-109 2 0 4 0 6 0s3 0 1 2c0 31 0 61 0 92zm-19-47c-1-3-2-5-3-8 2-1 4-3 7-4 3 6 5 13 8 22-3 2-6 3-8 4-1-2-1-4-1-6-3 1-6 1-8 2 0 17 0 34 0 52-3 0-5 0-8 0 0-17 0-34 0-51-5 1-9 1-14 2 0 2 0 2-2 1 0-4-1-8-1-12 3 0 5 0 8 0 3-4 5-8 7-12-5-5-9-10-14-15 2-3 3-5 5-8 1 1 2 2 3 3 4-8 8-15 12-23 2 2 4 4 7 6 2 1 2 2-1 2-4 7-8 13-12 20 1 2 3 5 5 7 4-7 7-14 10-20 2 3 4 5 6 6s2 3-1 3c-5 11-11 21-18 30 4 0 9 0 13-1zm47-17c2-9 4-17 5-26 3 1 5 2 8 3 2 1 2 2 0 2-1 7-3 15-6 24-2-1-5-2-7-3zm-18-24c3 6 4 14 5 24-2 0-5 1-7 2-2-10-3-17-5-23 2-1 5-2 7-3zm-27 86c-1-9-2-17-3-24 2-1 4-2 6-3 3 9 4 16 5 24-3 1-6 2-8 3zm-32 3c2-8 3-17 5-29 2 1 5 2 8 2 1 1 0 1-1 2 0 9-1 19-4 28-3-1-5-2-8-3z">
            <text:p/>
          </draw:path>
          <draw:ellipse draw:style-name="gr1116" draw:text-style-name="P5" draw:layer="layout" svg:width="0.122cm" svg:height="0.123cm" svg:x="2.08cm" svg:y="24.124cm">
            <text:p/>
          </draw:ellipse>
          <draw:path draw:style-name="gr1117" draw:text-style-name="P5" draw:layer="layout" svg:width="1.191cm" svg:height="0.435cm" svg:x="1.941cm" svg:y="24.433cm" svg:viewBox="0 0 1192 436" svg:d="m59 436c-32 0-59-27-59-59 0-106 0-213 0-318 0-32 27-59 59-59 358 0 716 0 1074 0 33 0 59 27 59 59 0 105 0 212 0 318 0 32-26 59-59 59-358 0-716 0-1074 0z">
            <text:p/>
          </draw:path>
          <draw:rect draw:style-name="gr1118" draw:text-style-name="P5" draw:layer="layout" svg:width="0.971cm" svg:height="0.426cm" svg:x="2.053cm" svg:y="24.438cm">
            <text:p/>
          </draw:rect>
          <draw:path draw:style-name="gr1119" draw:text-style-name="P5" draw:layer="layout" svg:width="0.208cm" svg:height="0.342cm" svg:x="2.104cm" svg:y="24.48cm" svg:viewBox="0 0 209 343" svg:d="m76 0h92l14 20-18 21h-86l-14-17zm-25 275h89l13 21-17 23h-82l-12-19zm132-169 17-105 18-15 12 24-15 97-18 14zm-36 139 16-108 18-16 13 25-15 100-18 14zm-135-173 17-101 17-15 13 23-15 93-18 15zm-33 129 17-103 17-15 14 24-16 94-17 14zm48-157h81l13 21-17 19h-75l-12-16z">
            <text:p/>
          </draw:path>
          <draw:path draw:style-name="gr1120" draw:text-style-name="P5" draw:layer="layout" svg:width="0.208cm" svg:height="0.342cm" svg:x="2.327cm" svg:y="24.48cm" svg:viewBox="0 0 209 343" svg:d="m76 0h92l14 20-18 21h-86l-14-17zm-25 275h89l13 21-17 23h-82l-12-19zm132-169 17-105 18-15 12 24-15 97-18 14zm-36 139 16-108 18-16 13 25-15 100-18 14zm-135-173 17-101 17-15 13 23-15 93-18 15zm-33 129 17-103 17-15 14 24-16 94-17 14zm48-157h81l13 21-17 19h-75l-12-16z">
            <text:p/>
          </draw:path>
          <draw:path draw:style-name="gr1121" draw:text-style-name="P5" draw:layer="layout" svg:width="0.208cm" svg:height="0.342cm" svg:x="2.551cm" svg:y="24.48cm" svg:viewBox="0 0 209 343" svg:d="m76 0h92l14 20-18 21h-86l-14-17zm-25 275h89l13 21-17 23h-82l-12-19zm132-169 17-105 18-15 12 24-15 97-18 14zm-36 139 16-108 18-16 13 25-15 100-18 14zm-135-173 17-101 17-15 13 23-15 93-18 15zm-33 129 17-103 17-15 14 24-16 94-17 14zm48-157h81l13 21-17 19h-75l-12-16z">
            <text:p/>
          </draw:path>
          <draw:path draw:style-name="gr1122" draw:text-style-name="P5" draw:layer="layout" svg:width="0.208cm" svg:height="0.342cm" svg:x="2.774cm" svg:y="24.48cm" svg:viewBox="0 0 209 343" svg:d="m76 0h92l14 20-18 21h-86l-14-17zm-25 275h89l13 21-17 23h-82l-12-19zm132-169 17-105 18-15 12 24-15 97-18 14zm-36 139 16-108 18-16 13 25-15 100-18 14zm-135-173 17-101 17-15 13 23-15 93-18 15zm-33 129 17-103 17-15 14 24-16 94-17 14zm48-157h81l13 21-17 19h-75l-12-16z">
            <text:p/>
          </draw:path>
          <draw:path draw:style-name="gr1123" draw:text-style-name="P5" draw:layer="layout" svg:width="1.619cm" svg:height="0.93cm" svg:x="1.728cm" svg:y="25.512cm" svg:viewBox="0 0 1620 931" svg:d="m65 931c-35 0-65-30-65-65 0-267 0-534 0-801 0-35 30-65 65-65 497 0 994 0 1490 0 36 0 65 30 65 65 0 267 0 534 0 801 0 35-29 65-65 65-496 0-993 0-1490 0z">
            <text:p/>
          </draw:path>
          <draw:path draw:style-name="gr1124" draw:text-style-name="P5" draw:layer="layout" svg:width="1.543cm" svg:height="0.864cm" svg:x="1.766cm" svg:y="25.544cm" svg:viewBox="0 0 1544 865" svg:d="m62 865c-34 0-62-28-62-61v-744c0-32 28-60 62-60h1420c33 0 62 28 62 60v744c0 33-29 61-62 61zm-1389-30h1359c32 0 59-26 59-56v-692c0-30-27-57-59-57h-1359c-32 0-59 27-59 57v692c0 30 27 56 59 56z">
            <text:p/>
          </draw:path>
          <draw:path draw:style-name="gr1125" draw:text-style-name="P5" draw:layer="layout" svg:width="0.875cm" svg:height="0.663cm" svg:x="2.101cm" svg:y="25.644cm" svg:viewBox="0 0 876 664" svg:d="m166 0h542v148h-542zm542 313h168l-438 203-438-203h166v-121h542z">
            <text:p/>
          </draw:path>
          <draw:g>
            <draw:polygon draw:style-name="gr1126" draw:text-style-name="P5" draw:layer="layout" svg:width="0.118cm" svg:height="0.142cm" svg:x="2.079cm" svg:y="25.82cm" svg:viewBox="0 0 119 143" draw:points="104,50 65,51 65,59 63,66 62,72 60,79 58,85 56,92 53,98 50,103 46,109 42,114 38,119 33,125 29,129 23,134 18,139 12,143 0,131 11,123 16,119 21,115 25,110 29,105 33,101 36,96 39,91 42,86 44,80 45,75 47,69 48,63 49,57 50,51 1,53 0,39 50,38 50,0 64,0 66,0 66,0 67,0 67,1 68,1 68,1 68,1 69,2 69,2 69,2 69,2 69,2 69,3 69,3 69,3 69,3 69,3 68,3 68,4 67,4 66,5 66,6 66,38 119,36 119,78 119,94 119,100 118,107 117,112 116,117 115,121 114,123 113,125 113,127 112,128 111,130 110,131 108,132 107,133 106,134 104,135 102,136 101,137 99,137 97,138 95,138 92,139 88,139 72,139 69,122 79,123 83,123 87,123 89,123 90,123 92,123 92,122 94,122 95,122 95,122 96,121 97,120 98,120 98,119 98,119 99,118 99,117 100,116 101,113 101,110 102,106 103,101 104,91 104,78">
              <text:p/>
            </draw:polygon>
            <draw:polygon draw:style-name="gr1127" draw:text-style-name="P5" draw:layer="layout" svg:width="0.151cm" svg:height="0.014cm" svg:x="2.223cm" svg:y="25.885cm" svg:viewBox="0 0 152 15" draw:points="0,15 0,0 152,0 152,15">
              <text:p/>
            </draw:polygon>
            <draw:path draw:style-name="gr1128" draw:text-style-name="P5" draw:layer="layout" svg:width="0.098cm" svg:height="0.147cm" svg:x="2.402cm" svg:y="25.814cm" svg:viewBox="0 0 99 148" svg:d="m75 102-17-9-16-6-14-6-6-2-6-1v70h-16v-136h14 1 1l1 1h1v0 0 0 0 1 0 0 0 0 1 0 0 0 1h-1l-1 1v1 42l17 6 16 6 17 6 17 9zm-9-45-6-7-6-6-6-5-2-3-3-2 8-7 3 3 3 2 6 5 6 7 6 7zm7-7-5-5-5-6-6-6-6-6 8-6 3 2 3 2 3 3 3 2 2 3 3 3 3 4 3 3z">
              <text:p/>
            </draw:path>
            <draw:path draw:style-name="gr1129" draw:text-style-name="P5" draw:layer="layout" svg:width="0.154cm" svg:height="0.154cm" svg:x="2.516cm" svg:y="25.817cm" svg:viewBox="0 0 155 155" svg:d="m110 16h-27v14 3 4l-1 3-1 3v3l-1 3-2 2-1 3-2 2-1 3-2 2-3 2-2 2-3 1-3 2-3 2-7-13 2-1 2-1 2-1 2-2 2-1 1-2 2-2 1-2 1-1 1-2 1-2v-2l1-3v-2-3-2-25h54v41 0 1 0 1h1v1 0 1h1v0 0l1 1v0h1 1v0h9v0 0h1v0 0 0l1-1v0 0 0 0h1v-1 0 0-1-13l13 3v14 1 2l-1 1v1 1l-1 1-1 1-1 1v1h-2l-1 1h-1l-2 1h-1-2-1-17-2-1-1l-2-1h-1l-1-1h-1v-1l-1-1-1-1v0l-1-1v-2-1-1-1zm3 71 4 3 5 2 4 2 5 2 11 4 13 4-6 13-13-4-6-2-6-3-5-3-6-2-4-3-5-3-5 4-6 4-5 3-6 3-7 3-6 2-7 2-7 2-5-14 7-1 6-2 6-2 6-2 5-3 5-2 4-2 5-3-4-4-3-4-3-4-3-5-3-4-3-5-2-5-2-5h-10v-13h64l3-3 10 9h1v1h1v1 0 0 1 0 0 0 0 0 0 0 0 0 0l-1 1v0h-1-1v0l-2 5-2 5-3 6-3 4-3 5-3 4-4 5zm-34-31 2 4 3 3 2 4 2 4 3 3 3 3 3 3 2 3 3-3 3-3 2-3 2-3 3-4 2-4 1-3 2-4zm-84-88v0h1 1v0 1 0 0 0 0 0h1v1 0 0h-1v0 0 1 0 0l-1 1v0 26h20v13h-20v35l13-5 5 12-18 7v52 2l-1 1v1 1l-1 1v1 1h-1l-1 1-1 1h-1l-1 1h-1-1-1-1-14l-2-13h10v0h1v0 0h1v0 0 0l1-1v0 0 0-1 0 0 0-43l-15 7v0 0 1 0l-1 1v0 0 0 0 1 0 0h-1v0 0 0 0 0l-1-1v0 0 0l-6-16 24-7v-40h-24v-13h24v-30z">
              <text:p/>
            </draw:path>
            <draw:polygon draw:style-name="gr1130" draw:text-style-name="P5" draw:layer="layout" svg:width="0.151cm" svg:height="0.143cm" svg:x="2.69cm" svg:y="25.825cm" svg:viewBox="0 0 152 144" draw:points="143,140 137,137 130,133 125,129 119,125 114,120 109,115 104,110 100,105 96,100 92,94 89,88 86,82 83,75 81,69 77,54 72,70 70,78 67,85 64,92 60,98 57,104 52,110 48,115 43,120 38,125 33,130 27,134 21,137 15,141 8,144 0,128 7,125 14,122 20,118 26,113 32,109 37,104 42,98 45,93 49,87 53,80 56,74 58,66 60,59 62,51 63,43 64,34 73,35 73,13 37,13 37,0 88,0 88,25 89,33 89,40 90,48 92,55 95,62 97,69 101,75 104,82 109,88 113,94 119,99 124,104 131,110 137,114 144,119 152,123">
              <text:p/>
            </draw:polygon>
            <draw:path draw:style-name="gr1131" draw:text-style-name="P5" draw:layer="layout" svg:width="0.115cm" svg:height="0.12cm" svg:x="2.881cm" svg:y="25.835cm" svg:viewBox="0 0 116 121" svg:d="m101 108h-85v13h-16v-121h116v119h-15zm-85-104v78h85v-78z">
              <text:p/>
            </draw:path>
          </draw:g>
          <draw:rect draw:style-name="gr1132" draw:text-style-name="P5" draw:layer="layout" svg:width="1.639cm" svg:height="0.81cm" svg:x="1.721cm" svg:y="26.852cm">
            <text:p/>
          </draw:rect>
          <draw:custom-shape draw:style-name="gr1133" draw:text-style-name="P5" draw:layer="layout" svg:width="1.639cm" svg:height="0.734cm" svg:x="1.721cm" svg:y="26.852cm">
            <text:p/>
            <draw:enhanced-geometry svg:viewBox="0 0 21600 21600" draw:glue-points="?f6 10800 10800 21600 ?f5 10800 10800 0" draw:text-areas="?f3 ?f3 ?f4 ?f4" draw:type="trapezoid" draw:modifiers="1742.9104477611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1134" draw:text-style-name="P5" draw:layer="layout" svg:x1="1.719cm" svg:y1="27.668cm" svg:x2="1.855cm" svg:y2="27.581cm">
            <text:p/>
          </draw:line>
          <draw:line draw:style-name="gr1135" draw:text-style-name="P5" draw:layer="layout" svg:x1="3.217cm" svg:y1="27.586cm" svg:x2="3.369cm" svg:y2="27.656cm">
            <text:p/>
          </draw:line>
          <draw:rect draw:style-name="gr1136" draw:text-style-name="P5" draw:layer="layout" svg:width="1.256cm" svg:height="0.259cm" svg:x="1.913cm" svg:y="27.246cm">
            <text:p/>
          </draw:rect>
          <draw:path draw:style-name="gr1137" draw:text-style-name="P5" draw:layer="layout" svg:width="0.921cm" svg:height="0.13cm" svg:x="2.074cm" svg:y="27.455cm" svg:viewBox="0 0 922 131" svg:d="m461 0c228 0 418 57 461 131h-922c44-74 233-131 461-131z">
            <text:p/>
          </draw:path>
          <draw:rect draw:style-name="gr1138" draw:text-style-name="P5" draw:layer="layout" svg:width="1.107cm" svg:height="0.198cm" svg:x="1.987cm" svg:y="27.246cm">
            <text:p/>
          </draw:rect>
          <draw:g>
            <draw:rect draw:style-name="gr1139" draw:text-style-name="P5" draw:layer="layout" svg:width="0.243cm" svg:height="0.173cm" svg:x="2.417cm" svg:y="24.913cm">
              <text:p/>
            </draw:rect>
            <draw:path draw:style-name="gr1140" draw:text-style-name="P5" draw:layer="layout" svg:width="0.226cm" svg:height="0.141cm" svg:x="2.425cm" svg:y="24.927cm" svg:viewBox="0 0 227 142" svg:d="m32 63c-18 0-32-14-32-31s14-32 32-32 31 14 31 32-14 31-31 31zm81 0c-17 0-31-14-31-31s14-32 31-32 32 14 32 32-14 31-32 31zm83 0c-18 0-32-14-32-31s14-32 32-32 31 14 31 32-14 31-31 31zm-164 79c-18 0-32-14-32-32s14-31 32-31 31 14 31 31-14 32-31 32zm81 0c-17 0-31-14-31-32s14-31 31-31 32 14 32 31-14 32-32 32zm83 0c-18 0-32-14-32-32s14-31 32-31 31 14 31 31-14 32-31 32z">
              <text:p/>
            </draw:path>
          </draw:g>
          <draw:line draw:style-name="gr1141" draw:text-style-name="P5" draw:layer="layout" svg:x1="1.678cm" svg:y1="27.88cm" svg:x2="3.399cm" svg:y2="27.88cm">
            <text:p/>
          </draw:line>
          <draw:line draw:style-name="gr1142" draw:text-style-name="P5" draw:layer="layout" svg:x1="1.698cm" svg:y1="26.624cm" svg:x2="3.419cm" svg:y2="26.624cm">
            <text:p/>
          </draw:line>
          <draw:g>
            <draw:rect draw:style-name="gr1143" draw:text-style-name="P5" draw:layer="layout" svg:width="1.265cm" svg:height="0.136cm" svg:x="1.904cm" svg:y="22.485cm">
              <text:p/>
            </draw:rect>
            <draw:rect draw:style-name="gr1144" draw:text-style-name="P5" draw:layer="layout" svg:width="1.153cm" svg:height="0.083cm" svg:x="1.959cm" svg:y="22.485cm">
              <text:p/>
            </draw:rect>
          </draw:g>
          <draw:g>
            <draw:path draw:style-name="gr1145" draw:text-style-name="P5" draw:layer="layout" svg:width="0.405cm" svg:height="0.353cm" svg:x="2.336cm" svg:y="28.113cm" svg:viewBox="0 0 406 354" svg:d="m203 0c115 0 203 77 203 177s-88 177-203 177-203-77-203-177 88-177 203-177z">
              <text:p/>
            </draw:path>
            <draw:path draw:style-name="gr1146" draw:text-style-name="P5" draw:layer="layout" svg:width="0.248cm" svg:height="0.217cm" svg:x="2.413cm" svg:y="28.181cm" svg:viewBox="0 0 249 218" svg:d="m125 0c70 0 124 47 124 109s-54 109-124 109-125-47-125-109 54-109 125-109z">
              <text:p/>
            </draw:path>
            <draw:path draw:style-name="gr1147" draw:text-style-name="P5" draw:layer="layout" svg:width="0.184cm" svg:height="0.161cm" svg:x="2.445cm" svg:y="28.211cm" svg:viewBox="0 0 185 162" svg:d="m92 0c53 0 93 35 93 81s-40 81-93 81-92-35-92-81 40-81 92-81zm0 11c-44 0-77 30-77 70s33 69 77 69 79-30 79-69-34-70-79-70z">
              <text:p/>
            </draw:path>
          </draw:g>
        </draw:g>
        <draw:g>
          <draw:path draw:style-name="gr1148" draw:text-style-name="P5" draw:layer="layout" svg:width="1.669cm" svg:height="6.082cm" svg:x="5.33cm" svg:y="22cm" svg:viewBox="0 0 1670 6083" svg:d="m0 81 193-81c0 0 870 108 1305 162 61 51 81 101 71 142 34 1889 68 3779 101 5668-60 71-101 81-192 111-493-2000-1478-6002-1478-6002z">
            <text:p/>
          </draw:path>
          <draw:path draw:style-name="gr1149" draw:text-style-name="P5" draw:layer="layout" svg:width="2.48cm" svg:height="6.372cm" svg:x="4.348cm" svg:y="22.088cm" svg:viewBox="0 0 2481 6373" svg:d="m172 494c240-165 520-305 759-471 31-14 56-30 81-20 446 61 820 86 1266 147 40 25 101 61 101 147 33 1893 67 3760 101 5653 5 20-20 46-30 55-361 118-723 237-1084 355-71 20-116 15-161 0-347-74-695-149-1043-223-36-5-40-15-50-51-38-533-74-1065-112-1599 41-1295 81-2591 122-3886 9-41 4-76 50-107z">
            <text:p/>
          </draw:path>
          <draw:path draw:style-name="gr1150" draw:text-style-name="P5" draw:layer="layout" svg:width="1.112cm" svg:height="6.192cm" svg:x="5.532cm" svg:y="22.263cm" svg:viewBox="0 0 1113 6193" svg:d="m1113 0c0 0-627 341-931 516-26 23-61 39-70 81-48 1295-112 3917-112 3917l30 1083 77 596">
            <text:p/>
          </draw:path>
          <draw:line draw:style-name="gr1151" draw:text-style-name="P5" draw:layer="layout" svg:x1="4.489cm" svg:y1="22.637cm" svg:x2="5.683cm" svg:y2="22.819cm">
            <text:p/>
          </draw:line>
          <draw:g>
            <draw:path draw:style-name="gr1152" draw:text-style-name="P5" draw:layer="layout" svg:width="1.136cm" svg:height="1.56cm" svg:x="4.433cm" svg:y="23.462cm" svg:viewBox="0 0 1137 1561" svg:d="m0 1351c10-451 22-902 34-1351 369 64 736 130 1103 195-15 454-28 910-42 1366-364-68-728-139-1095-210z">
              <text:p/>
            </draw:path>
            <draw:path draw:style-name="gr1153" draw:text-style-name="P5" draw:layer="layout" svg:width="1.106cm" svg:height="1.501cm" svg:x="4.446cm" svg:y="23.486cm" svg:viewBox="0 0 1107 1502" svg:d="m0 1299c11-433 22-866 34-1299 358 62 716 126 1073 189-16 438-27 876-40 1313-355-66-710-134-1067-203z">
              <text:p/>
            </draw:path>
            <draw:path draw:style-name="gr1154" draw:text-style-name="P5" draw:layer="layout" svg:width="1.049cm" svg:height="0.534cm" svg:x="4.486cm" svg:y="23.524cm" svg:viewBox="0 0 1050 535" svg:d="m37 359c-22-4-38-34-37-67 2-78 4-159 6-239 0-33 18-56 42-53 321 54 643 114 964 171 22 4 38 35 38 68-3 80-5 161-8 244-1 32-20 54-41 51-323-48-643-116-964-175z">
              <text:p/>
            </draw:path>
            <draw:path draw:style-name="gr1155" draw:text-style-name="P5" draw:layer="layout" svg:width="0.368cm" svg:height="0.413cm" svg:x="4.475cm" svg:y="23.912cm" svg:viewBox="0 0 369 414" svg:d="m39 358c-24-3-40-33-39-65 2-80 3-160 6-241 0-32 20-55 42-52 95 14 188 35 283 51 22 5 39 35 38 68-3 80-5 161-6 242 0 32-19 56-41 52-95-18-190-37-283-55z">
              <text:p/>
            </draw:path>
            <draw:path draw:style-name="gr1156" draw:text-style-name="P5" draw:layer="layout" svg:width="0.638cm" svg:height="0.462cm" svg:x="4.884cm" svg:y="23.987cm" svg:viewBox="0 0 639 463" svg:d="m39 361c-22-3-40-34-39-66 3-81 5-161 6-242 0-33 20-56 43-53 184 36 367 68 551 101 22 4 39 35 39 67 0 82-5 163-8 244 0 31-20 54-43 50-183-38-365-67-549-101z">
              <text:p/>
            </draw:path>
            <draw:path draw:style-name="gr1157" draw:text-style-name="P5" draw:layer="layout" svg:width="0.812cm" svg:height="0.587cm" svg:x="4.58cm" svg:y="24.34cm" svg:viewBox="0 0 813 588" svg:d="m38 449c-22-4-39-34-38-68 3-109 6-218 9-328 0-33 18-56 41-53 243 44 483 90 724 135 23 4 40 35 39 68-3 111-7 220-10 331 0 34-18 58-41 53-241-45-481-92-724-138z">
              <text:p/>
            </draw:path>
            <draw:path draw:style-name="gr1158" draw:text-style-name="P5" draw:layer="layout" svg:width="1.027cm" svg:height="0.501cm" svg:x="4.498cm" svg:y="23.54cm" svg:viewBox="0 0 1028 502" svg:d="m36 330c-21-4-37-33-36-60 3-74 4-149 6-223 0-29 18-50 40-47 315 57 629 113 944 168 22 4 39 32 38 62-4 74-6 149-7 224 0 30-20 50-41 47-314-48-629-115-944-171z">
              <text:p/>
            </draw:path>
            <draw:path draw:style-name="gr1159" draw:text-style-name="P5" draw:layer="layout" svg:width="0.054cm" svg:height="0.105cm" svg:x="5.449cm" svg:y="23.914cm" svg:viewBox="0 0 55 106" svg:d="m51 99c0 4-1 7-3 7s-5-1-7-1c-1-5-1-8-1-13 1 1 4 1 5 3 1 0 1-2 1-3 0-10 2-21 2-32-14-2-27-3-39-6 0 15-2 30-2 44-2 0-4 0-7-1 2-31 2-64 3-97 18 3 35 6 52 10 0 29-1 60-4 89zm-2-81c-5-1-11-3-17-3 0 11 0 22-2 33 8 1 13 3 18 4 0-11 1-23 1-34zm-40-8c0 11 0 24 0 35 6 1 11 2 16 3 0-12 2-23 2-35-6-1-12-1-18-3z">
              <text:p/>
            </draw:path>
            <draw:path draw:style-name="gr1160" draw:text-style-name="P5" draw:layer="layout" svg:width="0.854cm" svg:height="0.445cm" svg:x="4.594cm" svg:y="23.565cm" svg:viewBox="0 0 855 446" svg:d="m0 293c2-98 6-195 8-293 284 51 564 101 847 152-3 97-7 196-10 294-281-52-563-104-845-153z">
              <text:p/>
            </draw:path>
            <draw:g>
              <draw:path draw:style-name="gr1161" draw:text-style-name="P5" draw:layer="layout" svg:width="0.126cm" svg:height="0.264cm" svg:x="4.629cm" svg:y="23.598cm" svg:viewBox="0 0 127 265" svg:d="m50 0c18 3 37 6 54 9 3 7 5 12 8 18-3 4-7 9-10 14-17-3-35-7-51-9-3-5-6-11-8-16 3-4 5-10 7-16zm-28 222c18 4 35 6 53 9 2 6 3 12 6 18-4 6-7 11-10 16-15-5-31-7-47-9-2-6-5-12-7-17 1-5 4-11 5-17zm76-95c4-27 8-53 11-78 4-4 7-7 11-10 2 6 5 13 7 20-4 23-7 47-11 71-3 3-7 6-10 9-3-5-5-8-8-12zm-17 114c5-28 8-53 12-81 5-4 8-7 12-10 2 6 4 14 6 20-3 25-7 50-12 75-3 2-7 5-10 8-2-4-5-8-8-12zm-67-134c4-23 7-48 12-73 3-4 7-7 10-10 2 7 5 14 8 19-5 23-7 46-11 69-5 4-9 6-12 9-2-5-5-8-7-14zm-14 108c4-26 7-51 11-76 4-3 7-6 10-9 3 6 6 13 8 19-4 23-7 46-10 69-4 3-7 6-10 9-3-3-6-8-9-12zm39-101c16 2 32 5 48 8 2 6 5 11 8 16-5 5-8 9-11 14-15-3-29-5-44-8-2-5-4-9-6-13 2-6 4-12 5-17z">
                <text:p/>
              </draw:path>
              <draw:path draw:style-name="gr1162" draw:text-style-name="P5" draw:layer="layout" svg:width="0.127cm" svg:height="0.264cm" svg:x="4.76cm" svg:y="23.62cm" svg:viewBox="0 0 128 265" svg:d="m50 0c19 3 37 6 55 9 2 6 4 12 8 18-4 4-7 9-11 14-17-3-34-7-51-9-2-5-4-11-8-16 3-4 5-10 7-16zm-28 223c18 2 36 7 52 10 3 5 7 10 8 16-4 6-7 11-10 16-16-3-32-5-48-8-3-6-5-11-7-17 1-5 3-12 5-17zm76-95c3-28 8-53 12-80 4-3 7-6 11-9 2 6 4 14 7 21-5 23-9 46-12 71-3 3-7 6-10 9-3-4-5-9-8-12zm-16 113c3-27 7-53 11-80 3-3 7-6 12-9 1 6 4 13 6 19-3 25-7 49-11 74-4 3-7 6-11 8-2-4-4-7-7-12zm-68-133c4-24 8-50 11-74 5-3 8-6 12-10 1 7 4 13 6 19-2 22-6 46-9 70-4 3-8 5-13 8-3-5-4-8-7-13zm-14 106c4-23 8-50 12-74 3-3 6-6 10-9 3 6 5 12 8 18-6 24-8 47-12 69-3 3-7 6-10 10-2-4-6-8-8-14zm41-98c14 2 30 4 46 7 2 5 5 11 8 17-4 5-8 9-12 13-14-2-29-4-43-8-2-5-5-9-6-13 1-6 4-11 7-16z">
                <text:p/>
              </draw:path>
              <draw:path draw:style-name="gr1163" draw:text-style-name="P5" draw:layer="layout" svg:width="0.127cm" svg:height="0.264cm" svg:x="4.89cm" svg:y="23.644cm" svg:viewBox="0 0 128 265" svg:d="m51 0c18 4 36 8 53 11 3 6 6 10 8 16-4 4-7 9-11 14-16-3-33-6-50-9-3-5-5-10-7-15 1-5 4-11 7-17zm-29 224c17 3 36 6 54 9 2 6 5 11 7 17-4 6-8 10-12 15-16-2-31-5-47-7-3-6-5-12-7-16 1-6 4-13 5-18zm76-97c4-26 8-52 11-77 4-4 7-7 11-10 2 6 5 13 8 19-5 24-8 49-11 72-3 3-8 6-11 9-2-4-5-9-8-13zm-15 115c3-27 6-54 10-81 5-4 8-7 12-10 2 7 4 14 7 21-3 25-8 49-11 74-4 2-8 5-11 9-3-5-5-9-7-13zm-69-133c4-25 8-49 13-74 3-4 7-7 11-10 2 7 4 13 6 19-5 22-7 46-11 69-3 3-8 5-11 9-3-5-6-9-8-13zm-14 106c5-25 8-49 12-75 3-3 7-6 11-9 2 6 4 13 7 20-4 22-8 45-12 68-3 3-6 6-9 10-3-5-7-9-9-14zm39-101c16 4 33 6 49 9 3 5 4 11 7 16-4 5-7 10-11 14-14-2-29-5-43-8-3-5-5-9-7-14 2-5 4-10 5-17z">
                <text:p/>
              </draw:path>
              <draw:path draw:style-name="gr1164" draw:text-style-name="P5" draw:layer="layout" svg:width="0.127cm" svg:height="0.264cm" svg:x="5.02cm" svg:y="23.668cm" svg:viewBox="0 0 128 265" svg:d="m51 0c19 4 36 7 54 10 3 6 5 11 9 17-5 4-8 9-12 14-16-4-33-7-51-11-2-5-5-9-7-14 2-4 4-10 7-16zm-29 222c19 4 36 6 54 10 2 6 5 11 8 17-4 6-8 11-13 16-15-3-31-7-47-9-2-6-4-12-6-17 1-4 3-11 4-17zm76-96c5-26 9-52 12-78 3-2 8-6 12-9 2 7 4 14 6 19-3 25-6 49-11 71-3 4-6 8-9 11-3-5-6-9-10-14zm-15 115c4-28 6-54 12-80 3-3 7-7 11-10 3 7 4 13 7 19-4 24-8 50-12 75-3 3-7 6-11 9-2-4-5-9-7-13zm-68-133c4-25 8-50 12-75 3-3 7-6 10-9 2 6 5 11 8 18-4 23-7 47-11 71-4 3-7 5-10 8-3-4-6-9-9-13zm-15 107c6-25 9-51 12-76 5-3 9-6 12-9 3 6 6 12 7 19-4 23-8 45-12 69-4 3-7 6-10 9-3-4-5-8-9-12zm41-101c15 3 31 6 48 8 2 6 4 11 6 17-3 5-6 9-10 13-14-2-28-4-43-7-2-6-4-10-7-14 2-5 3-12 6-17z">
                <text:p/>
              </draw:path>
              <draw:path draw:style-name="gr1165" draw:text-style-name="P5" draw:layer="layout" svg:width="0.127cm" svg:height="0.265cm" svg:x="5.153cm" svg:y="23.691cm" svg:viewBox="0 0 128 266" svg:d="m51 0c17 4 35 7 54 11 2 5 5 10 8 16-4 5-8 10-12 14-16-3-33-6-49-8-4-6-6-11-9-16 3-5 5-11 8-17zm-29 223c18 3 35 7 52 10 3 6 6 12 8 17-3 7-6 10-10 16-18-4-34-7-50-9-1-6-4-11-6-16 2-6 4-13 6-18zm76-96c4-26 7-52 11-77 4-3 8-6 13-10 2 7 4 13 6 19-5 25-9 48-12 72-3 3-7 7-10 10-4-4-6-9-8-14zm-17 115c4-26 8-54 12-80 4-4 8-7 11-10 2 6 5 13 8 19-5 26-9 50-13 75-3 2-6 7-9 10-3-6-5-10-9-14zm-66-133c3-25 6-50 10-74 4-4 7-8 11-10 2 7 4 13 6 20-2 21-6 45-8 68-4 3-8 6-12 9-3-5-4-9-7-13zm-15 107c4-26 8-52 11-76 4-3 7-6 11-9 2 6 5 12 7 20-4 23-7 46-11 67-3 3-6 7-10 10-2-4-6-8-8-12zm40-101c15 2 31 6 47 8 3 5 5 11 8 18-4 4-8 8-11 12-15-2-30-5-44-8-2-5-5-9-8-14 3-5 6-11 8-16z">
                <text:p/>
              </draw:path>
              <draw:path draw:style-name="gr1166" draw:text-style-name="P5" draw:layer="layout" svg:width="0.127cm" svg:height="0.264cm" svg:x="5.284cm" svg:y="23.715cm" svg:viewBox="0 0 128 265" svg:d="m51 0c17 3 36 7 54 10 3 5 5 11 8 17-4 4-8 8-11 14-17-3-34-7-50-10-2-4-6-9-8-15 3-4 4-10 7-16zm-30 224c19 3 36 6 53 9 3 5 5 11 7 16-3 7-7 11-11 16-16-2-32-5-48-8-3-5-4-11-7-15 3-6 5-12 6-18zm77-96c4-27 8-52 12-79 3-3 8-6 11-10 2 7 4 14 7 21-5 23-8 47-12 71-3 3-7 7-10 10-2-5-5-10-8-13zm-16 114c3-27 7-52 10-80 5-4 8-7 13-10 1 7 4 14 6 20-5 25-9 49-12 74-4 2-7 5-10 9-2-6-5-9-7-13zm-68-133c4-25 9-49 12-75 3-4 7-7 11-10 2 6 4 13 7 20-4 22-8 46-12 69-3 3-7 6-10 8-4-4-6-8-8-12zm-14 107c5-25 8-51 12-76 3-3 6-6 10-9 2 6 5 13 8 19-4 23-8 46-12 70-3 3-7 6-10 9-3-4-5-8-8-13zm39-100c15 2 31 4 49 8 2 4 4 10 6 16-3 5-7 9-10 13-14-2-30-4-44-8-2-5-4-10-6-14 1-4 3-10 5-15z">
                <text:p/>
              </draw:path>
            </draw:g>
            <draw:path draw:style-name="gr1167" draw:text-style-name="P5" draw:layer="layout" svg:width="0.077cm" svg:height="0.249cm" svg:x="4.512cm" svg:y="23.594cm" svg:viewBox="0 0 78 250" svg:d="m72 80c1 2 1 3-1 3-2 2-5 6-9 10 0 2 1 5 5 10 2 2 3 3 3 1s2-5 3-10c1 1 3 4 4 7-2 12-4 18-7 18-3-1-6-3-9-8-2-4-4-9-4-13-8 7-16 11-25 15-1-4-2-7-3-11 9-2 19-7 25-12-1-6-3-12-3-16-4-1-10-1-14-2 0-3-1-7-1-10 5 0 10 1 15 1 0-3 0-6 0-9-4 0-8-1-11-2-1-3-1-7-1-10 3 1 8 1 11 2 0-4 0-7 0-10-4-1-9-2-12-2 0-3 0-6 0-10 3 1 8 1 13 2-1-7-1-15-1-21 1 0 4 1 6 2 1 1 2 1 0 2 0 5 0 11 1 17 6 0 13 0 19 1 0 3 1 6 0 10-6-1-13-1-20-2 0 4 0 8 0 11 6 0 12 1 18 1 0 3 0 6 0 10-6 0-12-1-17-1 0 3 0 6 0 9 7 1 14 1 21 2 0 4 0 7-1 9-7 0-14 0-20 0 0 3 1 7 2 11 3-3 7-7 8-10 2 2 3 4 5 5zm-36-47c-2 37-12 63-26 76-1-3-2-6-4-9 8-9 14-19 17-31-3-4-5-7-8-10-1 4-3 7-6 12-1-3-3-5-5-7 7-9 11-26 14-52-3-1-6-1-9-2 0-3 0-6 0-10 10 2 21 4 32 6 0 4 0 7 0 10-5-1-11-2-16-4-1 6-2 12-4 18 6 1 10 2 15 3zm31-9c-2-5-4-8-7-11 0-1 3-3 4-5 2 4 5 6 7 10-1 1-2 3-4 6zm-41 36c2-5 2-12 3-20-2 0-5-1-9-2 0 3-1 8-2 14 1 2 4 6 8 8zm-19 140c-1 2-3 3-5 3 0-3-1-6-2-9 7-3 15-7 18-10-2-4-3-7-5-10-2 3-5 6-8 9-1-3-3-7-3-9 7-5 12-13 14-25 2 2 4 3 5 3s2 2 0 3c0 1-1 3-1 5 3 1 7 2 11 2 1 0 1 0 2-1 1 2 3 4 4 6 0 2 0 3-2 3-2 4-5 9-9 15 3 3 9 8 16 12-1 3-1 7-3 10-7-7-14-13-17-18-3 5-7 8-10 9 6 2 12 3 21 4 0 12 0 25-3 37-1-1-3-1-4-1 0-1 0-2 1-3-6-1-10-2-15-2 0 2 0 3 0 5-2 0-3-1-6-1 1-12 1-24 1-37zm35 23c1-23 1-44 2-67 3 1 7 1 10 2 0-4 1-8 2-12-4-1-9-1-13-2 0-4 0-7 0-10 11 3 22 4 34 6 0 3 0 5-1 9-5 0-10-1-14-2-1 4-2 8-3 11 4 1 9 2 15 3-1 23-1 45-3 67-9-1-20-4-29-5zm32 27c-5-4-11-8-15-15 1-2 3-4 4-7 4 5 9 10 14 13 0 3-2 7-3 9zm-53-72c3-2 4-6 6-10-3-1-6-2-9-2-1 0-1 1-2 2 2 4 4 7 5 10zm15 55c5 0 11-3 14-6 1 3 4 6 5 9s0 3-2 1c-4 3-8 5-15 8-1-4-1-8-2-12zm-11-92c6 1 10 1 15 2 0 6 0 12 0 18-2 0-3 0-6-1 0-3 0-6 0-10-8-1-16-3-23-5 0 5 0 10-1 13-2 0-4 0-6 0 1-7 1-14 1-21 5 1 10 1 14 2 0-5 0-9 0-14 2 1 4 1 5 2 4 1 4 1 1 3 0 4 0 7 0 11zm23 63c0 4 0 7 0 11 6 2 12 3 18 4 0-4 0-8 0-12-6-1-11-2-18-3zm0-19c0 4 0 8 0 12 7 0 12 1 18 3 0-4 0-8 0-12-6-1-11-2-18-3zm1-20c0 4 0 8-1 12 7 1 12 1 19 3 0-4 0-8 0-12-6-1-11-1-18-3zm-22 45c-5-1-9-2-14-3 0 6 0 12 0 18 5 1 9 2 14 2 0-6 0-12 0-17z">
              <text:p/>
            </draw:path>
            <draw:path draw:style-name="gr1168" draw:text-style-name="P5" draw:layer="layout" svg:width="0.614cm" svg:height="0.432cm" svg:x="4.897cm" svg:y="24cm" svg:viewBox="0 0 615 433" svg:d="m39 335c-23-4-39-33-39-63 0-75 4-149 6-224 0-31 18-51 42-48 177 35 354 65 530 97 21 4 38 32 37 62-3 77-4 151-7 226 0 30-20 51-41 47-176-32-351-64-528-97z">
              <text:p/>
            </draw:path>
            <draw:path draw:style-name="gr1169" draw:text-style-name="P5" draw:layer="layout" svg:width="0.301cm" svg:height="0.344cm" svg:x="5.128cm" svg:y="24.058cm" svg:viewBox="0 0 302 345" svg:d="m0 292c2-98 6-196 8-292 98 18 196 36 294 54-3 97-7 194-8 291-99-18-196-36-294-53z">
              <text:p/>
            </draw:path>
            <draw:path draw:style-name="gr1170" draw:text-style-name="P5" draw:layer="layout" svg:width="0.121cm" svg:height="0.262cm" svg:x="5.15cm" svg:y="24.087cm" svg:viewBox="0 0 122 263" svg:d="m49 0c17 5 35 7 53 11 1 4 4 10 6 15-3 4-8 9-11 14-16-2-31-6-47-9-2-4-5-10-8-15 3-5 5-10 7-16zm-28 221c17 3 33 6 50 9 3 6 5 12 7 18-3 5-5 10-9 15-15-2-32-5-47-8-2-6-4-11-6-16 2-5 4-11 5-18zm74-95c3-26 7-52 10-78 4-3 8-6 11-9 3 6 4 13 6 19-3 25-6 48-9 72-4 3-7 5-11 8-2-4-4-8-7-12zm-17 113c5-26 7-52 11-78 3-4 8-9 13-12 2 7 4 14 6 21-6 24-9 50-12 73-3 4-6 6-9 9-4-4-6-8-9-13zm-65-131c5-25 8-49 12-75 3-3 7-6 10-9 3 6 6 14 8 20-5 22-8 45-11 69-3 2-7 4-11 7-3-4-6-8-8-12zm-13 107c4-26 8-51 12-77 3-3 6-6 9-9 3 6 5 13 7 20-3 23-7 46-10 69-3 3-6 6-10 9-2-4-6-8-8-12zm38-101c16 2 31 5 47 8 2 6 4 11 7 16-5 5-8 9-11 14-15-3-27-5-41-9-2-4-5-9-7-12 1-6 3-12 5-17z">
              <text:p/>
            </draw:path>
            <draw:path draw:style-name="gr1171" draw:text-style-name="P5" draw:layer="layout" svg:width="0.122cm" svg:height="0.263cm" svg:x="5.274cm" svg:y="24.11cm" svg:viewBox="0 0 123 264" svg:d="m50 0c18 6 35 8 52 11 2 4 4 10 7 15-3 4-7 10-10 15-15-3-33-7-49-11-2-3-5-9-8-13 3-5 6-11 8-17zm-27 221c17 3 33 7 49 10 2 5 5 11 8 17-3 5-6 10-10 16-16-3-31-6-46-8-1-7-3-12-6-17 2-6 3-11 5-18zm72-96c4-25 7-51 12-77 3-3 7-6 10-9 2 7 5 13 6 19-3 26-7 49-10 72-4 3-7 6-10 8-3-4-5-9-8-13zm-16 114c5-26 8-53 11-79 4-3 8-7 12-10 2 6 4 13 7 19-4 25-9 50-13 74-3 3-6 6-9 9-3-4-6-8-8-13zm-64-130c3-26 8-50 11-75 4-4 7-7 10-10 2 6 5 13 7 20-3 22-6 45-11 68-3 2-7 5-11 8-2-4-3-7-6-11zm-15 105c6-24 9-50 12-76 3-3 6-6 10-9 2 6 5 14 7 20-3 23-6 45-9 68-3 4-6 7-12 10-2-4-5-9-8-13zm40-101c14 3 30 6 45 8 3 7 5 12 7 17-4 5-7 9-10 14-14-3-28-5-42-8-2-4-5-9-7-14 2-5 4-11 7-17z">
              <text:p/>
            </draw:path>
            <draw:path draw:style-name="gr1172" draw:text-style-name="P5" draw:layer="layout" svg:width="0.184cm" svg:height="0.229cm" svg:x="4.924cm" svg:y="24.057cm" svg:viewBox="0 0 185 230" svg:d="m43 26c0 6 2 13 4 19 1-4 3-10 4-18-2 0-5 0-8-1zm2-8c5 1 10 2 16 3 0 3 0 5 0 8-2 0-4 0-4-1-2 10-4 17-6 23 2 4 5 8 9 10 0 3-1 6-2 9-4-4-7-7-10-13-5 5-9 8-14 9-1-3-2-6-2-8 5-1 9-5 13-8-3-7-4-14-5-20-2 4-3 8-5 11-1-2-1-4-2-7 4-8 8-18 9-30 2 1 3 2 5 4 1 1 0 1-1 1-1 3-1 6-1 9zm-15 41c-3-5-5-8-6-10 0 6 0 11 0 16-2-1-3-1-5-1 0-5 0-10 0-16-2 6-7 11-11 14-1-3-2-6-2-9 5-2 9-6 13-12-3 0-6 0-8-1 0-8 0-14 0-21 4 1 7 1 9 2 0-3 0-5 0-6-4-1-8-2-12-2 0-2 0-6 0-8 4 1 8 1 12 2 0-3 1-5 1-7 1 0 3 0 3 0 2 0 2 2 1 3 0 2 0 3 0 5 4 1 8 1 13 2 0 2 0 5 0 8-6-1-10-2-14-3 0 2 0 4 0 6 3 1 6 2 9 2 0 7 0 14 0 20-3 0-6-1-9-1 3 2 6 6 9 10-1 2-2 5-3 7zm-10-24c0-3 0-6 0-10-2 0-4 0-6-1 0 3 0 6 0 10 1 0 4 1 6 1zm9 2c0-3 0-7 0-10-2 0-3 0-5 0 0 3 0 6 0 9 2 0 3 1 5 1zm6 49c5 1 10 1 15 3 0 3 0 4 0 6-5 0-11-2-16-3 0 3 0 6 0 10 7 1 15 3 24 4 0 3-1 6-1 9-17-4-35-7-51-9 0-4 0-7 0-10 4 2 7 2 11 2 0-6 0-13 0-18 1 1 2 1 4 1 0 1 0 2 0 3 0 5 0 10 0 15 3 0 6 1 9 1 1-6 1-14 2-22-8-2-15-3-22-4 0-2 0-5 0-8 16 3 31 6 45 8 0 2 0 5 0 7-7 0-13-1-19-3 0 3-1 6-1 8zm52 7c-6 3-12 5-18 8-1 2-1 3-2 1-1-5-1-8-1-12 2-1 6-1 9-3 0-7 0-17 1-25-2-1-5-1-7-2 0-3 1-5 1-8 2 0 4 1 6 1 1-8 1-17 1-26-3 0-5 0-7 0 0-3 0-6 0-9 6 1 13 2 19 3 0 3 0 6 0 9-2-1-5-1-8-2 0 10 0 17 0 26 2 0 4 0 6 1 0 3 0 6 0 9-2-1-4-1-6-1-1 7-1 16-1 23 1 1 4 0 7-2 0 4 0 6 0 9zm20-19c0 4 0 10 0 14 4 0 9 1 13 3 0 2-1 5-1 8-3-1-8-1-12-2 0 5-1 10-1 15 5 1 11 2 16 3 0 3 0 6-1 9-12-2-26-5-37-6 0-3 0-7 0-10 5 1 11 2 17 3 1-5 1-10 1-16-5 0-10 0-13-1 0-3 0-6 0-9 3 1 9 2 13 2 0-4 0-10 0-14-2 0-5-3-7-3 0 3 0 5 0 8-3-2-4-2-6-2 1-19 1-38 2-58 11 1 20 3 30 5 0 19-1 39-1 58-1 0-3 0-4 0 0-2 0-4 0-5-3-1-7-1-9-2zm9-20c-3-2-6-2-9-3 0 5 0 10 0 15 2 1 6 2 9 2 0-4 0-10 0-14zm1-24c-3 0-6-1-8-1-1 4-1 9-1 16 2 0 5 0 8 0 1-4 1-10 1-15zm-15 13c0-5 0-11 0-15-2-1-5-1-7-1 0 4 0 10 0 14 2 1 5 1 7 2zm0 8c-2 0-5-1-7-2 0 5 0 11 0 14 2 0 5 1 7 2 0-5 0-10 0-14zm68 41c-2-4-4-8-6-13-3-2-9-2-12-2-1 2-4 7-7 11 8 1 16 3 25 4zm-8-23c-1-5-2-9-3-11-1 0-2 0-3-1-1 5-2 8-3 10 3 1 6 2 9 2zm-28 51c9-1 15-8 17-22-2 0-5-1-8-1 0-2 0-4 1-5-6 6-10 10-13 13-1-4-2-8-3-11 6-3 12-10 17-18-5-2-11-2-16-3 0-3 0-7 0-10 8 1 13 2 19 3 1-2 2-6 3-9-6-1-10-2-15-3 0-3 0-6 0-9 6 1 11 2 17 3 1-8 2-16 2-24 2 0 3 1 5 2 1 1 0 2-1 2 0 6-1 13-1 20 6 2 13 3 21 4 0 3 0 6 0 9-5-1-10-1-15-2 0 2 1 5 3 11 5 1 11 2 17 3 0 3 0 6 0 9-5-1-10-1-14-2 3 7 8 15 15 19-1 4-2 7-3 11-4-4-8-9-11-15-1 8-1 16-2 24-1 11-2 16-6 15-2 0-4 0-6 0 0-4 0-8 0-12 1 1 3 1 4 1s3-1 3-5c0-6 0-12 1-17-4-2-7-2-10-3 0 19-8 30-19 33 0-4-1-7-2-11zm40-84c-1 4-3 8-4 15-3-3-4-5-6-6 2-5 3-11 5-16 1 1 4 4 5 5s1 2 0 2zm-30 10c-1-6-2-11-5-16 2-1 3-3 5-5 2 3 4 8 5 16-1 2-3 4-5 5zm-103 147c0 12 0 20 2 22 1 2 2 2 2 2 2 0 3 1 3 0 2-3 2-10 2-23v0c0-12 0-20-2-24-1-1-2-2-3-3s-1 1-2 3c-2 2-2 9-2 22zm16 4c0 14-3 25-5 29-1 2-4 3-7 2s-5-2-7-5c-2-5-3-16-3-30 0-1 0-1 0-1 0-15 1-24 4-29 2-2 4-4 8-3s5 2 7 5c2 6 3 16 3 31zm-36 27c-5-24-9-48-13-73 0 23-1 47-2 70-2 0-4-1-6-1 0-32 2-62 2-94 3 1 4 1 8 2 5 23 8 48 12 72 2-22 2-46 3-70 2 0 5 0 7 1-1 32-1 65-3 95-3-1-5-2-8-2zm39-8c2 1 4 2 7 2 0 5 0 10 0 14-3 0-6 0-8-1 0-5 0-8 1-15z">
              <text:p/>
            </draw:path>
            <draw:path draw:style-name="gr1173" draw:text-style-name="P5" draw:layer="layout" svg:width="0.341cm" svg:height="0.377cm" svg:x="4.488cm" svg:y="23.931cm" svg:viewBox="0 0 342 378" svg:d="m36 328c-20-4-37-30-36-60 3-74 5-147 7-221 1-30 17-51 38-46 88 17 176 31 263 46 21 3 36 32 34 61-2 75-3 149-4 223 0 29-19 51-39 47-87-16-176-33-263-50z">
              <text:p/>
            </draw:path>
            <draw:path draw:style-name="gr1174" draw:text-style-name="P5" draw:layer="layout" svg:width="0.129cm" svg:height="0.118cm" svg:x="4.518cm" svg:y="24.061cm" svg:viewBox="0 0 130 119" svg:d="m15 26c-3-1-6-2-10-2 0-4 0-7 0-9 9 1 17 3 25 3 0-2 0-5 0-8-6 0-12-1-19-2 0-2-1-5-2-8 18 2 32 1 41 1 1 3 2 6 3 9 0 2-1 2-2 1-7 1-14 1-17 0 0 3 0 5 0 8 10 2 17 3 25 5 0 3 0 6 0 10-3 0-6-2-9-2 0 3 0 7 0 10 4 0 7 1 10 3 0 3 0 6 0 9-3-1-7-3-11-4 0 4 0 7 0 10 3 1 6 2 9 3 0 3 0 7 0 10-6-1-13-3-21-4 6 12 14 21 24 28-1 4-1 7-3 10-8-5-17-17-25-33 0 10 0 21 0 31-2 0-3-1-5-1 0-10 0-20 0-31-6 13-16 20-26 24 0-4-1-7-2-11 10-2 18-9 24-20-6 0-13-2-20-3 0-3 0-7 0-10 4 1 7 1 11 2 0-3 0-7 0-10-3 0-8-1-12-3 0-3 0-6 0-9 4 1 9 2 12 2 0-2 0-6 0-9zm30 23c-5 0-8-1-11-1 0 4 0 8 0 11 3 0 6 1 11 1 0-3 0-7 0-11zm-16 9c0-4 0-7 0-11-3-1-6-1-9-2 0 4 0 8 0 11 3 1 6 1 9 2zm0-20c0-4 1-7 1-10-3 0-7-1-10-1 0 2 0 6 0 9 3 1 6 1 9 2zm16 3c0-3 0-7 0-10-3-1-7-1-11-2 0 4 0 8 0 10 3 1 7 2 11 2zm55 43c5-5 9-13 12-22-3-1-6-1-10-2 0-3 0-6 1-9 3 0 6 2 11 2 0-13 0-26 1-40 1 0 2 1 4 1 1 1 1 1 0 3-1 12-1 24-1 37 4 0 7 0 10 1 0 3 0 6 0 9-3-1-6-1-10-1 0 1-1 3-1 4 5 7 9 14 12 21-1 2-2 6-3 9-3-8-6-14-9-20 0 9-1 17-1 27 0 0-3-2-5-2 1-9 1-16 1-25-2 5-5 11-10 16 0-2-1-5-2-9zm-1 21c10 1 20 3 31 5 0 3 0 6-1 9-10-2-20-3-30-5 0 2 0 4 0 5-1 0-3 0-4 0 0-35 0-71 1-105 2 0 3 0 4 1s2 0 1 2c0 28-1 60-2 88zm-10-47c-1-3-2-6-3-9 2 0 3-1 5-2 1 5 3 13 4 22-1 1-3 1-4 3-1-2-1-4-1-6-1 0-3 0-5 0-1 17-1 33-1 50-3-1-4-1-6-1 1-17 1-31 2-48-3-1-6-1-9-1 0 1-1 1-1 0 0-3 0-7 0-11 1 0 4 1 4 1 2-4 3-7 5-11-2-5-5-11-9-15 1-3 4-6 4-8 1 2 2 2 2 3 3-7 5-13 8-19 2 1 3 3 4 5s1 3-1 2c-3 5-5 11-7 17 1 4 1 5 2 8 3-7 5-12 7-17 1 2 3 5 4 7s1 2-1 2c-3 11-8 20-12 27 3 1 5 0 9 1zm31-11c1-8 2-17 4-24 1 1 3 1 4 4 2 0 2 1 0 2-1 6-2 14-4 21-2-1-2-2-4-3zm-13-26c2 7 4 14 4 24-2 1-4 0-5 1-1-9-2-18-3-22 1-1 3-2 4-3zm-19 79c0-8-1-16-1-23 1 0 3 0 5-1 1 8 1 15 1 22-1 0-4 1-5 2zm-20-2c2-7 2-16 3-26 2 0 3 2 6 4 0 0 0 1-1 1 0 10-1 18-2 26-2-1-4-2-6-5z">
              <text:p/>
            </draw:path>
            <draw:path draw:style-name="gr1175" draw:text-style-name="P5" draw:layer="layout" svg:width="0.079cm" svg:height="0.117cm" svg:x="4.701cm" svg:y="24.079cm" svg:viewBox="0 0 80 118" svg:d="m38 117c-21-4-39-33-38-65s19-55 42-52 39 34 38 67-20 55-42 50z">
              <text:p/>
            </draw:path>
            <draw:path draw:style-name="gr1176" draw:text-style-name="P5" draw:layer="layout" svg:width="0.784cm" svg:height="0.553cm" svg:x="4.595cm" svg:y="24.358cm" svg:viewBox="0 0 785 554" svg:d="m37 419c-23-4-38-33-37-64 3-102 6-203 7-306 2-30 18-52 40-49 232 52 467 87 699 130 22 4 39 34 39 65-3 102-7 205-11 308 0 30-18 53-39 50-232-46-465-90-698-134z">
              <text:p/>
            </draw:path>
            <draw:path draw:style-name="gr1177" draw:text-style-name="P5" draw:layer="layout" svg:width="0.643cm" svg:height="0.528cm" svg:x="4.666cm" svg:y="24.371cm" svg:viewBox="0 0 644 529" svg:d="m0 409c3-138 6-274 10-409 211 39 422 77 634 117-4 138-9 274-12 412-211-40-422-80-632-120z">
              <text:p/>
            </draw:path>
            <draw:path draw:style-name="gr1178" draw:text-style-name="P5" draw:layer="layout" svg:width="0.141cm" svg:height="0.333cm" svg:x="4.702cm" svg:y="24.428cm" svg:viewBox="0 0 142 334" svg:d="m56 0c20 3 39 7 60 11 3 7 5 13 9 19-4 6-8 12-12 18-19-2-37-7-56-10-2-5-6-11-9-18 3-8 5-14 8-20zm-32 281c20 4 39 8 59 12 3 6 5 14 7 21-3 7-6 14-10 20-19-3-36-7-54-10-2-7-5-14-8-20 2-7 5-15 6-23zm85-122c4-33 9-66 12-100 4-3 9-8 13-11 3 7 5 15 8 24-4 31-9 60-12 92-5 4-9 7-12 11-3-5-6-10-9-16zm-19 145c5-35 9-68 14-102 4-4 9-8 12-12 3 8 6 16 7 25-4 31-8 62-13 92-4 4-8 9-11 13-3-6-6-11-9-16zm-74-167c4-32 8-63 13-95 4-4 7-8 12-12 1 8 5 17 7 24-3 29-7 58-11 88-5 3-8 7-13 11-2-5-5-11-8-16zm-16 135c6-31 9-64 15-95 3-6 6-9 10-13 2 8 5 17 8 24-5 29-9 58-12 88-5 5-8 8-12 12-3-5-6-10-9-16zm43-128c18 4 37 6 55 11 2 6 4 12 8 19-5 7-9 12-13 18-16-4-33-7-48-10-3-6-5-12-8-17 3-7 4-15 6-21z">
              <text:p/>
            </draw:path>
            <draw:path draw:style-name="gr1179" draw:text-style-name="P5" draw:layer="layout" svg:width="0.141cm" svg:height="0.334cm" svg:x="4.847cm" svg:y="24.455cm" svg:viewBox="0 0 142 335" svg:d="m57 0c20 3 40 7 61 12 2 6 5 12 8 20-4 5-9 11-12 17-19-3-38-7-57-11-3-6-4-11-7-18 2-6 4-14 7-20zm-33 282c21 4 39 9 59 11 2 8 5 14 8 23-4 7-8 14-13 19-17-3-35-6-51-10-3-6-6-13-9-19 3-8 4-15 6-24zm84-122c7-34 11-67 15-100 4-4 8-9 12-12 2 8 5 15 7 25-3 30-8 61-11 91-5 4-11 8-15 12-2-6-5-11-8-16zm-18 144c4-33 9-67 12-101 6-3 10-8 14-13 2 8 4 16 7 25-4 31-7 63-12 95-4 4-8 7-13 10-2-5-5-10-8-16zm-75-166c5-32 10-64 15-95 4-4 8-9 12-13 3 8 5 16 7 24-5 30-8 59-12 88-5 4-9 9-13 13-3-6-6-12-9-17zm-15 136c4-32 9-64 12-96 5-5 9-9 12-13 3 9 6 16 8 24-3 30-8 60-11 89-4 4-8 8-12 12-3-5-6-10-9-16zm44-129c17 3 35 6 53 10 3 6 5 13 8 21-4 6-10 12-13 17-14-4-31-7-47-9-3-6-5-12-7-17 2-8 4-15 6-22z">
              <text:p/>
            </draw:path>
            <draw:path draw:style-name="gr1180" draw:text-style-name="P5" draw:layer="layout" svg:width="0.142cm" svg:height="0.334cm" svg:x="4.992cm" svg:y="24.482cm" svg:viewBox="0 0 143 335" svg:d="m58 0c19 3 39 6 60 11 3 7 6 13 9 20-4 6-8 11-13 17-19-3-37-6-56-10-3-5-6-12-9-18 3-7 5-14 9-20zm-34 282c21 3 39 8 60 12 3 7 5 14 7 21-4 7-8 14-11 20-18-3-36-7-55-10-2-6-4-13-7-19 3-7 4-16 6-24zm86-122c4-35 8-68 14-101 4-3 8-8 11-11 3 7 5 15 8 24-4 30-9 61-12 92-5 4-9 8-12 12-3-6-6-12-9-16zm-19 144c5-33 9-68 15-101 3-4 7-9 11-14 3 9 5 17 8 26-4 31-9 63-13 95-5 3-8 7-12 11-4-6-7-12-9-17zm-73-166c3-32 8-64 11-96 5-4 10-8 13-12 3 8 6 16 9 24-6 29-9 59-13 88-4 4-8 7-12 11-3-4-6-11-8-15zm-18 136c5-32 9-65 15-97 3-5 7-8 12-11 3 8 5 16 8 24-5 29-10 59-15 88-3 4-7 8-11 11-3-5-7-11-9-15zm45-129c18 3 36 6 53 9 3 6 6 14 8 21-4 6-8 12-11 18-18-4-34-7-49-9-2-6-5-12-8-18 3-8 5-14 7-21z">
              <text:p/>
            </draw:path>
            <draw:path draw:style-name="gr1181" draw:text-style-name="P5" draw:layer="layout" svg:width="0.141cm" svg:height="0.336cm" svg:x="5.138cm" svg:y="24.508cm" svg:viewBox="0 0 142 337" svg:d="m56 0c21 4 41 7 61 12 3 6 5 13 8 21-3 5-8 11-12 17-18-4-36-7-56-11-2-5-5-11-8-18 2-7 5-14 7-21zm-31 284c20 4 38 7 57 11 4 7 6 14 9 22-5 7-8 14-12 20-19-4-35-7-54-10-1-7-4-13-7-21 3-7 6-14 7-22zm84-123c4-35 9-68 13-101 4-3 8-8 12-12 3 9 5 16 8 25-4 30-8 61-13 91-4 5-7 9-11 13-3-5-6-11-9-16zm-19 144c5-34 8-68 14-101 4-4 8-8 12-13 1 8 4 16 6 26-3 30-6 63-12 93-4 4-8 8-11 12-3-5-6-11-9-17zm-74-167c5-31 9-63 14-95 4-4 7-9 11-13 2 9 5 17 7 25-3 29-7 58-12 87-4 4-8 9-12 12-2-5-5-11-8-16zm-16 137c5-33 9-65 13-97 3-5 8-9 12-12 2 8 5 16 9 25-6 30-10 58-13 88-4 3-7 7-12 12-3-6-6-11-9-16zm45-130c16 4 36 7 52 10 2 6 5 15 8 22-4 5-7 11-11 17-17-4-32-7-49-9-4-6-6-12-8-17 2-8 4-15 8-23z">
              <text:p/>
            </draw:path>
            <draw:path draw:style-name="gr1182" draw:text-style-name="P5" draw:layer="layout" svg:width="1.069cm" svg:height="1.091cm" svg:x="4.419cm" svg:y="25.368cm" svg:viewBox="0 0 1070 1092" svg:d="m40 893c-22-4-43-36-40-70 6-256 12-512 19-769 0-34 19-58 43-53 323 65 645 127 967 188 23 5 42 38 41 72-12 258-15 517-22 776 0 34-22 58-43 55-323-62-644-131-965-199z">
              <text:p/>
            </draw:path>
            <draw:path draw:style-name="gr1183" draw:text-style-name="P5" draw:layer="layout" svg:width="1.019cm" svg:height="1.016cm" svg:x="4.445cm" svg:y="25.405cm" svg:viewBox="0 0 1020 1017" svg:d="m38 829c-22-4-39-35-38-66 7-238 12-474 17-713 1-32 20-55 42-49 308 62 615 121 920 180 23 4 41 34 41 66 0 240-15 480-22 720 0 32-19 53-42 50-305-58-611-122-918-188zm21-24c294 53 588 122 879 180 21 5 38-18 39-47 8-222 13-448 21-670 0-29-17-58-38-62-295-53-587-114-882-173-21-4-40 18-40 47 0 221-11 442-17 663 0 30 17 58 38 62z">
              <text:p/>
            </draw:path>
            <draw:path draw:style-name="gr1184" draw:text-style-name="P5" draw:layer="layout" svg:width="0.568cm" svg:height="0.675cm" svg:x="4.666cm" svg:y="25.558cm" svg:viewBox="0 0 569 676" svg:d="m118 0c118 24 235 47 353 70-1 46-3 94-3 142-118-23-235-47-353-70 1-47 2-94 3-142zm339 515c39 7 76 14 112 21-98 48-196 93-291 140-92-85-186-169-278-255 35 8 72 15 107 23 2-38 2-77 2-116 119 23 235 46 352 69-1 40-1 79-4 118z">
              <text:p/>
            </draw:path>
            <draw:g>
              <draw:path draw:style-name="gr1185" draw:text-style-name="P5" draw:layer="layout" svg:width="0.08cm" svg:height="0.138cm" svg:x="4.656cm" svg:y="25.708cm" svg:viewBox="0 0 81 139" svg:d="m70 57c-8-3-16-3-25-4 0 2-1 3-1 5s-1 4-1 6-1 5-1 8-1 4-1 6 0 3-1 6c-1 1-2 3-2 5-1 2-3 4-3 6-1 2-1 3-2 6-1 1-2 2-3 3s-3 3-3 5c-1 2-2 4-3 5-1 2-2 4-3 5s-2 2-3 3-3 3-3 5c-2 0-3 1-3 3-2 1-3 2-5 3-2-4-5-8-7-12 2-2 6-5 8-7 1-1 1-2 3-2 1-2 1-3 3-4s1-3 2-5 2-2 2-4 2-3 3-4 2-3 3-5c1-1 1-2 2-3s1-3 1-4c1-2 1-4 2-6s1-3 2-5c0-2 0-4 2-6 0-2 1-3 1-5 0-1 0-4 0-5 0-2 0-4 0-6-10-2-20-2-32-5 1-5 0-9 0-14 12 3 22 5 32 7 2-13 2-25 2-38 3 1 6 1 10 2 0 1 0 1 1 1v0c1 0 1 0 1 0v1 0 0 0 0 1 0 0 0 1 0 0 0 0 0 1 0 1c-1 0-1 0-1 0-1 10-1 20-1 31 12 2 23 4 35 6 0 12 0 26-1 40-1 4-1 8-1 14 0 3 0 5 0 7s-1 4-2 7c0 1 0 3 0 5-1 1-1 2-1 4-1 1-1 3-1 3 0 0-1 2-1 3s0 0 0 1 0 2 0 2h-1c0 1 0 2-1 2 0 1 0 1-1 1 0 0 0 1-1 1 0 1 0 1 0 2 0 0 0 1-2 0 0 1-1 1-1 1h-1-1-1c-1 0-1 0-1 1h-1-1c-1 0-2 0-3 0-5 0-8-1-12-2 0-6-1-11-1-16 2 0 6 1 8 1 1 0 1 1 2 1s2 1 2 1c0 0 1 0 2 0 0 0 1 0 1-1v1h1l1 1c0-1 0-1 0-1h1c0-1 0-1 0-1v-1 0c1 0 1 0 1 0h1v-1-1c0 0 0-1 1-1 0 0 0-1 0-3 0 0 0-2 0-3s0-3 1-4c0-1 0-3 0-4 0-4 0-7 1-10s1-8 2-12c0-9 0-19 0-26z">
                <text:p/>
              </draw:path>
              <draw:path draw:style-name="gr1186" draw:text-style-name="P5" draw:layer="layout" svg:width="0.097cm" svg:height="0.033cm" svg:x="4.75cm" svg:y="25.784cm" svg:viewBox="0 0 98 34" svg:d="m0 15c0-5 0-10 0-15 33 7 66 14 98 19-1 5-1 11-1 15-31-7-64-13-97-19z">
                <text:p/>
              </draw:path>
              <draw:path draw:style-name="gr1187" draw:text-style-name="P5" draw:layer="layout" svg:width="0.066cm" svg:height="0.133cm" svg:x="4.865cm" svg:y="25.75cm" svg:viewBox="0 0 67 134" svg:d="m50 97c-3-4-7-7-12-10s-7-6-10-10c-3-2-6-3-8-6-2-1-4-1-5-2s-2-3-3-3c0 23-2 45-2 68-4-1-8-1-10-3 1-43 2-86 3-131 3 2 6 2 9 2h1c1 1 1 1 1 1h1v0 0 1 0 2 0 0 0 0 0 0 0 0 0c0 1 0 1 0 1v1c-2-1-2-1-2-1 0 1 0 1 0 1 0 13 0 28-1 42 4 1 7 4 10 5 4 4 7 7 12 10 4 3 7 6 11 9 3 3 7 6 11 9-2 5-4 9-6 14zm0-58c-1-1-2-5-2-7-2-2-3-4-4-7-2-1-3-4-5-7 1 0-1-1-1-2s-2-1-2-2c2-2 4-5 6-6 1 1 1 1 2 3s1 2 1 3c2 2 3 4 4 6 2 2 2 4 4 7 1 2 2 4 4 7-3 2-4 4-7 5zm12-10c-2-2-2-4-3-6-2-2-2-4-4-6s-3-4-4-6-3-4-4-6c2-3 4-4 7-5 0 0 0 1 1 2s1 1 2 2 1 2 2 4c0 0 1 1 1 2s1 1 2 3c1 1 1 2 1 3 1 1 2 2 3 3 0 1 0 2 1 4-2 1-4 4-5 6z">
                <text:p/>
              </draw:path>
              <draw:path draw:style-name="gr1188" draw:text-style-name="P5" draw:layer="layout" svg:width="0.101cm" svg:height="0.163cm" svg:x="4.94cm" svg:y="25.759cm" svg:viewBox="0 0 102 164" svg:d="m74 27c-6-1-13-2-18-3 0 4-1 9-1 13 0 1 0 2 0 4-1 0-1 2-1 3s0 2 0 2c0 1 0 2 0 3s0 2 0 2c-1 2-1 3-2 3s-1 2-1 3 0 2 0 3c-1 0-1 1-2 1 0 1-1 2-1 2 0 1 0 1-1 2 0 1-1 1-2 1 0 1 0 2-1 2 0 1-1 2-1 2 0 0-1 1-2 2-1 0-2-1-2 0-1-4-3-9-5-14h1c1-1 2 0 2-1 1 0 1 0 2-1 0 0 1 0 1-1 1 0 1-1 1-1 0 0 0-1 1-2l1-1c0 0 1 0 1-1s0-2 1-2c0 0 0-1 0-2s0-1 0-1c0-1 0-2 1-3 0-1 0-1 0-2s0-2 0-2v-2c0-1 0-2 1-2 1-9 1-16 2-25 10 3 22 5 34 7 0 13-2 26-2 39v0c0 1 0 1 0 1v1 0 0c0 0 0 1 1 1v0c0 1 0 1 0 1v0l1 1v0 0h1l-1 1h1v0c2 0 5 1 6 2v0h1v0 0 0 0h1v0 0c0-1 0-1 0-1v0 0-1 0 0c0-1 0-1 0-1 0-4 0-9 0-12 3 1 6 3 10 4-1 5-3 8-3 13v1 1c0 1 0 1 0 2 0 0 0 1-1 1v1 1 1c0 1 0 1-1 0v1c-1 0-2 0-2 0v1c-1 0-1 0-1 0v1c-1 0-1 0-2 0v-1l-1-1c-4 0-8 0-11 0-1 0-1-1-1-1-1 0-1 0-1 0-1-1-1-1-1-1 0-2 0-2 0-2-1 0-1 0-1 0-1 0-1 0-1 0 0 0-1 0-1-1v-1-1l-1-1v0-1c0-1 0-1-1-2v0c0-1 0-1 0-2v-1c0-11 1-22 2-33zm0 103c0 0 1 1 2 1s2 3 2 3c0 0 2 2 3 4 0 2 2 1 3 2 3 2 5 4 7 5 3 3 5 4 7 7 0 3-3 8-3 12-3-3-6-4-9-6-1-1-2-2-4-4-1-1-2-2-3-2-2-1-2-3-4-4 0-1-1-2-2-3s-2-2-4-3c-1-1-2-2-3-4-1 1-2 2-3 4-1 0-3 2-3 3-2-1-3 0-4 1s-3 2-5 1c0 1-2 2-3 3s-3 2-4 2-3 1-5 2-3-1-5 0c0-4-2-9-3-13 1-1 3-1 4-2 2 0 4-1 5-1s3 0 4 0c1-1 2-2 4-3 0 0 2-1 3-1s3-1 3-2 3-1 3-1c1-1 2-2 3-3-1 0-2-2-3-4 0-1 0-2-1-4s-1-2-2-4-1-3-1-5c-1-2-2-3-2-5 0-1-1-3-2-4 0-2-1-4-1-5 0-2-1-4-1-5-3-2-6-2-8-3 0-3 1-8 1-12 14 4 27 5 42 9 1-1 1-2 2-2 2 3 3 5 5 9v0 1 0l1 1v0 0 0 0 0 0 0 0 0 0c0 1 0 1 0 1h-1v0 0 0 1 0 0c-1 1-1 3-2 5s0 3-1 4c0 2-1 3-1 5-1 2-1 3-2 5-1 0-1 2-2 3-1 2-2 3-3 4s-1 2-2 3c-1 2-2 2-2 4zm-20-38c0 2 1 3 1 4 1 2 2 2 2 4 0 1 1 3 1 5 1 1 2 1 2 3 0 1 1 2 1 3 1 2 2 3 2 4s1 2 2 3c0 1 1 3 2 4 1 0 2-1 2-3 1 0 1-1 1-3 1 0 2-1 2-3 1 0 2-2 2-3s0-1 1-1c1-2 1-3 2-4 0-2 0-3 1-3s1-3 1-5c-9-2-16-3-25-5zm-29-90h2v0 0 1 0 0 0 0 0 1 0 0 0 0 0c0 1 0 1 0 1v0 0 1 0c-1 0-1 0-1 0v0c0 9 0 16 0 24 4 2 9 3 14 3 0 5 0 9 0 14-6-2-10-3-14-3 0 10 0 22-1 33 3 0 6-2 9-3 1 4 2 10 4 13-4 1-8 2-14 4 0 17 0 33 0 50 0 1 0 1 0 1 0 0 0 1 0 2l-1 1v0c0 1 0 1 0 2v1c-1 0-1 0-1 1v0c-1 0-1 0-1 1v0 1c-1 0-1 0-1 0-1 0-1 1-1 1l-1-2v0h-1c-3 0-5-1-9-1-1-4-1-9-2-13 3 1 6 1 7 1s1 0 1 0v0 0 0c1-1 1-1 1-1v0 0 0 0-1 0c0 1 0 1 0 1v-2 0 0 0c0-13 0-27 1-41-4 2-7 4-10 5v0 1 0 1 0 0c0 1 0 1 0 1v0 0 0 0h-1v0 0 0 0 0 0 0h-1c0-1 0-1 0-1v0c-2-6-2-11-4-16 6-1 10-3 16-3 1-14 1-26 1-39-5-1-10-1-16-4 0-4 1-8 1-14 5 3 10 4 16 5 0-8 0-19 0-29 2 1 5 2 7 2z">
                <text:p/>
              </draw:path>
              <draw:path draw:style-name="gr1189" draw:text-style-name="P5" draw:layer="layout" svg:width="0.097cm" svg:height="0.148cm" svg:x="5.052cm" svg:y="25.791cm" svg:viewBox="0 0 98 149" svg:d="m92 149c-1-1-3-4-4-4-1-2-3-3-4-5s-3-2-3-4c-2-2-3-4-4-5s-3-3-3-6-3-3-4-4-2-3-1-5c-1-3-3-4-4-7-1-2-2-4-2-6-1-2-2-4-3-6s-1-4-2-5c-1-3-1-4-2-7 0-2-1-4-2-6 0-2 0-5 0-8-1-4-2-8-3-14 0 6-1 11-3 16 0 2-1 5-2 8s-1 3-2 6-2 4-2 5c-1 2-2 3-3 6-1 1-1 4-2 5-2 2-3 3-4 5-1 1-2 3-3 5s-2 3-3 5c-1 1-2 2-3 4-1 0-2 1-4 2-1 1-2 3-3 4-2 1-3 1-4 2s-2 2-3 4c-2 0-4 0-5 1-2-4-3-10-5-15 2-1 3-2 5-3s3-1 4-2 3-2 4-4c2-2 2-2 4-2 1-2 2-3 3-4 1-3 2-4 3-6 1-1 2-1 3-4 1-1 1-3 3-5 1-2 2-3 4-5s1-4 1-6 2-5 3-6c0-3 1-5 1-7s2-3 2-7c1-2 1-4 2-7 0-2 0-5 1-7 0-4 0-6 0-9 2 1 4 2 6 2 0-7 1-14 2-22-8-1-17-1-24-4 0-3 0-7 0-12 12 2 23 3 33 7 0 8 0 16 0 23 0 3 0 6 0 9 0 2 0 4 0 6s1 5 1 9c1 2 1 4 1 6 1 2 1 4 1 6 1 4 2 6 3 8 0 2 0 4 1 7s1 4 2 6 1 5 3 8c1 1 2 3 2 6 1 1 2 4 3 6s3 4 4 5c2 2 3 4 4 5 2 2 3 4 4 5s3 4 5 6 3 3 4 5c-3 5-4 10-6 16z">
                <text:p/>
              </draw:path>
              <draw:path draw:style-name="gr1190" draw:text-style-name="P5" draw:layer="layout" svg:width="0.077cm" svg:height="0.128cm" svg:x="5.175cm" svg:y="25.82cm" svg:viewBox="0 0 78 129" svg:d="m66 118c-18-4-36-8-55-11 0 4 0 9 0 13-4-1-7-2-11-4 2-37 3-76 3-116 26 5 51 10 75 15-1 39-1 76-2 114-4 0-7-1-10-1 0-4 0-7 0-10zm-53-101c0 25-1 49-1 75 18 4 37 6 55 11 0-25 1-50 2-76-18-3-38-6-56-10z">
                <text:p/>
              </draw:path>
            </draw:g>
            <draw:g>
              <draw:path draw:style-name="gr1191" draw:text-style-name="P5" draw:layer="layout" svg:width="0.162cm" svg:height="0.196cm" svg:x="4.897cm" svg:y="24.871cm" svg:viewBox="0 0 163 197" svg:d="m0 166c3-54 4-111 6-166 51 11 105 22 157 31-1 55-2 111-4 166-53-10-105-20-159-31z">
                <text:p/>
              </draw:path>
              <draw:path draw:style-name="gr1192" draw:text-style-name="P5" draw:layer="layout" svg:width="0.148cm" svg:height="0.157cm" svg:x="4.904cm" svg:y="24.89cm" svg:viewBox="0 0 149 158" svg:d="m21 61c-10-2-19-16-19-35s10-28 21-25 20 17 20 33-11 30-22 27zm53 11c-11-2-20-18-19-35s10-28 22-26 19 17 19 35-10 28-22 26zm54 11c-10-3-21-19-20-36s10-28 21-26 20 18 20 34-10 30-21 28zm-108 54c-11-2-20-18-20-35s9-28 21-26 20 18 20 34-11 29-21 27zm52 10c-12-2-19-17-19-35s10-27 21-26 19 18 19 34-9 30-21 27zm54 11c-11-1-21-19-21-34s11-28 23-27 20 18 20 35-10 28-22 26z">
                <text:p/>
              </draw:path>
            </draw:g>
          </draw:g>
          <draw:polygon draw:style-name="gr1193" draw:text-style-name="P5" draw:layer="layout" svg:width="1.609cm" svg:height="0.444cm" svg:x="4.743cm" svg:y="22.193cm" svg:viewBox="0 0 1610 445" draw:points="0,293 476,0 1610,142 1043,445">
            <text:p/>
          </draw:polygon>
          <draw:polygon draw:style-name="gr1194" draw:text-style-name="P5" draw:layer="layout" svg:width="1.031cm" svg:height="0.191cm" svg:x="5.051cm" svg:y="22.289cm" svg:viewBox="0 0 1032 192" draw:points="0,81 152,0 1032,116 865,192">
            <text:p/>
          </draw:polygon>
          <draw:path draw:style-name="gr1195" draw:text-style-name="P5" draw:layer="layout" svg:width="1.304cm" svg:height="1.11cm" svg:x="4.224cm" svg:y="26.575cm" svg:viewBox="0 0 1305 1111" svg:d="m2 643 132-602 71-41 1081 214 19 897-300-129c0 0-144-30-216-45-135-111-359-160-587-120-68-14-202-42-202-42z">
            <text:p/>
          </draw:path>
          <draw:polygon draw:style-name="gr1196" draw:text-style-name="P5" draw:layer="layout" svg:width="0.905cm" svg:height="0.326cm" svg:x="4.373cm" svg:y="26.975cm" svg:viewBox="0 0 906 327" draw:points="0,0 906,185 865,327 2,152">
            <text:p/>
          </draw:polygon>
          <draw:path draw:style-name="gr1197" draw:text-style-name="P5" draw:layer="layout" svg:width="1.127cm" svg:height="0.887cm" svg:x="4.251cm" svg:y="26.624cm" svg:viewBox="0 0 1128 888" svg:d="m2 576 127-576 999 200-154 531-23 157c0 0-125-25-187-38-94-142-375-213-590-122-58-11-174-34-174-34z">
            <text:p/>
          </draw:path>
          <draw:polyline draw:style-name="gr1198" draw:text-style-name="P5" draw:layer="layout" svg:width="0.274cm" svg:height="0.76cm" svg:x="5.231cm" svg:y="26.792cm" svg:viewBox="0 0 275 761" draw:points="275,0 190,45 30,573 0,761">
            <text:p/>
          </draw:polyline>
          <draw:polyline draw:style-name="gr1199" draw:text-style-name="P5" draw:layer="layout" svg:width="0.127cm" svg:height="0.688cm" svg:x="4.257cm" svg:y="26.626cm" svg:viewBox="0 0 128 689" draw:points="128,0 113,557 0,689">
            <text:p/>
          </draw:polyline>
          <draw:line draw:style-name="gr1200" draw:text-style-name="P5" draw:layer="layout" svg:x1="4.376cm" svg:y1="27.183cm" svg:x2="5.224cm" svg:y2="27.362cm">
            <text:p/>
          </draw:line>
          <draw:g>
            <draw:ellipse draw:style-name="gr1201" draw:text-style-name="P5" draw:layer="layout" svg:width="0.372cm" svg:height="0.453cm" draw:transform="rotate (0.269129770657475) translate (4.74cm 27.902cm)">
              <text:p/>
            </draw:ellipse>
            <draw:ellipse draw:style-name="gr1202" draw:text-style-name="P5" draw:layer="layout" svg:width="0.249cm" svg:height="0.343cm" draw:transform="skewX (0.00296705972838982) rotate (0.272271363311064) translate (4.753cm 27.957cm)">
              <text:p/>
            </draw:ellipse>
            <draw:path draw:style-name="gr1203" draw:text-style-name="P5" draw:layer="layout" svg:width="0.157cm" svg:height="0.242cm" svg:x="4.816cm" svg:y="27.978cm" svg:viewBox="0 0 158 243" svg:d="m106 240c-40 14-85-29-101-95s5-130 45-143 86 29 102 95-5 130-46 143zm-6-19c33-11 49-63 37-116s-50-89-83-78-49 63-36 116 49 88 82 78z">
              <text:p/>
            </draw:path>
          </draw:g>
          <draw:line draw:style-name="gr1204" draw:text-style-name="P5" draw:layer="layout" svg:x1="5.542cm" svg:y1="27.861cm" svg:x2="4.409cm" svg:y2="27.598cm">
            <text:p/>
          </draw:line>
          <draw:line draw:style-name="gr1205" draw:text-style-name="P5" draw:layer="layout" svg:x1="5.522cm" svg:y1="26.696cm" svg:x2="4.358cm" svg:y2="26.453cm">
            <text:p/>
          </draw: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線スタイル_20_1" draw:display-name="線スタイル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明朝L Sun'"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ぺんぎん鉄道 </meta:initial-creator>
    <meta:creation-date>2013-05-06T11:43:33.29</meta:creation-date>
    <dc:date>2013-05-07T00:27:09.72</dc:date>
    <dc:creator>ぺんぎん鉄道 </dc:creator>
    <meta:editing-duration>PT00H04M23S</meta:editing-duration>
    <meta:editing-cycles>1</meta:editing-cycles>
    <meta:generator>OpenOffice.org/3.2$Win32 OpenOffice.org_project/320m12$Build-9483</meta:generator>
    <meta:document-statistic meta:object-count="1480"/>
  </office:meta>
</office:document-meta>
</file>