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8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008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996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3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5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6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7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8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2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2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2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3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4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5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6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4f4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6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4f4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5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7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7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8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39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2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39" style:family="graphic" style:parent-style-name="standard" style:list-style-name="L1">
      <style:graphic-properties draw:stroke="solid" svg:stroke-width="0.026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99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44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41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42" style:family="graphic" style:parent-style-name="standard" style:list-style-name="L1">
      <style:graphic-properties draw:stroke="solid" svg:stroke-width="0.11cm" svg:stroke-color="#80808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cm" fo:padding-bottom="0.18cm" fo:padding-left="0.305cm" fo:padding-right="0.305cm" draw:shadow="hidden" draw:shadow-offset-x="0.3cm" draw:shadow-offset-y="0.3cm" draw:shadow-color="#808080"/>
    </style:style>
    <style:style style:name="gr4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99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9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50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3399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5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6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78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79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81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83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84" style:family="graphic" style:parent-style-name="standard" style:list-style-name="L1">
      <style:graphic-properties draw:stroke="solid" svg:stroke-width="0.11cm" svg:stroke-color="#80808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cm" fo:padding-bottom="0.18cm" fo:padding-left="0.305cm" fo:padding-right="0.305cm" draw:shadow="hidden" draw:shadow-offset-x="0.3cm" draw:shadow-offset-y="0.3cm" draw:shadow-color="#808080"/>
    </style:style>
    <style:style style:name="gr4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90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91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92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366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4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9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49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49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0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1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20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1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23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8ab7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25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26" style:family="graphic" style:parent-style-name="standard" style:list-style-name="L1">
      <style:graphic-properties draw:stroke="solid" svg:stroke-width="0.11cm" svg:stroke-color="#80808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cm" fo:padding-bottom="0.18cm" fo:padding-left="0.305cm" fo:padding-right="0.305cm" draw:shadow="hidden" draw:shadow-offset-x="0.3cm" draw:shadow-offset-y="0.3cm" draw:shadow-color="#808080"/>
    </style:style>
    <style:style style:name="gr52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2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2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8ab7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33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34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38ab7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5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53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5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2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3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5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67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68" style:family="graphic" style:parent-style-name="standard" style:list-style-name="L1">
      <style:graphic-properties draw:stroke="solid" svg:stroke-width="0.11cm" svg:stroke-color="#80808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cm" fo:padding-bottom="0.18cm" fo:padding-left="0.305cm" fo:padding-right="0.305cm" draw:shadow="hidden" draw:shadow-offset-x="0.3cm" draw:shadow-offset-y="0.3cm" draw:shadow-color="#808080"/>
    </style:style>
    <style:style style:name="gr56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4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75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76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0000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57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5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58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8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599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4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05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7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f6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6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09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10" style:family="graphic" style:parent-style-name="standard" style:list-style-name="L1">
      <style:graphic-properties draw:stroke="solid" svg:stroke-width="0.11cm" svg:stroke-color="#808080" draw:marker-start="" draw:marker-start-width="0.3cm" draw:marker-start-center="false" draw:marker-end="" draw:marker-end-width="0.3cm" draw:marker-end-center="false" svg:stroke-opacity="100%" draw:stroke-linejoin="miter" draw:fill="none" draw:fill-color="#99ccff" fo:padding-top="0.18cm" fo:padding-bottom="0.18cm" fo:padding-left="0.305cm" fo:padding-right="0.305cm" draw:shadow="hidden" draw:shadow-offset-x="0.3cm" draw:shadow-offset-y="0.3cm" draw:shadow-color="#808080"/>
    </style:style>
    <style:style style:name="gr61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6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f6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617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618" style:family="graphic" style:parent-style-name="standard" style:list-style-name="L1">
      <style:graphic-properties draw:stroke="solid" svg:stroke-width="0.013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df62" draw:opacity="100%" fo:padding-top="0.131cm" fo:padding-bottom="0.131cm" fo:padding-left="0.256cm" fo:padding-right="0.256cm" draw:shadow="hidden" draw:shadow-offset-x="0.3cm" draw:shadow-offset-y="0.3cm" draw:shadow-color="#808080"/>
    </style:style>
    <style:style style:name="gr6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6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2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padding-top="0.125cm" fo:padding-bottom="0.125cm" fo:padding-left="0.25cm" fo:padding-right="0.25cm" draw:shadow="hidden" draw:shadow-offset-x="0.3cm" draw:shadow-offset-y="0.3cm" draw:shadow-color="#808080"/>
    </style:style>
    <style:style style:name="gr62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8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3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eaea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6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47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4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b8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5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b8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5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b8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5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6969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bce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bce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5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5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5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5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6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7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8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696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97" style:family="graphic" style:parent-style-name="standard" style:list-style-name="L1">
      <style:graphic-properties draw:stroke="solid" svg:stroke-width="0.042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698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699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70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01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7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777777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6969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1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1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2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3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4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5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5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53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54" style:family="graphic" style:parent-style-name="standard" style:list-style-name="L1">
      <style:graphic-properties draw:stroke="solid" svg:stroke-width="0.042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755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56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75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758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75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cd9b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cd9b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cd9b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6969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e4c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e4c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7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7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8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79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0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10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11" style:family="graphic" style:parent-style-name="standard" style:list-style-name="L1">
      <style:graphic-properties draw:stroke="solid" svg:stroke-width="0.042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12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13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1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15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1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1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1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1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8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2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8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2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8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2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6969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b7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7b7b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2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2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4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5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67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68" style:family="graphic" style:parent-style-name="standard" style:list-style-name="L1">
      <style:graphic-properties draw:stroke="solid" svg:stroke-width="0.042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69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70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71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872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87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4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7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8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69696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e5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e5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8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9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0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3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4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5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6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7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8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19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0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1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2" style:family="graphic" style:parent-style-name="standard" style:list-style-name="L1">
      <style:graphic-properties draw:stroke="solid" svg:stroke-width="0.009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924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25" style:family="graphic" style:parent-style-name="standard" style:list-style-name="L1">
      <style:graphic-properties draw:stroke="solid" svg:stroke-width="0.042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926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27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928" style:family="graphic" style:parent-style-name="standard" style:list-style-name="L1">
      <style:graphic-properties draw:stroke="solid" svg:stroke-width="0.025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37cm" fo:padding-bottom="0.137cm" fo:padding-left="0.262cm" fo:padding-right="0.262cm" draw:shadow="hidden" draw:shadow-offset-x="0.3cm" draw:shadow-offset-y="0.3cm" draw:shadow-color="#808080"/>
    </style:style>
    <style:style style:name="gr929" style:family="graphic" style:parent-style-name="standard" style:list-style-name="L1">
      <style:graphic-properties draw:stroke="solid" svg:stroke-width="0.042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46cm" fo:padding-bottom="0.146cm" fo:padding-left="0.271cm" fo:padding-right="0.271cm" draw:shadow="hidden" draw:shadow-offset-x="0.3cm" draw:shadow-offset-y="0.3cm" draw:shadow-color="#808080"/>
    </style:style>
    <style:style style:name="gr9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3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path draw:style-name="gr1" draw:text-style-name="P1" draw:layer="layout" svg:width="2.59cm" svg:height="5.321cm" svg:x="1.02cm" svg:y="1cm" svg:viewBox="0 0 2591 5322" svg:d="m0 618v4704l2531-701c35-10 60-41 60-76v-4466c0-24-12-47-33-62s-47-21-72-14z">
              <text:p/>
            </draw:path>
          </draw:g>
          <draw:g>
            <draw:path draw:style-name="gr2" draw:text-style-name="P1" draw:layer="layout" svg:width="2.444cm" svg:height="5.207cm" svg:x="1.087cm" svg:y="1.096cm" svg:viewBox="0 0 2445 5208" svg:d="m0 614v4594l2387-685c34-9 58-39 58-73l-18-4434c-2-7-9-13-17-15-8-2-16-1-23 4z">
              <text:p/>
            </draw:path>
          </draw:g>
          <draw:g>
            <draw:polygon draw:style-name="gr3" draw:text-style-name="P1" draw:layer="layout" svg:width="0.613cm" svg:height="4.825cm" svg:x="1cm" svg:y="1.621cm" svg:viewBox="0 0 614 4826" draw:points="0,4699 614,4826 614,119 0,0">
              <text:p/>
            </draw:polygon>
          </draw:g>
          <draw:g>
            <draw:path draw:style-name="gr4" draw:text-style-name="P1" draw:layer="layout" svg:width="2.452cm" svg:height="5.321cm" svg:x="1.653cm" svg:y="1.131cm" svg:viewBox="0 0 2453 5322" svg:d="m0 618v4704l2395-701c34-10 58-41 58-76v-4466c0-24-13-47-32-62-19-15-44-21-68-14z">
              <text:p/>
            </draw:path>
          </draw:g>
          <draw:g>
            <draw:line draw:style-name="gr5" draw:text-style-name="P1" draw:layer="layout" svg:x1="1.91cm" svg:y1="1.725cm" svg:x2="1.91cm" svg:y2="6.342cm">
              <text:p/>
            </draw:line>
          </draw:g>
          <draw:g>
            <draw:polygon draw:style-name="gr6" draw:text-style-name="P1" draw:layer="layout" svg:width="0.435cm" svg:height="0.629cm" svg:x="1.079cm" svg:y="1.823cm" svg:viewBox="0 0 436 630" draw:points="436,630 436,90 0,0 0,534">
              <text:p/>
            </draw:polygon>
          </draw:g>
          <draw:g>
            <draw:polygon draw:style-name="gr7" draw:text-style-name="P1" draw:layer="layout" svg:width="0.435cm" svg:height="3.488cm" svg:x="1.079cm" svg:y="2.539cm" svg:viewBox="0 0 436 3489" draw:points="436,2519 436,1050 436,80 0,0 0,970 0,2439 0,3408 436,3489">
              <text:p/>
            </draw:polygon>
          </draw:g>
          <draw:g>
            <draw:line draw:style-name="gr8" draw:text-style-name="P1" draw:layer="layout" svg:x1="1.103cm" svg:y1="2.46cm" svg:x2="1.475cm" svg:y2="2.535cm">
              <text:p/>
            </draw:line>
          </draw:g>
          <draw:g>
            <draw:line draw:style-name="gr9" draw:text-style-name="P1" draw:layer="layout" svg:x1="1.04cm" svg:y1="5.988cm" svg:x2="1.554cm" svg:y2="6.087cm">
              <text:p/>
            </draw:line>
          </draw:g>
          <draw:g>
            <draw:line draw:style-name="gr10" draw:text-style-name="P1" draw:layer="layout" svg:x1="1.14cm" svg:y1="6.168cm" svg:x2="1.443cm" svg:y2="6.226cm">
              <text:p/>
            </draw:line>
          </draw:g>
          <draw:g>
            <draw:polygon draw:style-name="gr11" draw:text-style-name="P1" draw:layer="layout" svg:width="0.321cm" svg:height="0.464cm" svg:x="1.133cm" svg:y="1.905cm" svg:viewBox="0 0 322 465" draw:points="322,465 322,66 0,0 0,395">
              <text:p/>
            </draw:polygon>
          </draw:g>
          <draw:g>
            <draw:polygon draw:style-name="gr12" draw:text-style-name="P1" draw:layer="layout" svg:width="0.047cm" svg:height="4.714cm" svg:x="1.608cm" svg:y="1.74cm" svg:viewBox="0 0 48 4715" draw:points="0,4707 41,4715 48,12 2,0">
              <text:p/>
            </draw:polygon>
          </draw:g>
          <draw:g>
            <draw:line draw:style-name="gr13" draw:text-style-name="P1" draw:layer="layout" svg:x1="1.206cm" svg:y1="2.565cm" svg:x2="1.206cm" svg:y2="5.967cm">
              <text:p/>
            </draw:line>
          </draw:g>
          <draw:g>
            <draw:line draw:style-name="gr14" draw:text-style-name="P1" draw:layer="layout" svg:x1="1.254cm" svg:y1="2.577cm" svg:x2="1.254cm" svg:y2="5.975cm">
              <text:p/>
            </draw:line>
          </draw:g>
          <draw:g>
            <draw:line draw:style-name="gr15" draw:text-style-name="P1" draw:layer="layout" svg:x1="1.306cm" svg:y1="2.587cm" svg:x2="1.306cm" svg:y2="5.989cm">
              <text:p/>
            </draw:line>
          </draw:g>
          <draw:g>
            <draw:line draw:style-name="gr16" draw:text-style-name="P1" draw:layer="layout" svg:x1="1.358cm" svg:y1="2.592cm" svg:x2="1.358cm" svg:y2="5.993cm">
              <text:p/>
            </draw:line>
          </draw:g>
          <draw:g>
            <draw:line draw:style-name="gr17" draw:text-style-name="P1" draw:layer="layout" svg:x1="1.08cm" svg:y1="2.703cm" svg:x2="1.51cm" svg:y2="2.782cm">
              <text:p/>
            </draw:line>
          </draw:g>
          <draw:g>
            <draw:line draw:style-name="gr18" draw:text-style-name="P1" draw:layer="layout" svg:x1="1.08cm" svg:y1="2.861cm" svg:x2="1.51cm" svg:y2="2.94cm">
              <text:p/>
            </draw:line>
          </draw:g>
          <draw:g>
            <draw:line draw:style-name="gr19" draw:text-style-name="P1" draw:layer="layout" svg:x1="1.411cm" svg:y1="2.606cm" svg:x2="1.411cm" svg:y2="6.007cm">
              <text:p/>
            </draw:line>
          </draw:g>
          <draw:g>
            <draw:line draw:style-name="gr20" draw:text-style-name="P1" draw:layer="layout" svg:x1="1.079cm" svg:y1="5.789cm" svg:x2="1.509cm" svg:y2="5.868cm">
              <text:p/>
            </draw:line>
          </draw:g>
          <draw:g>
            <draw:line draw:style-name="gr21" draw:text-style-name="P1" draw:layer="layout" svg:x1="1.079cm" svg:y1="5.632cm" svg:x2="1.509cm" svg:y2="5.711cm">
              <text:p/>
            </draw:line>
          </draw:g>
          <draw:g>
            <draw:line draw:style-name="gr22" draw:text-style-name="P1" draw:layer="layout" svg:x1="1.161cm" svg:y1="2.883cm" svg:x2="1.161cm" svg:y2="5.649cm">
              <text:p/>
            </draw:line>
          </draw:g>
          <draw:g>
            <draw:line draw:style-name="gr23" draw:text-style-name="P1" draw:layer="layout" svg:x1="1.121cm" svg:y1="2.869cm" svg:x2="1.121cm" svg:y2="5.64cm">
              <text:p/>
            </draw:line>
          </draw:g>
          <draw:g>
            <draw:line draw:style-name="gr24" draw:text-style-name="P1" draw:layer="layout" svg:x1="1.461cm" svg:y1="2.613cm" svg:x2="1.461cm" svg:y2="6.014cm">
              <text:p/>
            </draw:line>
          </draw:g>
          <draw:g>
            <draw:line draw:style-name="gr25" draw:text-style-name="P1" draw:layer="layout" svg:x1="1.079cm" svg:y1="2.919cm" svg:x2="1.509cm" svg:y2="2.998cm">
              <text:p/>
            </draw:line>
          </draw:g>
          <draw:g>
            <draw:line draw:style-name="gr26" draw:text-style-name="P1" draw:layer="layout" svg:x1="1.079cm" svg:y1="2.98cm" svg:x2="1.509cm" svg:y2="3.059cm">
              <text:p/>
            </draw:line>
          </draw:g>
          <draw:g>
            <draw:line draw:style-name="gr27" draw:text-style-name="P1" draw:layer="layout" svg:x1="1.079cm" svg:y1="3.035cm" svg:x2="1.509cm" svg:y2="3.114cm">
              <text:p/>
            </draw:line>
          </draw:g>
          <draw:g>
            <draw:line draw:style-name="gr28" draw:text-style-name="P1" draw:layer="layout" svg:x1="1.077cm" svg:y1="3.099cm" svg:x2="1.507cm" svg:y2="3.178cm">
              <text:p/>
            </draw:line>
          </draw:g>
          <draw:g>
            <draw:line draw:style-name="gr29" draw:text-style-name="P1" draw:layer="layout" svg:x1="1.081cm" svg:y1="3.159cm" svg:x2="1.511cm" svg:y2="3.238cm">
              <text:p/>
            </draw:line>
          </draw:g>
          <draw:g>
            <draw:line draw:style-name="gr30" draw:text-style-name="P1" draw:layer="layout" svg:x1="1.079cm" svg:y1="3.228cm" svg:x2="1.509cm" svg:y2="3.307cm">
              <text:p/>
            </draw:line>
          </draw:g>
          <draw:g>
            <draw:line draw:style-name="gr31" draw:text-style-name="P1" draw:layer="layout" svg:x1="1.081cm" svg:y1="3.293cm" svg:x2="1.511cm" svg:y2="3.372cm">
              <text:p/>
            </draw:line>
          </draw:g>
          <draw:g>
            <draw:line draw:style-name="gr32" draw:text-style-name="P1" draw:layer="layout" svg:x1="1.083cm" svg:y1="3.36cm" svg:x2="1.513cm" svg:y2="3.439cm">
              <text:p/>
            </draw:line>
          </draw:g>
          <draw:g>
            <draw:line draw:style-name="gr33" draw:text-style-name="P1" draw:layer="layout" svg:x1="1.083cm" svg:y1="3.429cm" svg:x2="1.513cm" svg:y2="3.508cm">
              <text:p/>
            </draw:line>
          </draw:g>
          <draw:g>
            <draw:line draw:style-name="gr34" draw:text-style-name="P1" draw:layer="layout" svg:x1="1.083cm" svg:y1="3.497cm" svg:x2="1.513cm" svg:y2="3.576cm">
              <text:p/>
            </draw:line>
          </draw:g>
          <draw:g>
            <draw:line draw:style-name="gr35" draw:text-style-name="P1" draw:layer="layout" svg:x1="1.083cm" svg:y1="3.573cm" svg:x2="1.513cm" svg:y2="3.652cm">
              <text:p/>
            </draw:line>
          </draw:g>
          <draw:g>
            <draw:line draw:style-name="gr36" draw:text-style-name="P1" draw:layer="layout" svg:x1="1.083cm" svg:y1="3.644cm" svg:x2="1.513cm" svg:y2="3.723cm">
              <text:p/>
            </draw:line>
          </draw:g>
          <draw:g>
            <draw:line draw:style-name="gr37" draw:text-style-name="P1" draw:layer="layout" svg:x1="1.083cm" svg:y1="3.728cm" svg:x2="1.513cm" svg:y2="3.807cm">
              <text:p/>
            </draw:line>
          </draw:g>
          <draw:g>
            <draw:line draw:style-name="gr38" draw:text-style-name="P1" draw:layer="layout" svg:x1="1.079cm" svg:y1="3.799cm" svg:x2="1.509cm" svg:y2="3.878cm">
              <text:p/>
            </draw:line>
          </draw:g>
          <draw:g>
            <draw:line draw:style-name="gr39" draw:text-style-name="P1" draw:layer="layout" svg:x1="1.079cm" svg:y1="3.858cm" svg:x2="1.509cm" svg:y2="3.937cm">
              <text:p/>
            </draw:line>
          </draw:g>
          <draw:g>
            <draw:line draw:style-name="gr40" draw:text-style-name="P1" draw:layer="layout" svg:x1="1.081cm" svg:y1="3.926cm" svg:x2="1.511cm" svg:y2="4.005cm">
              <text:p/>
            </draw:line>
          </draw:g>
          <draw:g>
            <draw:line draw:style-name="gr41" draw:text-style-name="P1" draw:layer="layout" svg:x1="1.081cm" svg:y1="3.995cm" svg:x2="1.511cm" svg:y2="4.074cm">
              <text:p/>
            </draw:line>
          </draw:g>
          <draw:g>
            <draw:line draw:style-name="gr42" draw:text-style-name="P1" draw:layer="layout" svg:x1="1.081cm" svg:y1="4.066cm" svg:x2="1.511cm" svg:y2="4.145cm">
              <text:p/>
            </draw:line>
          </draw:g>
          <draw:g>
            <draw:line draw:style-name="gr43" draw:text-style-name="P1" draw:layer="layout" svg:x1="1.081cm" svg:y1="4.129cm" svg:x2="1.511cm" svg:y2="4.208cm">
              <text:p/>
            </draw:line>
          </draw:g>
          <draw:g>
            <draw:line draw:style-name="gr44" draw:text-style-name="P1" draw:layer="layout" svg:x1="1.081cm" svg:y1="4.195cm" svg:x2="1.511cm" svg:y2="4.274cm">
              <text:p/>
            </draw:line>
          </draw:g>
          <draw:g>
            <draw:line draw:style-name="gr45" draw:text-style-name="P1" draw:layer="layout" svg:x1="1.081cm" svg:y1="4.266cm" svg:x2="1.511cm" svg:y2="4.345cm">
              <text:p/>
            </draw:line>
          </draw:g>
          <draw:g>
            <draw:line draw:style-name="gr46" draw:text-style-name="P1" draw:layer="layout" svg:x1="1.079cm" svg:y1="4.333cm" svg:x2="1.509cm" svg:y2="4.412cm">
              <text:p/>
            </draw:line>
          </draw:g>
          <draw:g>
            <draw:line draw:style-name="gr47" draw:text-style-name="P1" draw:layer="layout" svg:x1="1.081cm" svg:y1="4.406cm" svg:x2="1.511cm" svg:y2="4.485cm">
              <text:p/>
            </draw:line>
          </draw:g>
          <draw:g>
            <draw:line draw:style-name="gr48" draw:text-style-name="P1" draw:layer="layout" svg:x1="1.081cm" svg:y1="4.483cm" svg:x2="1.511cm" svg:y2="4.562cm">
              <text:p/>
            </draw:line>
          </draw:g>
          <draw:g>
            <draw:line draw:style-name="gr49" draw:text-style-name="P1" draw:layer="layout" svg:x1="1.081cm" svg:y1="4.557cm" svg:x2="1.511cm" svg:y2="4.636cm">
              <text:p/>
            </draw:line>
          </draw:g>
          <draw:g>
            <draw:line draw:style-name="gr50" draw:text-style-name="P1" draw:layer="layout" svg:x1="1.081cm" svg:y1="4.628cm" svg:x2="1.511cm" svg:y2="4.707cm">
              <text:p/>
            </draw:line>
          </draw:g>
          <draw:g>
            <draw:line draw:style-name="gr51" draw:text-style-name="P1" draw:layer="layout" svg:x1="1.081cm" svg:y1="4.699cm" svg:x2="1.511cm" svg:y2="4.778cm">
              <text:p/>
            </draw:line>
          </draw:g>
          <draw:g>
            <draw:line draw:style-name="gr52" draw:text-style-name="P1" draw:layer="layout" svg:x1="1.079cm" svg:y1="4.762cm" svg:x2="1.509cm" svg:y2="4.841cm">
              <text:p/>
            </draw:line>
          </draw:g>
          <draw:g>
            <draw:line draw:style-name="gr53" draw:text-style-name="P1" draw:layer="layout" svg:x1="1.079cm" svg:y1="4.828cm" svg:x2="1.509cm" svg:y2="4.907cm">
              <text:p/>
            </draw:line>
          </draw:g>
          <draw:g>
            <draw:line draw:style-name="gr54" draw:text-style-name="P1" draw:layer="layout" svg:x1="1.081cm" svg:y1="4.894cm" svg:x2="1.511cm" svg:y2="4.973cm">
              <text:p/>
            </draw:line>
          </draw:g>
          <draw:g>
            <draw:line draw:style-name="gr55" draw:text-style-name="P1" draw:layer="layout" svg:x1="1.079cm" svg:y1="4.96cm" svg:x2="1.509cm" svg:y2="5.039cm">
              <text:p/>
            </draw:line>
          </draw:g>
          <draw:g>
            <draw:line draw:style-name="gr56" draw:text-style-name="P1" draw:layer="layout" svg:x1="1.085cm" svg:y1="5.031cm" svg:x2="1.515cm" svg:y2="5.11cm">
              <text:p/>
            </draw:line>
          </draw:g>
          <draw:g>
            <draw:line draw:style-name="gr57" draw:text-style-name="P1" draw:layer="layout" svg:x1="1.085cm" svg:y1="5.102cm" svg:x2="1.515cm" svg:y2="5.181cm">
              <text:p/>
            </draw:line>
          </draw:g>
          <draw:g>
            <draw:line draw:style-name="gr58" draw:text-style-name="P1" draw:layer="layout" svg:x1="1.085cm" svg:y1="5.174cm" svg:x2="1.515cm" svg:y2="5.253cm">
              <text:p/>
            </draw:line>
          </draw:g>
          <draw:g>
            <draw:line draw:style-name="gr59" draw:text-style-name="P1" draw:layer="layout" svg:x1="1.081cm" svg:y1="5.24cm" svg:x2="1.511cm" svg:y2="5.319cm">
              <text:p/>
            </draw:line>
          </draw:g>
          <draw:g>
            <draw:line draw:style-name="gr60" draw:text-style-name="P1" draw:layer="layout" svg:x1="1.079cm" svg:y1="5.308cm" svg:x2="1.509cm" svg:y2="5.387cm">
              <text:p/>
            </draw:line>
          </draw:g>
          <draw:g>
            <draw:line draw:style-name="gr61" draw:text-style-name="P1" draw:layer="layout" svg:x1="1.079cm" svg:y1="5.379cm" svg:x2="1.509cm" svg:y2="5.458cm">
              <text:p/>
            </draw:line>
          </draw:g>
          <draw:g>
            <draw:line draw:style-name="gr62" draw:text-style-name="P1" draw:layer="layout" svg:x1="1.081cm" svg:y1="5.45cm" svg:x2="1.511cm" svg:y2="5.529cm">
              <text:p/>
            </draw:line>
          </draw:g>
          <draw:g>
            <draw:line draw:style-name="gr63" draw:text-style-name="P1" draw:layer="layout" svg:x1="1.079cm" svg:y1="5.511cm" svg:x2="1.509cm" svg:y2="5.59cm">
              <text:p/>
            </draw:line>
          </draw:g>
          <draw:g>
            <draw:line draw:style-name="gr64" draw:text-style-name="P1" draw:layer="layout" svg:x1="1.079cm" svg:y1="5.569cm" svg:x2="1.509cm" svg:y2="5.648cm">
              <text:p/>
            </draw:line>
          </draw:g>
          <draw:g>
            <draw:line draw:style-name="gr65" draw:text-style-name="P1" draw:layer="layout" svg:x1="1.206cm" svg:y1="5.706cm" svg:x2="1.515cm" svg:y2="5.763cm">
              <text:p/>
            </draw:line>
          </draw:g>
          <draw:g>
            <draw:line draw:style-name="gr66" draw:text-style-name="P1" draw:layer="layout" svg:x1="1.206cm" svg:y1="5.757cm" svg:x2="1.511cm" svg:y2="5.815cm">
              <text:p/>
            </draw:line>
          </draw:g>
          <draw:g>
            <draw:line draw:style-name="gr67" draw:text-style-name="P1" draw:layer="layout" svg:x1="1.208cm" svg:y1="5.867cm" svg:x2="1.514cm" svg:y2="5.921cm">
              <text:p/>
            </draw:line>
          </draw:g>
          <draw:g>
            <draw:line draw:style-name="gr68" draw:text-style-name="P1" draw:layer="layout" svg:x1="1.206cm" svg:y1="5.917cm" svg:x2="1.515cm" svg:y2="5.972cm">
              <text:p/>
            </draw:line>
          </draw:g>
          <draw:g>
            <draw:line draw:style-name="gr69" draw:text-style-name="P1" draw:layer="layout" svg:x1="1.206cm" svg:y1="2.827cm" svg:x2="1.515cm" svg:y2="2.884cm">
              <text:p/>
            </draw:line>
          </draw:g>
          <draw:g>
            <draw:line draw:style-name="gr70" draw:text-style-name="P1" draw:layer="layout" svg:x1="1.206cm" svg:y1="2.781cm" svg:x2="1.515cm" svg:y2="2.838cm">
              <text:p/>
            </draw:line>
          </draw:g>
          <draw:g>
            <draw:line draw:style-name="gr71" draw:text-style-name="P1" draw:layer="layout" svg:x1="1.21cm" svg:y1="2.677cm" svg:x2="1.519cm" svg:y2="2.734cm">
              <text:p/>
            </draw:line>
          </draw:g>
          <draw:g>
            <draw:line draw:style-name="gr72" draw:text-style-name="P1" draw:layer="layout" svg:x1="1.206cm" svg:y1="2.626cm" svg:x2="1.515cm" svg:y2="2.683cm">
              <text:p/>
            </draw:line>
          </draw:g>
          <draw:g>
            <draw:polygon draw:style-name="gr73" draw:text-style-name="P1" draw:layer="layout" svg:width="0.321cm" svg:height="0.124cm" svg:x="1.131cm" svg:y="6.059cm" svg:viewBox="0 0 322 125" draw:points="322,125 322,66 0,0 0,57">
              <text:p/>
            </draw:polygon>
          </draw:g>
        </draw:g>
        <draw:g>
          <draw:g>
            <draw:path draw:style-name="gr74" draw:text-style-name="P1" draw:layer="layout" svg:width="2.59cm" svg:height="5.321cm" svg:x="4.199cm" svg:y="1cm" svg:viewBox="0 0 2591 5322" svg:d="m0 618v4704l2531-701c35-10 60-41 60-76v-4466c0-24-12-47-33-62s-47-21-72-14z">
              <text:p/>
            </draw:path>
          </draw:g>
          <draw:g>
            <draw:path draw:style-name="gr75" draw:text-style-name="P1" draw:layer="layout" svg:width="2.444cm" svg:height="5.207cm" svg:x="4.266cm" svg:y="1.096cm" svg:viewBox="0 0 2445 5208" svg:d="m0 614v4594l2387-685c34-9 58-39 58-73l-18-4434c-2-7-9-13-17-15-8-2-16-1-23 4z">
              <text:p/>
            </draw:path>
          </draw:g>
          <draw:g>
            <draw:polygon draw:style-name="gr76" draw:text-style-name="P1" draw:layer="layout" svg:width="0.613cm" svg:height="4.825cm" svg:x="4.179cm" svg:y="1.621cm" svg:viewBox="0 0 614 4826" draw:points="0,4699 614,4826 614,119 0,0">
              <text:p/>
            </draw:polygon>
          </draw:g>
          <draw:g>
            <draw:path draw:style-name="gr77" draw:text-style-name="P1" draw:layer="layout" svg:width="2.452cm" svg:height="5.321cm" svg:x="4.832cm" svg:y="1.131cm" svg:viewBox="0 0 2453 5322" svg:d="m0 618v4704l2395-701c34-10 58-41 58-76v-4466c0-24-13-47-32-62-19-15-44-21-68-14z">
              <text:p/>
            </draw:path>
          </draw:g>
          <draw:g>
            <draw:line draw:style-name="gr78" draw:text-style-name="P1" draw:layer="layout" svg:x1="5.089cm" svg:y1="1.725cm" svg:x2="5.089cm" svg:y2="6.342cm">
              <text:p/>
            </draw:line>
          </draw:g>
          <draw:g>
            <draw:polygon draw:style-name="gr79" draw:text-style-name="P1" draw:layer="layout" svg:width="0.435cm" svg:height="0.629cm" svg:x="4.258cm" svg:y="1.823cm" svg:viewBox="0 0 436 630" draw:points="436,630 436,90 0,0 0,534">
              <text:p/>
            </draw:polygon>
          </draw:g>
          <draw:g>
            <draw:polygon draw:style-name="gr80" draw:text-style-name="P1" draw:layer="layout" svg:width="0.435cm" svg:height="3.488cm" svg:x="4.258cm" svg:y="2.539cm" svg:viewBox="0 0 436 3489" draw:points="436,2519 436,1050 436,80 0,0 0,970 0,2439 0,3408 436,3489">
              <text:p/>
            </draw:polygon>
          </draw:g>
          <draw:g>
            <draw:line draw:style-name="gr81" draw:text-style-name="P1" draw:layer="layout" svg:x1="4.282cm" svg:y1="2.46cm" svg:x2="4.654cm" svg:y2="2.535cm">
              <text:p/>
            </draw:line>
          </draw:g>
          <draw:g>
            <draw:line draw:style-name="gr82" draw:text-style-name="P1" draw:layer="layout" svg:x1="4.219cm" svg:y1="5.988cm" svg:x2="4.733cm" svg:y2="6.087cm">
              <text:p/>
            </draw:line>
          </draw:g>
          <draw:g>
            <draw:line draw:style-name="gr83" draw:text-style-name="P1" draw:layer="layout" svg:x1="4.319cm" svg:y1="6.168cm" svg:x2="4.622cm" svg:y2="6.226cm">
              <text:p/>
            </draw:line>
          </draw:g>
          <draw:g>
            <draw:polygon draw:style-name="gr84" draw:text-style-name="P1" draw:layer="layout" svg:width="0.321cm" svg:height="0.464cm" svg:x="4.312cm" svg:y="1.905cm" svg:viewBox="0 0 322 465" draw:points="322,465 322,66 0,0 0,395">
              <text:p/>
            </draw:polygon>
          </draw:g>
          <draw:g>
            <draw:polygon draw:style-name="gr85" draw:text-style-name="P1" draw:layer="layout" svg:width="0.047cm" svg:height="4.714cm" svg:x="4.787cm" svg:y="1.74cm" svg:viewBox="0 0 48 4715" draw:points="0,4707 41,4715 48,12 2,0">
              <text:p/>
            </draw:polygon>
          </draw:g>
          <draw:g>
            <draw:line draw:style-name="gr86" draw:text-style-name="P1" draw:layer="layout" svg:x1="4.385cm" svg:y1="2.565cm" svg:x2="4.385cm" svg:y2="5.967cm">
              <text:p/>
            </draw:line>
          </draw:g>
          <draw:g>
            <draw:line draw:style-name="gr87" draw:text-style-name="P1" draw:layer="layout" svg:x1="4.433cm" svg:y1="2.577cm" svg:x2="4.433cm" svg:y2="5.975cm">
              <text:p/>
            </draw:line>
          </draw:g>
          <draw:g>
            <draw:line draw:style-name="gr88" draw:text-style-name="P1" draw:layer="layout" svg:x1="4.485cm" svg:y1="2.587cm" svg:x2="4.485cm" svg:y2="5.989cm">
              <text:p/>
            </draw:line>
          </draw:g>
          <draw:g>
            <draw:line draw:style-name="gr89" draw:text-style-name="P1" draw:layer="layout" svg:x1="4.537cm" svg:y1="2.592cm" svg:x2="4.537cm" svg:y2="5.993cm">
              <text:p/>
            </draw:line>
          </draw:g>
          <draw:g>
            <draw:line draw:style-name="gr90" draw:text-style-name="P1" draw:layer="layout" svg:x1="4.259cm" svg:y1="2.703cm" svg:x2="4.689cm" svg:y2="2.782cm">
              <text:p/>
            </draw:line>
          </draw:g>
          <draw:g>
            <draw:line draw:style-name="gr91" draw:text-style-name="P1" draw:layer="layout" svg:x1="4.259cm" svg:y1="2.861cm" svg:x2="4.689cm" svg:y2="2.94cm">
              <text:p/>
            </draw:line>
          </draw:g>
          <draw:g>
            <draw:line draw:style-name="gr92" draw:text-style-name="P1" draw:layer="layout" svg:x1="4.591cm" svg:y1="2.606cm" svg:x2="4.591cm" svg:y2="6.007cm">
              <text:p/>
            </draw:line>
          </draw:g>
          <draw:g>
            <draw:line draw:style-name="gr93" draw:text-style-name="P1" draw:layer="layout" svg:x1="4.258cm" svg:y1="5.789cm" svg:x2="4.688cm" svg:y2="5.868cm">
              <text:p/>
            </draw:line>
          </draw:g>
          <draw:g>
            <draw:line draw:style-name="gr94" draw:text-style-name="P1" draw:layer="layout" svg:x1="4.258cm" svg:y1="5.632cm" svg:x2="4.688cm" svg:y2="5.711cm">
              <text:p/>
            </draw:line>
          </draw:g>
          <draw:g>
            <draw:line draw:style-name="gr95" draw:text-style-name="P1" draw:layer="layout" svg:x1="4.34cm" svg:y1="2.883cm" svg:x2="4.34cm" svg:y2="5.649cm">
              <text:p/>
            </draw:line>
          </draw:g>
          <draw:g>
            <draw:line draw:style-name="gr96" draw:text-style-name="P1" draw:layer="layout" svg:x1="4.3cm" svg:y1="2.869cm" svg:x2="4.3cm" svg:y2="5.64cm">
              <text:p/>
            </draw:line>
          </draw:g>
          <draw:g>
            <draw:line draw:style-name="gr97" draw:text-style-name="P1" draw:layer="layout" svg:x1="4.64cm" svg:y1="2.614cm" svg:x2="4.64cm" svg:y2="6.015cm">
              <text:p/>
            </draw:line>
          </draw:g>
          <draw:g>
            <draw:line draw:style-name="gr98" draw:text-style-name="P1" draw:layer="layout" svg:x1="4.258cm" svg:y1="2.919cm" svg:x2="4.688cm" svg:y2="2.998cm">
              <text:p/>
            </draw:line>
          </draw:g>
          <draw:g>
            <draw:line draw:style-name="gr99" draw:text-style-name="P1" draw:layer="layout" svg:x1="4.258cm" svg:y1="2.98cm" svg:x2="4.688cm" svg:y2="3.059cm">
              <text:p/>
            </draw:line>
          </draw:g>
          <draw:g>
            <draw:line draw:style-name="gr100" draw:text-style-name="P1" draw:layer="layout" svg:x1="4.258cm" svg:y1="3.035cm" svg:x2="4.688cm" svg:y2="3.114cm">
              <text:p/>
            </draw:line>
          </draw:g>
          <draw:g>
            <draw:line draw:style-name="gr101" draw:text-style-name="P1" draw:layer="layout" svg:x1="4.256cm" svg:y1="3.099cm" svg:x2="4.686cm" svg:y2="3.178cm">
              <text:p/>
            </draw:line>
          </draw:g>
          <draw:g>
            <draw:line draw:style-name="gr102" draw:text-style-name="P1" draw:layer="layout" svg:x1="4.261cm" svg:y1="3.16cm" svg:x2="4.691cm" svg:y2="3.239cm">
              <text:p/>
            </draw:line>
          </draw:g>
          <draw:g>
            <draw:line draw:style-name="gr103" draw:text-style-name="P1" draw:layer="layout" svg:x1="4.258cm" svg:y1="3.228cm" svg:x2="4.688cm" svg:y2="3.307cm">
              <text:p/>
            </draw:line>
          </draw:g>
          <draw:g>
            <draw:line draw:style-name="gr104" draw:text-style-name="P1" draw:layer="layout" svg:x1="4.261cm" svg:y1="3.294cm" svg:x2="4.691cm" svg:y2="3.373cm">
              <text:p/>
            </draw:line>
          </draw:g>
          <draw:g>
            <draw:line draw:style-name="gr105" draw:text-style-name="P1" draw:layer="layout" svg:x1="4.262cm" svg:y1="3.36cm" svg:x2="4.692cm" svg:y2="3.439cm">
              <text:p/>
            </draw:line>
          </draw:g>
          <draw:g>
            <draw:line draw:style-name="gr106" draw:text-style-name="P1" draw:layer="layout" svg:x1="4.262cm" svg:y1="3.429cm" svg:x2="4.692cm" svg:y2="3.508cm">
              <text:p/>
            </draw:line>
          </draw:g>
          <draw:g>
            <draw:line draw:style-name="gr107" draw:text-style-name="P1" draw:layer="layout" svg:x1="4.262cm" svg:y1="3.497cm" svg:x2="4.692cm" svg:y2="3.576cm">
              <text:p/>
            </draw:line>
          </draw:g>
          <draw:g>
            <draw:line draw:style-name="gr108" draw:text-style-name="P1" draw:layer="layout" svg:x1="4.262cm" svg:y1="3.573cm" svg:x2="4.692cm" svg:y2="3.652cm">
              <text:p/>
            </draw:line>
          </draw:g>
          <draw:g>
            <draw:line draw:style-name="gr109" draw:text-style-name="P1" draw:layer="layout" svg:x1="4.262cm" svg:y1="3.644cm" svg:x2="4.692cm" svg:y2="3.723cm">
              <text:p/>
            </draw:line>
          </draw:g>
          <draw:g>
            <draw:line draw:style-name="gr110" draw:text-style-name="P1" draw:layer="layout" svg:x1="4.262cm" svg:y1="3.728cm" svg:x2="4.692cm" svg:y2="3.807cm">
              <text:p/>
            </draw:line>
          </draw:g>
          <draw:g>
            <draw:line draw:style-name="gr111" draw:text-style-name="P1" draw:layer="layout" svg:x1="4.258cm" svg:y1="3.799cm" svg:x2="4.688cm" svg:y2="3.878cm">
              <text:p/>
            </draw:line>
          </draw:g>
          <draw:g>
            <draw:line draw:style-name="gr112" draw:text-style-name="P1" draw:layer="layout" svg:x1="4.258cm" svg:y1="3.858cm" svg:x2="4.688cm" svg:y2="3.937cm">
              <text:p/>
            </draw:line>
          </draw:g>
          <draw:g>
            <draw:line draw:style-name="gr113" draw:text-style-name="P1" draw:layer="layout" svg:x1="4.261cm" svg:y1="3.927cm" svg:x2="4.691cm" svg:y2="4.006cm">
              <text:p/>
            </draw:line>
          </draw:g>
          <draw:g>
            <draw:line draw:style-name="gr114" draw:text-style-name="P1" draw:layer="layout" svg:x1="4.261cm" svg:y1="3.995cm" svg:x2="4.691cm" svg:y2="4.074cm">
              <text:p/>
            </draw:line>
          </draw:g>
          <draw:g>
            <draw:line draw:style-name="gr115" draw:text-style-name="P1" draw:layer="layout" svg:x1="4.261cm" svg:y1="4.066cm" svg:x2="4.691cm" svg:y2="4.145cm">
              <text:p/>
            </draw:line>
          </draw:g>
          <draw:g>
            <draw:line draw:style-name="gr116" draw:text-style-name="P1" draw:layer="layout" svg:x1="4.261cm" svg:y1="4.129cm" svg:x2="4.691cm" svg:y2="4.208cm">
              <text:p/>
            </draw:line>
          </draw:g>
          <draw:g>
            <draw:line draw:style-name="gr117" draw:text-style-name="P1" draw:layer="layout" svg:x1="4.261cm" svg:y1="4.196cm" svg:x2="4.691cm" svg:y2="4.275cm">
              <text:p/>
            </draw:line>
          </draw:g>
          <draw:g>
            <draw:line draw:style-name="gr118" draw:text-style-name="P1" draw:layer="layout" svg:x1="4.261cm" svg:y1="4.267cm" svg:x2="4.691cm" svg:y2="4.346cm">
              <text:p/>
            </draw:line>
          </draw:g>
          <draw:g>
            <draw:line draw:style-name="gr119" draw:text-style-name="P1" draw:layer="layout" svg:x1="4.258cm" svg:y1="4.333cm" svg:x2="4.688cm" svg:y2="4.412cm">
              <text:p/>
            </draw:line>
          </draw:g>
          <draw:g>
            <draw:line draw:style-name="gr120" draw:text-style-name="P1" draw:layer="layout" svg:x1="4.261cm" svg:y1="4.406cm" svg:x2="4.691cm" svg:y2="4.485cm">
              <text:p/>
            </draw:line>
          </draw:g>
          <draw:g>
            <draw:line draw:style-name="gr121" draw:text-style-name="P1" draw:layer="layout" svg:x1="4.261cm" svg:y1="4.483cm" svg:x2="4.691cm" svg:y2="4.562cm">
              <text:p/>
            </draw:line>
          </draw:g>
          <draw:g>
            <draw:line draw:style-name="gr122" draw:text-style-name="P1" draw:layer="layout" svg:x1="4.261cm" svg:y1="4.557cm" svg:x2="4.691cm" svg:y2="4.636cm">
              <text:p/>
            </draw:line>
          </draw:g>
          <draw:g>
            <draw:line draw:style-name="gr123" draw:text-style-name="P1" draw:layer="layout" svg:x1="4.261cm" svg:y1="4.628cm" svg:x2="4.691cm" svg:y2="4.707cm">
              <text:p/>
            </draw:line>
          </draw:g>
          <draw:g>
            <draw:line draw:style-name="gr124" draw:text-style-name="P1" draw:layer="layout" svg:x1="4.261cm" svg:y1="4.699cm" svg:x2="4.691cm" svg:y2="4.778cm">
              <text:p/>
            </draw:line>
          </draw:g>
          <draw:g>
            <draw:line draw:style-name="gr125" draw:text-style-name="P1" draw:layer="layout" svg:x1="4.258cm" svg:y1="4.762cm" svg:x2="4.688cm" svg:y2="4.841cm">
              <text:p/>
            </draw:line>
          </draw:g>
          <draw:g>
            <draw:line draw:style-name="gr126" draw:text-style-name="P1" draw:layer="layout" svg:x1="4.258cm" svg:y1="4.829cm" svg:x2="4.688cm" svg:y2="4.908cm">
              <text:p/>
            </draw:line>
          </draw:g>
          <draw:g>
            <draw:line draw:style-name="gr127" draw:text-style-name="P1" draw:layer="layout" svg:x1="4.261cm" svg:y1="4.894cm" svg:x2="4.691cm" svg:y2="4.973cm">
              <text:p/>
            </draw:line>
          </draw:g>
          <draw:g>
            <draw:line draw:style-name="gr128" draw:text-style-name="P1" draw:layer="layout" svg:x1="4.258cm" svg:y1="4.96cm" svg:x2="4.688cm" svg:y2="5.039cm">
              <text:p/>
            </draw:line>
          </draw:g>
          <draw:g>
            <draw:line draw:style-name="gr129" draw:text-style-name="P1" draw:layer="layout" svg:x1="4.264cm" svg:y1="5.031cm" svg:x2="4.694cm" svg:y2="5.11cm">
              <text:p/>
            </draw:line>
          </draw:g>
          <draw:g>
            <draw:line draw:style-name="gr130" draw:text-style-name="P1" draw:layer="layout" svg:x1="4.264cm" svg:y1="5.102cm" svg:x2="4.694cm" svg:y2="5.181cm">
              <text:p/>
            </draw:line>
          </draw:g>
          <draw:g>
            <draw:line draw:style-name="gr131" draw:text-style-name="P1" draw:layer="layout" svg:x1="4.264cm" svg:y1="5.174cm" svg:x2="4.694cm" svg:y2="5.253cm">
              <text:p/>
            </draw:line>
          </draw:g>
          <draw:g>
            <draw:line draw:style-name="gr132" draw:text-style-name="P1" draw:layer="layout" svg:x1="4.261cm" svg:y1="5.24cm" svg:x2="4.691cm" svg:y2="5.319cm">
              <text:p/>
            </draw:line>
          </draw:g>
          <draw:g>
            <draw:line draw:style-name="gr133" draw:text-style-name="P1" draw:layer="layout" svg:x1="4.258cm" svg:y1="5.308cm" svg:x2="4.688cm" svg:y2="5.387cm">
              <text:p/>
            </draw:line>
          </draw:g>
          <draw:g>
            <draw:line draw:style-name="gr134" draw:text-style-name="P1" draw:layer="layout" svg:x1="4.258cm" svg:y1="5.379cm" svg:x2="4.688cm" svg:y2="5.458cm">
              <text:p/>
            </draw:line>
          </draw:g>
          <draw:g>
            <draw:line draw:style-name="gr135" draw:text-style-name="P1" draw:layer="layout" svg:x1="4.261cm" svg:y1="5.45cm" svg:x2="4.691cm" svg:y2="5.529cm">
              <text:p/>
            </draw:line>
          </draw:g>
          <draw:g>
            <draw:line draw:style-name="gr136" draw:text-style-name="P1" draw:layer="layout" svg:x1="4.258cm" svg:y1="5.511cm" svg:x2="4.688cm" svg:y2="5.59cm">
              <text:p/>
            </draw:line>
          </draw:g>
          <draw:g>
            <draw:line draw:style-name="gr137" draw:text-style-name="P1" draw:layer="layout" svg:x1="4.258cm" svg:y1="5.569cm" svg:x2="4.688cm" svg:y2="5.648cm">
              <text:p/>
            </draw:line>
          </draw:g>
          <draw:g>
            <draw:line draw:style-name="gr138" draw:text-style-name="P1" draw:layer="layout" svg:x1="4.385cm" svg:y1="5.707cm" svg:x2="4.694cm" svg:y2="5.764cm">
              <text:p/>
            </draw:line>
          </draw:g>
          <draw:g>
            <draw:line draw:style-name="gr139" draw:text-style-name="P1" draw:layer="layout" svg:x1="4.385cm" svg:y1="5.757cm" svg:x2="4.69cm" svg:y2="5.815cm">
              <text:p/>
            </draw:line>
          </draw:g>
          <draw:g>
            <draw:line draw:style-name="gr140" draw:text-style-name="P1" draw:layer="layout" svg:x1="4.387cm" svg:y1="5.867cm" svg:x2="4.693cm" svg:y2="5.921cm">
              <text:p/>
            </draw:line>
          </draw:g>
          <draw:g>
            <draw:line draw:style-name="gr141" draw:text-style-name="P1" draw:layer="layout" svg:x1="4.385cm" svg:y1="5.917cm" svg:x2="4.694cm" svg:y2="5.972cm">
              <text:p/>
            </draw:line>
          </draw:g>
          <draw:g>
            <draw:line draw:style-name="gr142" draw:text-style-name="P1" draw:layer="layout" svg:x1="4.385cm" svg:y1="2.827cm" svg:x2="4.694cm" svg:y2="2.884cm">
              <text:p/>
            </draw:line>
          </draw:g>
          <draw:g>
            <draw:line draw:style-name="gr143" draw:text-style-name="P1" draw:layer="layout" svg:x1="4.386cm" svg:y1="2.781cm" svg:x2="4.695cm" svg:y2="2.838cm">
              <text:p/>
            </draw:line>
          </draw:g>
          <draw:g>
            <draw:line draw:style-name="gr144" draw:text-style-name="P1" draw:layer="layout" svg:x1="4.39cm" svg:y1="2.677cm" svg:x2="4.699cm" svg:y2="2.734cm">
              <text:p/>
            </draw:line>
          </draw:g>
          <draw:g>
            <draw:line draw:style-name="gr145" draw:text-style-name="P1" draw:layer="layout" svg:x1="4.386cm" svg:y1="2.626cm" svg:x2="4.695cm" svg:y2="2.683cm">
              <text:p/>
            </draw:line>
          </draw:g>
          <draw:g>
            <draw:polygon draw:style-name="gr146" draw:text-style-name="P1" draw:layer="layout" svg:width="0.321cm" svg:height="0.124cm" svg:x="4.31cm" svg:y="6.059cm" svg:viewBox="0 0 322 125" draw:points="322,125 322,66 0,0 0,57">
              <text:p/>
            </draw:polygon>
          </draw:g>
        </draw:g>
        <draw:g>
          <draw:g>
            <draw:path draw:style-name="gr147" draw:text-style-name="P1" draw:layer="layout" svg:width="2.59cm" svg:height="5.321cm" svg:x="7.377cm" svg:y="1cm" svg:viewBox="0 0 2591 5322" svg:d="m0 618v4704l2531-701c35-10 60-41 60-76v-4466c0-24-12-47-33-62s-47-21-72-14z">
              <text:p/>
            </draw:path>
          </draw:g>
          <draw:g>
            <draw:path draw:style-name="gr148" draw:text-style-name="P1" draw:layer="layout" svg:width="2.444cm" svg:height="5.207cm" svg:x="7.445cm" svg:y="1.096cm" svg:viewBox="0 0 2445 5208" svg:d="m0 614v4594l2387-685c34-9 58-39 58-73l-18-4434c-2-7-9-13-17-15-8-2-16-1-23 4z">
              <text:p/>
            </draw:path>
          </draw:g>
          <draw:g>
            <draw:polygon draw:style-name="gr149" draw:text-style-name="P1" draw:layer="layout" svg:width="0.613cm" svg:height="4.825cm" svg:x="7.358cm" svg:y="1.621cm" svg:viewBox="0 0 614 4826" draw:points="0,4699 614,4826 614,119 0,0">
              <text:p/>
            </draw:polygon>
          </draw:g>
          <draw:g>
            <draw:path draw:style-name="gr150" draw:text-style-name="P1" draw:layer="layout" svg:width="2.452cm" svg:height="5.321cm" svg:x="8.01cm" svg:y="1.131cm" svg:viewBox="0 0 2453 5322" svg:d="m0 618v4704l2395-701c34-10 58-41 58-76v-4466c0-24-13-47-32-62-19-15-44-21-68-14z">
              <text:p/>
            </draw:path>
          </draw:g>
          <draw:g>
            <draw:line draw:style-name="gr151" draw:text-style-name="P1" draw:layer="layout" svg:x1="8.267cm" svg:y1="1.725cm" svg:x2="8.267cm" svg:y2="6.342cm">
              <text:p/>
            </draw:line>
          </draw:g>
          <draw:g>
            <draw:polygon draw:style-name="gr152" draw:text-style-name="P1" draw:layer="layout" svg:width="0.435cm" svg:height="0.629cm" svg:x="7.437cm" svg:y="1.823cm" svg:viewBox="0 0 436 630" draw:points="436,630 436,90 0,0 0,534">
              <text:p/>
            </draw:polygon>
          </draw:g>
          <draw:g>
            <draw:polygon draw:style-name="gr153" draw:text-style-name="P1" draw:layer="layout" svg:width="0.435cm" svg:height="3.488cm" svg:x="7.437cm" svg:y="2.539cm" svg:viewBox="0 0 436 3489" draw:points="436,2519 436,1050 436,80 0,0 0,970 0,2439 0,3408 436,3489">
              <text:p/>
            </draw:polygon>
          </draw:g>
          <draw:g>
            <draw:line draw:style-name="gr154" draw:text-style-name="P1" draw:layer="layout" svg:x1="7.46cm" svg:y1="2.46cm" svg:x2="7.832cm" svg:y2="2.535cm">
              <text:p/>
            </draw:line>
          </draw:g>
          <draw:g>
            <draw:line draw:style-name="gr155" draw:text-style-name="P1" draw:layer="layout" svg:x1="7.397cm" svg:y1="5.988cm" svg:x2="7.911cm" svg:y2="6.087cm">
              <text:p/>
            </draw:line>
          </draw:g>
          <draw:g>
            <draw:line draw:style-name="gr156" draw:text-style-name="P1" draw:layer="layout" svg:x1="7.498cm" svg:y1="6.168cm" svg:x2="7.801cm" svg:y2="6.226cm">
              <text:p/>
            </draw:line>
          </draw:g>
          <draw:g>
            <draw:polygon draw:style-name="gr157" draw:text-style-name="P1" draw:layer="layout" svg:width="0.321cm" svg:height="0.464cm" svg:x="7.49cm" svg:y="1.905cm" svg:viewBox="0 0 322 465" draw:points="322,465 322,66 0,0 0,395">
              <text:p/>
            </draw:polygon>
          </draw:g>
          <draw:g>
            <draw:polygon draw:style-name="gr158" draw:text-style-name="P1" draw:layer="layout" svg:width="0.047cm" svg:height="4.714cm" svg:x="7.965cm" svg:y="1.74cm" svg:viewBox="0 0 48 4715" draw:points="0,4707 41,4715 48,12 2,0">
              <text:p/>
            </draw:polygon>
          </draw:g>
          <draw:g>
            <draw:line draw:style-name="gr159" draw:text-style-name="P1" draw:layer="layout" svg:x1="7.563cm" svg:y1="2.565cm" svg:x2="7.563cm" svg:y2="5.967cm">
              <text:p/>
            </draw:line>
          </draw:g>
          <draw:g>
            <draw:line draw:style-name="gr160" draw:text-style-name="P1" draw:layer="layout" svg:x1="7.612cm" svg:y1="2.577cm" svg:x2="7.612cm" svg:y2="5.975cm">
              <text:p/>
            </draw:line>
          </draw:g>
          <draw:g>
            <draw:line draw:style-name="gr161" draw:text-style-name="P1" draw:layer="layout" svg:x1="7.664cm" svg:y1="2.587cm" svg:x2="7.664cm" svg:y2="5.989cm">
              <text:p/>
            </draw:line>
          </draw:g>
          <draw:g>
            <draw:line draw:style-name="gr162" draw:text-style-name="P1" draw:layer="layout" svg:x1="7.715cm" svg:y1="2.592cm" svg:x2="7.715cm" svg:y2="5.993cm">
              <text:p/>
            </draw:line>
          </draw:g>
          <draw:g>
            <draw:line draw:style-name="gr163" draw:text-style-name="P1" draw:layer="layout" svg:x1="7.437cm" svg:y1="2.703cm" svg:x2="7.867cm" svg:y2="2.782cm">
              <text:p/>
            </draw:line>
          </draw:g>
          <draw:g>
            <draw:line draw:style-name="gr164" draw:text-style-name="P1" draw:layer="layout" svg:x1="7.437cm" svg:y1="2.861cm" svg:x2="7.867cm" svg:y2="2.94cm">
              <text:p/>
            </draw:line>
          </draw:g>
          <draw:g>
            <draw:line draw:style-name="gr165" draw:text-style-name="P1" draw:layer="layout" svg:x1="7.769cm" svg:y1="2.606cm" svg:x2="7.769cm" svg:y2="6.007cm">
              <text:p/>
            </draw:line>
          </draw:g>
          <draw:g>
            <draw:line draw:style-name="gr166" draw:text-style-name="P1" draw:layer="layout" svg:x1="7.437cm" svg:y1="5.789cm" svg:x2="7.867cm" svg:y2="5.868cm">
              <text:p/>
            </draw:line>
          </draw:g>
          <draw:g>
            <draw:line draw:style-name="gr167" draw:text-style-name="P1" draw:layer="layout" svg:x1="7.437cm" svg:y1="5.632cm" svg:x2="7.867cm" svg:y2="5.711cm">
              <text:p/>
            </draw:line>
          </draw:g>
          <draw:g>
            <draw:line draw:style-name="gr168" draw:text-style-name="P1" draw:layer="layout" svg:x1="7.518cm" svg:y1="2.883cm" svg:x2="7.518cm" svg:y2="5.649cm">
              <text:p/>
            </draw:line>
          </draw:g>
          <draw:g>
            <draw:line draw:style-name="gr169" draw:text-style-name="P1" draw:layer="layout" svg:x1="7.479cm" svg:y1="2.869cm" svg:x2="7.479cm" svg:y2="5.64cm">
              <text:p/>
            </draw:line>
          </draw:g>
          <draw:g>
            <draw:line draw:style-name="gr170" draw:text-style-name="P1" draw:layer="layout" svg:x1="7.819cm" svg:y1="2.614cm" svg:x2="7.819cm" svg:y2="6.015cm">
              <text:p/>
            </draw:line>
          </draw:g>
          <draw:g>
            <draw:line draw:style-name="gr171" draw:text-style-name="P1" draw:layer="layout" svg:x1="7.437cm" svg:y1="2.919cm" svg:x2="7.867cm" svg:y2="2.998cm">
              <text:p/>
            </draw:line>
          </draw:g>
          <draw:g>
            <draw:line draw:style-name="gr172" draw:text-style-name="P1" draw:layer="layout" svg:x1="7.437cm" svg:y1="2.98cm" svg:x2="7.867cm" svg:y2="3.059cm">
              <text:p/>
            </draw:line>
          </draw:g>
          <draw:g>
            <draw:line draw:style-name="gr173" draw:text-style-name="P1" draw:layer="layout" svg:x1="7.437cm" svg:y1="3.035cm" svg:x2="7.867cm" svg:y2="3.114cm">
              <text:p/>
            </draw:line>
          </draw:g>
          <draw:g>
            <draw:line draw:style-name="gr174" draw:text-style-name="P1" draw:layer="layout" svg:x1="7.434cm" svg:y1="3.099cm" svg:x2="7.864cm" svg:y2="3.178cm">
              <text:p/>
            </draw:line>
          </draw:g>
          <draw:g>
            <draw:line draw:style-name="gr175" draw:text-style-name="P1" draw:layer="layout" svg:x1="7.439cm" svg:y1="3.16cm" svg:x2="7.869cm" svg:y2="3.239cm">
              <text:p/>
            </draw:line>
          </draw:g>
          <draw:g>
            <draw:line draw:style-name="gr176" draw:text-style-name="P1" draw:layer="layout" svg:x1="7.437cm" svg:y1="3.228cm" svg:x2="7.867cm" svg:y2="3.307cm">
              <text:p/>
            </draw:line>
          </draw:g>
          <draw:g>
            <draw:line draw:style-name="gr177" draw:text-style-name="P1" draw:layer="layout" svg:x1="7.439cm" svg:y1="3.294cm" svg:x2="7.869cm" svg:y2="3.373cm">
              <text:p/>
            </draw:line>
          </draw:g>
          <draw:g>
            <draw:line draw:style-name="gr178" draw:text-style-name="P1" draw:layer="layout" svg:x1="7.441cm" svg:y1="3.361cm" svg:x2="7.871cm" svg:y2="3.44cm">
              <text:p/>
            </draw:line>
          </draw:g>
          <draw:g>
            <draw:line draw:style-name="gr179" draw:text-style-name="P1" draw:layer="layout" svg:x1="7.441cm" svg:y1="3.429cm" svg:x2="7.871cm" svg:y2="3.508cm">
              <text:p/>
            </draw:line>
          </draw:g>
          <draw:g>
            <draw:line draw:style-name="gr180" draw:text-style-name="P1" draw:layer="layout" svg:x1="7.441cm" svg:y1="3.497cm" svg:x2="7.871cm" svg:y2="3.576cm">
              <text:p/>
            </draw:line>
          </draw:g>
          <draw:g>
            <draw:line draw:style-name="gr181" draw:text-style-name="P1" draw:layer="layout" svg:x1="7.441cm" svg:y1="3.573cm" svg:x2="7.871cm" svg:y2="3.652cm">
              <text:p/>
            </draw:line>
          </draw:g>
          <draw:g>
            <draw:line draw:style-name="gr182" draw:text-style-name="P1" draw:layer="layout" svg:x1="7.441cm" svg:y1="3.645cm" svg:x2="7.871cm" svg:y2="3.724cm">
              <text:p/>
            </draw:line>
          </draw:g>
          <draw:g>
            <draw:line draw:style-name="gr183" draw:text-style-name="P1" draw:layer="layout" svg:x1="7.441cm" svg:y1="3.728cm" svg:x2="7.871cm" svg:y2="3.807cm">
              <text:p/>
            </draw:line>
          </draw:g>
          <draw:g>
            <draw:line draw:style-name="gr184" draw:text-style-name="P1" draw:layer="layout" svg:x1="7.437cm" svg:y1="3.799cm" svg:x2="7.867cm" svg:y2="3.878cm">
              <text:p/>
            </draw:line>
          </draw:g>
          <draw:g>
            <draw:line draw:style-name="gr185" draw:text-style-name="P1" draw:layer="layout" svg:x1="7.437cm" svg:y1="3.858cm" svg:x2="7.867cm" svg:y2="3.937cm">
              <text:p/>
            </draw:line>
          </draw:g>
          <draw:g>
            <draw:line draw:style-name="gr186" draw:text-style-name="P1" draw:layer="layout" svg:x1="7.439cm" svg:y1="3.927cm" svg:x2="7.869cm" svg:y2="4.006cm">
              <text:p/>
            </draw:line>
          </draw:g>
          <draw:g>
            <draw:line draw:style-name="gr187" draw:text-style-name="P1" draw:layer="layout" svg:x1="7.439cm" svg:y1="3.995cm" svg:x2="7.869cm" svg:y2="4.074cm">
              <text:p/>
            </draw:line>
          </draw:g>
          <draw:g>
            <draw:line draw:style-name="gr188" draw:text-style-name="P1" draw:layer="layout" svg:x1="7.439cm" svg:y1="4.066cm" svg:x2="7.869cm" svg:y2="4.145cm">
              <text:p/>
            </draw:line>
          </draw:g>
          <draw:g>
            <draw:line draw:style-name="gr189" draw:text-style-name="P1" draw:layer="layout" svg:x1="7.439cm" svg:y1="4.129cm" svg:x2="7.869cm" svg:y2="4.208cm">
              <text:p/>
            </draw:line>
          </draw:g>
          <draw:g>
            <draw:line draw:style-name="gr190" draw:text-style-name="P1" draw:layer="layout" svg:x1="7.439cm" svg:y1="4.196cm" svg:x2="7.869cm" svg:y2="4.275cm">
              <text:p/>
            </draw:line>
          </draw:g>
          <draw:g>
            <draw:line draw:style-name="gr191" draw:text-style-name="P1" draw:layer="layout" svg:x1="7.439cm" svg:y1="4.267cm" svg:x2="7.869cm" svg:y2="4.346cm">
              <text:p/>
            </draw:line>
          </draw:g>
          <draw:g>
            <draw:line draw:style-name="gr192" draw:text-style-name="P1" draw:layer="layout" svg:x1="7.437cm" svg:y1="4.333cm" svg:x2="7.867cm" svg:y2="4.412cm">
              <text:p/>
            </draw:line>
          </draw:g>
          <draw:g>
            <draw:line draw:style-name="gr193" draw:text-style-name="P1" draw:layer="layout" svg:x1="7.439cm" svg:y1="4.406cm" svg:x2="7.869cm" svg:y2="4.485cm">
              <text:p/>
            </draw:line>
          </draw:g>
          <draw:g>
            <draw:line draw:style-name="gr194" draw:text-style-name="P1" draw:layer="layout" svg:x1="7.439cm" svg:y1="4.483cm" svg:x2="7.869cm" svg:y2="4.562cm">
              <text:p/>
            </draw:line>
          </draw:g>
          <draw:g>
            <draw:line draw:style-name="gr195" draw:text-style-name="P1" draw:layer="layout" svg:x1="7.439cm" svg:y1="4.557cm" svg:x2="7.869cm" svg:y2="4.636cm">
              <text:p/>
            </draw:line>
          </draw:g>
          <draw:g>
            <draw:line draw:style-name="gr196" draw:text-style-name="P1" draw:layer="layout" svg:x1="7.439cm" svg:y1="4.628cm" svg:x2="7.869cm" svg:y2="4.707cm">
              <text:p/>
            </draw:line>
          </draw:g>
          <draw:g>
            <draw:line draw:style-name="gr197" draw:text-style-name="P1" draw:layer="layout" svg:x1="7.439cm" svg:y1="4.699cm" svg:x2="7.869cm" svg:y2="4.778cm">
              <text:p/>
            </draw:line>
          </draw:g>
          <draw:g>
            <draw:line draw:style-name="gr198" draw:text-style-name="P1" draw:layer="layout" svg:x1="7.437cm" svg:y1="4.762cm" svg:x2="7.867cm" svg:y2="4.841cm">
              <text:p/>
            </draw:line>
          </draw:g>
          <draw:g>
            <draw:line draw:style-name="gr199" draw:text-style-name="P1" draw:layer="layout" svg:x1="7.437cm" svg:y1="4.829cm" svg:x2="7.867cm" svg:y2="4.908cm">
              <text:p/>
            </draw:line>
          </draw:g>
          <draw:g>
            <draw:line draw:style-name="gr200" draw:text-style-name="P1" draw:layer="layout" svg:x1="7.439cm" svg:y1="4.894cm" svg:x2="7.869cm" svg:y2="4.973cm">
              <text:p/>
            </draw:line>
          </draw:g>
          <draw:g>
            <draw:line draw:style-name="gr201" draw:text-style-name="P1" draw:layer="layout" svg:x1="7.437cm" svg:y1="4.96cm" svg:x2="7.867cm" svg:y2="5.039cm">
              <text:p/>
            </draw:line>
          </draw:g>
          <draw:g>
            <draw:line draw:style-name="gr202" draw:text-style-name="P1" draw:layer="layout" svg:x1="7.442cm" svg:y1="5.031cm" svg:x2="7.872cm" svg:y2="5.11cm">
              <text:p/>
            </draw:line>
          </draw:g>
          <draw:g>
            <draw:line draw:style-name="gr203" draw:text-style-name="P1" draw:layer="layout" svg:x1="7.442cm" svg:y1="5.102cm" svg:x2="7.872cm" svg:y2="5.181cm">
              <text:p/>
            </draw:line>
          </draw:g>
          <draw:g>
            <draw:line draw:style-name="gr204" draw:text-style-name="P1" draw:layer="layout" svg:x1="7.442cm" svg:y1="5.174cm" svg:x2="7.872cm" svg:y2="5.253cm">
              <text:p/>
            </draw:line>
          </draw:g>
          <draw:g>
            <draw:line draw:style-name="gr205" draw:text-style-name="P1" draw:layer="layout" svg:x1="7.439cm" svg:y1="5.24cm" svg:x2="7.869cm" svg:y2="5.319cm">
              <text:p/>
            </draw:line>
          </draw:g>
          <draw:g>
            <draw:line draw:style-name="gr206" draw:text-style-name="P1" draw:layer="layout" svg:x1="7.437cm" svg:y1="5.308cm" svg:x2="7.867cm" svg:y2="5.387cm">
              <text:p/>
            </draw:line>
          </draw:g>
          <draw:g>
            <draw:line draw:style-name="gr207" draw:text-style-name="P1" draw:layer="layout" svg:x1="7.437cm" svg:y1="5.379cm" svg:x2="7.867cm" svg:y2="5.458cm">
              <text:p/>
            </draw:line>
          </draw:g>
          <draw:g>
            <draw:line draw:style-name="gr208" draw:text-style-name="P1" draw:layer="layout" svg:x1="7.439cm" svg:y1="5.45cm" svg:x2="7.869cm" svg:y2="5.529cm">
              <text:p/>
            </draw:line>
          </draw:g>
          <draw:g>
            <draw:line draw:style-name="gr209" draw:text-style-name="P1" draw:layer="layout" svg:x1="7.437cm" svg:y1="5.511cm" svg:x2="7.867cm" svg:y2="5.59cm">
              <text:p/>
            </draw:line>
          </draw:g>
          <draw:g>
            <draw:line draw:style-name="gr210" draw:text-style-name="P1" draw:layer="layout" svg:x1="7.437cm" svg:y1="5.569cm" svg:x2="7.867cm" svg:y2="5.648cm">
              <text:p/>
            </draw:line>
          </draw:g>
          <draw:g>
            <draw:line draw:style-name="gr211" draw:text-style-name="P1" draw:layer="layout" svg:x1="7.563cm" svg:y1="5.707cm" svg:x2="7.872cm" svg:y2="5.764cm">
              <text:p/>
            </draw:line>
          </draw:g>
          <draw:g>
            <draw:line draw:style-name="gr212" draw:text-style-name="P1" draw:layer="layout" svg:x1="7.563cm" svg:y1="5.757cm" svg:x2="7.868cm" svg:y2="5.815cm">
              <text:p/>
            </draw:line>
          </draw:g>
          <draw:g>
            <draw:line draw:style-name="gr213" draw:text-style-name="P1" draw:layer="layout" svg:x1="7.566cm" svg:y1="5.867cm" svg:x2="7.872cm" svg:y2="5.921cm">
              <text:p/>
            </draw:line>
          </draw:g>
          <draw:g>
            <draw:line draw:style-name="gr214" draw:text-style-name="P1" draw:layer="layout" svg:x1="7.563cm" svg:y1="5.917cm" svg:x2="7.872cm" svg:y2="5.972cm">
              <text:p/>
            </draw:line>
          </draw:g>
          <draw:g>
            <draw:line draw:style-name="gr215" draw:text-style-name="P1" draw:layer="layout" svg:x1="7.563cm" svg:y1="2.827cm" svg:x2="7.872cm" svg:y2="2.884cm">
              <text:p/>
            </draw:line>
          </draw:g>
          <draw:g>
            <draw:line draw:style-name="gr216" draw:text-style-name="P1" draw:layer="layout" svg:x1="7.564cm" svg:y1="2.781cm" svg:x2="7.873cm" svg:y2="2.838cm">
              <text:p/>
            </draw:line>
          </draw:g>
          <draw:g>
            <draw:line draw:style-name="gr217" draw:text-style-name="P1" draw:layer="layout" svg:x1="7.568cm" svg:y1="2.677cm" svg:x2="7.877cm" svg:y2="2.734cm">
              <text:p/>
            </draw:line>
          </draw:g>
          <draw:g>
            <draw:line draw:style-name="gr218" draw:text-style-name="P1" draw:layer="layout" svg:x1="7.564cm" svg:y1="2.626cm" svg:x2="7.873cm" svg:y2="2.683cm">
              <text:p/>
            </draw:line>
          </draw:g>
          <draw:g>
            <draw:polygon draw:style-name="gr219" draw:text-style-name="P1" draw:layer="layout" svg:width="0.321cm" svg:height="0.124cm" svg:x="7.488cm" svg:y="6.059cm" svg:viewBox="0 0 322 125" draw:points="322,125 322,66 0,0 0,57">
              <text:p/>
            </draw:polygon>
          </draw:g>
        </draw:g>
        <draw:g>
          <draw:g>
            <draw:path draw:style-name="gr220" draw:text-style-name="P1" draw:layer="layout" svg:width="2.59cm" svg:height="5.321cm" svg:x="10.557cm" svg:y="1cm" svg:viewBox="0 0 2591 5322" svg:d="m0 618v4704l2531-701c35-10 60-41 60-76v-4466c0-24-12-47-33-62s-47-21-72-14z">
              <text:p/>
            </draw:path>
          </draw:g>
          <draw:g>
            <draw:path draw:style-name="gr221" draw:text-style-name="P1" draw:layer="layout" svg:width="2.444cm" svg:height="5.207cm" svg:x="10.624cm" svg:y="1.096cm" svg:viewBox="0 0 2445 5208" svg:d="m0 614v4594l2387-685c34-9 58-39 58-73l-18-4434c-2-7-9-13-17-15-8-2-16-1-23 4z">
              <text:p/>
            </draw:path>
          </draw:g>
          <draw:g>
            <draw:polygon draw:style-name="gr222" draw:text-style-name="P1" draw:layer="layout" svg:width="0.613cm" svg:height="4.825cm" svg:x="10.537cm" svg:y="1.621cm" svg:viewBox="0 0 614 4826" draw:points="0,4699 614,4826 614,119 0,0">
              <text:p/>
            </draw:polygon>
          </draw:g>
          <draw:g>
            <draw:path draw:style-name="gr223" draw:text-style-name="P1" draw:layer="layout" svg:width="2.452cm" svg:height="5.321cm" svg:x="11.189cm" svg:y="1.131cm" svg:viewBox="0 0 2453 5322" svg:d="m0 618v4704l2395-701c34-10 58-41 58-76v-4466c0-24-13-47-32-62-19-15-44-21-68-14z">
              <text:p/>
            </draw:path>
          </draw:g>
          <draw:g>
            <draw:line draw:style-name="gr224" draw:text-style-name="P1" draw:layer="layout" svg:x1="11.446cm" svg:y1="1.725cm" svg:x2="11.446cm" svg:y2="6.342cm">
              <text:p/>
            </draw:line>
          </draw:g>
          <draw:g>
            <draw:polygon draw:style-name="gr225" draw:text-style-name="P1" draw:layer="layout" svg:width="0.435cm" svg:height="0.629cm" svg:x="10.616cm" svg:y="1.823cm" svg:viewBox="0 0 436 630" draw:points="436,630 436,90 0,0 0,534">
              <text:p/>
            </draw:polygon>
          </draw:g>
          <draw:g>
            <draw:polygon draw:style-name="gr226" draw:text-style-name="P1" draw:layer="layout" svg:width="0.435cm" svg:height="3.488cm" svg:x="10.616cm" svg:y="2.539cm" svg:viewBox="0 0 436 3489" draw:points="436,2519 436,1050 436,80 0,0 0,970 0,2439 0,3408 436,3489">
              <text:p/>
            </draw:polygon>
          </draw:g>
          <draw:g>
            <draw:line draw:style-name="gr227" draw:text-style-name="P1" draw:layer="layout" svg:x1="10.64cm" svg:y1="2.46cm" svg:x2="11.012cm" svg:y2="2.535cm">
              <text:p/>
            </draw:line>
          </draw:g>
          <draw:g>
            <draw:line draw:style-name="gr228" draw:text-style-name="P1" draw:layer="layout" svg:x1="10.576cm" svg:y1="5.988cm" svg:x2="11.09cm" svg:y2="6.087cm">
              <text:p/>
            </draw:line>
          </draw:g>
          <draw:g>
            <draw:line draw:style-name="gr229" draw:text-style-name="P1" draw:layer="layout" svg:x1="10.677cm" svg:y1="6.168cm" svg:x2="10.98cm" svg:y2="6.226cm">
              <text:p/>
            </draw:line>
          </draw:g>
          <draw:g>
            <draw:polygon draw:style-name="gr230" draw:text-style-name="P1" draw:layer="layout" svg:width="0.321cm" svg:height="0.464cm" svg:x="10.67cm" svg:y="1.905cm" svg:viewBox="0 0 322 465" draw:points="322,465 322,66 0,0 0,395">
              <text:p/>
            </draw:polygon>
          </draw:g>
          <draw:g>
            <draw:polygon draw:style-name="gr231" draw:text-style-name="P1" draw:layer="layout" svg:width="0.047cm" svg:height="4.714cm" svg:x="11.144cm" svg:y="1.74cm" svg:viewBox="0 0 48 4715" draw:points="0,4707 41,4715 48,12 2,0">
              <text:p/>
            </draw:polygon>
          </draw:g>
          <draw:g>
            <draw:line draw:style-name="gr232" draw:text-style-name="P1" draw:layer="layout" svg:x1="10.742cm" svg:y1="2.565cm" svg:x2="10.742cm" svg:y2="5.967cm">
              <text:p/>
            </draw:line>
          </draw:g>
          <draw:g>
            <draw:line draw:style-name="gr233" draw:text-style-name="P1" draw:layer="layout" svg:x1="10.791cm" svg:y1="2.577cm" svg:x2="10.791cm" svg:y2="5.975cm">
              <text:p/>
            </draw:line>
          </draw:g>
          <draw:g>
            <draw:line draw:style-name="gr234" draw:text-style-name="P1" draw:layer="layout" svg:x1="10.843cm" svg:y1="2.587cm" svg:x2="10.843cm" svg:y2="5.989cm">
              <text:p/>
            </draw:line>
          </draw:g>
          <draw:g>
            <draw:line draw:style-name="gr235" draw:text-style-name="P1" draw:layer="layout" svg:x1="10.894cm" svg:y1="2.592cm" svg:x2="10.894cm" svg:y2="5.993cm">
              <text:p/>
            </draw:line>
          </draw:g>
          <draw:g>
            <draw:line draw:style-name="gr236" draw:text-style-name="P1" draw:layer="layout" svg:x1="10.617cm" svg:y1="2.703cm" svg:x2="11.047cm" svg:y2="2.782cm">
              <text:p/>
            </draw:line>
          </draw:g>
          <draw:g>
            <draw:line draw:style-name="gr237" draw:text-style-name="P1" draw:layer="layout" svg:x1="10.617cm" svg:y1="2.861cm" svg:x2="11.047cm" svg:y2="2.94cm">
              <text:p/>
            </draw:line>
          </draw:g>
          <draw:g>
            <draw:line draw:style-name="gr238" draw:text-style-name="P1" draw:layer="layout" svg:x1="10.948cm" svg:y1="2.606cm" svg:x2="10.948cm" svg:y2="6.007cm">
              <text:p/>
            </draw:line>
          </draw:g>
          <draw:g>
            <draw:line draw:style-name="gr239" draw:text-style-name="P1" draw:layer="layout" svg:x1="10.616cm" svg:y1="5.789cm" svg:x2="11.046cm" svg:y2="5.868cm">
              <text:p/>
            </draw:line>
          </draw:g>
          <draw:g>
            <draw:line draw:style-name="gr240" draw:text-style-name="P1" draw:layer="layout" svg:x1="10.616cm" svg:y1="5.632cm" svg:x2="11.046cm" svg:y2="5.711cm">
              <text:p/>
            </draw:line>
          </draw:g>
          <draw:g>
            <draw:line draw:style-name="gr241" draw:text-style-name="P1" draw:layer="layout" svg:x1="10.697cm" svg:y1="2.883cm" svg:x2="10.697cm" svg:y2="5.649cm">
              <text:p/>
            </draw:line>
          </draw:g>
          <draw:g>
            <draw:line draw:style-name="gr242" draw:text-style-name="P1" draw:layer="layout" svg:x1="10.658cm" svg:y1="2.869cm" svg:x2="10.658cm" svg:y2="5.64cm">
              <text:p/>
            </draw:line>
          </draw:g>
          <draw:g>
            <draw:line draw:style-name="gr243" draw:text-style-name="P1" draw:layer="layout" svg:x1="10.998cm" svg:y1="2.614cm" svg:x2="10.998cm" svg:y2="6.015cm">
              <text:p/>
            </draw:line>
          </draw:g>
          <draw:g>
            <draw:line draw:style-name="gr244" draw:text-style-name="P1" draw:layer="layout" svg:x1="10.616cm" svg:y1="2.919cm" svg:x2="11.046cm" svg:y2="2.998cm">
              <text:p/>
            </draw:line>
          </draw:g>
          <draw:g>
            <draw:line draw:style-name="gr245" draw:text-style-name="P1" draw:layer="layout" svg:x1="10.616cm" svg:y1="2.98cm" svg:x2="11.046cm" svg:y2="3.059cm">
              <text:p/>
            </draw:line>
          </draw:g>
          <draw:g>
            <draw:line draw:style-name="gr246" draw:text-style-name="P1" draw:layer="layout" svg:x1="10.616cm" svg:y1="3.035cm" svg:x2="11.046cm" svg:y2="3.114cm">
              <text:p/>
            </draw:line>
          </draw:g>
          <draw:g>
            <draw:line draw:style-name="gr247" draw:text-style-name="P1" draw:layer="layout" svg:x1="10.614cm" svg:y1="3.099cm" svg:x2="11.044cm" svg:y2="3.178cm">
              <text:p/>
            </draw:line>
          </draw:g>
          <draw:g>
            <draw:line draw:style-name="gr248" draw:text-style-name="P1" draw:layer="layout" svg:x1="10.618cm" svg:y1="3.16cm" svg:x2="11.048cm" svg:y2="3.239cm">
              <text:p/>
            </draw:line>
          </draw:g>
          <draw:g>
            <draw:line draw:style-name="gr249" draw:text-style-name="P1" draw:layer="layout" svg:x1="10.616cm" svg:y1="3.228cm" svg:x2="11.046cm" svg:y2="3.307cm">
              <text:p/>
            </draw:line>
          </draw:g>
          <draw:g>
            <draw:line draw:style-name="gr250" draw:text-style-name="P1" draw:layer="layout" svg:x1="10.618cm" svg:y1="3.294cm" svg:x2="11.048cm" svg:y2="3.373cm">
              <text:p/>
            </draw:line>
          </draw:g>
          <draw:g>
            <draw:line draw:style-name="gr251" draw:text-style-name="P1" draw:layer="layout" svg:x1="10.62cm" svg:y1="3.361cm" svg:x2="11.05cm" svg:y2="3.44cm">
              <text:p/>
            </draw:line>
          </draw:g>
          <draw:g>
            <draw:line draw:style-name="gr252" draw:text-style-name="P1" draw:layer="layout" svg:x1="10.62cm" svg:y1="3.429cm" svg:x2="11.05cm" svg:y2="3.508cm">
              <text:p/>
            </draw:line>
          </draw:g>
          <draw:g>
            <draw:line draw:style-name="gr253" draw:text-style-name="P1" draw:layer="layout" svg:x1="10.62cm" svg:y1="3.497cm" svg:x2="11.05cm" svg:y2="3.576cm">
              <text:p/>
            </draw:line>
          </draw:g>
          <draw:g>
            <draw:line draw:style-name="gr254" draw:text-style-name="P1" draw:layer="layout" svg:x1="10.62cm" svg:y1="3.573cm" svg:x2="11.05cm" svg:y2="3.652cm">
              <text:p/>
            </draw:line>
          </draw:g>
          <draw:g>
            <draw:line draw:style-name="gr255" draw:text-style-name="P1" draw:layer="layout" svg:x1="10.62cm" svg:y1="3.645cm" svg:x2="11.05cm" svg:y2="3.724cm">
              <text:p/>
            </draw:line>
          </draw:g>
          <draw:g>
            <draw:line draw:style-name="gr256" draw:text-style-name="P1" draw:layer="layout" svg:x1="10.62cm" svg:y1="3.728cm" svg:x2="11.05cm" svg:y2="3.807cm">
              <text:p/>
            </draw:line>
          </draw:g>
          <draw:g>
            <draw:line draw:style-name="gr257" draw:text-style-name="P1" draw:layer="layout" svg:x1="10.616cm" svg:y1="3.799cm" svg:x2="11.046cm" svg:y2="3.878cm">
              <text:p/>
            </draw:line>
          </draw:g>
          <draw:g>
            <draw:line draw:style-name="gr258" draw:text-style-name="P1" draw:layer="layout" svg:x1="10.616cm" svg:y1="3.858cm" svg:x2="11.046cm" svg:y2="3.937cm">
              <text:p/>
            </draw:line>
          </draw:g>
          <draw:g>
            <draw:line draw:style-name="gr259" draw:text-style-name="P1" draw:layer="layout" svg:x1="10.618cm" svg:y1="3.927cm" svg:x2="11.048cm" svg:y2="4.006cm">
              <text:p/>
            </draw:line>
          </draw:g>
          <draw:g>
            <draw:line draw:style-name="gr260" draw:text-style-name="P1" draw:layer="layout" svg:x1="10.618cm" svg:y1="3.995cm" svg:x2="11.048cm" svg:y2="4.074cm">
              <text:p/>
            </draw:line>
          </draw:g>
          <draw:g>
            <draw:line draw:style-name="gr261" draw:text-style-name="P1" draw:layer="layout" svg:x1="10.618cm" svg:y1="4.066cm" svg:x2="11.048cm" svg:y2="4.145cm">
              <text:p/>
            </draw:line>
          </draw:g>
          <draw:g>
            <draw:line draw:style-name="gr262" draw:text-style-name="P1" draw:layer="layout" svg:x1="10.618cm" svg:y1="4.129cm" svg:x2="11.048cm" svg:y2="4.208cm">
              <text:p/>
            </draw:line>
          </draw:g>
          <draw:g>
            <draw:line draw:style-name="gr263" draw:text-style-name="P1" draw:layer="layout" svg:x1="10.618cm" svg:y1="4.196cm" svg:x2="11.048cm" svg:y2="4.275cm">
              <text:p/>
            </draw:line>
          </draw:g>
          <draw:g>
            <draw:line draw:style-name="gr264" draw:text-style-name="P1" draw:layer="layout" svg:x1="10.618cm" svg:y1="4.267cm" svg:x2="11.048cm" svg:y2="4.346cm">
              <text:p/>
            </draw:line>
          </draw:g>
          <draw:g>
            <draw:line draw:style-name="gr265" draw:text-style-name="P1" draw:layer="layout" svg:x1="10.616cm" svg:y1="4.333cm" svg:x2="11.046cm" svg:y2="4.412cm">
              <text:p/>
            </draw:line>
          </draw:g>
          <draw:g>
            <draw:line draw:style-name="gr266" draw:text-style-name="P1" draw:layer="layout" svg:x1="10.618cm" svg:y1="4.406cm" svg:x2="11.048cm" svg:y2="4.485cm">
              <text:p/>
            </draw:line>
          </draw:g>
          <draw:g>
            <draw:line draw:style-name="gr267" draw:text-style-name="P1" draw:layer="layout" svg:x1="10.618cm" svg:y1="4.483cm" svg:x2="11.048cm" svg:y2="4.562cm">
              <text:p/>
            </draw:line>
          </draw:g>
          <draw:g>
            <draw:line draw:style-name="gr268" draw:text-style-name="P1" draw:layer="layout" svg:x1="10.618cm" svg:y1="4.557cm" svg:x2="11.048cm" svg:y2="4.636cm">
              <text:p/>
            </draw:line>
          </draw:g>
          <draw:g>
            <draw:line draw:style-name="gr269" draw:text-style-name="P1" draw:layer="layout" svg:x1="10.618cm" svg:y1="4.628cm" svg:x2="11.048cm" svg:y2="4.707cm">
              <text:p/>
            </draw:line>
          </draw:g>
          <draw:g>
            <draw:line draw:style-name="gr270" draw:text-style-name="P1" draw:layer="layout" svg:x1="10.618cm" svg:y1="4.699cm" svg:x2="11.048cm" svg:y2="4.778cm">
              <text:p/>
            </draw:line>
          </draw:g>
          <draw:g>
            <draw:line draw:style-name="gr271" draw:text-style-name="P1" draw:layer="layout" svg:x1="10.616cm" svg:y1="4.762cm" svg:x2="11.046cm" svg:y2="4.841cm">
              <text:p/>
            </draw:line>
          </draw:g>
          <draw:g>
            <draw:line draw:style-name="gr272" draw:text-style-name="P1" draw:layer="layout" svg:x1="10.616cm" svg:y1="4.829cm" svg:x2="11.046cm" svg:y2="4.908cm">
              <text:p/>
            </draw:line>
          </draw:g>
          <draw:g>
            <draw:line draw:style-name="gr273" draw:text-style-name="P1" draw:layer="layout" svg:x1="10.618cm" svg:y1="4.894cm" svg:x2="11.048cm" svg:y2="4.973cm">
              <text:p/>
            </draw:line>
          </draw:g>
          <draw:g>
            <draw:line draw:style-name="gr274" draw:text-style-name="P1" draw:layer="layout" svg:x1="10.616cm" svg:y1="4.96cm" svg:x2="11.046cm" svg:y2="5.039cm">
              <text:p/>
            </draw:line>
          </draw:g>
          <draw:g>
            <draw:line draw:style-name="gr275" draw:text-style-name="P1" draw:layer="layout" svg:x1="10.621cm" svg:y1="5.031cm" svg:x2="11.051cm" svg:y2="5.11cm">
              <text:p/>
            </draw:line>
          </draw:g>
          <draw:g>
            <draw:line draw:style-name="gr276" draw:text-style-name="P1" draw:layer="layout" svg:x1="10.621cm" svg:y1="5.102cm" svg:x2="11.051cm" svg:y2="5.181cm">
              <text:p/>
            </draw:line>
          </draw:g>
          <draw:g>
            <draw:line draw:style-name="gr277" draw:text-style-name="P1" draw:layer="layout" svg:x1="10.621cm" svg:y1="5.174cm" svg:x2="11.051cm" svg:y2="5.253cm">
              <text:p/>
            </draw:line>
          </draw:g>
          <draw:g>
            <draw:line draw:style-name="gr278" draw:text-style-name="P1" draw:layer="layout" svg:x1="10.618cm" svg:y1="5.24cm" svg:x2="11.048cm" svg:y2="5.319cm">
              <text:p/>
            </draw:line>
          </draw:g>
          <draw:g>
            <draw:line draw:style-name="gr279" draw:text-style-name="P1" draw:layer="layout" svg:x1="10.616cm" svg:y1="5.308cm" svg:x2="11.046cm" svg:y2="5.387cm">
              <text:p/>
            </draw:line>
          </draw:g>
          <draw:g>
            <draw:line draw:style-name="gr280" draw:text-style-name="P1" draw:layer="layout" svg:x1="10.616cm" svg:y1="5.379cm" svg:x2="11.046cm" svg:y2="5.458cm">
              <text:p/>
            </draw:line>
          </draw:g>
          <draw:g>
            <draw:line draw:style-name="gr281" draw:text-style-name="P1" draw:layer="layout" svg:x1="10.618cm" svg:y1="5.45cm" svg:x2="11.048cm" svg:y2="5.529cm">
              <text:p/>
            </draw:line>
          </draw:g>
          <draw:g>
            <draw:line draw:style-name="gr282" draw:text-style-name="P1" draw:layer="layout" svg:x1="10.616cm" svg:y1="5.511cm" svg:x2="11.046cm" svg:y2="5.59cm">
              <text:p/>
            </draw:line>
          </draw:g>
          <draw:g>
            <draw:line draw:style-name="gr283" draw:text-style-name="P1" draw:layer="layout" svg:x1="10.616cm" svg:y1="5.569cm" svg:x2="11.046cm" svg:y2="5.648cm">
              <text:p/>
            </draw:line>
          </draw:g>
          <draw:g>
            <draw:line draw:style-name="gr284" draw:text-style-name="P1" draw:layer="layout" svg:x1="10.742cm" svg:y1="5.707cm" svg:x2="11.051cm" svg:y2="5.764cm">
              <text:p/>
            </draw:line>
          </draw:g>
          <draw:g>
            <draw:line draw:style-name="gr285" draw:text-style-name="P1" draw:layer="layout" svg:x1="10.742cm" svg:y1="5.757cm" svg:x2="11.047cm" svg:y2="5.815cm">
              <text:p/>
            </draw:line>
          </draw:g>
          <draw:g>
            <draw:line draw:style-name="gr286" draw:text-style-name="P1" draw:layer="layout" svg:x1="10.745cm" svg:y1="5.867cm" svg:x2="11.051cm" svg:y2="5.921cm">
              <text:p/>
            </draw:line>
          </draw:g>
          <draw:g>
            <draw:line draw:style-name="gr287" draw:text-style-name="P1" draw:layer="layout" svg:x1="10.742cm" svg:y1="5.917cm" svg:x2="11.051cm" svg:y2="5.972cm">
              <text:p/>
            </draw:line>
          </draw:g>
          <draw:g>
            <draw:line draw:style-name="gr288" draw:text-style-name="P1" draw:layer="layout" svg:x1="10.742cm" svg:y1="2.827cm" svg:x2="11.051cm" svg:y2="2.884cm">
              <text:p/>
            </draw:line>
          </draw:g>
          <draw:g>
            <draw:line draw:style-name="gr289" draw:text-style-name="P1" draw:layer="layout" svg:x1="10.743cm" svg:y1="2.781cm" svg:x2="11.052cm" svg:y2="2.838cm">
              <text:p/>
            </draw:line>
          </draw:g>
          <draw:g>
            <draw:line draw:style-name="gr290" draw:text-style-name="P1" draw:layer="layout" svg:x1="10.747cm" svg:y1="2.677cm" svg:x2="11.056cm" svg:y2="2.734cm">
              <text:p/>
            </draw:line>
          </draw:g>
          <draw:g>
            <draw:line draw:style-name="gr291" draw:text-style-name="P1" draw:layer="layout" svg:x1="10.743cm" svg:y1="2.626cm" svg:x2="11.052cm" svg:y2="2.683cm">
              <text:p/>
            </draw:line>
          </draw:g>
          <draw:g>
            <draw:polygon draw:style-name="gr292" draw:text-style-name="P1" draw:layer="layout" svg:width="0.321cm" svg:height="0.124cm" svg:x="10.667cm" svg:y="6.059cm" svg:viewBox="0 0 322 125" draw:points="322,125 322,66 0,0 0,57">
              <text:p/>
            </draw:polygon>
          </draw:g>
        </draw:g>
        <draw:g>
          <draw:g>
            <draw:path draw:style-name="gr293" draw:text-style-name="P1" draw:layer="layout" svg:width="2.59cm" svg:height="5.321cm" svg:x="13.735cm" svg:y="1cm" svg:viewBox="0 0 2591 5322" svg:d="m0 618v4704l2531-701c35-10 60-41 60-76v-4466c0-24-12-47-33-62s-47-21-72-14z">
              <text:p/>
            </draw:path>
          </draw:g>
          <draw:g>
            <draw:path draw:style-name="gr294" draw:text-style-name="P1" draw:layer="layout" svg:width="2.444cm" svg:height="5.207cm" svg:x="13.802cm" svg:y="1.096cm" svg:viewBox="0 0 2445 5208" svg:d="m0 614v4594l2387-685c34-9 58-39 58-73l-18-4434c-2-7-9-13-17-15-8-2-16-1-23 4z">
              <text:p/>
            </draw:path>
          </draw:g>
          <draw:g>
            <draw:polygon draw:style-name="gr295" draw:text-style-name="P1" draw:layer="layout" svg:width="0.613cm" svg:height="4.825cm" svg:x="13.715cm" svg:y="1.621cm" svg:viewBox="0 0 614 4826" draw:points="0,4699 614,4826 614,119 0,0">
              <text:p/>
            </draw:polygon>
          </draw:g>
          <draw:g>
            <draw:path draw:style-name="gr296" draw:text-style-name="P1" draw:layer="layout" svg:width="2.452cm" svg:height="5.321cm" svg:x="14.368cm" svg:y="1.131cm" svg:viewBox="0 0 2453 5322" svg:d="m0 618v4704l2395-701c34-10 58-41 58-76v-4466c0-24-13-47-32-62-19-15-44-21-68-14z">
              <text:p/>
            </draw:path>
          </draw:g>
          <draw:g>
            <draw:line draw:style-name="gr297" draw:text-style-name="P1" draw:layer="layout" svg:x1="14.625cm" svg:y1="1.725cm" svg:x2="14.625cm" svg:y2="6.342cm">
              <text:p/>
            </draw:line>
          </draw:g>
          <draw:g>
            <draw:polygon draw:style-name="gr298" draw:text-style-name="P1" draw:layer="layout" svg:width="0.435cm" svg:height="0.629cm" svg:x="13.794cm" svg:y="1.823cm" svg:viewBox="0 0 436 630" draw:points="436,630 436,90 0,0 0,534">
              <text:p/>
            </draw:polygon>
          </draw:g>
          <draw:g>
            <draw:polygon draw:style-name="gr299" draw:text-style-name="P1" draw:layer="layout" svg:width="0.435cm" svg:height="3.488cm" svg:x="13.794cm" svg:y="2.539cm" svg:viewBox="0 0 436 3489" draw:points="436,2519 436,1050 436,80 0,0 0,970 0,2439 0,3408 436,3489">
              <text:p/>
            </draw:polygon>
          </draw:g>
          <draw:g>
            <draw:line draw:style-name="gr300" draw:text-style-name="P1" draw:layer="layout" svg:x1="13.818cm" svg:y1="2.46cm" svg:x2="14.19cm" svg:y2="2.535cm">
              <text:p/>
            </draw:line>
          </draw:g>
          <draw:g>
            <draw:line draw:style-name="gr301" draw:text-style-name="P1" draw:layer="layout" svg:x1="13.755cm" svg:y1="5.988cm" svg:x2="14.269cm" svg:y2="6.087cm">
              <text:p/>
            </draw:line>
          </draw:g>
          <draw:g>
            <draw:line draw:style-name="gr302" draw:text-style-name="P1" draw:layer="layout" svg:x1="13.855cm" svg:y1="6.168cm" svg:x2="14.158cm" svg:y2="6.226cm">
              <text:p/>
            </draw:line>
          </draw:g>
          <draw:g>
            <draw:polygon draw:style-name="gr303" draw:text-style-name="P1" draw:layer="layout" svg:width="0.321cm" svg:height="0.464cm" svg:x="13.848cm" svg:y="1.905cm" svg:viewBox="0 0 322 465" draw:points="322,465 322,66 0,0 0,395">
              <text:p/>
            </draw:polygon>
          </draw:g>
          <draw:g>
            <draw:polygon draw:style-name="gr304" draw:text-style-name="P1" draw:layer="layout" svg:width="0.047cm" svg:height="4.714cm" svg:x="14.323cm" svg:y="1.74cm" svg:viewBox="0 0 48 4715" draw:points="0,4707 41,4715 48,12 2,0">
              <text:p/>
            </draw:polygon>
          </draw:g>
          <draw:g>
            <draw:line draw:style-name="gr305" draw:text-style-name="P1" draw:layer="layout" svg:x1="13.921cm" svg:y1="2.565cm" svg:x2="13.921cm" svg:y2="5.967cm">
              <text:p/>
            </draw:line>
          </draw:g>
          <draw:g>
            <draw:line draw:style-name="gr306" draw:text-style-name="P1" draw:layer="layout" svg:x1="13.969cm" svg:y1="2.577cm" svg:x2="13.969cm" svg:y2="5.975cm">
              <text:p/>
            </draw:line>
          </draw:g>
          <draw:g>
            <draw:line draw:style-name="gr307" draw:text-style-name="P1" draw:layer="layout" svg:x1="14.021cm" svg:y1="2.587cm" svg:x2="14.021cm" svg:y2="5.989cm">
              <text:p/>
            </draw:line>
          </draw:g>
          <draw:g>
            <draw:line draw:style-name="gr308" draw:text-style-name="P1" draw:layer="layout" svg:x1="14.073cm" svg:y1="2.592cm" svg:x2="14.073cm" svg:y2="5.993cm">
              <text:p/>
            </draw:line>
          </draw:g>
          <draw:g>
            <draw:line draw:style-name="gr309" draw:text-style-name="P1" draw:layer="layout" svg:x1="13.795cm" svg:y1="2.703cm" svg:x2="14.225cm" svg:y2="2.782cm">
              <text:p/>
            </draw:line>
          </draw:g>
          <draw:g>
            <draw:line draw:style-name="gr310" draw:text-style-name="P1" draw:layer="layout" svg:x1="13.795cm" svg:y1="2.861cm" svg:x2="14.225cm" svg:y2="2.94cm">
              <text:p/>
            </draw:line>
          </draw:g>
          <draw:g>
            <draw:line draw:style-name="gr311" draw:text-style-name="P1" draw:layer="layout" svg:x1="14.127cm" svg:y1="2.605cm" svg:x2="14.127cm" svg:y2="6.006cm">
              <text:p/>
            </draw:line>
          </draw:g>
          <draw:g>
            <draw:line draw:style-name="gr312" draw:text-style-name="P1" draw:layer="layout" svg:x1="13.794cm" svg:y1="5.789cm" svg:x2="14.224cm" svg:y2="5.868cm">
              <text:p/>
            </draw:line>
          </draw:g>
          <draw:g>
            <draw:line draw:style-name="gr313" draw:text-style-name="P1" draw:layer="layout" svg:x1="13.794cm" svg:y1="5.632cm" svg:x2="14.224cm" svg:y2="5.711cm">
              <text:p/>
            </draw:line>
          </draw:g>
          <draw:g>
            <draw:line draw:style-name="gr314" draw:text-style-name="P1" draw:layer="layout" svg:x1="13.876cm" svg:y1="2.883cm" svg:x2="13.876cm" svg:y2="5.649cm">
              <text:p/>
            </draw:line>
          </draw:g>
          <draw:g>
            <draw:line draw:style-name="gr315" draw:text-style-name="P1" draw:layer="layout" svg:x1="13.836cm" svg:y1="2.869cm" svg:x2="13.836cm" svg:y2="5.64cm">
              <text:p/>
            </draw:line>
          </draw:g>
          <draw:g>
            <draw:line draw:style-name="gr316" draw:text-style-name="P1" draw:layer="layout" svg:x1="14.176cm" svg:y1="2.614cm" svg:x2="14.176cm" svg:y2="6.015cm">
              <text:p/>
            </draw:line>
          </draw:g>
          <draw:g>
            <draw:line draw:style-name="gr317" draw:text-style-name="P1" draw:layer="layout" svg:x1="13.794cm" svg:y1="2.919cm" svg:x2="14.224cm" svg:y2="2.998cm">
              <text:p/>
            </draw:line>
          </draw:g>
          <draw:g>
            <draw:line draw:style-name="gr318" draw:text-style-name="P1" draw:layer="layout" svg:x1="13.794cm" svg:y1="2.98cm" svg:x2="14.224cm" svg:y2="3.059cm">
              <text:p/>
            </draw:line>
          </draw:g>
          <draw:g>
            <draw:line draw:style-name="gr319" draw:text-style-name="P1" draw:layer="layout" svg:x1="13.794cm" svg:y1="3.035cm" svg:x2="14.224cm" svg:y2="3.114cm">
              <text:p/>
            </draw:line>
          </draw:g>
          <draw:g>
            <draw:line draw:style-name="gr320" draw:text-style-name="P1" draw:layer="layout" svg:x1="13.792cm" svg:y1="3.099cm" svg:x2="14.222cm" svg:y2="3.178cm">
              <text:p/>
            </draw:line>
          </draw:g>
          <draw:g>
            <draw:line draw:style-name="gr321" draw:text-style-name="P1" draw:layer="layout" svg:x1="13.797cm" svg:y1="3.16cm" svg:x2="14.227cm" svg:y2="3.239cm">
              <text:p/>
            </draw:line>
          </draw:g>
          <draw:g>
            <draw:line draw:style-name="gr322" draw:text-style-name="P1" draw:layer="layout" svg:x1="13.794cm" svg:y1="3.228cm" svg:x2="14.224cm" svg:y2="3.307cm">
              <text:p/>
            </draw:line>
          </draw:g>
          <draw:g>
            <draw:line draw:style-name="gr323" draw:text-style-name="P1" draw:layer="layout" svg:x1="13.797cm" svg:y1="3.294cm" svg:x2="14.227cm" svg:y2="3.373cm">
              <text:p/>
            </draw:line>
          </draw:g>
          <draw:g>
            <draw:line draw:style-name="gr324" draw:text-style-name="P1" draw:layer="layout" svg:x1="13.798cm" svg:y1="3.36cm" svg:x2="14.228cm" svg:y2="3.439cm">
              <text:p/>
            </draw:line>
          </draw:g>
          <draw:g>
            <draw:line draw:style-name="gr325" draw:text-style-name="P1" draw:layer="layout" svg:x1="13.798cm" svg:y1="3.429cm" svg:x2="14.228cm" svg:y2="3.508cm">
              <text:p/>
            </draw:line>
          </draw:g>
          <draw:g>
            <draw:line draw:style-name="gr326" draw:text-style-name="P1" draw:layer="layout" svg:x1="13.798cm" svg:y1="3.497cm" svg:x2="14.228cm" svg:y2="3.576cm">
              <text:p/>
            </draw:line>
          </draw:g>
          <draw:g>
            <draw:line draw:style-name="gr327" draw:text-style-name="P1" draw:layer="layout" svg:x1="13.798cm" svg:y1="3.573cm" svg:x2="14.228cm" svg:y2="3.652cm">
              <text:p/>
            </draw:line>
          </draw:g>
          <draw:g>
            <draw:line draw:style-name="gr328" draw:text-style-name="P1" draw:layer="layout" svg:x1="13.798cm" svg:y1="3.644cm" svg:x2="14.228cm" svg:y2="3.723cm">
              <text:p/>
            </draw:line>
          </draw:g>
          <draw:g>
            <draw:line draw:style-name="gr329" draw:text-style-name="P1" draw:layer="layout" svg:x1="13.798cm" svg:y1="3.728cm" svg:x2="14.228cm" svg:y2="3.807cm">
              <text:p/>
            </draw:line>
          </draw:g>
          <draw:g>
            <draw:line draw:style-name="gr330" draw:text-style-name="P1" draw:layer="layout" svg:x1="13.794cm" svg:y1="3.799cm" svg:x2="14.224cm" svg:y2="3.878cm">
              <text:p/>
            </draw:line>
          </draw:g>
          <draw:g>
            <draw:line draw:style-name="gr331" draw:text-style-name="P1" draw:layer="layout" svg:x1="13.794cm" svg:y1="3.858cm" svg:x2="14.224cm" svg:y2="3.937cm">
              <text:p/>
            </draw:line>
          </draw:g>
          <draw:g>
            <draw:line draw:style-name="gr332" draw:text-style-name="P1" draw:layer="layout" svg:x1="13.797cm" svg:y1="3.926cm" svg:x2="14.227cm" svg:y2="4.005cm">
              <text:p/>
            </draw:line>
          </draw:g>
          <draw:g>
            <draw:line draw:style-name="gr333" draw:text-style-name="P1" draw:layer="layout" svg:x1="13.797cm" svg:y1="3.995cm" svg:x2="14.227cm" svg:y2="4.074cm">
              <text:p/>
            </draw:line>
          </draw:g>
          <draw:g>
            <draw:line draw:style-name="gr334" draw:text-style-name="P1" draw:layer="layout" svg:x1="13.797cm" svg:y1="4.066cm" svg:x2="14.227cm" svg:y2="4.145cm">
              <text:p/>
            </draw:line>
          </draw:g>
          <draw:g>
            <draw:line draw:style-name="gr335" draw:text-style-name="P1" draw:layer="layout" svg:x1="13.797cm" svg:y1="4.129cm" svg:x2="14.227cm" svg:y2="4.208cm">
              <text:p/>
            </draw:line>
          </draw:g>
          <draw:g>
            <draw:line draw:style-name="gr336" draw:text-style-name="P1" draw:layer="layout" svg:x1="13.797cm" svg:y1="4.196cm" svg:x2="14.227cm" svg:y2="4.275cm">
              <text:p/>
            </draw:line>
          </draw:g>
          <draw:g>
            <draw:line draw:style-name="gr337" draw:text-style-name="P1" draw:layer="layout" svg:x1="13.797cm" svg:y1="4.266cm" svg:x2="14.227cm" svg:y2="4.345cm">
              <text:p/>
            </draw:line>
          </draw:g>
          <draw:g>
            <draw:line draw:style-name="gr338" draw:text-style-name="P1" draw:layer="layout" svg:x1="13.794cm" svg:y1="4.333cm" svg:x2="14.224cm" svg:y2="4.412cm">
              <text:p/>
            </draw:line>
          </draw:g>
          <draw:g>
            <draw:line draw:style-name="gr339" draw:text-style-name="P1" draw:layer="layout" svg:x1="13.797cm" svg:y1="4.406cm" svg:x2="14.227cm" svg:y2="4.485cm">
              <text:p/>
            </draw:line>
          </draw:g>
          <draw:g>
            <draw:line draw:style-name="gr340" draw:text-style-name="P1" draw:layer="layout" svg:x1="13.797cm" svg:y1="4.483cm" svg:x2="14.227cm" svg:y2="4.562cm">
              <text:p/>
            </draw:line>
          </draw:g>
          <draw:g>
            <draw:line draw:style-name="gr341" draw:text-style-name="P1" draw:layer="layout" svg:x1="13.797cm" svg:y1="4.557cm" svg:x2="14.227cm" svg:y2="4.636cm">
              <text:p/>
            </draw:line>
          </draw:g>
          <draw:g>
            <draw:line draw:style-name="gr342" draw:text-style-name="P1" draw:layer="layout" svg:x1="13.797cm" svg:y1="4.628cm" svg:x2="14.227cm" svg:y2="4.707cm">
              <text:p/>
            </draw:line>
          </draw:g>
          <draw:g>
            <draw:line draw:style-name="gr343" draw:text-style-name="P1" draw:layer="layout" svg:x1="13.797cm" svg:y1="4.699cm" svg:x2="14.227cm" svg:y2="4.778cm">
              <text:p/>
            </draw:line>
          </draw:g>
          <draw:g>
            <draw:line draw:style-name="gr344" draw:text-style-name="P1" draw:layer="layout" svg:x1="13.794cm" svg:y1="4.762cm" svg:x2="14.224cm" svg:y2="4.841cm">
              <text:p/>
            </draw:line>
          </draw:g>
          <draw:g>
            <draw:line draw:style-name="gr345" draw:text-style-name="P1" draw:layer="layout" svg:x1="13.794cm" svg:y1="4.828cm" svg:x2="14.224cm" svg:y2="4.907cm">
              <text:p/>
            </draw:line>
          </draw:g>
          <draw:g>
            <draw:line draw:style-name="gr346" draw:text-style-name="P1" draw:layer="layout" svg:x1="13.797cm" svg:y1="4.894cm" svg:x2="14.227cm" svg:y2="4.973cm">
              <text:p/>
            </draw:line>
          </draw:g>
          <draw:g>
            <draw:line draw:style-name="gr347" draw:text-style-name="P1" draw:layer="layout" svg:x1="13.794cm" svg:y1="4.96cm" svg:x2="14.224cm" svg:y2="5.039cm">
              <text:p/>
            </draw:line>
          </draw:g>
          <draw:g>
            <draw:line draw:style-name="gr348" draw:text-style-name="P1" draw:layer="layout" svg:x1="13.8cm" svg:y1="5.031cm" svg:x2="14.23cm" svg:y2="5.11cm">
              <text:p/>
            </draw:line>
          </draw:g>
          <draw:g>
            <draw:line draw:style-name="gr349" draw:text-style-name="P1" draw:layer="layout" svg:x1="13.8cm" svg:y1="5.102cm" svg:x2="14.23cm" svg:y2="5.181cm">
              <text:p/>
            </draw:line>
          </draw:g>
          <draw:g>
            <draw:line draw:style-name="gr350" draw:text-style-name="P1" draw:layer="layout" svg:x1="13.8cm" svg:y1="5.174cm" svg:x2="14.23cm" svg:y2="5.253cm">
              <text:p/>
            </draw:line>
          </draw:g>
          <draw:g>
            <draw:line draw:style-name="gr351" draw:text-style-name="P1" draw:layer="layout" svg:x1="13.797cm" svg:y1="5.239cm" svg:x2="14.227cm" svg:y2="5.318cm">
              <text:p/>
            </draw:line>
          </draw:g>
          <draw:g>
            <draw:line draw:style-name="gr352" draw:text-style-name="P1" draw:layer="layout" svg:x1="13.794cm" svg:y1="5.308cm" svg:x2="14.224cm" svg:y2="5.387cm">
              <text:p/>
            </draw:line>
          </draw:g>
          <draw:g>
            <draw:line draw:style-name="gr353" draw:text-style-name="P1" draw:layer="layout" svg:x1="13.794cm" svg:y1="5.379cm" svg:x2="14.224cm" svg:y2="5.458cm">
              <text:p/>
            </draw:line>
          </draw:g>
          <draw:g>
            <draw:line draw:style-name="gr354" draw:text-style-name="P1" draw:layer="layout" svg:x1="13.797cm" svg:y1="5.45cm" svg:x2="14.227cm" svg:y2="5.529cm">
              <text:p/>
            </draw:line>
          </draw:g>
          <draw:g>
            <draw:line draw:style-name="gr355" draw:text-style-name="P1" draw:layer="layout" svg:x1="13.794cm" svg:y1="5.511cm" svg:x2="14.224cm" svg:y2="5.59cm">
              <text:p/>
            </draw:line>
          </draw:g>
          <draw:g>
            <draw:line draw:style-name="gr356" draw:text-style-name="P1" draw:layer="layout" svg:x1="13.794cm" svg:y1="5.569cm" svg:x2="14.224cm" svg:y2="5.648cm">
              <text:p/>
            </draw:line>
          </draw:g>
          <draw:g>
            <draw:line draw:style-name="gr357" draw:text-style-name="P1" draw:layer="layout" svg:x1="13.921cm" svg:y1="5.707cm" svg:x2="14.23cm" svg:y2="5.764cm">
              <text:p/>
            </draw:line>
          </draw:g>
          <draw:g>
            <draw:line draw:style-name="gr358" draw:text-style-name="P1" draw:layer="layout" svg:x1="13.921cm" svg:y1="5.757cm" svg:x2="14.226cm" svg:y2="5.815cm">
              <text:p/>
            </draw:line>
          </draw:g>
          <draw:g>
            <draw:line draw:style-name="gr359" draw:text-style-name="P1" draw:layer="layout" svg:x1="13.923cm" svg:y1="5.867cm" svg:x2="14.229cm" svg:y2="5.921cm">
              <text:p/>
            </draw:line>
          </draw:g>
          <draw:g>
            <draw:line draw:style-name="gr360" draw:text-style-name="P1" draw:layer="layout" svg:x1="13.921cm" svg:y1="5.917cm" svg:x2="14.23cm" svg:y2="5.972cm">
              <text:p/>
            </draw:line>
          </draw:g>
          <draw:g>
            <draw:line draw:style-name="gr361" draw:text-style-name="P1" draw:layer="layout" svg:x1="13.921cm" svg:y1="2.827cm" svg:x2="14.23cm" svg:y2="2.884cm">
              <text:p/>
            </draw:line>
          </draw:g>
          <draw:g>
            <draw:line draw:style-name="gr362" draw:text-style-name="P1" draw:layer="layout" svg:x1="13.922cm" svg:y1="2.781cm" svg:x2="14.231cm" svg:y2="2.838cm">
              <text:p/>
            </draw:line>
          </draw:g>
          <draw:g>
            <draw:line draw:style-name="gr363" draw:text-style-name="P1" draw:layer="layout" svg:x1="13.926cm" svg:y1="2.677cm" svg:x2="14.235cm" svg:y2="2.734cm">
              <text:p/>
            </draw:line>
          </draw:g>
          <draw:g>
            <draw:line draw:style-name="gr364" draw:text-style-name="P1" draw:layer="layout" svg:x1="13.922cm" svg:y1="2.626cm" svg:x2="14.231cm" svg:y2="2.683cm">
              <text:p/>
            </draw:line>
          </draw:g>
          <draw:g>
            <draw:polygon draw:style-name="gr365" draw:text-style-name="P1" draw:layer="layout" svg:width="0.321cm" svg:height="0.124cm" svg:x="13.846cm" svg:y="6.059cm" svg:viewBox="0 0 322 125" draw:points="322,125 322,66 0,0 0,57">
              <text:p/>
            </draw:polygon>
          </draw:g>
        </draw:g>
        <draw:g>
          <draw:g>
            <draw:path draw:style-name="gr366" draw:text-style-name="P1" draw:layer="layout" svg:width="2.59cm" svg:height="5.321cm" svg:x="16.914cm" svg:y="1cm" svg:viewBox="0 0 2591 5322" svg:d="m0 618v4704l2531-701c35-10 60-41 60-76v-4466c0-24-12-47-33-62s-47-21-72-14z">
              <text:p/>
            </draw:path>
          </draw:g>
          <draw:g>
            <draw:path draw:style-name="gr367" draw:text-style-name="P1" draw:layer="layout" svg:width="2.444cm" svg:height="5.207cm" svg:x="16.981cm" svg:y="1.096cm" svg:viewBox="0 0 2445 5208" svg:d="m0 614v4594l2387-685c34-9 58-39 58-73l-18-4434c-2-7-9-13-17-15-8-2-16-1-23 4z">
              <text:p/>
            </draw:path>
          </draw:g>
          <draw:g>
            <draw:polygon draw:style-name="gr368" draw:text-style-name="P1" draw:layer="layout" svg:width="0.613cm" svg:height="4.825cm" svg:x="16.894cm" svg:y="1.621cm" svg:viewBox="0 0 614 4826" draw:points="0,4699 614,4826 614,119 0,0">
              <text:p/>
            </draw:polygon>
          </draw:g>
          <draw:g>
            <draw:path draw:style-name="gr369" draw:text-style-name="P1" draw:layer="layout" svg:width="2.452cm" svg:height="5.321cm" svg:x="17.547cm" svg:y="1.131cm" svg:viewBox="0 0 2453 5322" svg:d="m0 618v4704l2395-701c34-10 58-41 58-76v-4466c0-24-13-47-32-62-19-15-44-21-68-14z">
              <text:p/>
            </draw:path>
          </draw:g>
          <draw:g>
            <draw:line draw:style-name="gr370" draw:text-style-name="P1" draw:layer="layout" svg:x1="17.804cm" svg:y1="1.725cm" svg:x2="17.804cm" svg:y2="6.342cm">
              <text:p/>
            </draw:line>
          </draw:g>
          <draw:g>
            <draw:polygon draw:style-name="gr371" draw:text-style-name="P1" draw:layer="layout" svg:width="0.435cm" svg:height="0.629cm" svg:x="16.973cm" svg:y="1.823cm" svg:viewBox="0 0 436 630" draw:points="436,630 436,90 0,0 0,534">
              <text:p/>
            </draw:polygon>
          </draw:g>
          <draw:g>
            <draw:polygon draw:style-name="gr372" draw:text-style-name="P1" draw:layer="layout" svg:width="0.435cm" svg:height="3.488cm" svg:x="16.973cm" svg:y="2.539cm" svg:viewBox="0 0 436 3489" draw:points="436,2519 436,1050 436,80 0,0 0,970 0,2439 0,3408 436,3489">
              <text:p/>
            </draw:polygon>
          </draw:g>
          <draw:g>
            <draw:line draw:style-name="gr373" draw:text-style-name="P1" draw:layer="layout" svg:x1="16.997cm" svg:y1="2.46cm" svg:x2="17.369cm" svg:y2="2.535cm">
              <text:p/>
            </draw:line>
          </draw:g>
          <draw:g>
            <draw:line draw:style-name="gr374" draw:text-style-name="P1" draw:layer="layout" svg:x1="16.934cm" svg:y1="5.988cm" svg:x2="17.448cm" svg:y2="6.087cm">
              <text:p/>
            </draw:line>
          </draw:g>
          <draw:g>
            <draw:line draw:style-name="gr375" draw:text-style-name="P1" draw:layer="layout" svg:x1="17.034cm" svg:y1="6.168cm" svg:x2="17.337cm" svg:y2="6.226cm">
              <text:p/>
            </draw:line>
          </draw:g>
          <draw:g>
            <draw:polygon draw:style-name="gr376" draw:text-style-name="P1" draw:layer="layout" svg:width="0.321cm" svg:height="0.464cm" svg:x="17.027cm" svg:y="1.905cm" svg:viewBox="0 0 322 465" draw:points="322,465 322,66 0,0 0,395">
              <text:p/>
            </draw:polygon>
          </draw:g>
          <draw:g>
            <draw:polygon draw:style-name="gr377" draw:text-style-name="P1" draw:layer="layout" svg:width="0.047cm" svg:height="4.714cm" svg:x="17.502cm" svg:y="1.74cm" svg:viewBox="0 0 48 4715" draw:points="0,4707 41,4715 48,12 2,0">
              <text:p/>
            </draw:polygon>
          </draw:g>
          <draw:g>
            <draw:line draw:style-name="gr378" draw:text-style-name="P1" draw:layer="layout" svg:x1="17.1cm" svg:y1="2.565cm" svg:x2="17.1cm" svg:y2="5.967cm">
              <text:p/>
            </draw:line>
          </draw:g>
          <draw:g>
            <draw:line draw:style-name="gr379" draw:text-style-name="P1" draw:layer="layout" svg:x1="17.148cm" svg:y1="2.577cm" svg:x2="17.148cm" svg:y2="5.975cm">
              <text:p/>
            </draw:line>
          </draw:g>
          <draw:g>
            <draw:line draw:style-name="gr380" draw:text-style-name="P1" draw:layer="layout" svg:x1="17.201cm" svg:y1="2.587cm" svg:x2="17.201cm" svg:y2="5.989cm">
              <text:p/>
            </draw:line>
          </draw:g>
          <draw:g>
            <draw:line draw:style-name="gr381" draw:text-style-name="P1" draw:layer="layout" svg:x1="17.252cm" svg:y1="2.592cm" svg:x2="17.252cm" svg:y2="5.993cm">
              <text:p/>
            </draw:line>
          </draw:g>
          <draw:g>
            <draw:line draw:style-name="gr382" draw:text-style-name="P1" draw:layer="layout" svg:x1="16.974cm" svg:y1="2.703cm" svg:x2="17.404cm" svg:y2="2.782cm">
              <text:p/>
            </draw:line>
          </draw:g>
          <draw:g>
            <draw:line draw:style-name="gr383" draw:text-style-name="P1" draw:layer="layout" svg:x1="16.974cm" svg:y1="2.861cm" svg:x2="17.404cm" svg:y2="2.94cm">
              <text:p/>
            </draw:line>
          </draw:g>
          <draw:g>
            <draw:line draw:style-name="gr384" draw:text-style-name="P1" draw:layer="layout" svg:x1="17.306cm" svg:y1="2.606cm" svg:x2="17.306cm" svg:y2="6.007cm">
              <text:p/>
            </draw:line>
          </draw:g>
          <draw:g>
            <draw:line draw:style-name="gr385" draw:text-style-name="P1" draw:layer="layout" svg:x1="16.973cm" svg:y1="5.789cm" svg:x2="17.403cm" svg:y2="5.868cm">
              <text:p/>
            </draw:line>
          </draw:g>
          <draw:g>
            <draw:line draw:style-name="gr386" draw:text-style-name="P1" draw:layer="layout" svg:x1="16.973cm" svg:y1="5.632cm" svg:x2="17.403cm" svg:y2="5.711cm">
              <text:p/>
            </draw:line>
          </draw:g>
          <draw:g>
            <draw:line draw:style-name="gr387" draw:text-style-name="P1" draw:layer="layout" svg:x1="17.055cm" svg:y1="2.883cm" svg:x2="17.055cm" svg:y2="5.649cm">
              <text:p/>
            </draw:line>
          </draw:g>
          <draw:g>
            <draw:line draw:style-name="gr388" draw:text-style-name="P1" draw:layer="layout" svg:x1="17.015cm" svg:y1="2.869cm" svg:x2="17.015cm" svg:y2="5.64cm">
              <text:p/>
            </draw:line>
          </draw:g>
          <draw:g>
            <draw:line draw:style-name="gr389" draw:text-style-name="P1" draw:layer="layout" svg:x1="17.356cm" svg:y1="2.613cm" svg:x2="17.356cm" svg:y2="6.014cm">
              <text:p/>
            </draw:line>
          </draw:g>
          <draw:g>
            <draw:line draw:style-name="gr390" draw:text-style-name="P1" draw:layer="layout" svg:x1="16.973cm" svg:y1="2.919cm" svg:x2="17.403cm" svg:y2="2.998cm">
              <text:p/>
            </draw:line>
          </draw:g>
          <draw:g>
            <draw:line draw:style-name="gr391" draw:text-style-name="P1" draw:layer="layout" svg:x1="16.973cm" svg:y1="2.98cm" svg:x2="17.403cm" svg:y2="3.059cm">
              <text:p/>
            </draw:line>
          </draw:g>
          <draw:g>
            <draw:line draw:style-name="gr392" draw:text-style-name="P1" draw:layer="layout" svg:x1="16.973cm" svg:y1="3.035cm" svg:x2="17.403cm" svg:y2="3.114cm">
              <text:p/>
            </draw:line>
          </draw:g>
          <draw:g>
            <draw:line draw:style-name="gr393" draw:text-style-name="P1" draw:layer="layout" svg:x1="16.971cm" svg:y1="3.099cm" svg:x2="17.401cm" svg:y2="3.178cm">
              <text:p/>
            </draw:line>
          </draw:g>
          <draw:g>
            <draw:line draw:style-name="gr394" draw:text-style-name="P1" draw:layer="layout" svg:x1="16.976cm" svg:y1="3.159cm" svg:x2="17.406cm" svg:y2="3.238cm">
              <text:p/>
            </draw:line>
          </draw:g>
          <draw:g>
            <draw:line draw:style-name="gr395" draw:text-style-name="P1" draw:layer="layout" svg:x1="16.973cm" svg:y1="3.228cm" svg:x2="17.403cm" svg:y2="3.307cm">
              <text:p/>
            </draw:line>
          </draw:g>
          <draw:g>
            <draw:line draw:style-name="gr396" draw:text-style-name="P1" draw:layer="layout" svg:x1="16.976cm" svg:y1="3.293cm" svg:x2="17.406cm" svg:y2="3.372cm">
              <text:p/>
            </draw:line>
          </draw:g>
          <draw:g>
            <draw:line draw:style-name="gr397" draw:text-style-name="P1" draw:layer="layout" svg:x1="16.977cm" svg:y1="3.36cm" svg:x2="17.407cm" svg:y2="3.439cm">
              <text:p/>
            </draw:line>
          </draw:g>
          <draw:g>
            <draw:line draw:style-name="gr398" draw:text-style-name="P1" draw:layer="layout" svg:x1="16.977cm" svg:y1="3.429cm" svg:x2="17.407cm" svg:y2="3.508cm">
              <text:p/>
            </draw:line>
          </draw:g>
          <draw:g>
            <draw:line draw:style-name="gr399" draw:text-style-name="P1" draw:layer="layout" svg:x1="16.977cm" svg:y1="3.497cm" svg:x2="17.407cm" svg:y2="3.576cm">
              <text:p/>
            </draw:line>
          </draw:g>
          <draw:g>
            <draw:line draw:style-name="gr400" draw:text-style-name="P1" draw:layer="layout" svg:x1="16.977cm" svg:y1="3.573cm" svg:x2="17.407cm" svg:y2="3.652cm">
              <text:p/>
            </draw:line>
          </draw:g>
          <draw:g>
            <draw:line draw:style-name="gr401" draw:text-style-name="P1" draw:layer="layout" svg:x1="16.977cm" svg:y1="3.644cm" svg:x2="17.407cm" svg:y2="3.723cm">
              <text:p/>
            </draw:line>
          </draw:g>
          <draw:g>
            <draw:line draw:style-name="gr402" draw:text-style-name="P1" draw:layer="layout" svg:x1="16.977cm" svg:y1="3.728cm" svg:x2="17.407cm" svg:y2="3.807cm">
              <text:p/>
            </draw:line>
          </draw:g>
          <draw:g>
            <draw:line draw:style-name="gr403" draw:text-style-name="P1" draw:layer="layout" svg:x1="16.973cm" svg:y1="3.799cm" svg:x2="17.403cm" svg:y2="3.878cm">
              <text:p/>
            </draw:line>
          </draw:g>
          <draw:g>
            <draw:line draw:style-name="gr404" draw:text-style-name="P1" draw:layer="layout" svg:x1="16.973cm" svg:y1="3.858cm" svg:x2="17.403cm" svg:y2="3.937cm">
              <text:p/>
            </draw:line>
          </draw:g>
          <draw:g>
            <draw:line draw:style-name="gr405" draw:text-style-name="P1" draw:layer="layout" svg:x1="16.976cm" svg:y1="3.926cm" svg:x2="17.406cm" svg:y2="4.005cm">
              <text:p/>
            </draw:line>
          </draw:g>
          <draw:g>
            <draw:line draw:style-name="gr406" draw:text-style-name="P1" draw:layer="layout" svg:x1="16.976cm" svg:y1="3.995cm" svg:x2="17.406cm" svg:y2="4.074cm">
              <text:p/>
            </draw:line>
          </draw:g>
          <draw:g>
            <draw:line draw:style-name="gr407" draw:text-style-name="P1" draw:layer="layout" svg:x1="16.976cm" svg:y1="4.066cm" svg:x2="17.406cm" svg:y2="4.145cm">
              <text:p/>
            </draw:line>
          </draw:g>
          <draw:g>
            <draw:line draw:style-name="gr408" draw:text-style-name="P1" draw:layer="layout" svg:x1="16.976cm" svg:y1="4.129cm" svg:x2="17.406cm" svg:y2="4.208cm">
              <text:p/>
            </draw:line>
          </draw:g>
          <draw:g>
            <draw:line draw:style-name="gr409" draw:text-style-name="P1" draw:layer="layout" svg:x1="16.976cm" svg:y1="4.195cm" svg:x2="17.406cm" svg:y2="4.274cm">
              <text:p/>
            </draw:line>
          </draw:g>
          <draw:g>
            <draw:line draw:style-name="gr410" draw:text-style-name="P1" draw:layer="layout" svg:x1="16.976cm" svg:y1="4.266cm" svg:x2="17.406cm" svg:y2="4.345cm">
              <text:p/>
            </draw:line>
          </draw:g>
          <draw:g>
            <draw:line draw:style-name="gr411" draw:text-style-name="P1" draw:layer="layout" svg:x1="16.973cm" svg:y1="4.333cm" svg:x2="17.403cm" svg:y2="4.412cm">
              <text:p/>
            </draw:line>
          </draw:g>
          <draw:g>
            <draw:line draw:style-name="gr412" draw:text-style-name="P1" draw:layer="layout" svg:x1="16.976cm" svg:y1="4.406cm" svg:x2="17.406cm" svg:y2="4.485cm">
              <text:p/>
            </draw:line>
          </draw:g>
          <draw:g>
            <draw:line draw:style-name="gr413" draw:text-style-name="P1" draw:layer="layout" svg:x1="16.976cm" svg:y1="4.483cm" svg:x2="17.406cm" svg:y2="4.562cm">
              <text:p/>
            </draw:line>
          </draw:g>
          <draw:g>
            <draw:line draw:style-name="gr414" draw:text-style-name="P1" draw:layer="layout" svg:x1="16.976cm" svg:y1="4.557cm" svg:x2="17.406cm" svg:y2="4.636cm">
              <text:p/>
            </draw:line>
          </draw:g>
          <draw:g>
            <draw:line draw:style-name="gr415" draw:text-style-name="P1" draw:layer="layout" svg:x1="16.976cm" svg:y1="4.628cm" svg:x2="17.406cm" svg:y2="4.707cm">
              <text:p/>
            </draw:line>
          </draw:g>
          <draw:g>
            <draw:line draw:style-name="gr416" draw:text-style-name="P1" draw:layer="layout" svg:x1="16.976cm" svg:y1="4.699cm" svg:x2="17.406cm" svg:y2="4.778cm">
              <text:p/>
            </draw:line>
          </draw:g>
          <draw:g>
            <draw:line draw:style-name="gr417" draw:text-style-name="P1" draw:layer="layout" svg:x1="16.973cm" svg:y1="4.762cm" svg:x2="17.403cm" svg:y2="4.841cm">
              <text:p/>
            </draw:line>
          </draw:g>
          <draw:g>
            <draw:line draw:style-name="gr418" draw:text-style-name="P1" draw:layer="layout" svg:x1="16.973cm" svg:y1="4.828cm" svg:x2="17.403cm" svg:y2="4.907cm">
              <text:p/>
            </draw:line>
          </draw:g>
          <draw:g>
            <draw:line draw:style-name="gr419" draw:text-style-name="P1" draw:layer="layout" svg:x1="16.976cm" svg:y1="4.894cm" svg:x2="17.406cm" svg:y2="4.973cm">
              <text:p/>
            </draw:line>
          </draw:g>
          <draw:g>
            <draw:line draw:style-name="gr420" draw:text-style-name="P1" draw:layer="layout" svg:x1="16.973cm" svg:y1="4.96cm" svg:x2="17.403cm" svg:y2="5.039cm">
              <text:p/>
            </draw:line>
          </draw:g>
          <draw:g>
            <draw:line draw:style-name="gr421" draw:text-style-name="P1" draw:layer="layout" svg:x1="16.979cm" svg:y1="5.031cm" svg:x2="17.409cm" svg:y2="5.11cm">
              <text:p/>
            </draw:line>
          </draw:g>
          <draw:g>
            <draw:line draw:style-name="gr422" draw:text-style-name="P1" draw:layer="layout" svg:x1="16.979cm" svg:y1="5.102cm" svg:x2="17.409cm" svg:y2="5.181cm">
              <text:p/>
            </draw:line>
          </draw:g>
          <draw:g>
            <draw:line draw:style-name="gr423" draw:text-style-name="P1" draw:layer="layout" svg:x1="16.979cm" svg:y1="5.174cm" svg:x2="17.409cm" svg:y2="5.253cm">
              <text:p/>
            </draw:line>
          </draw:g>
          <draw:g>
            <draw:line draw:style-name="gr424" draw:text-style-name="P1" draw:layer="layout" svg:x1="16.976cm" svg:y1="5.24cm" svg:x2="17.406cm" svg:y2="5.319cm">
              <text:p/>
            </draw:line>
          </draw:g>
          <draw:g>
            <draw:line draw:style-name="gr425" draw:text-style-name="P1" draw:layer="layout" svg:x1="16.973cm" svg:y1="5.308cm" svg:x2="17.403cm" svg:y2="5.387cm">
              <text:p/>
            </draw:line>
          </draw:g>
          <draw:g>
            <draw:line draw:style-name="gr426" draw:text-style-name="P1" draw:layer="layout" svg:x1="16.973cm" svg:y1="5.379cm" svg:x2="17.403cm" svg:y2="5.458cm">
              <text:p/>
            </draw:line>
          </draw:g>
          <draw:g>
            <draw:line draw:style-name="gr427" draw:text-style-name="P1" draw:layer="layout" svg:x1="16.976cm" svg:y1="5.45cm" svg:x2="17.406cm" svg:y2="5.529cm">
              <text:p/>
            </draw:line>
          </draw:g>
          <draw:g>
            <draw:line draw:style-name="gr428" draw:text-style-name="P1" draw:layer="layout" svg:x1="16.973cm" svg:y1="5.511cm" svg:x2="17.403cm" svg:y2="5.59cm">
              <text:p/>
            </draw:line>
          </draw:g>
          <draw:g>
            <draw:line draw:style-name="gr429" draw:text-style-name="P1" draw:layer="layout" svg:x1="16.973cm" svg:y1="5.569cm" svg:x2="17.403cm" svg:y2="5.648cm">
              <text:p/>
            </draw:line>
          </draw:g>
          <draw:g>
            <draw:line draw:style-name="gr430" draw:text-style-name="P1" draw:layer="layout" svg:x1="17.1cm" svg:y1="5.706cm" svg:x2="17.409cm" svg:y2="5.763cm">
              <text:p/>
            </draw:line>
          </draw:g>
          <draw:g>
            <draw:line draw:style-name="gr431" draw:text-style-name="P1" draw:layer="layout" svg:x1="17.1cm" svg:y1="5.757cm" svg:x2="17.405cm" svg:y2="5.815cm">
              <text:p/>
            </draw:line>
          </draw:g>
          <draw:g>
            <draw:line draw:style-name="gr432" draw:text-style-name="P1" draw:layer="layout" svg:x1="17.102cm" svg:y1="5.867cm" svg:x2="17.408cm" svg:y2="5.921cm">
              <text:p/>
            </draw:line>
          </draw:g>
          <draw:g>
            <draw:line draw:style-name="gr433" draw:text-style-name="P1" draw:layer="layout" svg:x1="17.1cm" svg:y1="5.917cm" svg:x2="17.409cm" svg:y2="5.972cm">
              <text:p/>
            </draw:line>
          </draw:g>
          <draw:g>
            <draw:line draw:style-name="gr434" draw:text-style-name="P1" draw:layer="layout" svg:x1="17.1cm" svg:y1="2.827cm" svg:x2="17.409cm" svg:y2="2.884cm">
              <text:p/>
            </draw:line>
          </draw:g>
          <draw:g>
            <draw:line draw:style-name="gr435" draw:text-style-name="P1" draw:layer="layout" svg:x1="17.101cm" svg:y1="2.781cm" svg:x2="17.41cm" svg:y2="2.838cm">
              <text:p/>
            </draw:line>
          </draw:g>
          <draw:g>
            <draw:line draw:style-name="gr436" draw:text-style-name="P1" draw:layer="layout" svg:x1="17.105cm" svg:y1="2.677cm" svg:x2="17.414cm" svg:y2="2.734cm">
              <text:p/>
            </draw:line>
          </draw:g>
          <draw:g>
            <draw:line draw:style-name="gr437" draw:text-style-name="P1" draw:layer="layout" svg:x1="17.101cm" svg:y1="2.626cm" svg:x2="17.41cm" svg:y2="2.683cm">
              <text:p/>
            </draw:line>
          </draw:g>
          <draw:g>
            <draw:polygon draw:style-name="gr438" draw:text-style-name="P1" draw:layer="layout" svg:width="0.321cm" svg:height="0.124cm" svg:x="17.025cm" svg:y="6.059cm" svg:viewBox="0 0 322 125" draw:points="322,125 322,66 0,0 0,57">
              <text:p/>
            </draw:polygon>
          </draw:g>
        </draw:g>
        <draw:g>
          <draw:g>
            <draw:path draw:style-name="gr439" draw:text-style-name="P1" draw:layer="layout" svg:width="5.217cm" svg:height="4.441cm" svg:x="1cm" svg:y="8.456cm" svg:viewBox="0 0 5218 4442" svg:d="m0 4442 5141-516c44-3 77-39 77-83v-3760c0-46-38-83-85-83-4 0-5 0-9 0l-5124 460z">
              <text:p/>
            </draw:path>
          </draw:g>
          <draw:g>
            <draw:path draw:style-name="gr440" draw:text-style-name="P1" draw:layer="layout" svg:width="0.187cm" svg:height="0.198cm" svg:x="6.033cm" svg:y="8.46cm" svg:viewBox="0 0 188 199" svg:d="m162 199h26v-150c0-27-23-49-50-49h-138v22c0 13 10 24 21 24l71-5c14-1 28 4 38 14s16 23 15 37l-5 81c0 13 10 24 22 24z">
              <text:p/>
            </draw:path>
            <draw:path draw:style-name="gr441" draw:text-style-name="P1" draw:layer="layout" svg:width="0.187cm" svg:height="0.198cm" svg:x="6.033cm" svg:y="8.46cm" svg:viewBox="0 0 188 199" svg:d="m162 199h26v-150c0-27-23-49-50-49h-138v22c0 13 10 24 21 24l71-5c14-1 28 4 38 14s16 23 15 37l-5 81c0 13 10 24 22 24">
              <text:p/>
            </draw:path>
          </draw:g>
          <draw:g>
            <draw:line draw:style-name="gr442" draw:text-style-name="P1" draw:layer="layout" svg:x1="1.318cm" svg:y1="8.892cm" svg:x2="1.318cm" svg:y2="12.926cm">
              <text:p/>
            </draw:line>
          </draw:g>
          <draw:g>
            <draw:polygon draw:style-name="gr443" draw:text-style-name="P1" draw:layer="layout" svg:width="0.146cm" svg:height="0.243cm" svg:x="1.098cm" svg:y="8.911cm" svg:viewBox="0 0 147 244" draw:points="0,244 147,239 147,0 0,13">
              <text:p/>
            </draw:polygon>
          </draw:g>
          <draw:g>
            <draw:rect draw:style-name="gr444" draw:text-style-name="P1" draw:layer="layout" svg:width="0.039cm" svg:height="0.233cm" draw:transform="rotate (1.32645023151544) translate (1.155cm 8.985cm)">
              <text:p/>
            </draw:rect>
          </draw:g>
          <draw:g>
            <draw:polygon draw:style-name="gr445" draw:text-style-name="P1" draw:layer="layout" svg:width="0.029cm" svg:height="0.239cm" svg:x="1.495cm" svg:y="8.972cm" svg:viewBox="0 0 30 240" draw:points="0,240 30,240 30,7 0,0">
              <text:p/>
            </draw:polygon>
          </draw:g>
          <draw:g>
            <draw:polygon draw:style-name="gr446" draw:text-style-name="P1" draw:layer="layout" svg:width="0.146cm" svg:height="0.243cm" svg:x="1.377cm" svg:y="8.982cm" svg:viewBox="0 0 147 244" draw:points="0,244 147,239 147,0 0,13">
              <text:p/>
            </draw:polygon>
          </draw:g>
          <draw:g>
            <draw:polygon draw:style-name="gr447" draw:text-style-name="P1" draw:layer="layout" svg:width="0.029cm" svg:height="0.239cm" svg:x="1.348cm" svg:y="8.987cm" svg:viewBox="0 0 30 240" draw:points="0,240 30,240 30,7 0,0">
              <text:p/>
            </draw:polygon>
          </draw:g>
          <draw:g>
            <draw:polygon draw:style-name="gr448" draw:text-style-name="P1" draw:layer="layout" svg:width="0.403cm" svg:height="4.081cm" svg:x="1.001cm" svg:y="8.918cm" svg:viewBox="0 0 404 4082" draw:points="0,3975 404,4082 404,99 0,0">
              <text:p/>
            </draw:polygon>
          </draw:g>
          <draw:g>
            <draw:polygon draw:style-name="gr449" draw:text-style-name="P1" draw:layer="layout" svg:width="0.322cm" svg:height="3.927cm" svg:x="1.044cm" svg:y="8.992cm" svg:viewBox="0 0 323 3928" draw:points="0,3847 323,3928 323,78 0,0 0,3843">
              <text:p/>
            </draw:polygon>
          </draw:g>
          <draw:g>
            <draw:path draw:style-name="gr450" draw:text-style-name="P1" draw:layer="layout" svg:width="5.217cm" svg:height="4.441cm" svg:x="1.401cm" svg:y="8.558cm" svg:viewBox="0 0 5218 4442" svg:d="m0 4442v-3982l5124-460c4 0 5 0 9 0 47 0 85 37 85 83v3760c0 42-33 78-77 83z">
              <text:p/>
            </draw:path>
          </draw:g>
          <draw:g>
            <draw:g>
              <draw:polygon draw:style-name="gr451" draw:text-style-name="P1" draw:layer="layout" svg:width="0.247cm" svg:height="0.389cm" svg:x="1.08cm" svg:y="9.063cm" svg:viewBox="0 0 248 390" draw:points="248,390 248,68 0,0 0,321">
                <text:p/>
              </draw:polygon>
              <draw:polyline draw:style-name="gr452" draw:text-style-name="P1" draw:layer="layout" svg:width="0.247cm" svg:height="0.389cm" svg:x="1.08cm" svg:y="9.063cm" svg:viewBox="0 0 248 390" draw:points="248,390 248,68 0,0 0,321 248,390">
                <text:p/>
              </draw:polyline>
            </draw:g>
            <draw:g>
              <draw:polygon draw:style-name="gr453" draw:text-style-name="P1" draw:layer="layout" svg:width="0.18cm" svg:height="0.283cm" svg:x="1.116cm" svg:y="9.118cm" svg:viewBox="0 0 181 284" draw:points="179,284 179,49 0,0 0,234 181,284">
                <text:p/>
              </draw:polygon>
              <draw:polyline draw:style-name="gr454" draw:text-style-name="P1" draw:layer="layout" svg:width="0.18cm" svg:height="0.283cm" svg:x="1.116cm" svg:y="9.118cm" svg:viewBox="0 0 181 284" draw:points="179,284 179,49 0,0 0,234 181,284">
                <text:p/>
              </draw:polyline>
            </draw:g>
          </draw:g>
          <draw:g>
            <draw:line draw:style-name="gr455" draw:text-style-name="P1" draw:layer="layout" svg:x1="1.083cm" svg:y1="9.458cm" svg:x2="1.318cm" svg:y2="9.522cm">
              <text:p/>
            </draw:line>
          </draw:g>
          <draw:g>
            <draw:line draw:style-name="gr456" draw:text-style-name="P1" draw:layer="layout" svg:x1="1.051cm" svg:y1="9.564cm" svg:x2="1.361cm" svg:y2="9.653cm">
              <text:p/>
            </draw:line>
          </draw:g>
          <draw:g>
            <draw:line draw:style-name="gr457" draw:text-style-name="P1" draw:layer="layout" svg:x1="1.047cm" svg:y1="9.698cm" svg:x2="1.357cm" svg:y2="9.787cm">
              <text:p/>
            </draw:line>
          </draw:g>
          <draw:g>
            <draw:line draw:style-name="gr458" draw:text-style-name="P1" draw:layer="layout" svg:x1="1.047cm" svg:y1="9.838cm" svg:x2="1.357cm" svg:y2="9.927cm">
              <text:p/>
            </draw:line>
          </draw:g>
          <draw:g>
            <draw:line draw:style-name="gr459" draw:text-style-name="P1" draw:layer="layout" svg:x1="1.047cm" svg:y1="9.996cm" svg:x2="1.357cm" svg:y2="10.085cm">
              <text:p/>
            </draw:line>
          </draw:g>
          <draw:g>
            <draw:line draw:style-name="gr460" draw:text-style-name="P1" draw:layer="layout" svg:x1="1.049cm" svg:y1="10.142cm" svg:x2="1.359cm" svg:y2="10.231cm">
              <text:p/>
            </draw:line>
          </draw:g>
          <draw:g>
            <draw:line draw:style-name="gr461" draw:text-style-name="P1" draw:layer="layout" svg:x1="1.049cm" svg:y1="10.295cm" svg:x2="1.359cm" svg:y2="10.384cm">
              <text:p/>
            </draw:line>
          </draw:g>
          <draw:g>
            <draw:line draw:style-name="gr462" draw:text-style-name="P1" draw:layer="layout" svg:x1="1.049cm" svg:y1="10.453cm" svg:x2="1.359cm" svg:y2="10.542cm">
              <text:p/>
            </draw:line>
          </draw:g>
          <draw:g>
            <draw:line draw:style-name="gr463" draw:text-style-name="P1" draw:layer="layout" svg:x1="1.049cm" svg:y1="10.606cm" svg:x2="1.359cm" svg:y2="10.695cm">
              <text:p/>
            </draw:line>
          </draw:g>
          <draw:g>
            <draw:line draw:style-name="gr464" draw:text-style-name="P1" draw:layer="layout" svg:x1="1.049cm" svg:y1="10.771cm" svg:x2="1.359cm" svg:y2="10.86cm">
              <text:p/>
            </draw:line>
          </draw:g>
          <draw:g>
            <draw:line draw:style-name="gr465" draw:text-style-name="P1" draw:layer="layout" svg:x1="1.049cm" svg:y1="10.936cm" svg:x2="1.359cm" svg:y2="11.025cm">
              <text:p/>
            </draw:line>
          </draw:g>
          <draw:g>
            <draw:line draw:style-name="gr466" draw:text-style-name="P1" draw:layer="layout" svg:x1="1.049cm" svg:y1="11.101cm" svg:x2="1.359cm" svg:y2="11.19cm">
              <text:p/>
            </draw:line>
          </draw:g>
          <draw:g>
            <draw:line draw:style-name="gr467" draw:text-style-name="P1" draw:layer="layout" svg:x1="1.049cm" svg:y1="11.278cm" svg:x2="1.359cm" svg:y2="11.367cm">
              <text:p/>
            </draw:line>
          </draw:g>
          <draw:g>
            <draw:line draw:style-name="gr468" draw:text-style-name="P1" draw:layer="layout" svg:x1="1.049cm" svg:y1="11.455cm" svg:x2="1.359cm" svg:y2="11.544cm">
              <text:p/>
            </draw:line>
          </draw:g>
          <draw:g>
            <draw:line draw:style-name="gr469" draw:text-style-name="P1" draw:layer="layout" svg:x1="1.049cm" svg:y1="11.644cm" svg:x2="1.359cm" svg:y2="11.733cm">
              <text:p/>
            </draw:line>
          </draw:g>
          <draw:g>
            <draw:line draw:style-name="gr470" draw:text-style-name="P1" draw:layer="layout" svg:x1="1.044cm" svg:y1="12.403cm" svg:x2="1.362cm" svg:y2="12.496cm">
              <text:p/>
            </draw:line>
          </draw:g>
          <draw:g>
            <draw:line draw:style-name="gr471" draw:text-style-name="P1" draw:layer="layout" svg:x1="1.049cm" svg:y1="11.811cm" svg:x2="1.359cm" svg:y2="11.9cm">
              <text:p/>
            </draw:line>
          </draw:g>
          <draw:g>
            <draw:line draw:style-name="gr472" draw:text-style-name="P1" draw:layer="layout" svg:x1="1.092cm" svg:y1="12.328cm" svg:x2="1.318cm" svg:y2="12.399cm">
              <text:p/>
            </draw:line>
          </draw:g>
          <draw:g>
            <draw:line draw:style-name="gr473" draw:text-style-name="P1" draw:layer="layout" svg:x1="1.086cm" svg:y1="12.499cm" svg:x2="1.327cm" svg:y2="12.575cm">
              <text:p/>
            </draw:line>
          </draw:g>
          <draw:g>
            <draw:line draw:style-name="gr474" draw:text-style-name="P1" draw:layer="layout" svg:x1="1.092cm" svg:y1="12.602cm" svg:x2="1.318cm" svg:y2="12.673cm">
              <text:p/>
            </draw:line>
          </draw:g>
          <draw:g>
            <draw:polygon draw:style-name="gr475" draw:text-style-name="P1" draw:layer="layout" svg:width="0.14cm" svg:height="0.228cm" svg:x="1.125cm" svg:y="12.096cm" svg:viewBox="0 0 141 229" draw:points="91,86 141,100 141,40 91,26 49,14 0,0 0,60 49,74 49,215 91,229">
              <text:p/>
            </draw:polygon>
          </draw:g>
          <draw:g>
            <draw:line draw:style-name="gr476" draw:text-style-name="P1" draw:layer="layout" svg:x1="1.048cm" svg:y1="11.972cm" svg:x2="1.358cm" svg:y2="12.061cm">
              <text:p/>
            </draw:line>
          </draw:g>
          <draw:g>
            <draw:path draw:style-name="gr477" draw:text-style-name="P1" draw:layer="layout" svg:width="0.187cm" svg:height="0.198cm" svg:x="6.433cm" svg:y="8.565cm" svg:viewBox="0 0 188 199" svg:d="m162 199h26v-150c0-27-23-49-50-49h-138v22c0 13 10 24 21 24l71-5c14-1 28 4 38 14s16 23 15 37l-5 81c0 13 10 24 22 24z">
              <text:p/>
            </draw:path>
            <draw:path draw:style-name="gr478" draw:text-style-name="P1" draw:layer="layout" svg:width="0.187cm" svg:height="0.198cm" svg:x="6.433cm" svg:y="8.565cm" svg:viewBox="0 0 188 199" svg:d="m162 199h26v-150c0-27-23-49-50-49h-138v22c0 13 10 24 21 24l71-5c14-1 28 4 38 14s16 23 15 37l-5 81c0 13 10 24 22 24">
              <text:p/>
            </draw:path>
          </draw:g>
          <draw:g>
            <draw:path draw:style-name="gr479" draw:text-style-name="P1" draw:layer="layout" svg:width="0.187cm" svg:height="0.198cm" draw:transform="rotate (0.0872664625997) translate (6.43821149999934cm 12.2968750000006cm)" svg:viewBox="0 0 188 199" svg:d="m162 25622h26l-13 148c2 23-16 43-39 45l-136 6v-23c0-13 10-24 21-24l71 5c14 1 28-4 38-14s16-23 15-38l-5-80c1-13 10-24 22-25z">
              <text:p/>
            </draw:path>
          </draw:g>
          <draw:g>
            <draw:path draw:style-name="gr480" draw:text-style-name="P1" draw:layer="layout" svg:width="0.184cm" svg:height="0.216cm" draw:transform="rotate (-0.270526034060256) translate (1.14839709999968cm 9.13346800000016cm)" svg:viewBox="0 0 185 217" svg:d="m67 17084 26-68c5-8 4-18-4-24-8-5-18-3-23 5l-61 95c-3 2-5 6-5 11 0 4 2 8 5 11l86 86c8 8 21 8 28-1 7-6 8-17 2-24l-44-51 93-2c8-1 14-7 14-15 3-10-4-20-14-23z">
              <text:p/>
            </draw:path>
          </draw:g>
        </draw:g>
        <draw:g>
          <draw:g>
            <draw:path draw:style-name="gr481" draw:text-style-name="P1" draw:layer="layout" svg:width="5.217cm" svg:height="4.441cm" svg:x="4.345cm" svg:y="8.456cm" svg:viewBox="0 0 5218 4442" svg:d="m0 4442 5141-516c44-3 77-39 77-83v-3760c0-46-38-83-85-83-4 0-5 0-9 0l-5124 460z">
              <text:p/>
            </draw:path>
          </draw:g>
          <draw:g>
            <draw:path draw:style-name="gr482" draw:text-style-name="P1" draw:layer="layout" svg:width="0.187cm" svg:height="0.198cm" svg:x="9.377cm" svg:y="8.46cm" svg:viewBox="0 0 188 199" svg:d="m162 199h26v-150c0-27-23-49-50-49h-138v22c0 13 10 24 21 24l71-5c14-1 28 4 38 14s16 23 15 37l-5 81c0 13 10 24 22 24z">
              <text:p/>
            </draw:path>
            <draw:path draw:style-name="gr483" draw:text-style-name="P1" draw:layer="layout" svg:width="0.187cm" svg:height="0.198cm" svg:x="9.377cm" svg:y="8.46cm" svg:viewBox="0 0 188 199" svg:d="m162 199h26v-150c0-27-23-49-50-49h-138v22c0 13 10 24 21 24l71-5c14-1 28 4 38 14s16 23 15 37l-5 81c0 13 10 24 22 24">
              <text:p/>
            </draw:path>
          </draw:g>
          <draw:g>
            <draw:line draw:style-name="gr484" draw:text-style-name="P1" draw:layer="layout" svg:x1="4.662cm" svg:y1="8.892cm" svg:x2="4.662cm" svg:y2="12.926cm">
              <text:p/>
            </draw:line>
          </draw:g>
          <draw:g>
            <draw:polygon draw:style-name="gr485" draw:text-style-name="P1" draw:layer="layout" svg:width="0.146cm" svg:height="0.243cm" svg:x="4.442cm" svg:y="8.911cm" svg:viewBox="0 0 147 244" draw:points="0,244 147,239 147,0 0,13">
              <text:p/>
            </draw:polygon>
          </draw:g>
          <draw:g>
            <draw:rect draw:style-name="gr486" draw:text-style-name="P1" draw:layer="layout" svg:width="0.039cm" svg:height="0.233cm" draw:transform="rotate (1.32645023151544) translate (4.499cm 8.985cm)">
              <text:p/>
            </draw:rect>
          </draw:g>
          <draw:g>
            <draw:polygon draw:style-name="gr487" draw:text-style-name="P1" draw:layer="layout" svg:width="0.029cm" svg:height="0.239cm" svg:x="4.84cm" svg:y="8.972cm" svg:viewBox="0 0 30 240" draw:points="0,240 30,240 30,7 0,0">
              <text:p/>
            </draw:polygon>
          </draw:g>
          <draw:g>
            <draw:polygon draw:style-name="gr488" draw:text-style-name="P1" draw:layer="layout" svg:width="0.146cm" svg:height="0.243cm" svg:x="4.721cm" svg:y="8.981cm" svg:viewBox="0 0 147 244" draw:points="0,244 147,239 147,0 0,13">
              <text:p/>
            </draw:polygon>
          </draw:g>
          <draw:g>
            <draw:polygon draw:style-name="gr489" draw:text-style-name="P1" draw:layer="layout" svg:width="0.029cm" svg:height="0.239cm" svg:x="4.693cm" svg:y="8.987cm" svg:viewBox="0 0 30 240" draw:points="0,240 30,240 30,7 0,0">
              <text:p/>
            </draw:polygon>
          </draw:g>
          <draw:g>
            <draw:polygon draw:style-name="gr490" draw:text-style-name="P1" draw:layer="layout" svg:width="0.403cm" svg:height="4.081cm" svg:x="4.345cm" svg:y="8.918cm" svg:viewBox="0 0 404 4082" draw:points="0,3975 404,4082 404,99 0,0">
              <text:p/>
            </draw:polygon>
          </draw:g>
          <draw:g>
            <draw:polygon draw:style-name="gr491" draw:text-style-name="P1" draw:layer="layout" svg:width="0.322cm" svg:height="3.927cm" svg:x="4.389cm" svg:y="8.992cm" svg:viewBox="0 0 323 3928" draw:points="0,3847 323,3928 323,78 0,0 0,3843">
              <text:p/>
            </draw:polygon>
          </draw:g>
          <draw:g>
            <draw:path draw:style-name="gr492" draw:text-style-name="P1" draw:layer="layout" svg:width="5.217cm" svg:height="4.441cm" svg:x="4.746cm" svg:y="8.558cm" svg:viewBox="0 0 5218 4442" svg:d="m0 4442v-3982l5124-460c4 0 5 0 9 0 47 0 85 37 85 83v3760c0 42-33 78-77 83z">
              <text:p/>
            </draw:path>
          </draw:g>
          <draw:g>
            <draw:g>
              <draw:polygon draw:style-name="gr493" draw:text-style-name="P1" draw:layer="layout" svg:width="0.247cm" svg:height="0.389cm" svg:x="4.424cm" svg:y="9.063cm" svg:viewBox="0 0 248 390" draw:points="248,390 248,68 0,0 0,321">
                <text:p/>
              </draw:polygon>
              <draw:polyline draw:style-name="gr494" draw:text-style-name="P1" draw:layer="layout" svg:width="0.247cm" svg:height="0.389cm" svg:x="4.424cm" svg:y="9.063cm" svg:viewBox="0 0 248 390" draw:points="248,390 248,68 0,0 0,321 248,390">
                <text:p/>
              </draw:polyline>
            </draw:g>
            <draw:g>
              <draw:polygon draw:style-name="gr495" draw:text-style-name="P1" draw:layer="layout" svg:width="0.18cm" svg:height="0.283cm" svg:x="4.461cm" svg:y="9.118cm" svg:viewBox="0 0 181 284" draw:points="179,284 179,49 0,0 0,234 181,284">
                <text:p/>
              </draw:polygon>
              <draw:polyline draw:style-name="gr496" draw:text-style-name="P1" draw:layer="layout" svg:width="0.18cm" svg:height="0.283cm" svg:x="4.461cm" svg:y="9.118cm" svg:viewBox="0 0 181 284" draw:points="179,284 179,49 0,0 0,234 181,284">
                <text:p/>
              </draw:polyline>
            </draw:g>
          </draw:g>
          <draw:g>
            <draw:line draw:style-name="gr497" draw:text-style-name="P1" draw:layer="layout" svg:x1="4.428cm" svg:y1="9.458cm" svg:x2="4.663cm" svg:y2="9.522cm">
              <text:p/>
            </draw:line>
          </draw:g>
          <draw:g>
            <draw:line draw:style-name="gr498" draw:text-style-name="P1" draw:layer="layout" svg:x1="4.395cm" svg:y1="9.564cm" svg:x2="4.705cm" svg:y2="9.653cm">
              <text:p/>
            </draw:line>
          </draw:g>
          <draw:g>
            <draw:line draw:style-name="gr499" draw:text-style-name="P1" draw:layer="layout" svg:x1="4.392cm" svg:y1="9.698cm" svg:x2="4.702cm" svg:y2="9.787cm">
              <text:p/>
            </draw:line>
          </draw:g>
          <draw:g>
            <draw:line draw:style-name="gr500" draw:text-style-name="P1" draw:layer="layout" svg:x1="4.392cm" svg:y1="9.838cm" svg:x2="4.702cm" svg:y2="9.927cm">
              <text:p/>
            </draw:line>
          </draw:g>
          <draw:g>
            <draw:line draw:style-name="gr501" draw:text-style-name="P1" draw:layer="layout" svg:x1="4.392cm" svg:y1="9.996cm" svg:x2="4.702cm" svg:y2="10.085cm">
              <text:p/>
            </draw:line>
          </draw:g>
          <draw:g>
            <draw:line draw:style-name="gr502" draw:text-style-name="P1" draw:layer="layout" svg:x1="4.394cm" svg:y1="10.142cm" svg:x2="4.704cm" svg:y2="10.231cm">
              <text:p/>
            </draw:line>
          </draw:g>
          <draw:g>
            <draw:line draw:style-name="gr503" draw:text-style-name="P1" draw:layer="layout" svg:x1="4.394cm" svg:y1="10.295cm" svg:x2="4.704cm" svg:y2="10.384cm">
              <text:p/>
            </draw:line>
          </draw:g>
          <draw:g>
            <draw:line draw:style-name="gr504" draw:text-style-name="P1" draw:layer="layout" svg:x1="4.394cm" svg:y1="10.453cm" svg:x2="4.704cm" svg:y2="10.542cm">
              <text:p/>
            </draw:line>
          </draw:g>
          <draw:g>
            <draw:line draw:style-name="gr505" draw:text-style-name="P1" draw:layer="layout" svg:x1="4.394cm" svg:y1="10.606cm" svg:x2="4.704cm" svg:y2="10.695cm">
              <text:p/>
            </draw:line>
          </draw:g>
          <draw:g>
            <draw:line draw:style-name="gr506" draw:text-style-name="P1" draw:layer="layout" svg:x1="4.394cm" svg:y1="10.771cm" svg:x2="4.704cm" svg:y2="10.86cm">
              <text:p/>
            </draw:line>
          </draw:g>
          <draw:g>
            <draw:line draw:style-name="gr507" draw:text-style-name="P1" draw:layer="layout" svg:x1="4.394cm" svg:y1="10.936cm" svg:x2="4.704cm" svg:y2="11.025cm">
              <text:p/>
            </draw:line>
          </draw:g>
          <draw:g>
            <draw:line draw:style-name="gr508" draw:text-style-name="P1" draw:layer="layout" svg:x1="4.394cm" svg:y1="11.101cm" svg:x2="4.704cm" svg:y2="11.19cm">
              <text:p/>
            </draw:line>
          </draw:g>
          <draw:g>
            <draw:line draw:style-name="gr509" draw:text-style-name="P1" draw:layer="layout" svg:x1="4.394cm" svg:y1="11.278cm" svg:x2="4.704cm" svg:y2="11.367cm">
              <text:p/>
            </draw:line>
          </draw:g>
          <draw:g>
            <draw:line draw:style-name="gr510" draw:text-style-name="P1" draw:layer="layout" svg:x1="4.394cm" svg:y1="11.455cm" svg:x2="4.704cm" svg:y2="11.544cm">
              <text:p/>
            </draw:line>
          </draw:g>
          <draw:g>
            <draw:line draw:style-name="gr511" draw:text-style-name="P1" draw:layer="layout" svg:x1="4.394cm" svg:y1="11.644cm" svg:x2="4.704cm" svg:y2="11.733cm">
              <text:p/>
            </draw:line>
          </draw:g>
          <draw:g>
            <draw:line draw:style-name="gr512" draw:text-style-name="P1" draw:layer="layout" svg:x1="4.389cm" svg:y1="12.403cm" svg:x2="4.707cm" svg:y2="12.496cm">
              <text:p/>
            </draw:line>
          </draw:g>
          <draw:g>
            <draw:line draw:style-name="gr513" draw:text-style-name="P1" draw:layer="layout" svg:x1="4.394cm" svg:y1="11.811cm" svg:x2="4.704cm" svg:y2="11.9cm">
              <text:p/>
            </draw:line>
          </draw:g>
          <draw:g>
            <draw:line draw:style-name="gr514" draw:text-style-name="P1" draw:layer="layout" svg:x1="4.436cm" svg:y1="12.328cm" svg:x2="4.662cm" svg:y2="12.399cm">
              <text:p/>
            </draw:line>
          </draw:g>
          <draw:g>
            <draw:line draw:style-name="gr515" draw:text-style-name="P1" draw:layer="layout" svg:x1="4.43cm" svg:y1="12.498cm" svg:x2="4.671cm" svg:y2="12.574cm">
              <text:p/>
            </draw:line>
          </draw:g>
          <draw:g>
            <draw:line draw:style-name="gr516" draw:text-style-name="P1" draw:layer="layout" svg:x1="4.436cm" svg:y1="12.602cm" svg:x2="4.662cm" svg:y2="12.673cm">
              <text:p/>
            </draw:line>
          </draw:g>
          <draw:g>
            <draw:polygon draw:style-name="gr517" draw:text-style-name="P1" draw:layer="layout" svg:width="0.14cm" svg:height="0.228cm" svg:x="4.469cm" svg:y="12.096cm" svg:viewBox="0 0 141 229" draw:points="91,86 141,100 141,40 91,26 49,14 0,0 0,60 49,74 49,215 91,229">
              <text:p/>
            </draw:polygon>
          </draw:g>
          <draw:g>
            <draw:line draw:style-name="gr518" draw:text-style-name="P1" draw:layer="layout" svg:x1="4.393cm" svg:y1="11.972cm" svg:x2="4.703cm" svg:y2="12.061cm">
              <text:p/>
            </draw:line>
          </draw:g>
          <draw:g>
            <draw:path draw:style-name="gr519" draw:text-style-name="P1" draw:layer="layout" svg:width="0.187cm" svg:height="0.198cm" svg:x="9.778cm" svg:y="8.564cm" svg:viewBox="0 0 188 199" svg:d="m162 199h26v-150c0-27-23-49-50-49h-138v22c0 13 10 24 21 24l71-5c14-1 28 4 38 14s16 23 15 37l-5 81c0 13 10 24 22 24z">
              <text:p/>
            </draw:path>
            <draw:path draw:style-name="gr520" draw:text-style-name="P1" draw:layer="layout" svg:width="0.187cm" svg:height="0.198cm" svg:x="9.778cm" svg:y="8.564cm" svg:viewBox="0 0 188 199" svg:d="m162 199h26v-150c0-27-23-49-50-49h-138v22c0 13 10 24 21 24l71-5c14-1 28 4 38 14s16 23 15 37l-5 81c0 13 10 24 22 24">
              <text:p/>
            </draw:path>
          </draw:g>
          <draw:g>
            <draw:path draw:style-name="gr521" draw:text-style-name="P1" draw:layer="layout" svg:width="0.187cm" svg:height="0.198cm" draw:transform="rotate (0.0872664625997) translate (9.78264799999938cm 12.2968240000006cm)" svg:viewBox="0 0 188 199" svg:d="m162 26205h26l-13 148c2 23-16 43-39 45l-136 6v-23c0-13 10-24 21-24l71 5c14 1 28-4 38-14s16-23 15-38l-5-80c1-13 10-24 22-25z">
              <text:p/>
            </draw:path>
          </draw:g>
          <draw:g>
            <draw:path draw:style-name="gr522" draw:text-style-name="P1" draw:layer="layout" svg:width="0.184cm" svg:height="0.216cm" draw:transform="rotate (-0.270526034060256) translate (4.49283399999969cm 9.13341500000016cm)" svg:viewBox="0 0 185 217" svg:d="m67 15296 26-68c5-8 4-18-4-24-8-5-18-3-23 5l-61 95c-3 2-5 6-5 11 0 4 2 8 5 11l86 86c8 8 21 8 28-1 7-6 8-17 2-24l-44-51 93-2c8-1 14-7 14-15 3-10-4-20-14-23z">
              <text:p/>
            </draw:path>
          </draw:g>
        </draw:g>
        <draw:g>
          <draw:g>
            <draw:path draw:style-name="gr523" draw:text-style-name="P1" draw:layer="layout" svg:width="5.217cm" svg:height="4.441cm" svg:x="7.687cm" svg:y="8.456cm" svg:viewBox="0 0 5218 4442" svg:d="m0 4442 5141-516c44-3 77-39 77-83v-3760c0-46-38-83-85-83-4 0-5 0-9 0l-5124 460z">
              <text:p/>
            </draw:path>
          </draw:g>
          <draw:g>
            <draw:path draw:style-name="gr524" draw:text-style-name="P1" draw:layer="layout" svg:width="0.187cm" svg:height="0.198cm" svg:x="12.72cm" svg:y="8.46cm" svg:viewBox="0 0 188 199" svg:d="m162 199h26v-150c0-27-23-49-50-49h-138v22c0 13 10 24 21 24l71-5c14-1 28 4 38 14s16 23 15 37l-5 81c0 13 10 24 22 24z">
              <text:p/>
            </draw:path>
            <draw:path draw:style-name="gr525" draw:text-style-name="P1" draw:layer="layout" svg:width="0.187cm" svg:height="0.198cm" svg:x="12.72cm" svg:y="8.46cm" svg:viewBox="0 0 188 199" svg:d="m162 199h26v-150c0-27-23-49-50-49h-138v22c0 13 10 24 21 24l71-5c14-1 28 4 38 14s16 23 15 37l-5 81c0 13 10 24 22 24">
              <text:p/>
            </draw:path>
          </draw:g>
          <draw:g>
            <draw:line draw:style-name="gr526" draw:text-style-name="P1" draw:layer="layout" svg:x1="8.005cm" svg:y1="8.892cm" svg:x2="8.005cm" svg:y2="12.926cm">
              <text:p/>
            </draw:line>
          </draw:g>
          <draw:g>
            <draw:polygon draw:style-name="gr527" draw:text-style-name="P1" draw:layer="layout" svg:width="0.146cm" svg:height="0.243cm" svg:x="7.785cm" svg:y="8.911cm" svg:viewBox="0 0 147 244" draw:points="0,244 147,239 147,0 0,13">
              <text:p/>
            </draw:polygon>
          </draw:g>
          <draw:g>
            <draw:rect draw:style-name="gr528" draw:text-style-name="P1" draw:layer="layout" svg:width="0.039cm" svg:height="0.233cm" draw:transform="rotate (1.32645023151544) translate (7.842cm 8.985cm)">
              <text:p/>
            </draw:rect>
          </draw:g>
          <draw:g>
            <draw:polygon draw:style-name="gr529" draw:text-style-name="P1" draw:layer="layout" svg:width="0.029cm" svg:height="0.239cm" svg:x="8.182cm" svg:y="8.972cm" svg:viewBox="0 0 30 240" draw:points="0,240 30,240 30,7 0,0">
              <text:p/>
            </draw:polygon>
          </draw:g>
          <draw:g>
            <draw:polygon draw:style-name="gr530" draw:text-style-name="P1" draw:layer="layout" svg:width="0.146cm" svg:height="0.243cm" svg:x="8.063cm" svg:y="8.982cm" svg:viewBox="0 0 147 244" draw:points="0,244 147,239 147,0 0,13">
              <text:p/>
            </draw:polygon>
          </draw:g>
          <draw:g>
            <draw:polygon draw:style-name="gr531" draw:text-style-name="P1" draw:layer="layout" svg:width="0.029cm" svg:height="0.239cm" svg:x="8.035cm" svg:y="8.988cm" svg:viewBox="0 0 30 240" draw:points="0,240 30,240 30,7 0,0">
              <text:p/>
            </draw:polygon>
          </draw:g>
          <draw:g>
            <draw:polygon draw:style-name="gr532" draw:text-style-name="P1" draw:layer="layout" svg:width="0.403cm" svg:height="4.081cm" svg:x="7.688cm" svg:y="8.918cm" svg:viewBox="0 0 404 4082" draw:points="0,3975 404,4082 404,99 0,0">
              <text:p/>
            </draw:polygon>
          </draw:g>
          <draw:g>
            <draw:polygon draw:style-name="gr533" draw:text-style-name="P1" draw:layer="layout" svg:width="0.322cm" svg:height="3.927cm" svg:x="7.731cm" svg:y="8.992cm" svg:viewBox="0 0 323 3928" draw:points="0,3847 323,3928 323,78 0,0 0,3843">
              <text:p/>
            </draw:polygon>
          </draw:g>
          <draw:g>
            <draw:path draw:style-name="gr534" draw:text-style-name="P1" draw:layer="layout" svg:width="5.217cm" svg:height="4.441cm" svg:x="8.088cm" svg:y="8.558cm" svg:viewBox="0 0 5218 4442" svg:d="m0 4442v-3982l5124-460c4 0 5 0 9 0 47 0 85 37 85 83v3760c0 42-33 78-77 83z">
              <text:p/>
            </draw:path>
          </draw:g>
          <draw:g>
            <draw:g>
              <draw:polygon draw:style-name="gr535" draw:text-style-name="P1" draw:layer="layout" svg:width="0.247cm" svg:height="0.389cm" svg:x="7.766cm" svg:y="9.063cm" svg:viewBox="0 0 248 390" draw:points="248,390 248,68 0,0 0,321">
                <text:p/>
              </draw:polygon>
              <draw:polyline draw:style-name="gr536" draw:text-style-name="P1" draw:layer="layout" svg:width="0.247cm" svg:height="0.389cm" svg:x="7.766cm" svg:y="9.063cm" svg:viewBox="0 0 248 390" draw:points="248,390 248,68 0,0 0,321 248,390">
                <text:p/>
              </draw:polyline>
            </draw:g>
            <draw:g>
              <draw:polygon draw:style-name="gr537" draw:text-style-name="P1" draw:layer="layout" svg:width="0.18cm" svg:height="0.283cm" svg:x="7.803cm" svg:y="9.118cm" svg:viewBox="0 0 181 284" draw:points="179,284 179,49 0,0 0,234 181,284">
                <text:p/>
              </draw:polygon>
              <draw:polyline draw:style-name="gr538" draw:text-style-name="P1" draw:layer="layout" svg:width="0.18cm" svg:height="0.283cm" svg:x="7.803cm" svg:y="9.118cm" svg:viewBox="0 0 181 284" draw:points="179,284 179,49 0,0 0,234 181,284">
                <text:p/>
              </draw:polyline>
            </draw:g>
          </draw:g>
          <draw:g>
            <draw:line draw:style-name="gr539" draw:text-style-name="P1" draw:layer="layout" svg:x1="7.77cm" svg:y1="9.459cm" svg:x2="8.005cm" svg:y2="9.523cm">
              <text:p/>
            </draw:line>
          </draw:g>
          <draw:g>
            <draw:line draw:style-name="gr540" draw:text-style-name="P1" draw:layer="layout" svg:x1="7.738cm" svg:y1="9.564cm" svg:x2="8.048cm" svg:y2="9.653cm">
              <text:p/>
            </draw:line>
          </draw:g>
          <draw:g>
            <draw:line draw:style-name="gr541" draw:text-style-name="P1" draw:layer="layout" svg:x1="7.734cm" svg:y1="9.698cm" svg:x2="8.044cm" svg:y2="9.787cm">
              <text:p/>
            </draw:line>
          </draw:g>
          <draw:g>
            <draw:line draw:style-name="gr542" draw:text-style-name="P1" draw:layer="layout" svg:x1="7.734cm" svg:y1="9.838cm" svg:x2="8.044cm" svg:y2="9.927cm">
              <text:p/>
            </draw:line>
          </draw:g>
          <draw:g>
            <draw:line draw:style-name="gr543" draw:text-style-name="P1" draw:layer="layout" svg:x1="7.734cm" svg:y1="9.996cm" svg:x2="8.044cm" svg:y2="10.085cm">
              <text:p/>
            </draw:line>
          </draw:g>
          <draw:g>
            <draw:line draw:style-name="gr544" draw:text-style-name="P1" draw:layer="layout" svg:x1="7.736cm" svg:y1="10.142cm" svg:x2="8.046cm" svg:y2="10.231cm">
              <text:p/>
            </draw:line>
          </draw:g>
          <draw:g>
            <draw:line draw:style-name="gr545" draw:text-style-name="P1" draw:layer="layout" svg:x1="7.736cm" svg:y1="10.295cm" svg:x2="8.046cm" svg:y2="10.384cm">
              <text:p/>
            </draw:line>
          </draw:g>
          <draw:g>
            <draw:line draw:style-name="gr546" draw:text-style-name="P1" draw:layer="layout" svg:x1="7.736cm" svg:y1="10.454cm" svg:x2="8.046cm" svg:y2="10.543cm">
              <text:p/>
            </draw:line>
          </draw:g>
          <draw:g>
            <draw:line draw:style-name="gr547" draw:text-style-name="P1" draw:layer="layout" svg:x1="7.736cm" svg:y1="10.606cm" svg:x2="8.046cm" svg:y2="10.695cm">
              <text:p/>
            </draw:line>
          </draw:g>
          <draw:g>
            <draw:line draw:style-name="gr548" draw:text-style-name="P1" draw:layer="layout" svg:x1="7.736cm" svg:y1="10.771cm" svg:x2="8.046cm" svg:y2="10.86cm">
              <text:p/>
            </draw:line>
          </draw:g>
          <draw:g>
            <draw:line draw:style-name="gr549" draw:text-style-name="P1" draw:layer="layout" svg:x1="7.736cm" svg:y1="10.936cm" svg:x2="8.046cm" svg:y2="11.025cm">
              <text:p/>
            </draw:line>
          </draw:g>
          <draw:g>
            <draw:line draw:style-name="gr550" draw:text-style-name="P1" draw:layer="layout" svg:x1="7.736cm" svg:y1="11.101cm" svg:x2="8.046cm" svg:y2="11.19cm">
              <text:p/>
            </draw:line>
          </draw:g>
          <draw:g>
            <draw:line draw:style-name="gr551" draw:text-style-name="P1" draw:layer="layout" svg:x1="7.736cm" svg:y1="11.278cm" svg:x2="8.046cm" svg:y2="11.367cm">
              <text:p/>
            </draw:line>
          </draw:g>
          <draw:g>
            <draw:line draw:style-name="gr552" draw:text-style-name="P1" draw:layer="layout" svg:x1="7.736cm" svg:y1="11.455cm" svg:x2="8.046cm" svg:y2="11.544cm">
              <text:p/>
            </draw:line>
          </draw:g>
          <draw:g>
            <draw:line draw:style-name="gr553" draw:text-style-name="P1" draw:layer="layout" svg:x1="7.736cm" svg:y1="11.644cm" svg:x2="8.046cm" svg:y2="11.733cm">
              <text:p/>
            </draw:line>
          </draw:g>
          <draw:g>
            <draw:line draw:style-name="gr554" draw:text-style-name="P1" draw:layer="layout" svg:x1="7.731cm" svg:y1="12.403cm" svg:x2="8.049cm" svg:y2="12.496cm">
              <text:p/>
            </draw:line>
          </draw:g>
          <draw:g>
            <draw:line draw:style-name="gr555" draw:text-style-name="P1" draw:layer="layout" svg:x1="7.736cm" svg:y1="11.811cm" svg:x2="8.046cm" svg:y2="11.9cm">
              <text:p/>
            </draw:line>
          </draw:g>
          <draw:g>
            <draw:line draw:style-name="gr556" draw:text-style-name="P1" draw:layer="layout" svg:x1="7.779cm" svg:y1="12.328cm" svg:x2="8.005cm" svg:y2="12.399cm">
              <text:p/>
            </draw:line>
          </draw:g>
          <draw:g>
            <draw:line draw:style-name="gr557" draw:text-style-name="P1" draw:layer="layout" svg:x1="7.773cm" svg:y1="12.499cm" svg:x2="8.014cm" svg:y2="12.575cm">
              <text:p/>
            </draw:line>
          </draw:g>
          <draw:g>
            <draw:line draw:style-name="gr558" draw:text-style-name="P1" draw:layer="layout" svg:x1="7.779cm" svg:y1="12.602cm" svg:x2="8.005cm" svg:y2="12.673cm">
              <text:p/>
            </draw:line>
          </draw:g>
          <draw:g>
            <draw:polygon draw:style-name="gr559" draw:text-style-name="P1" draw:layer="layout" svg:width="0.14cm" svg:height="0.228cm" svg:x="7.812cm" svg:y="12.096cm" svg:viewBox="0 0 141 229" draw:points="91,86 141,100 141,40 91,26 49,14 0,0 0,60 49,74 49,215 91,229">
              <text:p/>
            </draw:polygon>
          </draw:g>
          <draw:g>
            <draw:line draw:style-name="gr560" draw:text-style-name="P1" draw:layer="layout" svg:x1="7.735cm" svg:y1="11.972cm" svg:x2="8.045cm" svg:y2="12.061cm">
              <text:p/>
            </draw:line>
          </draw:g>
          <draw:g>
            <draw:path draw:style-name="gr561" draw:text-style-name="P1" draw:layer="layout" svg:width="0.187cm" svg:height="0.198cm" svg:x="13.12cm" svg:y="8.565cm" svg:viewBox="0 0 188 199" svg:d="m162 199h26v-150c0-27-23-49-50-49h-138v22c0 13 10 24 21 24l71-5c14-1 28 4 38 14s16 23 15 37l-5 81c0 13 10 24 22 24z">
              <text:p/>
            </draw:path>
            <draw:path draw:style-name="gr562" draw:text-style-name="P1" draw:layer="layout" svg:width="0.187cm" svg:height="0.198cm" svg:x="13.12cm" svg:y="8.565cm" svg:viewBox="0 0 188 199" svg:d="m162 199h26v-150c0-27-23-49-50-49h-138v22c0 13 10 24 21 24l71-5c14-1 28 4 38 14s16 23 15 37l-5 81c0 13 10 24 22 24">
              <text:p/>
            </draw:path>
          </draw:g>
          <draw:g>
            <draw:path draw:style-name="gr563" draw:text-style-name="P1" draw:layer="layout" svg:width="0.187cm" svg:height="0.198cm" draw:transform="rotate (0.0872664625997) translate (13.1250749999994cm 12.2970430000006cm)" svg:viewBox="0 0 188 199" svg:d="m162 26788h26l-13 148c2 23-16 43-39 45l-136 6v-23c0-13 10-24 21-24l71 5c14 1 28-4 38-14s16-23 15-38l-5-80c1-13 10-24 22-25z">
              <text:p/>
            </draw:path>
          </draw:g>
          <draw:g>
            <draw:path draw:style-name="gr564" draw:text-style-name="P1" draw:layer="layout" svg:width="0.184cm" svg:height="0.216cm" draw:transform="rotate (-0.270526034060256) translate (7.83525999999965cm 9.13363400000016cm)" svg:viewBox="0 0 185 217" svg:d="m67 13510 26-68c5-8 4-18-4-24-8-5-18-3-23 5l-61 95c-3 2-5 6-5 11 0 4 2 8 5 11l86 86c8 8 21 8 28-1 7-6 8-17 2-24l-44-51 93-2c8-1 14-7 14-15 3-10-4-20-14-23z">
              <text:p/>
            </draw:path>
          </draw:g>
        </draw:g>
        <draw:g>
          <draw:g>
            <draw:path draw:style-name="gr565" draw:text-style-name="P1" draw:layer="layout" svg:width="5.217cm" svg:height="4.441cm" svg:x="11.031cm" svg:y="8.456cm" svg:viewBox="0 0 5218 4442" svg:d="m0 4442 5141-516c44-3 77-39 77-83v-3760c0-46-38-83-85-83-4 0-5 0-9 0l-5124 460z">
              <text:p/>
            </draw:path>
          </draw:g>
          <draw:g>
            <draw:path draw:style-name="gr566" draw:text-style-name="P1" draw:layer="layout" svg:width="0.187cm" svg:height="0.198cm" svg:x="16.064cm" svg:y="8.459cm" svg:viewBox="0 0 188 199" svg:d="m162 199h26v-150c0-27-23-49-50-49h-138v22c0 13 10 24 21 24l71-5c14-1 28 4 38 14s16 23 15 37l-5 81c0 13 10 24 22 24z">
              <text:p/>
            </draw:path>
            <draw:path draw:style-name="gr567" draw:text-style-name="P1" draw:layer="layout" svg:width="0.187cm" svg:height="0.198cm" svg:x="16.064cm" svg:y="8.459cm" svg:viewBox="0 0 188 199" svg:d="m162 199h26v-150c0-27-23-49-50-49h-138v22c0 13 10 24 21 24l71-5c14-1 28 4 38 14s16 23 15 37l-5 81c0 13 10 24 22 24">
              <text:p/>
            </draw:path>
          </draw:g>
          <draw:g>
            <draw:line draw:style-name="gr568" draw:text-style-name="P1" draw:layer="layout" svg:x1="11.348cm" svg:y1="8.892cm" svg:x2="11.348cm" svg:y2="12.926cm">
              <text:p/>
            </draw:line>
          </draw:g>
          <draw:g>
            <draw:polygon draw:style-name="gr569" draw:text-style-name="P1" draw:layer="layout" svg:width="0.146cm" svg:height="0.243cm" svg:x="11.129cm" svg:y="8.911cm" svg:viewBox="0 0 147 244" draw:points="0,244 147,239 147,0 0,13">
              <text:p/>
            </draw:polygon>
          </draw:g>
          <draw:g>
            <draw:rect draw:style-name="gr570" draw:text-style-name="P1" draw:layer="layout" svg:width="0.039cm" svg:height="0.233cm" draw:transform="rotate (1.32645023151544) translate (11.185cm 8.985cm)">
              <text:p/>
            </draw:rect>
          </draw:g>
          <draw:g>
            <draw:polygon draw:style-name="gr571" draw:text-style-name="P1" draw:layer="layout" svg:width="0.029cm" svg:height="0.239cm" svg:x="11.526cm" svg:y="8.972cm" svg:viewBox="0 0 30 240" draw:points="0,240 30,240 30,7 0,0">
              <text:p/>
            </draw:polygon>
          </draw:g>
          <draw:g>
            <draw:polygon draw:style-name="gr572" draw:text-style-name="P1" draw:layer="layout" svg:width="0.146cm" svg:height="0.243cm" svg:x="11.407cm" svg:y="8.981cm" svg:viewBox="0 0 147 244" draw:points="0,244 147,239 147,0 0,13">
              <text:p/>
            </draw:polygon>
          </draw:g>
          <draw:g>
            <draw:polygon draw:style-name="gr573" draw:text-style-name="P1" draw:layer="layout" svg:width="0.029cm" svg:height="0.239cm" svg:x="11.379cm" svg:y="8.987cm" svg:viewBox="0 0 30 240" draw:points="0,240 30,240 30,7 0,0">
              <text:p/>
            </draw:polygon>
          </draw:g>
          <draw:g>
            <draw:polygon draw:style-name="gr574" draw:text-style-name="P1" draw:layer="layout" svg:width="0.403cm" svg:height="4.081cm" svg:x="11.031cm" svg:y="8.918cm" svg:viewBox="0 0 404 4082" draw:points="0,3975 404,4082 404,99 0,0">
              <text:p/>
            </draw:polygon>
          </draw:g>
          <draw:g>
            <draw:polygon draw:style-name="gr575" draw:text-style-name="P1" draw:layer="layout" svg:width="0.322cm" svg:height="3.927cm" svg:x="11.075cm" svg:y="8.992cm" svg:viewBox="0 0 323 3928" draw:points="0,3847 323,3928 323,78 0,0 0,3843">
              <text:p/>
            </draw:polygon>
          </draw:g>
          <draw:g>
            <draw:path draw:style-name="gr576" draw:text-style-name="P1" draw:layer="layout" svg:width="5.217cm" svg:height="4.441cm" svg:x="11.432cm" svg:y="8.558cm" svg:viewBox="0 0 5218 4442" svg:d="m0 4442v-3982l5124-460c4 0 5 0 9 0 47 0 85 37 85 83v3760c0 42-33 78-77 83z">
              <text:p/>
            </draw:path>
          </draw:g>
          <draw:g>
            <draw:g>
              <draw:polygon draw:style-name="gr577" draw:text-style-name="P1" draw:layer="layout" svg:width="0.247cm" svg:height="0.389cm" svg:x="11.11cm" svg:y="9.063cm" svg:viewBox="0 0 248 390" draw:points="248,390 248,68 0,0 0,321">
                <text:p/>
              </draw:polygon>
              <draw:polyline draw:style-name="gr578" draw:text-style-name="P1" draw:layer="layout" svg:width="0.247cm" svg:height="0.389cm" svg:x="11.11cm" svg:y="9.063cm" svg:viewBox="0 0 248 390" draw:points="248,390 248,68 0,0 0,321 248,390">
                <text:p/>
              </draw:polyline>
            </draw:g>
            <draw:g>
              <draw:polygon draw:style-name="gr579" draw:text-style-name="P1" draw:layer="layout" svg:width="0.18cm" svg:height="0.283cm" svg:x="11.147cm" svg:y="9.118cm" svg:viewBox="0 0 181 284" draw:points="179,284 179,49 0,0 0,234 181,284">
                <text:p/>
              </draw:polygon>
              <draw:polyline draw:style-name="gr580" draw:text-style-name="P1" draw:layer="layout" svg:width="0.18cm" svg:height="0.283cm" svg:x="11.147cm" svg:y="9.118cm" svg:viewBox="0 0 181 284" draw:points="179,284 179,49 0,0 0,234 181,284">
                <text:p/>
              </draw:polyline>
            </draw:g>
          </draw:g>
          <draw:g>
            <draw:line draw:style-name="gr581" draw:text-style-name="P1" draw:layer="layout" svg:x1="11.114cm" svg:y1="9.458cm" svg:x2="11.349cm" svg:y2="9.522cm">
              <text:p/>
            </draw:line>
          </draw:g>
          <draw:g>
            <draw:line draw:style-name="gr582" draw:text-style-name="P1" draw:layer="layout" svg:x1="11.081cm" svg:y1="9.564cm" svg:x2="11.391cm" svg:y2="9.653cm">
              <text:p/>
            </draw:line>
          </draw:g>
          <draw:g>
            <draw:line draw:style-name="gr583" draw:text-style-name="P1" draw:layer="layout" svg:x1="11.078cm" svg:y1="9.698cm" svg:x2="11.388cm" svg:y2="9.787cm">
              <text:p/>
            </draw:line>
          </draw:g>
          <draw:g>
            <draw:line draw:style-name="gr584" draw:text-style-name="P1" draw:layer="layout" svg:x1="11.078cm" svg:y1="9.838cm" svg:x2="11.388cm" svg:y2="9.927cm">
              <text:p/>
            </draw:line>
          </draw:g>
          <draw:g>
            <draw:line draw:style-name="gr585" draw:text-style-name="P1" draw:layer="layout" svg:x1="11.078cm" svg:y1="9.995cm" svg:x2="11.388cm" svg:y2="10.084cm">
              <text:p/>
            </draw:line>
          </draw:g>
          <draw:g>
            <draw:line draw:style-name="gr586" draw:text-style-name="P1" draw:layer="layout" svg:x1="11.08cm" svg:y1="10.142cm" svg:x2="11.39cm" svg:y2="10.231cm">
              <text:p/>
            </draw:line>
          </draw:g>
          <draw:g>
            <draw:line draw:style-name="gr587" draw:text-style-name="P1" draw:layer="layout" svg:x1="11.08cm" svg:y1="10.295cm" svg:x2="11.39cm" svg:y2="10.384cm">
              <text:p/>
            </draw:line>
          </draw:g>
          <draw:g>
            <draw:line draw:style-name="gr588" draw:text-style-name="P1" draw:layer="layout" svg:x1="11.08cm" svg:y1="10.453cm" svg:x2="11.39cm" svg:y2="10.542cm">
              <text:p/>
            </draw:line>
          </draw:g>
          <draw:g>
            <draw:line draw:style-name="gr589" draw:text-style-name="P1" draw:layer="layout" svg:x1="11.08cm" svg:y1="10.606cm" svg:x2="11.39cm" svg:y2="10.695cm">
              <text:p/>
            </draw:line>
          </draw:g>
          <draw:g>
            <draw:line draw:style-name="gr590" draw:text-style-name="P1" draw:layer="layout" svg:x1="11.08cm" svg:y1="10.771cm" svg:x2="11.39cm" svg:y2="10.86cm">
              <text:p/>
            </draw:line>
          </draw:g>
          <draw:g>
            <draw:line draw:style-name="gr591" draw:text-style-name="P1" draw:layer="layout" svg:x1="11.08cm" svg:y1="10.936cm" svg:x2="11.39cm" svg:y2="11.025cm">
              <text:p/>
            </draw:line>
          </draw:g>
          <draw:g>
            <draw:line draw:style-name="gr592" draw:text-style-name="P1" draw:layer="layout" svg:x1="11.08cm" svg:y1="11.1cm" svg:x2="11.39cm" svg:y2="11.189cm">
              <text:p/>
            </draw:line>
          </draw:g>
          <draw:g>
            <draw:line draw:style-name="gr593" draw:text-style-name="P1" draw:layer="layout" svg:x1="11.08cm" svg:y1="11.277cm" svg:x2="11.39cm" svg:y2="11.366cm">
              <text:p/>
            </draw:line>
          </draw:g>
          <draw:g>
            <draw:line draw:style-name="gr594" draw:text-style-name="P1" draw:layer="layout" svg:x1="11.08cm" svg:y1="11.454cm" svg:x2="11.39cm" svg:y2="11.543cm">
              <text:p/>
            </draw:line>
          </draw:g>
          <draw:g>
            <draw:line draw:style-name="gr595" draw:text-style-name="P1" draw:layer="layout" svg:x1="11.08cm" svg:y1="11.644cm" svg:x2="11.39cm" svg:y2="11.733cm">
              <text:p/>
            </draw:line>
          </draw:g>
          <draw:g>
            <draw:line draw:style-name="gr596" draw:text-style-name="P1" draw:layer="layout" svg:x1="11.075cm" svg:y1="12.403cm" svg:x2="11.393cm" svg:y2="12.496cm">
              <text:p/>
            </draw:line>
          </draw:g>
          <draw:g>
            <draw:line draw:style-name="gr597" draw:text-style-name="P1" draw:layer="layout" svg:x1="11.08cm" svg:y1="11.811cm" svg:x2="11.39cm" svg:y2="11.9cm">
              <text:p/>
            </draw:line>
          </draw:g>
          <draw:g>
            <draw:line draw:style-name="gr598" draw:text-style-name="P1" draw:layer="layout" svg:x1="11.122cm" svg:y1="12.327cm" svg:x2="11.348cm" svg:y2="12.398cm">
              <text:p/>
            </draw:line>
          </draw:g>
          <draw:g>
            <draw:line draw:style-name="gr599" draw:text-style-name="P1" draw:layer="layout" svg:x1="11.116cm" svg:y1="12.498cm" svg:x2="11.357cm" svg:y2="12.574cm">
              <text:p/>
            </draw:line>
          </draw:g>
          <draw:g>
            <draw:line draw:style-name="gr600" draw:text-style-name="P1" draw:layer="layout" svg:x1="11.122cm" svg:y1="12.602cm" svg:x2="11.348cm" svg:y2="12.673cm">
              <text:p/>
            </draw:line>
          </draw:g>
          <draw:g>
            <draw:polygon draw:style-name="gr601" draw:text-style-name="P1" draw:layer="layout" svg:width="0.14cm" svg:height="0.228cm" svg:x="11.155cm" svg:y="12.096cm" svg:viewBox="0 0 141 229" draw:points="91,86 141,100 141,40 91,26 49,14 0,0 0,60 49,74 49,215 91,229">
              <text:p/>
            </draw:polygon>
          </draw:g>
          <draw:g>
            <draw:line draw:style-name="gr602" draw:text-style-name="P1" draw:layer="layout" svg:x1="11.079cm" svg:y1="11.972cm" svg:x2="11.389cm" svg:y2="12.061cm">
              <text:p/>
            </draw:line>
          </draw:g>
          <draw:g>
            <draw:path draw:style-name="gr603" draw:text-style-name="P1" draw:layer="layout" svg:width="0.187cm" svg:height="0.198cm" svg:x="16.464cm" svg:y="8.564cm" svg:viewBox="0 0 188 199" svg:d="m162 199h26v-150c0-27-23-49-50-49h-138v22c0 13 10 24 21 24l71-5c14-1 28 4 38 14s16 23 15 37l-5 81c0 13 10 24 22 24z">
              <text:p/>
            </draw:path>
            <draw:path draw:style-name="gr604" draw:text-style-name="P1" draw:layer="layout" svg:width="0.187cm" svg:height="0.198cm" svg:x="16.464cm" svg:y="8.564cm" svg:viewBox="0 0 188 199" svg:d="m162 199h26v-150c0-27-23-49-50-49h-138v22c0 13 10 24 21 24l71-5c14-1 28 4 38 14s16 23 15 37l-5 81c0 13 10 24 22 24">
              <text:p/>
            </draw:path>
          </draw:g>
          <draw:g>
            <draw:path draw:style-name="gr605" draw:text-style-name="P1" draw:layer="layout" svg:width="0.187cm" svg:height="0.198cm" draw:transform="rotate (0.0872664625997) translate (16.4688029999994cm 12.2967140000006cm)" svg:viewBox="0 0 188 199" svg:d="m162 27371h26l-13 148c2 23-16 43-39 45l-136 6v-23c0-13 10-24 21-24l71 5c14 1 28-4 38-14s16-23 15-38l-5-80c1-13 10-24 22-25z">
              <text:p/>
            </draw:path>
          </draw:g>
          <draw:g>
            <draw:path draw:style-name="gr606" draw:text-style-name="P1" draw:layer="layout" svg:width="0.184cm" svg:height="0.216cm" draw:transform="rotate (-0.270526034060257) translate (11.1789883999997cm 9.13330600000016cm)" svg:viewBox="0 0 185 217" svg:d="m67 11722 26-68c5-8 4-18-4-24-8-5-18-3-23 5l-61 95c-3 2-5 6-5 11 0 4 2 8 5 11l86 86c8 8 21 8 28-1 7-6 8-17 2-24l-44-51 93-2c8-1 14-7 14-15 3-10-4-20-14-23z">
              <text:p/>
            </draw:path>
          </draw:g>
        </draw:g>
        <draw:g>
          <draw:g>
            <draw:path draw:style-name="gr607" draw:text-style-name="P1" draw:layer="layout" svg:width="5.217cm" svg:height="4.441cm" svg:x="14.374cm" svg:y="8.455cm" svg:viewBox="0 0 5218 4442" svg:d="m0 4442 5141-516c44-3 77-39 77-83v-3760c0-46-38-83-85-83-4 0-5 0-9 0l-5124 460z">
              <text:p/>
            </draw:path>
          </draw:g>
          <draw:g>
            <draw:path draw:style-name="gr608" draw:text-style-name="P1" draw:layer="layout" svg:width="0.187cm" svg:height="0.198cm" svg:x="19.407cm" svg:y="8.459cm" svg:viewBox="0 0 188 199" svg:d="m162 199h26v-150c0-27-23-49-50-49h-138v22c0 13 10 24 21 24l71-5c14-1 28 4 38 14s16 23 15 37l-5 81c0 13 10 24 22 24z">
              <text:p/>
            </draw:path>
            <draw:path draw:style-name="gr609" draw:text-style-name="P1" draw:layer="layout" svg:width="0.187cm" svg:height="0.198cm" svg:x="19.407cm" svg:y="8.459cm" svg:viewBox="0 0 188 199" svg:d="m162 199h26v-150c0-27-23-49-50-49h-138v22c0 13 10 24 21 24l71-5c14-1 28 4 38 14s16 23 15 37l-5 81c0 13 10 24 22 24">
              <text:p/>
            </draw:path>
          </draw:g>
          <draw:g>
            <draw:line draw:style-name="gr610" draw:text-style-name="P1" draw:layer="layout" svg:x1="14.692cm" svg:y1="8.891cm" svg:x2="14.692cm" svg:y2="12.925cm">
              <text:p/>
            </draw:line>
          </draw:g>
          <draw:g>
            <draw:polygon draw:style-name="gr611" draw:text-style-name="P1" draw:layer="layout" svg:width="0.146cm" svg:height="0.243cm" svg:x="14.472cm" svg:y="8.911cm" svg:viewBox="0 0 147 244" draw:points="0,244 147,239 147,0 0,13">
              <text:p/>
            </draw:polygon>
          </draw:g>
          <draw:g>
            <draw:rect draw:style-name="gr612" draw:text-style-name="P1" draw:layer="layout" svg:width="0.039cm" svg:height="0.233cm" draw:transform="rotate (1.32645023151544) translate (14.529cm 8.984cm)">
              <text:p/>
            </draw:rect>
          </draw:g>
          <draw:g>
            <draw:polygon draw:style-name="gr613" draw:text-style-name="P1" draw:layer="layout" svg:width="0.029cm" svg:height="0.239cm" svg:x="14.87cm" svg:y="8.971cm" svg:viewBox="0 0 30 240" draw:points="0,240 30,240 30,7 0,0">
              <text:p/>
            </draw:polygon>
          </draw:g>
          <draw:g>
            <draw:polygon draw:style-name="gr614" draw:text-style-name="P1" draw:layer="layout" svg:width="0.146cm" svg:height="0.243cm" svg:x="14.751cm" svg:y="8.981cm" svg:viewBox="0 0 147 244" draw:points="0,244 147,239 147,0 0,13">
              <text:p/>
            </draw:polygon>
          </draw:g>
          <draw:g>
            <draw:polygon draw:style-name="gr615" draw:text-style-name="P1" draw:layer="layout" svg:width="0.029cm" svg:height="0.239cm" svg:x="14.722cm" svg:y="8.987cm" svg:viewBox="0 0 30 240" draw:points="0,240 30,240 30,7 0,0">
              <text:p/>
            </draw:polygon>
          </draw:g>
          <draw:g>
            <draw:polygon draw:style-name="gr616" draw:text-style-name="P1" draw:layer="layout" svg:width="0.403cm" svg:height="4.081cm" svg:x="14.375cm" svg:y="8.918cm" svg:viewBox="0 0 404 4082" draw:points="0,3975 404,4082 404,99 0,0">
              <text:p/>
            </draw:polygon>
          </draw:g>
          <draw:g>
            <draw:polygon draw:style-name="gr617" draw:text-style-name="P1" draw:layer="layout" svg:width="0.322cm" svg:height="3.927cm" svg:x="14.418cm" svg:y="8.991cm" svg:viewBox="0 0 323 3928" draw:points="0,3847 323,3928 323,78 0,0 0,3843">
              <text:p/>
            </draw:polygon>
          </draw:g>
          <draw:g>
            <draw:path draw:style-name="gr618" draw:text-style-name="P1" draw:layer="layout" svg:width="5.217cm" svg:height="4.441cm" svg:x="14.775cm" svg:y="8.557cm" svg:viewBox="0 0 5218 4442" svg:d="m0 4442v-3982l5124-460c4 0 5 0 9 0 47 0 85 37 85 83v3760c0 42-33 78-77 83z">
              <text:p/>
            </draw:path>
          </draw:g>
          <draw:g>
            <draw:g>
              <draw:polygon draw:style-name="gr619" draw:text-style-name="P1" draw:layer="layout" svg:width="0.247cm" svg:height="0.389cm" svg:x="14.454cm" svg:y="9.063cm" svg:viewBox="0 0 248 390" draw:points="248,390 248,68 0,0 0,321">
                <text:p/>
              </draw:polygon>
              <draw:polyline draw:style-name="gr620" draw:text-style-name="P1" draw:layer="layout" svg:width="0.247cm" svg:height="0.389cm" svg:x="14.454cm" svg:y="9.063cm" svg:viewBox="0 0 248 390" draw:points="248,390 248,68 0,0 0,321 248,390">
                <text:p/>
              </draw:polyline>
            </draw:g>
            <draw:g>
              <draw:polygon draw:style-name="gr621" draw:text-style-name="P1" draw:layer="layout" svg:width="0.18cm" svg:height="0.283cm" svg:x="14.49cm" svg:y="9.118cm" svg:viewBox="0 0 181 284" draw:points="179,284 179,49 0,0 0,234 181,284">
                <text:p/>
              </draw:polygon>
              <draw:polyline draw:style-name="gr622" draw:text-style-name="P1" draw:layer="layout" svg:width="0.18cm" svg:height="0.283cm" svg:x="14.49cm" svg:y="9.118cm" svg:viewBox="0 0 181 284" draw:points="179,284 179,49 0,0 0,234 181,284">
                <text:p/>
              </draw:polyline>
            </draw:g>
          </draw:g>
          <draw:g>
            <draw:line draw:style-name="gr623" draw:text-style-name="P1" draw:layer="layout" svg:x1="14.457cm" svg:y1="9.458cm" svg:x2="14.692cm" svg:y2="9.522cm">
              <text:p/>
            </draw:line>
          </draw:g>
          <draw:g>
            <draw:line draw:style-name="gr624" draw:text-style-name="P1" draw:layer="layout" svg:x1="14.425cm" svg:y1="9.564cm" svg:x2="14.735cm" svg:y2="9.653cm">
              <text:p/>
            </draw:line>
          </draw:g>
          <draw:g>
            <draw:line draw:style-name="gr625" draw:text-style-name="P1" draw:layer="layout" svg:x1="14.422cm" svg:y1="9.697cm" svg:x2="14.732cm" svg:y2="9.786cm">
              <text:p/>
            </draw:line>
          </draw:g>
          <draw:g>
            <draw:line draw:style-name="gr626" draw:text-style-name="P1" draw:layer="layout" svg:x1="14.422cm" svg:y1="9.837cm" svg:x2="14.732cm" svg:y2="9.926cm">
              <text:p/>
            </draw:line>
          </draw:g>
          <draw:g>
            <draw:line draw:style-name="gr627" draw:text-style-name="P1" draw:layer="layout" svg:x1="14.422cm" svg:y1="9.995cm" svg:x2="14.732cm" svg:y2="10.084cm">
              <text:p/>
            </draw:line>
          </draw:g>
          <draw:g>
            <draw:line draw:style-name="gr628" draw:text-style-name="P1" draw:layer="layout" svg:x1="14.423cm" svg:y1="10.141cm" svg:x2="14.733cm" svg:y2="10.23cm">
              <text:p/>
            </draw:line>
          </draw:g>
          <draw:g>
            <draw:line draw:style-name="gr629" draw:text-style-name="P1" draw:layer="layout" svg:x1="14.423cm" svg:y1="10.294cm" svg:x2="14.733cm" svg:y2="10.383cm">
              <text:p/>
            </draw:line>
          </draw:g>
          <draw:g>
            <draw:line draw:style-name="gr630" draw:text-style-name="P1" draw:layer="layout" svg:x1="14.423cm" svg:y1="10.453cm" svg:x2="14.733cm" svg:y2="10.542cm">
              <text:p/>
            </draw:line>
          </draw:g>
          <draw:g>
            <draw:line draw:style-name="gr631" draw:text-style-name="P1" draw:layer="layout" svg:x1="14.423cm" svg:y1="10.605cm" svg:x2="14.733cm" svg:y2="10.694cm">
              <text:p/>
            </draw:line>
          </draw:g>
          <draw:g>
            <draw:line draw:style-name="gr632" draw:text-style-name="P1" draw:layer="layout" svg:x1="14.423cm" svg:y1="10.77cm" svg:x2="14.733cm" svg:y2="10.859cm">
              <text:p/>
            </draw:line>
          </draw:g>
          <draw:g>
            <draw:line draw:style-name="gr633" draw:text-style-name="P1" draw:layer="layout" svg:x1="14.423cm" svg:y1="10.935cm" svg:x2="14.733cm" svg:y2="11.024cm">
              <text:p/>
            </draw:line>
          </draw:g>
          <draw:g>
            <draw:line draw:style-name="gr634" draw:text-style-name="P1" draw:layer="layout" svg:x1="14.423cm" svg:y1="11.1cm" svg:x2="14.733cm" svg:y2="11.189cm">
              <text:p/>
            </draw:line>
          </draw:g>
          <draw:g>
            <draw:line draw:style-name="gr635" draw:text-style-name="P1" draw:layer="layout" svg:x1="14.423cm" svg:y1="11.277cm" svg:x2="14.733cm" svg:y2="11.366cm">
              <text:p/>
            </draw:line>
          </draw:g>
          <draw:g>
            <draw:line draw:style-name="gr636" draw:text-style-name="P1" draw:layer="layout" svg:x1="14.423cm" svg:y1="11.454cm" svg:x2="14.733cm" svg:y2="11.543cm">
              <text:p/>
            </draw:line>
          </draw:g>
          <draw:g>
            <draw:line draw:style-name="gr637" draw:text-style-name="P1" draw:layer="layout" svg:x1="14.423cm" svg:y1="11.643cm" svg:x2="14.733cm" svg:y2="11.732cm">
              <text:p/>
            </draw:line>
          </draw:g>
          <draw:g>
            <draw:line draw:style-name="gr638" draw:text-style-name="P1" draw:layer="layout" svg:x1="14.418cm" svg:y1="12.403cm" svg:x2="14.736cm" svg:y2="12.496cm">
              <text:p/>
            </draw:line>
          </draw:g>
          <draw:g>
            <draw:line draw:style-name="gr639" draw:text-style-name="P1" draw:layer="layout" svg:x1="14.423cm" svg:y1="11.811cm" svg:x2="14.733cm" svg:y2="11.9cm">
              <text:p/>
            </draw:line>
          </draw:g>
          <draw:g>
            <draw:line draw:style-name="gr640" draw:text-style-name="P1" draw:layer="layout" svg:x1="14.466cm" svg:y1="12.327cm" svg:x2="14.692cm" svg:y2="12.398cm">
              <text:p/>
            </draw:line>
          </draw:g>
          <draw:g>
            <draw:line draw:style-name="gr641" draw:text-style-name="P1" draw:layer="layout" svg:x1="14.46cm" svg:y1="12.498cm" svg:x2="14.701cm" svg:y2="12.574cm">
              <text:p/>
            </draw:line>
          </draw:g>
          <draw:g>
            <draw:line draw:style-name="gr642" draw:text-style-name="P1" draw:layer="layout" svg:x1="14.466cm" svg:y1="12.602cm" svg:x2="14.692cm" svg:y2="12.673cm">
              <text:p/>
            </draw:line>
          </draw:g>
          <draw:g>
            <draw:polygon draw:style-name="gr643" draw:text-style-name="P1" draw:layer="layout" svg:width="0.14cm" svg:height="0.228cm" svg:x="14.499cm" svg:y="12.095cm" svg:viewBox="0 0 141 229" draw:points="91,86 141,100 141,40 91,26 49,14 0,0 0,60 49,74 49,215 91,229">
              <text:p/>
            </draw:polygon>
          </draw:g>
          <draw:g>
            <draw:line draw:style-name="gr644" draw:text-style-name="P1" draw:layer="layout" svg:x1="14.422cm" svg:y1="11.971cm" svg:x2="14.732cm" svg:y2="12.06cm">
              <text:p/>
            </draw:line>
          </draw:g>
          <draw:g>
            <draw:path draw:style-name="gr645" draw:text-style-name="P1" draw:layer="layout" svg:width="0.187cm" svg:height="0.198cm" svg:x="19.808cm" svg:y="8.564cm" svg:viewBox="0 0 188 199" svg:d="m162 199h26v-150c0-27-23-49-50-49h-138v22c0 13 10 24 21 24l71-5c14-1 28 4 38 14s16 23 15 37l-5 81c0 13 10 24 22 24z">
              <text:p/>
            </draw:path>
            <draw:path draw:style-name="gr646" draw:text-style-name="P1" draw:layer="layout" svg:width="0.187cm" svg:height="0.198cm" svg:x="19.808cm" svg:y="8.564cm" svg:viewBox="0 0 188 199" svg:d="m162 199h26v-150c0-27-23-49-50-49h-138v22c0 13 10 24 21 24l71-5c14-1 28 4 38 14s16 23 15 37l-5 81c0 13 10 24 22 24">
              <text:p/>
            </draw:path>
          </draw:g>
          <draw:g>
            <draw:path draw:style-name="gr647" draw:text-style-name="P1" draw:layer="layout" svg:width="0.187cm" svg:height="0.198cm" draw:transform="rotate (0.0872664625997) translate (19.8123489999994cm 12.2962480000006cm)" svg:viewBox="0 0 188 199" svg:d="m162 27952h26l-13 148c2 23-16 43-39 45l-136 6v-23c0-13 10-24 21-24l71 5c14 1 28-4 38-14s16-23 15-38l-5-80c1-13 10-24 22-25z">
              <text:p/>
            </draw:path>
          </draw:g>
          <draw:g>
            <draw:path draw:style-name="gr648" draw:text-style-name="P1" draw:layer="layout" svg:width="0.184cm" svg:height="0.216cm" draw:transform="rotate (-0.270526034060256) translate (14.5225349999997cm 9.13284000000016cm)" svg:viewBox="0 0 185 217" svg:d="m67 9934 26-68c5-8 4-18-4-24-8-5-18-3-23 5l-61 95c-3 2-5 6-5 11 0 4 2 8 5 11l86 86c8 8 21 8 28-1 7-6 8-17 2-24l-44-51 93-2c8-1 14-7 14-15 3-10-4-20-14-23z">
              <text:p/>
            </draw:path>
          </draw:g>
        </draw:g>
        <draw:g>
          <draw:g>
            <draw:g>
              <draw:path draw:style-name="gr649" draw:text-style-name="P1" draw:layer="layout" svg:width="3.746cm" svg:height="8.129cm" svg:x="1.132cm" svg:y="14.22cm" svg:viewBox="0 0 3747 8130" svg:d="m0 944v7186l3659-1070c52-17 88-64 88-116v-6823c0-67-56-121-122-121-12 0-21 2-30 5z">
                <text:p/>
              </draw:path>
            </draw:g>
            <draw:g>
              <draw:polygon draw:style-name="gr650" draw:text-style-name="P1" draw:layer="layout" svg:width="0.623cm" svg:height="7.367cm" svg:x="1.13cm" svg:y="15.171cm" svg:viewBox="0 0 624 7368" draw:points="0,7173 624,7368 624,182 0,0">
                <text:p/>
              </draw:polygon>
            </draw:g>
            <draw:g>
              <draw:path draw:style-name="gr651" draw:text-style-name="P1" draw:layer="layout" svg:width="3.746cm" svg:height="8.129cm" svg:x="1.753cm" svg:y="14.409cm" svg:viewBox="0 0 3747 8130" svg:d="m0 944v7186l3659-1070c52-17 88-64 88-116v-6823c0-67-56-121-122-121-12 0-21 0-30 5z">
                <text:p/>
              </draw:path>
            </draw:g>
            <draw:g>
              <draw:polygon draw:style-name="gr652" draw:text-style-name="P1" draw:layer="layout" svg:width="0.144cm" svg:height="0.97cm" svg:x="1.227cm" svg:y="15.313cm" svg:viewBox="0 0 145 971" draw:points="145,971 145,43 0,0 0,930">
                <text:p/>
              </draw:polygon>
            </draw:g>
            <draw:g>
              <draw:polygon draw:style-name="gr653" draw:text-style-name="P1" draw:layer="layout" svg:width="0.257cm" svg:height="1.001cm" svg:x="1.371cm" svg:y="15.355cm" svg:viewBox="0 0 258 1002" draw:points="0,928 258,1002 258,73 0,0">
                <text:p/>
              </draw:polygon>
            </draw:g>
            <draw:g>
              <draw:polygon draw:style-name="gr654" draw:text-style-name="P1" draw:layer="layout" svg:width="0.401cm" svg:height="1.383cm" svg:x="1.227cm" svg:y="20.971cm" svg:viewBox="0 0 402 1384" draw:points="402,113 0,0 0,1258 402,1384">
                <text:p/>
              </draw:polygon>
            </draw:g>
            <draw:g>
              <draw:polygon draw:style-name="gr655" draw:text-style-name="P1" draw:layer="layout" svg:width="0.401cm" svg:height="4.841cm" svg:x="1.227cm" svg:y="16.243cm" svg:viewBox="0 0 402 4842" draw:points="402,4842 402,114 0,0 0,4728">
                <text:p/>
              </draw:polygon>
            </draw:g>
            <draw:g>
              <draw:line draw:style-name="gr656" draw:text-style-name="P1" draw:layer="layout" svg:x1="1.437cm" svg:y1="16.309cm" svg:x2="1.437cm" svg:y2="21.02cm">
                <text:p/>
              </draw:line>
            </draw:g>
            <draw:g>
              <draw:line draw:style-name="gr657" draw:text-style-name="P1" draw:layer="layout" svg:x1="1.502cm" svg:y1="16.324cm" svg:x2="1.502cm" svg:y2="21.035cm">
                <text:p/>
              </draw:line>
            </draw:g>
            <draw:g>
              <draw:line draw:style-name="gr658" draw:text-style-name="P1" draw:layer="layout" svg:x1="1.229cm" svg:y1="16.529cm" svg:x2="1.627cm" svg:y2="16.641cm">
                <text:p/>
              </draw:line>
            </draw:g>
            <draw:g>
              <draw:line draw:style-name="gr659" draw:text-style-name="P1" draw:layer="layout" svg:x1="1.234cm" svg:y1="16.807cm" svg:x2="1.632cm" svg:y2="16.921cm">
                <text:p/>
              </draw:line>
            </draw:g>
            <draw:g>
              <draw:line draw:style-name="gr660" draw:text-style-name="P1" draw:layer="layout" svg:x1="1.226cm" svg:y1="20.677cm" svg:x2="1.624cm" svg:y2="20.791cm">
                <text:p/>
              </draw:line>
            </draw:g>
            <draw:g>
              <draw:line draw:style-name="gr661" draw:text-style-name="P1" draw:layer="layout" svg:x1="1.232cm" svg:y1="20.415cm" svg:x2="1.63cm" svg:y2="20.529cm">
                <text:p/>
              </draw:line>
            </draw:g>
            <draw:g>
              <draw:line draw:style-name="gr662" draw:text-style-name="P1" draw:layer="layout" svg:x1="1.226cm" svg:y1="16.93cm" svg:x2="1.624cm" svg:y2="17.044cm">
                <text:p/>
              </draw:line>
            </draw:g>
            <draw:g>
              <draw:line draw:style-name="gr663" draw:text-style-name="P1" draw:layer="layout" svg:x1="1.226cm" svg:y1="17.05cm" svg:x2="1.624cm" svg:y2="17.164cm">
                <text:p/>
              </draw:line>
            </draw:g>
            <draw:g>
              <draw:line draw:style-name="gr664" draw:text-style-name="P1" draw:layer="layout" svg:x1="1.226cm" svg:y1="17.17cm" svg:x2="1.624cm" svg:y2="17.284cm">
                <text:p/>
              </draw:line>
            </draw:g>
            <draw:g>
              <draw:line draw:style-name="gr665" draw:text-style-name="P1" draw:layer="layout" svg:x1="1.226cm" svg:y1="17.297cm" svg:x2="1.624cm" svg:y2="17.411cm">
                <text:p/>
              </draw:line>
            </draw:g>
            <draw:g>
              <draw:line draw:style-name="gr666" draw:text-style-name="P1" draw:layer="layout" svg:x1="1.226cm" svg:y1="17.424cm" svg:x2="1.624cm" svg:y2="17.538cm">
                <text:p/>
              </draw:line>
            </draw:g>
            <draw:g>
              <draw:line draw:style-name="gr667" draw:text-style-name="P1" draw:layer="layout" svg:x1="1.226cm" svg:y1="17.557cm" svg:x2="1.624cm" svg:y2="17.671cm">
                <text:p/>
              </draw:line>
            </draw:g>
            <draw:g>
              <draw:line draw:style-name="gr668" draw:text-style-name="P1" draw:layer="layout" svg:x1="1.226cm" svg:y1="17.69cm" svg:x2="1.624cm" svg:y2="17.804cm">
                <text:p/>
              </draw:line>
            </draw:g>
            <draw:g>
              <draw:line draw:style-name="gr669" draw:text-style-name="P1" draw:layer="layout" svg:x1="1.226cm" svg:y1="17.83cm" svg:x2="1.624cm" svg:y2="17.944cm">
                <text:p/>
              </draw:line>
            </draw:g>
            <draw:g>
              <draw:line draw:style-name="gr670" draw:text-style-name="P1" draw:layer="layout" svg:x1="1.232cm" svg:y1="17.977cm" svg:x2="1.63cm" svg:y2="18.091cm">
                <text:p/>
              </draw:line>
            </draw:g>
            <draw:g>
              <draw:line draw:style-name="gr671" draw:text-style-name="P1" draw:layer="layout" svg:x1="1.226cm" svg:y1="18.117cm" svg:x2="1.624cm" svg:y2="18.231cm">
                <text:p/>
              </draw:line>
            </draw:g>
            <draw:g>
              <draw:line draw:style-name="gr672" draw:text-style-name="P1" draw:layer="layout" svg:x1="1.226cm" svg:y1="18.27cm" svg:x2="1.624cm" svg:y2="18.384cm">
                <text:p/>
              </draw:line>
            </draw:g>
            <draw:g>
              <draw:line draw:style-name="gr673" draw:text-style-name="P1" draw:layer="layout" svg:x1="1.226cm" svg:y1="18.43cm" svg:x2="1.624cm" svg:y2="18.544cm">
                <text:p/>
              </draw:line>
            </draw:g>
            <draw:g>
              <draw:line draw:style-name="gr674" draw:text-style-name="P1" draw:layer="layout" svg:x1="1.226cm" svg:y1="18.59cm" svg:x2="1.624cm" svg:y2="18.704cm">
                <text:p/>
              </draw:line>
            </draw:g>
            <draw:g>
              <draw:line draw:style-name="gr675" draw:text-style-name="P1" draw:layer="layout" svg:x1="1.226cm" svg:y1="18.757cm" svg:x2="1.624cm" svg:y2="18.871cm">
                <text:p/>
              </draw:line>
            </draw:g>
            <draw:g>
              <draw:line draw:style-name="gr676" draw:text-style-name="P1" draw:layer="layout" svg:x1="1.226cm" svg:y1="18.924cm" svg:x2="1.624cm" svg:y2="19.038cm">
                <text:p/>
              </draw:line>
            </draw:g>
            <draw:g>
              <draw:line draw:style-name="gr677" draw:text-style-name="P1" draw:layer="layout" svg:x1="1.219cm" svg:y1="19.077cm" svg:x2="1.617cm" svg:y2="19.191cm">
                <text:p/>
              </draw:line>
            </draw:g>
            <draw:g>
              <draw:line draw:style-name="gr678" draw:text-style-name="P1" draw:layer="layout" svg:x1="1.226cm" svg:y1="19.244cm" svg:x2="1.624cm" svg:y2="19.358cm">
                <text:p/>
              </draw:line>
            </draw:g>
            <draw:g>
              <draw:line draw:style-name="gr679" draw:text-style-name="P1" draw:layer="layout" svg:x1="1.226cm" svg:y1="19.41cm" svg:x2="1.624cm" svg:y2="19.524cm">
                <text:p/>
              </draw:line>
            </draw:g>
            <draw:g>
              <draw:line draw:style-name="gr680" draw:text-style-name="P1" draw:layer="layout" svg:x1="1.232cm" svg:y1="19.584cm" svg:x2="1.63cm" svg:y2="19.698cm">
                <text:p/>
              </draw:line>
            </draw:g>
            <draw:g>
              <draw:line draw:style-name="gr681" draw:text-style-name="P1" draw:layer="layout" svg:x1="1.232cm" svg:y1="19.744cm" svg:x2="1.63cm" svg:y2="19.858cm">
                <text:p/>
              </draw:line>
            </draw:g>
            <draw:g>
              <draw:line draw:style-name="gr682" draw:text-style-name="P1" draw:layer="layout" svg:x1="1.226cm" svg:y1="19.904cm" svg:x2="1.624cm" svg:y2="20.018cm">
                <text:p/>
              </draw:line>
            </draw:g>
            <draw:g>
              <draw:line draw:style-name="gr683" draw:text-style-name="P1" draw:layer="layout" svg:x1="1.226cm" svg:y1="20.07cm" svg:x2="1.624cm" svg:y2="20.184cm">
                <text:p/>
              </draw:line>
            </draw:g>
            <draw:g>
              <draw:line draw:style-name="gr684" draw:text-style-name="P1" draw:layer="layout" svg:x1="1.232cm" svg:y1="20.237cm" svg:x2="1.63cm" svg:y2="20.351cm">
                <text:p/>
              </draw:line>
            </draw:g>
            <draw:g>
              <draw:line draw:style-name="gr685" draw:text-style-name="P1" draw:layer="layout" svg:x1="1.436cm" svg:y1="20.564cm" svg:x2="1.624cm" svg:y2="20.616cm">
                <text:p/>
              </draw:line>
            </draw:g>
            <draw:g>
              <draw:line draw:style-name="gr686" draw:text-style-name="P1" draw:layer="layout" svg:x1="1.439cm" svg:y1="20.647cm" svg:x2="1.627cm" svg:y2="20.699cm">
                <text:p/>
              </draw:line>
            </draw:g>
            <draw:g>
              <draw:line draw:style-name="gr687" draw:text-style-name="P1" draw:layer="layout" svg:x1="1.439cm" svg:y1="20.834cm" svg:x2="1.627cm" svg:y2="20.886cm">
                <text:p/>
              </draw:line>
            </draw:g>
            <draw:g>
              <draw:line draw:style-name="gr688" draw:text-style-name="P1" draw:layer="layout" svg:x1="1.436cm" svg:y1="20.937cm" svg:x2="1.624cm" svg:y2="20.989cm">
                <text:p/>
              </draw:line>
            </draw:g>
            <draw:g>
              <draw:line draw:style-name="gr689" draw:text-style-name="P1" draw:layer="layout" svg:x1="1.436cm" svg:y1="16.394cm" svg:x2="1.624cm" svg:y2="16.446cm">
                <text:p/>
              </draw:line>
            </draw:g>
            <draw:g>
              <draw:line draw:style-name="gr690" draw:text-style-name="P1" draw:layer="layout" svg:x1="1.439cm" svg:y1="16.49cm" svg:x2="1.627cm" svg:y2="16.542cm">
                <text:p/>
              </draw:line>
            </draw:g>
            <draw:g>
              <draw:line draw:style-name="gr691" draw:text-style-name="P1" draw:layer="layout" svg:x1="1.439cm" svg:y1="16.677cm" svg:x2="1.627cm" svg:y2="16.729cm">
                <text:p/>
              </draw:line>
            </draw:g>
            <draw:g>
              <draw:line draw:style-name="gr692" draw:text-style-name="P1" draw:layer="layout" svg:x1="1.436cm" svg:y1="16.77cm" svg:x2="1.624cm" svg:y2="16.822cm">
                <text:p/>
              </draw:line>
            </draw:g>
            <draw:g>
              <draw:line draw:style-name="gr693" draw:text-style-name="P1" draw:layer="layout" svg:x1="1.292cm" svg:y1="16.839cm" svg:x2="1.292cm" svg:y2="20.43cm">
                <text:p/>
              </draw:line>
            </draw:g>
            <draw:g>
              <draw:line draw:style-name="gr694" draw:text-style-name="P1" draw:layer="layout" svg:x1="1.372cm" svg:y1="16.846cm" svg:x2="1.372cm" svg:y2="20.451cm">
                <text:p/>
              </draw:line>
            </draw:g>
            <draw:g>
              <draw:line draw:style-name="gr695" draw:text-style-name="P1" draw:layer="layout" svg:x1="1.567cm" svg:y1="16.343cm" svg:x2="1.567cm" svg:y2="21.054cm">
                <text:p/>
              </draw:line>
            </draw:g>
            <draw:g>
              <draw:ellipse draw:style-name="gr696" draw:text-style-name="P1" draw:layer="layout" svg:width="0.197cm" svg:height="0.152cm" draw:transform="rotate (-0.349065850399987) translate (1.336cm 21.429cm)">
                <text:p/>
              </draw:ellipse>
            </draw:g>
            <draw:g>
              <draw:line draw:style-name="gr697" draw:text-style-name="P1" draw:layer="layout" svg:x1="1.282cm" svg:y1="21.094cm" svg:x2="1.552cm" svg:y2="21.169cm">
                <text:p/>
              </draw:line>
            </draw:g>
            <draw:g>
              <draw:line draw:style-name="gr698" draw:text-style-name="P1" draw:layer="layout" svg:x1="1.309cm" svg:y1="21.2cm" svg:x2="1.49cm" svg:y2="21.25cm">
                <text:p/>
              </draw:line>
            </draw:g>
            <draw:g>
              <draw:line draw:style-name="gr699" draw:text-style-name="P1" draw:layer="layout" svg:x1="1.279cm" svg:y1="22.074cm" svg:x2="1.549cm" svg:y2="22.149cm">
                <text:p/>
              </draw:line>
            </draw:g>
            <draw:g>
              <draw:line draw:style-name="gr700" draw:text-style-name="P1" draw:layer="layout" svg:x1="1.312cm" svg:y1="22.18cm" svg:x2="1.493cm" svg:y2="22.23cm">
                <text:p/>
              </draw:line>
            </draw:g>
            <draw:g>
              <draw:line draw:style-name="gr701" draw:text-style-name="P1" draw:layer="layout" svg:x1="1.266cm" svg:y1="21.697cm" svg:x2="1.536cm" svg:y2="21.772cm">
                <text:p/>
              </draw:line>
            </draw:g>
            <draw:g>
              <draw:g>
                <draw:ellipse draw:style-name="gr702" draw:text-style-name="P1" draw:layer="layout" svg:width="0.197cm" svg:height="0.176cm" draw:transform="rotate (-0.349065850399987) translate (1.361cm 19.785cm)">
                  <text:p/>
                </draw:ellipse>
              </draw:g>
              <draw:g>
                <draw:ellipse draw:style-name="gr703" draw:text-style-name="P1" draw:layer="layout" svg:width="0.148cm" svg:height="0.138cm" draw:transform="rotate (-0.349065850399987) translate (1.372cm 19.809cm)">
                  <text:p/>
                </draw:ellipse>
              </draw:g>
            </draw:g>
            <draw:g>
              <draw:g>
                <draw:ellipse draw:style-name="gr704" draw:text-style-name="P1" draw:layer="layout" svg:width="0.197cm" svg:height="0.176cm" draw:transform="rotate (-0.349065850399987) translate (1.361cm 17.522cm)">
                  <text:p/>
                </draw:ellipse>
              </draw:g>
              <draw:g>
                <draw:ellipse draw:style-name="gr705" draw:text-style-name="P1" draw:layer="layout" svg:width="0.148cm" svg:height="0.138cm" draw:transform="rotate (-0.349065850399987) translate (1.372cm 17.547cm)">
                  <text:p/>
                </draw:ellipse>
              </draw:g>
            </draw:g>
          </draw:g>
        </draw:g>
        <draw:g>
          <draw:g>
            <draw:g>
              <draw:path draw:style-name="gr706" draw:text-style-name="P1" draw:layer="layout" svg:width="3.746cm" svg:height="8.129cm" svg:x="4.757cm" svg:y="14.22cm" svg:viewBox="0 0 3747 8130" svg:d="m0 944v7186l3659-1070c52-17 88-64 88-116v-6823c0-67-56-121-122-121-12 0-21 2-30 5z">
                <text:p/>
              </draw:path>
            </draw:g>
            <draw:g>
              <draw:polygon draw:style-name="gr707" draw:text-style-name="P1" draw:layer="layout" svg:width="0.623cm" svg:height="7.367cm" svg:x="4.755cm" svg:y="15.171cm" svg:viewBox="0 0 624 7368" draw:points="0,7173 624,7368 624,182 0,0">
                <text:p/>
              </draw:polygon>
            </draw:g>
            <draw:g>
              <draw:path draw:style-name="gr708" draw:text-style-name="P1" draw:layer="layout" svg:width="3.746cm" svg:height="8.129cm" svg:x="5.378cm" svg:y="14.409cm" svg:viewBox="0 0 3747 8130" svg:d="m0 944v7186l3659-1070c52-17 88-64 88-116v-6823c0-67-56-121-122-121-12 0-21 0-30 5z">
                <text:p/>
              </draw:path>
            </draw:g>
            <draw:g>
              <draw:polygon draw:style-name="gr709" draw:text-style-name="P1" draw:layer="layout" svg:width="0.144cm" svg:height="0.97cm" svg:x="4.852cm" svg:y="15.313cm" svg:viewBox="0 0 145 971" draw:points="145,971 145,43 0,0 0,930">
                <text:p/>
              </draw:polygon>
            </draw:g>
            <draw:g>
              <draw:polygon draw:style-name="gr710" draw:text-style-name="P1" draw:layer="layout" svg:width="0.257cm" svg:height="1.001cm" svg:x="4.996cm" svg:y="15.355cm" svg:viewBox="0 0 258 1002" draw:points="0,928 258,1002 258,73 0,0">
                <text:p/>
              </draw:polygon>
            </draw:g>
            <draw:g>
              <draw:polygon draw:style-name="gr711" draw:text-style-name="P1" draw:layer="layout" svg:width="0.401cm" svg:height="1.383cm" svg:x="4.852cm" svg:y="20.971cm" svg:viewBox="0 0 402 1384" draw:points="402,113 0,0 0,1258 402,1384">
                <text:p/>
              </draw:polygon>
            </draw:g>
            <draw:g>
              <draw:polygon draw:style-name="gr712" draw:text-style-name="P1" draw:layer="layout" svg:width="0.401cm" svg:height="4.841cm" svg:x="4.852cm" svg:y="16.243cm" svg:viewBox="0 0 402 4842" draw:points="402,4842 402,114 0,0 0,4728">
                <text:p/>
              </draw:polygon>
            </draw:g>
            <draw:g>
              <draw:line draw:style-name="gr713" draw:text-style-name="P1" draw:layer="layout" svg:x1="5.062cm" svg:y1="16.309cm" svg:x2="5.062cm" svg:y2="21.02cm">
                <text:p/>
              </draw:line>
            </draw:g>
            <draw:g>
              <draw:line draw:style-name="gr714" draw:text-style-name="P1" draw:layer="layout" svg:x1="5.127cm" svg:y1="16.324cm" svg:x2="5.127cm" svg:y2="21.035cm">
                <text:p/>
              </draw:line>
            </draw:g>
            <draw:g>
              <draw:line draw:style-name="gr715" draw:text-style-name="P1" draw:layer="layout" svg:x1="4.854cm" svg:y1="16.529cm" svg:x2="5.252cm" svg:y2="16.641cm">
                <text:p/>
              </draw:line>
            </draw:g>
            <draw:g>
              <draw:line draw:style-name="gr716" draw:text-style-name="P1" draw:layer="layout" svg:x1="4.859cm" svg:y1="16.807cm" svg:x2="5.257cm" svg:y2="16.921cm">
                <text:p/>
              </draw:line>
            </draw:g>
            <draw:g>
              <draw:line draw:style-name="gr717" draw:text-style-name="P1" draw:layer="layout" svg:x1="4.851cm" svg:y1="20.677cm" svg:x2="5.249cm" svg:y2="20.791cm">
                <text:p/>
              </draw:line>
            </draw:g>
            <draw:g>
              <draw:line draw:style-name="gr718" draw:text-style-name="P1" draw:layer="layout" svg:x1="4.857cm" svg:y1="20.415cm" svg:x2="5.255cm" svg:y2="20.529cm">
                <text:p/>
              </draw:line>
            </draw:g>
            <draw:g>
              <draw:line draw:style-name="gr719" draw:text-style-name="P1" draw:layer="layout" svg:x1="4.851cm" svg:y1="16.93cm" svg:x2="5.249cm" svg:y2="17.044cm">
                <text:p/>
              </draw:line>
            </draw:g>
            <draw:g>
              <draw:line draw:style-name="gr720" draw:text-style-name="P1" draw:layer="layout" svg:x1="4.851cm" svg:y1="17.05cm" svg:x2="5.249cm" svg:y2="17.164cm">
                <text:p/>
              </draw:line>
            </draw:g>
            <draw:g>
              <draw:line draw:style-name="gr721" draw:text-style-name="P1" draw:layer="layout" svg:x1="4.851cm" svg:y1="17.17cm" svg:x2="5.249cm" svg:y2="17.284cm">
                <text:p/>
              </draw:line>
            </draw:g>
            <draw:g>
              <draw:line draw:style-name="gr722" draw:text-style-name="P1" draw:layer="layout" svg:x1="4.851cm" svg:y1="17.297cm" svg:x2="5.249cm" svg:y2="17.411cm">
                <text:p/>
              </draw:line>
            </draw:g>
            <draw:g>
              <draw:line draw:style-name="gr723" draw:text-style-name="P1" draw:layer="layout" svg:x1="4.851cm" svg:y1="17.424cm" svg:x2="5.249cm" svg:y2="17.538cm">
                <text:p/>
              </draw:line>
            </draw:g>
            <draw:g>
              <draw:line draw:style-name="gr724" draw:text-style-name="P1" draw:layer="layout" svg:x1="4.851cm" svg:y1="17.557cm" svg:x2="5.249cm" svg:y2="17.671cm">
                <text:p/>
              </draw:line>
            </draw:g>
            <draw:g>
              <draw:line draw:style-name="gr725" draw:text-style-name="P1" draw:layer="layout" svg:x1="4.851cm" svg:y1="17.69cm" svg:x2="5.249cm" svg:y2="17.804cm">
                <text:p/>
              </draw:line>
            </draw:g>
            <draw:g>
              <draw:line draw:style-name="gr726" draw:text-style-name="P1" draw:layer="layout" svg:x1="4.851cm" svg:y1="17.83cm" svg:x2="5.249cm" svg:y2="17.944cm">
                <text:p/>
              </draw:line>
            </draw:g>
            <draw:g>
              <draw:line draw:style-name="gr727" draw:text-style-name="P1" draw:layer="layout" svg:x1="4.857cm" svg:y1="17.977cm" svg:x2="5.255cm" svg:y2="18.091cm">
                <text:p/>
              </draw:line>
            </draw:g>
            <draw:g>
              <draw:line draw:style-name="gr728" draw:text-style-name="P1" draw:layer="layout" svg:x1="4.851cm" svg:y1="18.117cm" svg:x2="5.249cm" svg:y2="18.231cm">
                <text:p/>
              </draw:line>
            </draw:g>
            <draw:g>
              <draw:line draw:style-name="gr729" draw:text-style-name="P1" draw:layer="layout" svg:x1="4.851cm" svg:y1="18.27cm" svg:x2="5.249cm" svg:y2="18.384cm">
                <text:p/>
              </draw:line>
            </draw:g>
            <draw:g>
              <draw:line draw:style-name="gr730" draw:text-style-name="P1" draw:layer="layout" svg:x1="4.851cm" svg:y1="18.43cm" svg:x2="5.249cm" svg:y2="18.544cm">
                <text:p/>
              </draw:line>
            </draw:g>
            <draw:g>
              <draw:line draw:style-name="gr731" draw:text-style-name="P1" draw:layer="layout" svg:x1="4.851cm" svg:y1="18.59cm" svg:x2="5.249cm" svg:y2="18.704cm">
                <text:p/>
              </draw:line>
            </draw:g>
            <draw:g>
              <draw:line draw:style-name="gr732" draw:text-style-name="P1" draw:layer="layout" svg:x1="4.851cm" svg:y1="18.757cm" svg:x2="5.249cm" svg:y2="18.871cm">
                <text:p/>
              </draw:line>
            </draw:g>
            <draw:g>
              <draw:line draw:style-name="gr733" draw:text-style-name="P1" draw:layer="layout" svg:x1="4.851cm" svg:y1="18.924cm" svg:x2="5.249cm" svg:y2="19.038cm">
                <text:p/>
              </draw:line>
            </draw:g>
            <draw:g>
              <draw:line draw:style-name="gr734" draw:text-style-name="P1" draw:layer="layout" svg:x1="4.844cm" svg:y1="19.077cm" svg:x2="5.242cm" svg:y2="19.191cm">
                <text:p/>
              </draw:line>
            </draw:g>
            <draw:g>
              <draw:line draw:style-name="gr735" draw:text-style-name="P1" draw:layer="layout" svg:x1="4.851cm" svg:y1="19.244cm" svg:x2="5.249cm" svg:y2="19.358cm">
                <text:p/>
              </draw:line>
            </draw:g>
            <draw:g>
              <draw:line draw:style-name="gr736" draw:text-style-name="P1" draw:layer="layout" svg:x1="4.851cm" svg:y1="19.41cm" svg:x2="5.249cm" svg:y2="19.524cm">
                <text:p/>
              </draw:line>
            </draw:g>
            <draw:g>
              <draw:line draw:style-name="gr737" draw:text-style-name="P1" draw:layer="layout" svg:x1="4.857cm" svg:y1="19.584cm" svg:x2="5.255cm" svg:y2="19.698cm">
                <text:p/>
              </draw:line>
            </draw:g>
            <draw:g>
              <draw:line draw:style-name="gr738" draw:text-style-name="P1" draw:layer="layout" svg:x1="4.857cm" svg:y1="19.744cm" svg:x2="5.255cm" svg:y2="19.858cm">
                <text:p/>
              </draw:line>
            </draw:g>
            <draw:g>
              <draw:line draw:style-name="gr739" draw:text-style-name="P1" draw:layer="layout" svg:x1="4.851cm" svg:y1="19.904cm" svg:x2="5.249cm" svg:y2="20.018cm">
                <text:p/>
              </draw:line>
            </draw:g>
            <draw:g>
              <draw:line draw:style-name="gr740" draw:text-style-name="P1" draw:layer="layout" svg:x1="4.851cm" svg:y1="20.07cm" svg:x2="5.249cm" svg:y2="20.184cm">
                <text:p/>
              </draw:line>
            </draw:g>
            <draw:g>
              <draw:line draw:style-name="gr741" draw:text-style-name="P1" draw:layer="layout" svg:x1="4.857cm" svg:y1="20.237cm" svg:x2="5.255cm" svg:y2="20.351cm">
                <text:p/>
              </draw:line>
            </draw:g>
            <draw:g>
              <draw:line draw:style-name="gr742" draw:text-style-name="P1" draw:layer="layout" svg:x1="5.061cm" svg:y1="20.564cm" svg:x2="5.249cm" svg:y2="20.616cm">
                <text:p/>
              </draw:line>
            </draw:g>
            <draw:g>
              <draw:line draw:style-name="gr743" draw:text-style-name="P1" draw:layer="layout" svg:x1="5.064cm" svg:y1="20.647cm" svg:x2="5.252cm" svg:y2="20.699cm">
                <text:p/>
              </draw:line>
            </draw:g>
            <draw:g>
              <draw:line draw:style-name="gr744" draw:text-style-name="P1" draw:layer="layout" svg:x1="5.064cm" svg:y1="20.834cm" svg:x2="5.252cm" svg:y2="20.886cm">
                <text:p/>
              </draw:line>
            </draw:g>
            <draw:g>
              <draw:line draw:style-name="gr745" draw:text-style-name="P1" draw:layer="layout" svg:x1="5.061cm" svg:y1="20.937cm" svg:x2="5.249cm" svg:y2="20.989cm">
                <text:p/>
              </draw:line>
            </draw:g>
            <draw:g>
              <draw:line draw:style-name="gr746" draw:text-style-name="P1" draw:layer="layout" svg:x1="5.061cm" svg:y1="16.394cm" svg:x2="5.249cm" svg:y2="16.446cm">
                <text:p/>
              </draw:line>
            </draw:g>
            <draw:g>
              <draw:line draw:style-name="gr747" draw:text-style-name="P1" draw:layer="layout" svg:x1="5.064cm" svg:y1="16.49cm" svg:x2="5.252cm" svg:y2="16.542cm">
                <text:p/>
              </draw:line>
            </draw:g>
            <draw:g>
              <draw:line draw:style-name="gr748" draw:text-style-name="P1" draw:layer="layout" svg:x1="5.064cm" svg:y1="16.677cm" svg:x2="5.252cm" svg:y2="16.729cm">
                <text:p/>
              </draw:line>
            </draw:g>
            <draw:g>
              <draw:line draw:style-name="gr749" draw:text-style-name="P1" draw:layer="layout" svg:x1="5.061cm" svg:y1="16.77cm" svg:x2="5.249cm" svg:y2="16.822cm">
                <text:p/>
              </draw:line>
            </draw:g>
            <draw:g>
              <draw:line draw:style-name="gr750" draw:text-style-name="P1" draw:layer="layout" svg:x1="4.917cm" svg:y1="16.839cm" svg:x2="4.917cm" svg:y2="20.43cm">
                <text:p/>
              </draw:line>
            </draw:g>
            <draw:g>
              <draw:line draw:style-name="gr751" draw:text-style-name="P1" draw:layer="layout" svg:x1="4.997cm" svg:y1="16.846cm" svg:x2="4.997cm" svg:y2="20.451cm">
                <text:p/>
              </draw:line>
            </draw:g>
            <draw:g>
              <draw:line draw:style-name="gr752" draw:text-style-name="P1" draw:layer="layout" svg:x1="5.192cm" svg:y1="16.343cm" svg:x2="5.192cm" svg:y2="21.054cm">
                <text:p/>
              </draw:line>
            </draw:g>
            <draw:g>
              <draw:ellipse draw:style-name="gr753" draw:text-style-name="P1" draw:layer="layout" svg:width="0.197cm" svg:height="0.152cm" draw:transform="rotate (-0.349065850399987) translate (4.961cm 21.429cm)">
                <text:p/>
              </draw:ellipse>
            </draw:g>
            <draw:g>
              <draw:line draw:style-name="gr754" draw:text-style-name="P1" draw:layer="layout" svg:x1="4.907cm" svg:y1="21.094cm" svg:x2="5.177cm" svg:y2="21.169cm">
                <text:p/>
              </draw:line>
            </draw:g>
            <draw:g>
              <draw:line draw:style-name="gr755" draw:text-style-name="P1" draw:layer="layout" svg:x1="4.934cm" svg:y1="21.2cm" svg:x2="5.115cm" svg:y2="21.25cm">
                <text:p/>
              </draw:line>
            </draw:g>
            <draw:g>
              <draw:line draw:style-name="gr756" draw:text-style-name="P1" draw:layer="layout" svg:x1="4.904cm" svg:y1="22.074cm" svg:x2="5.174cm" svg:y2="22.149cm">
                <text:p/>
              </draw:line>
            </draw:g>
            <draw:g>
              <draw:line draw:style-name="gr757" draw:text-style-name="P1" draw:layer="layout" svg:x1="4.937cm" svg:y1="22.18cm" svg:x2="5.118cm" svg:y2="22.23cm">
                <text:p/>
              </draw:line>
            </draw:g>
            <draw:g>
              <draw:line draw:style-name="gr758" draw:text-style-name="P1" draw:layer="layout" svg:x1="4.891cm" svg:y1="21.697cm" svg:x2="5.161cm" svg:y2="21.772cm">
                <text:p/>
              </draw:line>
            </draw:g>
            <draw:g>
              <draw:g>
                <draw:ellipse draw:style-name="gr759" draw:text-style-name="P1" draw:layer="layout" svg:width="0.197cm" svg:height="0.176cm" draw:transform="rotate (-0.349065850399987) translate (4.985cm 19.785cm)">
                  <text:p/>
                </draw:ellipse>
              </draw:g>
              <draw:g>
                <draw:ellipse draw:style-name="gr760" draw:text-style-name="P1" draw:layer="layout" svg:width="0.148cm" svg:height="0.138cm" draw:transform="rotate (-0.349065850399987) translate (4.997cm 19.809cm)">
                  <text:p/>
                </draw:ellipse>
              </draw:g>
            </draw:g>
            <draw:g>
              <draw:g>
                <draw:ellipse draw:style-name="gr761" draw:text-style-name="P1" draw:layer="layout" svg:width="0.197cm" svg:height="0.176cm" draw:transform="rotate (-0.349065850399987) translate (4.985cm 17.522cm)">
                  <text:p/>
                </draw:ellipse>
              </draw:g>
              <draw:g>
                <draw:ellipse draw:style-name="gr762" draw:text-style-name="P1" draw:layer="layout" svg:width="0.148cm" svg:height="0.138cm" draw:transform="rotate (-0.349065850399987) translate (4.997cm 17.547cm)">
                  <text:p/>
                </draw:ellipse>
              </draw:g>
            </draw:g>
          </draw:g>
        </draw:g>
        <draw:g>
          <draw:g>
            <draw:g>
              <draw:path draw:style-name="gr763" draw:text-style-name="P1" draw:layer="layout" svg:width="3.746cm" svg:height="8.129cm" svg:x="8.382cm" svg:y="14.22cm" svg:viewBox="0 0 3747 8130" svg:d="m0 944v7186l3659-1070c52-17 88-64 88-116v-6823c0-67-56-121-122-121-12 0-21 2-30 5z">
                <text:p/>
              </draw:path>
            </draw:g>
            <draw:g>
              <draw:polygon draw:style-name="gr764" draw:text-style-name="P1" draw:layer="layout" svg:width="0.623cm" svg:height="7.367cm" svg:x="8.38cm" svg:y="15.171cm" svg:viewBox="0 0 624 7368" draw:points="0,7173 624,7368 624,182 0,0">
                <text:p/>
              </draw:polygon>
            </draw:g>
            <draw:g>
              <draw:path draw:style-name="gr765" draw:text-style-name="P1" draw:layer="layout" svg:width="3.746cm" svg:height="8.129cm" svg:x="9.003cm" svg:y="14.409cm" svg:viewBox="0 0 3747 8130" svg:d="m0 944v7186l3659-1070c52-17 88-64 88-116v-6823c0-67-56-121-122-121-12 0-21 0-30 5z">
                <text:p/>
              </draw:path>
            </draw:g>
            <draw:g>
              <draw:polygon draw:style-name="gr766" draw:text-style-name="P1" draw:layer="layout" svg:width="0.144cm" svg:height="0.97cm" svg:x="8.477cm" svg:y="15.313cm" svg:viewBox="0 0 145 971" draw:points="145,971 145,43 0,0 0,930">
                <text:p/>
              </draw:polygon>
            </draw:g>
            <draw:g>
              <draw:polygon draw:style-name="gr767" draw:text-style-name="P1" draw:layer="layout" svg:width="0.257cm" svg:height="1.001cm" svg:x="8.621cm" svg:y="15.355cm" svg:viewBox="0 0 258 1002" draw:points="0,928 258,1002 258,73 0,0">
                <text:p/>
              </draw:polygon>
            </draw:g>
            <draw:g>
              <draw:polygon draw:style-name="gr768" draw:text-style-name="P1" draw:layer="layout" svg:width="0.401cm" svg:height="1.383cm" svg:x="8.477cm" svg:y="20.971cm" svg:viewBox="0 0 402 1384" draw:points="402,113 0,0 0,1258 402,1384">
                <text:p/>
              </draw:polygon>
            </draw:g>
            <draw:g>
              <draw:polygon draw:style-name="gr769" draw:text-style-name="P1" draw:layer="layout" svg:width="0.401cm" svg:height="4.841cm" svg:x="8.477cm" svg:y="16.243cm" svg:viewBox="0 0 402 4842" draw:points="402,4842 402,114 0,0 0,4728">
                <text:p/>
              </draw:polygon>
            </draw:g>
            <draw:g>
              <draw:line draw:style-name="gr770" draw:text-style-name="P1" draw:layer="layout" svg:x1="8.687cm" svg:y1="16.309cm" svg:x2="8.687cm" svg:y2="21.02cm">
                <text:p/>
              </draw:line>
            </draw:g>
            <draw:g>
              <draw:line draw:style-name="gr771" draw:text-style-name="P1" draw:layer="layout" svg:x1="8.752cm" svg:y1="16.324cm" svg:x2="8.752cm" svg:y2="21.035cm">
                <text:p/>
              </draw:line>
            </draw:g>
            <draw:g>
              <draw:line draw:style-name="gr772" draw:text-style-name="P1" draw:layer="layout" svg:x1="8.479cm" svg:y1="16.529cm" svg:x2="8.877cm" svg:y2="16.641cm">
                <text:p/>
              </draw:line>
            </draw:g>
            <draw:g>
              <draw:line draw:style-name="gr773" draw:text-style-name="P1" draw:layer="layout" svg:x1="8.484cm" svg:y1="16.807cm" svg:x2="8.882cm" svg:y2="16.921cm">
                <text:p/>
              </draw:line>
            </draw:g>
            <draw:g>
              <draw:line draw:style-name="gr774" draw:text-style-name="P1" draw:layer="layout" svg:x1="8.476cm" svg:y1="20.677cm" svg:x2="8.874cm" svg:y2="20.791cm">
                <text:p/>
              </draw:line>
            </draw:g>
            <draw:g>
              <draw:line draw:style-name="gr775" draw:text-style-name="P1" draw:layer="layout" svg:x1="8.482cm" svg:y1="20.415cm" svg:x2="8.88cm" svg:y2="20.529cm">
                <text:p/>
              </draw:line>
            </draw:g>
            <draw:g>
              <draw:line draw:style-name="gr776" draw:text-style-name="P1" draw:layer="layout" svg:x1="8.476cm" svg:y1="16.93cm" svg:x2="8.874cm" svg:y2="17.044cm">
                <text:p/>
              </draw:line>
            </draw:g>
            <draw:g>
              <draw:line draw:style-name="gr777" draw:text-style-name="P1" draw:layer="layout" svg:x1="8.476cm" svg:y1="17.05cm" svg:x2="8.874cm" svg:y2="17.164cm">
                <text:p/>
              </draw:line>
            </draw:g>
            <draw:g>
              <draw:line draw:style-name="gr778" draw:text-style-name="P1" draw:layer="layout" svg:x1="8.476cm" svg:y1="17.17cm" svg:x2="8.874cm" svg:y2="17.284cm">
                <text:p/>
              </draw:line>
            </draw:g>
            <draw:g>
              <draw:line draw:style-name="gr779" draw:text-style-name="P1" draw:layer="layout" svg:x1="8.476cm" svg:y1="17.297cm" svg:x2="8.874cm" svg:y2="17.411cm">
                <text:p/>
              </draw:line>
            </draw:g>
            <draw:g>
              <draw:line draw:style-name="gr780" draw:text-style-name="P1" draw:layer="layout" svg:x1="8.476cm" svg:y1="17.424cm" svg:x2="8.874cm" svg:y2="17.538cm">
                <text:p/>
              </draw:line>
            </draw:g>
            <draw:g>
              <draw:line draw:style-name="gr781" draw:text-style-name="P1" draw:layer="layout" svg:x1="8.476cm" svg:y1="17.557cm" svg:x2="8.874cm" svg:y2="17.671cm">
                <text:p/>
              </draw:line>
            </draw:g>
            <draw:g>
              <draw:line draw:style-name="gr782" draw:text-style-name="P1" draw:layer="layout" svg:x1="8.476cm" svg:y1="17.69cm" svg:x2="8.874cm" svg:y2="17.804cm">
                <text:p/>
              </draw:line>
            </draw:g>
            <draw:g>
              <draw:line draw:style-name="gr783" draw:text-style-name="P1" draw:layer="layout" svg:x1="8.476cm" svg:y1="17.83cm" svg:x2="8.874cm" svg:y2="17.944cm">
                <text:p/>
              </draw:line>
            </draw:g>
            <draw:g>
              <draw:line draw:style-name="gr784" draw:text-style-name="P1" draw:layer="layout" svg:x1="8.482cm" svg:y1="17.977cm" svg:x2="8.88cm" svg:y2="18.091cm">
                <text:p/>
              </draw:line>
            </draw:g>
            <draw:g>
              <draw:line draw:style-name="gr785" draw:text-style-name="P1" draw:layer="layout" svg:x1="8.476cm" svg:y1="18.117cm" svg:x2="8.874cm" svg:y2="18.231cm">
                <text:p/>
              </draw:line>
            </draw:g>
            <draw:g>
              <draw:line draw:style-name="gr786" draw:text-style-name="P1" draw:layer="layout" svg:x1="8.476cm" svg:y1="18.27cm" svg:x2="8.874cm" svg:y2="18.384cm">
                <text:p/>
              </draw:line>
            </draw:g>
            <draw:g>
              <draw:line draw:style-name="gr787" draw:text-style-name="P1" draw:layer="layout" svg:x1="8.476cm" svg:y1="18.43cm" svg:x2="8.874cm" svg:y2="18.544cm">
                <text:p/>
              </draw:line>
            </draw:g>
            <draw:g>
              <draw:line draw:style-name="gr788" draw:text-style-name="P1" draw:layer="layout" svg:x1="8.476cm" svg:y1="18.59cm" svg:x2="8.874cm" svg:y2="18.704cm">
                <text:p/>
              </draw:line>
            </draw:g>
            <draw:g>
              <draw:line draw:style-name="gr789" draw:text-style-name="P1" draw:layer="layout" svg:x1="8.476cm" svg:y1="18.757cm" svg:x2="8.874cm" svg:y2="18.871cm">
                <text:p/>
              </draw:line>
            </draw:g>
            <draw:g>
              <draw:line draw:style-name="gr790" draw:text-style-name="P1" draw:layer="layout" svg:x1="8.476cm" svg:y1="18.924cm" svg:x2="8.874cm" svg:y2="19.038cm">
                <text:p/>
              </draw:line>
            </draw:g>
            <draw:g>
              <draw:line draw:style-name="gr791" draw:text-style-name="P1" draw:layer="layout" svg:x1="8.469cm" svg:y1="19.077cm" svg:x2="8.867cm" svg:y2="19.191cm">
                <text:p/>
              </draw:line>
            </draw:g>
            <draw:g>
              <draw:line draw:style-name="gr792" draw:text-style-name="P1" draw:layer="layout" svg:x1="8.476cm" svg:y1="19.244cm" svg:x2="8.874cm" svg:y2="19.358cm">
                <text:p/>
              </draw:line>
            </draw:g>
            <draw:g>
              <draw:line draw:style-name="gr793" draw:text-style-name="P1" draw:layer="layout" svg:x1="8.476cm" svg:y1="19.41cm" svg:x2="8.874cm" svg:y2="19.524cm">
                <text:p/>
              </draw:line>
            </draw:g>
            <draw:g>
              <draw:line draw:style-name="gr794" draw:text-style-name="P1" draw:layer="layout" svg:x1="8.482cm" svg:y1="19.584cm" svg:x2="8.88cm" svg:y2="19.698cm">
                <text:p/>
              </draw:line>
            </draw:g>
            <draw:g>
              <draw:line draw:style-name="gr795" draw:text-style-name="P1" draw:layer="layout" svg:x1="8.482cm" svg:y1="19.744cm" svg:x2="8.88cm" svg:y2="19.858cm">
                <text:p/>
              </draw:line>
            </draw:g>
            <draw:g>
              <draw:line draw:style-name="gr796" draw:text-style-name="P1" draw:layer="layout" svg:x1="8.476cm" svg:y1="19.904cm" svg:x2="8.874cm" svg:y2="20.018cm">
                <text:p/>
              </draw:line>
            </draw:g>
            <draw:g>
              <draw:line draw:style-name="gr797" draw:text-style-name="P1" draw:layer="layout" svg:x1="8.476cm" svg:y1="20.07cm" svg:x2="8.874cm" svg:y2="20.184cm">
                <text:p/>
              </draw:line>
            </draw:g>
            <draw:g>
              <draw:line draw:style-name="gr798" draw:text-style-name="P1" draw:layer="layout" svg:x1="8.482cm" svg:y1="20.237cm" svg:x2="8.88cm" svg:y2="20.351cm">
                <text:p/>
              </draw:line>
            </draw:g>
            <draw:g>
              <draw:line draw:style-name="gr799" draw:text-style-name="P1" draw:layer="layout" svg:x1="8.686cm" svg:y1="20.564cm" svg:x2="8.874cm" svg:y2="20.616cm">
                <text:p/>
              </draw:line>
            </draw:g>
            <draw:g>
              <draw:line draw:style-name="gr800" draw:text-style-name="P1" draw:layer="layout" svg:x1="8.689cm" svg:y1="20.647cm" svg:x2="8.877cm" svg:y2="20.699cm">
                <text:p/>
              </draw:line>
            </draw:g>
            <draw:g>
              <draw:line draw:style-name="gr801" draw:text-style-name="P1" draw:layer="layout" svg:x1="8.689cm" svg:y1="20.834cm" svg:x2="8.877cm" svg:y2="20.886cm">
                <text:p/>
              </draw:line>
            </draw:g>
            <draw:g>
              <draw:line draw:style-name="gr802" draw:text-style-name="P1" draw:layer="layout" svg:x1="8.686cm" svg:y1="20.937cm" svg:x2="8.874cm" svg:y2="20.989cm">
                <text:p/>
              </draw:line>
            </draw:g>
            <draw:g>
              <draw:line draw:style-name="gr803" draw:text-style-name="P1" draw:layer="layout" svg:x1="8.686cm" svg:y1="16.394cm" svg:x2="8.874cm" svg:y2="16.446cm">
                <text:p/>
              </draw:line>
            </draw:g>
            <draw:g>
              <draw:line draw:style-name="gr804" draw:text-style-name="P1" draw:layer="layout" svg:x1="8.689cm" svg:y1="16.49cm" svg:x2="8.877cm" svg:y2="16.542cm">
                <text:p/>
              </draw:line>
            </draw:g>
            <draw:g>
              <draw:line draw:style-name="gr805" draw:text-style-name="P1" draw:layer="layout" svg:x1="8.689cm" svg:y1="16.677cm" svg:x2="8.877cm" svg:y2="16.729cm">
                <text:p/>
              </draw:line>
            </draw:g>
            <draw:g>
              <draw:line draw:style-name="gr806" draw:text-style-name="P1" draw:layer="layout" svg:x1="8.686cm" svg:y1="16.77cm" svg:x2="8.874cm" svg:y2="16.822cm">
                <text:p/>
              </draw:line>
            </draw:g>
            <draw:g>
              <draw:line draw:style-name="gr807" draw:text-style-name="P1" draw:layer="layout" svg:x1="8.542cm" svg:y1="16.839cm" svg:x2="8.542cm" svg:y2="20.43cm">
                <text:p/>
              </draw:line>
            </draw:g>
            <draw:g>
              <draw:line draw:style-name="gr808" draw:text-style-name="P1" draw:layer="layout" svg:x1="8.622cm" svg:y1="16.846cm" svg:x2="8.622cm" svg:y2="20.451cm">
                <text:p/>
              </draw:line>
            </draw:g>
            <draw:g>
              <draw:line draw:style-name="gr809" draw:text-style-name="P1" draw:layer="layout" svg:x1="8.817cm" svg:y1="16.343cm" svg:x2="8.817cm" svg:y2="21.054cm">
                <text:p/>
              </draw:line>
            </draw:g>
            <draw:g>
              <draw:ellipse draw:style-name="gr810" draw:text-style-name="P1" draw:layer="layout" svg:width="0.197cm" svg:height="0.152cm" draw:transform="rotate (-0.349065850399987) translate (8.586cm 21.429cm)">
                <text:p/>
              </draw:ellipse>
            </draw:g>
            <draw:g>
              <draw:line draw:style-name="gr811" draw:text-style-name="P1" draw:layer="layout" svg:x1="8.532cm" svg:y1="21.094cm" svg:x2="8.802cm" svg:y2="21.169cm">
                <text:p/>
              </draw:line>
            </draw:g>
            <draw:g>
              <draw:line draw:style-name="gr812" draw:text-style-name="P1" draw:layer="layout" svg:x1="8.559cm" svg:y1="21.2cm" svg:x2="8.74cm" svg:y2="21.25cm">
                <text:p/>
              </draw:line>
            </draw:g>
            <draw:g>
              <draw:line draw:style-name="gr813" draw:text-style-name="P1" draw:layer="layout" svg:x1="8.529cm" svg:y1="22.074cm" svg:x2="8.799cm" svg:y2="22.149cm">
                <text:p/>
              </draw:line>
            </draw:g>
            <draw:g>
              <draw:line draw:style-name="gr814" draw:text-style-name="P1" draw:layer="layout" svg:x1="8.562cm" svg:y1="22.18cm" svg:x2="8.743cm" svg:y2="22.23cm">
                <text:p/>
              </draw:line>
            </draw:g>
            <draw:g>
              <draw:line draw:style-name="gr815" draw:text-style-name="P1" draw:layer="layout" svg:x1="8.516cm" svg:y1="21.697cm" svg:x2="8.786cm" svg:y2="21.772cm">
                <text:p/>
              </draw:line>
            </draw:g>
            <draw:g>
              <draw:g>
                <draw:ellipse draw:style-name="gr816" draw:text-style-name="P1" draw:layer="layout" svg:width="0.197cm" svg:height="0.176cm" draw:transform="rotate (-0.349065850399987) translate (8.61cm 19.785cm)">
                  <text:p/>
                </draw:ellipse>
              </draw:g>
              <draw:g>
                <draw:ellipse draw:style-name="gr817" draw:text-style-name="P1" draw:layer="layout" svg:width="0.148cm" svg:height="0.138cm" draw:transform="rotate (-0.349065850399987) translate (8.622cm 19.809cm)">
                  <text:p/>
                </draw:ellipse>
              </draw:g>
            </draw:g>
            <draw:g>
              <draw:g>
                <draw:ellipse draw:style-name="gr818" draw:text-style-name="P1" draw:layer="layout" svg:width="0.197cm" svg:height="0.176cm" draw:transform="rotate (-0.349065850399987) translate (8.61cm 17.522cm)">
                  <text:p/>
                </draw:ellipse>
              </draw:g>
              <draw:g>
                <draw:ellipse draw:style-name="gr819" draw:text-style-name="P1" draw:layer="layout" svg:width="0.148cm" svg:height="0.138cm" draw:transform="rotate (-0.349065850399987) translate (8.622cm 17.547cm)">
                  <text:p/>
                </draw:ellipse>
              </draw:g>
            </draw:g>
          </draw:g>
        </draw:g>
        <draw:g>
          <draw:g>
            <draw:g>
              <draw:path draw:style-name="gr820" draw:text-style-name="P1" draw:layer="layout" svg:width="3.746cm" svg:height="8.129cm" svg:x="12.007cm" svg:y="14.22cm" svg:viewBox="0 0 3747 8130" svg:d="m0 944v7186l3659-1070c52-17 88-64 88-116v-6823c0-67-56-121-122-121-12 0-21 2-30 5z">
                <text:p/>
              </draw:path>
            </draw:g>
            <draw:g>
              <draw:polygon draw:style-name="gr821" draw:text-style-name="P1" draw:layer="layout" svg:width="0.623cm" svg:height="7.367cm" svg:x="12.005cm" svg:y="15.171cm" svg:viewBox="0 0 624 7368" draw:points="0,7173 624,7368 624,182 0,0">
                <text:p/>
              </draw:polygon>
            </draw:g>
            <draw:g>
              <draw:path draw:style-name="gr822" draw:text-style-name="P1" draw:layer="layout" svg:width="3.746cm" svg:height="8.129cm" svg:x="12.628cm" svg:y="14.409cm" svg:viewBox="0 0 3747 8130" svg:d="m0 944v7186l3659-1070c52-17 88-64 88-116v-6823c0-67-56-121-122-121-12 0-21 0-30 5z">
                <text:p/>
              </draw:path>
            </draw:g>
            <draw:g>
              <draw:polygon draw:style-name="gr823" draw:text-style-name="P1" draw:layer="layout" svg:width="0.144cm" svg:height="0.97cm" svg:x="12.102cm" svg:y="15.313cm" svg:viewBox="0 0 145 971" draw:points="145,971 145,43 0,0 0,930">
                <text:p/>
              </draw:polygon>
            </draw:g>
            <draw:g>
              <draw:polygon draw:style-name="gr824" draw:text-style-name="P1" draw:layer="layout" svg:width="0.257cm" svg:height="1.001cm" svg:x="12.246cm" svg:y="15.355cm" svg:viewBox="0 0 258 1002" draw:points="0,928 258,1002 258,73 0,0">
                <text:p/>
              </draw:polygon>
            </draw:g>
            <draw:g>
              <draw:polygon draw:style-name="gr825" draw:text-style-name="P1" draw:layer="layout" svg:width="0.401cm" svg:height="1.383cm" svg:x="12.102cm" svg:y="20.971cm" svg:viewBox="0 0 402 1384" draw:points="402,113 0,0 0,1258 402,1384">
                <text:p/>
              </draw:polygon>
            </draw:g>
            <draw:g>
              <draw:polygon draw:style-name="gr826" draw:text-style-name="P1" draw:layer="layout" svg:width="0.401cm" svg:height="4.841cm" svg:x="12.102cm" svg:y="16.243cm" svg:viewBox="0 0 402 4842" draw:points="402,4842 402,114 0,0 0,4728">
                <text:p/>
              </draw:polygon>
            </draw:g>
            <draw:g>
              <draw:line draw:style-name="gr827" draw:text-style-name="P1" draw:layer="layout" svg:x1="12.312cm" svg:y1="16.309cm" svg:x2="12.312cm" svg:y2="21.02cm">
                <text:p/>
              </draw:line>
            </draw:g>
            <draw:g>
              <draw:line draw:style-name="gr828" draw:text-style-name="P1" draw:layer="layout" svg:x1="12.377cm" svg:y1="16.324cm" svg:x2="12.377cm" svg:y2="21.035cm">
                <text:p/>
              </draw:line>
            </draw:g>
            <draw:g>
              <draw:line draw:style-name="gr829" draw:text-style-name="P1" draw:layer="layout" svg:x1="12.104cm" svg:y1="16.529cm" svg:x2="12.502cm" svg:y2="16.641cm">
                <text:p/>
              </draw:line>
            </draw:g>
            <draw:g>
              <draw:line draw:style-name="gr830" draw:text-style-name="P1" draw:layer="layout" svg:x1="12.109cm" svg:y1="16.807cm" svg:x2="12.507cm" svg:y2="16.921cm">
                <text:p/>
              </draw:line>
            </draw:g>
            <draw:g>
              <draw:line draw:style-name="gr831" draw:text-style-name="P1" draw:layer="layout" svg:x1="12.101cm" svg:y1="20.677cm" svg:x2="12.499cm" svg:y2="20.791cm">
                <text:p/>
              </draw:line>
            </draw:g>
            <draw:g>
              <draw:line draw:style-name="gr832" draw:text-style-name="P1" draw:layer="layout" svg:x1="12.107cm" svg:y1="20.415cm" svg:x2="12.505cm" svg:y2="20.529cm">
                <text:p/>
              </draw:line>
            </draw:g>
            <draw:g>
              <draw:line draw:style-name="gr833" draw:text-style-name="P1" draw:layer="layout" svg:x1="12.101cm" svg:y1="16.93cm" svg:x2="12.499cm" svg:y2="17.044cm">
                <text:p/>
              </draw:line>
            </draw:g>
            <draw:g>
              <draw:line draw:style-name="gr834" draw:text-style-name="P1" draw:layer="layout" svg:x1="12.101cm" svg:y1="17.05cm" svg:x2="12.499cm" svg:y2="17.164cm">
                <text:p/>
              </draw:line>
            </draw:g>
            <draw:g>
              <draw:line draw:style-name="gr835" draw:text-style-name="P1" draw:layer="layout" svg:x1="12.101cm" svg:y1="17.17cm" svg:x2="12.499cm" svg:y2="17.284cm">
                <text:p/>
              </draw:line>
            </draw:g>
            <draw:g>
              <draw:line draw:style-name="gr836" draw:text-style-name="P1" draw:layer="layout" svg:x1="12.101cm" svg:y1="17.297cm" svg:x2="12.499cm" svg:y2="17.411cm">
                <text:p/>
              </draw:line>
            </draw:g>
            <draw:g>
              <draw:line draw:style-name="gr837" draw:text-style-name="P1" draw:layer="layout" svg:x1="12.101cm" svg:y1="17.424cm" svg:x2="12.499cm" svg:y2="17.538cm">
                <text:p/>
              </draw:line>
            </draw:g>
            <draw:g>
              <draw:line draw:style-name="gr838" draw:text-style-name="P1" draw:layer="layout" svg:x1="12.101cm" svg:y1="17.557cm" svg:x2="12.499cm" svg:y2="17.671cm">
                <text:p/>
              </draw:line>
            </draw:g>
            <draw:g>
              <draw:line draw:style-name="gr839" draw:text-style-name="P1" draw:layer="layout" svg:x1="12.101cm" svg:y1="17.69cm" svg:x2="12.499cm" svg:y2="17.804cm">
                <text:p/>
              </draw:line>
            </draw:g>
            <draw:g>
              <draw:line draw:style-name="gr840" draw:text-style-name="P1" draw:layer="layout" svg:x1="12.101cm" svg:y1="17.83cm" svg:x2="12.499cm" svg:y2="17.944cm">
                <text:p/>
              </draw:line>
            </draw:g>
            <draw:g>
              <draw:line draw:style-name="gr841" draw:text-style-name="P1" draw:layer="layout" svg:x1="12.107cm" svg:y1="17.977cm" svg:x2="12.505cm" svg:y2="18.091cm">
                <text:p/>
              </draw:line>
            </draw:g>
            <draw:g>
              <draw:line draw:style-name="gr842" draw:text-style-name="P1" draw:layer="layout" svg:x1="12.101cm" svg:y1="18.117cm" svg:x2="12.499cm" svg:y2="18.231cm">
                <text:p/>
              </draw:line>
            </draw:g>
            <draw:g>
              <draw:line draw:style-name="gr843" draw:text-style-name="P1" draw:layer="layout" svg:x1="12.101cm" svg:y1="18.27cm" svg:x2="12.499cm" svg:y2="18.384cm">
                <text:p/>
              </draw:line>
            </draw:g>
            <draw:g>
              <draw:line draw:style-name="gr844" draw:text-style-name="P1" draw:layer="layout" svg:x1="12.101cm" svg:y1="18.43cm" svg:x2="12.499cm" svg:y2="18.544cm">
                <text:p/>
              </draw:line>
            </draw:g>
            <draw:g>
              <draw:line draw:style-name="gr845" draw:text-style-name="P1" draw:layer="layout" svg:x1="12.101cm" svg:y1="18.59cm" svg:x2="12.499cm" svg:y2="18.704cm">
                <text:p/>
              </draw:line>
            </draw:g>
            <draw:g>
              <draw:line draw:style-name="gr846" draw:text-style-name="P1" draw:layer="layout" svg:x1="12.101cm" svg:y1="18.757cm" svg:x2="12.499cm" svg:y2="18.871cm">
                <text:p/>
              </draw:line>
            </draw:g>
            <draw:g>
              <draw:line draw:style-name="gr847" draw:text-style-name="P1" draw:layer="layout" svg:x1="12.101cm" svg:y1="18.924cm" svg:x2="12.499cm" svg:y2="19.038cm">
                <text:p/>
              </draw:line>
            </draw:g>
            <draw:g>
              <draw:line draw:style-name="gr848" draw:text-style-name="P1" draw:layer="layout" svg:x1="12.094cm" svg:y1="19.077cm" svg:x2="12.492cm" svg:y2="19.191cm">
                <text:p/>
              </draw:line>
            </draw:g>
            <draw:g>
              <draw:line draw:style-name="gr849" draw:text-style-name="P1" draw:layer="layout" svg:x1="12.101cm" svg:y1="19.244cm" svg:x2="12.499cm" svg:y2="19.358cm">
                <text:p/>
              </draw:line>
            </draw:g>
            <draw:g>
              <draw:line draw:style-name="gr850" draw:text-style-name="P1" draw:layer="layout" svg:x1="12.101cm" svg:y1="19.41cm" svg:x2="12.499cm" svg:y2="19.524cm">
                <text:p/>
              </draw:line>
            </draw:g>
            <draw:g>
              <draw:line draw:style-name="gr851" draw:text-style-name="P1" draw:layer="layout" svg:x1="12.107cm" svg:y1="19.584cm" svg:x2="12.505cm" svg:y2="19.698cm">
                <text:p/>
              </draw:line>
            </draw:g>
            <draw:g>
              <draw:line draw:style-name="gr852" draw:text-style-name="P1" draw:layer="layout" svg:x1="12.107cm" svg:y1="19.744cm" svg:x2="12.505cm" svg:y2="19.858cm">
                <text:p/>
              </draw:line>
            </draw:g>
            <draw:g>
              <draw:line draw:style-name="gr853" draw:text-style-name="P1" draw:layer="layout" svg:x1="12.101cm" svg:y1="19.904cm" svg:x2="12.499cm" svg:y2="20.018cm">
                <text:p/>
              </draw:line>
            </draw:g>
            <draw:g>
              <draw:line draw:style-name="gr854" draw:text-style-name="P1" draw:layer="layout" svg:x1="12.101cm" svg:y1="20.07cm" svg:x2="12.499cm" svg:y2="20.184cm">
                <text:p/>
              </draw:line>
            </draw:g>
            <draw:g>
              <draw:line draw:style-name="gr855" draw:text-style-name="P1" draw:layer="layout" svg:x1="12.107cm" svg:y1="20.237cm" svg:x2="12.505cm" svg:y2="20.351cm">
                <text:p/>
              </draw:line>
            </draw:g>
            <draw:g>
              <draw:line draw:style-name="gr856" draw:text-style-name="P1" draw:layer="layout" svg:x1="12.311cm" svg:y1="20.564cm" svg:x2="12.499cm" svg:y2="20.616cm">
                <text:p/>
              </draw:line>
            </draw:g>
            <draw:g>
              <draw:line draw:style-name="gr857" draw:text-style-name="P1" draw:layer="layout" svg:x1="12.314cm" svg:y1="20.647cm" svg:x2="12.502cm" svg:y2="20.699cm">
                <text:p/>
              </draw:line>
            </draw:g>
            <draw:g>
              <draw:line draw:style-name="gr858" draw:text-style-name="P1" draw:layer="layout" svg:x1="12.314cm" svg:y1="20.834cm" svg:x2="12.502cm" svg:y2="20.886cm">
                <text:p/>
              </draw:line>
            </draw:g>
            <draw:g>
              <draw:line draw:style-name="gr859" draw:text-style-name="P1" draw:layer="layout" svg:x1="12.311cm" svg:y1="20.937cm" svg:x2="12.499cm" svg:y2="20.989cm">
                <text:p/>
              </draw:line>
            </draw:g>
            <draw:g>
              <draw:line draw:style-name="gr860" draw:text-style-name="P1" draw:layer="layout" svg:x1="12.311cm" svg:y1="16.394cm" svg:x2="12.499cm" svg:y2="16.446cm">
                <text:p/>
              </draw:line>
            </draw:g>
            <draw:g>
              <draw:line draw:style-name="gr861" draw:text-style-name="P1" draw:layer="layout" svg:x1="12.314cm" svg:y1="16.49cm" svg:x2="12.502cm" svg:y2="16.542cm">
                <text:p/>
              </draw:line>
            </draw:g>
            <draw:g>
              <draw:line draw:style-name="gr862" draw:text-style-name="P1" draw:layer="layout" svg:x1="12.314cm" svg:y1="16.677cm" svg:x2="12.502cm" svg:y2="16.729cm">
                <text:p/>
              </draw:line>
            </draw:g>
            <draw:g>
              <draw:line draw:style-name="gr863" draw:text-style-name="P1" draw:layer="layout" svg:x1="12.311cm" svg:y1="16.77cm" svg:x2="12.499cm" svg:y2="16.822cm">
                <text:p/>
              </draw:line>
            </draw:g>
            <draw:g>
              <draw:line draw:style-name="gr864" draw:text-style-name="P1" draw:layer="layout" svg:x1="12.167cm" svg:y1="16.839cm" svg:x2="12.167cm" svg:y2="20.43cm">
                <text:p/>
              </draw:line>
            </draw:g>
            <draw:g>
              <draw:line draw:style-name="gr865" draw:text-style-name="P1" draw:layer="layout" svg:x1="12.247cm" svg:y1="16.846cm" svg:x2="12.247cm" svg:y2="20.451cm">
                <text:p/>
              </draw:line>
            </draw:g>
            <draw:g>
              <draw:line draw:style-name="gr866" draw:text-style-name="P1" draw:layer="layout" svg:x1="12.442cm" svg:y1="16.343cm" svg:x2="12.442cm" svg:y2="21.054cm">
                <text:p/>
              </draw:line>
            </draw:g>
            <draw:g>
              <draw:ellipse draw:style-name="gr867" draw:text-style-name="P1" draw:layer="layout" svg:width="0.197cm" svg:height="0.152cm" draw:transform="rotate (-0.349065850399987) translate (12.211cm 21.429cm)">
                <text:p/>
              </draw:ellipse>
            </draw:g>
            <draw:g>
              <draw:line draw:style-name="gr868" draw:text-style-name="P1" draw:layer="layout" svg:x1="12.157cm" svg:y1="21.094cm" svg:x2="12.427cm" svg:y2="21.169cm">
                <text:p/>
              </draw:line>
            </draw:g>
            <draw:g>
              <draw:line draw:style-name="gr869" draw:text-style-name="P1" draw:layer="layout" svg:x1="12.184cm" svg:y1="21.2cm" svg:x2="12.365cm" svg:y2="21.25cm">
                <text:p/>
              </draw:line>
            </draw:g>
            <draw:g>
              <draw:line draw:style-name="gr870" draw:text-style-name="P1" draw:layer="layout" svg:x1="12.154cm" svg:y1="22.074cm" svg:x2="12.424cm" svg:y2="22.149cm">
                <text:p/>
              </draw:line>
            </draw:g>
            <draw:g>
              <draw:line draw:style-name="gr871" draw:text-style-name="P1" draw:layer="layout" svg:x1="12.187cm" svg:y1="22.18cm" svg:x2="12.368cm" svg:y2="22.23cm">
                <text:p/>
              </draw:line>
            </draw:g>
            <draw:g>
              <draw:line draw:style-name="gr872" draw:text-style-name="P1" draw:layer="layout" svg:x1="12.141cm" svg:y1="21.697cm" svg:x2="12.411cm" svg:y2="21.772cm">
                <text:p/>
              </draw:line>
            </draw:g>
            <draw:g>
              <draw:g>
                <draw:ellipse draw:style-name="gr873" draw:text-style-name="P1" draw:layer="layout" svg:width="0.197cm" svg:height="0.176cm" draw:transform="rotate (-0.349065850399987) translate (12.236cm 19.785cm)">
                  <text:p/>
                </draw:ellipse>
              </draw:g>
              <draw:g>
                <draw:ellipse draw:style-name="gr874" draw:text-style-name="P1" draw:layer="layout" svg:width="0.148cm" svg:height="0.138cm" draw:transform="rotate (-0.349065850399987) translate (12.247cm 19.809cm)">
                  <text:p/>
                </draw:ellipse>
              </draw:g>
            </draw:g>
            <draw:g>
              <draw:g>
                <draw:ellipse draw:style-name="gr875" draw:text-style-name="P1" draw:layer="layout" svg:width="0.197cm" svg:height="0.176cm" draw:transform="rotate (-0.349065850399987) translate (12.236cm 17.522cm)">
                  <text:p/>
                </draw:ellipse>
              </draw:g>
              <draw:g>
                <draw:ellipse draw:style-name="gr876" draw:text-style-name="P1" draw:layer="layout" svg:width="0.148cm" svg:height="0.138cm" draw:transform="rotate (-0.349065850399987) translate (12.247cm 17.547cm)">
                  <text:p/>
                </draw:ellipse>
              </draw:g>
            </draw:g>
          </draw:g>
        </draw:g>
        <draw:g>
          <draw:g>
            <draw:g>
              <draw:path draw:style-name="gr877" draw:text-style-name="P1" draw:layer="layout" svg:width="3.746cm" svg:height="8.129cm" svg:x="15.632cm" svg:y="14.22cm" svg:viewBox="0 0 3747 8130" svg:d="m0 944v7186l3659-1070c52-17 88-64 88-116v-6823c0-67-56-121-122-121-12 0-21 2-30 5z">
                <text:p/>
              </draw:path>
            </draw:g>
            <draw:g>
              <draw:polygon draw:style-name="gr878" draw:text-style-name="P1" draw:layer="layout" svg:width="0.623cm" svg:height="7.367cm" svg:x="15.63cm" svg:y="15.171cm" svg:viewBox="0 0 624 7368" draw:points="0,7173 624,7368 624,182 0,0">
                <text:p/>
              </draw:polygon>
            </draw:g>
            <draw:g>
              <draw:path draw:style-name="gr879" draw:text-style-name="P1" draw:layer="layout" svg:width="3.746cm" svg:height="8.129cm" svg:x="16.253cm" svg:y="14.409cm" svg:viewBox="0 0 3747 8130" svg:d="m0 944v7186l3659-1070c52-17 88-64 88-116v-6823c0-67-56-121-122-121-12 0-21 0-30 5z">
                <text:p/>
              </draw:path>
            </draw:g>
            <draw:g>
              <draw:polygon draw:style-name="gr880" draw:text-style-name="P1" draw:layer="layout" svg:width="0.144cm" svg:height="0.97cm" svg:x="15.727cm" svg:y="15.313cm" svg:viewBox="0 0 145 971" draw:points="145,971 145,43 0,0 0,930">
                <text:p/>
              </draw:polygon>
            </draw:g>
            <draw:g>
              <draw:polygon draw:style-name="gr881" draw:text-style-name="P1" draw:layer="layout" svg:width="0.257cm" svg:height="1.001cm" svg:x="15.871cm" svg:y="15.355cm" svg:viewBox="0 0 258 1002" draw:points="0,928 258,1002 258,73 0,0">
                <text:p/>
              </draw:polygon>
            </draw:g>
            <draw:g>
              <draw:polygon draw:style-name="gr882" draw:text-style-name="P1" draw:layer="layout" svg:width="0.401cm" svg:height="1.383cm" svg:x="15.727cm" svg:y="20.971cm" svg:viewBox="0 0 402 1384" draw:points="402,113 0,0 0,1258 402,1384">
                <text:p/>
              </draw:polygon>
            </draw:g>
            <draw:g>
              <draw:polygon draw:style-name="gr883" draw:text-style-name="P1" draw:layer="layout" svg:width="0.401cm" svg:height="4.841cm" svg:x="15.727cm" svg:y="16.243cm" svg:viewBox="0 0 402 4842" draw:points="402,4842 402,114 0,0 0,4728">
                <text:p/>
              </draw:polygon>
            </draw:g>
            <draw:g>
              <draw:line draw:style-name="gr884" draw:text-style-name="P1" draw:layer="layout" svg:x1="15.937cm" svg:y1="16.309cm" svg:x2="15.937cm" svg:y2="21.02cm">
                <text:p/>
              </draw:line>
            </draw:g>
            <draw:g>
              <draw:line draw:style-name="gr885" draw:text-style-name="P1" draw:layer="layout" svg:x1="16.002cm" svg:y1="16.324cm" svg:x2="16.002cm" svg:y2="21.035cm">
                <text:p/>
              </draw:line>
            </draw:g>
            <draw:g>
              <draw:line draw:style-name="gr886" draw:text-style-name="P1" draw:layer="layout" svg:x1="15.729cm" svg:y1="16.529cm" svg:x2="16.127cm" svg:y2="16.641cm">
                <text:p/>
              </draw:line>
            </draw:g>
            <draw:g>
              <draw:line draw:style-name="gr887" draw:text-style-name="P1" draw:layer="layout" svg:x1="15.734cm" svg:y1="16.807cm" svg:x2="16.132cm" svg:y2="16.921cm">
                <text:p/>
              </draw:line>
            </draw:g>
            <draw:g>
              <draw:line draw:style-name="gr888" draw:text-style-name="P1" draw:layer="layout" svg:x1="15.726cm" svg:y1="20.677cm" svg:x2="16.124cm" svg:y2="20.791cm">
                <text:p/>
              </draw:line>
            </draw:g>
            <draw:g>
              <draw:line draw:style-name="gr889" draw:text-style-name="P1" draw:layer="layout" svg:x1="15.732cm" svg:y1="20.415cm" svg:x2="16.13cm" svg:y2="20.529cm">
                <text:p/>
              </draw:line>
            </draw:g>
            <draw:g>
              <draw:line draw:style-name="gr890" draw:text-style-name="P1" draw:layer="layout" svg:x1="15.726cm" svg:y1="16.93cm" svg:x2="16.124cm" svg:y2="17.044cm">
                <text:p/>
              </draw:line>
            </draw:g>
            <draw:g>
              <draw:line draw:style-name="gr891" draw:text-style-name="P1" draw:layer="layout" svg:x1="15.726cm" svg:y1="17.05cm" svg:x2="16.124cm" svg:y2="17.164cm">
                <text:p/>
              </draw:line>
            </draw:g>
            <draw:g>
              <draw:line draw:style-name="gr892" draw:text-style-name="P1" draw:layer="layout" svg:x1="15.726cm" svg:y1="17.17cm" svg:x2="16.124cm" svg:y2="17.284cm">
                <text:p/>
              </draw:line>
            </draw:g>
            <draw:g>
              <draw:line draw:style-name="gr893" draw:text-style-name="P1" draw:layer="layout" svg:x1="15.726cm" svg:y1="17.297cm" svg:x2="16.124cm" svg:y2="17.411cm">
                <text:p/>
              </draw:line>
            </draw:g>
            <draw:g>
              <draw:line draw:style-name="gr894" draw:text-style-name="P1" draw:layer="layout" svg:x1="15.726cm" svg:y1="17.424cm" svg:x2="16.124cm" svg:y2="17.538cm">
                <text:p/>
              </draw:line>
            </draw:g>
            <draw:g>
              <draw:line draw:style-name="gr895" draw:text-style-name="P1" draw:layer="layout" svg:x1="15.726cm" svg:y1="17.557cm" svg:x2="16.124cm" svg:y2="17.671cm">
                <text:p/>
              </draw:line>
            </draw:g>
            <draw:g>
              <draw:line draw:style-name="gr896" draw:text-style-name="P1" draw:layer="layout" svg:x1="15.726cm" svg:y1="17.69cm" svg:x2="16.124cm" svg:y2="17.804cm">
                <text:p/>
              </draw:line>
            </draw:g>
            <draw:g>
              <draw:line draw:style-name="gr897" draw:text-style-name="P1" draw:layer="layout" svg:x1="15.726cm" svg:y1="17.83cm" svg:x2="16.124cm" svg:y2="17.944cm">
                <text:p/>
              </draw:line>
            </draw:g>
            <draw:g>
              <draw:line draw:style-name="gr898" draw:text-style-name="P1" draw:layer="layout" svg:x1="15.732cm" svg:y1="17.977cm" svg:x2="16.13cm" svg:y2="18.091cm">
                <text:p/>
              </draw:line>
            </draw:g>
            <draw:g>
              <draw:line draw:style-name="gr899" draw:text-style-name="P1" draw:layer="layout" svg:x1="15.726cm" svg:y1="18.117cm" svg:x2="16.124cm" svg:y2="18.231cm">
                <text:p/>
              </draw:line>
            </draw:g>
            <draw:g>
              <draw:line draw:style-name="gr900" draw:text-style-name="P1" draw:layer="layout" svg:x1="15.726cm" svg:y1="18.27cm" svg:x2="16.124cm" svg:y2="18.384cm">
                <text:p/>
              </draw:line>
            </draw:g>
            <draw:g>
              <draw:line draw:style-name="gr901" draw:text-style-name="P1" draw:layer="layout" svg:x1="15.726cm" svg:y1="18.43cm" svg:x2="16.124cm" svg:y2="18.544cm">
                <text:p/>
              </draw:line>
            </draw:g>
            <draw:g>
              <draw:line draw:style-name="gr902" draw:text-style-name="P1" draw:layer="layout" svg:x1="15.726cm" svg:y1="18.59cm" svg:x2="16.124cm" svg:y2="18.704cm">
                <text:p/>
              </draw:line>
            </draw:g>
            <draw:g>
              <draw:line draw:style-name="gr903" draw:text-style-name="P1" draw:layer="layout" svg:x1="15.726cm" svg:y1="18.757cm" svg:x2="16.124cm" svg:y2="18.871cm">
                <text:p/>
              </draw:line>
            </draw:g>
            <draw:g>
              <draw:line draw:style-name="gr904" draw:text-style-name="P1" draw:layer="layout" svg:x1="15.726cm" svg:y1="18.924cm" svg:x2="16.124cm" svg:y2="19.038cm">
                <text:p/>
              </draw:line>
            </draw:g>
            <draw:g>
              <draw:line draw:style-name="gr905" draw:text-style-name="P1" draw:layer="layout" svg:x1="15.719cm" svg:y1="19.077cm" svg:x2="16.117cm" svg:y2="19.191cm">
                <text:p/>
              </draw:line>
            </draw:g>
            <draw:g>
              <draw:line draw:style-name="gr906" draw:text-style-name="P1" draw:layer="layout" svg:x1="15.726cm" svg:y1="19.244cm" svg:x2="16.124cm" svg:y2="19.358cm">
                <text:p/>
              </draw:line>
            </draw:g>
            <draw:g>
              <draw:line draw:style-name="gr907" draw:text-style-name="P1" draw:layer="layout" svg:x1="15.726cm" svg:y1="19.41cm" svg:x2="16.124cm" svg:y2="19.524cm">
                <text:p/>
              </draw:line>
            </draw:g>
            <draw:g>
              <draw:line draw:style-name="gr908" draw:text-style-name="P1" draw:layer="layout" svg:x1="15.732cm" svg:y1="19.584cm" svg:x2="16.13cm" svg:y2="19.698cm">
                <text:p/>
              </draw:line>
            </draw:g>
            <draw:g>
              <draw:line draw:style-name="gr909" draw:text-style-name="P1" draw:layer="layout" svg:x1="15.732cm" svg:y1="19.744cm" svg:x2="16.13cm" svg:y2="19.858cm">
                <text:p/>
              </draw:line>
            </draw:g>
            <draw:g>
              <draw:line draw:style-name="gr910" draw:text-style-name="P1" draw:layer="layout" svg:x1="15.726cm" svg:y1="19.904cm" svg:x2="16.124cm" svg:y2="20.018cm">
                <text:p/>
              </draw:line>
            </draw:g>
            <draw:g>
              <draw:line draw:style-name="gr911" draw:text-style-name="P1" draw:layer="layout" svg:x1="15.726cm" svg:y1="20.07cm" svg:x2="16.124cm" svg:y2="20.184cm">
                <text:p/>
              </draw:line>
            </draw:g>
            <draw:g>
              <draw:line draw:style-name="gr912" draw:text-style-name="P1" draw:layer="layout" svg:x1="15.732cm" svg:y1="20.237cm" svg:x2="16.13cm" svg:y2="20.351cm">
                <text:p/>
              </draw:line>
            </draw:g>
            <draw:g>
              <draw:line draw:style-name="gr913" draw:text-style-name="P1" draw:layer="layout" svg:x1="15.936cm" svg:y1="20.564cm" svg:x2="16.124cm" svg:y2="20.616cm">
                <text:p/>
              </draw:line>
            </draw:g>
            <draw:g>
              <draw:line draw:style-name="gr914" draw:text-style-name="P1" draw:layer="layout" svg:x1="15.939cm" svg:y1="20.647cm" svg:x2="16.127cm" svg:y2="20.699cm">
                <text:p/>
              </draw:line>
            </draw:g>
            <draw:g>
              <draw:line draw:style-name="gr915" draw:text-style-name="P1" draw:layer="layout" svg:x1="15.939cm" svg:y1="20.834cm" svg:x2="16.127cm" svg:y2="20.886cm">
                <text:p/>
              </draw:line>
            </draw:g>
            <draw:g>
              <draw:line draw:style-name="gr916" draw:text-style-name="P1" draw:layer="layout" svg:x1="15.936cm" svg:y1="20.937cm" svg:x2="16.124cm" svg:y2="20.989cm">
                <text:p/>
              </draw:line>
            </draw:g>
            <draw:g>
              <draw:line draw:style-name="gr917" draw:text-style-name="P1" draw:layer="layout" svg:x1="15.936cm" svg:y1="16.394cm" svg:x2="16.124cm" svg:y2="16.446cm">
                <text:p/>
              </draw:line>
            </draw:g>
            <draw:g>
              <draw:line draw:style-name="gr918" draw:text-style-name="P1" draw:layer="layout" svg:x1="15.939cm" svg:y1="16.49cm" svg:x2="16.127cm" svg:y2="16.542cm">
                <text:p/>
              </draw:line>
            </draw:g>
            <draw:g>
              <draw:line draw:style-name="gr919" draw:text-style-name="P1" draw:layer="layout" svg:x1="15.939cm" svg:y1="16.677cm" svg:x2="16.127cm" svg:y2="16.729cm">
                <text:p/>
              </draw:line>
            </draw:g>
            <draw:g>
              <draw:line draw:style-name="gr920" draw:text-style-name="P1" draw:layer="layout" svg:x1="15.936cm" svg:y1="16.77cm" svg:x2="16.124cm" svg:y2="16.822cm">
                <text:p/>
              </draw:line>
            </draw:g>
            <draw:g>
              <draw:line draw:style-name="gr921" draw:text-style-name="P1" draw:layer="layout" svg:x1="15.792cm" svg:y1="16.839cm" svg:x2="15.792cm" svg:y2="20.43cm">
                <text:p/>
              </draw:line>
            </draw:g>
            <draw:g>
              <draw:line draw:style-name="gr922" draw:text-style-name="P1" draw:layer="layout" svg:x1="15.872cm" svg:y1="16.846cm" svg:x2="15.872cm" svg:y2="20.451cm">
                <text:p/>
              </draw:line>
            </draw:g>
            <draw:g>
              <draw:line draw:style-name="gr923" draw:text-style-name="P1" draw:layer="layout" svg:x1="16.067cm" svg:y1="16.343cm" svg:x2="16.067cm" svg:y2="21.054cm">
                <text:p/>
              </draw:line>
            </draw:g>
            <draw:g>
              <draw:ellipse draw:style-name="gr924" draw:text-style-name="P1" draw:layer="layout" svg:width="0.197cm" svg:height="0.152cm" draw:transform="rotate (-0.349065850399987) translate (15.836cm 21.429cm)">
                <text:p/>
              </draw:ellipse>
            </draw:g>
            <draw:g>
              <draw:line draw:style-name="gr925" draw:text-style-name="P1" draw:layer="layout" svg:x1="15.782cm" svg:y1="21.094cm" svg:x2="16.052cm" svg:y2="21.169cm">
                <text:p/>
              </draw:line>
            </draw:g>
            <draw:g>
              <draw:line draw:style-name="gr926" draw:text-style-name="P1" draw:layer="layout" svg:x1="15.809cm" svg:y1="21.2cm" svg:x2="15.99cm" svg:y2="21.25cm">
                <text:p/>
              </draw:line>
            </draw:g>
            <draw:g>
              <draw:line draw:style-name="gr927" draw:text-style-name="P1" draw:layer="layout" svg:x1="15.779cm" svg:y1="22.074cm" svg:x2="16.049cm" svg:y2="22.149cm">
                <text:p/>
              </draw:line>
            </draw:g>
            <draw:g>
              <draw:line draw:style-name="gr928" draw:text-style-name="P1" draw:layer="layout" svg:x1="15.812cm" svg:y1="22.18cm" svg:x2="15.993cm" svg:y2="22.23cm">
                <text:p/>
              </draw:line>
            </draw:g>
            <draw:g>
              <draw:line draw:style-name="gr929" draw:text-style-name="P1" draw:layer="layout" svg:x1="15.766cm" svg:y1="21.697cm" svg:x2="16.036cm" svg:y2="21.772cm">
                <text:p/>
              </draw:line>
            </draw:g>
            <draw:g>
              <draw:g>
                <draw:ellipse draw:style-name="gr930" draw:text-style-name="P1" draw:layer="layout" svg:width="0.197cm" svg:height="0.176cm" draw:transform="rotate (-0.349065850399987) translate (15.861cm 19.785cm)">
                  <text:p/>
                </draw:ellipse>
              </draw:g>
              <draw:g>
                <draw:ellipse draw:style-name="gr931" draw:text-style-name="P1" draw:layer="layout" svg:width="0.148cm" svg:height="0.138cm" draw:transform="rotate (-0.349065850399987) translate (15.872cm 19.809cm)">
                  <text:p/>
                </draw:ellipse>
              </draw:g>
            </draw:g>
            <draw:g>
              <draw:g>
                <draw:ellipse draw:style-name="gr932" draw:text-style-name="P1" draw:layer="layout" svg:width="0.197cm" svg:height="0.176cm" draw:transform="rotate (-0.349065850399987) translate (15.861cm 17.522cm)">
                  <text:p/>
                </draw:ellipse>
              </draw:g>
              <draw:g>
                <draw:ellipse draw:style-name="gr933" draw:text-style-name="P1" draw:layer="layout" svg:width="0.148cm" svg:height="0.138cm" draw:transform="rotate (-0.349065850399987) translate (15.872cm 17.547cm)">
                  <text:p/>
                </draw:ellipse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0:43:26.39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1882"/>
  </office:meta>
</office:document-meta>
</file>