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00b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2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00b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33cc66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50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33cc66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eb613d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98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eb613d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ffff0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146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ffff0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1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draw:stroke-dash="Dash_20_1" svg:stroke-width="0cm" svg:stroke-color="#808080" draw:marker-start="" draw:marker-start-width="0.288cm" draw:marker-start-center="false" draw:marker-end="" draw:marker-end-width="0.288cm" draw:marker-end-center="false" svg:stroke-opacity="50%" draw:stroke-linejoin="round" draw:fill="solid" draw:fill-color="#f0f0f0" draw:secondary-fill-color="#99ccff" draw:fill-gradient-name="Gradient_20_9" draw:gradient-step-count="0" draw:fill-hatch-name="Hatch_20_91" draw:fill-hatch-solid="false" draw:fill-image-name="Bitmape_20_1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5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1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3" style:family="graphic" style:parent-style-name="standard" style:list-style-name="L1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24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7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7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8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8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82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8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8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8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9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9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9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9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29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0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0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0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03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314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0099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7" style:family="graphic" style:parent-style-name="standard" style:list-style-name="L1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31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1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2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4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4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4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55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6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377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388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00ae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1" style:family="graphic" style:parent-style-name="standard" style:list-style-name="L1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39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9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2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2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9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3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3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3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4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5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51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2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3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4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5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6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7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8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9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0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1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462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5" style:family="graphic" style:parent-style-name="standard" style:list-style-name="L1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46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9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9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9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49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0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1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25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6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7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8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9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0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1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2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3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4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5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536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9" style:family="graphic" style:parent-style-name="standard" style:list-style-name="L1">
      <style:graphic-properties draw:stroke="solid" svg:stroke-width="0.076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63cm" fo:padding-bottom="0.163cm" fo:padding-left="0.288cm" fo:padding-right="0.288cm" draw:shadow="hidden" draw:shadow-offset-x="0.3cm" draw:shadow-offset-y="0.3cm" draw:shadow-color="#808080"/>
    </style:style>
    <style:style style:name="gr5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79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8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66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0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1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2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3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5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7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8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599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0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1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2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3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4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5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6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7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8" style:family="graphic" style:parent-style-name="standard" style:list-style-name="L1">
      <style:graphic-properties draw:stroke="solid" draw:stroke-dash="Dash_20_1" svg:stroke-width="0.03cm" svg:stroke-color="#000000" draw:marker-start="" draw:marker-start-width="0.307cm" draw:marker-start-center="false" draw:marker-end="" draw:marker-end-width="0.307cm" draw:marker-end-center="false" svg:stroke-opacity="100%" draw:stroke-linejoin="round" draw:fill="none" draw:fill-color="#99ccff" draw:secondary-fill-color="#99ccff" draw:fill-gradient-name="Gradient_20_9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9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0f0f0" draw:opacity="50%" fo:padding-top="0.129cm" fo:padding-bottom="0.129cm" fo:padding-left="0.254cm" fo:padding-right="0.254cm" draw:shadow="hidden" draw:shadow-offset-x="0.3cm" draw:shadow-offset-y="0.3cm" draw:shadow-color="#808080" draw:shadow-opacity="50%"/>
    </style:style>
    <style:style style:name="gr610" style:family="graphic" style:parent-style-name="standard" style:list-style-name="L1">
      <style:graphic-properties draw:stroke="solid" svg:stroke-width="0.008cm" svg:stroke-color="#d9d9d9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HG PゴシックB Sun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path draw:style-name="gr1" draw:text-style-name="P1" draw:layer="layout" svg:width="3.571cm" svg:height="4.983cm" svg:x="1.017cm" svg:y="1.047cm" svg:viewBox="0 0 3572 4984" svg:d="m3572 4925v-4868c0-31-28-57-60-57h-3512v4925c0 31 26 59 59 59h3453c32 0 60-28 60-59z">
              <text:p/>
            </draw:path>
          </draw:g>
          <draw:g>
            <draw:path draw:style-name="gr2" draw:text-style-name="P1" draw:layer="layout" svg:width="3.571cm" svg:height="4.983cm" svg:x="1.017cm" svg:y="1.047cm" svg:viewBox="0 0 3572 4984" svg:d="m3572 1636c-12-18-30-30-52-34-109-24-183-106-183-199s74-173 183-197c22-5 40-18 52-34v-1115c0-31-28-57-60-57h-3512v4925c0 31 26 59 59 59h3453c32 0 60-28 60-59v-89c-252-5-78-65 0-146z">
              <text:p/>
            </draw:path>
            <draw:g>
              <draw:g>
                <draw:rect draw:style-name="gr3" draw:text-style-name="P1" draw:layer="layout" svg:width="0.03cm" svg:height="0.061cm" svg:x="1.2cm" svg:y="5.938cm">
                  <text:p/>
                </draw:rect>
              </draw:g>
              <draw:g>
                <draw:rect draw:style-name="gr4" draw:text-style-name="P1" draw:layer="layout" svg:width="0.033cm" svg:height="0.061cm" svg:x="1.272cm" svg:y="5.938cm">
                  <text:p/>
                </draw:rect>
              </draw:g>
              <draw:g>
                <draw:rect draw:style-name="gr5" draw:text-style-name="P1" draw:layer="layout" svg:width="0.033cm" svg:height="0.061cm" svg:x="1.345cm" svg:y="5.938cm">
                  <text:p/>
                </draw:rect>
              </draw:g>
              <draw:g>
                <draw:rect draw:style-name="gr6" draw:text-style-name="P1" draw:layer="layout" svg:width="0.034cm" svg:height="0.061cm" svg:x="1.418cm" svg:y="5.938cm">
                  <text:p/>
                </draw:rect>
              </draw:g>
              <draw:g>
                <draw:rect draw:style-name="gr7" draw:text-style-name="P1" draw:layer="layout" svg:width="0.031cm" svg:height="0.061cm" svg:x="1.493cm" svg:y="5.938cm">
                  <text:p/>
                </draw:rect>
              </draw:g>
              <draw:g>
                <draw:rect draw:style-name="gr8" draw:text-style-name="P1" draw:layer="layout" svg:width="0.032cm" svg:height="0.061cm" svg:x="1.566cm" svg:y="5.938cm">
                  <text:p/>
                </draw:rect>
              </draw:g>
              <draw:g>
                <draw:rect draw:style-name="gr9" draw:text-style-name="P1" draw:layer="layout" svg:width="0.033cm" svg:height="0.061cm" svg:x="1.638cm" svg:y="5.938cm">
                  <text:p/>
                </draw:rect>
              </draw:g>
              <draw:g>
                <draw:rect draw:style-name="gr10" draw:text-style-name="P1" draw:layer="layout" svg:width="0.034cm" svg:height="0.061cm" svg:x="1.713cm" svg:y="5.938cm">
                  <text:p/>
                </draw:rect>
              </draw:g>
              <draw:g>
                <draw:rect draw:style-name="gr11" draw:text-style-name="P1" draw:layer="layout" svg:width="0.032cm" svg:height="0.061cm" svg:x="1.786cm" svg:y="5.938cm">
                  <text:p/>
                </draw:rect>
              </draw:g>
              <draw:g>
                <draw:rect draw:style-name="gr12" draw:text-style-name="P1" draw:layer="layout" svg:width="0.031cm" svg:height="0.061cm" svg:x="1.861cm" svg:y="5.938cm">
                  <text:p/>
                </draw:rect>
              </draw:g>
              <draw:g>
                <draw:rect draw:style-name="gr13" draw:text-style-name="P1" draw:layer="layout" svg:width="0.032cm" svg:height="0.061cm" svg:x="1.933cm" svg:y="5.938cm">
                  <text:p/>
                </draw:rect>
              </draw:g>
              <draw:g>
                <draw:rect draw:style-name="gr14" draw:text-style-name="P1" draw:layer="layout" svg:width="0.034cm" svg:height="0.061cm" svg:x="2.005cm" svg:y="5.938cm">
                  <text:p/>
                </draw:rect>
              </draw:g>
              <draw:g>
                <draw:rect draw:style-name="gr15" draw:text-style-name="P1" draw:layer="layout" svg:width="0.032cm" svg:height="0.061cm" svg:x="2.08cm" svg:y="5.938cm">
                  <text:p/>
                </draw:rect>
              </draw:g>
              <draw:g>
                <draw:rect draw:style-name="gr16" draw:text-style-name="P1" draw:layer="layout" svg:width="0.032cm" svg:height="0.061cm" svg:x="2.154cm" svg:y="5.938cm">
                  <text:p/>
                </draw:rect>
              </draw:g>
              <draw:g>
                <draw:rect draw:style-name="gr17" draw:text-style-name="P1" draw:layer="layout" svg:width="0.032cm" svg:height="0.061cm" svg:x="2.226cm" svg:y="5.938cm">
                  <text:p/>
                </draw:rect>
              </draw:g>
              <draw:g>
                <draw:rect draw:style-name="gr18" draw:text-style-name="P1" draw:layer="layout" svg:width="0.032cm" svg:height="0.061cm" svg:x="2.299cm" svg:y="5.938cm">
                  <text:p/>
                </draw:rect>
              </draw:g>
              <draw:g>
                <draw:rect draw:style-name="gr19" draw:text-style-name="P1" draw:layer="layout" svg:width="0.034cm" svg:height="0.061cm" svg:x="2.373cm" svg:y="5.938cm">
                  <text:p/>
                </draw:rect>
              </draw:g>
              <draw:g>
                <draw:rect draw:style-name="gr20" draw:text-style-name="P1" draw:layer="layout" svg:width="0.032cm" svg:height="0.061cm" svg:x="2.447cm" svg:y="5.938cm">
                  <text:p/>
                </draw:rect>
              </draw:g>
              <draw:g>
                <draw:rect draw:style-name="gr21" draw:text-style-name="P1" draw:layer="layout" svg:width="0.032cm" svg:height="0.061cm" svg:x="2.52cm" svg:y="5.938cm">
                  <text:p/>
                </draw:rect>
              </draw:g>
              <draw:g>
                <draw:rect draw:style-name="gr22" draw:text-style-name="P1" draw:layer="layout" svg:width="0.032cm" svg:height="0.061cm" svg:x="2.593cm" svg:y="5.938cm">
                  <text:p/>
                </draw:rect>
              </draw:g>
              <draw:g>
                <draw:rect draw:style-name="gr23" draw:text-style-name="P1" draw:layer="layout" svg:width="0.032cm" svg:height="0.061cm" svg:x="2.666cm" svg:y="5.938cm">
                  <text:p/>
                </draw:rect>
              </draw:g>
              <draw:g>
                <draw:rect draw:style-name="gr24" draw:text-style-name="P1" draw:layer="layout" svg:width="0.032cm" svg:height="0.061cm" svg:x="2.74cm" svg:y="5.938cm">
                  <text:p/>
                </draw:rect>
              </draw:g>
              <draw:g>
                <draw:rect draw:style-name="gr25" draw:text-style-name="P1" draw:layer="layout" svg:width="0.032cm" svg:height="0.061cm" svg:x="2.814cm" svg:y="5.938cm">
                  <text:p/>
                </draw:rect>
              </draw:g>
              <draw:g>
                <draw:rect draw:style-name="gr26" draw:text-style-name="P1" draw:layer="layout" svg:width="0.033cm" svg:height="0.061cm" svg:x="2.886cm" svg:y="5.938cm">
                  <text:p/>
                </draw:rect>
              </draw:g>
              <draw:g>
                <draw:rect draw:style-name="gr27" draw:text-style-name="P1" draw:layer="layout" svg:width="0.032cm" svg:height="0.061cm" svg:x="2.96cm" svg:y="5.938cm">
                  <text:p/>
                </draw:rect>
              </draw:g>
              <draw:g>
                <draw:rect draw:style-name="gr28" draw:text-style-name="P1" draw:layer="layout" svg:width="0.031cm" svg:height="0.061cm" svg:x="3.033cm" svg:y="5.938cm">
                  <text:p/>
                </draw:rect>
              </draw:g>
              <draw:g>
                <draw:rect draw:style-name="gr29" draw:text-style-name="P1" draw:layer="layout" svg:width="0.032cm" svg:height="0.061cm" svg:x="3.109cm" svg:y="5.938cm">
                  <text:p/>
                </draw:rect>
              </draw:g>
              <draw:g>
                <draw:rect draw:style-name="gr30" draw:text-style-name="P1" draw:layer="layout" svg:width="0.034cm" svg:height="0.061cm" svg:x="3.18cm" svg:y="5.938cm">
                  <text:p/>
                </draw:rect>
              </draw:g>
              <draw:g>
                <draw:rect draw:style-name="gr31" draw:text-style-name="P1" draw:layer="layout" svg:width="0.034cm" svg:height="0.061cm" svg:x="3.253cm" svg:y="5.938cm">
                  <text:p/>
                </draw:rect>
              </draw:g>
              <draw:g>
                <draw:rect draw:style-name="gr32" draw:text-style-name="P1" draw:layer="layout" svg:width="0.031cm" svg:height="0.061cm" svg:x="3.327cm" svg:y="5.938cm">
                  <text:p/>
                </draw:rect>
              </draw:g>
              <draw:g>
                <draw:rect draw:style-name="gr33" draw:text-style-name="P1" draw:layer="layout" svg:width="0.03cm" svg:height="0.061cm" svg:x="3.403cm" svg:y="5.938cm">
                  <text:p/>
                </draw:rect>
              </draw:g>
              <draw:g>
                <draw:rect draw:style-name="gr34" draw:text-style-name="P1" draw:layer="layout" svg:width="0.032cm" svg:height="0.061cm" svg:x="3.474cm" svg:y="5.938cm">
                  <text:p/>
                </draw:rect>
              </draw:g>
              <draw:g>
                <draw:rect draw:style-name="gr35" draw:text-style-name="P1" draw:layer="layout" svg:width="0.033cm" svg:height="0.061cm" svg:x="3.547cm" svg:y="5.938cm">
                  <text:p/>
                </draw:rect>
              </draw:g>
              <draw:g>
                <draw:rect draw:style-name="gr36" draw:text-style-name="P1" draw:layer="layout" svg:width="0.033cm" svg:height="0.061cm" svg:x="3.62cm" svg:y="5.938cm">
                  <text:p/>
                </draw:rect>
              </draw:g>
              <draw:g>
                <draw:rect draw:style-name="gr37" draw:text-style-name="P1" draw:layer="layout" svg:width="0.032cm" svg:height="0.061cm" svg:x="3.695cm" svg:y="5.938cm">
                  <text:p/>
                </draw:rect>
              </draw:g>
              <draw:g>
                <draw:rect draw:style-name="gr38" draw:text-style-name="P1" draw:layer="layout" svg:width="0.031cm" svg:height="0.061cm" svg:x="3.769cm" svg:y="5.938cm">
                  <text:p/>
                </draw:rect>
              </draw:g>
              <draw:g>
                <draw:rect draw:style-name="gr39" draw:text-style-name="P1" draw:layer="layout" svg:width="0.034cm" svg:height="0.061cm" svg:x="3.84cm" svg:y="5.938cm">
                  <text:p/>
                </draw:rect>
              </draw:g>
              <draw:g>
                <draw:rect draw:style-name="gr40" draw:text-style-name="P1" draw:layer="layout" svg:width="0.033cm" svg:height="0.061cm" svg:x="3.914cm" svg:y="5.938cm">
                  <text:p/>
                </draw:rect>
              </draw:g>
              <draw:g>
                <draw:rect draw:style-name="gr41" draw:text-style-name="P1" draw:layer="layout" svg:width="0.032cm" svg:height="0.061cm" svg:x="3.986cm" svg:y="5.938cm">
                  <text:p/>
                </draw:rect>
              </draw:g>
              <draw:g>
                <draw:rect draw:style-name="gr42" draw:text-style-name="P1" draw:layer="layout" svg:width="0.031cm" svg:height="0.061cm" svg:x="4.063cm" svg:y="5.938cm">
                  <text:p/>
                </draw:rect>
              </draw:g>
              <draw:g>
                <draw:rect draw:style-name="gr43" draw:text-style-name="P1" draw:layer="layout" svg:width="0.033cm" svg:height="0.061cm" svg:x="4.134cm" svg:y="5.938cm">
                  <text:p/>
                </draw:rect>
              </draw:g>
              <draw:g>
                <draw:rect draw:style-name="gr44" draw:text-style-name="P1" draw:layer="layout" svg:width="0.034cm" svg:height="0.061cm" svg:x="4.208cm" svg:y="5.938cm">
                  <text:p/>
                </draw:rect>
              </draw:g>
              <draw:g>
                <draw:rect draw:style-name="gr45" draw:text-style-name="P1" draw:layer="layout" svg:width="0.032cm" svg:height="0.061cm" svg:x="4.281cm" svg:y="5.938cm">
                  <text:p/>
                </draw:rect>
              </draw:g>
              <draw:g>
                <draw:rect draw:style-name="gr46" draw:text-style-name="P1" draw:layer="layout" svg:width="0.033cm" svg:height="0.061cm" svg:x="4.354cm" svg:y="5.938cm">
                  <text:p/>
                </draw:rect>
              </draw:g>
              <draw:g>
                <draw:rect draw:style-name="gr47" draw:text-style-name="P1" draw:layer="layout" svg:width="0.034cm" svg:height="0.061cm" svg:x="4.428cm" svg:y="5.938cm">
                  <text:p/>
                </draw:rect>
              </draw:g>
              <draw:g>
                <draw:rect draw:style-name="gr48" draw:text-style-name="P1" draw:layer="layout" svg:width="0.032cm" svg:height="0.061cm" svg:x="4.501cm" svg:y="5.938cm">
                  <text:p/>
                </draw:rect>
              </draw:g>
            </draw:g>
          </draw:g>
        </draw:g>
        <draw:g>
          <draw:g>
            <draw:path draw:style-name="gr49" draw:text-style-name="P1" draw:layer="layout" svg:width="3.571cm" svg:height="4.983cm" svg:x="4.87cm" svg:y="1.047cm" svg:viewBox="0 0 3572 4984" svg:d="m3572 4925v-4868c0-31-28-57-60-57h-3512v4925c0 31 26 59 59 59h3453c32 0 60-28 60-59z">
              <text:p/>
            </draw:path>
          </draw:g>
          <draw:g>
            <draw:path draw:style-name="gr50" draw:text-style-name="P1" draw:layer="layout" svg:width="3.571cm" svg:height="4.983cm" svg:x="4.87cm" svg:y="1.047cm" svg:viewBox="0 0 3572 4984" svg:d="m3572 1636c-12-18-30-30-52-34-109-24-183-106-183-199s74-173 183-197c22-5 40-18 52-34v-1115c0-31-28-57-60-57h-3512v4925c0 31 26 59 59 59h3453c32 0 60-28 60-59v-89c-252-5-78-65 0-146z">
              <text:p/>
            </draw:path>
            <draw:g>
              <draw:g>
                <draw:rect draw:style-name="gr51" draw:text-style-name="P1" draw:layer="layout" svg:width="0.03cm" svg:height="0.061cm" svg:x="5.053cm" svg:y="5.938cm">
                  <text:p/>
                </draw:rect>
              </draw:g>
              <draw:g>
                <draw:rect draw:style-name="gr52" draw:text-style-name="P1" draw:layer="layout" svg:width="0.033cm" svg:height="0.061cm" svg:x="5.125cm" svg:y="5.938cm">
                  <text:p/>
                </draw:rect>
              </draw:g>
              <draw:g>
                <draw:rect draw:style-name="gr53" draw:text-style-name="P1" draw:layer="layout" svg:width="0.032cm" svg:height="0.061cm" svg:x="5.199cm" svg:y="5.938cm">
                  <text:p/>
                </draw:rect>
              </draw:g>
              <draw:g>
                <draw:rect draw:style-name="gr54" draw:text-style-name="P1" draw:layer="layout" svg:width="0.033cm" svg:height="0.061cm" svg:x="5.272cm" svg:y="5.938cm">
                  <text:p/>
                </draw:rect>
              </draw:g>
              <draw:g>
                <draw:rect draw:style-name="gr55" draw:text-style-name="P1" draw:layer="layout" svg:width="0.031cm" svg:height="0.061cm" svg:x="5.346cm" svg:y="5.938cm">
                  <text:p/>
                </draw:rect>
              </draw:g>
              <draw:g>
                <draw:rect draw:style-name="gr56" draw:text-style-name="P1" draw:layer="layout" svg:width="0.032cm" svg:height="0.061cm" svg:x="5.419cm" svg:y="5.938cm">
                  <text:p/>
                </draw:rect>
              </draw:g>
              <draw:g>
                <draw:rect draw:style-name="gr57" draw:text-style-name="P1" draw:layer="layout" svg:width="0.033cm" svg:height="0.061cm" svg:x="5.492cm" svg:y="5.938cm">
                  <text:p/>
                </draw:rect>
              </draw:g>
              <draw:g>
                <draw:rect draw:style-name="gr58" draw:text-style-name="P1" draw:layer="layout" svg:width="0.034cm" svg:height="0.061cm" svg:x="5.566cm" svg:y="5.938cm">
                  <text:p/>
                </draw:rect>
              </draw:g>
              <draw:g>
                <draw:rect draw:style-name="gr59" draw:text-style-name="P1" draw:layer="layout" svg:width="0.033cm" svg:height="0.061cm" svg:x="5.639cm" svg:y="5.938cm">
                  <text:p/>
                </draw:rect>
              </draw:g>
              <draw:g>
                <draw:rect draw:style-name="gr60" draw:text-style-name="P1" draw:layer="layout" svg:width="0.031cm" svg:height="0.061cm" svg:x="5.714cm" svg:y="5.938cm">
                  <text:p/>
                </draw:rect>
              </draw:g>
              <draw:g>
                <draw:rect draw:style-name="gr61" draw:text-style-name="P1" draw:layer="layout" svg:width="0.032cm" svg:height="0.061cm" svg:x="5.786cm" svg:y="5.938cm">
                  <text:p/>
                </draw:rect>
              </draw:g>
              <draw:g>
                <draw:rect draw:style-name="gr62" draw:text-style-name="P1" draw:layer="layout" svg:width="0.034cm" svg:height="0.061cm" svg:x="5.858cm" svg:y="5.938cm">
                  <text:p/>
                </draw:rect>
              </draw:g>
              <draw:g>
                <draw:rect draw:style-name="gr63" draw:text-style-name="P1" draw:layer="layout" svg:width="0.032cm" svg:height="0.061cm" svg:x="5.933cm" svg:y="5.938cm">
                  <text:p/>
                </draw:rect>
              </draw:g>
              <draw:g>
                <draw:rect draw:style-name="gr64" draw:text-style-name="P1" draw:layer="layout" svg:width="0.032cm" svg:height="0.061cm" svg:x="6.007cm" svg:y="5.938cm">
                  <text:p/>
                </draw:rect>
              </draw:g>
              <draw:g>
                <draw:rect draw:style-name="gr65" draw:text-style-name="P1" draw:layer="layout" svg:width="0.032cm" svg:height="0.061cm" svg:x="6.079cm" svg:y="5.938cm">
                  <text:p/>
                </draw:rect>
              </draw:g>
              <draw:g>
                <draw:rect draw:style-name="gr66" draw:text-style-name="P1" draw:layer="layout" svg:width="0.031cm" svg:height="0.061cm" svg:x="6.153cm" svg:y="5.938cm">
                  <text:p/>
                </draw:rect>
              </draw:g>
              <draw:g>
                <draw:rect draw:style-name="gr67" draw:text-style-name="P1" draw:layer="layout" svg:width="0.034cm" svg:height="0.061cm" svg:x="6.226cm" svg:y="5.938cm">
                  <text:p/>
                </draw:rect>
              </draw:g>
              <draw:g>
                <draw:rect draw:style-name="gr68" draw:text-style-name="P1" draw:layer="layout" svg:width="0.032cm" svg:height="0.061cm" svg:x="6.3cm" svg:y="5.938cm">
                  <text:p/>
                </draw:rect>
              </draw:g>
              <draw:g>
                <draw:rect draw:style-name="gr69" draw:text-style-name="P1" draw:layer="layout" svg:width="0.033cm" svg:height="0.061cm" svg:x="6.373cm" svg:y="5.938cm">
                  <text:p/>
                </draw:rect>
              </draw:g>
              <draw:g>
                <draw:rect draw:style-name="gr70" draw:text-style-name="P1" draw:layer="layout" svg:width="0.033cm" svg:height="0.061cm" svg:x="6.446cm" svg:y="5.938cm">
                  <text:p/>
                </draw:rect>
              </draw:g>
              <draw:g>
                <draw:rect draw:style-name="gr71" draw:text-style-name="P1" draw:layer="layout" svg:width="0.031cm" svg:height="0.061cm" svg:x="6.52cm" svg:y="5.938cm">
                  <text:p/>
                </draw:rect>
              </draw:g>
              <draw:g>
                <draw:rect draw:style-name="gr72" draw:text-style-name="P1" draw:layer="layout" svg:width="0.033cm" svg:height="0.061cm" svg:x="6.593cm" svg:y="5.938cm">
                  <text:p/>
                </draw:rect>
              </draw:g>
              <draw:g>
                <draw:rect draw:style-name="gr73" draw:text-style-name="P1" draw:layer="layout" svg:width="0.032cm" svg:height="0.061cm" svg:x="6.667cm" svg:y="5.938cm">
                  <text:p/>
                </draw:rect>
              </draw:g>
              <draw:g>
                <draw:rect draw:style-name="gr74" draw:text-style-name="P1" draw:layer="layout" svg:width="0.034cm" svg:height="0.061cm" svg:x="6.739cm" svg:y="5.938cm">
                  <text:p/>
                </draw:rect>
              </draw:g>
              <draw:g>
                <draw:rect draw:style-name="gr75" draw:text-style-name="P1" draw:layer="layout" svg:width="0.033cm" svg:height="0.061cm" svg:x="6.813cm" svg:y="5.938cm">
                  <text:p/>
                </draw:rect>
              </draw:g>
              <draw:g>
                <draw:rect draw:style-name="gr76" draw:text-style-name="P1" draw:layer="layout" svg:width="0.031cm" svg:height="0.061cm" svg:x="6.886cm" svg:y="5.938cm">
                  <text:p/>
                </draw:rect>
              </draw:g>
              <draw:g>
                <draw:rect draw:style-name="gr77" draw:text-style-name="P1" draw:layer="layout" svg:width="0.032cm" svg:height="0.061cm" svg:x="6.962cm" svg:y="5.938cm">
                  <text:p/>
                </draw:rect>
              </draw:g>
              <draw:g>
                <draw:rect draw:style-name="gr78" draw:text-style-name="P1" draw:layer="layout" svg:width="0.033cm" svg:height="0.061cm" svg:x="7.034cm" svg:y="5.938cm">
                  <text:p/>
                </draw:rect>
              </draw:g>
              <draw:g>
                <draw:rect draw:style-name="gr79" draw:text-style-name="P1" draw:layer="layout" svg:width="0.034cm" svg:height="0.061cm" svg:x="7.106cm" svg:y="5.938cm">
                  <text:p/>
                </draw:rect>
              </draw:g>
              <draw:g>
                <draw:rect draw:style-name="gr80" draw:text-style-name="P1" draw:layer="layout" svg:width="0.031cm" svg:height="0.061cm" svg:x="7.18cm" svg:y="5.938cm">
                  <text:p/>
                </draw:rect>
              </draw:g>
              <draw:g>
                <draw:rect draw:style-name="gr81" draw:text-style-name="P1" draw:layer="layout" svg:width="0.03cm" svg:height="0.061cm" svg:x="7.256cm" svg:y="5.938cm">
                  <text:p/>
                </draw:rect>
              </draw:g>
              <draw:g>
                <draw:rect draw:style-name="gr82" draw:text-style-name="P1" draw:layer="layout" svg:width="0.033cm" svg:height="0.061cm" svg:x="7.327cm" svg:y="5.938cm">
                  <text:p/>
                </draw:rect>
              </draw:g>
              <draw:g>
                <draw:rect draw:style-name="gr83" draw:text-style-name="P1" draw:layer="layout" svg:width="0.032cm" svg:height="0.061cm" svg:x="7.401cm" svg:y="5.938cm">
                  <text:p/>
                </draw:rect>
              </draw:g>
              <draw:g>
                <draw:rect draw:style-name="gr84" draw:text-style-name="P1" draw:layer="layout" svg:width="0.033cm" svg:height="0.061cm" svg:x="7.473cm" svg:y="5.938cm">
                  <text:p/>
                </draw:rect>
              </draw:g>
              <draw:g>
                <draw:rect draw:style-name="gr85" draw:text-style-name="P1" draw:layer="layout" svg:width="0.032cm" svg:height="0.061cm" svg:x="7.548cm" svg:y="5.938cm">
                  <text:p/>
                </draw:rect>
              </draw:g>
              <draw:g>
                <draw:rect draw:style-name="gr86" draw:text-style-name="P1" draw:layer="layout" svg:width="0.032cm" svg:height="0.061cm" svg:x="7.622cm" svg:y="5.938cm">
                  <text:p/>
                </draw:rect>
              </draw:g>
              <draw:g>
                <draw:rect draw:style-name="gr87" draw:text-style-name="P1" draw:layer="layout" svg:width="0.033cm" svg:height="0.061cm" svg:x="7.694cm" svg:y="5.938cm">
                  <text:p/>
                </draw:rect>
              </draw:g>
              <draw:g>
                <draw:rect draw:style-name="gr88" draw:text-style-name="P1" draw:layer="layout" svg:width="0.033cm" svg:height="0.061cm" svg:x="7.767cm" svg:y="5.938cm">
                  <text:p/>
                </draw:rect>
              </draw:g>
              <draw:g>
                <draw:rect draw:style-name="gr89" draw:text-style-name="P1" draw:layer="layout" svg:width="0.032cm" svg:height="0.061cm" svg:x="7.839cm" svg:y="5.938cm">
                  <text:p/>
                </draw:rect>
              </draw:g>
              <draw:g>
                <draw:rect draw:style-name="gr90" draw:text-style-name="P1" draw:layer="layout" svg:width="0.031cm" svg:height="0.061cm" svg:x="7.916cm" svg:y="5.938cm">
                  <text:p/>
                </draw:rect>
              </draw:g>
              <draw:g>
                <draw:rect draw:style-name="gr91" draw:text-style-name="P1" draw:layer="layout" svg:width="0.033cm" svg:height="0.061cm" svg:x="7.988cm" svg:y="5.938cm">
                  <text:p/>
                </draw:rect>
              </draw:g>
              <draw:g>
                <draw:rect draw:style-name="gr92" draw:text-style-name="P1" draw:layer="layout" svg:width="0.034cm" svg:height="0.061cm" svg:x="8.061cm" svg:y="5.938cm">
                  <text:p/>
                </draw:rect>
              </draw:g>
              <draw:g>
                <draw:rect draw:style-name="gr93" draw:text-style-name="P1" draw:layer="layout" svg:width="0.032cm" svg:height="0.061cm" svg:x="8.134cm" svg:y="5.938cm">
                  <text:p/>
                </draw:rect>
              </draw:g>
              <draw:g>
                <draw:rect draw:style-name="gr94" draw:text-style-name="P1" draw:layer="layout" svg:width="0.032cm" svg:height="0.061cm" svg:x="8.208cm" svg:y="5.938cm">
                  <text:p/>
                </draw:rect>
              </draw:g>
              <draw:g>
                <draw:rect draw:style-name="gr95" draw:text-style-name="P1" draw:layer="layout" svg:width="0.034cm" svg:height="0.061cm" svg:x="8.281cm" svg:y="5.938cm">
                  <text:p/>
                </draw:rect>
              </draw:g>
              <draw:g>
                <draw:rect draw:style-name="gr96" draw:text-style-name="P1" draw:layer="layout" svg:width="0.031cm" svg:height="0.061cm" svg:x="8.355cm" svg:y="5.938cm">
                  <text:p/>
                </draw:rect>
              </draw:g>
            </draw:g>
          </draw:g>
        </draw:g>
        <draw:g>
          <draw:g>
            <draw:path draw:style-name="gr97" draw:text-style-name="P1" draw:layer="layout" svg:width="3.571cm" svg:height="4.983cm" svg:x="8.723cm" svg:y="1.047cm" svg:viewBox="0 0 3572 4984" svg:d="m3572 4925v-4868c0-31-28-57-60-57h-3512v4925c0 31 26 59 59 59h3453c32 0 60-28 60-59z">
              <text:p/>
            </draw:path>
          </draw:g>
          <draw:g>
            <draw:path draw:style-name="gr98" draw:text-style-name="P1" draw:layer="layout" svg:width="3.571cm" svg:height="4.983cm" svg:x="8.723cm" svg:y="1.047cm" svg:viewBox="0 0 3572 4984" svg:d="m3572 1636c-12-18-30-30-52-34-109-24-183-106-183-199s74-173 183-197c22-5 40-18 52-34v-1115c0-31-28-57-60-57h-3512v4925c0 31 26 59 59 59h3453c32 0 60-28 60-59v-89c-252-5-78-65 0-146z">
              <text:p/>
            </draw:path>
            <draw:g>
              <draw:g>
                <draw:rect draw:style-name="gr99" draw:text-style-name="P1" draw:layer="layout" svg:width="0.03cm" svg:height="0.061cm" svg:x="8.906cm" svg:y="5.938cm">
                  <text:p/>
                </draw:rect>
              </draw:g>
              <draw:g>
                <draw:rect draw:style-name="gr100" draw:text-style-name="P1" draw:layer="layout" svg:width="0.033cm" svg:height="0.061cm" svg:x="8.979cm" svg:y="5.938cm">
                  <text:p/>
                </draw:rect>
              </draw:g>
              <draw:g>
                <draw:rect draw:style-name="gr101" draw:text-style-name="P1" draw:layer="layout" svg:width="0.033cm" svg:height="0.061cm" svg:x="9.052cm" svg:y="5.938cm">
                  <text:p/>
                </draw:rect>
              </draw:g>
              <draw:g>
                <draw:rect draw:style-name="gr102" draw:text-style-name="P1" draw:layer="layout" svg:width="0.033cm" svg:height="0.061cm" svg:x="9.125cm" svg:y="5.938cm">
                  <text:p/>
                </draw:rect>
              </draw:g>
              <draw:g>
                <draw:rect draw:style-name="gr103" draw:text-style-name="P1" draw:layer="layout" svg:width="0.031cm" svg:height="0.061cm" svg:x="9.199cm" svg:y="5.938cm">
                  <text:p/>
                </draw:rect>
              </draw:g>
              <draw:g>
                <draw:rect draw:style-name="gr104" draw:text-style-name="P1" draw:layer="layout" svg:width="0.032cm" svg:height="0.061cm" svg:x="9.272cm" svg:y="5.938cm">
                  <text:p/>
                </draw:rect>
              </draw:g>
              <draw:g>
                <draw:rect draw:style-name="gr105" draw:text-style-name="P1" draw:layer="layout" svg:width="0.033cm" svg:height="0.061cm" svg:x="9.345cm" svg:y="5.938cm">
                  <text:p/>
                </draw:rect>
              </draw:g>
              <draw:g>
                <draw:rect draw:style-name="gr106" draw:text-style-name="P1" draw:layer="layout" svg:width="0.034cm" svg:height="0.061cm" svg:x="9.419cm" svg:y="5.938cm">
                  <text:p/>
                </draw:rect>
              </draw:g>
              <draw:g>
                <draw:rect draw:style-name="gr107" draw:text-style-name="P1" draw:layer="layout" svg:width="0.032cm" svg:height="0.061cm" svg:x="9.493cm" svg:y="5.938cm">
                  <text:p/>
                </draw:rect>
              </draw:g>
              <draw:g>
                <draw:rect draw:style-name="gr108" draw:text-style-name="P1" draw:layer="layout" svg:width="0.032cm" svg:height="0.061cm" svg:x="9.567cm" svg:y="5.938cm">
                  <text:p/>
                </draw:rect>
              </draw:g>
              <draw:g>
                <draw:rect draw:style-name="gr109" draw:text-style-name="P1" draw:layer="layout" svg:width="0.032cm" svg:height="0.061cm" svg:x="9.639cm" svg:y="5.938cm">
                  <text:p/>
                </draw:rect>
              </draw:g>
              <draw:g>
                <draw:rect draw:style-name="gr110" draw:text-style-name="P1" draw:layer="layout" svg:width="0.035cm" svg:height="0.061cm" svg:x="9.711cm" svg:y="5.938cm">
                  <text:p/>
                </draw:rect>
              </draw:g>
              <draw:g>
                <draw:rect draw:style-name="gr111" draw:text-style-name="P1" draw:layer="layout" svg:width="0.033cm" svg:height="0.061cm" svg:x="9.786cm" svg:y="5.938cm">
                  <text:p/>
                </draw:rect>
              </draw:g>
              <draw:g>
                <draw:rect draw:style-name="gr112" draw:text-style-name="P1" draw:layer="layout" svg:width="0.032cm" svg:height="0.061cm" svg:x="9.86cm" svg:y="5.938cm">
                  <text:p/>
                </draw:rect>
              </draw:g>
              <draw:g>
                <draw:rect draw:style-name="gr113" draw:text-style-name="P1" draw:layer="layout" svg:width="0.031cm" svg:height="0.061cm" svg:x="9.933cm" svg:y="5.938cm">
                  <text:p/>
                </draw:rect>
              </draw:g>
              <draw:g>
                <draw:rect draw:style-name="gr114" draw:text-style-name="P1" draw:layer="layout" svg:width="0.031cm" svg:height="0.061cm" svg:x="10.006cm" svg:y="5.938cm">
                  <text:p/>
                </draw:rect>
              </draw:g>
              <draw:g>
                <draw:rect draw:style-name="gr115" draw:text-style-name="P1" draw:layer="layout" svg:width="0.033cm" svg:height="0.061cm" svg:x="10.08cm" svg:y="5.938cm">
                  <text:p/>
                </draw:rect>
              </draw:g>
              <draw:g>
                <draw:rect draw:style-name="gr116" draw:text-style-name="P1" draw:layer="layout" svg:width="0.032cm" svg:height="0.061cm" svg:x="10.153cm" svg:y="5.938cm">
                  <text:p/>
                </draw:rect>
              </draw:g>
              <draw:g>
                <draw:rect draw:style-name="gr117" draw:text-style-name="P1" draw:layer="layout" svg:width="0.032cm" svg:height="0.061cm" svg:x="10.227cm" svg:y="5.938cm">
                  <text:p/>
                </draw:rect>
              </draw:g>
              <draw:g>
                <draw:rect draw:style-name="gr118" draw:text-style-name="P1" draw:layer="layout" svg:width="0.032cm" svg:height="0.061cm" svg:x="10.3cm" svg:y="5.938cm">
                  <text:p/>
                </draw:rect>
              </draw:g>
              <draw:g>
                <draw:rect draw:style-name="gr119" draw:text-style-name="P1" draw:layer="layout" svg:width="0.031cm" svg:height="0.061cm" svg:x="10.373cm" svg:y="5.938cm">
                  <text:p/>
                </draw:rect>
              </draw:g>
              <draw:g>
                <draw:rect draw:style-name="gr120" draw:text-style-name="P1" draw:layer="layout" svg:width="0.032cm" svg:height="0.061cm" svg:x="10.447cm" svg:y="5.938cm">
                  <text:p/>
                </draw:rect>
              </draw:g>
              <draw:g>
                <draw:rect draw:style-name="gr121" draw:text-style-name="P1" draw:layer="layout" svg:width="0.033cm" svg:height="0.061cm" svg:x="10.52cm" svg:y="5.938cm">
                  <text:p/>
                </draw:rect>
              </draw:g>
              <draw:g>
                <draw:rect draw:style-name="gr122" draw:text-style-name="P1" draw:layer="layout" svg:width="0.034cm" svg:height="0.061cm" svg:x="10.592cm" svg:y="5.938cm">
                  <text:p/>
                </draw:rect>
              </draw:g>
              <draw:g>
                <draw:rect draw:style-name="gr123" draw:text-style-name="P1" draw:layer="layout" svg:width="0.033cm" svg:height="0.061cm" svg:x="10.666cm" svg:y="5.938cm">
                  <text:p/>
                </draw:rect>
              </draw:g>
              <draw:g>
                <draw:rect draw:style-name="gr124" draw:text-style-name="P1" draw:layer="layout" svg:width="0.032cm" svg:height="0.061cm" svg:x="10.739cm" svg:y="5.938cm">
                  <text:p/>
                </draw:rect>
              </draw:g>
              <draw:g>
                <draw:rect draw:style-name="gr125" draw:text-style-name="P1" draw:layer="layout" svg:width="0.032cm" svg:height="0.061cm" svg:x="10.815cm" svg:y="5.938cm">
                  <text:p/>
                </draw:rect>
              </draw:g>
              <draw:g>
                <draw:rect draw:style-name="gr126" draw:text-style-name="P1" draw:layer="layout" svg:width="0.033cm" svg:height="0.061cm" svg:x="10.887cm" svg:y="5.938cm">
                  <text:p/>
                </draw:rect>
              </draw:g>
              <draw:g>
                <draw:rect draw:style-name="gr127" draw:text-style-name="P1" draw:layer="layout" svg:width="0.034cm" svg:height="0.061cm" svg:x="10.959cm" svg:y="5.938cm">
                  <text:p/>
                </draw:rect>
              </draw:g>
              <draw:g>
                <draw:rect draw:style-name="gr128" draw:text-style-name="P1" draw:layer="layout" svg:width="0.031cm" svg:height="0.061cm" svg:x="11.033cm" svg:y="5.938cm">
                  <text:p/>
                </draw:rect>
              </draw:g>
              <draw:g>
                <draw:rect draw:style-name="gr129" draw:text-style-name="P1" draw:layer="layout" svg:width="0.03cm" svg:height="0.061cm" svg:x="11.109cm" svg:y="5.938cm">
                  <text:p/>
                </draw:rect>
              </draw:g>
              <draw:g>
                <draw:rect draw:style-name="gr130" draw:text-style-name="P1" draw:layer="layout" svg:width="0.032cm" svg:height="0.061cm" svg:x="11.181cm" svg:y="5.938cm">
                  <text:p/>
                </draw:rect>
              </draw:g>
              <draw:g>
                <draw:rect draw:style-name="gr131" draw:text-style-name="P1" draw:layer="layout" svg:width="0.032cm" svg:height="0.061cm" svg:x="11.254cm" svg:y="5.938cm">
                  <text:p/>
                </draw:rect>
              </draw:g>
              <draw:g>
                <draw:rect draw:style-name="gr132" draw:text-style-name="P1" draw:layer="layout" svg:width="0.033cm" svg:height="0.061cm" svg:x="11.326cm" svg:y="5.938cm">
                  <text:p/>
                </draw:rect>
              </draw:g>
              <draw:g>
                <draw:rect draw:style-name="gr133" draw:text-style-name="P1" draw:layer="layout" svg:width="0.032cm" svg:height="0.061cm" svg:x="11.401cm" svg:y="5.938cm">
                  <text:p/>
                </draw:rect>
              </draw:g>
              <draw:g>
                <draw:rect draw:style-name="gr134" draw:text-style-name="P1" draw:layer="layout" svg:width="0.032cm" svg:height="0.061cm" svg:x="11.475cm" svg:y="5.938cm">
                  <text:p/>
                </draw:rect>
              </draw:g>
              <draw:g>
                <draw:rect draw:style-name="gr135" draw:text-style-name="P1" draw:layer="layout" svg:width="0.034cm" svg:height="0.061cm" svg:x="11.547cm" svg:y="5.938cm">
                  <text:p/>
                </draw:rect>
              </draw:g>
              <draw:g>
                <draw:rect draw:style-name="gr136" draw:text-style-name="P1" draw:layer="layout" svg:width="0.033cm" svg:height="0.061cm" svg:x="11.62cm" svg:y="5.938cm">
                  <text:p/>
                </draw:rect>
              </draw:g>
              <draw:g>
                <draw:rect draw:style-name="gr137" draw:text-style-name="P1" draw:layer="layout" svg:width="0.033cm" svg:height="0.061cm" svg:x="11.692cm" svg:y="5.938cm">
                  <text:p/>
                </draw:rect>
              </draw:g>
              <draw:g>
                <draw:rect draw:style-name="gr138" draw:text-style-name="P1" draw:layer="layout" svg:width="0.032cm" svg:height="0.061cm" svg:x="11.769cm" svg:y="5.938cm">
                  <text:p/>
                </draw:rect>
              </draw:g>
              <draw:g>
                <draw:rect draw:style-name="gr139" draw:text-style-name="P1" draw:layer="layout" svg:width="0.033cm" svg:height="0.061cm" svg:x="11.841cm" svg:y="5.938cm">
                  <text:p/>
                </draw:rect>
              </draw:g>
              <draw:g>
                <draw:rect draw:style-name="gr140" draw:text-style-name="P1" draw:layer="layout" svg:width="0.033cm" svg:height="0.061cm" svg:x="11.915cm" svg:y="5.938cm">
                  <text:p/>
                </draw:rect>
              </draw:g>
              <draw:g>
                <draw:rect draw:style-name="gr141" draw:text-style-name="P1" draw:layer="layout" svg:width="0.032cm" svg:height="0.061cm" svg:x="11.987cm" svg:y="5.938cm">
                  <text:p/>
                </draw:rect>
              </draw:g>
              <draw:g>
                <draw:rect draw:style-name="gr142" draw:text-style-name="P1" draw:layer="layout" svg:width="0.032cm" svg:height="0.061cm" svg:x="12.061cm" svg:y="5.938cm">
                  <text:p/>
                </draw:rect>
              </draw:g>
              <draw:g>
                <draw:rect draw:style-name="gr143" draw:text-style-name="P1" draw:layer="layout" svg:width="0.033cm" svg:height="0.061cm" svg:x="12.135cm" svg:y="5.938cm">
                  <text:p/>
                </draw:rect>
              </draw:g>
              <draw:g>
                <draw:rect draw:style-name="gr144" draw:text-style-name="P1" draw:layer="layout" svg:width="0.031cm" svg:height="0.061cm" svg:x="12.208cm" svg:y="5.938cm">
                  <text:p/>
                </draw:rect>
              </draw:g>
            </draw:g>
          </draw:g>
        </draw:g>
        <draw:g>
          <draw:g>
            <draw:path draw:style-name="gr145" draw:text-style-name="P1" draw:layer="layout" svg:width="3.571cm" svg:height="4.983cm" svg:x="12.575cm" svg:y="1.047cm" svg:viewBox="0 0 3572 4984" svg:d="m3572 4925v-4868c0-31-28-57-60-57h-3512v4925c0 31 26 59 59 59h3453c32 0 60-28 60-59z">
              <text:p/>
            </draw:path>
          </draw:g>
          <draw:g>
            <draw:path draw:style-name="gr146" draw:text-style-name="P1" draw:layer="layout" svg:width="3.571cm" svg:height="4.983cm" svg:x="12.575cm" svg:y="1.047cm" svg:viewBox="0 0 3572 4984" svg:d="m3572 1636c-12-18-30-30-52-34-109-24-183-106-183-199s74-173 183-197c22-5 40-18 52-34v-1115c0-31-28-57-60-57h-3512v4925c0 31 26 59 59 59h3453c32 0 60-28 60-59v-89c-252-5-78-65 0-146z">
              <text:p/>
            </draw:path>
            <draw:g>
              <draw:g>
                <draw:rect draw:style-name="gr147" draw:text-style-name="P1" draw:layer="layout" svg:width="0.03cm" svg:height="0.061cm" svg:x="12.758cm" svg:y="5.938cm">
                  <text:p/>
                </draw:rect>
              </draw:g>
              <draw:g>
                <draw:rect draw:style-name="gr148" draw:text-style-name="P1" draw:layer="layout" svg:width="0.033cm" svg:height="0.061cm" svg:x="12.83cm" svg:y="5.938cm">
                  <text:p/>
                </draw:rect>
              </draw:g>
              <draw:g>
                <draw:rect draw:style-name="gr149" draw:text-style-name="P1" draw:layer="layout" svg:width="0.033cm" svg:height="0.061cm" svg:x="12.903cm" svg:y="5.938cm">
                  <text:p/>
                </draw:rect>
              </draw:g>
              <draw:g>
                <draw:rect draw:style-name="gr150" draw:text-style-name="P1" draw:layer="layout" svg:width="0.034cm" svg:height="0.061cm" svg:x="12.976cm" svg:y="5.938cm">
                  <text:p/>
                </draw:rect>
              </draw:g>
              <draw:g>
                <draw:rect draw:style-name="gr151" draw:text-style-name="P1" draw:layer="layout" svg:width="0.031cm" svg:height="0.061cm" svg:x="13.051cm" svg:y="5.938cm">
                  <text:p/>
                </draw:rect>
              </draw:g>
              <draw:g>
                <draw:rect draw:style-name="gr152" draw:text-style-name="P1" draw:layer="layout" svg:width="0.031cm" svg:height="0.061cm" svg:x="13.124cm" svg:y="5.938cm">
                  <text:p/>
                </draw:rect>
              </draw:g>
              <draw:g>
                <draw:rect draw:style-name="gr153" draw:text-style-name="P1" draw:layer="layout" svg:width="0.033cm" svg:height="0.061cm" svg:x="13.196cm" svg:y="5.938cm">
                  <text:p/>
                </draw:rect>
              </draw:g>
              <draw:g>
                <draw:rect draw:style-name="gr154" draw:text-style-name="P1" draw:layer="layout" svg:width="0.033cm" svg:height="0.061cm" svg:x="13.271cm" svg:y="5.938cm">
                  <text:p/>
                </draw:rect>
              </draw:g>
              <draw:g>
                <draw:rect draw:style-name="gr155" draw:text-style-name="P1" draw:layer="layout" svg:width="0.032cm" svg:height="0.061cm" svg:x="13.344cm" svg:y="5.938cm">
                  <text:p/>
                </draw:rect>
              </draw:g>
              <draw:g>
                <draw:rect draw:style-name="gr156" draw:text-style-name="P1" draw:layer="layout" svg:width="0.032cm" svg:height="0.061cm" svg:x="13.418cm" svg:y="5.938cm">
                  <text:p/>
                </draw:rect>
              </draw:g>
              <draw:g>
                <draw:rect draw:style-name="gr157" draw:text-style-name="P1" draw:layer="layout" svg:width="0.031cm" svg:height="0.061cm" svg:x="13.491cm" svg:y="5.938cm">
                  <text:p/>
                </draw:rect>
              </draw:g>
              <draw:g>
                <draw:rect draw:style-name="gr158" draw:text-style-name="P1" draw:layer="layout" svg:width="0.034cm" svg:height="0.061cm" svg:x="13.563cm" svg:y="5.938cm">
                  <text:p/>
                </draw:rect>
              </draw:g>
              <draw:g>
                <draw:rect draw:style-name="gr159" draw:text-style-name="P1" draw:layer="layout" svg:width="0.032cm" svg:height="0.061cm" svg:x="13.638cm" svg:y="5.938cm">
                  <text:p/>
                </draw:rect>
              </draw:g>
              <draw:g>
                <draw:rect draw:style-name="gr160" draw:text-style-name="P1" draw:layer="layout" svg:width="0.032cm" svg:height="0.061cm" svg:x="13.712cm" svg:y="5.938cm">
                  <text:p/>
                </draw:rect>
              </draw:g>
              <draw:g>
                <draw:rect draw:style-name="gr161" draw:text-style-name="P1" draw:layer="layout" svg:width="0.032cm" svg:height="0.061cm" svg:x="13.784cm" svg:y="5.938cm">
                  <text:p/>
                </draw:rect>
              </draw:g>
              <draw:g>
                <draw:rect draw:style-name="gr162" draw:text-style-name="P1" draw:layer="layout" svg:width="0.032cm" svg:height="0.061cm" svg:x="13.857cm" svg:y="5.938cm">
                  <text:p/>
                </draw:rect>
              </draw:g>
              <draw:g>
                <draw:rect draw:style-name="gr163" draw:text-style-name="P1" draw:layer="layout" svg:width="0.034cm" svg:height="0.061cm" svg:x="13.931cm" svg:y="5.938cm">
                  <text:p/>
                </draw:rect>
              </draw:g>
              <draw:g>
                <draw:rect draw:style-name="gr164" draw:text-style-name="P1" draw:layer="layout" svg:width="0.031cm" svg:height="0.061cm" svg:x="14.005cm" svg:y="5.938cm">
                  <text:p/>
                </draw:rect>
              </draw:g>
              <draw:g>
                <draw:rect draw:style-name="gr165" draw:text-style-name="P1" draw:layer="layout" svg:width="0.032cm" svg:height="0.061cm" svg:x="14.078cm" svg:y="5.938cm">
                  <text:p/>
                </draw:rect>
              </draw:g>
              <draw:g>
                <draw:rect draw:style-name="gr166" draw:text-style-name="P1" draw:layer="layout" svg:width="0.032cm" svg:height="0.061cm" svg:x="14.151cm" svg:y="5.938cm">
                  <text:p/>
                </draw:rect>
              </draw:g>
              <draw:g>
                <draw:rect draw:style-name="gr167" draw:text-style-name="P1" draw:layer="layout" svg:width="0.032cm" svg:height="0.061cm" svg:x="14.224cm" svg:y="5.938cm">
                  <text:p/>
                </draw:rect>
              </draw:g>
              <draw:g>
                <draw:rect draw:style-name="gr168" draw:text-style-name="P1" draw:layer="layout" svg:width="0.032cm" svg:height="0.061cm" svg:x="14.298cm" svg:y="5.938cm">
                  <text:p/>
                </draw:rect>
              </draw:g>
              <draw:g>
                <draw:rect draw:style-name="gr169" draw:text-style-name="P1" draw:layer="layout" svg:width="0.032cm" svg:height="0.061cm" svg:x="14.372cm" svg:y="5.938cm">
                  <text:p/>
                </draw:rect>
              </draw:g>
              <draw:g>
                <draw:rect draw:style-name="gr170" draw:text-style-name="P1" draw:layer="layout" svg:width="0.034cm" svg:height="0.061cm" svg:x="14.443cm" svg:y="5.938cm">
                  <text:p/>
                </draw:rect>
              </draw:g>
              <draw:g>
                <draw:rect draw:style-name="gr171" draw:text-style-name="P1" draw:layer="layout" svg:width="0.033cm" svg:height="0.061cm" svg:x="14.517cm" svg:y="5.938cm">
                  <text:p/>
                </draw:rect>
              </draw:g>
              <draw:g>
                <draw:rect draw:style-name="gr172" draw:text-style-name="P1" draw:layer="layout" svg:width="0.032cm" svg:height="0.061cm" svg:x="14.59cm" svg:y="5.938cm">
                  <text:p/>
                </draw:rect>
              </draw:g>
              <draw:g>
                <draw:rect draw:style-name="gr173" draw:text-style-name="P1" draw:layer="layout" svg:width="0.033cm" svg:height="0.061cm" svg:x="14.666cm" svg:y="5.938cm">
                  <text:p/>
                </draw:rect>
              </draw:g>
              <draw:g>
                <draw:rect draw:style-name="gr174" draw:text-style-name="P1" draw:layer="layout" svg:width="0.034cm" svg:height="0.061cm" svg:x="14.738cm" svg:y="5.938cm">
                  <text:p/>
                </draw:rect>
              </draw:g>
              <draw:g>
                <draw:rect draw:style-name="gr175" draw:text-style-name="P1" draw:layer="layout" svg:width="0.035cm" svg:height="0.061cm" svg:x="14.81cm" svg:y="5.938cm">
                  <text:p/>
                </draw:rect>
              </draw:g>
              <draw:g>
                <draw:rect draw:style-name="gr176" draw:text-style-name="P1" draw:layer="layout" svg:width="0.032cm" svg:height="0.061cm" svg:x="14.884cm" svg:y="5.938cm">
                  <text:p/>
                </draw:rect>
              </draw:g>
              <draw:g>
                <draw:rect draw:style-name="gr177" draw:text-style-name="P1" draw:layer="layout" svg:width="0.03cm" svg:height="0.061cm" svg:x="14.96cm" svg:y="5.938cm">
                  <text:p/>
                </draw:rect>
              </draw:g>
              <draw:g>
                <draw:rect draw:style-name="gr178" draw:text-style-name="P1" draw:layer="layout" svg:width="0.032cm" svg:height="0.061cm" svg:x="15.032cm" svg:y="5.938cm">
                  <text:p/>
                </draw:rect>
              </draw:g>
              <draw:g>
                <draw:rect draw:style-name="gr179" draw:text-style-name="P1" draw:layer="layout" svg:width="0.032cm" svg:height="0.061cm" svg:x="15.105cm" svg:y="5.938cm">
                  <text:p/>
                </draw:rect>
              </draw:g>
              <draw:g>
                <draw:rect draw:style-name="gr180" draw:text-style-name="P1" draw:layer="layout" svg:width="0.033cm" svg:height="0.061cm" svg:x="15.177cm" svg:y="5.938cm">
                  <text:p/>
                </draw:rect>
              </draw:g>
              <draw:g>
                <draw:rect draw:style-name="gr181" draw:text-style-name="P1" draw:layer="layout" svg:width="0.031cm" svg:height="0.061cm" svg:x="15.253cm" svg:y="5.938cm">
                  <text:p/>
                </draw:rect>
              </draw:g>
              <draw:g>
                <draw:rect draw:style-name="gr182" draw:text-style-name="P1" draw:layer="layout" svg:width="0.031cm" svg:height="0.061cm" svg:x="15.327cm" svg:y="5.938cm">
                  <text:p/>
                </draw:rect>
              </draw:g>
              <draw:g>
                <draw:rect draw:style-name="gr183" draw:text-style-name="P1" draw:layer="layout" svg:width="0.034cm" svg:height="0.061cm" svg:x="15.398cm" svg:y="5.938cm">
                  <text:p/>
                </draw:rect>
              </draw:g>
              <draw:g>
                <draw:rect draw:style-name="gr184" draw:text-style-name="P1" draw:layer="layout" svg:width="0.033cm" svg:height="0.061cm" svg:x="15.471cm" svg:y="5.938cm">
                  <text:p/>
                </draw:rect>
              </draw:g>
              <draw:g>
                <draw:rect draw:style-name="gr185" draw:text-style-name="P1" draw:layer="layout" svg:width="0.032cm" svg:height="0.061cm" svg:x="15.544cm" svg:y="5.938cm">
                  <text:p/>
                </draw:rect>
              </draw:g>
              <draw:g>
                <draw:rect draw:style-name="gr186" draw:text-style-name="P1" draw:layer="layout" svg:width="0.032cm" svg:height="0.061cm" svg:x="15.62cm" svg:y="5.938cm">
                  <text:p/>
                </draw:rect>
              </draw:g>
              <draw:g>
                <draw:rect draw:style-name="gr187" draw:text-style-name="P1" draw:layer="layout" svg:width="0.033cm" svg:height="0.061cm" svg:x="15.692cm" svg:y="5.938cm">
                  <text:p/>
                </draw:rect>
              </draw:g>
              <draw:g>
                <draw:rect draw:style-name="gr188" draw:text-style-name="P1" draw:layer="layout" svg:width="0.034cm" svg:height="0.061cm" svg:x="15.766cm" svg:y="5.938cm">
                  <text:p/>
                </draw:rect>
              </draw:g>
              <draw:g>
                <draw:rect draw:style-name="gr189" draw:text-style-name="P1" draw:layer="layout" svg:width="0.033cm" svg:height="0.061cm" svg:x="15.838cm" svg:y="5.938cm">
                  <text:p/>
                </draw:rect>
              </draw:g>
              <draw:g>
                <draw:rect draw:style-name="gr190" draw:text-style-name="P1" draw:layer="layout" svg:width="0.032cm" svg:height="0.061cm" svg:x="15.912cm" svg:y="5.938cm">
                  <text:p/>
                </draw:rect>
              </draw:g>
              <draw:g>
                <draw:rect draw:style-name="gr191" draw:text-style-name="P1" draw:layer="layout" svg:width="0.034cm" svg:height="0.061cm" svg:x="15.986cm" svg:y="5.938cm">
                  <text:p/>
                </draw:rect>
              </draw:g>
              <draw:g>
                <draw:rect draw:style-name="gr192" draw:text-style-name="P1" draw:layer="layout" svg:width="0.032cm" svg:height="0.061cm" svg:x="16.059cm" svg:y="5.938cm">
                  <text:p/>
                </draw:rect>
              </draw:g>
            </draw:g>
          </draw:g>
        </draw:g>
        <draw:g>
          <draw:g>
            <draw:path draw:style-name="gr193" draw:text-style-name="P2" draw:layer="layout" svg:width="3.571cm" svg:height="4.983cm" svg:x="16.428cm" svg:y="1.047cm" svg:viewBox="0 0 3572 4984" svg:d="m3572 4925v-4868c0-31-28-57-60-57h-3512v4925c0 31 26 59 59 59h3453c32 0 60-28 60-59z">
              <text:p/>
            </draw:path>
          </draw:g>
          <draw:g>
            <draw:path draw:style-name="gr194" draw:text-style-name="P1" draw:layer="layout" svg:width="3.571cm" svg:height="4.983cm" svg:x="16.428cm" svg:y="1.047cm" svg:viewBox="0 0 3572 4984" svg:d="m3572 1636c-12-18-30-30-52-34-109-24-183-106-183-199s74-173 183-197c22-5 40-18 52-34v-1115c0-31-28-57-60-57h-3512v4925c0 31 26 59 59 59h3453c32 0 60-28 60-59v-89c-252-5-78-65 0-146z">
              <text:p/>
            </draw:path>
            <draw:g>
              <draw:g>
                <draw:rect draw:style-name="gr195" draw:text-style-name="P1" draw:layer="layout" svg:width="0.03cm" svg:height="0.061cm" svg:x="16.611cm" svg:y="5.938cm">
                  <text:p/>
                </draw:rect>
              </draw:g>
              <draw:g>
                <draw:rect draw:style-name="gr196" draw:text-style-name="P1" draw:layer="layout" svg:width="0.033cm" svg:height="0.061cm" svg:x="16.683cm" svg:y="5.938cm">
                  <text:p/>
                </draw:rect>
              </draw:g>
              <draw:g>
                <draw:rect draw:style-name="gr197" draw:text-style-name="P1" draw:layer="layout" svg:width="0.033cm" svg:height="0.061cm" svg:x="16.756cm" svg:y="5.938cm">
                  <text:p/>
                </draw:rect>
              </draw:g>
              <draw:g>
                <draw:rect draw:style-name="gr198" draw:text-style-name="P1" draw:layer="layout" svg:width="0.033cm" svg:height="0.061cm" svg:x="16.83cm" svg:y="5.938cm">
                  <text:p/>
                </draw:rect>
              </draw:g>
              <draw:g>
                <draw:rect draw:style-name="gr199" draw:text-style-name="P1" draw:layer="layout" svg:width="0.031cm" svg:height="0.061cm" svg:x="16.904cm" svg:y="5.938cm">
                  <text:p/>
                </draw:rect>
              </draw:g>
              <draw:g>
                <draw:rect draw:style-name="gr200" draw:text-style-name="P1" draw:layer="layout" svg:width="0.032cm" svg:height="0.061cm" svg:x="16.977cm" svg:y="5.938cm">
                  <text:p/>
                </draw:rect>
              </draw:g>
              <draw:g>
                <draw:rect draw:style-name="gr201" draw:text-style-name="P1" draw:layer="layout" svg:width="0.033cm" svg:height="0.061cm" svg:x="17.05cm" svg:y="5.938cm">
                  <text:p/>
                </draw:rect>
              </draw:g>
              <draw:g>
                <draw:rect draw:style-name="gr202" draw:text-style-name="P1" draw:layer="layout" svg:width="0.034cm" svg:height="0.061cm" svg:x="17.124cm" svg:y="5.938cm">
                  <text:p/>
                </draw:rect>
              </draw:g>
              <draw:g>
                <draw:rect draw:style-name="gr203" draw:text-style-name="P1" draw:layer="layout" svg:width="0.033cm" svg:height="0.061cm" svg:x="17.197cm" svg:y="5.938cm">
                  <text:p/>
                </draw:rect>
              </draw:g>
              <draw:g>
                <draw:rect draw:style-name="gr204" draw:text-style-name="P1" draw:layer="layout" svg:width="0.031cm" svg:height="0.061cm" svg:x="17.272cm" svg:y="5.938cm">
                  <text:p/>
                </draw:rect>
              </draw:g>
              <draw:g>
                <draw:rect draw:style-name="gr205" draw:text-style-name="P1" draw:layer="layout" svg:width="0.032cm" svg:height="0.061cm" svg:x="17.344cm" svg:y="5.938cm">
                  <text:p/>
                </draw:rect>
              </draw:g>
              <draw:g>
                <draw:rect draw:style-name="gr206" draw:text-style-name="P1" draw:layer="layout" svg:width="0.034cm" svg:height="0.061cm" svg:x="17.416cm" svg:y="5.938cm">
                  <text:p/>
                </draw:rect>
              </draw:g>
              <draw:g>
                <draw:rect draw:style-name="gr207" draw:text-style-name="P1" draw:layer="layout" svg:width="0.032cm" svg:height="0.061cm" svg:x="17.491cm" svg:y="5.938cm">
                  <text:p/>
                </draw:rect>
              </draw:g>
              <draw:g>
                <draw:rect draw:style-name="gr208" draw:text-style-name="P1" draw:layer="layout" svg:width="0.032cm" svg:height="0.061cm" svg:x="17.565cm" svg:y="5.938cm">
                  <text:p/>
                </draw:rect>
              </draw:g>
              <draw:g>
                <draw:rect draw:style-name="gr209" draw:text-style-name="P1" draw:layer="layout" svg:width="0.032cm" svg:height="0.061cm" svg:x="17.637cm" svg:y="5.938cm">
                  <text:p/>
                </draw:rect>
              </draw:g>
              <draw:g>
                <draw:rect draw:style-name="gr210" draw:text-style-name="P1" draw:layer="layout" svg:width="0.031cm" svg:height="0.061cm" svg:x="17.711cm" svg:y="5.938cm">
                  <text:p/>
                </draw:rect>
              </draw:g>
              <draw:g>
                <draw:rect draw:style-name="gr211" draw:text-style-name="P1" draw:layer="layout" svg:width="0.034cm" svg:height="0.061cm" svg:x="17.784cm" svg:y="5.938cm">
                  <text:p/>
                </draw:rect>
              </draw:g>
              <draw:g>
                <draw:rect draw:style-name="gr212" draw:text-style-name="P1" draw:layer="layout" svg:width="0.032cm" svg:height="0.061cm" svg:x="17.858cm" svg:y="5.938cm">
                  <text:p/>
                </draw:rect>
              </draw:g>
              <draw:g>
                <draw:rect draw:style-name="gr213" draw:text-style-name="P1" draw:layer="layout" svg:width="0.033cm" svg:height="0.061cm" svg:x="17.931cm" svg:y="5.938cm">
                  <text:p/>
                </draw:rect>
              </draw:g>
              <draw:g>
                <draw:rect draw:style-name="gr214" draw:text-style-name="P1" draw:layer="layout" svg:width="0.033cm" svg:height="0.061cm" svg:x="18.004cm" svg:y="5.938cm">
                  <text:p/>
                </draw:rect>
              </draw:g>
              <draw:g>
                <draw:rect draw:style-name="gr215" draw:text-style-name="P1" draw:layer="layout" svg:width="0.031cm" svg:height="0.061cm" svg:x="18.078cm" svg:y="5.938cm">
                  <text:p/>
                </draw:rect>
              </draw:g>
              <draw:g>
                <draw:rect draw:style-name="gr216" draw:text-style-name="P1" draw:layer="layout" svg:width="0.033cm" svg:height="0.061cm" svg:x="18.151cm" svg:y="5.938cm">
                  <text:p/>
                </draw:rect>
              </draw:g>
              <draw:g>
                <draw:rect draw:style-name="gr217" draw:text-style-name="P1" draw:layer="layout" svg:width="0.032cm" svg:height="0.061cm" svg:x="18.225cm" svg:y="5.938cm">
                  <text:p/>
                </draw:rect>
              </draw:g>
              <draw:g>
                <draw:rect draw:style-name="gr218" draw:text-style-name="P1" draw:layer="layout" svg:width="0.034cm" svg:height="0.061cm" svg:x="18.297cm" svg:y="5.938cm">
                  <text:p/>
                </draw:rect>
              </draw:g>
              <draw:g>
                <draw:rect draw:style-name="gr219" draw:text-style-name="P1" draw:layer="layout" svg:width="0.033cm" svg:height="0.061cm" svg:x="18.371cm" svg:y="5.938cm">
                  <text:p/>
                </draw:rect>
              </draw:g>
              <draw:g>
                <draw:rect draw:style-name="gr220" draw:text-style-name="P1" draw:layer="layout" svg:width="0.031cm" svg:height="0.061cm" svg:x="18.444cm" svg:y="5.938cm">
                  <text:p/>
                </draw:rect>
              </draw:g>
              <draw:g>
                <draw:rect draw:style-name="gr221" draw:text-style-name="P1" draw:layer="layout" svg:width="0.032cm" svg:height="0.061cm" svg:x="18.52cm" svg:y="5.938cm">
                  <text:p/>
                </draw:rect>
              </draw:g>
              <draw:g>
                <draw:rect draw:style-name="gr222" draw:text-style-name="P1" draw:layer="layout" svg:width="0.034cm" svg:height="0.061cm" svg:x="18.591cm" svg:y="5.938cm">
                  <text:p/>
                </draw:rect>
              </draw:g>
              <draw:g>
                <draw:rect draw:style-name="gr223" draw:text-style-name="P1" draw:layer="layout" svg:width="0.034cm" svg:height="0.061cm" svg:x="18.664cm" svg:y="5.938cm">
                  <text:p/>
                </draw:rect>
              </draw:g>
              <draw:g>
                <draw:rect draw:style-name="gr224" draw:text-style-name="P1" draw:layer="layout" svg:width="0.031cm" svg:height="0.061cm" svg:x="18.738cm" svg:y="5.938cm">
                  <text:p/>
                </draw:rect>
              </draw:g>
              <draw:g>
                <draw:rect draw:style-name="gr225" draw:text-style-name="P1" draw:layer="layout" svg:width="0.03cm" svg:height="0.061cm" svg:x="18.814cm" svg:y="5.938cm">
                  <text:p/>
                </draw:rect>
              </draw:g>
              <draw:g>
                <draw:rect draw:style-name="gr226" draw:text-style-name="P1" draw:layer="layout" svg:width="0.033cm" svg:height="0.061cm" svg:x="18.885cm" svg:y="5.938cm">
                  <text:p/>
                </draw:rect>
              </draw:g>
              <draw:g>
                <draw:rect draw:style-name="gr227" draw:text-style-name="P1" draw:layer="layout" svg:width="0.033cm" svg:height="0.061cm" svg:x="18.958cm" svg:y="5.938cm">
                  <text:p/>
                </draw:rect>
              </draw:g>
              <draw:g>
                <draw:rect draw:style-name="gr228" draw:text-style-name="P1" draw:layer="layout" svg:width="0.033cm" svg:height="0.061cm" svg:x="19.031cm" svg:y="5.938cm">
                  <text:p/>
                </draw:rect>
              </draw:g>
              <draw:g>
                <draw:rect draw:style-name="gr229" draw:text-style-name="P1" draw:layer="layout" svg:width="0.032cm" svg:height="0.061cm" svg:x="19.106cm" svg:y="5.938cm">
                  <text:p/>
                </draw:rect>
              </draw:g>
              <draw:g>
                <draw:rect draw:style-name="gr230" draw:text-style-name="P1" draw:layer="layout" svg:width="0.032cm" svg:height="0.061cm" svg:x="19.18cm" svg:y="5.938cm">
                  <text:p/>
                </draw:rect>
              </draw:g>
              <draw:g>
                <draw:rect draw:style-name="gr231" draw:text-style-name="P1" draw:layer="layout" svg:width="0.033cm" svg:height="0.061cm" svg:x="19.252cm" svg:y="5.938cm">
                  <text:p/>
                </draw:rect>
              </draw:g>
              <draw:g>
                <draw:rect draw:style-name="gr232" draw:text-style-name="P1" draw:layer="layout" svg:width="0.033cm" svg:height="0.061cm" svg:x="19.325cm" svg:y="5.938cm">
                  <text:p/>
                </draw:rect>
              </draw:g>
              <draw:g>
                <draw:rect draw:style-name="gr233" draw:text-style-name="P1" draw:layer="layout" svg:width="0.032cm" svg:height="0.061cm" svg:x="19.397cm" svg:y="5.938cm">
                  <text:p/>
                </draw:rect>
              </draw:g>
              <draw:g>
                <draw:rect draw:style-name="gr234" draw:text-style-name="P1" draw:layer="layout" svg:width="0.031cm" svg:height="0.061cm" svg:x="19.474cm" svg:y="5.938cm">
                  <text:p/>
                </draw:rect>
              </draw:g>
              <draw:g>
                <draw:rect draw:style-name="gr235" draw:text-style-name="P1" draw:layer="layout" svg:width="0.033cm" svg:height="0.061cm" svg:x="19.546cm" svg:y="5.938cm">
                  <text:p/>
                </draw:rect>
              </draw:g>
              <draw:g>
                <draw:rect draw:style-name="gr236" draw:text-style-name="P1" draw:layer="layout" svg:width="0.034cm" svg:height="0.061cm" svg:x="19.619cm" svg:y="5.938cm">
                  <text:p/>
                </draw:rect>
              </draw:g>
              <draw:g>
                <draw:rect draw:style-name="gr237" draw:text-style-name="P1" draw:layer="layout" svg:width="0.032cm" svg:height="0.061cm" svg:x="19.692cm" svg:y="5.938cm">
                  <text:p/>
                </draw:rect>
              </draw:g>
              <draw:g>
                <draw:rect draw:style-name="gr238" draw:text-style-name="P1" draw:layer="layout" svg:width="0.032cm" svg:height="0.061cm" svg:x="19.766cm" svg:y="5.938cm">
                  <text:p/>
                </draw:rect>
              </draw:g>
              <draw:g>
                <draw:rect draw:style-name="gr239" draw:text-style-name="P1" draw:layer="layout" svg:width="0.034cm" svg:height="0.061cm" svg:x="19.839cm" svg:y="5.938cm">
                  <text:p/>
                </draw:rect>
              </draw:g>
              <draw:g>
                <draw:rect draw:style-name="gr240" draw:text-style-name="P1" draw:layer="layout" svg:width="0.031cm" svg:height="0.061cm" svg:x="19.913cm" svg:y="5.938cm">
                  <text:p/>
                </draw:rect>
              </draw:g>
            </draw:g>
          </draw:g>
        </draw:g>
        <draw:g>
          <draw:g>
            <draw:g>
              <draw:rect draw:style-name="gr241" draw:text-style-name="P1" draw:layer="layout" svg:width="4.101cm" svg:height="5.859cm" draw:transform="skewX (-0.0001745329251994) rotate (0.0001745329251994) translate (1.175cm 8.111cm)">
                <text:p/>
              </draw:rect>
            </draw:g>
            <draw:g>
              <draw:rect draw:style-name="gr242" draw:text-style-name="P1" draw:layer="layout" svg:width="1.217cm" svg:height="1.1cm" svg:x="1.725cm" svg:y="11.952cm">
                <text:p/>
              </draw:rect>
            </draw:g>
            <draw:g>
              <draw:line draw:style-name="gr243" draw:text-style-name="P1" draw:layer="layout" svg:x1="2.42cm" svg:y1="8.458cm" svg:x2="3.884cm" svg:y2="8.457cm">
                <text:p/>
              </draw:line>
            </draw:g>
            <draw:g>
              <draw:rect draw:style-name="gr244" draw:text-style-name="P1" draw:layer="layout" svg:width="0.732cm" svg:height="0.125cm" svg:x="1.744cm" svg:y="10.966cm">
                <text:p/>
              </draw:rect>
            </draw:g>
            <draw:g>
              <draw:rect draw:style-name="gr245" draw:text-style-name="P1" draw:layer="layout" svg:width="0.513cm" svg:height="0.124cm" svg:x="2.458cm" svg:y="10.969cm">
                <text:p/>
              </draw:rect>
            </draw:g>
            <draw:g>
              <draw:rect draw:style-name="gr246" draw:text-style-name="P1" draw:layer="layout" svg:width="0.513cm" svg:height="0.125cm" svg:x="2.98cm" svg:y="10.965cm">
                <text:p/>
              </draw:rect>
            </draw:g>
            <draw:g>
              <draw:rect draw:style-name="gr247" draw:text-style-name="P1" draw:layer="layout" svg:width="0.512cm" svg:height="0.125cm" svg:x="3.497cm" svg:y="10.965cm">
                <text:p/>
              </draw:rect>
            </draw:g>
            <draw:g>
              <draw:rect draw:style-name="gr248" draw:text-style-name="P1" draw:layer="layout" svg:width="0.511cm" svg:height="0.125cm" svg:x="4.016cm" svg:y="10.965cm">
                <text:p/>
              </draw:rect>
            </draw:g>
            <draw:g>
              <draw:rect draw:style-name="gr249" draw:text-style-name="P1" draw:layer="layout" svg:width="0.732cm" svg:height="0.124cm" svg:x="1.741cm" svg:y="11.1cm">
                <text:p/>
              </draw:rect>
            </draw:g>
            <draw:g>
              <draw:rect draw:style-name="gr250" draw:text-style-name="P1" draw:layer="layout" svg:width="0.51cm" svg:height="0.125cm" svg:x="2.455cm" svg:y="11.103cm">
                <text:p/>
              </draw:rect>
            </draw:g>
            <draw:g>
              <draw:rect draw:style-name="gr251" draw:text-style-name="P1" draw:layer="layout" svg:width="0.514cm" svg:height="0.124cm" svg:x="2.977cm" svg:y="11.1cm">
                <text:p/>
              </draw:rect>
            </draw:g>
            <draw:g>
              <draw:rect draw:style-name="gr252" draw:text-style-name="P1" draw:layer="layout" svg:width="0.513cm" svg:height="0.125cm" svg:x="3.494cm" svg:y="11.097cm">
                <text:p/>
              </draw:rect>
            </draw:g>
            <draw:g>
              <draw:rect draw:style-name="gr253" draw:text-style-name="P1" draw:layer="layout" svg:width="0.512cm" svg:height="0.125cm" svg:x="4.013cm" svg:y="11.096cm">
                <text:p/>
              </draw:rect>
            </draw:g>
            <draw:g>
              <draw:rect draw:style-name="gr254" draw:text-style-name="P1" draw:layer="layout" svg:width="0.733cm" svg:height="0.125cm" svg:x="1.739cm" svg:y="11.226cm">
                <text:p/>
              </draw:rect>
            </draw:g>
            <draw:g>
              <draw:rect draw:style-name="gr255" draw:text-style-name="P1" draw:layer="layout" svg:width="0.51cm" svg:height="0.125cm" svg:x="2.455cm" svg:y="11.229cm">
                <text:p/>
              </draw:rect>
            </draw:g>
            <draw:g>
              <draw:rect draw:style-name="gr256" draw:text-style-name="P1" draw:layer="layout" svg:width="0.513cm" svg:height="0.125cm" svg:x="2.976cm" svg:y="11.226cm">
                <text:p/>
              </draw:rect>
            </draw:g>
            <draw:g>
              <draw:rect draw:style-name="gr257" draw:text-style-name="P1" draw:layer="layout" svg:width="0.513cm" svg:height="0.123cm" svg:x="3.493cm" svg:y="11.224cm">
                <text:p/>
              </draw:rect>
            </draw:g>
            <draw:g>
              <draw:rect draw:style-name="gr258" draw:text-style-name="P1" draw:layer="layout" svg:width="0.514cm" svg:height="0.124cm" svg:x="4.009cm" svg:y="11.222cm">
                <text:p/>
              </draw:rect>
            </draw:g>
            <draw:g>
              <draw:rect draw:style-name="gr259" draw:text-style-name="P1" draw:layer="layout" svg:width="0.732cm" svg:height="0.124cm" svg:x="1.742cm" svg:y="11.344cm">
                <text:p/>
              </draw:rect>
            </draw:g>
            <draw:g>
              <draw:rect draw:style-name="gr260" draw:text-style-name="P1" draw:layer="layout" svg:width="0.514cm" svg:height="0.126cm" svg:x="2.455cm" svg:y="11.346cm">
                <text:p/>
              </draw:rect>
            </draw:g>
            <draw:g>
              <draw:rect draw:style-name="gr261" draw:text-style-name="P1" draw:layer="layout" svg:width="0.514cm" svg:height="0.123cm" svg:x="2.977cm" svg:y="11.343cm">
                <text:p/>
              </draw:rect>
            </draw:g>
            <draw:g>
              <draw:rect draw:style-name="gr262" draw:text-style-name="P1" draw:layer="layout" svg:width="0.513cm" svg:height="0.124cm" svg:x="3.495cm" svg:y="11.341cm">
                <text:p/>
              </draw:rect>
            </draw:g>
            <draw:g>
              <draw:rect draw:style-name="gr263" draw:text-style-name="P1" draw:layer="layout" svg:width="0.512cm" svg:height="0.124cm" svg:x="4.013cm" svg:y="11.341cm">
                <text:p/>
              </draw:rect>
            </draw:g>
            <draw:g>
              <draw:rect draw:style-name="gr264" draw:text-style-name="P1" draw:layer="layout" svg:width="0.73cm" svg:height="0.126cm" svg:x="1.747cm" svg:y="11.497cm">
                <text:p/>
              </draw:rect>
            </draw:g>
            <draw:g>
              <draw:rect draw:style-name="gr265" draw:text-style-name="P1" draw:layer="layout" svg:width="0.513cm" svg:height="0.124cm" svg:x="2.458cm" svg:y="11.501cm">
                <text:p/>
              </draw:rect>
            </draw:g>
            <draw:g>
              <draw:rect draw:style-name="gr266" draw:text-style-name="P1" draw:layer="layout" svg:width="0.513cm" svg:height="0.126cm" svg:x="2.981cm" svg:y="11.493cm">
                <text:p/>
              </draw:rect>
            </draw:g>
            <draw:g>
              <draw:rect draw:style-name="gr267" draw:text-style-name="P1" draw:layer="layout" svg:width="0.512cm" svg:height="0.126cm" svg:x="3.501cm" svg:y="11.493cm">
                <text:p/>
              </draw:rect>
            </draw:g>
            <draw:g>
              <draw:rect draw:style-name="gr268" draw:text-style-name="P1" draw:layer="layout" svg:width="0.511cm" svg:height="0.126cm" svg:x="4.017cm" svg:y="11.493cm">
                <text:p/>
              </draw:rect>
            </draw:g>
            <draw:g>
              <draw:line draw:style-name="gr269" draw:text-style-name="P1" draw:layer="layout" svg:x1="1.689cm" svg:y1="10.819cm" svg:x2="2.311cm" svg:y2="10.819cm">
                <text:p/>
              </draw:line>
            </draw:g>
            <draw:g>
              <draw:g>
                <draw:path draw:style-name="gr270" draw:text-style-name="P1" draw:layer="layout" svg:width="0.491cm" svg:height="0.737cm" svg:x="1.854cm" svg:y="12.1cm" svg:viewBox="0 0 492 738" svg:d="m492 380-301-380c-112 86-181 217-190 358-9 140 43 279 142 380l349-349z">
                  <text:p/>
                </draw:path>
              </draw:g>
              <draw:g>
                <draw:path draw:style-name="gr271" draw:text-style-name="P1" draw:layer="layout" svg:width="0.299cm" svg:height="0.482cm" svg:x="2.046cm" svg:y="11.998cm" svg:viewBox="0 0 300 483" svg:d="m300 483v-483c-110 0-215 37-300 101z">
                  <text:p/>
                </draw:path>
              </draw:g>
              <draw:g>
                <draw:polygon draw:style-name="gr272" draw:text-style-name="P1" draw:layer="layout" svg:width="0.003cm" svg:height="0.009cm" svg:x="2.345cm" svg:y="12.481cm" svg:viewBox="0 0 4 10" draw:points="0,0 0,10 4,4">
                  <text:p/>
                </draw:polygon>
              </draw:g>
              <draw:g>
                <draw:path draw:style-name="gr273" draw:text-style-name="P1" draw:layer="layout" svg:width="0.492cm" svg:height="0.875cm" svg:x="2.345cm" svg:y="11.998cm" svg:viewBox="0 0 493 876" svg:d="m347 143c-92-92-217-143-347-143v482l3 6 305 388c108-90 175-219 184-359 8-139-47-275-145-374z">
                  <text:p/>
                </draw:path>
              </draw:g>
              <draw:g>
                <draw:path draw:style-name="gr274" draw:text-style-name="P1" draw:layer="layout" svg:width="0.653cm" svg:height="0.495cm" svg:x="1.998cm" svg:y="12.485cm" svg:viewBox="0 0 654 496" svg:d="m347 496c111 0 220-39 307-109l-302-387-5 3-347 349c92 90 217 144 347 144z">
                  <text:p/>
                </draw:path>
              </draw:g>
            </draw:g>
            <draw:g>
              <draw:line draw:style-name="gr275" draw:text-style-name="P1" draw:layer="layout" svg:x1="1.726cm" svg:y1="11.808cm" svg:x2="2.348cm" svg:y2="11.808cm">
                <text:p/>
              </draw:line>
            </draw:g>
            <draw:g>
              <draw:line draw:style-name="gr276" draw:text-style-name="P1" draw:layer="layout" svg:x1="2.488cm" svg:y1="12.327cm" svg:x2="2.659cm" svg:y2="12.32cm">
                <text:p/>
              </draw:line>
            </draw:g>
            <draw:g>
              <draw:line draw:style-name="gr277" draw:text-style-name="P1" draw:layer="layout" svg:x1="2.232cm" svg:y1="12.745cm" svg:x2="2.403cm" svg:y2="12.738cm">
                <text:p/>
              </draw:line>
            </draw:g>
            <draw:g>
              <draw:line draw:style-name="gr278" draw:text-style-name="P1" draw:layer="layout" svg:x1="1.957cm" svg:y1="12.445cm" svg:x2="2.128cm" svg:y2="12.438cm">
                <text:p/>
              </draw:line>
            </draw:g>
            <draw:g>
              <draw:line draw:style-name="gr279" draw:text-style-name="P1" draw:layer="layout" svg:x1="2.136cm" svg:y1="12.126cm" svg:x2="2.307cm" svg:y2="12.119cm">
                <text:p/>
              </draw:line>
            </draw:g>
            <draw:g>
              <draw:rect draw:style-name="gr280" draw:text-style-name="P1" draw:layer="layout" svg:width="1.214cm" svg:height="1.1cm" svg:x="3.283cm" svg:y="11.952cm">
                <text:p/>
              </draw:rect>
            </draw:g>
            <draw:g>
              <draw:line draw:style-name="gr281" draw:text-style-name="P1" draw:layer="layout" svg:x1="1.361cm" svg:y1="13.603cm" svg:x2="5.096cm" svg:y2="13.601cm">
                <text:p/>
              </draw:line>
            </draw:g>
            <draw:g>
              <draw:line draw:style-name="gr282" draw:text-style-name="P1" draw:layer="layout" svg:x1="1.377cm" svg:y1="8.733cm" svg:x2="5.112cm" svg:y2="8.731cm">
                <text:p/>
              </draw:line>
            </draw:g>
            <draw:g>
              <draw:line draw:style-name="gr283" draw:text-style-name="P1" draw:layer="layout" svg:x1="3.313cm" svg:y1="11.812cm" svg:x2="3.935cm" svg:y2="11.812cm">
                <text:p/>
              </draw:line>
            </draw:g>
            <draw:g>
              <draw:g>
                <draw:polyline draw:style-name="gr284" draw:text-style-name="P1" draw:layer="layout" svg:width="1.13cm" svg:height="0.926cm" svg:x="3.336cm" svg:y="11.984cm" svg:viewBox="0 0 1131 927" draw:points="0,0 1,927 1131,927">
                  <text:p/>
                </draw:polyline>
              </draw:g>
              <draw:g>
                <draw:rect draw:style-name="gr285" draw:text-style-name="P1" draw:layer="layout" svg:width="0.052cm" svg:height="0.634cm" svg:x="3.478cm" svg:y="12.269cm">
                  <text:p/>
                </draw:rect>
              </draw:g>
              <draw:g>
                <draw:rect draw:style-name="gr286" draw:text-style-name="P1" draw:layer="layout" svg:width="0.042cm" svg:height="0.507cm" svg:x="3.555cm" svg:y="12.389cm">
                  <text:p/>
                </draw:rect>
              </draw:g>
              <draw:g>
                <draw:rect draw:style-name="gr287" draw:text-style-name="P1" draw:layer="layout" svg:width="0.048cm" svg:height="0.724cm" svg:x="3.638cm" svg:y="12.169cm">
                  <text:p/>
                </draw:rect>
              </draw:g>
              <draw:g>
                <draw:rect draw:style-name="gr288" draw:text-style-name="P1" draw:layer="layout" svg:width="0.052cm" svg:height="0.2cm" svg:x="3.768cm" svg:y="12.695cm">
                  <text:p/>
                </draw:rect>
              </draw:g>
              <draw:g>
                <draw:rect draw:style-name="gr289" draw:text-style-name="P1" draw:layer="layout" svg:width="0.042cm" svg:height="0.692cm" svg:x="3.843cm" svg:y="12.201cm">
                  <text:p/>
                </draw:rect>
              </draw:g>
              <draw:g>
                <draw:rect draw:style-name="gr290" draw:text-style-name="P1" draw:layer="layout" svg:width="0.046cm" svg:height="0.49cm" svg:x="3.929cm" svg:y="12.405cm">
                  <text:p/>
                </draw:rect>
              </draw:g>
              <draw:g>
                <draw:rect draw:style-name="gr291" draw:text-style-name="P1" draw:layer="layout" svg:width="0.053cm" svg:height="0.331cm" svg:x="4.044cm" svg:y="12.562cm">
                  <text:p/>
                </draw:rect>
              </draw:g>
              <draw:g>
                <draw:rect draw:style-name="gr292" draw:text-style-name="P1" draw:layer="layout" svg:width="0.044cm" svg:height="0.574cm" svg:x="4.123cm" svg:y="12.319cm">
                  <text:p/>
                </draw:rect>
              </draw:g>
              <draw:g>
                <draw:rect draw:style-name="gr293" draw:text-style-name="P1" draw:layer="layout" svg:width="0.05cm" svg:height="0.54cm" svg:x="4.205cm" svg:y="12.353cm">
                  <text:p/>
                </draw:rect>
              </draw:g>
              <draw:g>
                <draw:g>
                  <draw:line draw:style-name="gr294" draw:text-style-name="P1" draw:layer="layout" svg:x1="3.303cm" svg:y1="12.058cm" svg:x2="3.355cm" svg:y2="12.058cm">
                    <text:p/>
                  </draw:line>
                </draw:g>
                <draw:g>
                  <draw:line draw:style-name="gr295" draw:text-style-name="P1" draw:layer="layout" svg:x1="3.303cm" svg:y1="12.243cm" svg:x2="3.355cm" svg:y2="12.243cm">
                    <text:p/>
                  </draw:line>
                </draw:g>
                <draw:g>
                  <draw:line draw:style-name="gr296" draw:text-style-name="P1" draw:layer="layout" svg:x1="3.303cm" svg:y1="12.4cm" svg:x2="3.366cm" svg:y2="12.4cm">
                    <text:p/>
                  </draw:line>
                </draw:g>
                <draw:g>
                  <draw:line draw:style-name="gr297" draw:text-style-name="P1" draw:layer="layout" svg:x1="3.303cm" svg:y1="12.536cm" svg:x2="3.355cm" svg:y2="12.536cm">
                    <text:p/>
                  </draw:line>
                </draw:g>
                <draw:g>
                  <draw:line draw:style-name="gr298" draw:text-style-name="P1" draw:layer="layout" svg:x1="3.303cm" svg:y1="12.679cm" svg:x2="3.355cm" svg:y2="12.679cm">
                    <text:p/>
                  </draw:line>
                </draw:g>
                <draw:g>
                  <draw:line draw:style-name="gr299" draw:text-style-name="P1" draw:layer="layout" svg:x1="3.301cm" svg:y1="12.817cm" svg:x2="3.361cm" svg:y2="12.817cm">
                    <text:p/>
                  </draw:line>
                </draw:g>
              </draw:g>
              <draw:g>
                <draw:line draw:style-name="gr300" draw:text-style-name="P1" draw:layer="layout" svg:x1="3.499cm" svg:y1="12.979cm" svg:x2="3.622cm" svg:y2="12.979cm">
                  <text:p/>
                </draw:line>
              </draw:g>
              <draw:g>
                <draw:line draw:style-name="gr301" draw:text-style-name="P1" draw:layer="layout" svg:x1="3.776cm" svg:y1="12.979cm" svg:x2="3.949cm" svg:y2="12.979cm">
                  <text:p/>
                </draw:line>
              </draw:g>
              <draw:g>
                <draw:line draw:style-name="gr302" draw:text-style-name="P1" draw:layer="layout" svg:x1="4.072cm" svg:y1="12.979cm" svg:x2="4.22cm" svg:y2="12.979cm">
                  <text:p/>
                </draw:line>
              </draw:g>
            </draw:g>
            <draw:g>
              <draw:line draw:style-name="gr303" draw:text-style-name="P2" draw:layer="layout" svg:x1="1.62cm" svg:y1="8.996cm" svg:x2="2.242cm" svg:y2="8.996cm">
                <text:p/>
              </draw:line>
            </draw:g>
            <draw:g>
              <draw:line draw:style-name="gr304" draw:text-style-name="P2" draw:layer="layout" svg:x1="1.619cm" svg:y1="9.226cm" svg:x2="4.957cm" svg:y2="9.226cm">
                <text:p/>
              </draw:line>
            </draw:g>
            <draw:g>
              <draw:line draw:style-name="gr305" draw:text-style-name="P2" draw:layer="layout" svg:x1="1.619cm" svg:y1="9.411cm" svg:x2="2.994cm" svg:y2="9.411cm">
                <text:p/>
              </draw:line>
            </draw:g>
            <draw:g>
              <draw:line draw:style-name="gr306" draw:text-style-name="P2" draw:layer="layout" svg:x1="1.642cm" svg:y1="9.596cm" svg:x2="4.98cm" svg:y2="9.596cm">
                <text:p/>
              </draw:line>
            </draw:g>
            <draw:g>
              <draw:line draw:style-name="gr307" draw:text-style-name="P2" draw:layer="layout" svg:x1="1.619cm" svg:y1="9.78cm" svg:x2="4.957cm" svg:y2="9.78cm">
                <text:p/>
              </draw:line>
            </draw:g>
            <draw:g>
              <draw:line draw:style-name="gr308" draw:text-style-name="P2" draw:layer="layout" svg:x1="1.619cm" svg:y1="9.965cm" svg:x2="4.957cm" svg:y2="9.965cm">
                <text:p/>
              </draw:line>
            </draw:g>
            <draw:g>
              <draw:line draw:style-name="gr309" draw:text-style-name="P2" draw:layer="layout" svg:x1="1.619cm" svg:y1="10.126cm" svg:x2="4.957cm" svg:y2="10.126cm">
                <text:p/>
              </draw:line>
            </draw:g>
            <draw:g>
              <draw:line draw:style-name="gr310" draw:text-style-name="P2" draw:layer="layout" svg:x1="1.619cm" svg:y1="10.311cm" svg:x2="2.994cm" svg:y2="10.311cm">
                <text:p/>
              </draw:line>
            </draw:g>
            <draw:g>
              <draw:line draw:style-name="gr311" draw:text-style-name="P2" draw:layer="layout" svg:x1="1.549cm" svg:y1="13.267cm" svg:x2="4.887cm" svg:y2="13.267cm">
                <text:p/>
              </draw:line>
            </draw:g>
            <draw:g>
              <draw:line draw:style-name="gr312" draw:text-style-name="P2" draw:layer="layout" svg:x1="1.549cm" svg:y1="13.452cm" svg:x2="2.924cm" svg:y2="13.452cm">
                <text:p/>
              </draw:line>
            </draw:g>
          </draw:g>
          <draw:g>
            <draw:rect draw:style-name="gr313" draw:text-style-name="P1" draw:layer="layout" svg:width="4.345cm" svg:height="6.064cm" svg:x="1.02cm" svg:y="8.001cm">
              <text:p/>
            </draw:rect>
          </draw:g>
          <draw:g>
            <draw:path draw:style-name="gr314" draw:text-style-name="P1" draw:layer="layout" svg:width="0.177cm" svg:height="6.066cm" svg:x="1.02cm" svg:y="8cm" svg:viewBox="0 0 178 6067" svg:d="m0 6067h67c61 0 111-52 111-111v-5956h-111-67z">
              <text:p/>
            </draw:path>
          </draw:g>
        </draw:g>
        <draw:g>
          <draw:g>
            <draw:g>
              <draw:rect draw:style-name="gr315" draw:text-style-name="P1" draw:layer="layout" svg:width="4.101cm" svg:height="5.859cm" draw:transform="skewX (-0.0003490658503988) rotate (0.0001745329251994) translate (4.794cm 8.111cm)">
                <text:p/>
              </draw:rect>
            </draw:g>
            <draw:g>
              <draw:rect draw:style-name="gr316" draw:text-style-name="P1" draw:layer="layout" svg:width="1.217cm" svg:height="1.1cm" svg:x="5.345cm" svg:y="11.952cm">
                <text:p/>
              </draw:rect>
            </draw:g>
            <draw:g>
              <draw:line draw:style-name="gr317" draw:text-style-name="P1" draw:layer="layout" svg:x1="6.039cm" svg:y1="8.458cm" svg:x2="7.503cm" svg:y2="8.457cm">
                <text:p/>
              </draw:line>
            </draw:g>
            <draw:g>
              <draw:rect draw:style-name="gr318" draw:text-style-name="P1" draw:layer="layout" svg:width="0.732cm" svg:height="0.125cm" svg:x="5.363cm" svg:y="10.966cm">
                <text:p/>
              </draw:rect>
            </draw:g>
            <draw:g>
              <draw:rect draw:style-name="gr319" draw:text-style-name="P1" draw:layer="layout" svg:width="0.513cm" svg:height="0.124cm" svg:x="6.077cm" svg:y="10.969cm">
                <text:p/>
              </draw:rect>
            </draw:g>
            <draw:g>
              <draw:rect draw:style-name="gr320" draw:text-style-name="P1" draw:layer="layout" svg:width="0.514cm" svg:height="0.125cm" svg:x="6.599cm" svg:y="10.965cm">
                <text:p/>
              </draw:rect>
            </draw:g>
            <draw:g>
              <draw:rect draw:style-name="gr321" draw:text-style-name="P1" draw:layer="layout" svg:width="0.513cm" svg:height="0.125cm" svg:x="7.116cm" svg:y="10.965cm">
                <text:p/>
              </draw:rect>
            </draw:g>
            <draw:g>
              <draw:rect draw:style-name="gr322" draw:text-style-name="P1" draw:layer="layout" svg:width="0.513cm" svg:height="0.125cm" svg:x="7.634cm" svg:y="10.965cm">
                <text:p/>
              </draw:rect>
            </draw:g>
            <draw:g>
              <draw:rect draw:style-name="gr323" draw:text-style-name="P1" draw:layer="layout" svg:width="0.733cm" svg:height="0.124cm" svg:x="5.36cm" svg:y="11.1cm">
                <text:p/>
              </draw:rect>
            </draw:g>
            <draw:g>
              <draw:rect draw:style-name="gr324" draw:text-style-name="P1" draw:layer="layout" svg:width="0.512cm" svg:height="0.125cm" svg:x="6.073cm" svg:y="11.103cm">
                <text:p/>
              </draw:rect>
            </draw:g>
            <draw:g>
              <draw:rect draw:style-name="gr325" draw:text-style-name="P1" draw:layer="layout" svg:width="0.513cm" svg:height="0.124cm" svg:x="6.597cm" svg:y="11.1cm">
                <text:p/>
              </draw:rect>
            </draw:g>
            <draw:g>
              <draw:rect draw:style-name="gr326" draw:text-style-name="P1" draw:layer="layout" svg:width="0.512cm" svg:height="0.125cm" svg:x="7.114cm" svg:y="11.097cm">
                <text:p/>
              </draw:rect>
            </draw:g>
            <draw:g>
              <draw:rect draw:style-name="gr327" draw:text-style-name="P1" draw:layer="layout" svg:width="0.512cm" svg:height="0.125cm" svg:x="7.632cm" svg:y="11.096cm">
                <text:p/>
              </draw:rect>
            </draw:g>
            <draw:g>
              <draw:rect draw:style-name="gr328" draw:text-style-name="P1" draw:layer="layout" svg:width="0.733cm" svg:height="0.125cm" svg:x="5.359cm" svg:y="11.226cm">
                <text:p/>
              </draw:rect>
            </draw:g>
            <draw:g>
              <draw:rect draw:style-name="gr329" draw:text-style-name="P1" draw:layer="layout" svg:width="0.512cm" svg:height="0.125cm" svg:x="6.073cm" svg:y="11.229cm">
                <text:p/>
              </draw:rect>
            </draw:g>
            <draw:g>
              <draw:rect draw:style-name="gr330" draw:text-style-name="P1" draw:layer="layout" svg:width="0.512cm" svg:height="0.125cm" svg:x="6.596cm" svg:y="11.226cm">
                <text:p/>
              </draw:rect>
            </draw:g>
            <draw:g>
              <draw:rect draw:style-name="gr331" draw:text-style-name="P1" draw:layer="layout" svg:width="0.512cm" svg:height="0.123cm" svg:x="7.113cm" svg:y="11.224cm">
                <text:p/>
              </draw:rect>
            </draw:g>
            <draw:g>
              <draw:rect draw:style-name="gr332" draw:text-style-name="P1" draw:layer="layout" svg:width="0.513cm" svg:height="0.124cm" svg:x="7.629cm" svg:y="11.222cm">
                <text:p/>
              </draw:rect>
            </draw:g>
            <draw:g>
              <draw:rect draw:style-name="gr333" draw:text-style-name="P1" draw:layer="layout" svg:width="0.734cm" svg:height="0.124cm" svg:x="5.36cm" svg:y="11.344cm">
                <text:p/>
              </draw:rect>
            </draw:g>
            <draw:g>
              <draw:rect draw:style-name="gr334" draw:text-style-name="P1" draw:layer="layout" svg:width="0.514cm" svg:height="0.126cm" svg:x="6.074cm" svg:y="11.346cm">
                <text:p/>
              </draw:rect>
            </draw:g>
            <draw:g>
              <draw:rect draw:style-name="gr335" draw:text-style-name="P1" draw:layer="layout" svg:width="0.513cm" svg:height="0.123cm" svg:x="6.597cm" svg:y="11.343cm">
                <text:p/>
              </draw:rect>
            </draw:g>
            <draw:g>
              <draw:rect draw:style-name="gr336" draw:text-style-name="P1" draw:layer="layout" svg:width="0.512cm" svg:height="0.124cm" svg:x="7.115cm" svg:y="11.341cm">
                <text:p/>
              </draw:rect>
            </draw:g>
            <draw:g>
              <draw:rect draw:style-name="gr337" draw:text-style-name="P1" draw:layer="layout" svg:width="0.512cm" svg:height="0.124cm" svg:x="7.632cm" svg:y="11.341cm">
                <text:p/>
              </draw:rect>
            </draw:g>
            <draw:g>
              <draw:rect draw:style-name="gr338" draw:text-style-name="P1" draw:layer="layout" svg:width="0.73cm" svg:height="0.126cm" svg:x="5.366cm" svg:y="11.497cm">
                <text:p/>
              </draw:rect>
            </draw:g>
            <draw:g>
              <draw:rect draw:style-name="gr339" draw:text-style-name="P1" draw:layer="layout" svg:width="0.513cm" svg:height="0.124cm" svg:x="6.077cm" svg:y="11.501cm">
                <text:p/>
              </draw:rect>
            </draw:g>
            <draw:g>
              <draw:rect draw:style-name="gr340" draw:text-style-name="P1" draw:layer="layout" svg:width="0.515cm" svg:height="0.126cm" svg:x="6.599cm" svg:y="11.493cm">
                <text:p/>
              </draw:rect>
            </draw:g>
            <draw:g>
              <draw:rect draw:style-name="gr341" draw:text-style-name="P1" draw:layer="layout" svg:width="0.512cm" svg:height="0.126cm" svg:x="7.12cm" svg:y="11.493cm">
                <text:p/>
              </draw:rect>
            </draw:g>
            <draw:g>
              <draw:rect draw:style-name="gr342" draw:text-style-name="P1" draw:layer="layout" svg:width="0.512cm" svg:height="0.126cm" svg:x="7.636cm" svg:y="11.493cm">
                <text:p/>
              </draw:rect>
            </draw:g>
            <draw:g>
              <draw:line draw:style-name="gr343" draw:text-style-name="P1" draw:layer="layout" svg:x1="5.308cm" svg:y1="10.819cm" svg:x2="5.93cm" svg:y2="10.819cm">
                <text:p/>
              </draw:line>
            </draw:g>
            <draw:g>
              <draw:g>
                <draw:path draw:style-name="gr344" draw:text-style-name="P1" draw:layer="layout" svg:width="0.491cm" svg:height="0.737cm" svg:x="5.473cm" svg:y="12.1cm" svg:viewBox="0 0 492 738" svg:d="m492 380-301-380c-112 86-181 217-190 358-9 140 43 279 142 380l349-349z">
                  <text:p/>
                </draw:path>
              </draw:g>
              <draw:g>
                <draw:path draw:style-name="gr345" draw:text-style-name="P1" draw:layer="layout" svg:width="0.299cm" svg:height="0.482cm" svg:x="5.665cm" svg:y="11.998cm" svg:viewBox="0 0 300 483" svg:d="m300 483v-483c-110 0-215 37-300 101z">
                  <text:p/>
                </draw:path>
              </draw:g>
              <draw:g>
                <draw:polygon draw:style-name="gr346" draw:text-style-name="P1" draw:layer="layout" svg:width="0.003cm" svg:height="0.009cm" svg:x="5.965cm" svg:y="12.481cm" svg:viewBox="0 0 4 10" draw:points="0,0 0,10 4,4">
                  <text:p/>
                </draw:polygon>
              </draw:g>
              <draw:g>
                <draw:path draw:style-name="gr347" draw:text-style-name="P1" draw:layer="layout" svg:width="0.492cm" svg:height="0.875cm" svg:x="5.964cm" svg:y="11.998cm" svg:viewBox="0 0 493 876" svg:d="m347 143c-92-92-217-143-347-143v482l3 6 305 388c108-90 175-219 184-359 8-139-47-275-145-374z">
                  <text:p/>
                </draw:path>
              </draw:g>
              <draw:g>
                <draw:path draw:style-name="gr348" draw:text-style-name="P1" draw:layer="layout" svg:width="0.653cm" svg:height="0.495cm" svg:x="5.617cm" svg:y="12.485cm" svg:viewBox="0 0 654 496" svg:d="m347 496c111 0 220-39 307-109l-302-387-5 3-347 349c92 90 217 144 347 144z">
                  <text:p/>
                </draw:path>
              </draw:g>
            </draw:g>
            <draw:g>
              <draw:line draw:style-name="gr349" draw:text-style-name="P1" draw:layer="layout" svg:x1="5.345cm" svg:y1="11.808cm" svg:x2="5.967cm" svg:y2="11.808cm">
                <text:p/>
              </draw:line>
            </draw:g>
            <draw:g>
              <draw:line draw:style-name="gr350" draw:text-style-name="P1" draw:layer="layout" svg:x1="6.107cm" svg:y1="12.327cm" svg:x2="6.278cm" svg:y2="12.32cm">
                <text:p/>
              </draw:line>
            </draw:g>
            <draw:g>
              <draw:line draw:style-name="gr351" draw:text-style-name="P1" draw:layer="layout" svg:x1="5.851cm" svg:y1="12.745cm" svg:x2="6.022cm" svg:y2="12.738cm">
                <text:p/>
              </draw:line>
            </draw:g>
            <draw:g>
              <draw:line draw:style-name="gr352" draw:text-style-name="P1" draw:layer="layout" svg:x1="5.576cm" svg:y1="12.445cm" svg:x2="5.747cm" svg:y2="12.438cm">
                <text:p/>
              </draw:line>
            </draw:g>
            <draw:g>
              <draw:line draw:style-name="gr353" draw:text-style-name="P1" draw:layer="layout" svg:x1="5.755cm" svg:y1="12.126cm" svg:x2="5.926cm" svg:y2="12.119cm">
                <text:p/>
              </draw:line>
            </draw:g>
            <draw:g>
              <draw:rect draw:style-name="gr354" draw:text-style-name="P1" draw:layer="layout" svg:width="1.214cm" svg:height="1.1cm" svg:x="6.902cm" svg:y="11.952cm">
                <text:p/>
              </draw:rect>
            </draw:g>
            <draw:g>
              <draw:line draw:style-name="gr355" draw:text-style-name="P1" draw:layer="layout" svg:x1="4.98cm" svg:y1="13.603cm" svg:x2="8.715cm" svg:y2="13.601cm">
                <text:p/>
              </draw:line>
            </draw:g>
            <draw:g>
              <draw:line draw:style-name="gr356" draw:text-style-name="P1" draw:layer="layout" svg:x1="4.996cm" svg:y1="8.733cm" svg:x2="8.731cm" svg:y2="8.731cm">
                <text:p/>
              </draw:line>
            </draw:g>
            <draw:g>
              <draw:line draw:style-name="gr357" draw:text-style-name="P1" draw:layer="layout" svg:x1="6.932cm" svg:y1="11.812cm" svg:x2="7.554cm" svg:y2="11.812cm">
                <text:p/>
              </draw:line>
            </draw:g>
            <draw:g>
              <draw:g>
                <draw:polyline draw:style-name="gr358" draw:text-style-name="P1" draw:layer="layout" svg:width="1.13cm" svg:height="0.926cm" svg:x="6.955cm" svg:y="11.984cm" svg:viewBox="0 0 1131 927" draw:points="0,0 1,927 1131,927">
                  <text:p/>
                </draw:polyline>
              </draw:g>
              <draw:g>
                <draw:rect draw:style-name="gr359" draw:text-style-name="P1" draw:layer="layout" svg:width="0.053cm" svg:height="0.634cm" svg:x="7.097cm" svg:y="12.269cm">
                  <text:p/>
                </draw:rect>
              </draw:g>
              <draw:g>
                <draw:rect draw:style-name="gr360" draw:text-style-name="P1" draw:layer="layout" svg:width="0.043cm" svg:height="0.507cm" svg:x="7.174cm" svg:y="12.389cm">
                  <text:p/>
                </draw:rect>
              </draw:g>
              <draw:g>
                <draw:rect draw:style-name="gr361" draw:text-style-name="P1" draw:layer="layout" svg:width="0.048cm" svg:height="0.724cm" svg:x="7.257cm" svg:y="12.169cm">
                  <text:p/>
                </draw:rect>
              </draw:g>
              <draw:g>
                <draw:rect draw:style-name="gr362" draw:text-style-name="P1" draw:layer="layout" svg:width="0.052cm" svg:height="0.2cm" svg:x="7.387cm" svg:y="12.695cm">
                  <text:p/>
                </draw:rect>
              </draw:g>
              <draw:g>
                <draw:rect draw:style-name="gr363" draw:text-style-name="P1" draw:layer="layout" svg:width="0.043cm" svg:height="0.692cm" svg:x="7.462cm" svg:y="12.201cm">
                  <text:p/>
                </draw:rect>
              </draw:g>
              <draw:g>
                <draw:rect draw:style-name="gr364" draw:text-style-name="P1" draw:layer="layout" svg:width="0.046cm" svg:height="0.49cm" svg:x="7.549cm" svg:y="12.405cm">
                  <text:p/>
                </draw:rect>
              </draw:g>
              <draw:g>
                <draw:rect draw:style-name="gr365" draw:text-style-name="P1" draw:layer="layout" svg:width="0.052cm" svg:height="0.331cm" svg:x="7.664cm" svg:y="12.562cm">
                  <text:p/>
                </draw:rect>
              </draw:g>
              <draw:g>
                <draw:rect draw:style-name="gr366" draw:text-style-name="P1" draw:layer="layout" svg:width="0.044cm" svg:height="0.574cm" svg:x="7.742cm" svg:y="12.319cm">
                  <text:p/>
                </draw:rect>
              </draw:g>
              <draw:g>
                <draw:rect draw:style-name="gr367" draw:text-style-name="P1" draw:layer="layout" svg:width="0.049cm" svg:height="0.54cm" svg:x="7.825cm" svg:y="12.353cm">
                  <text:p/>
                </draw:rect>
              </draw:g>
              <draw:g>
                <draw:g>
                  <draw:line draw:style-name="gr368" draw:text-style-name="P1" draw:layer="layout" svg:x1="6.923cm" svg:y1="12.058cm" svg:x2="6.975cm" svg:y2="12.058cm">
                    <text:p/>
                  </draw:line>
                </draw:g>
                <draw:g>
                  <draw:line draw:style-name="gr369" draw:text-style-name="P1" draw:layer="layout" svg:x1="6.923cm" svg:y1="12.243cm" svg:x2="6.975cm" svg:y2="12.243cm">
                    <text:p/>
                  </draw:line>
                </draw:g>
                <draw:g>
                  <draw:line draw:style-name="gr370" draw:text-style-name="P1" draw:layer="layout" svg:x1="6.923cm" svg:y1="12.4cm" svg:x2="6.986cm" svg:y2="12.4cm">
                    <text:p/>
                  </draw:line>
                </draw:g>
                <draw:g>
                  <draw:line draw:style-name="gr371" draw:text-style-name="P1" draw:layer="layout" svg:x1="6.923cm" svg:y1="12.536cm" svg:x2="6.975cm" svg:y2="12.536cm">
                    <text:p/>
                  </draw:line>
                </draw:g>
                <draw:g>
                  <draw:line draw:style-name="gr372" draw:text-style-name="P1" draw:layer="layout" svg:x1="6.923cm" svg:y1="12.679cm" svg:x2="6.975cm" svg:y2="12.679cm">
                    <text:p/>
                  </draw:line>
                </draw:g>
                <draw:g>
                  <draw:line draw:style-name="gr373" draw:text-style-name="P1" draw:layer="layout" svg:x1="6.92cm" svg:y1="12.817cm" svg:x2="6.98cm" svg:y2="12.817cm">
                    <text:p/>
                  </draw:line>
                </draw:g>
              </draw:g>
              <draw:g>
                <draw:line draw:style-name="gr374" draw:text-style-name="P1" draw:layer="layout" svg:x1="7.118cm" svg:y1="12.979cm" svg:x2="7.241cm" svg:y2="12.979cm">
                  <text:p/>
                </draw:line>
              </draw:g>
              <draw:g>
                <draw:line draw:style-name="gr375" draw:text-style-name="P1" draw:layer="layout" svg:x1="7.396cm" svg:y1="12.979cm" svg:x2="7.569cm" svg:y2="12.979cm">
                  <text:p/>
                </draw:line>
              </draw:g>
              <draw:g>
                <draw:line draw:style-name="gr376" draw:text-style-name="P1" draw:layer="layout" svg:x1="7.691cm" svg:y1="12.979cm" svg:x2="7.839cm" svg:y2="12.979cm">
                  <text:p/>
                </draw:line>
              </draw:g>
            </draw:g>
            <draw:g>
              <draw:line draw:style-name="gr377" draw:text-style-name="P2" draw:layer="layout" svg:x1="5.24cm" svg:y1="8.996cm" svg:x2="5.862cm" svg:y2="8.996cm">
                <text:p/>
              </draw:line>
            </draw:g>
            <draw:g>
              <draw:line draw:style-name="gr378" draw:text-style-name="P2" draw:layer="layout" svg:x1="5.238cm" svg:y1="9.226cm" svg:x2="8.576cm" svg:y2="9.226cm">
                <text:p/>
              </draw:line>
            </draw:g>
            <draw:g>
              <draw:line draw:style-name="gr379" draw:text-style-name="P2" draw:layer="layout" svg:x1="5.238cm" svg:y1="9.411cm" svg:x2="6.613cm" svg:y2="9.411cm">
                <text:p/>
              </draw:line>
            </draw:g>
            <draw:g>
              <draw:line draw:style-name="gr380" draw:text-style-name="P2" draw:layer="layout" svg:x1="5.261cm" svg:y1="9.596cm" svg:x2="8.599cm" svg:y2="9.596cm">
                <text:p/>
              </draw:line>
            </draw:g>
            <draw:g>
              <draw:line draw:style-name="gr381" draw:text-style-name="P2" draw:layer="layout" svg:x1="5.239cm" svg:y1="9.78cm" svg:x2="8.577cm" svg:y2="9.78cm">
                <text:p/>
              </draw:line>
            </draw:g>
            <draw:g>
              <draw:line draw:style-name="gr382" draw:text-style-name="P2" draw:layer="layout" svg:x1="5.239cm" svg:y1="9.965cm" svg:x2="8.577cm" svg:y2="9.965cm">
                <text:p/>
              </draw:line>
            </draw:g>
            <draw:g>
              <draw:line draw:style-name="gr383" draw:text-style-name="P2" draw:layer="layout" svg:x1="5.238cm" svg:y1="10.126cm" svg:x2="8.576cm" svg:y2="10.126cm">
                <text:p/>
              </draw:line>
            </draw:g>
            <draw:g>
              <draw:line draw:style-name="gr384" draw:text-style-name="P2" draw:layer="layout" svg:x1="5.238cm" svg:y1="10.311cm" svg:x2="6.613cm" svg:y2="10.311cm">
                <text:p/>
              </draw:line>
            </draw:g>
            <draw:g>
              <draw:line draw:style-name="gr385" draw:text-style-name="P2" draw:layer="layout" svg:x1="5.168cm" svg:y1="13.267cm" svg:x2="8.506cm" svg:y2="13.267cm">
                <text:p/>
              </draw:line>
            </draw:g>
            <draw:g>
              <draw:line draw:style-name="gr386" draw:text-style-name="P2" draw:layer="layout" svg:x1="5.168cm" svg:y1="13.452cm" svg:x2="6.543cm" svg:y2="13.452cm">
                <text:p/>
              </draw:line>
            </draw:g>
          </draw:g>
          <draw:g>
            <draw:rect draw:style-name="gr387" draw:text-style-name="P1" draw:layer="layout" svg:width="4.346cm" svg:height="6.064cm" svg:x="4.639cm" svg:y="8.001cm">
              <text:p/>
            </draw:rect>
          </draw:g>
          <draw:g>
            <draw:path draw:style-name="gr388" draw:text-style-name="P1" draw:layer="layout" svg:width="0.177cm" svg:height="6.066cm" svg:x="4.639cm" svg:y="8cm" svg:viewBox="0 0 178 6067" svg:d="m0 6067h67c61 0 111-52 111-111v-5956h-111-67z">
              <text:p/>
            </draw:path>
          </draw:g>
        </draw:g>
        <draw:g>
          <draw:g>
            <draw:g>
              <draw:rect draw:style-name="gr389" draw:text-style-name="P1" draw:layer="layout" svg:width="4.102cm" svg:height="5.859cm" draw:transform="skewX (-0.0001745329251994) rotate (0.0001745329251994) translate (8.415cm 8.111cm)">
                <text:p/>
              </draw:rect>
            </draw:g>
            <draw:g>
              <draw:rect draw:style-name="gr390" draw:text-style-name="P1" draw:layer="layout" svg:width="1.216cm" svg:height="1.1cm" svg:x="8.967cm" svg:y="11.952cm">
                <text:p/>
              </draw:rect>
            </draw:g>
            <draw:g>
              <draw:line draw:style-name="gr391" draw:text-style-name="P1" draw:layer="layout" svg:x1="9.66cm" svg:y1="8.458cm" svg:x2="11.124cm" svg:y2="8.457cm">
                <text:p/>
              </draw:line>
            </draw:g>
            <draw:g>
              <draw:rect draw:style-name="gr392" draw:text-style-name="P1" draw:layer="layout" svg:width="0.732cm" svg:height="0.125cm" svg:x="8.985cm" svg:y="10.966cm">
                <text:p/>
              </draw:rect>
            </draw:g>
            <draw:g>
              <draw:rect draw:style-name="gr393" draw:text-style-name="P1" draw:layer="layout" svg:width="0.512cm" svg:height="0.124cm" svg:x="9.699cm" svg:y="10.969cm">
                <text:p/>
              </draw:rect>
            </draw:g>
            <draw:g>
              <draw:rect draw:style-name="gr394" draw:text-style-name="P1" draw:layer="layout" svg:width="0.515cm" svg:height="0.125cm" svg:x="10.22cm" svg:y="10.965cm">
                <text:p/>
              </draw:rect>
            </draw:g>
            <draw:g>
              <draw:rect draw:style-name="gr395" draw:text-style-name="P1" draw:layer="layout" svg:width="0.513cm" svg:height="0.125cm" svg:x="10.737cm" svg:y="10.965cm">
                <text:p/>
              </draw:rect>
            </draw:g>
            <draw:g>
              <draw:rect draw:style-name="gr396" draw:text-style-name="P1" draw:layer="layout" svg:width="0.512cm" svg:height="0.125cm" svg:x="11.256cm" svg:y="10.965cm">
                <text:p/>
              </draw:rect>
            </draw:g>
            <draw:g>
              <draw:rect draw:style-name="gr397" draw:text-style-name="P1" draw:layer="layout" svg:width="0.733cm" svg:height="0.124cm" svg:x="8.981cm" svg:y="11.1cm">
                <text:p/>
              </draw:rect>
            </draw:g>
            <draw:g>
              <draw:rect draw:style-name="gr398" draw:text-style-name="P1" draw:layer="layout" svg:width="0.512cm" svg:height="0.125cm" svg:x="9.695cm" svg:y="11.103cm">
                <text:p/>
              </draw:rect>
            </draw:g>
            <draw:g>
              <draw:rect draw:style-name="gr399" draw:text-style-name="P1" draw:layer="layout" svg:width="0.514cm" svg:height="0.124cm" svg:x="10.218cm" svg:y="11.1cm">
                <text:p/>
              </draw:rect>
            </draw:g>
            <draw:g>
              <draw:rect draw:style-name="gr400" draw:text-style-name="P1" draw:layer="layout" svg:width="0.512cm" svg:height="0.125cm" svg:x="10.735cm" svg:y="11.097cm">
                <text:p/>
              </draw:rect>
            </draw:g>
            <draw:g>
              <draw:rect draw:style-name="gr401" draw:text-style-name="P1" draw:layer="layout" svg:width="0.513cm" svg:height="0.125cm" svg:x="11.253cm" svg:y="11.096cm">
                <text:p/>
              </draw:rect>
            </draw:g>
            <draw:g>
              <draw:rect draw:style-name="gr402" draw:text-style-name="P1" draw:layer="layout" svg:width="0.735cm" svg:height="0.125cm" svg:x="8.979cm" svg:y="11.226cm">
                <text:p/>
              </draw:rect>
            </draw:g>
            <draw:g>
              <draw:rect draw:style-name="gr403" draw:text-style-name="P1" draw:layer="layout" svg:width="0.512cm" svg:height="0.125cm" svg:x="9.695cm" svg:y="11.229cm">
                <text:p/>
              </draw:rect>
            </draw:g>
            <draw:g>
              <draw:rect draw:style-name="gr404" draw:text-style-name="P1" draw:layer="layout" svg:width="0.512cm" svg:height="0.125cm" svg:x="10.217cm" svg:y="11.226cm">
                <text:p/>
              </draw:rect>
            </draw:g>
            <draw:g>
              <draw:rect draw:style-name="gr405" draw:text-style-name="P1" draw:layer="layout" svg:width="0.511cm" svg:height="0.123cm" svg:x="10.735cm" svg:y="11.224cm">
                <text:p/>
              </draw:rect>
            </draw:g>
            <draw:g>
              <draw:rect draw:style-name="gr406" draw:text-style-name="P1" draw:layer="layout" svg:width="0.513cm" svg:height="0.124cm" svg:x="11.25cm" svg:y="11.222cm">
                <text:p/>
              </draw:rect>
            </draw:g>
            <draw:g>
              <draw:rect draw:style-name="gr407" draw:text-style-name="P1" draw:layer="layout" svg:width="0.733cm" svg:height="0.124cm" svg:x="8.982cm" svg:y="11.344cm">
                <text:p/>
              </draw:rect>
            </draw:g>
            <draw:g>
              <draw:rect draw:style-name="gr408" draw:text-style-name="P1" draw:layer="layout" svg:width="0.514cm" svg:height="0.126cm" svg:x="9.696cm" svg:y="11.346cm">
                <text:p/>
              </draw:rect>
            </draw:g>
            <draw:g>
              <draw:rect draw:style-name="gr409" draw:text-style-name="P1" draw:layer="layout" svg:width="0.514cm" svg:height="0.123cm" svg:x="10.218cm" svg:y="11.343cm">
                <text:p/>
              </draw:rect>
            </draw:g>
            <draw:g>
              <draw:rect draw:style-name="gr410" draw:text-style-name="P1" draw:layer="layout" svg:width="0.512cm" svg:height="0.124cm" svg:x="10.736cm" svg:y="11.341cm">
                <text:p/>
              </draw:rect>
            </draw:g>
            <draw:g>
              <draw:rect draw:style-name="gr411" draw:text-style-name="P1" draw:layer="layout" svg:width="0.513cm" svg:height="0.124cm" svg:x="11.253cm" svg:y="11.341cm">
                <text:p/>
              </draw:rect>
            </draw:g>
            <draw:g>
              <draw:rect draw:style-name="gr412" draw:text-style-name="P1" draw:layer="layout" svg:width="0.731cm" svg:height="0.126cm" svg:x="8.987cm" svg:y="11.497cm">
                <text:p/>
              </draw:rect>
            </draw:g>
            <draw:g>
              <draw:rect draw:style-name="gr413" draw:text-style-name="P1" draw:layer="layout" svg:width="0.512cm" svg:height="0.124cm" svg:x="9.699cm" svg:y="11.501cm">
                <text:p/>
              </draw:rect>
            </draw:g>
            <draw:g>
              <draw:rect draw:style-name="gr414" draw:text-style-name="P1" draw:layer="layout" svg:width="0.514cm" svg:height="0.126cm" svg:x="10.221cm" svg:y="11.493cm">
                <text:p/>
              </draw:rect>
            </draw:g>
            <draw:g>
              <draw:rect draw:style-name="gr415" draw:text-style-name="P1" draw:layer="layout" svg:width="0.512cm" svg:height="0.126cm" svg:x="10.741cm" svg:y="11.493cm">
                <text:p/>
              </draw:rect>
            </draw:g>
            <draw:g>
              <draw:rect draw:style-name="gr416" draw:text-style-name="P1" draw:layer="layout" svg:width="0.511cm" svg:height="0.126cm" svg:x="11.258cm" svg:y="11.493cm">
                <text:p/>
              </draw:rect>
            </draw:g>
            <draw:g>
              <draw:line draw:style-name="gr417" draw:text-style-name="P1" draw:layer="layout" svg:x1="8.93cm" svg:y1="10.819cm" svg:x2="9.552cm" svg:y2="10.819cm">
                <text:p/>
              </draw:line>
            </draw:g>
            <draw:g>
              <draw:g>
                <draw:path draw:style-name="gr418" draw:text-style-name="P1" draw:layer="layout" svg:width="0.491cm" svg:height="0.737cm" svg:x="9.095cm" svg:y="12.1cm" svg:viewBox="0 0 492 738" svg:d="m492 380-301-380c-112 86-181 217-190 358-9 140 43 279 142 380l349-349z">
                  <text:p/>
                </draw:path>
              </draw:g>
              <draw:g>
                <draw:path draw:style-name="gr419" draw:text-style-name="P1" draw:layer="layout" svg:width="0.299cm" svg:height="0.482cm" svg:x="9.287cm" svg:y="11.998cm" svg:viewBox="0 0 300 483" svg:d="m300 483v-483c-110 0-215 37-300 101z">
                  <text:p/>
                </draw:path>
              </draw:g>
              <draw:g>
                <draw:polygon draw:style-name="gr420" draw:text-style-name="P1" draw:layer="layout" svg:width="0.003cm" svg:height="0.009cm" svg:x="9.586cm" svg:y="12.481cm" svg:viewBox="0 0 4 10" draw:points="0,0 0,10 4,4">
                  <text:p/>
                </draw:polygon>
              </draw:g>
              <draw:g>
                <draw:path draw:style-name="gr421" draw:text-style-name="P1" draw:layer="layout" svg:width="0.492cm" svg:height="0.875cm" svg:x="9.585cm" svg:y="11.998cm" svg:viewBox="0 0 493 876" svg:d="m347 143c-92-92-217-143-347-143v482l3 6 305 388c108-90 175-219 184-359 8-139-47-275-145-374z">
                  <text:p/>
                </draw:path>
              </draw:g>
              <draw:g>
                <draw:path draw:style-name="gr422" draw:text-style-name="P1" draw:layer="layout" svg:width="0.653cm" svg:height="0.495cm" svg:x="9.239cm" svg:y="12.485cm" svg:viewBox="0 0 654 496" svg:d="m347 496c111 0 220-39 307-109l-302-387-5 3-347 349c92 90 217 144 347 144z">
                  <text:p/>
                </draw:path>
              </draw:g>
            </draw:g>
            <draw:g>
              <draw:line draw:style-name="gr423" draw:text-style-name="P1" draw:layer="layout" svg:x1="8.966cm" svg:y1="11.808cm" svg:x2="9.588cm" svg:y2="11.808cm">
                <text:p/>
              </draw:line>
            </draw:g>
            <draw:g>
              <draw:line draw:style-name="gr424" draw:text-style-name="P1" draw:layer="layout" svg:x1="9.728cm" svg:y1="12.327cm" svg:x2="9.899cm" svg:y2="12.32cm">
                <text:p/>
              </draw:line>
            </draw:g>
            <draw:g>
              <draw:line draw:style-name="gr425" draw:text-style-name="P1" draw:layer="layout" svg:x1="9.472cm" svg:y1="12.745cm" svg:x2="9.643cm" svg:y2="12.738cm">
                <text:p/>
              </draw:line>
            </draw:g>
            <draw:g>
              <draw:line draw:style-name="gr426" draw:text-style-name="P1" draw:layer="layout" svg:x1="9.198cm" svg:y1="12.445cm" svg:x2="9.369cm" svg:y2="12.438cm">
                <text:p/>
              </draw:line>
            </draw:g>
            <draw:g>
              <draw:line draw:style-name="gr427" draw:text-style-name="P1" draw:layer="layout" svg:x1="9.376cm" svg:y1="12.126cm" svg:x2="9.547cm" svg:y2="12.119cm">
                <text:p/>
              </draw:line>
            </draw:g>
            <draw:g>
              <draw:rect draw:style-name="gr428" draw:text-style-name="P1" draw:layer="layout" svg:width="1.215cm" svg:height="1.1cm" svg:x="10.523cm" svg:y="11.952cm">
                <text:p/>
              </draw:rect>
            </draw:g>
            <draw:g>
              <draw:line draw:style-name="gr429" draw:text-style-name="P1" draw:layer="layout" svg:x1="8.602cm" svg:y1="13.603cm" svg:x2="12.337cm" svg:y2="13.601cm">
                <text:p/>
              </draw:line>
            </draw:g>
            <draw:g>
              <draw:line draw:style-name="gr430" draw:text-style-name="P1" draw:layer="layout" svg:x1="8.617cm" svg:y1="8.733cm" svg:x2="12.352cm" svg:y2="8.731cm">
                <text:p/>
              </draw:line>
            </draw:g>
            <draw:g>
              <draw:line draw:style-name="gr431" draw:text-style-name="P1" draw:layer="layout" svg:x1="10.554cm" svg:y1="11.812cm" svg:x2="11.176cm" svg:y2="11.812cm">
                <text:p/>
              </draw:line>
            </draw:g>
            <draw:g>
              <draw:g>
                <draw:polyline draw:style-name="gr432" draw:text-style-name="P1" draw:layer="layout" svg:width="1.13cm" svg:height="0.926cm" svg:x="10.576cm" svg:y="11.984cm" svg:viewBox="0 0 1131 927" draw:points="0,0 1,927 1131,927">
                  <text:p/>
                </draw:polyline>
              </draw:g>
              <draw:g>
                <draw:rect draw:style-name="gr433" draw:text-style-name="P1" draw:layer="layout" svg:width="0.051cm" svg:height="0.634cm" svg:x="10.719cm" svg:y="12.269cm">
                  <text:p/>
                </draw:rect>
              </draw:g>
              <draw:g>
                <draw:rect draw:style-name="gr434" draw:text-style-name="P1" draw:layer="layout" svg:width="0.043cm" svg:height="0.507cm" svg:x="10.795cm" svg:y="12.389cm">
                  <text:p/>
                </draw:rect>
              </draw:g>
              <draw:g>
                <draw:rect draw:style-name="gr435" draw:text-style-name="P1" draw:layer="layout" svg:width="0.048cm" svg:height="0.724cm" svg:x="10.878cm" svg:y="12.169cm">
                  <text:p/>
                </draw:rect>
              </draw:g>
              <draw:g>
                <draw:rect draw:style-name="gr436" draw:text-style-name="P1" draw:layer="layout" svg:width="0.052cm" svg:height="0.2cm" svg:x="11.008cm" svg:y="12.695cm">
                  <text:p/>
                </draw:rect>
              </draw:g>
              <draw:g>
                <draw:rect draw:style-name="gr437" draw:text-style-name="P1" draw:layer="layout" svg:width="0.043cm" svg:height="0.692cm" svg:x="11.083cm" svg:y="12.201cm">
                  <text:p/>
                </draw:rect>
              </draw:g>
              <draw:g>
                <draw:rect draw:style-name="gr438" draw:text-style-name="P1" draw:layer="layout" svg:width="0.046cm" svg:height="0.49cm" svg:x="11.17cm" svg:y="12.405cm">
                  <text:p/>
                </draw:rect>
              </draw:g>
              <draw:g>
                <draw:rect draw:style-name="gr439" draw:text-style-name="P1" draw:layer="layout" svg:width="0.052cm" svg:height="0.331cm" svg:x="11.285cm" svg:y="12.562cm">
                  <text:p/>
                </draw:rect>
              </draw:g>
              <draw:g>
                <draw:rect draw:style-name="gr440" draw:text-style-name="P1" draw:layer="layout" svg:width="0.043cm" svg:height="0.574cm" svg:x="11.364cm" svg:y="12.319cm">
                  <text:p/>
                </draw:rect>
              </draw:g>
              <draw:g>
                <draw:rect draw:style-name="gr441" draw:text-style-name="P1" draw:layer="layout" svg:width="0.05cm" svg:height="0.54cm" svg:x="11.446cm" svg:y="12.353cm">
                  <text:p/>
                </draw:rect>
              </draw:g>
              <draw:g>
                <draw:g>
                  <draw:line draw:style-name="gr442" draw:text-style-name="P1" draw:layer="layout" svg:x1="10.544cm" svg:y1="12.058cm" svg:x2="10.596cm" svg:y2="12.058cm">
                    <text:p/>
                  </draw:line>
                </draw:g>
                <draw:g>
                  <draw:line draw:style-name="gr443" draw:text-style-name="P1" draw:layer="layout" svg:x1="10.544cm" svg:y1="12.243cm" svg:x2="10.596cm" svg:y2="12.243cm">
                    <text:p/>
                  </draw:line>
                </draw:g>
                <draw:g>
                  <draw:line draw:style-name="gr444" draw:text-style-name="P1" draw:layer="layout" svg:x1="10.544cm" svg:y1="12.4cm" svg:x2="10.607cm" svg:y2="12.4cm">
                    <text:p/>
                  </draw:line>
                </draw:g>
                <draw:g>
                  <draw:line draw:style-name="gr445" draw:text-style-name="P1" draw:layer="layout" svg:x1="10.544cm" svg:y1="12.536cm" svg:x2="10.596cm" svg:y2="12.536cm">
                    <text:p/>
                  </draw:line>
                </draw:g>
                <draw:g>
                  <draw:line draw:style-name="gr446" draw:text-style-name="P1" draw:layer="layout" svg:x1="10.544cm" svg:y1="12.679cm" svg:x2="10.596cm" svg:y2="12.679cm">
                    <text:p/>
                  </draw:line>
                </draw:g>
                <draw:g>
                  <draw:line draw:style-name="gr447" draw:text-style-name="P1" draw:layer="layout" svg:x1="10.541cm" svg:y1="12.817cm" svg:x2="10.601cm" svg:y2="12.817cm">
                    <text:p/>
                  </draw:line>
                </draw:g>
              </draw:g>
              <draw:g>
                <draw:line draw:style-name="gr448" draw:text-style-name="P1" draw:layer="layout" svg:x1="10.739cm" svg:y1="12.979cm" svg:x2="10.862cm" svg:y2="12.979cm">
                  <text:p/>
                </draw:line>
              </draw:g>
              <draw:g>
                <draw:line draw:style-name="gr449" draw:text-style-name="P1" draw:layer="layout" svg:x1="11.017cm" svg:y1="12.979cm" svg:x2="11.19cm" svg:y2="12.979cm">
                  <text:p/>
                </draw:line>
              </draw:g>
              <draw:g>
                <draw:line draw:style-name="gr450" draw:text-style-name="P1" draw:layer="layout" svg:x1="11.313cm" svg:y1="12.979cm" svg:x2="11.461cm" svg:y2="12.979cm">
                  <text:p/>
                </draw:line>
              </draw:g>
            </draw:g>
            <draw:g>
              <draw:line draw:style-name="gr451" draw:text-style-name="P2" draw:layer="layout" svg:x1="8.861cm" svg:y1="8.996cm" svg:x2="9.483cm" svg:y2="8.996cm">
                <text:p/>
              </draw:line>
            </draw:g>
            <draw:g>
              <draw:line draw:style-name="gr452" draw:text-style-name="P2" draw:layer="layout" svg:x1="8.859cm" svg:y1="9.226cm" svg:x2="12.197cm" svg:y2="9.226cm">
                <text:p/>
              </draw:line>
            </draw:g>
            <draw:g>
              <draw:line draw:style-name="gr453" draw:text-style-name="P2" draw:layer="layout" svg:x1="8.859cm" svg:y1="9.411cm" svg:x2="10.234cm" svg:y2="9.411cm">
                <text:p/>
              </draw:line>
            </draw:g>
            <draw:g>
              <draw:line draw:style-name="gr454" draw:text-style-name="P2" draw:layer="layout" svg:x1="8.883cm" svg:y1="9.596cm" svg:x2="12.221cm" svg:y2="9.596cm">
                <text:p/>
              </draw:line>
            </draw:g>
            <draw:g>
              <draw:line draw:style-name="gr455" draw:text-style-name="P2" draw:layer="layout" svg:x1="8.86cm" svg:y1="9.78cm" svg:x2="12.198cm" svg:y2="9.78cm">
                <text:p/>
              </draw:line>
            </draw:g>
            <draw:g>
              <draw:line draw:style-name="gr456" draw:text-style-name="P2" draw:layer="layout" svg:x1="8.86cm" svg:y1="9.965cm" svg:x2="12.198cm" svg:y2="9.965cm">
                <text:p/>
              </draw:line>
            </draw:g>
            <draw:g>
              <draw:line draw:style-name="gr457" draw:text-style-name="P2" draw:layer="layout" svg:x1="8.859cm" svg:y1="10.126cm" svg:x2="12.197cm" svg:y2="10.126cm">
                <text:p/>
              </draw:line>
            </draw:g>
            <draw:g>
              <draw:line draw:style-name="gr458" draw:text-style-name="P2" draw:layer="layout" svg:x1="8.859cm" svg:y1="10.311cm" svg:x2="10.234cm" svg:y2="10.311cm">
                <text:p/>
              </draw:line>
            </draw:g>
            <draw:g>
              <draw:line draw:style-name="gr459" draw:text-style-name="P2" draw:layer="layout" svg:x1="8.789cm" svg:y1="13.267cm" svg:x2="12.127cm" svg:y2="13.267cm">
                <text:p/>
              </draw:line>
            </draw:g>
            <draw:g>
              <draw:line draw:style-name="gr460" draw:text-style-name="P2" draw:layer="layout" svg:x1="8.789cm" svg:y1="13.452cm" svg:x2="10.164cm" svg:y2="13.452cm">
                <text:p/>
              </draw:line>
            </draw:g>
          </draw:g>
          <draw:g>
            <draw:rect draw:style-name="gr461" draw:text-style-name="P1" draw:layer="layout" svg:width="4.345cm" svg:height="6.064cm" svg:x="8.26cm" svg:y="8.001cm">
              <text:p/>
            </draw:rect>
          </draw:g>
          <draw:g>
            <draw:path draw:style-name="gr462" draw:text-style-name="P1" draw:layer="layout" svg:width="0.177cm" svg:height="6.066cm" svg:x="8.26cm" svg:y="8cm" svg:viewBox="0 0 178 6067" svg:d="m0 6067h67c61 0 111-52 111-111v-5956h-111-67z">
              <text:p/>
            </draw:path>
          </draw:g>
        </draw:g>
        <draw:g>
          <draw:g>
            <draw:g>
              <draw:rect draw:style-name="gr463" draw:text-style-name="P1" draw:layer="layout" svg:width="4.102cm" svg:height="5.859cm" draw:transform="skewX (-0.0003490658503988) rotate (0.0001745329251994) translate (12.034cm 8.111cm)">
                <text:p/>
              </draw:rect>
            </draw:g>
            <draw:g>
              <draw:rect draw:style-name="gr464" draw:text-style-name="P1" draw:layer="layout" svg:width="1.216cm" svg:height="1.1cm" svg:x="12.586cm" svg:y="11.952cm">
                <text:p/>
              </draw:rect>
            </draw:g>
            <draw:g>
              <draw:line draw:style-name="gr465" draw:text-style-name="P1" draw:layer="layout" svg:x1="13.28cm" svg:y1="8.458cm" svg:x2="14.744cm" svg:y2="8.457cm">
                <text:p/>
              </draw:line>
            </draw:g>
            <draw:g>
              <draw:rect draw:style-name="gr466" draw:text-style-name="P1" draw:layer="layout" svg:width="0.731cm" svg:height="0.125cm" svg:x="12.605cm" svg:y="10.966cm">
                <text:p/>
              </draw:rect>
            </draw:g>
            <draw:g>
              <draw:rect draw:style-name="gr467" draw:text-style-name="P1" draw:layer="layout" svg:width="0.513cm" svg:height="0.124cm" svg:x="13.318cm" svg:y="10.969cm">
                <text:p/>
              </draw:rect>
            </draw:g>
            <draw:g>
              <draw:rect draw:style-name="gr468" draw:text-style-name="P1" draw:layer="layout" svg:width="0.514cm" svg:height="0.125cm" svg:x="13.84cm" svg:y="10.965cm">
                <text:p/>
              </draw:rect>
            </draw:g>
            <draw:g>
              <draw:rect draw:style-name="gr469" draw:text-style-name="P1" draw:layer="layout" svg:width="0.512cm" svg:height="0.125cm" svg:x="14.357cm" svg:y="10.965cm">
                <text:p/>
              </draw:rect>
            </draw:g>
            <draw:g>
              <draw:rect draw:style-name="gr470" draw:text-style-name="P1" draw:layer="layout" svg:width="0.512cm" svg:height="0.125cm" svg:x="14.876cm" svg:y="10.965cm">
                <text:p/>
              </draw:rect>
            </draw:g>
            <draw:g>
              <draw:rect draw:style-name="gr471" draw:text-style-name="P1" draw:layer="layout" svg:width="0.733cm" svg:height="0.124cm" svg:x="12.601cm" svg:y="11.1cm">
                <text:p/>
              </draw:rect>
            </draw:g>
            <draw:g>
              <draw:rect draw:style-name="gr472" draw:text-style-name="P1" draw:layer="layout" svg:width="0.511cm" svg:height="0.125cm" svg:x="13.315cm" svg:y="11.103cm">
                <text:p/>
              </draw:rect>
            </draw:g>
            <draw:g>
              <draw:rect draw:style-name="gr473" draw:text-style-name="P1" draw:layer="layout" svg:width="0.514cm" svg:height="0.124cm" svg:x="13.837cm" svg:y="11.1cm">
                <text:p/>
              </draw:rect>
            </draw:g>
            <draw:g>
              <draw:rect draw:style-name="gr474" draw:text-style-name="P1" draw:layer="layout" svg:width="0.512cm" svg:height="0.125cm" svg:x="14.354cm" svg:y="11.097cm">
                <text:p/>
              </draw:rect>
            </draw:g>
            <draw:g>
              <draw:rect draw:style-name="gr475" draw:text-style-name="P1" draw:layer="layout" svg:width="0.512cm" svg:height="0.125cm" svg:x="14.873cm" svg:y="11.096cm">
                <text:p/>
              </draw:rect>
            </draw:g>
            <draw:g>
              <draw:rect draw:style-name="gr476" draw:text-style-name="P1" draw:layer="layout" svg:width="0.734cm" svg:height="0.125cm" svg:x="12.599cm" svg:y="11.226cm">
                <text:p/>
              </draw:rect>
            </draw:g>
            <draw:g>
              <draw:rect draw:style-name="gr477" draw:text-style-name="P1" draw:layer="layout" svg:width="0.511cm" svg:height="0.125cm" svg:x="13.315cm" svg:y="11.229cm">
                <text:p/>
              </draw:rect>
            </draw:g>
            <draw:g>
              <draw:rect draw:style-name="gr478" draw:text-style-name="P1" draw:layer="layout" svg:width="0.513cm" svg:height="0.125cm" svg:x="13.836cm" svg:y="11.226cm">
                <text:p/>
              </draw:rect>
            </draw:g>
            <draw:g>
              <draw:rect draw:style-name="gr479" draw:text-style-name="P1" draw:layer="layout" svg:width="0.512cm" svg:height="0.123cm" svg:x="14.354cm" svg:y="11.224cm">
                <text:p/>
              </draw:rect>
            </draw:g>
            <draw:g>
              <draw:rect draw:style-name="gr480" draw:text-style-name="P1" draw:layer="layout" svg:width="0.514cm" svg:height="0.124cm" svg:x="14.869cm" svg:y="11.222cm">
                <text:p/>
              </draw:rect>
            </draw:g>
            <draw:g>
              <draw:rect draw:style-name="gr481" draw:text-style-name="P1" draw:layer="layout" svg:width="0.733cm" svg:height="0.124cm" svg:x="12.602cm" svg:y="11.344cm">
                <text:p/>
              </draw:rect>
            </draw:g>
            <draw:g>
              <draw:rect draw:style-name="gr482" draw:text-style-name="P1" draw:layer="layout" svg:width="0.513cm" svg:height="0.126cm" svg:x="13.316cm" svg:y="11.346cm">
                <text:p/>
              </draw:rect>
            </draw:g>
            <draw:g>
              <draw:rect draw:style-name="gr483" draw:text-style-name="P1" draw:layer="layout" svg:width="0.514cm" svg:height="0.123cm" svg:x="13.837cm" svg:y="11.343cm">
                <text:p/>
              </draw:rect>
            </draw:g>
            <draw:g>
              <draw:rect draw:style-name="gr484" draw:text-style-name="P1" draw:layer="layout" svg:width="0.512cm" svg:height="0.124cm" svg:x="14.355cm" svg:y="11.341cm">
                <text:p/>
              </draw:rect>
            </draw:g>
            <draw:g>
              <draw:rect draw:style-name="gr485" draw:text-style-name="P1" draw:layer="layout" svg:width="0.512cm" svg:height="0.124cm" svg:x="14.873cm" svg:y="11.341cm">
                <text:p/>
              </draw:rect>
            </draw:g>
            <draw:g>
              <draw:rect draw:style-name="gr486" draw:text-style-name="P1" draw:layer="layout" svg:width="0.731cm" svg:height="0.126cm" svg:x="12.606cm" svg:y="11.497cm">
                <text:p/>
              </draw:rect>
            </draw:g>
            <draw:g>
              <draw:rect draw:style-name="gr487" draw:text-style-name="P1" draw:layer="layout" svg:width="0.513cm" svg:height="0.124cm" svg:x="13.318cm" svg:y="11.501cm">
                <text:p/>
              </draw:rect>
            </draw:g>
            <draw:g>
              <draw:rect draw:style-name="gr488" draw:text-style-name="P1" draw:layer="layout" svg:width="0.513cm" svg:height="0.126cm" svg:x="13.841cm" svg:y="11.493cm">
                <text:p/>
              </draw:rect>
            </draw:g>
            <draw:g>
              <draw:rect draw:style-name="gr489" draw:text-style-name="P1" draw:layer="layout" svg:width="0.512cm" svg:height="0.126cm" svg:x="14.361cm" svg:y="11.493cm">
                <text:p/>
              </draw:rect>
            </draw:g>
            <draw:g>
              <draw:rect draw:style-name="gr490" draw:text-style-name="P1" draw:layer="layout" svg:width="0.511cm" svg:height="0.126cm" svg:x="14.878cm" svg:y="11.493cm">
                <text:p/>
              </draw:rect>
            </draw:g>
            <draw:g>
              <draw:line draw:style-name="gr491" draw:text-style-name="P1" draw:layer="layout" svg:x1="12.549cm" svg:y1="10.819cm" svg:x2="13.171cm" svg:y2="10.819cm">
                <text:p/>
              </draw:line>
            </draw:g>
            <draw:g>
              <draw:g>
                <draw:path draw:style-name="gr492" draw:text-style-name="P1" draw:layer="layout" svg:width="0.491cm" svg:height="0.737cm" svg:x="12.714cm" svg:y="12.1cm" svg:viewBox="0 0 492 738" svg:d="m492 380-301-380c-112 86-181 217-190 358-9 140 43 279 142 380l349-349z">
                  <text:p/>
                </draw:path>
              </draw:g>
              <draw:g>
                <draw:path draw:style-name="gr493" draw:text-style-name="P1" draw:layer="layout" svg:width="0.299cm" svg:height="0.482cm" svg:x="12.906cm" svg:y="11.998cm" svg:viewBox="0 0 300 483" svg:d="m300 483v-483c-110 0-215 37-300 101z">
                  <text:p/>
                </draw:path>
              </draw:g>
              <draw:g>
                <draw:polygon draw:style-name="gr494" draw:text-style-name="P1" draw:layer="layout" svg:width="0.003cm" svg:height="0.009cm" svg:x="13.205cm" svg:y="12.481cm" svg:viewBox="0 0 4 10" draw:points="0,0 0,10 4,4">
                  <text:p/>
                </draw:polygon>
              </draw:g>
              <draw:g>
                <draw:path draw:style-name="gr495" draw:text-style-name="P1" draw:layer="layout" svg:width="0.492cm" svg:height="0.875cm" svg:x="13.205cm" svg:y="11.998cm" svg:viewBox="0 0 493 876" svg:d="m347 143c-92-92-217-143-347-143v482l3 6 305 388c108-90 175-219 184-359 8-139-47-275-145-374z">
                  <text:p/>
                </draw:path>
              </draw:g>
              <draw:g>
                <draw:path draw:style-name="gr496" draw:text-style-name="P1" draw:layer="layout" svg:width="0.653cm" svg:height="0.495cm" svg:x="12.858cm" svg:y="12.485cm" svg:viewBox="0 0 654 496" svg:d="m347 496c111 0 220-39 307-109l-302-387-5 3-347 349c92 90 217 144 347 144z">
                  <text:p/>
                </draw:path>
              </draw:g>
            </draw:g>
            <draw:g>
              <draw:line draw:style-name="gr497" draw:text-style-name="P1" draw:layer="layout" svg:x1="12.586cm" svg:y1="11.808cm" svg:x2="13.208cm" svg:y2="11.808cm">
                <text:p/>
              </draw:line>
            </draw:g>
            <draw:g>
              <draw:line draw:style-name="gr498" draw:text-style-name="P1" draw:layer="layout" svg:x1="13.348cm" svg:y1="12.327cm" svg:x2="13.519cm" svg:y2="12.32cm">
                <text:p/>
              </draw:line>
            </draw:g>
            <draw:g>
              <draw:line draw:style-name="gr499" draw:text-style-name="P1" draw:layer="layout" svg:x1="13.092cm" svg:y1="12.745cm" svg:x2="13.263cm" svg:y2="12.738cm">
                <text:p/>
              </draw:line>
            </draw:g>
            <draw:g>
              <draw:line draw:style-name="gr500" draw:text-style-name="P1" draw:layer="layout" svg:x1="12.817cm" svg:y1="12.445cm" svg:x2="12.988cm" svg:y2="12.438cm">
                <text:p/>
              </draw:line>
            </draw:g>
            <draw:g>
              <draw:line draw:style-name="gr501" draw:text-style-name="P1" draw:layer="layout" svg:x1="12.996cm" svg:y1="12.126cm" svg:x2="13.167cm" svg:y2="12.119cm">
                <text:p/>
              </draw:line>
            </draw:g>
            <draw:g>
              <draw:rect draw:style-name="gr502" draw:text-style-name="P1" draw:layer="layout" svg:width="1.214cm" svg:height="1.1cm" svg:x="14.143cm" svg:y="11.952cm">
                <text:p/>
              </draw:rect>
            </draw:g>
            <draw:g>
              <draw:line draw:style-name="gr503" draw:text-style-name="P1" draw:layer="layout" svg:x1="12.221cm" svg:y1="13.603cm" svg:x2="15.956cm" svg:y2="13.601cm">
                <text:p/>
              </draw:line>
            </draw:g>
            <draw:g>
              <draw:line draw:style-name="gr504" draw:text-style-name="P1" draw:layer="layout" svg:x1="12.237cm" svg:y1="8.733cm" svg:x2="15.972cm" svg:y2="8.731cm">
                <text:p/>
              </draw:line>
            </draw:g>
            <draw:g>
              <draw:line draw:style-name="gr505" draw:text-style-name="P1" draw:layer="layout" svg:x1="14.173cm" svg:y1="11.812cm" svg:x2="14.795cm" svg:y2="11.812cm">
                <text:p/>
              </draw:line>
            </draw:g>
            <draw:g>
              <draw:g>
                <draw:polyline draw:style-name="gr506" draw:text-style-name="P1" draw:layer="layout" svg:width="1.13cm" svg:height="0.926cm" svg:x="14.196cm" svg:y="11.984cm" svg:viewBox="0 0 1131 927" draw:points="0,0 1,927 1131,927">
                  <text:p/>
                </draw:polyline>
              </draw:g>
              <draw:g>
                <draw:rect draw:style-name="gr507" draw:text-style-name="P1" draw:layer="layout" svg:width="0.052cm" svg:height="0.634cm" svg:x="14.338cm" svg:y="12.269cm">
                  <text:p/>
                </draw:rect>
              </draw:g>
              <draw:g>
                <draw:rect draw:style-name="gr508" draw:text-style-name="P1" draw:layer="layout" svg:width="0.042cm" svg:height="0.507cm" svg:x="14.415cm" svg:y="12.389cm">
                  <text:p/>
                </draw:rect>
              </draw:g>
              <draw:g>
                <draw:rect draw:style-name="gr509" draw:text-style-name="P1" draw:layer="layout" svg:width="0.047cm" svg:height="0.724cm" svg:x="14.498cm" svg:y="12.169cm">
                  <text:p/>
                </draw:rect>
              </draw:g>
              <draw:g>
                <draw:rect draw:style-name="gr510" draw:text-style-name="P1" draw:layer="layout" svg:width="0.053cm" svg:height="0.2cm" svg:x="14.627cm" svg:y="12.695cm">
                  <text:p/>
                </draw:rect>
              </draw:g>
              <draw:g>
                <draw:rect draw:style-name="gr511" draw:text-style-name="P1" draw:layer="layout" svg:width="0.042cm" svg:height="0.692cm" svg:x="14.703cm" svg:y="12.201cm">
                  <text:p/>
                </draw:rect>
              </draw:g>
              <draw:g>
                <draw:rect draw:style-name="gr512" draw:text-style-name="P1" draw:layer="layout" svg:width="0.046cm" svg:height="0.49cm" svg:x="14.789cm" svg:y="12.405cm">
                  <text:p/>
                </draw:rect>
              </draw:g>
              <draw:g>
                <draw:rect draw:style-name="gr513" draw:text-style-name="P1" draw:layer="layout" svg:width="0.053cm" svg:height="0.331cm" svg:x="14.904cm" svg:y="12.562cm">
                  <text:p/>
                </draw:rect>
              </draw:g>
              <draw:g>
                <draw:rect draw:style-name="gr514" draw:text-style-name="P1" draw:layer="layout" svg:width="0.045cm" svg:height="0.574cm" svg:x="14.982cm" svg:y="12.319cm">
                  <text:p/>
                </draw:rect>
              </draw:g>
              <draw:g>
                <draw:rect draw:style-name="gr515" draw:text-style-name="P1" draw:layer="layout" svg:width="0.05cm" svg:height="0.54cm" svg:x="15.066cm" svg:y="12.353cm">
                  <text:p/>
                </draw:rect>
              </draw:g>
              <draw:g>
                <draw:g>
                  <draw:line draw:style-name="gr516" draw:text-style-name="P1" draw:layer="layout" svg:x1="14.163cm" svg:y1="12.058cm" svg:x2="14.215cm" svg:y2="12.058cm">
                    <text:p/>
                  </draw:line>
                </draw:g>
                <draw:g>
                  <draw:line draw:style-name="gr517" draw:text-style-name="P1" draw:layer="layout" svg:x1="14.163cm" svg:y1="12.243cm" svg:x2="14.215cm" svg:y2="12.243cm">
                    <text:p/>
                  </draw:line>
                </draw:g>
                <draw:g>
                  <draw:line draw:style-name="gr518" draw:text-style-name="P1" draw:layer="layout" svg:x1="14.163cm" svg:y1="12.4cm" svg:x2="14.226cm" svg:y2="12.4cm">
                    <text:p/>
                  </draw:line>
                </draw:g>
                <draw:g>
                  <draw:line draw:style-name="gr519" draw:text-style-name="P1" draw:layer="layout" svg:x1="14.163cm" svg:y1="12.536cm" svg:x2="14.215cm" svg:y2="12.536cm">
                    <text:p/>
                  </draw:line>
                </draw:g>
                <draw:g>
                  <draw:line draw:style-name="gr520" draw:text-style-name="P1" draw:layer="layout" svg:x1="14.163cm" svg:y1="12.679cm" svg:x2="14.215cm" svg:y2="12.679cm">
                    <text:p/>
                  </draw:line>
                </draw:g>
                <draw:g>
                  <draw:line draw:style-name="gr521" draw:text-style-name="P1" draw:layer="layout" svg:x1="14.161cm" svg:y1="12.817cm" svg:x2="14.221cm" svg:y2="12.817cm">
                    <text:p/>
                  </draw:line>
                </draw:g>
              </draw:g>
              <draw:g>
                <draw:line draw:style-name="gr522" draw:text-style-name="P1" draw:layer="layout" svg:x1="14.359cm" svg:y1="12.979cm" svg:x2="14.482cm" svg:y2="12.979cm">
                  <text:p/>
                </draw:line>
              </draw:g>
              <draw:g>
                <draw:line draw:style-name="gr523" draw:text-style-name="P1" draw:layer="layout" svg:x1="14.636cm" svg:y1="12.979cm" svg:x2="14.809cm" svg:y2="12.979cm">
                  <text:p/>
                </draw:line>
              </draw:g>
              <draw:g>
                <draw:line draw:style-name="gr524" draw:text-style-name="P1" draw:layer="layout" svg:x1="14.932cm" svg:y1="12.979cm" svg:x2="15.08cm" svg:y2="12.979cm">
                  <text:p/>
                </draw:line>
              </draw:g>
            </draw:g>
            <draw:g>
              <draw:line draw:style-name="gr525" draw:text-style-name="P2" draw:layer="layout" svg:x1="12.48cm" svg:y1="8.996cm" svg:x2="13.102cm" svg:y2="8.996cm">
                <text:p/>
              </draw:line>
            </draw:g>
            <draw:g>
              <draw:line draw:style-name="gr526" draw:text-style-name="P2" draw:layer="layout" svg:x1="12.479cm" svg:y1="9.226cm" svg:x2="15.817cm" svg:y2="9.226cm">
                <text:p/>
              </draw:line>
            </draw:g>
            <draw:g>
              <draw:line draw:style-name="gr527" draw:text-style-name="P2" draw:layer="layout" svg:x1="12.479cm" svg:y1="9.411cm" svg:x2="13.854cm" svg:y2="9.411cm">
                <text:p/>
              </draw:line>
            </draw:g>
            <draw:g>
              <draw:line draw:style-name="gr528" draw:text-style-name="P2" draw:layer="layout" svg:x1="12.502cm" svg:y1="9.596cm" svg:x2="15.84cm" svg:y2="9.596cm">
                <text:p/>
              </draw:line>
            </draw:g>
            <draw:g>
              <draw:line draw:style-name="gr529" draw:text-style-name="P2" draw:layer="layout" svg:x1="12.479cm" svg:y1="9.78cm" svg:x2="15.817cm" svg:y2="9.78cm">
                <text:p/>
              </draw:line>
            </draw:g>
            <draw:g>
              <draw:line draw:style-name="gr530" draw:text-style-name="P2" draw:layer="layout" svg:x1="12.479cm" svg:y1="9.965cm" svg:x2="15.817cm" svg:y2="9.965cm">
                <text:p/>
              </draw:line>
            </draw:g>
            <draw:g>
              <draw:line draw:style-name="gr531" draw:text-style-name="P2" draw:layer="layout" svg:x1="12.479cm" svg:y1="10.126cm" svg:x2="15.817cm" svg:y2="10.126cm">
                <text:p/>
              </draw:line>
            </draw:g>
            <draw:g>
              <draw:line draw:style-name="gr532" draw:text-style-name="P2" draw:layer="layout" svg:x1="12.479cm" svg:y1="10.311cm" svg:x2="13.854cm" svg:y2="10.311cm">
                <text:p/>
              </draw:line>
            </draw:g>
            <draw:g>
              <draw:line draw:style-name="gr533" draw:text-style-name="P2" draw:layer="layout" svg:x1="12.409cm" svg:y1="13.267cm" svg:x2="15.747cm" svg:y2="13.267cm">
                <text:p/>
              </draw:line>
            </draw:g>
            <draw:g>
              <draw:line draw:style-name="gr534" draw:text-style-name="P2" draw:layer="layout" svg:x1="12.409cm" svg:y1="13.452cm" svg:x2="13.784cm" svg:y2="13.452cm">
                <text:p/>
              </draw:line>
            </draw:g>
          </draw:g>
          <draw:g>
            <draw:rect draw:style-name="gr535" draw:text-style-name="P1" draw:layer="layout" svg:width="4.345cm" svg:height="6.064cm" svg:x="11.88cm" svg:y="8.001cm">
              <text:p/>
            </draw:rect>
          </draw:g>
          <draw:g>
            <draw:path draw:style-name="gr536" draw:text-style-name="P1" draw:layer="layout" svg:width="0.177cm" svg:height="6.066cm" svg:x="11.88cm" svg:y="8cm" svg:viewBox="0 0 178 6067" svg:d="m0 6067h67c61 0 111-52 111-111v-5956h-111-67z">
              <text:p/>
            </draw:path>
          </draw:g>
        </draw:g>
        <draw:g>
          <draw:g>
            <draw:g>
              <draw:rect draw:style-name="gr537" draw:text-style-name="P1" draw:layer="layout" svg:width="4.102cm" svg:height="5.859cm" draw:transform="skewX (-0.0003490658503988) rotate (0.0001745329251994) translate (15.654cm 8.111cm)">
                <text:p/>
              </draw:rect>
            </draw:g>
            <draw:g>
              <draw:rect draw:style-name="gr538" draw:text-style-name="P1" draw:layer="layout" svg:width="1.217cm" svg:height="1.1cm" svg:x="16.205cm" svg:y="11.952cm">
                <text:p/>
              </draw:rect>
            </draw:g>
            <draw:g>
              <draw:line draw:style-name="gr539" draw:text-style-name="P1" draw:layer="layout" svg:x1="16.899cm" svg:y1="8.458cm" svg:x2="18.363cm" svg:y2="8.457cm">
                <text:p/>
              </draw:line>
            </draw:g>
            <draw:g>
              <draw:rect draw:style-name="gr540" draw:text-style-name="P1" draw:layer="layout" svg:width="0.732cm" svg:height="0.125cm" svg:x="16.224cm" svg:y="10.966cm">
                <text:p/>
              </draw:rect>
            </draw:g>
            <draw:g>
              <draw:rect draw:style-name="gr541" draw:text-style-name="P1" draw:layer="layout" svg:width="0.514cm" svg:height="0.124cm" svg:x="16.937cm" svg:y="10.969cm">
                <text:p/>
              </draw:rect>
            </draw:g>
            <draw:g>
              <draw:rect draw:style-name="gr542" draw:text-style-name="P1" draw:layer="layout" svg:width="0.514cm" svg:height="0.125cm" svg:x="17.459cm" svg:y="10.965cm">
                <text:p/>
              </draw:rect>
            </draw:g>
            <draw:g>
              <draw:rect draw:style-name="gr543" draw:text-style-name="P1" draw:layer="layout" svg:width="0.512cm" svg:height="0.125cm" svg:x="17.977cm" svg:y="10.965cm">
                <text:p/>
              </draw:rect>
            </draw:g>
            <draw:g>
              <draw:rect draw:style-name="gr544" draw:text-style-name="P1" draw:layer="layout" svg:width="0.512cm" svg:height="0.125cm" svg:x="18.495cm" svg:y="10.965cm">
                <text:p/>
              </draw:rect>
            </draw:g>
            <draw:g>
              <draw:rect draw:style-name="gr545" draw:text-style-name="P1" draw:layer="layout" svg:width="0.733cm" svg:height="0.124cm" svg:x="16.22cm" svg:y="11.1cm">
                <text:p/>
              </draw:rect>
            </draw:g>
            <draw:g>
              <draw:rect draw:style-name="gr546" draw:text-style-name="P1" draw:layer="layout" svg:width="0.511cm" svg:height="0.125cm" svg:x="16.934cm" svg:y="11.103cm">
                <text:p/>
              </draw:rect>
            </draw:g>
            <draw:g>
              <draw:rect draw:style-name="gr547" draw:text-style-name="P1" draw:layer="layout" svg:width="0.513cm" svg:height="0.124cm" svg:x="17.457cm" svg:y="11.1cm">
                <text:p/>
              </draw:rect>
            </draw:g>
            <draw:g>
              <draw:rect draw:style-name="gr548" draw:text-style-name="P1" draw:layer="layout" svg:width="0.512cm" svg:height="0.125cm" svg:x="17.974cm" svg:y="11.097cm">
                <text:p/>
              </draw:rect>
            </draw:g>
            <draw:g>
              <draw:rect draw:style-name="gr549" draw:text-style-name="P1" draw:layer="layout" svg:width="0.511cm" svg:height="0.125cm" svg:x="18.493cm" svg:y="11.096cm">
                <text:p/>
              </draw:rect>
            </draw:g>
            <draw:g>
              <draw:rect draw:style-name="gr550" draw:text-style-name="P1" draw:layer="layout" svg:width="0.733cm" svg:height="0.125cm" svg:x="16.219cm" svg:y="11.226cm">
                <text:p/>
              </draw:rect>
            </draw:g>
            <draw:g>
              <draw:rect draw:style-name="gr551" draw:text-style-name="P1" draw:layer="layout" svg:width="0.511cm" svg:height="0.125cm" svg:x="16.934cm" svg:y="11.229cm">
                <text:p/>
              </draw:rect>
            </draw:g>
            <draw:g>
              <draw:rect draw:style-name="gr552" draw:text-style-name="P1" draw:layer="layout" svg:width="0.513cm" svg:height="0.125cm" svg:x="17.456cm" svg:y="11.226cm">
                <text:p/>
              </draw:rect>
            </draw:g>
            <draw:g>
              <draw:rect draw:style-name="gr553" draw:text-style-name="P1" draw:layer="layout" svg:width="0.512cm" svg:height="0.123cm" svg:x="17.973cm" svg:y="11.224cm">
                <text:p/>
              </draw:rect>
            </draw:g>
            <draw:g>
              <draw:rect draw:style-name="gr554" draw:text-style-name="P1" draw:layer="layout" svg:width="0.513cm" svg:height="0.124cm" svg:x="18.489cm" svg:y="11.222cm">
                <text:p/>
              </draw:rect>
            </draw:g>
            <draw:g>
              <draw:rect draw:style-name="gr555" draw:text-style-name="P1" draw:layer="layout" svg:width="0.733cm" svg:height="0.124cm" svg:x="16.221cm" svg:y="11.344cm">
                <text:p/>
              </draw:rect>
            </draw:g>
            <draw:g>
              <draw:rect draw:style-name="gr556" draw:text-style-name="P1" draw:layer="layout" svg:width="0.514cm" svg:height="0.126cm" svg:x="16.935cm" svg:y="11.346cm">
                <text:p/>
              </draw:rect>
            </draw:g>
            <draw:g>
              <draw:rect draw:style-name="gr557" draw:text-style-name="P1" draw:layer="layout" svg:width="0.513cm" svg:height="0.123cm" svg:x="17.457cm" svg:y="11.343cm">
                <text:p/>
              </draw:rect>
            </draw:g>
            <draw:g>
              <draw:rect draw:style-name="gr558" draw:text-style-name="P1" draw:layer="layout" svg:width="0.512cm" svg:height="0.124cm" svg:x="17.975cm" svg:y="11.341cm">
                <text:p/>
              </draw:rect>
            </draw:g>
            <draw:g>
              <draw:rect draw:style-name="gr559" draw:text-style-name="P1" draw:layer="layout" svg:width="0.511cm" svg:height="0.124cm" svg:x="18.493cm" svg:y="11.341cm">
                <text:p/>
              </draw:rect>
            </draw:g>
            <draw:g>
              <draw:rect draw:style-name="gr560" draw:text-style-name="P1" draw:layer="layout" svg:width="0.731cm" svg:height="0.126cm" svg:x="16.226cm" svg:y="11.497cm">
                <text:p/>
              </draw:rect>
            </draw:g>
            <draw:g>
              <draw:rect draw:style-name="gr561" draw:text-style-name="P1" draw:layer="layout" svg:width="0.514cm" svg:height="0.124cm" svg:x="16.937cm" svg:y="11.501cm">
                <text:p/>
              </draw:rect>
            </draw:g>
            <draw:g>
              <draw:rect draw:style-name="gr562" draw:text-style-name="P1" draw:layer="layout" svg:width="0.514cm" svg:height="0.126cm" svg:x="17.46cm" svg:y="11.493cm">
                <text:p/>
              </draw:rect>
            </draw:g>
            <draw:g>
              <draw:rect draw:style-name="gr563" draw:text-style-name="P1" draw:layer="layout" svg:width="0.512cm" svg:height="0.126cm" svg:x="17.981cm" svg:y="11.493cm">
                <text:p/>
              </draw:rect>
            </draw:g>
            <draw:g>
              <draw:rect draw:style-name="gr564" draw:text-style-name="P1" draw:layer="layout" svg:width="0.511cm" svg:height="0.126cm" svg:x="18.497cm" svg:y="11.493cm">
                <text:p/>
              </draw:rect>
            </draw:g>
            <draw:g>
              <draw:line draw:style-name="gr565" draw:text-style-name="P1" draw:layer="layout" svg:x1="16.169cm" svg:y1="10.819cm" svg:x2="16.791cm" svg:y2="10.819cm">
                <text:p/>
              </draw:line>
            </draw:g>
            <draw:g>
              <draw:g>
                <draw:path draw:style-name="gr566" draw:text-style-name="P1" draw:layer="layout" svg:width="0.491cm" svg:height="0.737cm" svg:x="16.334cm" svg:y="12.1cm" svg:viewBox="0 0 492 738" svg:d="m492 380-301-380c-112 86-181 217-190 358-9 140 43 279 142 380l349-349z">
                  <text:p/>
                </draw:path>
              </draw:g>
              <draw:g>
                <draw:path draw:style-name="gr567" draw:text-style-name="P1" draw:layer="layout" svg:width="0.299cm" svg:height="0.482cm" svg:x="16.526cm" svg:y="11.998cm" svg:viewBox="0 0 300 483" svg:d="m300 483v-483c-110 0-215 37-300 101z">
                  <text:p/>
                </draw:path>
              </draw:g>
              <draw:g>
                <draw:polygon draw:style-name="gr568" draw:text-style-name="P1" draw:layer="layout" svg:width="0.003cm" svg:height="0.009cm" svg:x="16.825cm" svg:y="12.481cm" svg:viewBox="0 0 4 10" draw:points="0,0 0,10 4,4">
                  <text:p/>
                </draw:polygon>
              </draw:g>
              <draw:g>
                <draw:path draw:style-name="gr569" draw:text-style-name="P1" draw:layer="layout" svg:width="0.492cm" svg:height="0.875cm" svg:x="16.824cm" svg:y="11.998cm" svg:viewBox="0 0 493 876" svg:d="m347 143c-92-92-217-143-347-143v482l3 6 305 388c108-90 175-219 184-359 8-139-47-275-145-374z">
                  <text:p/>
                </draw:path>
              </draw:g>
              <draw:g>
                <draw:path draw:style-name="gr570" draw:text-style-name="P1" draw:layer="layout" svg:width="0.653cm" svg:height="0.495cm" svg:x="16.478cm" svg:y="12.485cm" svg:viewBox="0 0 654 496" svg:d="m347 496c111 0 220-39 307-109l-302-387-5 3-347 349c92 90 217 144 347 144z">
                  <text:p/>
                </draw:path>
              </draw:g>
            </draw:g>
            <draw:g>
              <draw:line draw:style-name="gr571" draw:text-style-name="P1" draw:layer="layout" svg:x1="16.206cm" svg:y1="11.808cm" svg:x2="16.828cm" svg:y2="11.808cm">
                <text:p/>
              </draw:line>
            </draw:g>
            <draw:g>
              <draw:line draw:style-name="gr572" draw:text-style-name="P1" draw:layer="layout" svg:x1="16.967cm" svg:y1="12.327cm" svg:x2="17.138cm" svg:y2="12.32cm">
                <text:p/>
              </draw:line>
            </draw:g>
            <draw:g>
              <draw:line draw:style-name="gr573" draw:text-style-name="P1" draw:layer="layout" svg:x1="16.712cm" svg:y1="12.745cm" svg:x2="16.883cm" svg:y2="12.738cm">
                <text:p/>
              </draw:line>
            </draw:g>
            <draw:g>
              <draw:line draw:style-name="gr574" draw:text-style-name="P1" draw:layer="layout" svg:x1="16.437cm" svg:y1="12.445cm" svg:x2="16.608cm" svg:y2="12.438cm">
                <text:p/>
              </draw:line>
            </draw:g>
            <draw:g>
              <draw:line draw:style-name="gr575" draw:text-style-name="P1" draw:layer="layout" svg:x1="16.616cm" svg:y1="12.126cm" svg:x2="16.787cm" svg:y2="12.119cm">
                <text:p/>
              </draw:line>
            </draw:g>
            <draw:g>
              <draw:rect draw:style-name="gr576" draw:text-style-name="P1" draw:layer="layout" svg:width="1.214cm" svg:height="1.1cm" svg:x="17.763cm" svg:y="11.952cm">
                <text:p/>
              </draw:rect>
            </draw:g>
            <draw:g>
              <draw:line draw:style-name="gr577" draw:text-style-name="P1" draw:layer="layout" svg:x1="15.841cm" svg:y1="13.603cm" svg:x2="19.576cm" svg:y2="13.601cm">
                <text:p/>
              </draw:line>
            </draw:g>
            <draw:g>
              <draw:line draw:style-name="gr578" draw:text-style-name="P1" draw:layer="layout" svg:x1="15.857cm" svg:y1="8.733cm" svg:x2="19.592cm" svg:y2="8.731cm">
                <text:p/>
              </draw:line>
            </draw:g>
            <draw:g>
              <draw:line draw:style-name="gr579" draw:text-style-name="P1" draw:layer="layout" svg:x1="17.793cm" svg:y1="11.812cm" svg:x2="18.415cm" svg:y2="11.812cm">
                <text:p/>
              </draw:line>
            </draw:g>
            <draw:g>
              <draw:g>
                <draw:polyline draw:style-name="gr580" draw:text-style-name="P1" draw:layer="layout" svg:width="1.13cm" svg:height="0.926cm" svg:x="17.815cm" svg:y="11.984cm" svg:viewBox="0 0 1131 927" draw:points="0,0 1,927 1131,927">
                  <text:p/>
                </draw:polyline>
              </draw:g>
              <draw:g>
                <draw:rect draw:style-name="gr581" draw:text-style-name="P1" draw:layer="layout" svg:width="0.052cm" svg:height="0.634cm" svg:x="17.958cm" svg:y="12.269cm">
                  <text:p/>
                </draw:rect>
              </draw:g>
              <draw:g>
                <draw:rect draw:style-name="gr582" draw:text-style-name="P1" draw:layer="layout" svg:width="0.042cm" svg:height="0.507cm" svg:x="18.035cm" svg:y="12.389cm">
                  <text:p/>
                </draw:rect>
              </draw:g>
              <draw:g>
                <draw:rect draw:style-name="gr583" draw:text-style-name="P1" draw:layer="layout" svg:width="0.047cm" svg:height="0.724cm" svg:x="18.118cm" svg:y="12.169cm">
                  <text:p/>
                </draw:rect>
              </draw:g>
              <draw:g>
                <draw:rect draw:style-name="gr584" draw:text-style-name="P1" draw:layer="layout" svg:width="0.053cm" svg:height="0.2cm" svg:x="18.247cm" svg:y="12.695cm">
                  <text:p/>
                </draw:rect>
              </draw:g>
              <draw:g>
                <draw:rect draw:style-name="gr585" draw:text-style-name="P1" draw:layer="layout" svg:width="0.042cm" svg:height="0.692cm" svg:x="18.323cm" svg:y="12.201cm">
                  <text:p/>
                </draw:rect>
              </draw:g>
              <draw:g>
                <draw:rect draw:style-name="gr586" draw:text-style-name="P1" draw:layer="layout" svg:width="0.046cm" svg:height="0.49cm" svg:x="18.409cm" svg:y="12.405cm">
                  <text:p/>
                </draw:rect>
              </draw:g>
              <draw:g>
                <draw:rect draw:style-name="gr587" draw:text-style-name="P1" draw:layer="layout" svg:width="0.053cm" svg:height="0.331cm" svg:x="18.524cm" svg:y="12.562cm">
                  <text:p/>
                </draw:rect>
              </draw:g>
              <draw:g>
                <draw:rect draw:style-name="gr588" draw:text-style-name="P1" draw:layer="layout" svg:width="0.044cm" svg:height="0.574cm" svg:x="18.602cm" svg:y="12.319cm">
                  <text:p/>
                </draw:rect>
              </draw:g>
              <draw:g>
                <draw:rect draw:style-name="gr589" draw:text-style-name="P1" draw:layer="layout" svg:width="0.05cm" svg:height="0.54cm" svg:x="18.685cm" svg:y="12.353cm">
                  <text:p/>
                </draw:rect>
              </draw:g>
              <draw:g>
                <draw:g>
                  <draw:line draw:style-name="gr590" draw:text-style-name="P1" draw:layer="layout" svg:x1="17.783cm" svg:y1="12.058cm" svg:x2="17.835cm" svg:y2="12.058cm">
                    <text:p/>
                  </draw:line>
                </draw:g>
                <draw:g>
                  <draw:line draw:style-name="gr591" draw:text-style-name="P1" draw:layer="layout" svg:x1="17.783cm" svg:y1="12.243cm" svg:x2="17.835cm" svg:y2="12.243cm">
                    <text:p/>
                  </draw:line>
                </draw:g>
                <draw:g>
                  <draw:line draw:style-name="gr592" draw:text-style-name="P1" draw:layer="layout" svg:x1="17.783cm" svg:y1="12.4cm" svg:x2="17.846cm" svg:y2="12.4cm">
                    <text:p/>
                  </draw:line>
                </draw:g>
                <draw:g>
                  <draw:line draw:style-name="gr593" draw:text-style-name="P1" draw:layer="layout" svg:x1="17.783cm" svg:y1="12.536cm" svg:x2="17.835cm" svg:y2="12.536cm">
                    <text:p/>
                  </draw:line>
                </draw:g>
                <draw:g>
                  <draw:line draw:style-name="gr594" draw:text-style-name="P1" draw:layer="layout" svg:x1="17.783cm" svg:y1="12.679cm" svg:x2="17.835cm" svg:y2="12.679cm">
                    <text:p/>
                  </draw:line>
                </draw:g>
                <draw:g>
                  <draw:line draw:style-name="gr595" draw:text-style-name="P1" draw:layer="layout" svg:x1="17.781cm" svg:y1="12.817cm" svg:x2="17.841cm" svg:y2="12.817cm">
                    <text:p/>
                  </draw:line>
                </draw:g>
              </draw:g>
              <draw:g>
                <draw:line draw:style-name="gr596" draw:text-style-name="P1" draw:layer="layout" svg:x1="17.979cm" svg:y1="12.979cm" svg:x2="18.102cm" svg:y2="12.979cm">
                  <text:p/>
                </draw:line>
              </draw:g>
              <draw:g>
                <draw:line draw:style-name="gr597" draw:text-style-name="P1" draw:layer="layout" svg:x1="18.256cm" svg:y1="12.979cm" svg:x2="18.429cm" svg:y2="12.979cm">
                  <text:p/>
                </draw:line>
              </draw:g>
              <draw:g>
                <draw:line draw:style-name="gr598" draw:text-style-name="P1" draw:layer="layout" svg:x1="18.552cm" svg:y1="12.979cm" svg:x2="18.7cm" svg:y2="12.979cm">
                  <text:p/>
                </draw:line>
              </draw:g>
            </draw:g>
            <draw:g>
              <draw:line draw:style-name="gr599" draw:text-style-name="P2" draw:layer="layout" svg:x1="16.1cm" svg:y1="8.996cm" svg:x2="16.722cm" svg:y2="8.996cm">
                <text:p/>
              </draw:line>
            </draw:g>
            <draw:g>
              <draw:line draw:style-name="gr600" draw:text-style-name="P2" draw:layer="layout" svg:x1="16.098cm" svg:y1="9.226cm" svg:x2="19.436cm" svg:y2="9.226cm">
                <text:p/>
              </draw:line>
            </draw:g>
            <draw:g>
              <draw:line draw:style-name="gr601" draw:text-style-name="P2" draw:layer="layout" svg:x1="16.098cm" svg:y1="9.411cm" svg:x2="17.473cm" svg:y2="9.411cm">
                <text:p/>
              </draw:line>
            </draw:g>
            <draw:g>
              <draw:line draw:style-name="gr602" draw:text-style-name="P2" draw:layer="layout" svg:x1="16.122cm" svg:y1="9.596cm" svg:x2="19.46cm" svg:y2="9.596cm">
                <text:p/>
              </draw:line>
            </draw:g>
            <draw:g>
              <draw:line draw:style-name="gr603" draw:text-style-name="P2" draw:layer="layout" svg:x1="16.099cm" svg:y1="9.78cm" svg:x2="19.437cm" svg:y2="9.78cm">
                <text:p/>
              </draw:line>
            </draw:g>
            <draw:g>
              <draw:line draw:style-name="gr604" draw:text-style-name="P2" draw:layer="layout" svg:x1="16.099cm" svg:y1="9.965cm" svg:x2="19.437cm" svg:y2="9.965cm">
                <text:p/>
              </draw:line>
            </draw:g>
            <draw:g>
              <draw:line draw:style-name="gr605" draw:text-style-name="P2" draw:layer="layout" svg:x1="16.098cm" svg:y1="10.126cm" svg:x2="19.436cm" svg:y2="10.126cm">
                <text:p/>
              </draw:line>
            </draw:g>
            <draw:g>
              <draw:line draw:style-name="gr606" draw:text-style-name="P2" draw:layer="layout" svg:x1="16.098cm" svg:y1="10.311cm" svg:x2="17.473cm" svg:y2="10.311cm">
                <text:p/>
              </draw:line>
            </draw:g>
            <draw:g>
              <draw:line draw:style-name="gr607" draw:text-style-name="P2" draw:layer="layout" svg:x1="16.028cm" svg:y1="13.267cm" svg:x2="19.366cm" svg:y2="13.267cm">
                <text:p/>
              </draw:line>
            </draw:g>
            <draw:g>
              <draw:line draw:style-name="gr608" draw:text-style-name="P2" draw:layer="layout" svg:x1="16.028cm" svg:y1="13.452cm" svg:x2="17.403cm" svg:y2="13.452cm">
                <text:p/>
              </draw:line>
            </draw:g>
          </draw:g>
          <draw:g>
            <draw:rect draw:style-name="gr609" draw:text-style-name="P1" draw:layer="layout" svg:width="4.345cm" svg:height="6.064cm" svg:x="15.5cm" svg:y="8.001cm">
              <text:p/>
            </draw:rect>
          </draw:g>
          <draw:g>
            <draw:path draw:style-name="gr610" draw:text-style-name="P1" draw:layer="layout" svg:width="0.177cm" svg:height="6.066cm" svg:x="15.5cm" svg:y="8cm" svg:viewBox="0 0 178 6067" svg:d="m0 6067h67c61 0 111-52 111-111v-5956h-111-67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0:47:20.03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1255"/>
  </office:meta>
</office:document-meta>
</file>