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ace4ff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ace4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ace4ff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8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9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0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8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6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2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0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ace4ff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31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afebeb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3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afebeb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3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34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afebeb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3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7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38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39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0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8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6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0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afebeb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61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8f8f8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6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8f8f8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3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64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8f8f8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6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6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7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68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69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70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7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8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6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8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8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8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90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8f8f8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91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e1f0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9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e1f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93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94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e1f0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9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9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97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98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99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00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0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0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0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0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0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0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0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08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0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1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1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1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1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1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1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16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1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1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1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20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e1f0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121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d2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12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d2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23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24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d2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12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2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27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28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29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30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3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3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3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3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3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3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3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38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3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4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4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4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4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4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4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46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14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4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4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50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d2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15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cc99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5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cc99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5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5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00f9f9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5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5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00f9f9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5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5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5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6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6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6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6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6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6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6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6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6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6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7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7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7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7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7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7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cc99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7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cc99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7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7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a8e1c5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7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8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a8e1c5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8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8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8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8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8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8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8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8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8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9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9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9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9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9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9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9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9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9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9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cc99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0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cc99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0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0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0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0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0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0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0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0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0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1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1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1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1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1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1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1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1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1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1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2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2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2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2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cc99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2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cc99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2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2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d5ea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2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2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d5ea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2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3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3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3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3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3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3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3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3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3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3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4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4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4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4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4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4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4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4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cc99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4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cc99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4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5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5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5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5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5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5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5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5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5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5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6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6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6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6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6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6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6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6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6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6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7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7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cc99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7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cc99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7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7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cc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7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7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cc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7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7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cc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7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cc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8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cc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8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cc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8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cc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8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cc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8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cc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8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cc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8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cc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8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cc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8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8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bfbfb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9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cc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9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bfbfb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9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bfbfb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9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cc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9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cc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9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00f9f9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9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9f9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9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9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00f9f9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9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0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0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0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0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0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0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0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0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0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0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1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1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1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50%" draw:stroke-linejoin="round" draw:fill="solid" draw:fill-color="#a6a6a6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1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1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50%" draw:stroke-linejoin="round" draw:fill="solid" draw:fill-color="#a6a6a6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1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50%" draw:stroke-linejoin="round" draw:fill="solid" draw:fill-color="#a6a6a6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1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1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1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00f9f9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1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a8e1c5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2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a8e1c5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2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2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a8e1c5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2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2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2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2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2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2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2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3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3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3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3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3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3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3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50%" draw:stroke-linejoin="round" draw:fill="solid" draw:fill-color="#a6a6a6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3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3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50%" draw:stroke-linejoin="round" draw:fill="solid" draw:fill-color="#a6a6a6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3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50%" draw:stroke-linejoin="round" draw:fill="solid" draw:fill-color="#a6a6a6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4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4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4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a8e1c5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4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4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ddddd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4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4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4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4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4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5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5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5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5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5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5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5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5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5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5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6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50%" draw:stroke-linejoin="round" draw:fill="solid" draw:fill-color="#a6a6a6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6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6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50%" draw:stroke-linejoin="round" draw:fill="solid" draw:fill-color="#a6a6a6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6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50%" draw:stroke-linejoin="round" draw:fill="solid" draw:fill-color="#a6a6a6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6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6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6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6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d5ea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6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d5ea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6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7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d5ea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7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7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7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7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7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7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7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7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7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8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8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8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8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8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50%" draw:stroke-linejoin="round" draw:fill="solid" draw:fill-color="#a6a6a6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8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8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50%" draw:stroke-linejoin="round" draw:fill="solid" draw:fill-color="#a6a6a6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8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50%" draw:stroke-linejoin="round" draw:fill="solid" draw:fill-color="#a6a6a6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8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8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9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d5ea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9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9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9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9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9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9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9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9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9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0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0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0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0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0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0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0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0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0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50%" draw:stroke-linejoin="round" draw:fill="solid" draw:fill-color="#a6a6a6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0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1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50%" draw:stroke-linejoin="round" draw:fill="solid" draw:fill-color="#a6a6a6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1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50%" draw:stroke-linejoin="round" draw:fill="solid" draw:fill-color="#a6a6a6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1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1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1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1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c58a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1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c58a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1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1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cc99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1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a6a6a6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2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2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2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2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2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2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2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2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2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2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3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3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3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50%" draw:stroke-linejoin="round" draw:fill="solid" draw:fill-color="#a6a6a6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3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3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50%" draw:stroke-linejoin="round" draw:fill="solid" draw:fill-color="#a6a6a6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3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50%" draw:stroke-linejoin="round" draw:fill="solid" draw:fill-color="#a6a6a6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3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3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3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cc99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39" style:family="graphic" style:parent-style-name="standard" style:list-style-name="L1">
      <style:graphic-properties draw:stroke="solid" svg:stroke-width="0.026cm" svg:stroke-color="#a6a6a6" draw:marker-start="" draw:marker-start-width="0.3cm" draw:marker-start-center="false" draw:marker-end="" draw:marker-end-width="0.3cm" draw:marker-end-center="false" svg:stroke-opacity="100%" draw:stroke-linejoin="round" draw:fill="solid" draw:fill-color="#ace4ff" draw:opacity="100%" fo:padding-top="0.138cm" fo:padding-bottom="0.138cm" fo:padding-left="0.263cm" fo:padding-right="0.263cm" draw:shadow="hidden" draw:shadow-offset-x="0.3cm" draw:shadow-offset-y="0.3cm" draw:shadow-color="#808080"/>
    </style:style>
    <style:style style:name="gr440" style:family="graphic" style:parent-style-name="standard" style:list-style-name="L1">
      <style:graphic-properties draw:stroke="solid" svg:stroke-width="0.026cm" svg:stroke-color="#a6a6a6" draw:marker-start="" draw:marker-start-width="0.3cm" draw:marker-start-center="false" draw:marker-end="" draw:marker-end-width="0.3cm" draw:marker-end-center="false" svg:stroke-opacity="100%" draw:stroke-linejoin="round" draw:fill="solid" draw:fill-color="#ace4ff" draw:opacity="100%" fo:padding-top="0.138cm" fo:padding-bottom="0.138cm" fo:padding-left="0.263cm" fo:padding-right="0.263cm" draw:shadow="hidden" draw:shadow-offset-x="0.3cm" draw:shadow-offset-y="0.3cm" draw:shadow-color="#808080"/>
    </style:style>
    <style:style style:name="gr441" style:family="graphic" style:parent-style-name="standard" style:list-style-name="L1">
      <style:graphic-properties draw:stroke="solid" svg:stroke-width="0.008cm" svg:stroke-color="#a6a6a6" draw:marker-start="" draw:marker-start-width="0.3cm" draw:marker-start-center="false" draw:marker-end="" draw:marker-end-width="0.3cm" draw:marker-end-center="false" svg:stroke-opacity="100%" draw:stroke-linejoin="round" draw:fill="solid" draw:fill-color="#ace4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42" style:family="graphic" style:parent-style-name="standard" style:list-style-name="L1">
      <style:graphic-properties draw:stroke="solid" svg:stroke-width="0.008cm" svg:stroke-color="#a6a6a6" draw:marker-start="" draw:marker-start-width="0.3cm" draw:marker-start-center="false" draw:marker-end="" draw:marker-end-width="0.3cm" draw:marker-end-center="false" svg:stroke-opacity="100%" draw:stroke-linejoin="round" draw:fill="solid" draw:fill-color="#ace4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4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4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4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4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47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48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49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50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5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5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5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5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5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5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5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58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5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6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6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6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6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6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6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66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6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ace4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6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ace4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6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7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71" style:family="graphic" style:parent-style-name="standard" style:list-style-name="L1">
      <style:graphic-properties draw:stroke="solid" svg:stroke-width="0.026cm" svg:stroke-color="#a6a6a6" draw:marker-start="" draw:marker-start-width="0.3cm" draw:marker-start-center="false" draw:marker-end="" draw:marker-end-width="0.3cm" draw:marker-end-center="false" svg:stroke-opacity="100%" draw:stroke-linejoin="round" draw:fill="solid" draw:fill-color="#afebeb" draw:opacity="100%" fo:padding-top="0.138cm" fo:padding-bottom="0.138cm" fo:padding-left="0.263cm" fo:padding-right="0.263cm" draw:shadow="hidden" draw:shadow-offset-x="0.3cm" draw:shadow-offset-y="0.3cm" draw:shadow-color="#808080"/>
    </style:style>
    <style:style style:name="gr472" style:family="graphic" style:parent-style-name="standard" style:list-style-name="L1">
      <style:graphic-properties draw:stroke="solid" svg:stroke-width="0.026cm" svg:stroke-color="#a6a6a6" draw:marker-start="" draw:marker-start-width="0.3cm" draw:marker-start-center="false" draw:marker-end="" draw:marker-end-width="0.3cm" draw:marker-end-center="false" svg:stroke-opacity="100%" draw:stroke-linejoin="round" draw:fill="solid" draw:fill-color="#afebeb" draw:opacity="100%" fo:padding-top="0.138cm" fo:padding-bottom="0.138cm" fo:padding-left="0.263cm" fo:padding-right="0.263cm" draw:shadow="hidden" draw:shadow-offset-x="0.3cm" draw:shadow-offset-y="0.3cm" draw:shadow-color="#808080"/>
    </style:style>
    <style:style style:name="gr473" style:family="graphic" style:parent-style-name="standard" style:list-style-name="L1">
      <style:graphic-properties draw:stroke="solid" svg:stroke-width="0.026cm" svg:stroke-color="#a6a6a6" draw:marker-start="" draw:marker-start-width="0.3cm" draw:marker-start-center="false" draw:marker-end="" draw:marker-end-width="0.3cm" draw:marker-end-center="false" svg:stroke-opacity="100%" draw:stroke-linejoin="round" draw:fill="solid" draw:fill-color="#afebeb" draw:opacity="100%" fo:padding-top="0.138cm" fo:padding-bottom="0.138cm" fo:padding-left="0.263cm" fo:padding-right="0.263cm" draw:shadow="hidden" draw:shadow-offset-x="0.3cm" draw:shadow-offset-y="0.3cm" draw:shadow-color="#808080"/>
    </style:style>
    <style:style style:name="gr474" style:family="graphic" style:parent-style-name="standard" style:list-style-name="L1">
      <style:graphic-properties draw:stroke="solid" svg:stroke-width="0.026cm" svg:stroke-color="#a6a6a6" draw:marker-start="" draw:marker-start-width="0.3cm" draw:marker-start-center="false" draw:marker-end="" draw:marker-end-width="0.3cm" draw:marker-end-center="false" svg:stroke-opacity="100%" draw:stroke-linejoin="round" draw:fill="solid" draw:fill-color="#afebeb" draw:opacity="100%" fo:padding-top="0.138cm" fo:padding-bottom="0.138cm" fo:padding-left="0.263cm" fo:padding-right="0.263cm" draw:shadow="hidden" draw:shadow-offset-x="0.3cm" draw:shadow-offset-y="0.3cm" draw:shadow-color="#808080"/>
    </style:style>
    <style:style style:name="gr47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7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7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78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79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80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81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82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8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8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8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8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8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88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8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9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9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9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9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9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9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9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9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98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9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afebeb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0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afebeb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0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0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03" style:family="graphic" style:parent-style-name="standard" style:list-style-name="L1">
      <style:graphic-properties draw:stroke="solid" svg:stroke-width="0.026cm" svg:stroke-color="#a6a6a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38cm" fo:padding-bottom="0.138cm" fo:padding-left="0.263cm" fo:padding-right="0.263cm" draw:shadow="hidden" draw:shadow-offset-x="0.3cm" draw:shadow-offset-y="0.3cm" draw:shadow-color="#808080"/>
    </style:style>
    <style:style style:name="gr504" style:family="graphic" style:parent-style-name="standard" style:list-style-name="L1">
      <style:graphic-properties draw:stroke="solid" svg:stroke-width="0.026cm" svg:stroke-color="#a6a6a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38cm" fo:padding-bottom="0.138cm" fo:padding-left="0.263cm" fo:padding-right="0.263cm" draw:shadow="hidden" draw:shadow-offset-x="0.3cm" draw:shadow-offset-y="0.3cm" draw:shadow-color="#808080"/>
    </style:style>
    <style:style style:name="gr505" style:family="graphic" style:parent-style-name="standard" style:list-style-name="L1">
      <style:graphic-properties draw:stroke="solid" svg:stroke-width="0.026cm" svg:stroke-color="#a6a6a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38cm" fo:padding-bottom="0.138cm" fo:padding-left="0.263cm" fo:padding-right="0.263cm" draw:shadow="hidden" draw:shadow-offset-x="0.3cm" draw:shadow-offset-y="0.3cm" draw:shadow-color="#808080"/>
    </style:style>
    <style:style style:name="gr506" style:family="graphic" style:parent-style-name="standard" style:list-style-name="L1">
      <style:graphic-properties draw:stroke="solid" svg:stroke-width="0.026cm" svg:stroke-color="#a6a6a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38cm" fo:padding-bottom="0.138cm" fo:padding-left="0.263cm" fo:padding-right="0.263cm" draw:shadow="hidden" draw:shadow-offset-x="0.3cm" draw:shadow-offset-y="0.3cm" draw:shadow-color="#808080"/>
    </style:style>
    <style:style style:name="gr50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0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0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1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11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12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13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14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1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1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1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18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1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2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2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2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2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2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2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2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2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28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2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30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3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ddddd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3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ddddd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3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3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35" style:family="graphic" style:parent-style-name="standard" style:list-style-name="L1">
      <style:graphic-properties draw:stroke="solid" svg:stroke-width="0.026cm" svg:stroke-color="#a6a6a6" draw:marker-start="" draw:marker-start-width="0.3cm" draw:marker-start-center="false" draw:marker-end="" draw:marker-end-width="0.3cm" draw:marker-end-center="false" svg:stroke-opacity="100%" draw:stroke-linejoin="round" draw:fill="solid" draw:fill-color="#ffd2eb" draw:opacity="100%" fo:padding-top="0.138cm" fo:padding-bottom="0.138cm" fo:padding-left="0.263cm" fo:padding-right="0.263cm" draw:shadow="hidden" draw:shadow-offset-x="0.3cm" draw:shadow-offset-y="0.3cm" draw:shadow-color="#808080"/>
    </style:style>
    <style:style style:name="gr536" style:family="graphic" style:parent-style-name="standard" style:list-style-name="L1">
      <style:graphic-properties draw:stroke="solid" svg:stroke-width="0.026cm" svg:stroke-color="#a6a6a6" draw:marker-start="" draw:marker-start-width="0.3cm" draw:marker-start-center="false" draw:marker-end="" draw:marker-end-width="0.3cm" draw:marker-end-center="false" svg:stroke-opacity="100%" draw:stroke-linejoin="round" draw:fill="solid" draw:fill-color="#ffd2eb" draw:opacity="100%" fo:padding-top="0.138cm" fo:padding-bottom="0.138cm" fo:padding-left="0.263cm" fo:padding-right="0.263cm" draw:shadow="hidden" draw:shadow-offset-x="0.3cm" draw:shadow-offset-y="0.3cm" draw:shadow-color="#808080"/>
    </style:style>
    <style:style style:name="gr537" style:family="graphic" style:parent-style-name="standard" style:list-style-name="L1">
      <style:graphic-properties draw:stroke="solid" svg:stroke-width="0.026cm" svg:stroke-color="#a6a6a6" draw:marker-start="" draw:marker-start-width="0.3cm" draw:marker-start-center="false" draw:marker-end="" draw:marker-end-width="0.3cm" draw:marker-end-center="false" svg:stroke-opacity="100%" draw:stroke-linejoin="round" draw:fill="solid" draw:fill-color="#ffd2eb" draw:opacity="100%" fo:padding-top="0.138cm" fo:padding-bottom="0.138cm" fo:padding-left="0.263cm" fo:padding-right="0.263cm" draw:shadow="hidden" draw:shadow-offset-x="0.3cm" draw:shadow-offset-y="0.3cm" draw:shadow-color="#808080"/>
    </style:style>
    <style:style style:name="gr538" style:family="graphic" style:parent-style-name="standard" style:list-style-name="L1">
      <style:graphic-properties draw:stroke="solid" svg:stroke-width="0.026cm" svg:stroke-color="#a6a6a6" draw:marker-start="" draw:marker-start-width="0.3cm" draw:marker-start-center="false" draw:marker-end="" draw:marker-end-width="0.3cm" draw:marker-end-center="false" svg:stroke-opacity="100%" draw:stroke-linejoin="round" draw:fill="solid" draw:fill-color="#ffd2eb" draw:opacity="100%" fo:padding-top="0.138cm" fo:padding-bottom="0.138cm" fo:padding-left="0.263cm" fo:padding-right="0.263cm" draw:shadow="hidden" draw:shadow-offset-x="0.3cm" draw:shadow-offset-y="0.3cm" draw:shadow-color="#808080"/>
    </style:style>
    <style:style style:name="gr53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4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4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4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43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44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45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46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4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48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4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5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5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5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5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5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5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5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5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58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5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6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6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62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6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d2eb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6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d2eb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6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6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67" style:family="graphic" style:parent-style-name="standard" style:list-style-name="L1">
      <style:graphic-properties draw:stroke="solid" svg:stroke-width="0.026cm" svg:stroke-color="#a6a6a6" draw:marker-start="" draw:marker-start-width="0.3cm" draw:marker-start-center="false" draw:marker-end="" draw:marker-end-width="0.3cm" draw:marker-end-center="false" svg:stroke-opacity="100%" draw:stroke-linejoin="round" draw:fill="solid" draw:fill-color="#ffffc3" draw:opacity="100%" fo:padding-top="0.138cm" fo:padding-bottom="0.138cm" fo:padding-left="0.263cm" fo:padding-right="0.263cm" draw:shadow="hidden" draw:shadow-offset-x="0.3cm" draw:shadow-offset-y="0.3cm" draw:shadow-color="#808080"/>
    </style:style>
    <style:style style:name="gr568" style:family="graphic" style:parent-style-name="standard" style:list-style-name="L1">
      <style:graphic-properties draw:stroke="solid" svg:stroke-width="0.026cm" svg:stroke-color="#a6a6a6" draw:marker-start="" draw:marker-start-width="0.3cm" draw:marker-start-center="false" draw:marker-end="" draw:marker-end-width="0.3cm" draw:marker-end-center="false" svg:stroke-opacity="100%" draw:stroke-linejoin="round" draw:fill="solid" draw:fill-color="#ffffc3" draw:opacity="100%" fo:padding-top="0.138cm" fo:padding-bottom="0.138cm" fo:padding-left="0.263cm" fo:padding-right="0.263cm" draw:shadow="hidden" draw:shadow-offset-x="0.3cm" draw:shadow-offset-y="0.3cm" draw:shadow-color="#808080"/>
    </style:style>
    <style:style style:name="gr569" style:family="graphic" style:parent-style-name="standard" style:list-style-name="L1">
      <style:graphic-properties draw:stroke="solid" svg:stroke-width="0.026cm" svg:stroke-color="#a6a6a6" draw:marker-start="" draw:marker-start-width="0.3cm" draw:marker-start-center="false" draw:marker-end="" draw:marker-end-width="0.3cm" draw:marker-end-center="false" svg:stroke-opacity="100%" draw:stroke-linejoin="round" draw:fill="solid" draw:fill-color="#ffffc3" draw:opacity="100%" fo:padding-top="0.138cm" fo:padding-bottom="0.138cm" fo:padding-left="0.263cm" fo:padding-right="0.263cm" draw:shadow="hidden" draw:shadow-offset-x="0.3cm" draw:shadow-offset-y="0.3cm" draw:shadow-color="#808080"/>
    </style:style>
    <style:style style:name="gr570" style:family="graphic" style:parent-style-name="standard" style:list-style-name="L1">
      <style:graphic-properties draw:stroke="solid" svg:stroke-width="0.026cm" svg:stroke-color="#a6a6a6" draw:marker-start="" draw:marker-start-width="0.3cm" draw:marker-start-center="false" draw:marker-end="" draw:marker-end-width="0.3cm" draw:marker-end-center="false" svg:stroke-opacity="100%" draw:stroke-linejoin="round" draw:fill="solid" draw:fill-color="#ffffc3" draw:opacity="100%" fo:padding-top="0.138cm" fo:padding-bottom="0.138cm" fo:padding-left="0.263cm" fo:padding-right="0.263cm" draw:shadow="hidden" draw:shadow-offset-x="0.3cm" draw:shadow-offset-y="0.3cm" draw:shadow-color="#808080"/>
    </style:style>
    <style:style style:name="gr57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7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7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7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75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76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77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78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7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8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8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8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8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8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8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8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8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88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8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9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9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9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9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94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9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c3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9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c3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9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9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9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ddddd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00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601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60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ddddd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0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0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ddddd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0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0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ddddd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07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608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60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10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611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61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13" style:family="graphic" style:parent-style-name="standard" style:list-style-name="L1">
      <style:graphic-properties draw:stroke="solid" svg:stroke-width="0.004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7cm" fo:padding-bottom="0.127cm" fo:padding-left="0.252cm" fo:padding-right="0.252cm" draw:shadow="hidden" draw:shadow-offset-x="0.3cm" draw:shadow-offset-y="0.3cm" draw:shadow-color="#808080"/>
    </style:style>
    <style:style style:name="gr61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15" style:family="graphic" style:parent-style-name="standard" style:list-style-name="L1">
      <style:graphic-properties draw:stroke="solid" svg:stroke-width="0.004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7cm" fo:padding-bottom="0.127cm" fo:padding-left="0.252cm" fo:padding-right="0.252cm" draw:shadow="hidden" draw:shadow-offset-x="0.3cm" draw:shadow-offset-y="0.3cm" draw:shadow-color="#808080"/>
    </style:style>
    <style:style style:name="gr616" style:family="graphic" style:parent-style-name="standard" style:list-style-name="L1">
      <style:graphic-properties draw:stroke="solid" svg:stroke-width="0.004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7cm" fo:padding-bottom="0.127cm" fo:padding-left="0.252cm" fo:padding-right="0.252cm" draw:shadow="hidden" draw:shadow-offset-x="0.3cm" draw:shadow-offset-y="0.3cm" draw:shadow-color="#808080"/>
    </style:style>
    <style:style style:name="gr617" style:family="graphic" style:parent-style-name="standard" style:list-style-name="L1">
      <style:graphic-properties draw:stroke="solid" svg:stroke-width="0.004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7cm" fo:padding-bottom="0.127cm" fo:padding-left="0.252cm" fo:padding-right="0.252cm" draw:shadow="hidden" draw:shadow-offset-x="0.3cm" draw:shadow-offset-y="0.3cm" draw:shadow-color="#808080"/>
    </style:style>
    <style:style style:name="gr618" style:family="graphic" style:parent-style-name="standard" style:list-style-name="L1">
      <style:graphic-properties draw:stroke="solid" svg:stroke-width="0.004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7cm" fo:padding-bottom="0.127cm" fo:padding-left="0.252cm" fo:padding-right="0.252cm" draw:shadow="hidden" draw:shadow-offset-x="0.3cm" draw:shadow-offset-y="0.3cm" draw:shadow-color="#808080"/>
    </style:style>
    <style:style style:name="gr619" style:family="graphic" style:parent-style-name="standard" style:list-style-name="L1">
      <style:graphic-properties draw:stroke="solid" svg:stroke-width="0.004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7cm" fo:padding-bottom="0.127cm" fo:padding-left="0.252cm" fo:padding-right="0.252cm" draw:shadow="hidden" draw:shadow-offset-x="0.3cm" draw:shadow-offset-y="0.3cm" draw:shadow-color="#808080"/>
    </style:style>
    <style:style style:name="gr620" style:family="graphic" style:parent-style-name="standard" style:list-style-name="L1">
      <style:graphic-properties draw:stroke="solid" svg:stroke-width="0.004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7cm" fo:padding-bottom="0.127cm" fo:padding-left="0.252cm" fo:padding-right="0.252cm" draw:shadow="hidden" draw:shadow-offset-x="0.3cm" draw:shadow-offset-y="0.3cm" draw:shadow-color="#808080"/>
    </style:style>
    <style:style style:name="gr621" style:family="graphic" style:parent-style-name="standard" style:list-style-name="L1">
      <style:graphic-properties draw:stroke="solid" svg:stroke-width="0.004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7cm" fo:padding-bottom="0.127cm" fo:padding-left="0.252cm" fo:padding-right="0.252cm" draw:shadow="hidden" draw:shadow-offset-x="0.3cm" draw:shadow-offset-y="0.3cm" draw:shadow-color="#808080"/>
    </style:style>
    <style:style style:name="gr622" style:family="graphic" style:parent-style-name="standard" style:list-style-name="L1">
      <style:graphic-properties draw:stroke="solid" svg:stroke-width="0.004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7cm" fo:padding-bottom="0.127cm" fo:padding-left="0.252cm" fo:padding-right="0.252cm" draw:shadow="hidden" draw:shadow-offset-x="0.3cm" draw:shadow-offset-y="0.3cm" draw:shadow-color="#808080"/>
    </style:style>
    <style:style style:name="gr623" style:family="graphic" style:parent-style-name="standard" style:list-style-name="L1">
      <style:graphic-properties draw:stroke="solid" svg:stroke-width="0.004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7cm" fo:padding-bottom="0.127cm" fo:padding-left="0.252cm" fo:padding-right="0.252cm" draw:shadow="hidden" draw:shadow-offset-x="0.3cm" draw:shadow-offset-y="0.3cm" draw:shadow-color="#808080"/>
    </style:style>
    <style:style style:name="gr624" style:family="graphic" style:parent-style-name="standard" style:list-style-name="L1">
      <style:graphic-properties draw:stroke="solid" svg:stroke-width="0.004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7cm" fo:padding-bottom="0.127cm" fo:padding-left="0.252cm" fo:padding-right="0.252cm" draw:shadow="hidden" draw:shadow-offset-x="0.3cm" draw:shadow-offset-y="0.3cm" draw:shadow-color="#808080"/>
    </style:style>
    <style:style style:name="gr625" style:family="graphic" style:parent-style-name="standard" style:list-style-name="L1">
      <style:graphic-properties draw:stroke="solid" svg:stroke-width="0.004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7cm" fo:padding-bottom="0.127cm" fo:padding-left="0.252cm" fo:padding-right="0.252cm" draw:shadow="hidden" draw:shadow-offset-x="0.3cm" draw:shadow-offset-y="0.3cm" draw:shadow-color="#808080"/>
    </style:style>
    <style:style style:name="gr626" style:family="graphic" style:parent-style-name="standard" style:list-style-name="L1">
      <style:graphic-properties draw:stroke="solid" svg:stroke-width="0.004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7cm" fo:padding-bottom="0.127cm" fo:padding-left="0.252cm" fo:padding-right="0.252cm" draw:shadow="hidden" draw:shadow-offset-x="0.3cm" draw:shadow-offset-y="0.3cm" draw:shadow-color="#808080"/>
    </style:style>
    <style:style style:name="gr62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2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2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3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3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3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3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3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3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3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3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3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3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4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4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4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4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4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4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P1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g>
          <draw:g>
            <draw:polygon draw:style-name="gr1" draw:text-style-name="P1" draw:layer="layout" svg:width="1.084cm" svg:height="3.54cm" svg:x="4.466cm" svg:y="1cm" svg:viewBox="0 0 1085 3541" draw:points="0,3349 1085,3541 1085,191 0,0">
              <text:p/>
            </draw:polygon>
          </draw:g>
          <draw:g>
            <draw:path draw:style-name="gr2" draw:text-style-name="P1" draw:layer="layout" svg:width="3.468cm" svg:height="3.96cm" svg:x="1cm" svg:y="1cm" svg:viewBox="0 0 3469 3961" svg:d="m3248 39c-37 7-69 31-85 65l-338 725c-16 35-48 59-85 65l-1877 332c-52 8-103-18-126-66l-254-546c-22-47-74-74-126-65l-357 62v3350l3469-613v-3348l-221 39z">
              <text:p/>
            </draw:path>
            <draw:path draw:style-name="gr3" draw:text-style-name="P1" draw:layer="layout" svg:width="3.468cm" svg:height="3.96cm" svg:x="1cm" svg:y="1cm" svg:viewBox="0 0 3469 3961" svg:d="m3248 39c-37 7-69 31-85 65l-338 725c-16 35-48 59-85 65l-1877 332c-52 8-103-18-126-66l-254-546c-22-47-74-74-126-65l-357 62v3350l3469-613v-3348">
              <text:p/>
            </draw:path>
          </draw:g>
          <draw:g>
            <draw:polygon draw:style-name="gr4" draw:text-style-name="P1" draw:layer="layout" svg:width="1.084cm" svg:height="3.54cm" svg:x="1cm" svg:y="1.622cm" svg:viewBox="0 0 1085 3541" draw:points="0,3349 1085,3541 1085,191 0,0">
              <text:p/>
            </draw:polygon>
          </draw:g>
          <draw:g>
            <draw:ellipse draw:style-name="gr5" draw:text-style-name="P1" draw:layer="layout" svg:width="0.249cm" svg:height="0.273cm" svg:x="1.381cm" svg:y="4.275cm">
              <text:p/>
            </draw:ellipse>
          </draw:g>
          <draw:g>
            <draw:g>
              <draw:line draw:style-name="gr6" draw:text-style-name="P1" draw:layer="layout" svg:x1="1.072cm" svg:y1="1.682cm" svg:x2="1.072cm" svg:y2="1.941cm">
                <text:p/>
              </draw:line>
            </draw:g>
            <draw:g>
              <draw:line draw:style-name="gr7" draw:text-style-name="P1" draw:layer="layout" svg:x1="1.072cm" svg:y1="1.988cm" svg:x2="1.072cm" svg:y2="2.153cm">
                <text:p/>
              </draw:line>
            </draw:g>
            <draw:g>
              <draw:line draw:style-name="gr8" draw:text-style-name="P1" draw:layer="layout" svg:x1="1.072cm" svg:y1="2.185cm" svg:x2="1.072cm" svg:y2="2.375cm">
                <text:p/>
              </draw:line>
            </draw:g>
            <draw:g>
              <draw:line draw:style-name="gr9" draw:text-style-name="P1" draw:layer="layout" svg:x1="1.072cm" svg:y1="4.568cm" svg:x2="1.072cm" svg:y2="4.747cm">
                <text:p/>
              </draw:line>
            </draw:g>
            <draw:g>
              <draw:line draw:style-name="gr10" draw:text-style-name="P1" draw:layer="layout" svg:x1="1.072cm" svg:y1="4.783cm" svg:x2="1.072cm" svg:y2="4.933cm">
                <text:p/>
              </draw:line>
            </draw:g>
            <draw:g>
              <draw:line draw:style-name="gr11" draw:text-style-name="P1" draw:layer="layout" svg:x1="1.072cm" svg:y1="2.571cm" svg:x2="2cm" svg:y2="2.735cm">
                <text:p/>
              </draw:line>
            </draw:g>
            <draw:g>
              <draw:line draw:style-name="gr12" draw:text-style-name="P1" draw:layer="layout" svg:x1="1.072cm" svg:y1="3.591cm" svg:x2="2cm" svg:y2="3.755cm">
                <text:p/>
              </draw:line>
            </draw:g>
            <draw:g>
              <draw:line draw:style-name="gr13" draw:text-style-name="P1" draw:layer="layout" svg:x1="1.072cm" svg:y1="3.768cm" svg:x2="2cm" svg:y2="3.932cm">
                <text:p/>
              </draw:line>
            </draw:g>
            <draw:g>
              <draw:line draw:style-name="gr14" draw:text-style-name="P1" draw:layer="layout" svg:x1="1.072cm" svg:y1="3.95cm" svg:x2="2cm" svg:y2="4.114cm">
                <text:p/>
              </draw:line>
            </draw:g>
            <draw:g>
              <draw:line draw:style-name="gr15" draw:text-style-name="P1" draw:layer="layout" svg:x1="1.072cm" svg:y1="4.124cm" svg:x2="2cm" svg:y2="4.288cm">
                <text:p/>
              </draw:line>
            </draw:g>
            <draw:g>
              <draw:line draw:style-name="gr16" draw:text-style-name="P1" draw:layer="layout" svg:x1="1.072cm" svg:y1="4.568cm" svg:x2="2cm" svg:y2="4.732cm">
                <text:p/>
              </draw:line>
            </draw:g>
            <draw:g>
              <draw:line draw:style-name="gr17" draw:text-style-name="P1" draw:layer="layout" svg:x1="1.072cm" svg:y1="4.783cm" svg:x2="2cm" svg:y2="4.947cm">
                <text:p/>
              </draw:line>
            </draw:g>
            <draw:g>
              <draw:line draw:style-name="gr18" draw:text-style-name="P1" draw:layer="layout" svg:x1="1.072cm" svg:y1="2.74cm" svg:x2="2cm" svg:y2="2.904cm">
                <text:p/>
              </draw:line>
            </draw:g>
            <draw:g>
              <draw:line draw:style-name="gr19" draw:text-style-name="P1" draw:layer="layout" svg:x1="1.072cm" svg:y1="2.91cm" svg:x2="2cm" svg:y2="3.074cm">
                <text:p/>
              </draw:line>
            </draw:g>
            <draw:g>
              <draw:line draw:style-name="gr20" draw:text-style-name="P1" draw:layer="layout" svg:x1="1.072cm" svg:y1="3.078cm" svg:x2="2cm" svg:y2="3.242cm">
                <text:p/>
              </draw:line>
            </draw:g>
            <draw:g>
              <draw:line draw:style-name="gr21" draw:text-style-name="P1" draw:layer="layout" svg:x1="1.072cm" svg:y1="3.25cm" svg:x2="2cm" svg:y2="3.414cm">
                <text:p/>
              </draw:line>
            </draw:g>
            <draw:g>
              <draw:line draw:style-name="gr22" draw:text-style-name="P1" draw:layer="layout" svg:x1="1.072cm" svg:y1="3.42cm" svg:x2="2cm" svg:y2="3.584cm">
                <text:p/>
              </draw:line>
            </draw:g>
            <draw:g>
              <draw:line draw:style-name="gr23" draw:text-style-name="P1" draw:layer="layout" svg:x1="1.072cm" svg:y1="1.682cm" svg:x2="2cm" svg:y2="1.846cm">
                <text:p/>
              </draw:line>
            </draw:g>
            <draw:g>
              <draw:line draw:style-name="gr24" draw:text-style-name="P1" draw:layer="layout" svg:x1="1.072cm" svg:y1="2.182cm" svg:x2="2cm" svg:y2="2.346cm">
                <text:p/>
              </draw:line>
            </draw:g>
            <draw:g>
              <draw:line draw:style-name="gr25" draw:text-style-name="P1" draw:layer="layout" svg:x1="1.072cm" svg:y1="1.988cm" svg:x2="2cm" svg:y2="2.152cm">
                <text:p/>
              </draw:line>
            </draw:g>
            <draw:g>
              <draw:line draw:style-name="gr26" draw:text-style-name="P1" draw:layer="layout" svg:x1="1.072cm" svg:y1="2.424cm" svg:x2="2cm" svg:y2="2.588cm">
                <text:p/>
              </draw:line>
            </draw:g>
            <draw:g>
              <draw:polygon draw:style-name="gr27" draw:text-style-name="P1" draw:layer="layout" svg:width="0.171cm" svg:height="0.2cm" svg:x="1.081cm" svg:y="2.19cm" svg:viewBox="0 0 172 201" draw:points="172,30 0,0 0,171 172,201">
                <text:p/>
              </draw:polygon>
            </draw:g>
            <draw:g>
              <draw:polygon draw:style-name="gr28" draw:text-style-name="P1" draw:layer="layout" svg:width="0.172cm" svg:height="0.2cm" svg:x="1.081cm" svg:y="1.995cm" svg:viewBox="0 0 173 201" draw:points="173,201 173,31 0,0 0,170">
                <text:p/>
              </draw:polygon>
            </draw:g>
            <draw:g>
              <draw:line draw:style-name="gr29" draw:text-style-name="P1" draw:layer="layout" svg:x1="1.232cm" svg:y1="4.598cm" svg:x2="1.232cm" svg:y2="4.637cm">
                <text:p/>
              </draw:line>
            </draw:g>
          </draw:g>
          <draw:g>
            <draw:path draw:style-name="gr30" draw:text-style-name="P1" draw:layer="layout" svg:width="3.468cm" svg:height="3.96cm" svg:x="2.085cm" svg:y="1.203cm" svg:viewBox="0 0 3469 3961" svg:d="m3469 3348v-3348l-3469 611v3350zm1218-3140-7 2c-25 4-43 26-43 51v262c0 18 7 34 21 45s30 16 47 13l1102-195c28-5 48-29 48-57v-289c0-10-4-18-11-24s-16-9-25-7l-34 6c-2 0-4 1-6 1-1 2-2 3-4 4l-23 51c-8 17-24 30-43 32l-915 161c-22 4-44-7-53-28s-32-31-54-28z">
              <text:p/>
            </draw:path>
          </draw:g>
        </draw:g>
        <draw:g>
          <draw:g>
            <draw:polygon draw:style-name="gr31" draw:text-style-name="P1" draw:layer="layout" svg:width="1.084cm" svg:height="3.54cm" svg:x="7.078cm" svg:y="1.001cm" svg:viewBox="0 0 1085 3541" draw:points="0,3349 1085,3541 1085,191 0,0">
              <text:p/>
            </draw:polygon>
          </draw:g>
          <draw:g>
            <draw:path draw:style-name="gr32" draw:text-style-name="P1" draw:layer="layout" svg:width="3.468cm" svg:height="3.96cm" svg:x="3.612cm" svg:y="1cm" svg:viewBox="0 0 3469 3961" svg:d="m3248 39c-37 7-69 31-85 65l-338 725c-16 35-48 59-85 65l-1877 332c-52 8-103-18-126-66l-254-546c-22-47-74-74-126-65l-357 62v3350l3469-613v-3348l-221 39z">
              <text:p/>
            </draw:path>
            <draw:path draw:style-name="gr33" draw:text-style-name="P1" draw:layer="layout" svg:width="3.468cm" svg:height="3.96cm" svg:x="3.612cm" svg:y="1cm" svg:viewBox="0 0 3469 3961" svg:d="m3248 39c-37 7-69 31-85 65l-338 725c-16 35-48 59-85 65l-1877 332c-52 8-103-18-126-66l-254-546c-22-47-74-74-126-65l-357 62v3350l3469-613v-3348">
              <text:p/>
            </draw:path>
          </draw:g>
          <draw:g>
            <draw:polygon draw:style-name="gr34" draw:text-style-name="P1" draw:layer="layout" svg:width="1.084cm" svg:height="3.54cm" svg:x="3.612cm" svg:y="1.623cm" svg:viewBox="0 0 1085 3541" draw:points="0,3349 1085,3541 1085,191 0,0">
              <text:p/>
            </draw:polygon>
          </draw:g>
          <draw:g>
            <draw:ellipse draw:style-name="gr35" draw:text-style-name="P1" draw:layer="layout" svg:width="0.248cm" svg:height="0.273cm" svg:x="3.993cm" svg:y="4.275cm">
              <text:p/>
            </draw:ellipse>
          </draw:g>
          <draw:g>
            <draw:g>
              <draw:line draw:style-name="gr36" draw:text-style-name="P1" draw:layer="layout" svg:x1="3.684cm" svg:y1="1.682cm" svg:x2="3.684cm" svg:y2="1.941cm">
                <text:p/>
              </draw:line>
            </draw:g>
            <draw:g>
              <draw:line draw:style-name="gr37" draw:text-style-name="P1" draw:layer="layout" svg:x1="3.684cm" svg:y1="1.988cm" svg:x2="3.684cm" svg:y2="2.153cm">
                <text:p/>
              </draw:line>
            </draw:g>
            <draw:g>
              <draw:line draw:style-name="gr38" draw:text-style-name="P1" draw:layer="layout" svg:x1="3.684cm" svg:y1="2.185cm" svg:x2="3.684cm" svg:y2="2.375cm">
                <text:p/>
              </draw:line>
            </draw:g>
            <draw:g>
              <draw:line draw:style-name="gr39" draw:text-style-name="P1" draw:layer="layout" svg:x1="3.684cm" svg:y1="4.568cm" svg:x2="3.684cm" svg:y2="4.747cm">
                <text:p/>
              </draw:line>
            </draw:g>
            <draw:g>
              <draw:line draw:style-name="gr40" draw:text-style-name="P1" draw:layer="layout" svg:x1="3.684cm" svg:y1="4.783cm" svg:x2="3.684cm" svg:y2="4.933cm">
                <text:p/>
              </draw:line>
            </draw:g>
            <draw:g>
              <draw:line draw:style-name="gr41" draw:text-style-name="P1" draw:layer="layout" svg:x1="3.684cm" svg:y1="2.571cm" svg:x2="4.612cm" svg:y2="2.735cm">
                <text:p/>
              </draw:line>
            </draw:g>
            <draw:g>
              <draw:line draw:style-name="gr42" draw:text-style-name="P1" draw:layer="layout" svg:x1="3.684cm" svg:y1="3.592cm" svg:x2="4.612cm" svg:y2="3.756cm">
                <text:p/>
              </draw:line>
            </draw:g>
            <draw:g>
              <draw:line draw:style-name="gr43" draw:text-style-name="P1" draw:layer="layout" svg:x1="3.684cm" svg:y1="3.768cm" svg:x2="4.612cm" svg:y2="3.932cm">
                <text:p/>
              </draw:line>
            </draw:g>
            <draw:g>
              <draw:line draw:style-name="gr44" draw:text-style-name="P1" draw:layer="layout" svg:x1="3.684cm" svg:y1="3.95cm" svg:x2="4.612cm" svg:y2="4.114cm">
                <text:p/>
              </draw:line>
            </draw:g>
            <draw:g>
              <draw:line draw:style-name="gr45" draw:text-style-name="P1" draw:layer="layout" svg:x1="3.684cm" svg:y1="4.125cm" svg:x2="4.612cm" svg:y2="4.289cm">
                <text:p/>
              </draw:line>
            </draw:g>
            <draw:g>
              <draw:line draw:style-name="gr46" draw:text-style-name="P1" draw:layer="layout" svg:x1="3.684cm" svg:y1="4.568cm" svg:x2="4.612cm" svg:y2="4.732cm">
                <text:p/>
              </draw:line>
            </draw:g>
            <draw:g>
              <draw:line draw:style-name="gr47" draw:text-style-name="P1" draw:layer="layout" svg:x1="3.684cm" svg:y1="4.783cm" svg:x2="4.612cm" svg:y2="4.947cm">
                <text:p/>
              </draw:line>
            </draw:g>
            <draw:g>
              <draw:line draw:style-name="gr48" draw:text-style-name="P1" draw:layer="layout" svg:x1="3.684cm" svg:y1="2.74cm" svg:x2="4.612cm" svg:y2="2.904cm">
                <text:p/>
              </draw:line>
            </draw:g>
            <draw:g>
              <draw:line draw:style-name="gr49" draw:text-style-name="P1" draw:layer="layout" svg:x1="3.684cm" svg:y1="2.91cm" svg:x2="4.612cm" svg:y2="3.074cm">
                <text:p/>
              </draw:line>
            </draw:g>
            <draw:g>
              <draw:line draw:style-name="gr50" draw:text-style-name="P1" draw:layer="layout" svg:x1="3.684cm" svg:y1="3.079cm" svg:x2="4.612cm" svg:y2="3.243cm">
                <text:p/>
              </draw:line>
            </draw:g>
            <draw:g>
              <draw:line draw:style-name="gr51" draw:text-style-name="P1" draw:layer="layout" svg:x1="3.684cm" svg:y1="3.251cm" svg:x2="4.612cm" svg:y2="3.415cm">
                <text:p/>
              </draw:line>
            </draw:g>
            <draw:g>
              <draw:line draw:style-name="gr52" draw:text-style-name="P1" draw:layer="layout" svg:x1="3.684cm" svg:y1="3.42cm" svg:x2="4.612cm" svg:y2="3.584cm">
                <text:p/>
              </draw:line>
            </draw:g>
            <draw:g>
              <draw:line draw:style-name="gr53" draw:text-style-name="P1" draw:layer="layout" svg:x1="3.684cm" svg:y1="1.682cm" svg:x2="4.612cm" svg:y2="1.846cm">
                <text:p/>
              </draw:line>
            </draw:g>
            <draw:g>
              <draw:line draw:style-name="gr54" draw:text-style-name="P1" draw:layer="layout" svg:x1="3.684cm" svg:y1="2.182cm" svg:x2="4.612cm" svg:y2="2.346cm">
                <text:p/>
              </draw:line>
            </draw:g>
            <draw:g>
              <draw:line draw:style-name="gr55" draw:text-style-name="P1" draw:layer="layout" svg:x1="3.684cm" svg:y1="1.988cm" svg:x2="4.612cm" svg:y2="2.152cm">
                <text:p/>
              </draw:line>
            </draw:g>
            <draw:g>
              <draw:line draw:style-name="gr56" draw:text-style-name="P1" draw:layer="layout" svg:x1="3.684cm" svg:y1="2.424cm" svg:x2="4.612cm" svg:y2="2.588cm">
                <text:p/>
              </draw:line>
            </draw:g>
            <draw:g>
              <draw:polygon draw:style-name="gr57" draw:text-style-name="P1" draw:layer="layout" svg:width="0.171cm" svg:height="0.2cm" svg:x="3.693cm" svg:y="2.19cm" svg:viewBox="0 0 172 201" draw:points="172,30 0,0 0,171 172,201">
                <text:p/>
              </draw:polygon>
            </draw:g>
            <draw:g>
              <draw:polygon draw:style-name="gr58" draw:text-style-name="P1" draw:layer="layout" svg:width="0.172cm" svg:height="0.2cm" svg:x="3.693cm" svg:y="1.995cm" svg:viewBox="0 0 173 201" draw:points="173,201 173,31 0,0 0,170">
                <text:p/>
              </draw:polygon>
            </draw:g>
            <draw:g>
              <draw:line draw:style-name="gr59" draw:text-style-name="P1" draw:layer="layout" svg:x1="3.844cm" svg:y1="4.599cm" svg:x2="3.844cm" svg:y2="4.638cm">
                <text:p/>
              </draw:line>
            </draw:g>
          </draw:g>
          <draw:g>
            <draw:path draw:style-name="gr60" draw:text-style-name="P1" draw:layer="layout" svg:width="3.468cm" svg:height="3.96cm" svg:x="4.696cm" svg:y="1.203cm" svg:viewBox="0 0 3469 3961" svg:d="m3469 3348v-3348l-3469 611v3350zm1218-3140-7 2c-25 4-43 26-43 51v262c0 18 7 34 21 45s30 16 47 13l1102-195c28-5 48-29 48-57v-289c0-10-4-18-11-24s-16-9-25-7l-34 6c-2 0-4 1-6 1-1 2-2 3-4 4l-23 51c-8 17-24 30-43 32l-915 161c-22 4-44-7-53-28s-32-31-54-28z">
              <text:p/>
            </draw:path>
          </draw:g>
        </draw:g>
        <draw:g>
          <draw:g>
            <draw:polygon draw:style-name="gr61" draw:text-style-name="P1" draw:layer="layout" svg:width="1.084cm" svg:height="3.54cm" svg:x="9.689cm" svg:y="1.001cm" svg:viewBox="0 0 1085 3541" draw:points="0,3349 1085,3541 1085,191 0,0">
              <text:p/>
            </draw:polygon>
          </draw:g>
          <draw:g>
            <draw:path draw:style-name="gr62" draw:text-style-name="P1" draw:layer="layout" svg:width="3.468cm" svg:height="3.96cm" svg:x="6.223cm" svg:y="1cm" svg:viewBox="0 0 3469 3961" svg:d="m3248 39c-37 7-69 31-85 65l-338 725c-16 35-48 59-85 65l-1877 332c-52 8-103-18-126-66l-254-546c-22-47-74-74-126-65l-357 62v3350l3469-613v-3348l-221 39z">
              <text:p/>
            </draw:path>
            <draw:path draw:style-name="gr63" draw:text-style-name="P1" draw:layer="layout" svg:width="3.468cm" svg:height="3.96cm" svg:x="6.223cm" svg:y="1cm" svg:viewBox="0 0 3469 3961" svg:d="m3248 39c-37 7-69 31-85 65l-338 725c-16 35-48 59-85 65l-1877 332c-52 8-103-18-126-66l-254-546c-22-47-74-74-126-65l-357 62v3350l3469-613v-3348">
              <text:p/>
            </draw:path>
          </draw:g>
          <draw:g>
            <draw:polygon draw:style-name="gr64" draw:text-style-name="P1" draw:layer="layout" svg:width="1.084cm" svg:height="3.54cm" svg:x="6.223cm" svg:y="1.623cm" svg:viewBox="0 0 1085 3541" draw:points="0,3349 1085,3541 1085,191 0,0">
              <text:p/>
            </draw:polygon>
          </draw:g>
          <draw:g>
            <draw:ellipse draw:style-name="gr65" draw:text-style-name="P1" draw:layer="layout" svg:width="0.248cm" svg:height="0.273cm" svg:x="6.605cm" svg:y="4.275cm">
              <text:p/>
            </draw:ellipse>
          </draw:g>
          <draw:g>
            <draw:g>
              <draw:line draw:style-name="gr66" draw:text-style-name="P1" draw:layer="layout" svg:x1="6.296cm" svg:y1="1.682cm" svg:x2="6.296cm" svg:y2="1.941cm">
                <text:p/>
              </draw:line>
            </draw:g>
            <draw:g>
              <draw:line draw:style-name="gr67" draw:text-style-name="P1" draw:layer="layout" svg:x1="6.296cm" svg:y1="1.989cm" svg:x2="6.296cm" svg:y2="2.154cm">
                <text:p/>
              </draw:line>
            </draw:g>
            <draw:g>
              <draw:line draw:style-name="gr68" draw:text-style-name="P1" draw:layer="layout" svg:x1="6.296cm" svg:y1="2.185cm" svg:x2="6.296cm" svg:y2="2.375cm">
                <text:p/>
              </draw:line>
            </draw:g>
            <draw:g>
              <draw:line draw:style-name="gr69" draw:text-style-name="P1" draw:layer="layout" svg:x1="6.296cm" svg:y1="4.568cm" svg:x2="6.296cm" svg:y2="4.747cm">
                <text:p/>
              </draw:line>
            </draw:g>
            <draw:g>
              <draw:line draw:style-name="gr70" draw:text-style-name="P1" draw:layer="layout" svg:x1="6.296cm" svg:y1="4.783cm" svg:x2="6.296cm" svg:y2="4.933cm">
                <text:p/>
              </draw:line>
            </draw:g>
            <draw:g>
              <draw:line draw:style-name="gr71" draw:text-style-name="P1" draw:layer="layout" svg:x1="6.296cm" svg:y1="2.572cm" svg:x2="7.224cm" svg:y2="2.736cm">
                <text:p/>
              </draw:line>
            </draw:g>
            <draw:g>
              <draw:line draw:style-name="gr72" draw:text-style-name="P1" draw:layer="layout" svg:x1="6.296cm" svg:y1="3.592cm" svg:x2="7.224cm" svg:y2="3.756cm">
                <text:p/>
              </draw:line>
            </draw:g>
            <draw:g>
              <draw:line draw:style-name="gr73" draw:text-style-name="P1" draw:layer="layout" svg:x1="6.296cm" svg:y1="3.768cm" svg:x2="7.224cm" svg:y2="3.932cm">
                <text:p/>
              </draw:line>
            </draw:g>
            <draw:g>
              <draw:line draw:style-name="gr74" draw:text-style-name="P1" draw:layer="layout" svg:x1="6.296cm" svg:y1="3.951cm" svg:x2="7.224cm" svg:y2="4.115cm">
                <text:p/>
              </draw:line>
            </draw:g>
            <draw:g>
              <draw:line draw:style-name="gr75" draw:text-style-name="P1" draw:layer="layout" svg:x1="6.296cm" svg:y1="4.125cm" svg:x2="7.224cm" svg:y2="4.289cm">
                <text:p/>
              </draw:line>
            </draw:g>
            <draw:g>
              <draw:line draw:style-name="gr76" draw:text-style-name="P1" draw:layer="layout" svg:x1="6.296cm" svg:y1="4.568cm" svg:x2="7.224cm" svg:y2="4.732cm">
                <text:p/>
              </draw:line>
            </draw:g>
            <draw:g>
              <draw:line draw:style-name="gr77" draw:text-style-name="P1" draw:layer="layout" svg:x1="6.296cm" svg:y1="4.783cm" svg:x2="7.224cm" svg:y2="4.947cm">
                <text:p/>
              </draw:line>
            </draw:g>
            <draw:g>
              <draw:line draw:style-name="gr78" draw:text-style-name="P1" draw:layer="layout" svg:x1="6.296cm" svg:y1="2.741cm" svg:x2="7.224cm" svg:y2="2.905cm">
                <text:p/>
              </draw:line>
            </draw:g>
            <draw:g>
              <draw:line draw:style-name="gr79" draw:text-style-name="P1" draw:layer="layout" svg:x1="6.296cm" svg:y1="2.91cm" svg:x2="7.224cm" svg:y2="3.074cm">
                <text:p/>
              </draw:line>
            </draw:g>
            <draw:g>
              <draw:line draw:style-name="gr80" draw:text-style-name="P1" draw:layer="layout" svg:x1="6.296cm" svg:y1="3.079cm" svg:x2="7.224cm" svg:y2="3.243cm">
                <text:p/>
              </draw:line>
            </draw:g>
            <draw:g>
              <draw:line draw:style-name="gr81" draw:text-style-name="P1" draw:layer="layout" svg:x1="6.296cm" svg:y1="3.251cm" svg:x2="7.224cm" svg:y2="3.415cm">
                <text:p/>
              </draw:line>
            </draw:g>
            <draw:g>
              <draw:line draw:style-name="gr82" draw:text-style-name="P1" draw:layer="layout" svg:x1="6.296cm" svg:y1="3.42cm" svg:x2="7.224cm" svg:y2="3.584cm">
                <text:p/>
              </draw:line>
            </draw:g>
            <draw:g>
              <draw:line draw:style-name="gr83" draw:text-style-name="P1" draw:layer="layout" svg:x1="6.296cm" svg:y1="1.682cm" svg:x2="7.224cm" svg:y2="1.846cm">
                <text:p/>
              </draw:line>
            </draw:g>
            <draw:g>
              <draw:line draw:style-name="gr84" draw:text-style-name="P1" draw:layer="layout" svg:x1="6.296cm" svg:y1="2.182cm" svg:x2="7.224cm" svg:y2="2.346cm">
                <text:p/>
              </draw:line>
            </draw:g>
            <draw:g>
              <draw:line draw:style-name="gr85" draw:text-style-name="P1" draw:layer="layout" svg:x1="6.296cm" svg:y1="1.989cm" svg:x2="7.224cm" svg:y2="2.153cm">
                <text:p/>
              </draw:line>
            </draw:g>
            <draw:g>
              <draw:line draw:style-name="gr86" draw:text-style-name="P1" draw:layer="layout" svg:x1="6.296cm" svg:y1="2.424cm" svg:x2="7.224cm" svg:y2="2.588cm">
                <text:p/>
              </draw:line>
            </draw:g>
            <draw:g>
              <draw:polygon draw:style-name="gr87" draw:text-style-name="P1" draw:layer="layout" svg:width="0.171cm" svg:height="0.2cm" svg:x="6.304cm" svg:y="2.19cm" svg:viewBox="0 0 172 201" draw:points="172,30 0,0 0,171 172,201">
                <text:p/>
              </draw:polygon>
            </draw:g>
            <draw:g>
              <draw:polygon draw:style-name="gr88" draw:text-style-name="P1" draw:layer="layout" svg:width="0.172cm" svg:height="0.2cm" svg:x="6.304cm" svg:y="1.995cm" svg:viewBox="0 0 173 201" draw:points="173,201 173,31 0,0 0,170">
                <text:p/>
              </draw:polygon>
            </draw:g>
            <draw:g>
              <draw:line draw:style-name="gr89" draw:text-style-name="P1" draw:layer="layout" svg:x1="6.455cm" svg:y1="4.599cm" svg:x2="6.455cm" svg:y2="4.638cm">
                <text:p/>
              </draw:line>
            </draw:g>
          </draw:g>
          <draw:g>
            <draw:path draw:style-name="gr90" draw:text-style-name="P1" draw:layer="layout" svg:width="3.468cm" svg:height="3.96cm" svg:x="7.308cm" svg:y="1.203cm" svg:viewBox="0 0 3469 3961" svg:d="m3469 3348v-3348l-3469 611v3350zm1218-3140-7 2c-25 4-43 26-43 51v262c0 18 7 34 21 45s30 16 47 13l1102-195c28-5 48-29 48-57v-289c0-10-4-18-11-24s-16-9-25-7l-34 6c-2 0-4 1-6 1-1 2-2 3-4 4l-23 51c-8 17-24 30-43 32l-915 161c-22 4-44-7-53-28s-32-31-54-28z">
              <text:p/>
            </draw:path>
          </draw:g>
        </draw:g>
        <draw:g>
          <draw:g>
            <draw:polygon draw:style-name="gr91" draw:text-style-name="P1" draw:layer="layout" svg:width="1.084cm" svg:height="3.54cm" svg:x="12.301cm" svg:y="1.001cm" svg:viewBox="0 0 1085 3541" draw:points="0,3349 1085,3541 1085,191 0,0">
              <text:p/>
            </draw:polygon>
          </draw:g>
          <draw:g>
            <draw:path draw:style-name="gr92" draw:text-style-name="P1" draw:layer="layout" svg:width="3.468cm" svg:height="3.96cm" svg:x="8.835cm" svg:y="1cm" svg:viewBox="0 0 3469 3961" svg:d="m3248 39c-37 7-69 31-85 65l-338 725c-16 35-48 59-85 65l-1877 332c-52 8-103-18-126-66l-254-546c-22-47-74-74-126-65l-357 62v3350l3469-613v-3348l-221 39z">
              <text:p/>
            </draw:path>
            <draw:path draw:style-name="gr93" draw:text-style-name="P1" draw:layer="layout" svg:width="3.468cm" svg:height="3.96cm" svg:x="8.835cm" svg:y="1cm" svg:viewBox="0 0 3469 3961" svg:d="m3248 39c-37 7-69 31-85 65l-338 725c-16 35-48 59-85 65l-1877 332c-52 8-103-18-126-66l-254-546c-22-47-74-74-126-65l-357 62v3350l3469-613v-3348">
              <text:p/>
            </draw:path>
          </draw:g>
          <draw:g>
            <draw:polygon draw:style-name="gr94" draw:text-style-name="P1" draw:layer="layout" svg:width="1.084cm" svg:height="3.54cm" svg:x="8.835cm" svg:y="1.623cm" svg:viewBox="0 0 1085 3541" draw:points="0,3349 1085,3541 1085,191 0,0">
              <text:p/>
            </draw:polygon>
          </draw:g>
          <draw:g>
            <draw:ellipse draw:style-name="gr95" draw:text-style-name="P1" draw:layer="layout" svg:width="0.248cm" svg:height="0.274cm" svg:x="9.217cm" svg:y="4.274cm">
              <text:p/>
            </draw:ellipse>
          </draw:g>
          <draw:g>
            <draw:g>
              <draw:line draw:style-name="gr96" draw:text-style-name="P1" draw:layer="layout" svg:x1="8.908cm" svg:y1="1.682cm" svg:x2="8.908cm" svg:y2="1.941cm">
                <text:p/>
              </draw:line>
            </draw:g>
            <draw:g>
              <draw:line draw:style-name="gr97" draw:text-style-name="P1" draw:layer="layout" svg:x1="8.908cm" svg:y1="1.989cm" svg:x2="8.908cm" svg:y2="2.154cm">
                <text:p/>
              </draw:line>
            </draw:g>
            <draw:g>
              <draw:line draw:style-name="gr98" draw:text-style-name="P1" draw:layer="layout" svg:x1="8.908cm" svg:y1="2.185cm" svg:x2="8.908cm" svg:y2="2.375cm">
                <text:p/>
              </draw:line>
            </draw:g>
            <draw:g>
              <draw:line draw:style-name="gr99" draw:text-style-name="P1" draw:layer="layout" svg:x1="8.908cm" svg:y1="4.568cm" svg:x2="8.908cm" svg:y2="4.747cm">
                <text:p/>
              </draw:line>
            </draw:g>
            <draw:g>
              <draw:line draw:style-name="gr100" draw:text-style-name="P1" draw:layer="layout" svg:x1="8.908cm" svg:y1="4.783cm" svg:x2="8.908cm" svg:y2="4.933cm">
                <text:p/>
              </draw:line>
            </draw:g>
            <draw:g>
              <draw:line draw:style-name="gr101" draw:text-style-name="P1" draw:layer="layout" svg:x1="8.908cm" svg:y1="2.572cm" svg:x2="9.836cm" svg:y2="2.736cm">
                <text:p/>
              </draw:line>
            </draw:g>
            <draw:g>
              <draw:line draw:style-name="gr102" draw:text-style-name="P1" draw:layer="layout" svg:x1="8.908cm" svg:y1="3.592cm" svg:x2="9.836cm" svg:y2="3.756cm">
                <text:p/>
              </draw:line>
            </draw:g>
            <draw:g>
              <draw:line draw:style-name="gr103" draw:text-style-name="P1" draw:layer="layout" svg:x1="8.908cm" svg:y1="3.768cm" svg:x2="9.836cm" svg:y2="3.932cm">
                <text:p/>
              </draw:line>
            </draw:g>
            <draw:g>
              <draw:line draw:style-name="gr104" draw:text-style-name="P1" draw:layer="layout" svg:x1="8.908cm" svg:y1="3.95cm" svg:x2="9.836cm" svg:y2="4.114cm">
                <text:p/>
              </draw:line>
            </draw:g>
            <draw:g>
              <draw:line draw:style-name="gr105" draw:text-style-name="P1" draw:layer="layout" svg:x1="8.908cm" svg:y1="4.125cm" svg:x2="9.836cm" svg:y2="4.289cm">
                <text:p/>
              </draw:line>
            </draw:g>
            <draw:g>
              <draw:line draw:style-name="gr106" draw:text-style-name="P1" draw:layer="layout" svg:x1="8.908cm" svg:y1="4.568cm" svg:x2="9.836cm" svg:y2="4.732cm">
                <text:p/>
              </draw:line>
            </draw:g>
            <draw:g>
              <draw:line draw:style-name="gr107" draw:text-style-name="P1" draw:layer="layout" svg:x1="8.908cm" svg:y1="4.783cm" svg:x2="9.836cm" svg:y2="4.947cm">
                <text:p/>
              </draw:line>
            </draw:g>
            <draw:g>
              <draw:line draw:style-name="gr108" draw:text-style-name="P1" draw:layer="layout" svg:x1="8.908cm" svg:y1="2.74cm" svg:x2="9.836cm" svg:y2="2.904cm">
                <text:p/>
              </draw:line>
            </draw:g>
            <draw:g>
              <draw:line draw:style-name="gr109" draw:text-style-name="P1" draw:layer="layout" svg:x1="8.908cm" svg:y1="2.91cm" svg:x2="9.836cm" svg:y2="3.074cm">
                <text:p/>
              </draw:line>
            </draw:g>
            <draw:g>
              <draw:line draw:style-name="gr110" draw:text-style-name="P1" draw:layer="layout" svg:x1="8.908cm" svg:y1="3.079cm" svg:x2="9.836cm" svg:y2="3.243cm">
                <text:p/>
              </draw:line>
            </draw:g>
            <draw:g>
              <draw:line draw:style-name="gr111" draw:text-style-name="P1" draw:layer="layout" svg:x1="8.908cm" svg:y1="3.251cm" svg:x2="9.836cm" svg:y2="3.415cm">
                <text:p/>
              </draw:line>
            </draw:g>
            <draw:g>
              <draw:line draw:style-name="gr112" draw:text-style-name="P1" draw:layer="layout" svg:x1="8.908cm" svg:y1="3.42cm" svg:x2="9.836cm" svg:y2="3.584cm">
                <text:p/>
              </draw:line>
            </draw:g>
            <draw:g>
              <draw:line draw:style-name="gr113" draw:text-style-name="P1" draw:layer="layout" svg:x1="8.908cm" svg:y1="1.682cm" svg:x2="9.836cm" svg:y2="1.846cm">
                <text:p/>
              </draw:line>
            </draw:g>
            <draw:g>
              <draw:line draw:style-name="gr114" draw:text-style-name="P1" draw:layer="layout" svg:x1="8.908cm" svg:y1="2.182cm" svg:x2="9.836cm" svg:y2="2.346cm">
                <text:p/>
              </draw:line>
            </draw:g>
            <draw:g>
              <draw:line draw:style-name="gr115" draw:text-style-name="P1" draw:layer="layout" svg:x1="8.908cm" svg:y1="1.989cm" svg:x2="9.836cm" svg:y2="2.153cm">
                <text:p/>
              </draw:line>
            </draw:g>
            <draw:g>
              <draw:line draw:style-name="gr116" draw:text-style-name="P1" draw:layer="layout" svg:x1="8.908cm" svg:y1="2.424cm" svg:x2="9.836cm" svg:y2="2.588cm">
                <text:p/>
              </draw:line>
            </draw:g>
            <draw:g>
              <draw:polygon draw:style-name="gr117" draw:text-style-name="P1" draw:layer="layout" svg:width="0.171cm" svg:height="0.2cm" svg:x="8.917cm" svg:y="2.19cm" svg:viewBox="0 0 172 201" draw:points="172,30 0,0 0,171 172,201">
                <text:p/>
              </draw:polygon>
            </draw:g>
            <draw:g>
              <draw:polygon draw:style-name="gr118" draw:text-style-name="P1" draw:layer="layout" svg:width="0.172cm" svg:height="0.2cm" svg:x="8.917cm" svg:y="1.995cm" svg:viewBox="0 0 173 201" draw:points="173,201 173,31 0,0 0,170">
                <text:p/>
              </draw:polygon>
            </draw:g>
            <draw:g>
              <draw:line draw:style-name="gr119" draw:text-style-name="P1" draw:layer="layout" svg:x1="9.067cm" svg:y1="4.599cm" svg:x2="9.067cm" svg:y2="4.638cm">
                <text:p/>
              </draw:line>
            </draw:g>
          </draw:g>
          <draw:g>
            <draw:path draw:style-name="gr120" draw:text-style-name="P1" draw:layer="layout" svg:width="3.468cm" svg:height="3.96cm" svg:x="9.92cm" svg:y="1.203cm" svg:viewBox="0 0 3469 3961" svg:d="m3469 3348v-3348l-3469 611v3350zm1218-3140-7 2c-25 4-43 26-43 51v262c0 18 7 34 21 45s30 16 47 13l1102-195c28-5 48-29 48-57v-289c0-10-4-18-11-24s-16-9-25-7l-34 6c-2 0-4 1-6 1-1 2-2 3-4 4l-23 51c-8 17-24 30-43 32l-915 161c-22 4-44-7-53-28s-32-31-54-28z">
              <text:p/>
            </draw:path>
          </draw:g>
        </draw:g>
        <draw:g>
          <draw:g>
            <draw:polygon draw:style-name="gr121" draw:text-style-name="P1" draw:layer="layout" svg:width="1.084cm" svg:height="3.54cm" svg:x="14.912cm" svg:y="1cm" svg:viewBox="0 0 1085 3541" draw:points="0,3349 1085,3541 1085,191 0,0">
              <text:p/>
            </draw:polygon>
          </draw:g>
          <draw:g>
            <draw:path draw:style-name="gr122" draw:text-style-name="P1" draw:layer="layout" svg:width="3.468cm" svg:height="3.96cm" svg:x="11.446cm" svg:y="1cm" svg:viewBox="0 0 3469 3961" svg:d="m3248 39c-37 7-69 31-85 65l-338 725c-16 35-48 59-85 65l-1877 332c-52 8-103-18-126-66l-254-546c-22-47-74-74-126-65l-357 62v3350l3469-613v-3348l-221 39z">
              <text:p/>
            </draw:path>
            <draw:path draw:style-name="gr123" draw:text-style-name="P1" draw:layer="layout" svg:width="3.468cm" svg:height="3.96cm" svg:x="11.446cm" svg:y="1cm" svg:viewBox="0 0 3469 3961" svg:d="m3248 39c-37 7-69 31-85 65l-338 725c-16 35-48 59-85 65l-1877 332c-52 8-103-18-126-66l-254-546c-22-47-74-74-126-65l-357 62v3350l3469-613v-3348">
              <text:p/>
            </draw:path>
          </draw:g>
          <draw:g>
            <draw:polygon draw:style-name="gr124" draw:text-style-name="P1" draw:layer="layout" svg:width="1.084cm" svg:height="3.54cm" svg:x="11.446cm" svg:y="1.623cm" svg:viewBox="0 0 1085 3541" draw:points="0,3349 1085,3541 1085,191 0,0">
              <text:p/>
            </draw:polygon>
          </draw:g>
          <draw:g>
            <draw:ellipse draw:style-name="gr125" draw:text-style-name="P1" draw:layer="layout" svg:width="0.249cm" svg:height="0.273cm" svg:x="11.827cm" svg:y="4.274cm">
              <text:p/>
            </draw:ellipse>
          </draw:g>
          <draw:g>
            <draw:g>
              <draw:line draw:style-name="gr126" draw:text-style-name="P1" draw:layer="layout" svg:x1="11.518cm" svg:y1="1.681cm" svg:x2="11.518cm" svg:y2="1.94cm">
                <text:p/>
              </draw:line>
            </draw:g>
            <draw:g>
              <draw:line draw:style-name="gr127" draw:text-style-name="P1" draw:layer="layout" svg:x1="11.518cm" svg:y1="1.988cm" svg:x2="11.518cm" svg:y2="2.153cm">
                <text:p/>
              </draw:line>
            </draw:g>
            <draw:g>
              <draw:line draw:style-name="gr128" draw:text-style-name="P1" draw:layer="layout" svg:x1="11.518cm" svg:y1="2.185cm" svg:x2="11.518cm" svg:y2="2.375cm">
                <text:p/>
              </draw:line>
            </draw:g>
            <draw:g>
              <draw:line draw:style-name="gr129" draw:text-style-name="P1" draw:layer="layout" svg:x1="11.518cm" svg:y1="4.567cm" svg:x2="11.518cm" svg:y2="4.746cm">
                <text:p/>
              </draw:line>
            </draw:g>
            <draw:g>
              <draw:line draw:style-name="gr130" draw:text-style-name="P1" draw:layer="layout" svg:x1="11.518cm" svg:y1="4.783cm" svg:x2="11.518cm" svg:y2="4.933cm">
                <text:p/>
              </draw:line>
            </draw:g>
            <draw:g>
              <draw:line draw:style-name="gr131" draw:text-style-name="P1" draw:layer="layout" svg:x1="11.518cm" svg:y1="2.571cm" svg:x2="12.446cm" svg:y2="2.735cm">
                <text:p/>
              </draw:line>
            </draw:g>
            <draw:g>
              <draw:line draw:style-name="gr132" draw:text-style-name="P1" draw:layer="layout" svg:x1="11.518cm" svg:y1="3.592cm" svg:x2="12.446cm" svg:y2="3.756cm">
                <text:p/>
              </draw:line>
            </draw:g>
            <draw:g>
              <draw:line draw:style-name="gr133" draw:text-style-name="P1" draw:layer="layout" svg:x1="11.518cm" svg:y1="3.768cm" svg:x2="12.446cm" svg:y2="3.932cm">
                <text:p/>
              </draw:line>
            </draw:g>
            <draw:g>
              <draw:line draw:style-name="gr134" draw:text-style-name="P1" draw:layer="layout" svg:x1="11.518cm" svg:y1="3.95cm" svg:x2="12.446cm" svg:y2="4.114cm">
                <text:p/>
              </draw:line>
            </draw:g>
            <draw:g>
              <draw:line draw:style-name="gr135" draw:text-style-name="P1" draw:layer="layout" svg:x1="11.518cm" svg:y1="4.125cm" svg:x2="12.446cm" svg:y2="4.289cm">
                <text:p/>
              </draw:line>
            </draw:g>
            <draw:g>
              <draw:line draw:style-name="gr136" draw:text-style-name="P1" draw:layer="layout" svg:x1="11.518cm" svg:y1="4.567cm" svg:x2="12.446cm" svg:y2="4.731cm">
                <text:p/>
              </draw:line>
            </draw:g>
            <draw:g>
              <draw:line draw:style-name="gr137" draw:text-style-name="P1" draw:layer="layout" svg:x1="11.518cm" svg:y1="4.783cm" svg:x2="12.446cm" svg:y2="4.947cm">
                <text:p/>
              </draw:line>
            </draw:g>
            <draw:g>
              <draw:line draw:style-name="gr138" draw:text-style-name="P1" draw:layer="layout" svg:x1="11.518cm" svg:y1="2.74cm" svg:x2="12.446cm" svg:y2="2.904cm">
                <text:p/>
              </draw:line>
            </draw:g>
            <draw:g>
              <draw:line draw:style-name="gr139" draw:text-style-name="P1" draw:layer="layout" svg:x1="11.518cm" svg:y1="2.909cm" svg:x2="12.446cm" svg:y2="3.073cm">
                <text:p/>
              </draw:line>
            </draw:g>
            <draw:g>
              <draw:line draw:style-name="gr140" draw:text-style-name="P1" draw:layer="layout" svg:x1="11.518cm" svg:y1="3.079cm" svg:x2="12.446cm" svg:y2="3.243cm">
                <text:p/>
              </draw:line>
            </draw:g>
            <draw:g>
              <draw:line draw:style-name="gr141" draw:text-style-name="P1" draw:layer="layout" svg:x1="11.518cm" svg:y1="3.251cm" svg:x2="12.446cm" svg:y2="3.415cm">
                <text:p/>
              </draw:line>
            </draw:g>
            <draw:g>
              <draw:line draw:style-name="gr142" draw:text-style-name="P1" draw:layer="layout" svg:x1="11.518cm" svg:y1="3.419cm" svg:x2="12.446cm" svg:y2="3.583cm">
                <text:p/>
              </draw:line>
            </draw:g>
            <draw:g>
              <draw:line draw:style-name="gr143" draw:text-style-name="P1" draw:layer="layout" svg:x1="11.518cm" svg:y1="1.681cm" svg:x2="12.446cm" svg:y2="1.845cm">
                <text:p/>
              </draw:line>
            </draw:g>
            <draw:g>
              <draw:line draw:style-name="gr144" draw:text-style-name="P1" draw:layer="layout" svg:x1="11.518cm" svg:y1="2.181cm" svg:x2="12.446cm" svg:y2="2.345cm">
                <text:p/>
              </draw:line>
            </draw:g>
            <draw:g>
              <draw:line draw:style-name="gr145" draw:text-style-name="P1" draw:layer="layout" svg:x1="11.518cm" svg:y1="1.988cm" svg:x2="12.446cm" svg:y2="2.152cm">
                <text:p/>
              </draw:line>
            </draw:g>
            <draw:g>
              <draw:line draw:style-name="gr146" draw:text-style-name="P1" draw:layer="layout" svg:x1="11.518cm" svg:y1="2.423cm" svg:x2="12.446cm" svg:y2="2.587cm">
                <text:p/>
              </draw:line>
            </draw:g>
            <draw:g>
              <draw:polygon draw:style-name="gr147" draw:text-style-name="P1" draw:layer="layout" svg:width="0.171cm" svg:height="0.2cm" svg:x="11.527cm" svg:y="2.19cm" svg:viewBox="0 0 172 201" draw:points="172,30 0,0 0,171 172,201">
                <text:p/>
              </draw:polygon>
            </draw:g>
            <draw:g>
              <draw:polygon draw:style-name="gr148" draw:text-style-name="P1" draw:layer="layout" svg:width="0.172cm" svg:height="0.2cm" svg:x="11.527cm" svg:y="1.995cm" svg:viewBox="0 0 173 201" draw:points="173,201 173,31 0,0 0,170">
                <text:p/>
              </draw:polygon>
            </draw:g>
            <draw:g>
              <draw:line draw:style-name="gr149" draw:text-style-name="P1" draw:layer="layout" svg:x1="11.678cm" svg:y1="4.599cm" svg:x2="11.678cm" svg:y2="4.638cm">
                <text:p/>
              </draw:line>
            </draw:g>
          </draw:g>
          <draw:g>
            <draw:path draw:style-name="gr150" draw:text-style-name="P1" draw:layer="layout" svg:width="3.468cm" svg:height="3.96cm" svg:x="12.531cm" svg:y="1.203cm" svg:viewBox="0 0 3469 3961" svg:d="m3469 3348v-3348l-3469 611v3350zm1218-3140-7 2c-25 4-43 26-43 51v262c0 18 7 34 21 45s30 16 47 13l1102-195c28-5 48-29 48-57v-289c0-10-4-18-11-24s-16-9-25-7l-34 6c-2 0-4 1-6 1-1 2-2 3-4 4l-23 51c-8 17-24 30-43 32l-915 161c-22 4-44-7-53-28s-32-31-54-28z">
              <text:p/>
            </draw:path>
          </draw:g>
        </draw:g>
        <draw:g>
          <draw:g>
            <draw:polygon draw:style-name="gr151" draw:text-style-name="P1" draw:layer="layout" svg:width="1.309cm" svg:height="4.273cm" svg:x="5.184cm" svg:y="5.501cm" svg:viewBox="0 0 1310 4274" draw:points="0,4042 1310,4274 1310,230 0,0">
              <text:p/>
            </draw:polygon>
          </draw:g>
          <draw:g>
            <draw:path draw:style-name="gr152" draw:text-style-name="P1" draw:layer="layout" svg:width="4.187cm" svg:height="4.781cm" svg:x="1cm" svg:y="5.5cm" svg:viewBox="0 0 4188 4782" svg:d="m3920 48c-44 7-83 37-102 78l-408 875c-20 42-57 71-103 79l-2266 399c-62 11-124-21-151-79l-307-659c-27-57-89-89-152-79l-431 76v4044l4188-741v-4041l-268 47z">
              <text:p/>
            </draw:path>
            <draw:path draw:style-name="gr153" draw:text-style-name="P1" draw:layer="layout" svg:width="4.187cm" svg:height="4.781cm" svg:x="1cm" svg:y="5.5cm" svg:viewBox="0 0 4188 4782" svg:d="m3920 48c-44 7-83 37-102 78l-408 875c-20 42-57 71-103 79l-2266 399c-62 11-124-21-151-79l-307-659c-27-57-89-89-152-79l-431 76v4044l4188-741v-4041l-268 47">
              <text:p/>
            </draw:path>
          </draw:g>
          <draw:g>
            <draw:polygon draw:style-name="gr154" draw:text-style-name="P1" draw:layer="layout" svg:width="1.309cm" svg:height="4.273cm" svg:x="1cm" svg:y="6.252cm" svg:viewBox="0 0 1310 4274" draw:points="0,4042 1310,4274 1310,230 0,0">
              <text:p/>
            </draw:polygon>
          </draw:g>
          <draw:g>
            <draw:ellipse draw:style-name="gr155" draw:text-style-name="P1" draw:layer="layout" svg:width="0.299cm" svg:height="0.33cm" svg:x="1.461cm" svg:y="9.452cm">
              <text:p/>
            </draw:ellipse>
          </draw:g>
          <draw:g>
            <draw:path draw:style-name="gr156" draw:text-style-name="P1" draw:layer="layout" svg:width="4.187cm" svg:height="4.781cm" svg:x="2.309cm" svg:y="5.745cm" svg:viewBox="0 0 4188 4782" svg:d="m4188 4041v-4041l-4188 738v4044zm1470-3791-8 2c-30 5-53 31-53 62v317c0 21 10 40 26 54s37 18 57 15l1330-235c34-6 58-35 58-69v-349c0-11-5-22-13-29s-20-10-31-8l-40 7c-3 0-5 1-7 2-2 1-4 3-5 5l-29 61c-10 21-28 35-51 39l-1104 194c-27 4-53-9-65-34s-39-38-65-34z">
              <text:p/>
            </draw:path>
          </draw:g>
          <draw:g>
            <draw:g>
              <draw:polygon draw:style-name="gr157" draw:text-style-name="P1" draw:layer="layout" svg:width="1.12cm" svg:height="0.509cm" svg:x="1.07cm" svg:y="6.361cm" svg:viewBox="0 0 1121 510" draw:points="1121,510 1121,197 0,0 0,312">
                <text:p/>
              </draw:polygon>
            </draw:g>
            <draw:g>
              <draw:polygon draw:style-name="gr158" draw:text-style-name="P1" draw:layer="layout" svg:width="1.12cm" svg:height="0.376cm" svg:x="1.07cm" svg:y="7.204cm" svg:viewBox="0 0 1121 377" draw:points="1121,377 1121,197 0,0 0,178">
                <text:p/>
              </draw:polygon>
            </draw:g>
            <draw:g>
              <draw:polygon draw:style-name="gr159" draw:text-style-name="P1" draw:layer="layout" svg:width="1.12cm" svg:height="0.402cm" svg:x="1.07cm" svg:y="7.381cm" svg:viewBox="0 0 1121 403" draw:points="1121,403 1121,197 0,0 0,204">
                <text:p/>
              </draw:polygon>
            </draw:g>
            <draw:g>
              <draw:polygon draw:style-name="gr160" draw:text-style-name="P1" draw:layer="layout" svg:width="1.12cm" svg:height="0.402cm" svg:x="1.07cm" svg:y="7.586cm" svg:viewBox="0 0 1121 403" draw:points="1121,403 1121,197 0,0 0,204">
                <text:p/>
              </draw:polygon>
            </draw:g>
            <draw:g>
              <draw:polygon draw:style-name="gr161" draw:text-style-name="P1" draw:layer="layout" svg:width="1.12cm" svg:height="0.402cm" svg:x="1.07cm" svg:y="7.79cm" svg:viewBox="0 0 1121 403" draw:points="1121,403 1121,197 0,0 0,204">
                <text:p/>
              </draw:polygon>
            </draw:g>
            <draw:g>
              <draw:polygon draw:style-name="gr162" draw:text-style-name="P1" draw:layer="layout" svg:width="1.12cm" svg:height="0.404cm" svg:x="1.07cm" svg:y="7.994cm" svg:viewBox="0 0 1121 405" draw:points="1121,405 1121,197 0,0 0,207">
                <text:p/>
              </draw:polygon>
            </draw:g>
            <draw:g>
              <draw:polygon draw:style-name="gr163" draw:text-style-name="P1" draw:layer="layout" svg:width="1.12cm" svg:height="0.402cm" svg:x="1.07cm" svg:y="8.201cm" svg:viewBox="0 0 1121 403" draw:points="1121,403 1121,197 0,0 0,204">
                <text:p/>
              </draw:polygon>
            </draw:g>
            <draw:g>
              <draw:polygon draw:style-name="gr164" draw:text-style-name="P1" draw:layer="layout" svg:width="1.12cm" svg:height="0.404cm" svg:x="1.07cm" svg:y="8.406cm" svg:viewBox="0 0 1121 405" draw:points="1121,405 1121,197 0,0 0,207">
                <text:p/>
              </draw:polygon>
            </draw:g>
            <draw:g>
              <draw:polygon draw:style-name="gr165" draw:text-style-name="P1" draw:layer="layout" svg:width="1.12cm" svg:height="0.411cm" svg:x="1.07cm" svg:y="8.613cm" svg:viewBox="0 0 1121 412" draw:points="1121,412 1121,197 0,0 0,214">
                <text:p/>
              </draw:polygon>
            </draw:g>
            <draw:g>
              <draw:polygon draw:style-name="gr166" draw:text-style-name="P1" draw:layer="layout" svg:width="1.12cm" svg:height="0.417cm" svg:x="1.07cm" svg:y="8.827cm" svg:viewBox="0 0 1121 418" draw:points="1121,418 1121,197 0,0 0,220">
                <text:p/>
              </draw:polygon>
            </draw:g>
            <draw:g>
              <draw:polygon draw:style-name="gr167" draw:text-style-name="P1" draw:layer="layout" svg:width="1.12cm" svg:height="0.408cm" svg:x="1.07cm" svg:y="9.046cm" svg:viewBox="0 0 1121 409" draw:points="1121,409 1121,197 0,0 0,211">
                <text:p/>
              </draw:polygon>
            </draw:g>
            <draw:g>
              <draw:polygon draw:style-name="gr168" draw:text-style-name="P1" draw:layer="layout" svg:width="1.12cm" svg:height="0.379cm" svg:x="1.07cm" svg:y="10.025cm" svg:viewBox="0 0 1121 380" draw:points="1121,197 0,0 0,181 1121,380">
                <text:p/>
              </draw:polygon>
            </draw:g>
            <draw:g>
              <draw:polygon draw:style-name="gr169" draw:text-style-name="P1" draw:layer="layout" svg:width="0.209cm" svg:height="0.253cm" svg:x="1.07cm" svg:y="9.808cm" svg:viewBox="0 0 210 254" draw:points="210,37 0,0 0,216 210,254">
                <text:p/>
              </draw:polygon>
            </draw:g>
            <draw:g>
              <draw:polygon draw:style-name="gr170" draw:text-style-name="P1" draw:layer="layout" svg:width="0.911cm" svg:height="0.376cm" svg:x="1.279cm" svg:y="9.845cm" svg:viewBox="0 0 912 377" draw:points="0,0 0,216 912,377 912,161">
                <text:p/>
              </draw:polygon>
            </draw:g>
            <draw:g>
              <draw:polygon draw:style-name="gr171" draw:text-style-name="P1" draw:layer="layout" svg:width="0.209cm" svg:height="0.261cm" svg:x="1.07cm" svg:y="6.731cm" svg:viewBox="0 0 210 262" draw:points="210,262 210,37 0,0 0,224">
                <text:p/>
              </draw:polygon>
            </draw:g>
            <draw:g>
              <draw:polygon draw:style-name="gr172" draw:text-style-name="P1" draw:layer="layout" svg:width="0.209cm" svg:height="0.285cm" svg:x="1.07cm" svg:y="6.956cm" svg:viewBox="0 0 210 286" draw:points="210,37 0,0 0,248 210,286">
                <text:p/>
              </draw:polygon>
            </draw:g>
            <draw:g>
              <draw:polygon draw:style-name="gr173" draw:text-style-name="P1" draw:layer="layout" svg:width="0.911cm" svg:height="0.385cm" svg:x="1.279cm" svg:y="6.768cm" svg:viewBox="0 0 912 386" draw:points="0,225 912,386 912,160 0,0">
                <text:p/>
              </draw:polygon>
            </draw:g>
            <draw:g>
              <draw:polygon draw:style-name="gr174" draw:text-style-name="P1" draw:layer="layout" svg:width="0.911cm" svg:height="0.409cm" svg:x="1.279cm" svg:y="6.992cm" svg:viewBox="0 0 912 410" draw:points="0,0 0,249 912,410 912,160">
                <text:p/>
              </draw:polygon>
            </draw:g>
          </draw:g>
        </draw:g>
        <draw:g>
          <draw:g>
            <draw:polygon draw:style-name="gr175" draw:text-style-name="P1" draw:layer="layout" svg:width="1.309cm" svg:height="4.273cm" svg:x="7.284cm" svg:y="5.5cm" svg:viewBox="0 0 1310 4274" draw:points="0,4042 1310,4274 1310,230 0,0">
              <text:p/>
            </draw:polygon>
          </draw:g>
          <draw:g>
            <draw:path draw:style-name="gr176" draw:text-style-name="P1" draw:layer="layout" svg:width="4.187cm" svg:height="4.781cm" svg:x="3.1cm" svg:y="5.5cm" svg:viewBox="0 0 4188 4782" svg:d="m3920 48c-44 7-83 37-102 78l-408 875c-20 42-57 71-103 79l-2266 399c-62 11-124-21-151-79l-307-659c-27-57-89-89-152-79l-431 76v4044l4188-741v-4041l-268 47z">
              <text:p/>
            </draw:path>
            <draw:path draw:style-name="gr177" draw:text-style-name="P1" draw:layer="layout" svg:width="4.187cm" svg:height="4.781cm" svg:x="3.1cm" svg:y="5.5cm" svg:viewBox="0 0 4188 4782" svg:d="m3920 48c-44 7-83 37-102 78l-408 875c-20 42-57 71-103 79l-2266 399c-62 11-124-21-151-79l-307-659c-27-57-89-89-152-79l-431 76v4044l4188-741v-4041l-268 47">
              <text:p/>
            </draw:path>
          </draw:g>
          <draw:g>
            <draw:polygon draw:style-name="gr178" draw:text-style-name="P1" draw:layer="layout" svg:width="1.309cm" svg:height="4.273cm" svg:x="3.1cm" svg:y="6.251cm" svg:viewBox="0 0 1310 4274" draw:points="0,4042 1310,4274 1310,230 0,0">
              <text:p/>
            </draw:polygon>
          </draw:g>
          <draw:g>
            <draw:ellipse draw:style-name="gr179" draw:text-style-name="P1" draw:layer="layout" svg:width="0.3cm" svg:height="0.33cm" svg:x="3.561cm" svg:y="9.452cm">
              <text:p/>
            </draw:ellipse>
          </draw:g>
          <draw:g>
            <draw:path draw:style-name="gr180" draw:text-style-name="P1" draw:layer="layout" svg:width="4.187cm" svg:height="4.781cm" svg:x="4.409cm" svg:y="5.745cm" svg:viewBox="0 0 4188 4782" svg:d="m4188 4041v-4041l-4188 738v4044zm1470-3791-8 2c-30 5-53 31-53 62v317c0 21 10 40 26 54s37 18 57 15l1330-235c34-6 58-35 58-69v-349c0-11-5-22-13-29s-20-10-31-8l-40 7c-3 0-5 1-7 2-2 1-4 3-5 5l-29 61c-10 21-28 35-51 39l-1104 194c-27 4-53-9-65-34s-39-38-65-34z">
              <text:p/>
            </draw:path>
          </draw:g>
          <draw:g>
            <draw:g>
              <draw:polygon draw:style-name="gr181" draw:text-style-name="P1" draw:layer="layout" svg:width="1.12cm" svg:height="0.509cm" svg:x="3.17cm" svg:y="6.36cm" svg:viewBox="0 0 1121 510" draw:points="1121,510 1121,197 0,0 0,312">
                <text:p/>
              </draw:polygon>
            </draw:g>
            <draw:g>
              <draw:polygon draw:style-name="gr182" draw:text-style-name="P1" draw:layer="layout" svg:width="1.12cm" svg:height="0.376cm" svg:x="3.17cm" svg:y="7.204cm" svg:viewBox="0 0 1121 377" draw:points="1121,377 1121,197 0,0 0,178">
                <text:p/>
              </draw:polygon>
            </draw:g>
            <draw:g>
              <draw:polygon draw:style-name="gr183" draw:text-style-name="P1" draw:layer="layout" svg:width="1.12cm" svg:height="0.402cm" svg:x="3.17cm" svg:y="7.381cm" svg:viewBox="0 0 1121 403" draw:points="1121,403 1121,197 0,0 0,204">
                <text:p/>
              </draw:polygon>
            </draw:g>
            <draw:g>
              <draw:polygon draw:style-name="gr184" draw:text-style-name="P1" draw:layer="layout" svg:width="1.12cm" svg:height="0.402cm" svg:x="3.17cm" svg:y="7.586cm" svg:viewBox="0 0 1121 403" draw:points="1121,403 1121,197 0,0 0,204">
                <text:p/>
              </draw:polygon>
            </draw:g>
            <draw:g>
              <draw:polygon draw:style-name="gr185" draw:text-style-name="P1" draw:layer="layout" svg:width="1.12cm" svg:height="0.402cm" svg:x="3.17cm" svg:y="7.79cm" svg:viewBox="0 0 1121 403" draw:points="1121,403 1121,197 0,0 0,204">
                <text:p/>
              </draw:polygon>
            </draw:g>
            <draw:g>
              <draw:polygon draw:style-name="gr186" draw:text-style-name="P1" draw:layer="layout" svg:width="1.12cm" svg:height="0.404cm" svg:x="3.17cm" svg:y="7.994cm" svg:viewBox="0 0 1121 405" draw:points="1121,405 1121,197 0,0 0,207">
                <text:p/>
              </draw:polygon>
            </draw:g>
            <draw:g>
              <draw:polygon draw:style-name="gr187" draw:text-style-name="P1" draw:layer="layout" svg:width="1.12cm" svg:height="0.402cm" svg:x="3.17cm" svg:y="8.201cm" svg:viewBox="0 0 1121 403" draw:points="1121,403 1121,197 0,0 0,204">
                <text:p/>
              </draw:polygon>
            </draw:g>
            <draw:g>
              <draw:polygon draw:style-name="gr188" draw:text-style-name="P1" draw:layer="layout" svg:width="1.12cm" svg:height="0.404cm" svg:x="3.17cm" svg:y="8.406cm" svg:viewBox="0 0 1121 405" draw:points="1121,405 1121,197 0,0 0,207">
                <text:p/>
              </draw:polygon>
            </draw:g>
            <draw:g>
              <draw:polygon draw:style-name="gr189" draw:text-style-name="P1" draw:layer="layout" svg:width="1.12cm" svg:height="0.411cm" svg:x="3.17cm" svg:y="8.613cm" svg:viewBox="0 0 1121 412" draw:points="1121,412 1121,197 0,0 0,214">
                <text:p/>
              </draw:polygon>
            </draw:g>
            <draw:g>
              <draw:polygon draw:style-name="gr190" draw:text-style-name="P1" draw:layer="layout" svg:width="1.12cm" svg:height="0.417cm" svg:x="3.17cm" svg:y="8.827cm" svg:viewBox="0 0 1121 418" draw:points="1121,418 1121,197 0,0 0,220">
                <text:p/>
              </draw:polygon>
            </draw:g>
            <draw:g>
              <draw:polygon draw:style-name="gr191" draw:text-style-name="P1" draw:layer="layout" svg:width="1.12cm" svg:height="0.408cm" svg:x="3.17cm" svg:y="9.046cm" svg:viewBox="0 0 1121 409" draw:points="1121,409 1121,197 0,0 0,211">
                <text:p/>
              </draw:polygon>
            </draw:g>
            <draw:g>
              <draw:polygon draw:style-name="gr192" draw:text-style-name="P1" draw:layer="layout" svg:width="1.12cm" svg:height="0.379cm" svg:x="3.17cm" svg:y="10.025cm" svg:viewBox="0 0 1121 380" draw:points="1121,197 0,0 0,181 1121,380">
                <text:p/>
              </draw:polygon>
            </draw:g>
            <draw:g>
              <draw:polygon draw:style-name="gr193" draw:text-style-name="P1" draw:layer="layout" svg:width="0.209cm" svg:height="0.253cm" svg:x="3.17cm" svg:y="9.808cm" svg:viewBox="0 0 210 254" draw:points="210,37 0,0 0,216 210,254">
                <text:p/>
              </draw:polygon>
            </draw:g>
            <draw:g>
              <draw:polygon draw:style-name="gr194" draw:text-style-name="P1" draw:layer="layout" svg:width="0.911cm" svg:height="0.376cm" svg:x="3.379cm" svg:y="9.845cm" svg:viewBox="0 0 912 377" draw:points="0,0 0,216 912,377 912,161">
                <text:p/>
              </draw:polygon>
            </draw:g>
            <draw:g>
              <draw:polygon draw:style-name="gr195" draw:text-style-name="P1" draw:layer="layout" svg:width="0.209cm" svg:height="0.261cm" svg:x="3.17cm" svg:y="6.731cm" svg:viewBox="0 0 210 262" draw:points="210,262 210,37 0,0 0,224">
                <text:p/>
              </draw:polygon>
            </draw:g>
            <draw:g>
              <draw:polygon draw:style-name="gr196" draw:text-style-name="P1" draw:layer="layout" svg:width="0.209cm" svg:height="0.285cm" svg:x="3.17cm" svg:y="6.955cm" svg:viewBox="0 0 210 286" draw:points="210,37 0,0 0,248 210,286">
                <text:p/>
              </draw:polygon>
            </draw:g>
            <draw:g>
              <draw:polygon draw:style-name="gr197" draw:text-style-name="P1" draw:layer="layout" svg:width="0.911cm" svg:height="0.385cm" svg:x="3.379cm" svg:y="6.767cm" svg:viewBox="0 0 912 386" draw:points="0,225 912,386 912,160 0,0">
                <text:p/>
              </draw:polygon>
            </draw:g>
            <draw:g>
              <draw:polygon draw:style-name="gr198" draw:text-style-name="P1" draw:layer="layout" svg:width="0.911cm" svg:height="0.409cm" svg:x="3.379cm" svg:y="6.992cm" svg:viewBox="0 0 912 410" draw:points="0,0 0,249 912,410 912,160">
                <text:p/>
              </draw:polygon>
            </draw:g>
          </draw:g>
        </draw:g>
        <draw:g>
          <draw:g>
            <draw:polygon draw:style-name="gr199" draw:text-style-name="P1" draw:layer="layout" svg:width="1.309cm" svg:height="4.273cm" svg:x="9.384cm" svg:y="5.5cm" svg:viewBox="0 0 1310 4274" draw:points="0,4042 1310,4274 1310,230 0,0">
              <text:p/>
            </draw:polygon>
          </draw:g>
          <draw:g>
            <draw:path draw:style-name="gr200" draw:text-style-name="P1" draw:layer="layout" svg:width="4.187cm" svg:height="4.781cm" svg:x="5.201cm" svg:y="5.5cm" svg:viewBox="0 0 4188 4782" svg:d="m3920 48c-44 7-83 37-102 78l-408 875c-20 42-57 71-103 79l-2266 399c-62 11-124-21-151-79l-307-659c-27-57-89-89-152-79l-431 76v4044l4188-741v-4041l-268 47z">
              <text:p/>
            </draw:path>
            <draw:path draw:style-name="gr201" draw:text-style-name="P1" draw:layer="layout" svg:width="4.187cm" svg:height="4.781cm" svg:x="5.201cm" svg:y="5.5cm" svg:viewBox="0 0 4188 4782" svg:d="m3920 48c-44 7-83 37-102 78l-408 875c-20 42-57 71-103 79l-2266 399c-62 11-124-21-151-79l-307-659c-27-57-89-89-152-79l-431 76v4044l4188-741v-4041l-268 47">
              <text:p/>
            </draw:path>
          </draw:g>
          <draw:g>
            <draw:polygon draw:style-name="gr202" draw:text-style-name="P1" draw:layer="layout" svg:width="1.309cm" svg:height="4.273cm" svg:x="5.201cm" svg:y="6.251cm" svg:viewBox="0 0 1310 4274" draw:points="0,4042 1310,4274 1310,230 0,0">
              <text:p/>
            </draw:polygon>
          </draw:g>
          <draw:g>
            <draw:ellipse draw:style-name="gr203" draw:text-style-name="P1" draw:layer="layout" svg:width="0.3cm" svg:height="0.33cm" svg:x="5.661cm" svg:y="9.452cm">
              <text:p/>
            </draw:ellipse>
          </draw:g>
          <draw:g>
            <draw:path draw:style-name="gr204" draw:text-style-name="P1" draw:layer="layout" svg:width="4.187cm" svg:height="4.781cm" svg:x="6.51cm" svg:y="5.745cm" svg:viewBox="0 0 4188 4782" svg:d="m4188 4041v-4041l-4188 738v4044zm1470-3791-8 2c-30 5-53 31-53 62v317c0 21 10 40 26 54s37 18 57 15l1330-235c34-6 58-35 58-69v-349c0-11-5-22-13-29s-20-10-31-8l-40 7c-3 0-5 1-7 2-2 1-4 3-5 5l-29 61c-10 21-28 35-51 39l-1104 194c-27 4-53-9-65-34s-39-38-65-34z">
              <text:p/>
            </draw:path>
          </draw:g>
          <draw:g>
            <draw:g>
              <draw:polygon draw:style-name="gr205" draw:text-style-name="P1" draw:layer="layout" svg:width="1.12cm" svg:height="0.509cm" svg:x="5.271cm" svg:y="6.36cm" svg:viewBox="0 0 1121 510" draw:points="1121,510 1121,197 0,0 0,312">
                <text:p/>
              </draw:polygon>
            </draw:g>
            <draw:g>
              <draw:polygon draw:style-name="gr206" draw:text-style-name="P1" draw:layer="layout" svg:width="1.12cm" svg:height="0.376cm" svg:x="5.271cm" svg:y="7.204cm" svg:viewBox="0 0 1121 377" draw:points="1121,377 1121,197 0,0 0,178">
                <text:p/>
              </draw:polygon>
            </draw:g>
            <draw:g>
              <draw:polygon draw:style-name="gr207" draw:text-style-name="P1" draw:layer="layout" svg:width="1.12cm" svg:height="0.402cm" svg:x="5.271cm" svg:y="7.381cm" svg:viewBox="0 0 1121 403" draw:points="1121,403 1121,197 0,0 0,204">
                <text:p/>
              </draw:polygon>
            </draw:g>
            <draw:g>
              <draw:polygon draw:style-name="gr208" draw:text-style-name="P1" draw:layer="layout" svg:width="1.12cm" svg:height="0.402cm" svg:x="5.271cm" svg:y="7.586cm" svg:viewBox="0 0 1121 403" draw:points="1121,403 1121,197 0,0 0,204">
                <text:p/>
              </draw:polygon>
            </draw:g>
            <draw:g>
              <draw:polygon draw:style-name="gr209" draw:text-style-name="P1" draw:layer="layout" svg:width="1.12cm" svg:height="0.402cm" svg:x="5.271cm" svg:y="7.79cm" svg:viewBox="0 0 1121 403" draw:points="1121,403 1121,197 0,0 0,204">
                <text:p/>
              </draw:polygon>
            </draw:g>
            <draw:g>
              <draw:polygon draw:style-name="gr210" draw:text-style-name="P1" draw:layer="layout" svg:width="1.12cm" svg:height="0.404cm" svg:x="5.271cm" svg:y="7.994cm" svg:viewBox="0 0 1121 405" draw:points="1121,405 1121,197 0,0 0,207">
                <text:p/>
              </draw:polygon>
            </draw:g>
            <draw:g>
              <draw:polygon draw:style-name="gr211" draw:text-style-name="P1" draw:layer="layout" svg:width="1.12cm" svg:height="0.402cm" svg:x="5.271cm" svg:y="8.201cm" svg:viewBox="0 0 1121 403" draw:points="1121,403 1121,197 0,0 0,204">
                <text:p/>
              </draw:polygon>
            </draw:g>
            <draw:g>
              <draw:polygon draw:style-name="gr212" draw:text-style-name="P1" draw:layer="layout" svg:width="1.12cm" svg:height="0.404cm" svg:x="5.271cm" svg:y="8.406cm" svg:viewBox="0 0 1121 405" draw:points="1121,405 1121,197 0,0 0,207">
                <text:p/>
              </draw:polygon>
            </draw:g>
            <draw:g>
              <draw:polygon draw:style-name="gr213" draw:text-style-name="P1" draw:layer="layout" svg:width="1.12cm" svg:height="0.411cm" svg:x="5.271cm" svg:y="8.613cm" svg:viewBox="0 0 1121 412" draw:points="1121,412 1121,197 0,0 0,214">
                <text:p/>
              </draw:polygon>
            </draw:g>
            <draw:g>
              <draw:polygon draw:style-name="gr214" draw:text-style-name="P1" draw:layer="layout" svg:width="1.12cm" svg:height="0.417cm" svg:x="5.271cm" svg:y="8.827cm" svg:viewBox="0 0 1121 418" draw:points="1121,418 1121,197 0,0 0,220">
                <text:p/>
              </draw:polygon>
            </draw:g>
            <draw:g>
              <draw:polygon draw:style-name="gr215" draw:text-style-name="P1" draw:layer="layout" svg:width="1.12cm" svg:height="0.408cm" svg:x="5.271cm" svg:y="9.046cm" svg:viewBox="0 0 1121 409" draw:points="1121,409 1121,197 0,0 0,211">
                <text:p/>
              </draw:polygon>
            </draw:g>
            <draw:g>
              <draw:polygon draw:style-name="gr216" draw:text-style-name="P1" draw:layer="layout" svg:width="1.12cm" svg:height="0.379cm" svg:x="5.271cm" svg:y="10.025cm" svg:viewBox="0 0 1121 380" draw:points="1121,197 0,0 0,181 1121,380">
                <text:p/>
              </draw:polygon>
            </draw:g>
            <draw:g>
              <draw:polygon draw:style-name="gr217" draw:text-style-name="P1" draw:layer="layout" svg:width="0.209cm" svg:height="0.253cm" svg:x="5.271cm" svg:y="9.808cm" svg:viewBox="0 0 210 254" draw:points="210,37 0,0 0,216 210,254">
                <text:p/>
              </draw:polygon>
            </draw:g>
            <draw:g>
              <draw:polygon draw:style-name="gr218" draw:text-style-name="P1" draw:layer="layout" svg:width="0.911cm" svg:height="0.376cm" svg:x="5.48cm" svg:y="9.845cm" svg:viewBox="0 0 912 377" draw:points="0,0 0,216 912,377 912,161">
                <text:p/>
              </draw:polygon>
            </draw:g>
            <draw:g>
              <draw:polygon draw:style-name="gr219" draw:text-style-name="P1" draw:layer="layout" svg:width="0.209cm" svg:height="0.261cm" svg:x="5.271cm" svg:y="6.731cm" svg:viewBox="0 0 210 262" draw:points="210,262 210,37 0,0 0,224">
                <text:p/>
              </draw:polygon>
            </draw:g>
            <draw:g>
              <draw:polygon draw:style-name="gr220" draw:text-style-name="P1" draw:layer="layout" svg:width="0.209cm" svg:height="0.285cm" svg:x="5.271cm" svg:y="6.955cm" svg:viewBox="0 0 210 286" draw:points="210,37 0,0 0,248 210,286">
                <text:p/>
              </draw:polygon>
            </draw:g>
            <draw:g>
              <draw:polygon draw:style-name="gr221" draw:text-style-name="P1" draw:layer="layout" svg:width="0.911cm" svg:height="0.385cm" svg:x="5.48cm" svg:y="6.767cm" svg:viewBox="0 0 912 386" draw:points="0,225 912,386 912,160 0,0">
                <text:p/>
              </draw:polygon>
            </draw:g>
            <draw:g>
              <draw:polygon draw:style-name="gr222" draw:text-style-name="P1" draw:layer="layout" svg:width="0.911cm" svg:height="0.409cm" svg:x="5.48cm" svg:y="6.992cm" svg:viewBox="0 0 912 410" draw:points="0,0 0,249 912,410 912,160">
                <text:p/>
              </draw:polygon>
            </draw:g>
          </draw:g>
        </draw:g>
        <draw:g>
          <draw:g>
            <draw:polygon draw:style-name="gr223" draw:text-style-name="P1" draw:layer="layout" svg:width="1.309cm" svg:height="4.273cm" svg:x="11.486cm" svg:y="5.501cm" svg:viewBox="0 0 1310 4274" draw:points="0,4042 1310,4274 1310,230 0,0">
              <text:p/>
            </draw:polygon>
          </draw:g>
          <draw:g>
            <draw:path draw:style-name="gr224" draw:text-style-name="P1" draw:layer="layout" svg:width="4.187cm" svg:height="4.781cm" svg:x="7.302cm" svg:y="5.5cm" svg:viewBox="0 0 4188 4782" svg:d="m3920 48c-44 7-83 37-102 78l-408 875c-20 42-57 71-103 79l-2266 399c-62 11-124-21-151-79l-307-659c-27-57-89-89-152-79l-431 76v4044l4188-741v-4041l-268 47z">
              <text:p/>
            </draw:path>
            <draw:path draw:style-name="gr225" draw:text-style-name="P1" draw:layer="layout" svg:width="4.187cm" svg:height="4.781cm" svg:x="7.302cm" svg:y="5.5cm" svg:viewBox="0 0 4188 4782" svg:d="m3920 48c-44 7-83 37-102 78l-408 875c-20 42-57 71-103 79l-2266 399c-62 11-124-21-151-79l-307-659c-27-57-89-89-152-79l-431 76v4044l4188-741v-4041l-268 47">
              <text:p/>
            </draw:path>
          </draw:g>
          <draw:g>
            <draw:polygon draw:style-name="gr226" draw:text-style-name="P1" draw:layer="layout" svg:width="1.309cm" svg:height="4.273cm" svg:x="7.302cm" svg:y="6.252cm" svg:viewBox="0 0 1310 4274" draw:points="0,4042 1310,4274 1310,230 0,0">
              <text:p/>
            </draw:polygon>
          </draw:g>
          <draw:g>
            <draw:ellipse draw:style-name="gr227" draw:text-style-name="P1" draw:layer="layout" svg:width="0.299cm" svg:height="0.33cm" svg:x="7.763cm" svg:y="9.452cm">
              <text:p/>
            </draw:ellipse>
          </draw:g>
          <draw:g>
            <draw:path draw:style-name="gr228" draw:text-style-name="P1" draw:layer="layout" svg:width="4.187cm" svg:height="4.781cm" svg:x="8.611cm" svg:y="5.745cm" svg:viewBox="0 0 4188 4782" svg:d="m4188 4041v-4041l-4188 738v4044zm1470-3791-8 2c-30 5-53 31-53 62v317c0 21 10 40 26 54s37 18 57 15l1330-235c34-6 58-35 58-69v-349c0-11-5-22-13-29s-20-10-31-8l-40 7c-3 0-5 1-7 2-2 1-4 3-5 5l-29 61c-10 21-28 35-51 39l-1104 194c-27 4-53-9-65-34s-39-38-65-34z">
              <text:p/>
            </draw:path>
          </draw:g>
          <draw:g>
            <draw:g>
              <draw:polygon draw:style-name="gr229" draw:text-style-name="P1" draw:layer="layout" svg:width="1.12cm" svg:height="0.509cm" svg:x="7.372cm" svg:y="6.361cm" svg:viewBox="0 0 1121 510" draw:points="1121,510 1121,197 0,0 0,312">
                <text:p/>
              </draw:polygon>
            </draw:g>
            <draw:g>
              <draw:polygon draw:style-name="gr230" draw:text-style-name="P1" draw:layer="layout" svg:width="1.12cm" svg:height="0.376cm" svg:x="7.372cm" svg:y="7.204cm" svg:viewBox="0 0 1121 377" draw:points="1121,377 1121,197 0,0 0,178">
                <text:p/>
              </draw:polygon>
            </draw:g>
            <draw:g>
              <draw:polygon draw:style-name="gr231" draw:text-style-name="P1" draw:layer="layout" svg:width="1.12cm" svg:height="0.402cm" svg:x="7.372cm" svg:y="7.381cm" svg:viewBox="0 0 1121 403" draw:points="1121,403 1121,197 0,0 0,204">
                <text:p/>
              </draw:polygon>
            </draw:g>
            <draw:g>
              <draw:polygon draw:style-name="gr232" draw:text-style-name="P1" draw:layer="layout" svg:width="1.12cm" svg:height="0.402cm" svg:x="7.372cm" svg:y="7.586cm" svg:viewBox="0 0 1121 403" draw:points="1121,403 1121,197 0,0 0,204">
                <text:p/>
              </draw:polygon>
            </draw:g>
            <draw:g>
              <draw:polygon draw:style-name="gr233" draw:text-style-name="P1" draw:layer="layout" svg:width="1.12cm" svg:height="0.402cm" svg:x="7.372cm" svg:y="7.79cm" svg:viewBox="0 0 1121 403" draw:points="1121,403 1121,197 0,0 0,204">
                <text:p/>
              </draw:polygon>
            </draw:g>
            <draw:g>
              <draw:polygon draw:style-name="gr234" draw:text-style-name="P1" draw:layer="layout" svg:width="1.12cm" svg:height="0.404cm" svg:x="7.372cm" svg:y="7.994cm" svg:viewBox="0 0 1121 405" draw:points="1121,405 1121,197 0,0 0,207">
                <text:p/>
              </draw:polygon>
            </draw:g>
            <draw:g>
              <draw:polygon draw:style-name="gr235" draw:text-style-name="P1" draw:layer="layout" svg:width="1.12cm" svg:height="0.402cm" svg:x="7.372cm" svg:y="8.201cm" svg:viewBox="0 0 1121 403" draw:points="1121,403 1121,197 0,0 0,204">
                <text:p/>
              </draw:polygon>
            </draw:g>
            <draw:g>
              <draw:polygon draw:style-name="gr236" draw:text-style-name="P1" draw:layer="layout" svg:width="1.12cm" svg:height="0.404cm" svg:x="7.372cm" svg:y="8.406cm" svg:viewBox="0 0 1121 405" draw:points="1121,405 1121,197 0,0 0,207">
                <text:p/>
              </draw:polygon>
            </draw:g>
            <draw:g>
              <draw:polygon draw:style-name="gr237" draw:text-style-name="P1" draw:layer="layout" svg:width="1.12cm" svg:height="0.411cm" svg:x="7.372cm" svg:y="8.613cm" svg:viewBox="0 0 1121 412" draw:points="1121,412 1121,197 0,0 0,214">
                <text:p/>
              </draw:polygon>
            </draw:g>
            <draw:g>
              <draw:polygon draw:style-name="gr238" draw:text-style-name="P1" draw:layer="layout" svg:width="1.12cm" svg:height="0.417cm" svg:x="7.372cm" svg:y="8.827cm" svg:viewBox="0 0 1121 418" draw:points="1121,418 1121,197 0,0 0,220">
                <text:p/>
              </draw:polygon>
            </draw:g>
            <draw:g>
              <draw:polygon draw:style-name="gr239" draw:text-style-name="P1" draw:layer="layout" svg:width="1.12cm" svg:height="0.408cm" svg:x="7.372cm" svg:y="9.046cm" svg:viewBox="0 0 1121 409" draw:points="1121,409 1121,197 0,0 0,211">
                <text:p/>
              </draw:polygon>
            </draw:g>
            <draw:g>
              <draw:polygon draw:style-name="gr240" draw:text-style-name="P1" draw:layer="layout" svg:width="1.12cm" svg:height="0.379cm" svg:x="7.372cm" svg:y="10.025cm" svg:viewBox="0 0 1121 380" draw:points="1121,197 0,0 0,181 1121,380">
                <text:p/>
              </draw:polygon>
            </draw:g>
            <draw:g>
              <draw:polygon draw:style-name="gr241" draw:text-style-name="P1" draw:layer="layout" svg:width="0.209cm" svg:height="0.253cm" svg:x="7.372cm" svg:y="9.808cm" svg:viewBox="0 0 210 254" draw:points="210,37 0,0 0,216 210,254">
                <text:p/>
              </draw:polygon>
            </draw:g>
            <draw:g>
              <draw:polygon draw:style-name="gr242" draw:text-style-name="P1" draw:layer="layout" svg:width="0.911cm" svg:height="0.376cm" svg:x="7.581cm" svg:y="9.845cm" svg:viewBox="0 0 912 377" draw:points="0,0 0,216 912,377 912,161">
                <text:p/>
              </draw:polygon>
            </draw:g>
            <draw:g>
              <draw:polygon draw:style-name="gr243" draw:text-style-name="P1" draw:layer="layout" svg:width="0.209cm" svg:height="0.261cm" svg:x="7.372cm" svg:y="6.731cm" svg:viewBox="0 0 210 262" draw:points="210,262 210,37 0,0 0,224">
                <text:p/>
              </draw:polygon>
            </draw:g>
            <draw:g>
              <draw:polygon draw:style-name="gr244" draw:text-style-name="P1" draw:layer="layout" svg:width="0.209cm" svg:height="0.285cm" svg:x="7.372cm" svg:y="6.956cm" svg:viewBox="0 0 210 286" draw:points="210,37 0,0 0,248 210,286">
                <text:p/>
              </draw:polygon>
            </draw:g>
            <draw:g>
              <draw:polygon draw:style-name="gr245" draw:text-style-name="P1" draw:layer="layout" svg:width="0.911cm" svg:height="0.385cm" svg:x="7.581cm" svg:y="6.768cm" svg:viewBox="0 0 912 386" draw:points="0,225 912,386 912,160 0,0">
                <text:p/>
              </draw:polygon>
            </draw:g>
            <draw:g>
              <draw:polygon draw:style-name="gr246" draw:text-style-name="P1" draw:layer="layout" svg:width="0.911cm" svg:height="0.409cm" svg:x="7.581cm" svg:y="6.992cm" svg:viewBox="0 0 912 410" draw:points="0,0 0,249 912,410 912,160">
                <text:p/>
              </draw:polygon>
            </draw:g>
          </draw:g>
        </draw:g>
        <draw:g>
          <draw:g>
            <draw:polygon draw:style-name="gr247" draw:text-style-name="P1" draw:layer="layout" svg:width="1.309cm" svg:height="4.273cm" svg:x="13.587cm" svg:y="5.5cm" svg:viewBox="0 0 1310 4274" draw:points="0,4042 1310,4274 1310,230 0,0">
              <text:p/>
            </draw:polygon>
          </draw:g>
          <draw:g>
            <draw:path draw:style-name="gr248" draw:text-style-name="P1" draw:layer="layout" svg:width="4.187cm" svg:height="4.781cm" svg:x="9.403cm" svg:y="5.5cm" svg:viewBox="0 0 4188 4782" svg:d="m3920 48c-44 7-83 37-102 78l-408 875c-20 42-57 71-103 79l-2266 399c-62 11-124-21-151-79l-307-659c-27-57-89-89-152-79l-431 76v4044l4188-741v-4041l-268 47z">
              <text:p/>
            </draw:path>
            <draw:path draw:style-name="gr249" draw:text-style-name="P1" draw:layer="layout" svg:width="4.187cm" svg:height="4.781cm" svg:x="9.403cm" svg:y="5.5cm" svg:viewBox="0 0 4188 4782" svg:d="m3920 48c-44 7-83 37-102 78l-408 875c-20 42-57 71-103 79l-2266 399c-62 11-124-21-151-79l-307-659c-27-57-89-89-152-79l-431 76v4044l4188-741v-4041l-268 47">
              <text:p/>
            </draw:path>
          </draw:g>
          <draw:g>
            <draw:polygon draw:style-name="gr250" draw:text-style-name="P1" draw:layer="layout" svg:width="1.309cm" svg:height="4.273cm" svg:x="9.403cm" svg:y="6.251cm" svg:viewBox="0 0 1310 4274" draw:points="0,4042 1310,4274 1310,230 0,0">
              <text:p/>
            </draw:polygon>
          </draw:g>
          <draw:g>
            <draw:ellipse draw:style-name="gr251" draw:text-style-name="P1" draw:layer="layout" svg:width="0.3cm" svg:height="0.33cm" svg:x="9.864cm" svg:y="9.452cm">
              <text:p/>
            </draw:ellipse>
          </draw:g>
          <draw:g>
            <draw:path draw:style-name="gr252" draw:text-style-name="P1" draw:layer="layout" svg:width="4.187cm" svg:height="4.781cm" svg:x="10.712cm" svg:y="5.745cm" svg:viewBox="0 0 4188 4782" svg:d="m4188 4041v-4041l-4188 738v4044zm1470-3791-8 2c-30 5-53 31-53 62v317c0 21 10 40 26 54s37 18 57 15l1330-235c34-6 58-35 58-69v-349c0-11-5-22-13-29s-20-10-31-8l-40 7c-3 0-5 1-7 2-2 1-4 3-5 5l-29 61c-10 21-28 35-51 39l-1104 194c-27 4-53-9-65-34s-39-38-65-34z">
              <text:p/>
            </draw:path>
          </draw:g>
          <draw:g>
            <draw:g>
              <draw:polygon draw:style-name="gr253" draw:text-style-name="P1" draw:layer="layout" svg:width="1.12cm" svg:height="0.509cm" svg:x="9.473cm" svg:y="6.36cm" svg:viewBox="0 0 1121 510" draw:points="1121,510 1121,197 0,0 0,312">
                <text:p/>
              </draw:polygon>
            </draw:g>
            <draw:g>
              <draw:polygon draw:style-name="gr254" draw:text-style-name="P1" draw:layer="layout" svg:width="1.12cm" svg:height="0.376cm" svg:x="9.473cm" svg:y="7.204cm" svg:viewBox="0 0 1121 377" draw:points="1121,377 1121,197 0,0 0,178">
                <text:p/>
              </draw:polygon>
            </draw:g>
            <draw:g>
              <draw:polygon draw:style-name="gr255" draw:text-style-name="P1" draw:layer="layout" svg:width="1.12cm" svg:height="0.402cm" svg:x="9.473cm" svg:y="7.381cm" svg:viewBox="0 0 1121 403" draw:points="1121,403 1121,197 0,0 0,204">
                <text:p/>
              </draw:polygon>
            </draw:g>
            <draw:g>
              <draw:polygon draw:style-name="gr256" draw:text-style-name="P1" draw:layer="layout" svg:width="1.12cm" svg:height="0.402cm" svg:x="9.473cm" svg:y="7.586cm" svg:viewBox="0 0 1121 403" draw:points="1121,403 1121,197 0,0 0,204">
                <text:p/>
              </draw:polygon>
            </draw:g>
            <draw:g>
              <draw:polygon draw:style-name="gr257" draw:text-style-name="P1" draw:layer="layout" svg:width="1.12cm" svg:height="0.402cm" svg:x="9.473cm" svg:y="7.79cm" svg:viewBox="0 0 1121 403" draw:points="1121,403 1121,197 0,0 0,204">
                <text:p/>
              </draw:polygon>
            </draw:g>
            <draw:g>
              <draw:polygon draw:style-name="gr258" draw:text-style-name="P1" draw:layer="layout" svg:width="1.12cm" svg:height="0.404cm" svg:x="9.473cm" svg:y="7.994cm" svg:viewBox="0 0 1121 405" draw:points="1121,405 1121,197 0,0 0,207">
                <text:p/>
              </draw:polygon>
            </draw:g>
            <draw:g>
              <draw:polygon draw:style-name="gr259" draw:text-style-name="P1" draw:layer="layout" svg:width="1.12cm" svg:height="0.402cm" svg:x="9.473cm" svg:y="8.201cm" svg:viewBox="0 0 1121 403" draw:points="1121,403 1121,197 0,0 0,204">
                <text:p/>
              </draw:polygon>
            </draw:g>
            <draw:g>
              <draw:polygon draw:style-name="gr260" draw:text-style-name="P1" draw:layer="layout" svg:width="1.12cm" svg:height="0.404cm" svg:x="9.473cm" svg:y="8.406cm" svg:viewBox="0 0 1121 405" draw:points="1121,405 1121,197 0,0 0,207">
                <text:p/>
              </draw:polygon>
            </draw:g>
            <draw:g>
              <draw:polygon draw:style-name="gr261" draw:text-style-name="P1" draw:layer="layout" svg:width="1.12cm" svg:height="0.411cm" svg:x="9.473cm" svg:y="8.613cm" svg:viewBox="0 0 1121 412" draw:points="1121,412 1121,197 0,0 0,214">
                <text:p/>
              </draw:polygon>
            </draw:g>
            <draw:g>
              <draw:polygon draw:style-name="gr262" draw:text-style-name="P1" draw:layer="layout" svg:width="1.12cm" svg:height="0.417cm" svg:x="9.473cm" svg:y="8.827cm" svg:viewBox="0 0 1121 418" draw:points="1121,418 1121,197 0,0 0,220">
                <text:p/>
              </draw:polygon>
            </draw:g>
            <draw:g>
              <draw:polygon draw:style-name="gr263" draw:text-style-name="P1" draw:layer="layout" svg:width="1.12cm" svg:height="0.408cm" svg:x="9.473cm" svg:y="9.046cm" svg:viewBox="0 0 1121 409" draw:points="1121,409 1121,197 0,0 0,211">
                <text:p/>
              </draw:polygon>
            </draw:g>
            <draw:g>
              <draw:polygon draw:style-name="gr264" draw:text-style-name="P1" draw:layer="layout" svg:width="1.12cm" svg:height="0.379cm" svg:x="9.473cm" svg:y="10.025cm" svg:viewBox="0 0 1121 380" draw:points="1121,197 0,0 0,181 1121,380">
                <text:p/>
              </draw:polygon>
            </draw:g>
            <draw:g>
              <draw:polygon draw:style-name="gr265" draw:text-style-name="P1" draw:layer="layout" svg:width="0.209cm" svg:height="0.253cm" svg:x="9.473cm" svg:y="9.808cm" svg:viewBox="0 0 210 254" draw:points="210,37 0,0 0,216 210,254">
                <text:p/>
              </draw:polygon>
            </draw:g>
            <draw:g>
              <draw:polygon draw:style-name="gr266" draw:text-style-name="P1" draw:layer="layout" svg:width="0.911cm" svg:height="0.376cm" svg:x="9.682cm" svg:y="9.845cm" svg:viewBox="0 0 912 377" draw:points="0,0 0,216 912,377 912,161">
                <text:p/>
              </draw:polygon>
            </draw:g>
            <draw:g>
              <draw:polygon draw:style-name="gr267" draw:text-style-name="P1" draw:layer="layout" svg:width="0.209cm" svg:height="0.261cm" svg:x="9.473cm" svg:y="6.731cm" svg:viewBox="0 0 210 262" draw:points="210,262 210,37 0,0 0,224">
                <text:p/>
              </draw:polygon>
            </draw:g>
            <draw:g>
              <draw:polygon draw:style-name="gr268" draw:text-style-name="P1" draw:layer="layout" svg:width="0.209cm" svg:height="0.285cm" svg:x="9.473cm" svg:y="6.955cm" svg:viewBox="0 0 210 286" draw:points="210,37 0,0 0,248 210,286">
                <text:p/>
              </draw:polygon>
            </draw:g>
            <draw:g>
              <draw:polygon draw:style-name="gr269" draw:text-style-name="P1" draw:layer="layout" svg:width="0.911cm" svg:height="0.385cm" svg:x="9.682cm" svg:y="6.767cm" svg:viewBox="0 0 912 386" draw:points="0,225 912,386 912,160 0,0">
                <text:p/>
              </draw:polygon>
            </draw:g>
            <draw:g>
              <draw:polygon draw:style-name="gr270" draw:text-style-name="P1" draw:layer="layout" svg:width="0.911cm" svg:height="0.409cm" svg:x="9.682cm" svg:y="6.992cm" svg:viewBox="0 0 912 410" draw:points="0,0 0,249 912,410 912,160">
                <text:p/>
              </draw:polygon>
            </draw:g>
          </draw:g>
        </draw:g>
        <draw:g>
          <draw:g>
            <draw:polygon draw:style-name="gr271" draw:text-style-name="P1" draw:layer="layout" svg:width="1.309cm" svg:height="4.273cm" svg:x="15.686cm" svg:y="5.501cm" svg:viewBox="0 0 1310 4274" draw:points="0,4042 1310,4274 1310,230 0,0">
              <text:p/>
            </draw:polygon>
          </draw:g>
          <draw:g>
            <draw:path draw:style-name="gr272" draw:text-style-name="P1" draw:layer="layout" svg:width="4.187cm" svg:height="4.781cm" svg:x="11.503cm" svg:y="5.5cm" svg:viewBox="0 0 4188 4782" svg:d="m3920 48c-44 7-83 37-102 78l-408 875c-20 42-57 71-103 79l-2266 399c-62 11-124-21-151-79l-307-659c-27-57-89-89-152-79l-431 76v4044l4188-741v-4041l-268 47z">
              <text:p/>
            </draw:path>
            <draw:path draw:style-name="gr273" draw:text-style-name="P1" draw:layer="layout" svg:width="4.187cm" svg:height="4.781cm" svg:x="11.503cm" svg:y="5.5cm" svg:viewBox="0 0 4188 4782" svg:d="m3920 48c-44 7-83 37-102 78l-408 875c-20 42-57 71-103 79l-2266 399c-62 11-124-21-151-79l-307-659c-27-57-89-89-152-79l-431 76v4044l4188-741v-4041l-268 47">
              <text:p/>
            </draw:path>
          </draw:g>
          <draw:g>
            <draw:polygon draw:style-name="gr274" draw:text-style-name="P1" draw:layer="layout" svg:width="1.309cm" svg:height="4.273cm" svg:x="11.503cm" svg:y="6.252cm" svg:viewBox="0 0 1310 4274" draw:points="0,4042 1310,4274 1310,230 0,0">
              <text:p/>
            </draw:polygon>
          </draw:g>
          <draw:g>
            <draw:ellipse draw:style-name="gr275" draw:text-style-name="P1" draw:layer="layout" svg:width="0.3cm" svg:height="0.33cm" svg:x="11.963cm" svg:y="9.452cm">
              <text:p/>
            </draw:ellipse>
          </draw:g>
          <draw:g>
            <draw:path draw:style-name="gr276" draw:text-style-name="P1" draw:layer="layout" svg:width="4.187cm" svg:height="4.781cm" svg:x="12.812cm" svg:y="5.745cm" svg:viewBox="0 0 4188 4782" svg:d="m4188 4041v-4041l-4188 738v4044zm1470-3791-8 2c-30 5-53 31-53 62v317c0 21 10 40 26 54s37 18 57 15l1330-235c34-6 58-35 58-69v-349c0-11-5-22-13-29s-20-10-31-8l-40 7c-3 0-5 1-7 2-2 1-4 3-5 5l-29 61c-10 21-28 35-51 39l-1104 194c-27 4-53-9-65-34s-39-38-65-34z">
              <text:p/>
            </draw:path>
          </draw:g>
          <draw:g>
            <draw:polygon draw:style-name="gr277" draw:text-style-name="P1" draw:layer="layout" svg:width="1.12cm" svg:height="0.509cm" svg:x="11.573cm" svg:y="6.36cm" svg:viewBox="0 0 1121 510" draw:points="1121,510 1121,197 0,0 0,312">
              <text:p/>
            </draw:polygon>
          </draw:g>
          <draw:g>
            <draw:polygon draw:style-name="gr278" draw:text-style-name="P1" draw:layer="layout" svg:width="1.12cm" svg:height="0.376cm" svg:x="11.573cm" svg:y="7.204cm" svg:viewBox="0 0 1121 377" draw:points="1121,377 1121,197 0,0 0,178">
              <text:p/>
            </draw:polygon>
          </draw:g>
          <draw:g>
            <draw:polygon draw:style-name="gr279" draw:text-style-name="P1" draw:layer="layout" svg:width="1.12cm" svg:height="0.402cm" svg:x="11.573cm" svg:y="7.381cm" svg:viewBox="0 0 1121 403" draw:points="1121,403 1121,197 0,0 0,204">
              <text:p/>
            </draw:polygon>
          </draw:g>
          <draw:g>
            <draw:polygon draw:style-name="gr280" draw:text-style-name="P1" draw:layer="layout" svg:width="1.12cm" svg:height="0.402cm" svg:x="11.573cm" svg:y="7.586cm" svg:viewBox="0 0 1121 403" draw:points="1121,403 1121,197 0,0 0,204">
              <text:p/>
            </draw:polygon>
          </draw:g>
          <draw:g>
            <draw:polygon draw:style-name="gr281" draw:text-style-name="P1" draw:layer="layout" svg:width="1.12cm" svg:height="0.402cm" svg:x="11.573cm" svg:y="7.79cm" svg:viewBox="0 0 1121 403" draw:points="1121,403 1121,197 0,0 0,204">
              <text:p/>
            </draw:polygon>
          </draw:g>
          <draw:g>
            <draw:polygon draw:style-name="gr282" draw:text-style-name="P1" draw:layer="layout" svg:width="1.12cm" svg:height="0.404cm" svg:x="11.573cm" svg:y="7.994cm" svg:viewBox="0 0 1121 405" draw:points="1121,405 1121,197 0,0 0,207">
              <text:p/>
            </draw:polygon>
          </draw:g>
          <draw:g>
            <draw:polygon draw:style-name="gr283" draw:text-style-name="P1" draw:layer="layout" svg:width="1.12cm" svg:height="0.402cm" svg:x="11.573cm" svg:y="8.201cm" svg:viewBox="0 0 1121 403" draw:points="1121,403 1121,197 0,0 0,204">
              <text:p/>
            </draw:polygon>
          </draw:g>
          <draw:g>
            <draw:polygon draw:style-name="gr284" draw:text-style-name="P1" draw:layer="layout" svg:width="1.12cm" svg:height="0.404cm" svg:x="11.573cm" svg:y="8.406cm" svg:viewBox="0 0 1121 405" draw:points="1121,405 1121,197 0,0 0,207">
              <text:p/>
            </draw:polygon>
          </draw:g>
          <draw:g>
            <draw:polygon draw:style-name="gr285" draw:text-style-name="P1" draw:layer="layout" svg:width="1.12cm" svg:height="0.411cm" svg:x="11.573cm" svg:y="8.613cm" svg:viewBox="0 0 1121 412" draw:points="1121,412 1121,197 0,0 0,214">
              <text:p/>
            </draw:polygon>
          </draw:g>
          <draw:g>
            <draw:polygon draw:style-name="gr286" draw:text-style-name="P1" draw:layer="layout" svg:width="1.12cm" svg:height="0.417cm" svg:x="11.573cm" svg:y="8.827cm" svg:viewBox="0 0 1121 418" draw:points="1121,418 1121,197 0,0 0,220">
              <text:p/>
            </draw:polygon>
          </draw:g>
          <draw:g>
            <draw:polygon draw:style-name="gr287" draw:text-style-name="P1" draw:layer="layout" svg:width="1.12cm" svg:height="0.408cm" svg:x="11.573cm" svg:y="9.046cm" svg:viewBox="0 0 1121 409" draw:points="1121,409 1121,197 0,0 0,211">
              <text:p/>
            </draw:polygon>
          </draw:g>
          <draw:g>
            <draw:polygon draw:style-name="gr288" draw:text-style-name="P1" draw:layer="layout" svg:width="1.12cm" svg:height="0.379cm" svg:x="11.573cm" svg:y="10.025cm" svg:viewBox="0 0 1121 380" draw:points="1121,197 0,0 0,181 1121,380">
              <text:p/>
            </draw:polygon>
          </draw:g>
          <draw:g>
            <draw:polygon draw:style-name="gr289" draw:text-style-name="P1" draw:layer="layout" svg:width="0.209cm" svg:height="0.253cm" svg:x="11.573cm" svg:y="9.808cm" svg:viewBox="0 0 210 254" draw:points="210,37 0,0 0,216 210,254">
              <text:p/>
            </draw:polygon>
          </draw:g>
          <draw:g>
            <draw:polygon draw:style-name="gr290" draw:text-style-name="P1" draw:layer="layout" svg:width="0.911cm" svg:height="0.376cm" svg:x="11.782cm" svg:y="9.845cm" svg:viewBox="0 0 912 377" draw:points="0,0 0,216 912,377 912,161">
              <text:p/>
            </draw:polygon>
          </draw:g>
          <draw:g>
            <draw:polygon draw:style-name="gr291" draw:text-style-name="P1" draw:layer="layout" svg:width="0.209cm" svg:height="0.261cm" svg:x="11.573cm" svg:y="6.731cm" svg:viewBox="0 0 210 262" draw:points="210,262 210,37 0,0 0,224">
              <text:p/>
            </draw:polygon>
          </draw:g>
          <draw:g>
            <draw:polygon draw:style-name="gr292" draw:text-style-name="P1" draw:layer="layout" svg:width="0.209cm" svg:height="0.285cm" svg:x="11.573cm" svg:y="6.956cm" svg:viewBox="0 0 210 286" draw:points="210,37 0,0 0,248 210,286">
              <text:p/>
            </draw:polygon>
          </draw:g>
          <draw:g>
            <draw:polygon draw:style-name="gr293" draw:text-style-name="P1" draw:layer="layout" svg:width="0.911cm" svg:height="0.385cm" svg:x="11.782cm" svg:y="6.768cm" svg:viewBox="0 0 912 386" draw:points="0,225 912,386 912,160 0,0">
              <text:p/>
            </draw:polygon>
          </draw:g>
          <draw:g>
            <draw:polygon draw:style-name="gr294" draw:text-style-name="P1" draw:layer="layout" svg:width="0.911cm" svg:height="0.409cm" svg:x="11.782cm" svg:y="6.992cm" svg:viewBox="0 0 912 410" draw:points="0,0 0,249 912,410 912,160">
              <text:p/>
            </draw:polygon>
          </draw:g>
        </draw:g>
        <draw:g>
          <draw:g>
            <draw:polygon draw:style-name="gr295" draw:text-style-name="P1" draw:layer="layout" svg:width="1.371cm" svg:height="4.475cm" svg:x="5.382cm" svg:y="11.076cm" svg:viewBox="0 0 1372 4476" draw:points="0,4234 1372,4476 1372,241 0,0">
              <text:p/>
            </draw:polygon>
          </draw:g>
          <draw:g>
            <draw:path draw:style-name="gr296" draw:text-style-name="P1" draw:layer="layout" svg:width="4.385cm" svg:height="5.007cm" svg:x="1cm" svg:y="11.076cm" svg:viewBox="0 0 4386 5008" svg:d="m4106 50c-47 8-87 39-107 82l-428 916c-20 44-60 75-107 83l-2374 419c-65 11-129-23-158-83l-321-690c-29-61-94-94-159-83l-452 79v4235l4386-775v-4233l-280 49z">
              <text:p/>
            </draw:path>
            <draw:path draw:style-name="gr297" draw:text-style-name="P1" draw:layer="layout" svg:width="4.385cm" svg:height="5.007cm" svg:x="1cm" svg:y="11.076cm" svg:viewBox="0 0 4386 5008" svg:d="m4106 50c-47 8-87 39-107 82l-428 916c-20 44-60 75-107 83l-2374 419c-65 11-129-23-158-83l-321-690c-29-61-94-94-159-83l-452 79v4235l4386-775v-4233l-280 49">
              <text:p/>
            </draw:path>
          </draw:g>
          <draw:g>
            <draw:polygon draw:style-name="gr298" draw:text-style-name="P1" draw:layer="layout" svg:width="1.371cm" svg:height="4.475cm" svg:x="1cm" svg:y="11.863cm" svg:viewBox="0 0 1372 4476" draw:points="0,4234 1372,4476 1372,241 0,0">
              <text:p/>
            </draw:polygon>
          </draw:g>
          <draw:g>
            <draw:ellipse draw:style-name="gr299" draw:text-style-name="P1" draw:layer="layout" svg:width="0.315cm" svg:height="0.345cm" svg:x="1.482cm" svg:y="15.216cm">
              <text:p/>
            </draw:ellipse>
          </draw:g>
          <draw:g>
            <draw:polygon draw:style-name="gr300" draw:text-style-name="P1" draw:layer="layout" svg:width="1.173cm" svg:height="0.534cm" svg:x="1.073cm" svg:y="11.977cm" svg:viewBox="0 0 1174 535" draw:points="1174,535 1174,207 0,0 0,327">
              <text:p/>
            </draw:polygon>
          </draw:g>
          <draw:g>
            <draw:polygon draw:style-name="gr301" draw:text-style-name="P1" draw:layer="layout" svg:width="1.173cm" svg:height="0.394cm" svg:x="1.073cm" svg:y="12.86cm" svg:viewBox="0 0 1174 395" draw:points="1174,395 1174,207 0,0 0,186">
              <text:p/>
            </draw:polygon>
          </draw:g>
          <draw:g>
            <draw:polygon draw:style-name="gr302" draw:text-style-name="P1" draw:layer="layout" svg:width="1.173cm" svg:height="0.421cm" svg:x="1.073cm" svg:y="13.047cm" svg:viewBox="0 0 1174 422" draw:points="1174,422 1174,207 0,0 0,214">
              <text:p/>
            </draw:polygon>
          </draw:g>
          <draw:g>
            <draw:polygon draw:style-name="gr303" draw:text-style-name="P1" draw:layer="layout" svg:width="1.173cm" svg:height="0.421cm" svg:x="1.073cm" svg:y="13.261cm" svg:viewBox="0 0 1174 422" draw:points="1174,422 1174,207 0,0 0,214">
              <text:p/>
            </draw:polygon>
          </draw:g>
          <draw:g>
            <draw:polygon draw:style-name="gr304" draw:text-style-name="P1" draw:layer="layout" svg:width="1.173cm" svg:height="0.421cm" svg:x="1.073cm" svg:y="13.474cm" svg:viewBox="0 0 1174 422" draw:points="1174,422 1174,207 0,0 0,214">
              <text:p/>
            </draw:polygon>
          </draw:g>
          <draw:g>
            <draw:polygon draw:style-name="gr305" draw:text-style-name="P1" draw:layer="layout" svg:width="1.173cm" svg:height="0.424cm" svg:x="1.073cm" svg:y="13.688cm" svg:viewBox="0 0 1174 425" draw:points="1174,425 1174,207 0,0 0,217">
              <text:p/>
            </draw:polygon>
          </draw:g>
          <draw:g>
            <draw:polygon draw:style-name="gr306" draw:text-style-name="P1" draw:layer="layout" svg:width="1.173cm" svg:height="0.421cm" svg:x="1.073cm" svg:y="13.905cm" svg:viewBox="0 0 1174 422" draw:points="1174,422 1174,207 0,0 0,214">
              <text:p/>
            </draw:polygon>
          </draw:g>
          <draw:g>
            <draw:polygon draw:style-name="gr307" draw:text-style-name="P1" draw:layer="layout" svg:width="1.173cm" svg:height="0.424cm" svg:x="1.073cm" svg:y="14.119cm" svg:viewBox="0 0 1174 425" draw:points="1174,425 1174,207 0,0 0,217">
              <text:p/>
            </draw:polygon>
          </draw:g>
          <draw:g>
            <draw:polygon draw:style-name="gr308" draw:text-style-name="P1" draw:layer="layout" svg:width="1.173cm" svg:height="0.43cm" svg:x="1.073cm" svg:y="14.336cm" svg:viewBox="0 0 1174 431" draw:points="1174,431 1174,207 0,0 0,224">
              <text:p/>
            </draw:polygon>
          </draw:g>
          <draw:g>
            <draw:polygon draw:style-name="gr309" draw:text-style-name="P1" draw:layer="layout" svg:width="1.173cm" svg:height="0.437cm" svg:x="1.073cm" svg:y="14.56cm" svg:viewBox="0 0 1174 438" draw:points="1174,438 1174,207 0,0 0,230">
              <text:p/>
            </draw:polygon>
          </draw:g>
          <draw:g>
            <draw:polygon draw:style-name="gr310" draw:text-style-name="P1" draw:layer="layout" svg:width="1.173cm" svg:height="0.427cm" svg:x="1.073cm" svg:y="14.79cm" svg:viewBox="0 0 1174 428" draw:points="1174,428 1174,207 0,0 0,221">
              <text:p/>
            </draw:polygon>
          </draw:g>
          <draw:g>
            <draw:polygon draw:style-name="gr311" draw:text-style-name="P1" draw:layer="layout" svg:width="1.173cm" svg:height="0.396cm" svg:x="1.073cm" svg:y="15.815cm" svg:viewBox="0 0 1174 397" draw:points="1174,207 0,0 0,190 1174,397">
              <text:p/>
            </draw:polygon>
          </draw:g>
          <draw:g>
            <draw:polygon draw:style-name="gr312" draw:text-style-name="P1" draw:layer="layout" svg:width="0.219cm" svg:height="0.265cm" svg:x="1.073cm" svg:y="15.588cm" svg:viewBox="0 0 220 266" draw:points="220,39 0,0 0,227 220,266">
              <text:p/>
            </draw:polygon>
          </draw:g>
          <draw:g>
            <draw:polygon draw:style-name="gr313" draw:text-style-name="P1" draw:layer="layout" svg:width="0.954cm" svg:height="0.394cm" svg:x="1.293cm" svg:y="15.627cm" svg:viewBox="0 0 955 395" draw:points="0,0 0,227 955,395 955,169">
              <text:p/>
            </draw:polygon>
          </draw:g>
          <draw:g>
            <draw:polygon draw:style-name="gr314" draw:text-style-name="P1" draw:layer="layout" svg:width="0.219cm" svg:height="0.273cm" svg:x="1.073cm" svg:y="12.365cm" svg:viewBox="0 0 220 274" draw:points="220,274 220,39 0,0 0,235">
              <text:p/>
            </draw:polygon>
          </draw:g>
          <draw:g>
            <draw:polygon draw:style-name="gr315" draw:text-style-name="P1" draw:layer="layout" svg:width="0.219cm" svg:height="0.298cm" svg:x="1.073cm" svg:y="12.6cm" svg:viewBox="0 0 220 299" draw:points="220,39 0,0 0,260 220,299">
              <text:p/>
            </draw:polygon>
          </draw:g>
          <draw:g>
            <draw:polygon draw:style-name="gr316" draw:text-style-name="P1" draw:layer="layout" svg:width="0.954cm" svg:height="0.403cm" svg:x="1.293cm" svg:y="12.403cm" svg:viewBox="0 0 955 404" draw:points="0,235 955,404 955,168 0,0">
              <text:p/>
            </draw:polygon>
          </draw:g>
          <draw:g>
            <draw:polygon draw:style-name="gr317" draw:text-style-name="P1" draw:layer="layout" svg:width="0.954cm" svg:height="0.428cm" svg:x="1.293cm" svg:y="12.639cm" svg:viewBox="0 0 955 429" draw:points="0,0 0,260 955,429 955,168">
              <text:p/>
            </draw:polygon>
          </draw:g>
          <draw:g>
            <draw:path draw:style-name="gr318" draw:text-style-name="P1" draw:layer="layout" svg:width="4.385cm" svg:height="5.007cm" svg:x="2.371cm" svg:y="11.333cm" svg:viewBox="0 0 4386 5008" svg:d="m4386 4233v-4233l-4386 773v4235zm3027-3940v-51c0-59-26-114-71-151-45-38-103-53-161-44l-1124 199c-106 18-182 110-182 216v25c0 65 28 127 78 169 50 41 116 59 180 47l1098-193c105-19 182-110 182-217z">
              <text:p/>
            </draw:path>
          </draw:g>
        </draw:g>
        <draw:g>
          <draw:g>
            <draw:polygon draw:style-name="gr319" draw:text-style-name="P1" draw:layer="layout" svg:width="1.371cm" svg:height="4.475cm" svg:x="7.53cm" svg:y="11.076cm" svg:viewBox="0 0 1372 4476" draw:points="0,4234 1372,4476 1372,241 0,0">
              <text:p/>
            </draw:polygon>
          </draw:g>
          <draw:g>
            <draw:path draw:style-name="gr320" draw:text-style-name="P1" draw:layer="layout" svg:width="4.385cm" svg:height="5.007cm" svg:x="3.149cm" svg:y="11.076cm" svg:viewBox="0 0 4386 5008" svg:d="m4106 50c-47 8-87 39-107 82l-428 916c-20 44-60 75-107 83l-2374 419c-65 11-129-23-158-83l-321-690c-29-61-94-94-159-83l-452 79v4235l4386-775v-4233l-280 49z">
              <text:p/>
            </draw:path>
            <draw:path draw:style-name="gr321" draw:text-style-name="P1" draw:layer="layout" svg:width="4.385cm" svg:height="5.007cm" svg:x="3.149cm" svg:y="11.076cm" svg:viewBox="0 0 4386 5008" svg:d="m4106 50c-47 8-87 39-107 82l-428 916c-20 44-60 75-107 83l-2374 419c-65 11-129-23-158-83l-321-690c-29-61-94-94-159-83l-452 79v4235l4386-775v-4233l-280 49">
              <text:p/>
            </draw:path>
          </draw:g>
          <draw:g>
            <draw:polygon draw:style-name="gr322" draw:text-style-name="P1" draw:layer="layout" svg:width="1.371cm" svg:height="4.475cm" svg:x="3.149cm" svg:y="11.863cm" svg:viewBox="0 0 1372 4476" draw:points="0,4234 1372,4476 1372,241 0,0">
              <text:p/>
            </draw:polygon>
          </draw:g>
          <draw:g>
            <draw:ellipse draw:style-name="gr323" draw:text-style-name="P1" draw:layer="layout" svg:width="0.314cm" svg:height="0.345cm" svg:x="3.631cm" svg:y="15.216cm">
              <text:p/>
            </draw:ellipse>
          </draw:g>
          <draw:g>
            <draw:polygon draw:style-name="gr324" draw:text-style-name="P1" draw:layer="layout" svg:width="1.173cm" svg:height="0.534cm" svg:x="3.222cm" svg:y="11.977cm" svg:viewBox="0 0 1174 535" draw:points="1174,535 1174,207 0,0 0,327">
              <text:p/>
            </draw:polygon>
          </draw:g>
          <draw:g>
            <draw:polygon draw:style-name="gr325" draw:text-style-name="P1" draw:layer="layout" svg:width="1.173cm" svg:height="0.394cm" svg:x="3.222cm" svg:y="12.86cm" svg:viewBox="0 0 1174 395" draw:points="1174,395 1174,207 0,0 0,186">
              <text:p/>
            </draw:polygon>
          </draw:g>
          <draw:g>
            <draw:polygon draw:style-name="gr326" draw:text-style-name="P1" draw:layer="layout" svg:width="1.173cm" svg:height="0.421cm" svg:x="3.222cm" svg:y="13.047cm" svg:viewBox="0 0 1174 422" draw:points="1174,422 1174,207 0,0 0,214">
              <text:p/>
            </draw:polygon>
          </draw:g>
          <draw:g>
            <draw:polygon draw:style-name="gr327" draw:text-style-name="P1" draw:layer="layout" svg:width="1.173cm" svg:height="0.421cm" svg:x="3.222cm" svg:y="13.261cm" svg:viewBox="0 0 1174 422" draw:points="1174,422 1174,207 0,0 0,214">
              <text:p/>
            </draw:polygon>
          </draw:g>
          <draw:g>
            <draw:polygon draw:style-name="gr328" draw:text-style-name="P1" draw:layer="layout" svg:width="1.173cm" svg:height="0.421cm" svg:x="3.222cm" svg:y="13.474cm" svg:viewBox="0 0 1174 422" draw:points="1174,422 1174,207 0,0 0,214">
              <text:p/>
            </draw:polygon>
          </draw:g>
          <draw:g>
            <draw:polygon draw:style-name="gr329" draw:text-style-name="P1" draw:layer="layout" svg:width="1.173cm" svg:height="0.424cm" svg:x="3.222cm" svg:y="13.688cm" svg:viewBox="0 0 1174 425" draw:points="1174,425 1174,207 0,0 0,217">
              <text:p/>
            </draw:polygon>
          </draw:g>
          <draw:g>
            <draw:polygon draw:style-name="gr330" draw:text-style-name="P1" draw:layer="layout" svg:width="1.173cm" svg:height="0.421cm" svg:x="3.222cm" svg:y="13.905cm" svg:viewBox="0 0 1174 422" draw:points="1174,422 1174,207 0,0 0,214">
              <text:p/>
            </draw:polygon>
          </draw:g>
          <draw:g>
            <draw:polygon draw:style-name="gr331" draw:text-style-name="P1" draw:layer="layout" svg:width="1.173cm" svg:height="0.424cm" svg:x="3.222cm" svg:y="14.119cm" svg:viewBox="0 0 1174 425" draw:points="1174,425 1174,207 0,0 0,217">
              <text:p/>
            </draw:polygon>
          </draw:g>
          <draw:g>
            <draw:polygon draw:style-name="gr332" draw:text-style-name="P1" draw:layer="layout" svg:width="1.173cm" svg:height="0.43cm" svg:x="3.222cm" svg:y="14.336cm" svg:viewBox="0 0 1174 431" draw:points="1174,431 1174,207 0,0 0,224">
              <text:p/>
            </draw:polygon>
          </draw:g>
          <draw:g>
            <draw:polygon draw:style-name="gr333" draw:text-style-name="P1" draw:layer="layout" svg:width="1.173cm" svg:height="0.437cm" svg:x="3.222cm" svg:y="14.56cm" svg:viewBox="0 0 1174 438" draw:points="1174,438 1174,207 0,0 0,230">
              <text:p/>
            </draw:polygon>
          </draw:g>
          <draw:g>
            <draw:polygon draw:style-name="gr334" draw:text-style-name="P1" draw:layer="layout" svg:width="1.173cm" svg:height="0.427cm" svg:x="3.222cm" svg:y="14.79cm" svg:viewBox="0 0 1174 428" draw:points="1174,428 1174,207 0,0 0,221">
              <text:p/>
            </draw:polygon>
          </draw:g>
          <draw:g>
            <draw:polygon draw:style-name="gr335" draw:text-style-name="P1" draw:layer="layout" svg:width="1.173cm" svg:height="0.396cm" svg:x="3.222cm" svg:y="15.815cm" svg:viewBox="0 0 1174 397" draw:points="1174,207 0,0 0,190 1174,397">
              <text:p/>
            </draw:polygon>
          </draw:g>
          <draw:g>
            <draw:polygon draw:style-name="gr336" draw:text-style-name="P1" draw:layer="layout" svg:width="0.219cm" svg:height="0.265cm" svg:x="3.222cm" svg:y="15.588cm" svg:viewBox="0 0 220 266" draw:points="220,39 0,0 0,227 220,266">
              <text:p/>
            </draw:polygon>
          </draw:g>
          <draw:g>
            <draw:polygon draw:style-name="gr337" draw:text-style-name="P1" draw:layer="layout" svg:width="0.954cm" svg:height="0.394cm" svg:x="3.441cm" svg:y="15.627cm" svg:viewBox="0 0 955 395" draw:points="0,0 0,227 955,395 955,169">
              <text:p/>
            </draw:polygon>
          </draw:g>
          <draw:g>
            <draw:polygon draw:style-name="gr338" draw:text-style-name="P1" draw:layer="layout" svg:width="0.219cm" svg:height="0.273cm" svg:x="3.222cm" svg:y="12.365cm" svg:viewBox="0 0 220 274" draw:points="220,274 220,39 0,0 0,235">
              <text:p/>
            </draw:polygon>
          </draw:g>
          <draw:g>
            <draw:polygon draw:style-name="gr339" draw:text-style-name="P1" draw:layer="layout" svg:width="0.219cm" svg:height="0.298cm" svg:x="3.222cm" svg:y="12.6cm" svg:viewBox="0 0 220 299" draw:points="220,39 0,0 0,260 220,299">
              <text:p/>
            </draw:polygon>
          </draw:g>
          <draw:g>
            <draw:polygon draw:style-name="gr340" draw:text-style-name="P1" draw:layer="layout" svg:width="0.954cm" svg:height="0.403cm" svg:x="3.441cm" svg:y="12.403cm" svg:viewBox="0 0 955 404" draw:points="0,235 955,404 955,168 0,0">
              <text:p/>
            </draw:polygon>
          </draw:g>
          <draw:g>
            <draw:polygon draw:style-name="gr341" draw:text-style-name="P1" draw:layer="layout" svg:width="0.954cm" svg:height="0.428cm" svg:x="3.441cm" svg:y="12.639cm" svg:viewBox="0 0 955 429" draw:points="0,0 0,260 955,429 955,168">
              <text:p/>
            </draw:polygon>
          </draw:g>
          <draw:g>
            <draw:path draw:style-name="gr342" draw:text-style-name="P1" draw:layer="layout" svg:width="4.385cm" svg:height="5.007cm" svg:x="4.52cm" svg:y="11.333cm" svg:viewBox="0 0 4386 5008" svg:d="m4386 4233v-4233l-4386 773v4235zm3027-3940v-51c0-59-26-114-71-151-45-38-103-53-161-44l-1124 199c-106 18-182 110-182 216v25c0 65 28 127 78 169 50 41 116 59 180 47l1098-193c105-19 182-110 182-217z">
              <text:p/>
            </draw:path>
          </draw:g>
        </draw:g>
        <draw:g>
          <draw:g>
            <draw:polygon draw:style-name="gr343" draw:text-style-name="P1" draw:layer="layout" svg:width="1.371cm" svg:height="4.475cm" svg:x="9.679cm" svg:y="11.076cm" svg:viewBox="0 0 1372 4476" draw:points="0,4234 1372,4476 1372,241 0,0">
              <text:p/>
            </draw:polygon>
          </draw:g>
          <draw:g>
            <draw:path draw:style-name="gr344" draw:text-style-name="P1" draw:layer="layout" svg:width="4.385cm" svg:height="5.007cm" svg:x="5.297cm" svg:y="11.076cm" svg:viewBox="0 0 4386 5008" svg:d="m4106 50c-47 8-87 39-107 82l-428 916c-20 44-60 75-107 83l-2374 419c-65 11-129-23-158-83l-321-690c-29-61-94-94-159-83l-452 79v4235l4386-775v-4233l-280 49z">
              <text:p/>
            </draw:path>
            <draw:path draw:style-name="gr345" draw:text-style-name="P1" draw:layer="layout" svg:width="4.385cm" svg:height="5.007cm" svg:x="5.297cm" svg:y="11.076cm" svg:viewBox="0 0 4386 5008" svg:d="m4106 50c-47 8-87 39-107 82l-428 916c-20 44-60 75-107 83l-2374 419c-65 11-129-23-158-83l-321-690c-29-61-94-94-159-83l-452 79v4235l4386-775v-4233l-280 49">
              <text:p/>
            </draw:path>
          </draw:g>
          <draw:g>
            <draw:polygon draw:style-name="gr346" draw:text-style-name="P1" draw:layer="layout" svg:width="1.371cm" svg:height="4.475cm" svg:x="5.297cm" svg:y="11.863cm" svg:viewBox="0 0 1372 4476" draw:points="0,4234 1372,4476 1372,241 0,0">
              <text:p/>
            </draw:polygon>
          </draw:g>
          <draw:g>
            <draw:ellipse draw:style-name="gr347" draw:text-style-name="P1" draw:layer="layout" svg:width="0.314cm" svg:height="0.345cm" svg:x="5.78cm" svg:y="15.216cm">
              <text:p/>
            </draw:ellipse>
          </draw:g>
          <draw:g>
            <draw:polygon draw:style-name="gr348" draw:text-style-name="P1" draw:layer="layout" svg:width="1.173cm" svg:height="0.534cm" svg:x="5.371cm" svg:y="11.977cm" svg:viewBox="0 0 1174 535" draw:points="1174,535 1174,207 0,0 0,327">
              <text:p/>
            </draw:polygon>
          </draw:g>
          <draw:g>
            <draw:polygon draw:style-name="gr349" draw:text-style-name="P1" draw:layer="layout" svg:width="1.173cm" svg:height="0.394cm" svg:x="5.371cm" svg:y="12.86cm" svg:viewBox="0 0 1174 395" draw:points="1174,395 1174,207 0,0 0,186">
              <text:p/>
            </draw:polygon>
          </draw:g>
          <draw:g>
            <draw:polygon draw:style-name="gr350" draw:text-style-name="P1" draw:layer="layout" svg:width="1.173cm" svg:height="0.421cm" svg:x="5.371cm" svg:y="13.047cm" svg:viewBox="0 0 1174 422" draw:points="1174,422 1174,207 0,0 0,214">
              <text:p/>
            </draw:polygon>
          </draw:g>
          <draw:g>
            <draw:polygon draw:style-name="gr351" draw:text-style-name="P1" draw:layer="layout" svg:width="1.173cm" svg:height="0.421cm" svg:x="5.371cm" svg:y="13.261cm" svg:viewBox="0 0 1174 422" draw:points="1174,422 1174,207 0,0 0,214">
              <text:p/>
            </draw:polygon>
          </draw:g>
          <draw:g>
            <draw:polygon draw:style-name="gr352" draw:text-style-name="P1" draw:layer="layout" svg:width="1.173cm" svg:height="0.421cm" svg:x="5.371cm" svg:y="13.474cm" svg:viewBox="0 0 1174 422" draw:points="1174,422 1174,207 0,0 0,214">
              <text:p/>
            </draw:polygon>
          </draw:g>
          <draw:g>
            <draw:polygon draw:style-name="gr353" draw:text-style-name="P1" draw:layer="layout" svg:width="1.173cm" svg:height="0.424cm" svg:x="5.371cm" svg:y="13.688cm" svg:viewBox="0 0 1174 425" draw:points="1174,425 1174,207 0,0 0,217">
              <text:p/>
            </draw:polygon>
          </draw:g>
          <draw:g>
            <draw:polygon draw:style-name="gr354" draw:text-style-name="P1" draw:layer="layout" svg:width="1.173cm" svg:height="0.421cm" svg:x="5.371cm" svg:y="13.905cm" svg:viewBox="0 0 1174 422" draw:points="1174,422 1174,207 0,0 0,214">
              <text:p/>
            </draw:polygon>
          </draw:g>
          <draw:g>
            <draw:polygon draw:style-name="gr355" draw:text-style-name="P1" draw:layer="layout" svg:width="1.173cm" svg:height="0.424cm" svg:x="5.371cm" svg:y="14.119cm" svg:viewBox="0 0 1174 425" draw:points="1174,425 1174,207 0,0 0,217">
              <text:p/>
            </draw:polygon>
          </draw:g>
          <draw:g>
            <draw:polygon draw:style-name="gr356" draw:text-style-name="P1" draw:layer="layout" svg:width="1.173cm" svg:height="0.43cm" svg:x="5.371cm" svg:y="14.336cm" svg:viewBox="0 0 1174 431" draw:points="1174,431 1174,207 0,0 0,224">
              <text:p/>
            </draw:polygon>
          </draw:g>
          <draw:g>
            <draw:polygon draw:style-name="gr357" draw:text-style-name="P1" draw:layer="layout" svg:width="1.173cm" svg:height="0.437cm" svg:x="5.371cm" svg:y="14.56cm" svg:viewBox="0 0 1174 438" draw:points="1174,438 1174,207 0,0 0,230">
              <text:p/>
            </draw:polygon>
          </draw:g>
          <draw:g>
            <draw:polygon draw:style-name="gr358" draw:text-style-name="P1" draw:layer="layout" svg:width="1.173cm" svg:height="0.427cm" svg:x="5.371cm" svg:y="14.79cm" svg:viewBox="0 0 1174 428" draw:points="1174,428 1174,207 0,0 0,221">
              <text:p/>
            </draw:polygon>
          </draw:g>
          <draw:g>
            <draw:polygon draw:style-name="gr359" draw:text-style-name="P1" draw:layer="layout" svg:width="1.173cm" svg:height="0.396cm" svg:x="5.371cm" svg:y="15.815cm" svg:viewBox="0 0 1174 397" draw:points="1174,207 0,0 0,190 1174,397">
              <text:p/>
            </draw:polygon>
          </draw:g>
          <draw:g>
            <draw:polygon draw:style-name="gr360" draw:text-style-name="P1" draw:layer="layout" svg:width="0.219cm" svg:height="0.265cm" svg:x="5.371cm" svg:y="15.588cm" svg:viewBox="0 0 220 266" draw:points="220,39 0,0 0,227 220,266">
              <text:p/>
            </draw:polygon>
          </draw:g>
          <draw:g>
            <draw:polygon draw:style-name="gr361" draw:text-style-name="P1" draw:layer="layout" svg:width="0.954cm" svg:height="0.394cm" svg:x="5.59cm" svg:y="15.627cm" svg:viewBox="0 0 955 395" draw:points="0,0 0,227 955,395 955,169">
              <text:p/>
            </draw:polygon>
          </draw:g>
          <draw:g>
            <draw:polygon draw:style-name="gr362" draw:text-style-name="P1" draw:layer="layout" svg:width="0.219cm" svg:height="0.273cm" svg:x="5.371cm" svg:y="12.365cm" svg:viewBox="0 0 220 274" draw:points="220,274 220,39 0,0 0,235">
              <text:p/>
            </draw:polygon>
          </draw:g>
          <draw:g>
            <draw:polygon draw:style-name="gr363" draw:text-style-name="P1" draw:layer="layout" svg:width="0.219cm" svg:height="0.298cm" svg:x="5.371cm" svg:y="12.6cm" svg:viewBox="0 0 220 299" draw:points="220,39 0,0 0,260 220,299">
              <text:p/>
            </draw:polygon>
          </draw:g>
          <draw:g>
            <draw:polygon draw:style-name="gr364" draw:text-style-name="P1" draw:layer="layout" svg:width="0.954cm" svg:height="0.403cm" svg:x="5.59cm" svg:y="12.403cm" svg:viewBox="0 0 955 404" draw:points="0,235 955,404 955,168 0,0">
              <text:p/>
            </draw:polygon>
          </draw:g>
          <draw:g>
            <draw:polygon draw:style-name="gr365" draw:text-style-name="P1" draw:layer="layout" svg:width="0.954cm" svg:height="0.428cm" svg:x="5.59cm" svg:y="12.639cm" svg:viewBox="0 0 955 429" draw:points="0,0 0,260 955,429 955,168">
              <text:p/>
            </draw:polygon>
          </draw:g>
          <draw:g>
            <draw:path draw:style-name="gr366" draw:text-style-name="P1" draw:layer="layout" svg:width="4.385cm" svg:height="5.007cm" svg:x="6.669cm" svg:y="11.333cm" svg:viewBox="0 0 4386 5008" svg:d="m4386 4233v-4233l-4386 773v4235zm3027-3940v-51c0-59-26-114-71-151-45-38-103-53-161-44l-1124 199c-106 18-182 110-182 216v25c0 65 28 127 78 169 50 41 116 59 180 47l1098-193c105-19 182-110 182-217z">
              <text:p/>
            </draw:path>
          </draw:g>
        </draw:g>
        <draw:g>
          <draw:g>
            <draw:polygon draw:style-name="gr367" draw:text-style-name="P1" draw:layer="layout" svg:width="1.371cm" svg:height="4.475cm" svg:x="11.827cm" svg:y="11.077cm" svg:viewBox="0 0 1372 4476" draw:points="0,4234 1372,4476 1372,241 0,0">
              <text:p/>
            </draw:polygon>
          </draw:g>
          <draw:g>
            <draw:path draw:style-name="gr368" draw:text-style-name="P1" draw:layer="layout" svg:width="4.385cm" svg:height="5.007cm" svg:x="7.445cm" svg:y="11.076cm" svg:viewBox="0 0 4386 5008" svg:d="m4106 50c-47 8-87 39-107 82l-428 916c-20 44-60 75-107 83l-2374 419c-65 11-129-23-158-83l-321-690c-29-61-94-94-159-83l-452 79v4235l4386-775v-4233l-280 49z">
              <text:p/>
            </draw:path>
            <draw:path draw:style-name="gr369" draw:text-style-name="P1" draw:layer="layout" svg:width="4.385cm" svg:height="5.007cm" svg:x="7.445cm" svg:y="11.076cm" svg:viewBox="0 0 4386 5008" svg:d="m4106 50c-47 8-87 39-107 82l-428 916c-20 44-60 75-107 83l-2374 419c-65 11-129-23-158-83l-321-690c-29-61-94-94-159-83l-452 79v4235l4386-775v-4233l-280 49">
              <text:p/>
            </draw:path>
          </draw:g>
          <draw:g>
            <draw:polygon draw:style-name="gr370" draw:text-style-name="P1" draw:layer="layout" svg:width="1.371cm" svg:height="4.475cm" svg:x="7.445cm" svg:y="11.864cm" svg:viewBox="0 0 1372 4476" draw:points="0,4234 1372,4476 1372,241 0,0">
              <text:p/>
            </draw:polygon>
          </draw:g>
          <draw:g>
            <draw:ellipse draw:style-name="gr371" draw:text-style-name="P1" draw:layer="layout" svg:width="0.314cm" svg:height="0.345cm" svg:x="7.928cm" svg:y="15.216cm">
              <text:p/>
            </draw:ellipse>
          </draw:g>
          <draw:g>
            <draw:polygon draw:style-name="gr372" draw:text-style-name="P1" draw:layer="layout" svg:width="1.173cm" svg:height="0.534cm" svg:x="7.519cm" svg:y="11.977cm" svg:viewBox="0 0 1174 535" draw:points="1174,535 1174,207 0,0 0,327">
              <text:p/>
            </draw:polygon>
          </draw:g>
          <draw:g>
            <draw:polygon draw:style-name="gr373" draw:text-style-name="P1" draw:layer="layout" svg:width="1.173cm" svg:height="0.394cm" svg:x="7.519cm" svg:y="12.86cm" svg:viewBox="0 0 1174 395" draw:points="1174,395 1174,207 0,0 0,186">
              <text:p/>
            </draw:polygon>
          </draw:g>
          <draw:g>
            <draw:polygon draw:style-name="gr374" draw:text-style-name="P1" draw:layer="layout" svg:width="1.173cm" svg:height="0.421cm" svg:x="7.519cm" svg:y="13.047cm" svg:viewBox="0 0 1174 422" draw:points="1174,422 1174,207 0,0 0,214">
              <text:p/>
            </draw:polygon>
          </draw:g>
          <draw:g>
            <draw:polygon draw:style-name="gr375" draw:text-style-name="P1" draw:layer="layout" svg:width="1.173cm" svg:height="0.421cm" svg:x="7.519cm" svg:y="13.261cm" svg:viewBox="0 0 1174 422" draw:points="1174,422 1174,207 0,0 0,214">
              <text:p/>
            </draw:polygon>
          </draw:g>
          <draw:g>
            <draw:polygon draw:style-name="gr376" draw:text-style-name="P1" draw:layer="layout" svg:width="1.173cm" svg:height="0.421cm" svg:x="7.519cm" svg:y="13.475cm" svg:viewBox="0 0 1174 422" draw:points="1174,422 1174,207 0,0 0,214">
              <text:p/>
            </draw:polygon>
          </draw:g>
          <draw:g>
            <draw:polygon draw:style-name="gr377" draw:text-style-name="P1" draw:layer="layout" svg:width="1.173cm" svg:height="0.424cm" svg:x="7.519cm" svg:y="13.688cm" svg:viewBox="0 0 1174 425" draw:points="1174,425 1174,207 0,0 0,217">
              <text:p/>
            </draw:polygon>
          </draw:g>
          <draw:g>
            <draw:polygon draw:style-name="gr378" draw:text-style-name="P1" draw:layer="layout" svg:width="1.173cm" svg:height="0.421cm" svg:x="7.519cm" svg:y="13.905cm" svg:viewBox="0 0 1174 422" draw:points="1174,422 1174,207 0,0 0,214">
              <text:p/>
            </draw:polygon>
          </draw:g>
          <draw:g>
            <draw:polygon draw:style-name="gr379" draw:text-style-name="P1" draw:layer="layout" svg:width="1.173cm" svg:height="0.424cm" svg:x="7.519cm" svg:y="14.119cm" svg:viewBox="0 0 1174 425" draw:points="1174,425 1174,207 0,0 0,217">
              <text:p/>
            </draw:polygon>
          </draw:g>
          <draw:g>
            <draw:polygon draw:style-name="gr380" draw:text-style-name="P1" draw:layer="layout" svg:width="1.173cm" svg:height="0.43cm" svg:x="7.519cm" svg:y="14.336cm" svg:viewBox="0 0 1174 431" draw:points="1174,431 1174,207 0,0 0,224">
              <text:p/>
            </draw:polygon>
          </draw:g>
          <draw:g>
            <draw:polygon draw:style-name="gr381" draw:text-style-name="P1" draw:layer="layout" svg:width="1.173cm" svg:height="0.437cm" svg:x="7.519cm" svg:y="14.56cm" svg:viewBox="0 0 1174 438" draw:points="1174,438 1174,207 0,0 0,230">
              <text:p/>
            </draw:polygon>
          </draw:g>
          <draw:g>
            <draw:polygon draw:style-name="gr382" draw:text-style-name="P1" draw:layer="layout" svg:width="1.173cm" svg:height="0.427cm" svg:x="7.519cm" svg:y="14.79cm" svg:viewBox="0 0 1174 428" draw:points="1174,428 1174,207 0,0 0,221">
              <text:p/>
            </draw:polygon>
          </draw:g>
          <draw:g>
            <draw:polygon draw:style-name="gr383" draw:text-style-name="P1" draw:layer="layout" svg:width="1.173cm" svg:height="0.396cm" svg:x="7.519cm" svg:y="15.815cm" svg:viewBox="0 0 1174 397" draw:points="1174,207 0,0 0,190 1174,397">
              <text:p/>
            </draw:polygon>
          </draw:g>
          <draw:g>
            <draw:polygon draw:style-name="gr384" draw:text-style-name="P1" draw:layer="layout" svg:width="0.219cm" svg:height="0.265cm" svg:x="7.519cm" svg:y="15.588cm" svg:viewBox="0 0 220 266" draw:points="220,39 0,0 0,227 220,266">
              <text:p/>
            </draw:polygon>
          </draw:g>
          <draw:g>
            <draw:polygon draw:style-name="gr385" draw:text-style-name="P1" draw:layer="layout" svg:width="0.954cm" svg:height="0.394cm" svg:x="7.738cm" svg:y="15.627cm" svg:viewBox="0 0 955 395" draw:points="0,0 0,227 955,395 955,169">
              <text:p/>
            </draw:polygon>
          </draw:g>
          <draw:g>
            <draw:polygon draw:style-name="gr386" draw:text-style-name="P1" draw:layer="layout" svg:width="0.219cm" svg:height="0.273cm" svg:x="7.519cm" svg:y="12.365cm" svg:viewBox="0 0 220 274" draw:points="220,274 220,39 0,0 0,235">
              <text:p/>
            </draw:polygon>
          </draw:g>
          <draw:g>
            <draw:polygon draw:style-name="gr387" draw:text-style-name="P1" draw:layer="layout" svg:width="0.219cm" svg:height="0.298cm" svg:x="7.519cm" svg:y="12.601cm" svg:viewBox="0 0 220 299" draw:points="220,39 0,0 0,260 220,299">
              <text:p/>
            </draw:polygon>
          </draw:g>
          <draw:g>
            <draw:polygon draw:style-name="gr388" draw:text-style-name="P1" draw:layer="layout" svg:width="0.954cm" svg:height="0.403cm" svg:x="7.738cm" svg:y="12.404cm" svg:viewBox="0 0 955 404" draw:points="0,235 955,404 955,168 0,0">
              <text:p/>
            </draw:polygon>
          </draw:g>
          <draw:g>
            <draw:polygon draw:style-name="gr389" draw:text-style-name="P1" draw:layer="layout" svg:width="0.954cm" svg:height="0.428cm" svg:x="7.738cm" svg:y="12.639cm" svg:viewBox="0 0 955 429" draw:points="0,0 0,260 955,429 955,168">
              <text:p/>
            </draw:polygon>
          </draw:g>
          <draw:g>
            <draw:path draw:style-name="gr390" draw:text-style-name="P1" draw:layer="layout" svg:width="4.385cm" svg:height="5.007cm" svg:x="8.817cm" svg:y="11.333cm" svg:viewBox="0 0 4386 5008" svg:d="m4386 4233v-4233l-4386 773v4235zm3027-3940v-51c0-59-26-114-71-151-45-38-103-53-161-44l-1124 199c-106 18-182 110-182 216v25c0 65 28 127 78 169 50 41 116 59 180 47l1098-193c105-19 182-110 182-217z">
              <text:p/>
            </draw:path>
          </draw:g>
        </draw:g>
        <draw:g>
          <draw:g>
            <draw:polygon draw:style-name="gr391" draw:text-style-name="P1" draw:layer="layout" svg:width="1.371cm" svg:height="4.475cm" svg:x="13.976cm" svg:y="11.076cm" svg:viewBox="0 0 1372 4476" draw:points="0,4234 1372,4476 1372,241 0,0">
              <text:p/>
            </draw:polygon>
          </draw:g>
          <draw:g>
            <draw:path draw:style-name="gr392" draw:text-style-name="P1" draw:layer="layout" svg:width="4.385cm" svg:height="5.007cm" svg:x="9.594cm" svg:y="11.076cm" svg:viewBox="0 0 4386 5008" svg:d="m4106 50c-47 8-87 39-107 82l-428 916c-20 44-60 75-107 83l-2374 419c-65 11-129-23-158-83l-321-690c-29-61-94-94-159-83l-452 79v4235l4386-775v-4233l-280 49z">
              <text:p/>
            </draw:path>
            <draw:path draw:style-name="gr393" draw:text-style-name="P1" draw:layer="layout" svg:width="4.385cm" svg:height="5.007cm" svg:x="9.594cm" svg:y="11.076cm" svg:viewBox="0 0 4386 5008" svg:d="m4106 50c-47 8-87 39-107 82l-428 916c-20 44-60 75-107 83l-2374 419c-65 11-129-23-158-83l-321-690c-29-61-94-94-159-83l-452 79v4235l4386-775v-4233l-280 49">
              <text:p/>
            </draw:path>
          </draw:g>
          <draw:g>
            <draw:polygon draw:style-name="gr394" draw:text-style-name="P1" draw:layer="layout" svg:width="1.371cm" svg:height="4.475cm" svg:x="9.594cm" svg:y="11.863cm" svg:viewBox="0 0 1372 4476" draw:points="0,4234 1372,4476 1372,241 0,0">
              <text:p/>
            </draw:polygon>
          </draw:g>
          <draw:g>
            <draw:ellipse draw:style-name="gr395" draw:text-style-name="P1" draw:layer="layout" svg:width="0.314cm" svg:height="0.345cm" svg:x="10.077cm" svg:y="15.216cm">
              <text:p/>
            </draw:ellipse>
          </draw:g>
          <draw:g>
            <draw:polygon draw:style-name="gr396" draw:text-style-name="P1" draw:layer="layout" svg:width="1.173cm" svg:height="0.534cm" svg:x="9.667cm" svg:y="11.977cm" svg:viewBox="0 0 1174 535" draw:points="1174,535 1174,207 0,0 0,327">
              <text:p/>
            </draw:polygon>
          </draw:g>
          <draw:g>
            <draw:polygon draw:style-name="gr397" draw:text-style-name="P1" draw:layer="layout" svg:width="1.173cm" svg:height="0.394cm" svg:x="9.667cm" svg:y="12.86cm" svg:viewBox="0 0 1174 395" draw:points="1174,395 1174,207 0,0 0,186">
              <text:p/>
            </draw:polygon>
          </draw:g>
          <draw:g>
            <draw:polygon draw:style-name="gr398" draw:text-style-name="P1" draw:layer="layout" svg:width="1.173cm" svg:height="0.421cm" svg:x="9.667cm" svg:y="13.047cm" svg:viewBox="0 0 1174 422" draw:points="1174,422 1174,207 0,0 0,214">
              <text:p/>
            </draw:polygon>
          </draw:g>
          <draw:g>
            <draw:polygon draw:style-name="gr399" draw:text-style-name="P1" draw:layer="layout" svg:width="1.173cm" svg:height="0.421cm" svg:x="9.667cm" svg:y="13.261cm" svg:viewBox="0 0 1174 422" draw:points="1174,422 1174,207 0,0 0,214">
              <text:p/>
            </draw:polygon>
          </draw:g>
          <draw:g>
            <draw:polygon draw:style-name="gr400" draw:text-style-name="P1" draw:layer="layout" svg:width="1.173cm" svg:height="0.421cm" svg:x="9.667cm" svg:y="13.474cm" svg:viewBox="0 0 1174 422" draw:points="1174,422 1174,207 0,0 0,214">
              <text:p/>
            </draw:polygon>
          </draw:g>
          <draw:g>
            <draw:polygon draw:style-name="gr401" draw:text-style-name="P1" draw:layer="layout" svg:width="1.173cm" svg:height="0.424cm" svg:x="9.667cm" svg:y="13.688cm" svg:viewBox="0 0 1174 425" draw:points="1174,425 1174,207 0,0 0,217">
              <text:p/>
            </draw:polygon>
          </draw:g>
          <draw:g>
            <draw:polygon draw:style-name="gr402" draw:text-style-name="P1" draw:layer="layout" svg:width="1.173cm" svg:height="0.421cm" svg:x="9.667cm" svg:y="13.905cm" svg:viewBox="0 0 1174 422" draw:points="1174,422 1174,207 0,0 0,214">
              <text:p/>
            </draw:polygon>
          </draw:g>
          <draw:g>
            <draw:polygon draw:style-name="gr403" draw:text-style-name="P1" draw:layer="layout" svg:width="1.173cm" svg:height="0.424cm" svg:x="9.667cm" svg:y="14.119cm" svg:viewBox="0 0 1174 425" draw:points="1174,425 1174,207 0,0 0,217">
              <text:p/>
            </draw:polygon>
          </draw:g>
          <draw:g>
            <draw:polygon draw:style-name="gr404" draw:text-style-name="P1" draw:layer="layout" svg:width="1.173cm" svg:height="0.43cm" svg:x="9.667cm" svg:y="14.336cm" svg:viewBox="0 0 1174 431" draw:points="1174,431 1174,207 0,0 0,224">
              <text:p/>
            </draw:polygon>
          </draw:g>
          <draw:g>
            <draw:polygon draw:style-name="gr405" draw:text-style-name="P1" draw:layer="layout" svg:width="1.173cm" svg:height="0.437cm" svg:x="9.667cm" svg:y="14.56cm" svg:viewBox="0 0 1174 438" draw:points="1174,438 1174,207 0,0 0,230">
              <text:p/>
            </draw:polygon>
          </draw:g>
          <draw:g>
            <draw:polygon draw:style-name="gr406" draw:text-style-name="P1" draw:layer="layout" svg:width="1.173cm" svg:height="0.427cm" svg:x="9.667cm" svg:y="14.79cm" svg:viewBox="0 0 1174 428" draw:points="1174,428 1174,207 0,0 0,221">
              <text:p/>
            </draw:polygon>
          </draw:g>
          <draw:g>
            <draw:polygon draw:style-name="gr407" draw:text-style-name="P1" draw:layer="layout" svg:width="1.173cm" svg:height="0.396cm" svg:x="9.667cm" svg:y="15.815cm" svg:viewBox="0 0 1174 397" draw:points="1174,207 0,0 0,190 1174,397">
              <text:p/>
            </draw:polygon>
          </draw:g>
          <draw:g>
            <draw:polygon draw:style-name="gr408" draw:text-style-name="P1" draw:layer="layout" svg:width="0.219cm" svg:height="0.265cm" svg:x="9.667cm" svg:y="15.588cm" svg:viewBox="0 0 220 266" draw:points="220,39 0,0 0,227 220,266">
              <text:p/>
            </draw:polygon>
          </draw:g>
          <draw:g>
            <draw:polygon draw:style-name="gr409" draw:text-style-name="P1" draw:layer="layout" svg:width="0.954cm" svg:height="0.394cm" svg:x="9.887cm" svg:y="15.627cm" svg:viewBox="0 0 955 395" draw:points="0,0 0,227 955,395 955,169">
              <text:p/>
            </draw:polygon>
          </draw:g>
          <draw:g>
            <draw:polygon draw:style-name="gr410" draw:text-style-name="P1" draw:layer="layout" svg:width="0.219cm" svg:height="0.273cm" svg:x="9.667cm" svg:y="12.365cm" svg:viewBox="0 0 220 274" draw:points="220,274 220,39 0,0 0,235">
              <text:p/>
            </draw:polygon>
          </draw:g>
          <draw:g>
            <draw:polygon draw:style-name="gr411" draw:text-style-name="P1" draw:layer="layout" svg:width="0.219cm" svg:height="0.298cm" svg:x="9.667cm" svg:y="12.6cm" svg:viewBox="0 0 220 299" draw:points="220,39 0,0 0,260 220,299">
              <text:p/>
            </draw:polygon>
          </draw:g>
          <draw:g>
            <draw:polygon draw:style-name="gr412" draw:text-style-name="P1" draw:layer="layout" svg:width="0.954cm" svg:height="0.403cm" svg:x="9.887cm" svg:y="12.403cm" svg:viewBox="0 0 955 404" draw:points="0,235 955,404 955,168 0,0">
              <text:p/>
            </draw:polygon>
          </draw:g>
          <draw:g>
            <draw:polygon draw:style-name="gr413" draw:text-style-name="P1" draw:layer="layout" svg:width="0.954cm" svg:height="0.428cm" svg:x="9.887cm" svg:y="12.639cm" svg:viewBox="0 0 955 429" draw:points="0,0 0,260 955,429 955,168">
              <text:p/>
            </draw:polygon>
          </draw:g>
          <draw:g>
            <draw:path draw:style-name="gr414" draw:text-style-name="P1" draw:layer="layout" svg:width="4.385cm" svg:height="5.007cm" svg:x="10.965cm" svg:y="11.333cm" svg:viewBox="0 0 4386 5008" svg:d="m4386 4233v-4233l-4386 773v4235zm3027-3940v-51c0-59-26-114-71-151-45-38-103-53-161-44l-1124 199c-106 18-182 110-182 216v25c0 65 28 127 78 169 50 41 116 59 180 47l1098-193c105-19 182-110 182-217z">
              <text:p/>
            </draw:path>
          </draw:g>
        </draw:g>
        <draw:g>
          <draw:g>
            <draw:polygon draw:style-name="gr415" draw:text-style-name="P1" draw:layer="layout" svg:width="1.371cm" svg:height="4.475cm" svg:x="16.125cm" svg:y="11.077cm" svg:viewBox="0 0 1372 4476" draw:points="0,4234 1372,4476 1372,241 0,0">
              <text:p/>
            </draw:polygon>
          </draw:g>
          <draw:g>
            <draw:path draw:style-name="gr416" draw:text-style-name="P1" draw:layer="layout" svg:width="4.385cm" svg:height="5.007cm" svg:x="11.743cm" svg:y="11.076cm" svg:viewBox="0 0 4386 5008" svg:d="m4106 50c-47 8-87 39-107 82l-428 916c-20 44-60 75-107 83l-2374 419c-65 11-129-23-158-83l-321-690c-29-61-94-94-159-83l-452 79v4235l4386-775v-4233l-280 49z">
              <text:p/>
            </draw:path>
            <draw:path draw:style-name="gr417" draw:text-style-name="P1" draw:layer="layout" svg:width="4.385cm" svg:height="5.007cm" svg:x="11.743cm" svg:y="11.076cm" svg:viewBox="0 0 4386 5008" svg:d="m4106 50c-47 8-87 39-107 82l-428 916c-20 44-60 75-107 83l-2374 419c-65 11-129-23-158-83l-321-690c-29-61-94-94-159-83l-452 79v4235l4386-775v-4233l-280 49">
              <text:p/>
            </draw:path>
          </draw:g>
          <draw:g>
            <draw:polygon draw:style-name="gr418" draw:text-style-name="P1" draw:layer="layout" svg:width="1.371cm" svg:height="4.475cm" svg:x="11.743cm" svg:y="11.864cm" svg:viewBox="0 0 1372 4476" draw:points="0,4234 1372,4476 1372,241 0,0">
              <text:p/>
            </draw:polygon>
          </draw:g>
          <draw:g>
            <draw:ellipse draw:style-name="gr419" draw:text-style-name="P1" draw:layer="layout" svg:width="0.314cm" svg:height="0.345cm" svg:x="12.225cm" svg:y="15.216cm">
              <text:p/>
            </draw:ellipse>
          </draw:g>
          <draw:g>
            <draw:polygon draw:style-name="gr420" draw:text-style-name="P1" draw:layer="layout" svg:width="1.173cm" svg:height="0.534cm" svg:x="11.816cm" svg:y="11.977cm" svg:viewBox="0 0 1174 535" draw:points="1174,535 1174,207 0,0 0,327">
              <text:p/>
            </draw:polygon>
          </draw:g>
          <draw:g>
            <draw:polygon draw:style-name="gr421" draw:text-style-name="P1" draw:layer="layout" svg:width="1.173cm" svg:height="0.394cm" svg:x="11.816cm" svg:y="12.86cm" svg:viewBox="0 0 1174 395" draw:points="1174,395 1174,207 0,0 0,186">
              <text:p/>
            </draw:polygon>
          </draw:g>
          <draw:g>
            <draw:polygon draw:style-name="gr422" draw:text-style-name="P1" draw:layer="layout" svg:width="1.173cm" svg:height="0.421cm" svg:x="11.816cm" svg:y="13.047cm" svg:viewBox="0 0 1174 422" draw:points="1174,422 1174,207 0,0 0,214">
              <text:p/>
            </draw:polygon>
          </draw:g>
          <draw:g>
            <draw:polygon draw:style-name="gr423" draw:text-style-name="P1" draw:layer="layout" svg:width="1.173cm" svg:height="0.421cm" svg:x="11.816cm" svg:y="13.261cm" svg:viewBox="0 0 1174 422" draw:points="1174,422 1174,207 0,0 0,214">
              <text:p/>
            </draw:polygon>
          </draw:g>
          <draw:g>
            <draw:polygon draw:style-name="gr424" draw:text-style-name="P1" draw:layer="layout" svg:width="1.173cm" svg:height="0.421cm" svg:x="11.816cm" svg:y="13.475cm" svg:viewBox="0 0 1174 422" draw:points="1174,422 1174,207 0,0 0,214">
              <text:p/>
            </draw:polygon>
          </draw:g>
          <draw:g>
            <draw:polygon draw:style-name="gr425" draw:text-style-name="P1" draw:layer="layout" svg:width="1.173cm" svg:height="0.424cm" svg:x="11.816cm" svg:y="13.688cm" svg:viewBox="0 0 1174 425" draw:points="1174,425 1174,207 0,0 0,217">
              <text:p/>
            </draw:polygon>
          </draw:g>
          <draw:g>
            <draw:polygon draw:style-name="gr426" draw:text-style-name="P1" draw:layer="layout" svg:width="1.173cm" svg:height="0.421cm" svg:x="11.816cm" svg:y="13.905cm" svg:viewBox="0 0 1174 422" draw:points="1174,422 1174,207 0,0 0,214">
              <text:p/>
            </draw:polygon>
          </draw:g>
          <draw:g>
            <draw:polygon draw:style-name="gr427" draw:text-style-name="P1" draw:layer="layout" svg:width="1.173cm" svg:height="0.424cm" svg:x="11.816cm" svg:y="14.119cm" svg:viewBox="0 0 1174 425" draw:points="1174,425 1174,207 0,0 0,217">
              <text:p/>
            </draw:polygon>
          </draw:g>
          <draw:g>
            <draw:polygon draw:style-name="gr428" draw:text-style-name="P1" draw:layer="layout" svg:width="1.173cm" svg:height="0.43cm" svg:x="11.816cm" svg:y="14.336cm" svg:viewBox="0 0 1174 431" draw:points="1174,431 1174,207 0,0 0,224">
              <text:p/>
            </draw:polygon>
          </draw:g>
          <draw:g>
            <draw:polygon draw:style-name="gr429" draw:text-style-name="P1" draw:layer="layout" svg:width="1.173cm" svg:height="0.437cm" svg:x="11.816cm" svg:y="14.56cm" svg:viewBox="0 0 1174 438" draw:points="1174,438 1174,207 0,0 0,230">
              <text:p/>
            </draw:polygon>
          </draw:g>
          <draw:g>
            <draw:polygon draw:style-name="gr430" draw:text-style-name="P1" draw:layer="layout" svg:width="1.173cm" svg:height="0.427cm" svg:x="11.816cm" svg:y="14.79cm" svg:viewBox="0 0 1174 428" draw:points="1174,428 1174,207 0,0 0,221">
              <text:p/>
            </draw:polygon>
          </draw:g>
          <draw:g>
            <draw:polygon draw:style-name="gr431" draw:text-style-name="P1" draw:layer="layout" svg:width="1.173cm" svg:height="0.396cm" svg:x="11.816cm" svg:y="15.815cm" svg:viewBox="0 0 1174 397" draw:points="1174,207 0,0 0,190 1174,397">
              <text:p/>
            </draw:polygon>
          </draw:g>
          <draw:g>
            <draw:polygon draw:style-name="gr432" draw:text-style-name="P1" draw:layer="layout" svg:width="0.219cm" svg:height="0.265cm" svg:x="11.816cm" svg:y="15.588cm" svg:viewBox="0 0 220 266" draw:points="220,39 0,0 0,227 220,266">
              <text:p/>
            </draw:polygon>
          </draw:g>
          <draw:g>
            <draw:polygon draw:style-name="gr433" draw:text-style-name="P1" draw:layer="layout" svg:width="0.954cm" svg:height="0.394cm" svg:x="12.035cm" svg:y="15.627cm" svg:viewBox="0 0 955 395" draw:points="0,0 0,227 955,395 955,169">
              <text:p/>
            </draw:polygon>
          </draw:g>
          <draw:g>
            <draw:polygon draw:style-name="gr434" draw:text-style-name="P1" draw:layer="layout" svg:width="0.219cm" svg:height="0.273cm" svg:x="11.816cm" svg:y="12.365cm" svg:viewBox="0 0 220 274" draw:points="220,274 220,39 0,0 0,235">
              <text:p/>
            </draw:polygon>
          </draw:g>
          <draw:g>
            <draw:polygon draw:style-name="gr435" draw:text-style-name="P1" draw:layer="layout" svg:width="0.219cm" svg:height="0.298cm" svg:x="11.816cm" svg:y="12.601cm" svg:viewBox="0 0 220 299" draw:points="220,39 0,0 0,260 220,299">
              <text:p/>
            </draw:polygon>
          </draw:g>
          <draw:g>
            <draw:polygon draw:style-name="gr436" draw:text-style-name="P1" draw:layer="layout" svg:width="0.954cm" svg:height="0.403cm" svg:x="12.035cm" svg:y="12.404cm" svg:viewBox="0 0 955 404" draw:points="0,235 955,404 955,168 0,0">
              <text:p/>
            </draw:polygon>
          </draw:g>
          <draw:g>
            <draw:polygon draw:style-name="gr437" draw:text-style-name="P1" draw:layer="layout" svg:width="0.954cm" svg:height="0.428cm" svg:x="12.035cm" svg:y="12.639cm" svg:viewBox="0 0 955 429" draw:points="0,0 0,260 955,429 955,168">
              <text:p/>
            </draw:polygon>
          </draw:g>
          <draw:g>
            <draw:path draw:style-name="gr438" draw:text-style-name="P1" draw:layer="layout" svg:width="4.385cm" svg:height="5.007cm" svg:x="13.114cm" svg:y="11.333cm" svg:viewBox="0 0 4386 5008" svg:d="m4386 4233v-4233l-4386 773v4235zm3027-3940v-51c0-59-26-114-71-151-45-38-103-53-161-44l-1124 199c-106 18-182 110-182 216v25c0 65 28 127 78 169 50 41 116 59 180 47l1098-193c105-19 182-110 182-217z">
              <text:p/>
            </draw:path>
          </draw:g>
        </draw:g>
        <draw:g>
          <draw:g>
            <draw:polygon draw:style-name="gr439" draw:text-style-name="P1" draw:layer="layout" svg:width="1.433cm" svg:height="4.673cm" svg:x="5.576cm" svg:y="17.001cm" svg:viewBox="0 0 1434 4674" draw:points="0,4420 1434,4674 1434,251 0,0">
              <text:p/>
            </draw:polygon>
          </draw:g>
          <draw:g>
            <draw:path draw:style-name="gr440" draw:text-style-name="P1" draw:layer="layout" svg:width="4.581cm" svg:height="5.229cm" svg:x="1cm" svg:y="17cm" svg:viewBox="0 0 4582 5230" svg:d="m4289 52c-50 9-92 41-113 87l-445 955c-21 46-63 79-112 88l-2479 436c-69 13-136-23-167-86l-336-722c-28-62-96-96-164-85l-473 82v4423l4582-808v-4422z">
              <text:p/>
            </draw:path>
          </draw:g>
          <draw:g>
            <draw:polygon draw:style-name="gr441" draw:text-style-name="P1" draw:layer="layout" svg:width="1.433cm" svg:height="4.674cm" svg:x="1cm" svg:y="17.822cm" svg:viewBox="0 0 1434 4675" draw:points="0,4422 1434,4675 1434,253 0,0">
              <text:p/>
            </draw:polygon>
          </draw:g>
          <draw:g>
            <draw:path draw:style-name="gr442" draw:text-style-name="P1" draw:layer="layout" svg:width="4.579cm" svg:height="5.231cm" svg:x="2.433cm" svg:y="17.268cm" svg:viewBox="0 0 4580 5232" svg:d="m4580 4422v-4422l-4580 808v4424zm1607-4146-8 2c-33 4-56 34-56 67v347c0 42 32 77 75 77 5 0 10 0 14-2l1454-257c37-6 64-38 64-75v-383c0-23-19-41-41-41-2 0-5 0-6 0l-46 9c-3 0-4 0-6 2s-5 3-5 6l-31 66c-13 22-33 38-58 43l-1207 213c-30 3-60-11-72-38-13-27-41-42-71-36z">
              <text:p/>
            </draw:path>
          </draw:g>
          <draw:g>
            <draw:polygon draw:style-name="gr443" draw:text-style-name="P1" draw:layer="layout" svg:width="1.241cm" svg:height="3.041cm" svg:x="1.08cm" svg:y="18.31cm" svg:viewBox="0 0 1242 3042" draw:points="17,2817 1240,3042 1242,211 0,0">
              <text:p/>
            </draw:polygon>
          </draw:g>
          <draw:g>
            <draw:path draw:style-name="gr444" draw:text-style-name="P1" draw:layer="layout" svg:width="0.329cm" svg:height="0.361cm" svg:x="1.505cm" svg:y="21.325cm" svg:viewBox="0 0 330 362" svg:d="m330 179c0-99-74-179-165-179s-165 80-165 179c0 101 74 183 165 183s165-82 165-183z">
              <text:p/>
            </draw:path>
          </draw:g>
          <draw:g>
            <draw:path draw:style-name="gr445" draw:text-style-name="P1" draw:layer="layout" svg:width="0.329cm" svg:height="0.361cm" svg:x="1.505cm" svg:y="21.325cm" svg:viewBox="0 0 330 362" svg:d="m330 179c0-99-74-179-165-179s-165 80-165 179c0 101 74 183 165 183s165-82 165-183">
              <text:p/>
            </draw:path>
          </draw:g>
          <draw:g>
            <draw:line draw:style-name="gr446" draw:text-style-name="P1" draw:layer="layout" svg:x1="1.096cm" svg:y1="17.9cm" svg:x2="1.096cm" svg:y2="18.241cm">
              <text:p/>
            </draw:line>
          </draw:g>
          <draw:g>
            <draw:line draw:style-name="gr447" draw:text-style-name="P1" draw:layer="layout" svg:x1="1.096cm" svg:y1="18.306cm" svg:x2="1.096cm" svg:y2="18.523cm">
              <text:p/>
            </draw:line>
          </draw:g>
          <draw:g>
            <draw:line draw:style-name="gr448" draw:text-style-name="P1" draw:layer="layout" svg:x1="1.096cm" svg:y1="18.564cm" svg:x2="1.096cm" svg:y2="18.815cm">
              <text:p/>
            </draw:line>
          </draw:g>
          <draw:g>
            <draw:line draw:style-name="gr449" draw:text-style-name="P1" draw:layer="layout" svg:x1="1.096cm" svg:y1="21.71cm" svg:x2="1.096cm" svg:y2="21.947cm">
              <text:p/>
            </draw:line>
          </draw:g>
          <draw:g>
            <draw:line draw:style-name="gr450" draw:text-style-name="P1" draw:layer="layout" svg:x1="1.096cm" svg:y1="21.995cm" svg:x2="1.096cm" svg:y2="22.194cm">
              <text:p/>
            </draw:line>
          </draw:g>
          <draw:g>
            <draw:line draw:style-name="gr451" draw:text-style-name="P1" draw:layer="layout" svg:x1="1.096cm" svg:y1="19.075cm" svg:x2="2.321cm" svg:y2="19.293cm">
              <text:p/>
            </draw:line>
          </draw:g>
          <draw:g>
            <draw:line draw:style-name="gr452" draw:text-style-name="P1" draw:layer="layout" svg:x1="1.096cm" svg:y1="20.423cm" svg:x2="2.321cm" svg:y2="20.639cm">
              <text:p/>
            </draw:line>
          </draw:g>
          <draw:g>
            <draw:line draw:style-name="gr453" draw:text-style-name="P1" draw:layer="layout" svg:x1="1.096cm" svg:y1="20.656cm" svg:x2="2.321cm" svg:y2="20.872cm">
              <text:p/>
            </draw:line>
          </draw:g>
          <draw:g>
            <draw:line draw:style-name="gr454" draw:text-style-name="P1" draw:layer="layout" svg:x1="1.096cm" svg:y1="20.895cm" svg:x2="2.321cm" svg:y2="21.113cm">
              <text:p/>
            </draw:line>
          </draw:g>
          <draw:g>
            <draw:line draw:style-name="gr455" draw:text-style-name="P1" draw:layer="layout" svg:x1="1.096cm" svg:y1="21.126cm" svg:x2="2.321cm" svg:y2="21.344cm">
              <text:p/>
            </draw:line>
          </draw:g>
          <draw:g>
            <draw:line draw:style-name="gr456" draw:text-style-name="P1" draw:layer="layout" svg:x1="1.096cm" svg:y1="21.71cm" svg:x2="2.321cm" svg:y2="21.926cm">
              <text:p/>
            </draw:line>
          </draw:g>
          <draw:g>
            <draw:line draw:style-name="gr457" draw:text-style-name="P1" draw:layer="layout" svg:x1="1.096cm" svg:y1="21.994cm" svg:x2="2.321cm" svg:y2="22.212cm">
              <text:p/>
            </draw:line>
          </draw:g>
          <draw:g>
            <draw:line draw:style-name="gr458" draw:text-style-name="P1" draw:layer="layout" svg:x1="1.096cm" svg:y1="19.299cm" svg:x2="2.321cm" svg:y2="19.515cm">
              <text:p/>
            </draw:line>
          </draw:g>
          <draw:g>
            <draw:line draw:style-name="gr459" draw:text-style-name="P1" draw:layer="layout" svg:x1="1.096cm" svg:y1="19.522cm" svg:x2="2.321cm" svg:y2="19.738cm">
              <text:p/>
            </draw:line>
          </draw:g>
          <draw:g>
            <draw:line draw:style-name="gr460" draw:text-style-name="P1" draw:layer="layout" svg:x1="1.096cm" svg:y1="19.745cm" svg:x2="2.321cm" svg:y2="19.963cm">
              <text:p/>
            </draw:line>
          </draw:g>
          <draw:g>
            <draw:line draw:style-name="gr461" draw:text-style-name="P1" draw:layer="layout" svg:x1="1.096cm" svg:y1="19.972cm" svg:x2="2.321cm" svg:y2="20.188cm">
              <text:p/>
            </draw:line>
          </draw:g>
          <draw:g>
            <draw:line draw:style-name="gr462" draw:text-style-name="P1" draw:layer="layout" svg:x1="1.096cm" svg:y1="20.195cm" svg:x2="2.321cm" svg:y2="20.413cm">
              <text:p/>
            </draw:line>
          </draw:g>
          <draw:g>
            <draw:line draw:style-name="gr463" draw:text-style-name="P1" draw:layer="layout" svg:x1="1.096cm" svg:y1="17.9cm" svg:x2="2.321cm" svg:y2="18.116cm">
              <text:p/>
            </draw:line>
          </draw:g>
          <draw:g>
            <draw:line draw:style-name="gr464" draw:text-style-name="P1" draw:layer="layout" svg:x1="1.096cm" svg:y1="18.56cm" svg:x2="2.321cm" svg:y2="18.778cm">
              <text:p/>
            </draw:line>
          </draw:g>
          <draw:g>
            <draw:line draw:style-name="gr465" draw:text-style-name="P1" draw:layer="layout" svg:x1="1.096cm" svg:y1="18.306cm" svg:x2="2.321cm" svg:y2="18.522cm">
              <text:p/>
            </draw:line>
          </draw:g>
          <draw:g>
            <draw:line draw:style-name="gr466" draw:text-style-name="P1" draw:layer="layout" svg:x1="1.096cm" svg:y1="18.88cm" svg:x2="2.321cm" svg:y2="19.096cm">
              <text:p/>
            </draw:line>
          </draw:g>
          <draw:g>
            <draw:polygon draw:style-name="gr467" draw:text-style-name="P1" draw:layer="layout" svg:width="0.226cm" svg:height="0.266cm" svg:x="1.108cm" svg:y="18.571cm" svg:viewBox="0 0 227 267" draw:points="227,41 0,0 0,226 227,267">
              <text:p/>
            </draw:polygon>
          </draw:g>
          <draw:g>
            <draw:polygon draw:style-name="gr468" draw:text-style-name="P1" draw:layer="layout" svg:width="0.229cm" svg:height="0.265cm" svg:x="1.108cm" svg:y="18.313cm" svg:viewBox="0 0 230 266" draw:points="230,266 230,41 0,0 0,224">
              <text:p/>
            </draw:polygon>
          </draw:g>
          <draw:g>
            <draw:line draw:style-name="gr469" draw:text-style-name="P1" draw:layer="layout" svg:x1="1.307cm" svg:y1="21.752cm" svg:x2="1.307cm" svg:y2="21.803cm">
              <text:p/>
            </draw:line>
          </draw:g>
          <draw:g>
            <draw:polygon draw:style-name="gr470" draw:text-style-name="P1" draw:layer="layout" svg:width="1.012cm" svg:height="0.444cm" svg:x="1.309cm" svg:y="21.754cm" svg:viewBox="0 0 1013 445" draw:points="0,260 1011,445 1013,178 0,0">
              <text:p/>
            </draw:polygon>
          </draw:g>
        </draw:g>
        <draw:g>
          <draw:g>
            <draw:polygon draw:style-name="gr471" draw:text-style-name="P1" draw:layer="layout" svg:width="1.433cm" svg:height="4.673cm" svg:x="7.594cm" svg:y="17.001cm" svg:viewBox="0 0 1434 4674" draw:points="0,4420 1434,4674 1434,251 0,0">
              <text:p/>
            </draw:polygon>
          </draw:g>
          <draw:g>
            <draw:path draw:style-name="gr472" draw:text-style-name="P1" draw:layer="layout" svg:width="4.581cm" svg:height="5.229cm" svg:x="3.017cm" svg:y="17cm" svg:viewBox="0 0 4582 5230" svg:d="m4289 52c-50 9-92 41-113 87l-445 955c-21 46-63 79-112 88l-2479 436c-69 13-136-23-167-86l-336-722c-28-62-96-96-164-85l-473 82v4423l4582-808v-4422z">
              <text:p/>
            </draw:path>
          </draw:g>
          <draw:g>
            <draw:polygon draw:style-name="gr473" draw:text-style-name="P1" draw:layer="layout" svg:width="1.433cm" svg:height="4.674cm" svg:x="3.017cm" svg:y="17.823cm" svg:viewBox="0 0 1434 4675" draw:points="0,4422 1434,4675 1434,253 0,0">
              <text:p/>
            </draw:polygon>
          </draw:g>
          <draw:g>
            <draw:path draw:style-name="gr474" draw:text-style-name="P1" draw:layer="layout" svg:width="4.579cm" svg:height="5.231cm" svg:x="4.45cm" svg:y="17.268cm" svg:viewBox="0 0 4580 5232" svg:d="m4580 4422v-4422l-4580 808v4424zm1607-4146-8 2c-33 4-56 34-56 67v347c0 42 32 77 75 77 5 0 10 0 14-2l1454-257c37-6 64-38 64-75v-383c0-23-19-41-41-41-2 0-5 0-6 0l-46 9c-3 0-4 0-6 2s-5 3-5 6l-31 66c-13 22-33 38-58 43l-1207 213c-30 3-60-11-72-38-13-27-41-42-71-36z">
              <text:p/>
            </draw:path>
          </draw:g>
          <draw:g>
            <draw:polygon draw:style-name="gr475" draw:text-style-name="P1" draw:layer="layout" svg:width="1.241cm" svg:height="3.041cm" svg:x="3.097cm" svg:y="18.31cm" svg:viewBox="0 0 1242 3042" draw:points="17,2817 1240,3042 1242,211 0,0">
              <text:p/>
            </draw:polygon>
          </draw:g>
          <draw:g>
            <draw:path draw:style-name="gr476" draw:text-style-name="P1" draw:layer="layout" svg:width="0.329cm" svg:height="0.361cm" svg:x="3.521cm" svg:y="21.325cm" svg:viewBox="0 0 330 362" svg:d="m330 179c0-99-74-179-165-179s-165 80-165 179c0 101 74 183 165 183s165-82 165-183z">
              <text:p/>
            </draw:path>
          </draw:g>
          <draw:g>
            <draw:path draw:style-name="gr477" draw:text-style-name="P1" draw:layer="layout" svg:width="0.329cm" svg:height="0.361cm" svg:x="3.521cm" svg:y="21.325cm" svg:viewBox="0 0 330 362" svg:d="m330 179c0-99-74-179-165-179s-165 80-165 179c0 101 74 183 165 183s165-82 165-183">
              <text:p/>
            </draw:path>
          </draw:g>
          <draw:g>
            <draw:line draw:style-name="gr478" draw:text-style-name="P1" draw:layer="layout" svg:x1="3.113cm" svg:y1="17.9cm" svg:x2="3.113cm" svg:y2="18.241cm">
              <text:p/>
            </draw:line>
          </draw:g>
          <draw:g>
            <draw:line draw:style-name="gr479" draw:text-style-name="P1" draw:layer="layout" svg:x1="3.113cm" svg:y1="18.306cm" svg:x2="3.113cm" svg:y2="18.523cm">
              <text:p/>
            </draw:line>
          </draw:g>
          <draw:g>
            <draw:line draw:style-name="gr480" draw:text-style-name="P1" draw:layer="layout" svg:x1="3.113cm" svg:y1="18.564cm" svg:x2="3.113cm" svg:y2="18.815cm">
              <text:p/>
            </draw:line>
          </draw:g>
          <draw:g>
            <draw:line draw:style-name="gr481" draw:text-style-name="P1" draw:layer="layout" svg:x1="3.113cm" svg:y1="21.711cm" svg:x2="3.113cm" svg:y2="21.948cm">
              <text:p/>
            </draw:line>
          </draw:g>
          <draw:g>
            <draw:line draw:style-name="gr482" draw:text-style-name="P1" draw:layer="layout" svg:x1="3.113cm" svg:y1="21.995cm" svg:x2="3.113cm" svg:y2="22.194cm">
              <text:p/>
            </draw:line>
          </draw:g>
          <draw:g>
            <draw:line draw:style-name="gr483" draw:text-style-name="P1" draw:layer="layout" svg:x1="3.113cm" svg:y1="19.075cm" svg:x2="4.338cm" svg:y2="19.293cm">
              <text:p/>
            </draw:line>
          </draw:g>
          <draw:g>
            <draw:line draw:style-name="gr484" draw:text-style-name="P1" draw:layer="layout" svg:x1="3.113cm" svg:y1="20.423cm" svg:x2="4.338cm" svg:y2="20.639cm">
              <text:p/>
            </draw:line>
          </draw:g>
          <draw:g>
            <draw:line draw:style-name="gr485" draw:text-style-name="P1" draw:layer="layout" svg:x1="3.113cm" svg:y1="20.656cm" svg:x2="4.338cm" svg:y2="20.872cm">
              <text:p/>
            </draw:line>
          </draw:g>
          <draw:g>
            <draw:line draw:style-name="gr486" draw:text-style-name="P1" draw:layer="layout" svg:x1="3.113cm" svg:y1="20.895cm" svg:x2="4.338cm" svg:y2="21.113cm">
              <text:p/>
            </draw:line>
          </draw:g>
          <draw:g>
            <draw:line draw:style-name="gr487" draw:text-style-name="P1" draw:layer="layout" svg:x1="3.113cm" svg:y1="21.126cm" svg:x2="4.338cm" svg:y2="21.344cm">
              <text:p/>
            </draw:line>
          </draw:g>
          <draw:g>
            <draw:line draw:style-name="gr488" draw:text-style-name="P1" draw:layer="layout" svg:x1="3.113cm" svg:y1="21.711cm" svg:x2="4.338cm" svg:y2="21.927cm">
              <text:p/>
            </draw:line>
          </draw:g>
          <draw:g>
            <draw:line draw:style-name="gr489" draw:text-style-name="P1" draw:layer="layout" svg:x1="3.113cm" svg:y1="21.995cm" svg:x2="4.338cm" svg:y2="22.213cm">
              <text:p/>
            </draw:line>
          </draw:g>
          <draw:g>
            <draw:line draw:style-name="gr490" draw:text-style-name="P1" draw:layer="layout" svg:x1="3.113cm" svg:y1="19.299cm" svg:x2="4.338cm" svg:y2="19.515cm">
              <text:p/>
            </draw:line>
          </draw:g>
          <draw:g>
            <draw:line draw:style-name="gr491" draw:text-style-name="P1" draw:layer="layout" svg:x1="3.113cm" svg:y1="19.522cm" svg:x2="4.338cm" svg:y2="19.738cm">
              <text:p/>
            </draw:line>
          </draw:g>
          <draw:g>
            <draw:line draw:style-name="gr492" draw:text-style-name="P1" draw:layer="layout" svg:x1="3.113cm" svg:y1="19.745cm" svg:x2="4.338cm" svg:y2="19.963cm">
              <text:p/>
            </draw:line>
          </draw:g>
          <draw:g>
            <draw:line draw:style-name="gr493" draw:text-style-name="P1" draw:layer="layout" svg:x1="3.113cm" svg:y1="19.972cm" svg:x2="4.338cm" svg:y2="20.188cm">
              <text:p/>
            </draw:line>
          </draw:g>
          <draw:g>
            <draw:line draw:style-name="gr494" draw:text-style-name="P1" draw:layer="layout" svg:x1="3.113cm" svg:y1="20.195cm" svg:x2="4.338cm" svg:y2="20.413cm">
              <text:p/>
            </draw:line>
          </draw:g>
          <draw:g>
            <draw:line draw:style-name="gr495" draw:text-style-name="P1" draw:layer="layout" svg:x1="3.113cm" svg:y1="17.9cm" svg:x2="4.338cm" svg:y2="18.116cm">
              <text:p/>
            </draw:line>
          </draw:g>
          <draw:g>
            <draw:line draw:style-name="gr496" draw:text-style-name="P1" draw:layer="layout" svg:x1="3.113cm" svg:y1="18.56cm" svg:x2="4.338cm" svg:y2="18.778cm">
              <text:p/>
            </draw:line>
          </draw:g>
          <draw:g>
            <draw:line draw:style-name="gr497" draw:text-style-name="P1" draw:layer="layout" svg:x1="3.113cm" svg:y1="18.306cm" svg:x2="4.338cm" svg:y2="18.522cm">
              <text:p/>
            </draw:line>
          </draw:g>
          <draw:g>
            <draw:line draw:style-name="gr498" draw:text-style-name="P1" draw:layer="layout" svg:x1="3.113cm" svg:y1="18.881cm" svg:x2="4.338cm" svg:y2="19.097cm">
              <text:p/>
            </draw:line>
          </draw:g>
          <draw:g>
            <draw:polygon draw:style-name="gr499" draw:text-style-name="P1" draw:layer="layout" svg:width="0.226cm" svg:height="0.266cm" svg:x="3.125cm" svg:y="18.571cm" svg:viewBox="0 0 227 267" draw:points="227,41 0,0 0,226 227,267">
              <text:p/>
            </draw:polygon>
          </draw:g>
          <draw:g>
            <draw:polygon draw:style-name="gr500" draw:text-style-name="P1" draw:layer="layout" svg:width="0.229cm" svg:height="0.265cm" svg:x="3.125cm" svg:y="18.313cm" svg:viewBox="0 0 230 266" draw:points="230,266 230,41 0,0 0,224">
              <text:p/>
            </draw:polygon>
          </draw:g>
          <draw:g>
            <draw:line draw:style-name="gr501" draw:text-style-name="P1" draw:layer="layout" svg:x1="3.324cm" svg:y1="21.752cm" svg:x2="3.324cm" svg:y2="21.803cm">
              <text:p/>
            </draw:line>
          </draw:g>
          <draw:g>
            <draw:polygon draw:style-name="gr502" draw:text-style-name="P1" draw:layer="layout" svg:width="1.012cm" svg:height="0.444cm" svg:x="3.325cm" svg:y="21.754cm" svg:viewBox="0 0 1013 445" draw:points="0,260 1011,445 1013,178 0,0">
              <text:p/>
            </draw:polygon>
          </draw:g>
        </draw:g>
        <draw:g>
          <draw:g>
            <draw:polygon draw:style-name="gr503" draw:text-style-name="P1" draw:layer="layout" svg:width="1.433cm" svg:height="4.673cm" svg:x="9.611cm" svg:y="17.001cm" svg:viewBox="0 0 1434 4674" draw:points="0,4420 1434,4674 1434,251 0,0">
              <text:p/>
            </draw:polygon>
          </draw:g>
          <draw:g>
            <draw:path draw:style-name="gr504" draw:text-style-name="P1" draw:layer="layout" svg:width="4.581cm" svg:height="5.229cm" svg:x="5.035cm" svg:y="17cm" svg:viewBox="0 0 4582 5230" svg:d="m4289 52c-50 9-92 41-113 87l-445 955c-21 46-63 79-112 88l-2479 436c-69 13-136-23-167-86l-336-722c-28-62-96-96-164-85l-473 82v4423l4582-808v-4422z">
              <text:p/>
            </draw:path>
          </draw:g>
          <draw:g>
            <draw:polygon draw:style-name="gr505" draw:text-style-name="P1" draw:layer="layout" svg:width="1.433cm" svg:height="4.674cm" svg:x="5.035cm" svg:y="17.822cm" svg:viewBox="0 0 1434 4675" draw:points="0,4422 1434,4675 1434,253 0,0">
              <text:p/>
            </draw:polygon>
          </draw:g>
          <draw:g>
            <draw:path draw:style-name="gr506" draw:text-style-name="P1" draw:layer="layout" svg:width="4.579cm" svg:height="5.231cm" svg:x="6.468cm" svg:y="17.268cm" svg:viewBox="0 0 4580 5232" svg:d="m4580 4422v-4422l-4580 808v4424zm1607-4146-8 2c-33 4-56 34-56 67v347c0 42 32 77 75 77 5 0 10 0 14-2l1454-257c37-6 64-38 64-75v-383c0-23-19-41-41-41-2 0-5 0-6 0l-46 9c-3 0-4 0-6 2s-5 3-5 6l-31 66c-13 22-33 38-58 43l-1207 213c-30 3-60-11-72-38-13-27-41-42-71-36z">
              <text:p/>
            </draw:path>
          </draw:g>
          <draw:g>
            <draw:polygon draw:style-name="gr507" draw:text-style-name="P1" draw:layer="layout" svg:width="1.241cm" svg:height="3.041cm" svg:x="5.114cm" svg:y="18.31cm" svg:viewBox="0 0 1242 3042" draw:points="17,2817 1240,3042 1242,211 0,0">
              <text:p/>
            </draw:polygon>
          </draw:g>
          <draw:g>
            <draw:path draw:style-name="gr508" draw:text-style-name="P1" draw:layer="layout" svg:width="0.329cm" svg:height="0.361cm" svg:x="5.54cm" svg:y="21.325cm" svg:viewBox="0 0 330 362" svg:d="m330 179c0-99-74-179-165-179s-165 80-165 179c0 101 74 183 165 183s165-82 165-183z">
              <text:p/>
            </draw:path>
          </draw:g>
          <draw:g>
            <draw:path draw:style-name="gr509" draw:text-style-name="P1" draw:layer="layout" svg:width="0.329cm" svg:height="0.361cm" svg:x="5.54cm" svg:y="21.325cm" svg:viewBox="0 0 330 362" svg:d="m330 179c0-99-74-179-165-179s-165 80-165 179c0 101 74 183 165 183s165-82 165-183">
              <text:p/>
            </draw:path>
          </draw:g>
          <draw:g>
            <draw:line draw:style-name="gr510" draw:text-style-name="P1" draw:layer="layout" svg:x1="5.131cm" svg:y1="17.9cm" svg:x2="5.131cm" svg:y2="18.241cm">
              <text:p/>
            </draw:line>
          </draw:g>
          <draw:g>
            <draw:line draw:style-name="gr511" draw:text-style-name="P1" draw:layer="layout" svg:x1="5.131cm" svg:y1="18.306cm" svg:x2="5.131cm" svg:y2="18.523cm">
              <text:p/>
            </draw:line>
          </draw:g>
          <draw:g>
            <draw:line draw:style-name="gr512" draw:text-style-name="P1" draw:layer="layout" svg:x1="5.131cm" svg:y1="18.564cm" svg:x2="5.131cm" svg:y2="18.815cm">
              <text:p/>
            </draw:line>
          </draw:g>
          <draw:g>
            <draw:line draw:style-name="gr513" draw:text-style-name="P1" draw:layer="layout" svg:x1="5.131cm" svg:y1="21.71cm" svg:x2="5.131cm" svg:y2="21.947cm">
              <text:p/>
            </draw:line>
          </draw:g>
          <draw:g>
            <draw:line draw:style-name="gr514" draw:text-style-name="P1" draw:layer="layout" svg:x1="5.131cm" svg:y1="21.995cm" svg:x2="5.131cm" svg:y2="22.194cm">
              <text:p/>
            </draw:line>
          </draw:g>
          <draw:g>
            <draw:line draw:style-name="gr515" draw:text-style-name="P1" draw:layer="layout" svg:x1="5.131cm" svg:y1="19.075cm" svg:x2="6.356cm" svg:y2="19.293cm">
              <text:p/>
            </draw:line>
          </draw:g>
          <draw:g>
            <draw:line draw:style-name="gr516" draw:text-style-name="P1" draw:layer="layout" svg:x1="5.131cm" svg:y1="20.423cm" svg:x2="6.356cm" svg:y2="20.639cm">
              <text:p/>
            </draw:line>
          </draw:g>
          <draw:g>
            <draw:line draw:style-name="gr517" draw:text-style-name="P1" draw:layer="layout" svg:x1="5.131cm" svg:y1="20.655cm" svg:x2="6.356cm" svg:y2="20.871cm">
              <text:p/>
            </draw:line>
          </draw:g>
          <draw:g>
            <draw:line draw:style-name="gr518" draw:text-style-name="P1" draw:layer="layout" svg:x1="5.131cm" svg:y1="20.895cm" svg:x2="6.356cm" svg:y2="21.113cm">
              <text:p/>
            </draw:line>
          </draw:g>
          <draw:g>
            <draw:line draw:style-name="gr519" draw:text-style-name="P1" draw:layer="layout" svg:x1="5.131cm" svg:y1="21.126cm" svg:x2="6.356cm" svg:y2="21.344cm">
              <text:p/>
            </draw:line>
          </draw:g>
          <draw:g>
            <draw:line draw:style-name="gr520" draw:text-style-name="P1" draw:layer="layout" svg:x1="5.131cm" svg:y1="21.71cm" svg:x2="6.356cm" svg:y2="21.926cm">
              <text:p/>
            </draw:line>
          </draw:g>
          <draw:g>
            <draw:line draw:style-name="gr521" draw:text-style-name="P1" draw:layer="layout" svg:x1="5.131cm" svg:y1="21.994cm" svg:x2="6.356cm" svg:y2="22.212cm">
              <text:p/>
            </draw:line>
          </draw:g>
          <draw:g>
            <draw:line draw:style-name="gr522" draw:text-style-name="P1" draw:layer="layout" svg:x1="5.131cm" svg:y1="19.299cm" svg:x2="6.356cm" svg:y2="19.515cm">
              <text:p/>
            </draw:line>
          </draw:g>
          <draw:g>
            <draw:line draw:style-name="gr523" draw:text-style-name="P1" draw:layer="layout" svg:x1="5.131cm" svg:y1="19.522cm" svg:x2="6.356cm" svg:y2="19.738cm">
              <text:p/>
            </draw:line>
          </draw:g>
          <draw:g>
            <draw:line draw:style-name="gr524" draw:text-style-name="P1" draw:layer="layout" svg:x1="5.131cm" svg:y1="19.745cm" svg:x2="6.356cm" svg:y2="19.963cm">
              <text:p/>
            </draw:line>
          </draw:g>
          <draw:g>
            <draw:line draw:style-name="gr525" draw:text-style-name="P1" draw:layer="layout" svg:x1="5.131cm" svg:y1="19.972cm" svg:x2="6.356cm" svg:y2="20.188cm">
              <text:p/>
            </draw:line>
          </draw:g>
          <draw:g>
            <draw:line draw:style-name="gr526" draw:text-style-name="P1" draw:layer="layout" svg:x1="5.131cm" svg:y1="20.195cm" svg:x2="6.356cm" svg:y2="20.413cm">
              <text:p/>
            </draw:line>
          </draw:g>
          <draw:g>
            <draw:line draw:style-name="gr527" draw:text-style-name="P1" draw:layer="layout" svg:x1="5.131cm" svg:y1="17.9cm" svg:x2="6.356cm" svg:y2="18.116cm">
              <text:p/>
            </draw:line>
          </draw:g>
          <draw:g>
            <draw:line draw:style-name="gr528" draw:text-style-name="P1" draw:layer="layout" svg:x1="5.131cm" svg:y1="18.56cm" svg:x2="6.356cm" svg:y2="18.778cm">
              <text:p/>
            </draw:line>
          </draw:g>
          <draw:g>
            <draw:line draw:style-name="gr529" draw:text-style-name="P1" draw:layer="layout" svg:x1="5.131cm" svg:y1="18.306cm" svg:x2="6.356cm" svg:y2="18.522cm">
              <text:p/>
            </draw:line>
          </draw:g>
          <draw:g>
            <draw:line draw:style-name="gr530" draw:text-style-name="P1" draw:layer="layout" svg:x1="5.131cm" svg:y1="18.88cm" svg:x2="6.356cm" svg:y2="19.096cm">
              <text:p/>
            </draw:line>
          </draw:g>
          <draw:g>
            <draw:polygon draw:style-name="gr531" draw:text-style-name="P1" draw:layer="layout" svg:width="0.226cm" svg:height="0.266cm" svg:x="5.143cm" svg:y="18.571cm" svg:viewBox="0 0 227 267" draw:points="227,41 0,0 0,226 227,267">
              <text:p/>
            </draw:polygon>
          </draw:g>
          <draw:g>
            <draw:polygon draw:style-name="gr532" draw:text-style-name="P1" draw:layer="layout" svg:width="0.229cm" svg:height="0.265cm" svg:x="5.143cm" svg:y="18.313cm" svg:viewBox="0 0 230 266" draw:points="230,266 230,41 0,0 0,224">
              <text:p/>
            </draw:polygon>
          </draw:g>
          <draw:g>
            <draw:line draw:style-name="gr533" draw:text-style-name="P1" draw:layer="layout" svg:x1="5.342cm" svg:y1="21.752cm" svg:x2="5.342cm" svg:y2="21.803cm">
              <text:p/>
            </draw:line>
          </draw:g>
          <draw:g>
            <draw:polygon draw:style-name="gr534" draw:text-style-name="P1" draw:layer="layout" svg:width="1.012cm" svg:height="0.444cm" svg:x="5.343cm" svg:y="21.754cm" svg:viewBox="0 0 1013 445" draw:points="0,260 1011,445 1013,178 0,0">
              <text:p/>
            </draw:polygon>
          </draw:g>
        </draw:g>
        <draw:g>
          <draw:g>
            <draw:polygon draw:style-name="gr535" draw:text-style-name="P1" draw:layer="layout" svg:width="1.433cm" svg:height="4.673cm" svg:x="11.628cm" svg:y="17.001cm" svg:viewBox="0 0 1434 4674" draw:points="0,4420 1434,4674 1434,251 0,0">
              <text:p/>
            </draw:polygon>
          </draw:g>
          <draw:g>
            <draw:path draw:style-name="gr536" draw:text-style-name="P1" draw:layer="layout" svg:width="4.581cm" svg:height="5.229cm" svg:x="7.052cm" svg:y="17cm" svg:viewBox="0 0 4582 5230" svg:d="m4289 52c-50 9-92 41-113 87l-445 955c-21 46-63 79-112 88l-2479 436c-69 13-136-23-167-86l-336-722c-28-62-96-96-164-85l-473 82v4423l4582-808v-4422z">
              <text:p/>
            </draw:path>
          </draw:g>
          <draw:g>
            <draw:polygon draw:style-name="gr537" draw:text-style-name="P1" draw:layer="layout" svg:width="1.433cm" svg:height="4.674cm" svg:x="7.052cm" svg:y="17.822cm" svg:viewBox="0 0 1434 4675" draw:points="0,4422 1434,4675 1434,253 0,0">
              <text:p/>
            </draw:polygon>
          </draw:g>
          <draw:g>
            <draw:path draw:style-name="gr538" draw:text-style-name="P1" draw:layer="layout" svg:width="4.579cm" svg:height="5.231cm" svg:x="8.485cm" svg:y="17.268cm" svg:viewBox="0 0 4580 5232" svg:d="m4580 4422v-4422l-4580 808v4424zm1607-4146-8 2c-33 4-56 34-56 67v347c0 42 32 77 75 77 5 0 10 0 14-2l1454-257c37-6 64-38 64-75v-383c0-23-19-41-41-41-2 0-5 0-6 0l-46 9c-3 0-4 0-6 2s-5 3-5 6l-31 66c-13 22-33 38-58 43l-1207 213c-30 3-60-11-72-38-13-27-41-42-71-36z">
              <text:p/>
            </draw:path>
          </draw:g>
          <draw:g>
            <draw:polygon draw:style-name="gr539" draw:text-style-name="P1" draw:layer="layout" svg:width="1.241cm" svg:height="3.041cm" svg:x="7.132cm" svg:y="18.31cm" svg:viewBox="0 0 1242 3042" draw:points="17,2817 1240,3042 1242,211 0,0">
              <text:p/>
            </draw:polygon>
          </draw:g>
          <draw:g>
            <draw:path draw:style-name="gr540" draw:text-style-name="P1" draw:layer="layout" svg:width="0.329cm" svg:height="0.361cm" svg:x="7.556cm" svg:y="21.325cm" svg:viewBox="0 0 330 362" svg:d="m330 179c0-99-74-179-165-179s-165 80-165 179c0 101 74 183 165 183s165-82 165-183z">
              <text:p/>
            </draw:path>
          </draw:g>
          <draw:g>
            <draw:path draw:style-name="gr541" draw:text-style-name="P1" draw:layer="layout" svg:width="0.329cm" svg:height="0.361cm" svg:x="7.556cm" svg:y="21.325cm" svg:viewBox="0 0 330 362" svg:d="m330 179c0-99-74-179-165-179s-165 80-165 179c0 101 74 183 165 183s165-82 165-183">
              <text:p/>
            </draw:path>
          </draw:g>
          <draw:g>
            <draw:line draw:style-name="gr542" draw:text-style-name="P1" draw:layer="layout" svg:x1="7.148cm" svg:y1="17.9cm" svg:x2="7.148cm" svg:y2="18.241cm">
              <text:p/>
            </draw:line>
          </draw:g>
          <draw:g>
            <draw:line draw:style-name="gr543" draw:text-style-name="P1" draw:layer="layout" svg:x1="7.148cm" svg:y1="18.306cm" svg:x2="7.148cm" svg:y2="18.523cm">
              <text:p/>
            </draw:line>
          </draw:g>
          <draw:g>
            <draw:line draw:style-name="gr544" draw:text-style-name="P1" draw:layer="layout" svg:x1="7.148cm" svg:y1="18.564cm" svg:x2="7.148cm" svg:y2="18.815cm">
              <text:p/>
            </draw:line>
          </draw:g>
          <draw:g>
            <draw:line draw:style-name="gr545" draw:text-style-name="P1" draw:layer="layout" svg:x1="7.148cm" svg:y1="21.71cm" svg:x2="7.148cm" svg:y2="21.947cm">
              <text:p/>
            </draw:line>
          </draw:g>
          <draw:g>
            <draw:line draw:style-name="gr546" draw:text-style-name="P1" draw:layer="layout" svg:x1="7.148cm" svg:y1="21.995cm" svg:x2="7.148cm" svg:y2="22.194cm">
              <text:p/>
            </draw:line>
          </draw:g>
          <draw:g>
            <draw:line draw:style-name="gr547" draw:text-style-name="P1" draw:layer="layout" svg:x1="7.148cm" svg:y1="19.075cm" svg:x2="8.373cm" svg:y2="19.293cm">
              <text:p/>
            </draw:line>
          </draw:g>
          <draw:g>
            <draw:line draw:style-name="gr548" draw:text-style-name="P1" draw:layer="layout" svg:x1="7.148cm" svg:y1="20.423cm" svg:x2="8.373cm" svg:y2="20.639cm">
              <text:p/>
            </draw:line>
          </draw:g>
          <draw:g>
            <draw:line draw:style-name="gr549" draw:text-style-name="P1" draw:layer="layout" svg:x1="7.148cm" svg:y1="20.655cm" svg:x2="8.373cm" svg:y2="20.871cm">
              <text:p/>
            </draw:line>
          </draw:g>
          <draw:g>
            <draw:line draw:style-name="gr550" draw:text-style-name="P1" draw:layer="layout" svg:x1="7.148cm" svg:y1="20.895cm" svg:x2="8.373cm" svg:y2="21.113cm">
              <text:p/>
            </draw:line>
          </draw:g>
          <draw:g>
            <draw:line draw:style-name="gr551" draw:text-style-name="P1" draw:layer="layout" svg:x1="7.148cm" svg:y1="21.126cm" svg:x2="8.373cm" svg:y2="21.344cm">
              <text:p/>
            </draw:line>
          </draw:g>
          <draw:g>
            <draw:line draw:style-name="gr552" draw:text-style-name="P1" draw:layer="layout" svg:x1="7.148cm" svg:y1="21.71cm" svg:x2="8.373cm" svg:y2="21.926cm">
              <text:p/>
            </draw:line>
          </draw:g>
          <draw:g>
            <draw:line draw:style-name="gr553" draw:text-style-name="P1" draw:layer="layout" svg:x1="7.148cm" svg:y1="21.994cm" svg:x2="8.373cm" svg:y2="22.212cm">
              <text:p/>
            </draw:line>
          </draw:g>
          <draw:g>
            <draw:line draw:style-name="gr554" draw:text-style-name="P1" draw:layer="layout" svg:x1="7.148cm" svg:y1="19.299cm" svg:x2="8.373cm" svg:y2="19.515cm">
              <text:p/>
            </draw:line>
          </draw:g>
          <draw:g>
            <draw:line draw:style-name="gr555" draw:text-style-name="P1" draw:layer="layout" svg:x1="7.148cm" svg:y1="19.522cm" svg:x2="8.373cm" svg:y2="19.738cm">
              <text:p/>
            </draw:line>
          </draw:g>
          <draw:g>
            <draw:line draw:style-name="gr556" draw:text-style-name="P1" draw:layer="layout" svg:x1="7.148cm" svg:y1="19.745cm" svg:x2="8.373cm" svg:y2="19.963cm">
              <text:p/>
            </draw:line>
          </draw:g>
          <draw:g>
            <draw:line draw:style-name="gr557" draw:text-style-name="P1" draw:layer="layout" svg:x1="7.148cm" svg:y1="19.972cm" svg:x2="8.373cm" svg:y2="20.188cm">
              <text:p/>
            </draw:line>
          </draw:g>
          <draw:g>
            <draw:line draw:style-name="gr558" draw:text-style-name="P1" draw:layer="layout" svg:x1="7.148cm" svg:y1="20.195cm" svg:x2="8.373cm" svg:y2="20.413cm">
              <text:p/>
            </draw:line>
          </draw:g>
          <draw:g>
            <draw:line draw:style-name="gr559" draw:text-style-name="P1" draw:layer="layout" svg:x1="7.148cm" svg:y1="17.9cm" svg:x2="8.373cm" svg:y2="18.116cm">
              <text:p/>
            </draw:line>
          </draw:g>
          <draw:g>
            <draw:line draw:style-name="gr560" draw:text-style-name="P1" draw:layer="layout" svg:x1="7.148cm" svg:y1="18.56cm" svg:x2="8.373cm" svg:y2="18.778cm">
              <text:p/>
            </draw:line>
          </draw:g>
          <draw:g>
            <draw:line draw:style-name="gr561" draw:text-style-name="P1" draw:layer="layout" svg:x1="7.148cm" svg:y1="18.306cm" svg:x2="8.373cm" svg:y2="18.522cm">
              <text:p/>
            </draw:line>
          </draw:g>
          <draw:g>
            <draw:line draw:style-name="gr562" draw:text-style-name="P1" draw:layer="layout" svg:x1="7.148cm" svg:y1="18.88cm" svg:x2="8.373cm" svg:y2="19.096cm">
              <text:p/>
            </draw:line>
          </draw:g>
          <draw:g>
            <draw:polygon draw:style-name="gr563" draw:text-style-name="P1" draw:layer="layout" svg:width="0.226cm" svg:height="0.266cm" svg:x="7.16cm" svg:y="18.571cm" svg:viewBox="0 0 227 267" draw:points="227,41 0,0 0,226 227,267">
              <text:p/>
            </draw:polygon>
          </draw:g>
          <draw:g>
            <draw:polygon draw:style-name="gr564" draw:text-style-name="P1" draw:layer="layout" svg:width="0.229cm" svg:height="0.265cm" svg:x="7.16cm" svg:y="18.313cm" svg:viewBox="0 0 230 266" draw:points="230,266 230,41 0,0 0,224">
              <text:p/>
            </draw:polygon>
          </draw:g>
          <draw:g>
            <draw:line draw:style-name="gr565" draw:text-style-name="P1" draw:layer="layout" svg:x1="7.359cm" svg:y1="21.752cm" svg:x2="7.359cm" svg:y2="21.803cm">
              <text:p/>
            </draw:line>
          </draw:g>
          <draw:g>
            <draw:polygon draw:style-name="gr566" draw:text-style-name="P1" draw:layer="layout" svg:width="1.012cm" svg:height="0.444cm" svg:x="7.361cm" svg:y="21.754cm" svg:viewBox="0 0 1013 445" draw:points="0,260 1011,445 1013,178 0,0">
              <text:p/>
            </draw:polygon>
          </draw:g>
        </draw:g>
        <draw:g>
          <draw:g>
            <draw:polygon draw:style-name="gr567" draw:text-style-name="P1" draw:layer="layout" svg:width="1.433cm" svg:height="4.673cm" svg:x="13.646cm" svg:y="17.001cm" svg:viewBox="0 0 1434 4674" draw:points="0,4420 1434,4674 1434,251 0,0">
              <text:p/>
            </draw:polygon>
          </draw:g>
          <draw:g>
            <draw:path draw:style-name="gr568" draw:text-style-name="P1" draw:layer="layout" svg:width="4.581cm" svg:height="5.229cm" svg:x="9.07cm" svg:y="17cm" svg:viewBox="0 0 4582 5230" svg:d="m4289 52c-50 9-92 41-113 87l-445 955c-21 46-63 79-112 88l-2479 436c-69 13-136-23-167-86l-336-722c-28-62-96-96-164-85l-473 82v4423l4582-808v-4422z">
              <text:p/>
            </draw:path>
          </draw:g>
          <draw:g>
            <draw:polygon draw:style-name="gr569" draw:text-style-name="P1" draw:layer="layout" svg:width="1.433cm" svg:height="4.674cm" svg:x="9.07cm" svg:y="17.823cm" svg:viewBox="0 0 1434 4675" draw:points="0,4422 1434,4675 1434,253 0,0">
              <text:p/>
            </draw:polygon>
          </draw:g>
          <draw:g>
            <draw:path draw:style-name="gr570" draw:text-style-name="P1" draw:layer="layout" svg:width="4.579cm" svg:height="5.231cm" svg:x="10.503cm" svg:y="17.268cm" svg:viewBox="0 0 4580 5232" svg:d="m4580 4422v-4422l-4580 808v4424zm1607-4146-8 2c-33 4-56 34-56 67v347c0 42 32 77 75 77 5 0 10 0 14-2l1454-257c37-6 64-38 64-75v-383c0-23-19-41-41-41-2 0-5 0-6 0l-46 9c-3 0-4 0-6 2s-5 3-5 6l-31 66c-13 22-33 38-58 43l-1207 213c-30 3-60-11-72-38-13-27-41-42-71-36z">
              <text:p/>
            </draw:path>
          </draw:g>
          <draw:g>
            <draw:polygon draw:style-name="gr571" draw:text-style-name="P1" draw:layer="layout" svg:width="1.241cm" svg:height="3.041cm" svg:x="9.149cm" svg:y="18.31cm" svg:viewBox="0 0 1242 3042" draw:points="17,2817 1240,3042 1242,211 0,0">
              <text:p/>
            </draw:polygon>
          </draw:g>
          <draw:g>
            <draw:path draw:style-name="gr572" draw:text-style-name="P1" draw:layer="layout" svg:width="0.329cm" svg:height="0.361cm" svg:x="9.574cm" svg:y="21.325cm" svg:viewBox="0 0 330 362" svg:d="m330 179c0-99-74-179-165-179s-165 80-165 179c0 101 74 183 165 183s165-82 165-183z">
              <text:p/>
            </draw:path>
          </draw:g>
          <draw:g>
            <draw:path draw:style-name="gr573" draw:text-style-name="P1" draw:layer="layout" svg:width="0.329cm" svg:height="0.361cm" svg:x="9.574cm" svg:y="21.325cm" svg:viewBox="0 0 330 362" svg:d="m330 179c0-99-74-179-165-179s-165 80-165 179c0 101 74 183 165 183s165-82 165-183">
              <text:p/>
            </draw:path>
          </draw:g>
          <draw:g>
            <draw:line draw:style-name="gr574" draw:text-style-name="P1" draw:layer="layout" svg:x1="9.165cm" svg:y1="17.9cm" svg:x2="9.165cm" svg:y2="18.241cm">
              <text:p/>
            </draw:line>
          </draw:g>
          <draw:g>
            <draw:line draw:style-name="gr575" draw:text-style-name="P1" draw:layer="layout" svg:x1="9.165cm" svg:y1="18.306cm" svg:x2="9.165cm" svg:y2="18.523cm">
              <text:p/>
            </draw:line>
          </draw:g>
          <draw:g>
            <draw:line draw:style-name="gr576" draw:text-style-name="P1" draw:layer="layout" svg:x1="9.165cm" svg:y1="18.564cm" svg:x2="9.165cm" svg:y2="18.815cm">
              <text:p/>
            </draw:line>
          </draw:g>
          <draw:g>
            <draw:line draw:style-name="gr577" draw:text-style-name="P1" draw:layer="layout" svg:x1="9.165cm" svg:y1="21.711cm" svg:x2="9.165cm" svg:y2="21.948cm">
              <text:p/>
            </draw:line>
          </draw:g>
          <draw:g>
            <draw:line draw:style-name="gr578" draw:text-style-name="P1" draw:layer="layout" svg:x1="9.165cm" svg:y1="21.995cm" svg:x2="9.165cm" svg:y2="22.194cm">
              <text:p/>
            </draw:line>
          </draw:g>
          <draw:g>
            <draw:line draw:style-name="gr579" draw:text-style-name="P1" draw:layer="layout" svg:x1="9.165cm" svg:y1="19.075cm" svg:x2="10.39cm" svg:y2="19.293cm">
              <text:p/>
            </draw:line>
          </draw:g>
          <draw:g>
            <draw:line draw:style-name="gr580" draw:text-style-name="P1" draw:layer="layout" svg:x1="9.165cm" svg:y1="20.423cm" svg:x2="10.39cm" svg:y2="20.639cm">
              <text:p/>
            </draw:line>
          </draw:g>
          <draw:g>
            <draw:line draw:style-name="gr581" draw:text-style-name="P1" draw:layer="layout" svg:x1="9.165cm" svg:y1="20.656cm" svg:x2="10.39cm" svg:y2="20.872cm">
              <text:p/>
            </draw:line>
          </draw:g>
          <draw:g>
            <draw:line draw:style-name="gr582" draw:text-style-name="P1" draw:layer="layout" svg:x1="9.165cm" svg:y1="20.895cm" svg:x2="10.39cm" svg:y2="21.113cm">
              <text:p/>
            </draw:line>
          </draw:g>
          <draw:g>
            <draw:line draw:style-name="gr583" draw:text-style-name="P1" draw:layer="layout" svg:x1="9.165cm" svg:y1="21.126cm" svg:x2="10.39cm" svg:y2="21.344cm">
              <text:p/>
            </draw:line>
          </draw:g>
          <draw:g>
            <draw:line draw:style-name="gr584" draw:text-style-name="P1" draw:layer="layout" svg:x1="9.165cm" svg:y1="21.711cm" svg:x2="10.39cm" svg:y2="21.927cm">
              <text:p/>
            </draw:line>
          </draw:g>
          <draw:g>
            <draw:line draw:style-name="gr585" draw:text-style-name="P1" draw:layer="layout" svg:x1="9.165cm" svg:y1="21.995cm" svg:x2="10.39cm" svg:y2="22.213cm">
              <text:p/>
            </draw:line>
          </draw:g>
          <draw:g>
            <draw:line draw:style-name="gr586" draw:text-style-name="P1" draw:layer="layout" svg:x1="9.165cm" svg:y1="19.299cm" svg:x2="10.39cm" svg:y2="19.515cm">
              <text:p/>
            </draw:line>
          </draw:g>
          <draw:g>
            <draw:line draw:style-name="gr587" draw:text-style-name="P1" draw:layer="layout" svg:x1="9.165cm" svg:y1="19.522cm" svg:x2="10.39cm" svg:y2="19.738cm">
              <text:p/>
            </draw:line>
          </draw:g>
          <draw:g>
            <draw:line draw:style-name="gr588" draw:text-style-name="P1" draw:layer="layout" svg:x1="9.165cm" svg:y1="19.745cm" svg:x2="10.39cm" svg:y2="19.963cm">
              <text:p/>
            </draw:line>
          </draw:g>
          <draw:g>
            <draw:line draw:style-name="gr589" draw:text-style-name="P1" draw:layer="layout" svg:x1="9.165cm" svg:y1="19.972cm" svg:x2="10.39cm" svg:y2="20.188cm">
              <text:p/>
            </draw:line>
          </draw:g>
          <draw:g>
            <draw:line draw:style-name="gr590" draw:text-style-name="P1" draw:layer="layout" svg:x1="9.165cm" svg:y1="20.195cm" svg:x2="10.39cm" svg:y2="20.413cm">
              <text:p/>
            </draw:line>
          </draw:g>
          <draw:g>
            <draw:line draw:style-name="gr591" draw:text-style-name="P1" draw:layer="layout" svg:x1="9.165cm" svg:y1="17.9cm" svg:x2="10.39cm" svg:y2="18.116cm">
              <text:p/>
            </draw:line>
          </draw:g>
          <draw:g>
            <draw:line draw:style-name="gr592" draw:text-style-name="P1" draw:layer="layout" svg:x1="9.165cm" svg:y1="18.56cm" svg:x2="10.39cm" svg:y2="18.778cm">
              <text:p/>
            </draw:line>
          </draw:g>
          <draw:g>
            <draw:line draw:style-name="gr593" draw:text-style-name="P1" draw:layer="layout" svg:x1="9.165cm" svg:y1="18.306cm" svg:x2="10.39cm" svg:y2="18.522cm">
              <text:p/>
            </draw:line>
          </draw:g>
          <draw:g>
            <draw:line draw:style-name="gr594" draw:text-style-name="P1" draw:layer="layout" svg:x1="9.165cm" svg:y1="18.88cm" svg:x2="10.39cm" svg:y2="19.096cm">
              <text:p/>
            </draw:line>
          </draw:g>
          <draw:g>
            <draw:polygon draw:style-name="gr595" draw:text-style-name="P1" draw:layer="layout" svg:width="0.226cm" svg:height="0.266cm" svg:x="9.178cm" svg:y="18.571cm" svg:viewBox="0 0 227 267" draw:points="227,41 0,0 0,226 227,267">
              <text:p/>
            </draw:polygon>
          </draw:g>
          <draw:g>
            <draw:polygon draw:style-name="gr596" draw:text-style-name="P1" draw:layer="layout" svg:width="0.229cm" svg:height="0.265cm" svg:x="9.178cm" svg:y="18.313cm" svg:viewBox="0 0 230 266" draw:points="230,266 230,41 0,0 0,224">
              <text:p/>
            </draw:polygon>
          </draw:g>
          <draw:g>
            <draw:line draw:style-name="gr597" draw:text-style-name="P1" draw:layer="layout" svg:x1="9.376cm" svg:y1="21.752cm" svg:x2="9.376cm" svg:y2="21.803cm">
              <text:p/>
            </draw:line>
          </draw:g>
          <draw:g>
            <draw:polygon draw:style-name="gr598" draw:text-style-name="P1" draw:layer="layout" svg:width="1.012cm" svg:height="0.444cm" svg:x="9.377cm" svg:y="21.754cm" svg:viewBox="0 0 1013 445" draw:points="0,260 1011,445 1013,178 0,0">
              <text:p/>
            </draw:polygon>
          </draw:g>
        </draw:g>
        <draw:g>
          <draw:g>
            <draw:g>
              <draw:path draw:style-name="gr599" draw:text-style-name="P1" draw:layer="layout" svg:width="2.881cm" svg:height="4.959cm" svg:x="5.609cm" svg:y="22.924cm" svg:viewBox="0 0 2882 4960" svg:d="m1046 1106 630 124c75 13 147-34 162-112 2-6 2-12 3-17 5-93-59-174-149-190l-619-118c-76-14-152 36-165 113-2 5-2 9-3 14-8 88 54 170 141 186zm396 3601 1440 253v-4451l-1440-253-3-2-1439-254v4451l1439 253z">
                <text:p/>
              </draw:path>
            </draw:g>
            <draw:g>
              <draw:path draw:style-name="gr600" draw:text-style-name="P1" draw:layer="layout" svg:width="0.937cm" svg:height="0.441cm" svg:x="6.513cm" svg:y="23.715cm" svg:viewBox="0 0 938 442" svg:d="m142 316 629 124c76 13 148-35 163-112 2-6 2-12 4-18 5-92-59-173-150-190l-619-117c-77-15-152 36-165 113-2 4-2 9-3 14-8 88 54 169 141 186">
                <text:p/>
              </draw:path>
              <draw:polyline draw:style-name="gr601" draw:text-style-name="P1" draw:layer="layout" svg:width="2.881cm" svg:height="4.959cm" svg:x="5.609cm" svg:y="22.924cm" svg:viewBox="0 0 2882 4960" draw:points="1442,4707 2882,4960 2882,509 1442,256 1439,254 0,0 0,4451 1439,4704 1442,4707">
                <text:p/>
              </draw:polyline>
            </draw:g>
            <draw:g>
              <draw:polygon draw:style-name="gr602" draw:text-style-name="P1" draw:layer="layout" svg:width="4.608cm" svg:height="5.264cm" svg:x="1cm" svg:y="22.933cm" svg:viewBox="0 0 4609 5265" draw:points="4609,4451 4609,0 0,813 0,5265">
                <text:p/>
              </draw:polygon>
            </draw:g>
            <draw:g>
              <draw:polyline draw:style-name="gr603" draw:text-style-name="P1" draw:layer="layout" svg:width="4.608cm" svg:height="5.264cm" svg:x="1cm" svg:y="22.933cm" svg:viewBox="0 0 4609 5265" draw:points="4609,4451 4609,0 0,813 0,5265 4609,4451">
                <text:p/>
              </draw:polyline>
            </draw:g>
            <draw:g>
              <draw:polygon draw:style-name="gr604" draw:text-style-name="P1" draw:layer="layout" svg:width="4.608cm" svg:height="5.264cm" svg:x="3.891cm" svg:y="23.434cm" svg:viewBox="0 0 4609 5265" draw:points="4609,4451 4609,0 0,813 0,5265">
                <text:p/>
              </draw:polygon>
            </draw:g>
            <draw:g>
              <draw:polyline draw:style-name="gr605" draw:text-style-name="P1" draw:layer="layout" svg:width="4.608cm" svg:height="5.264cm" svg:x="3.891cm" svg:y="23.434cm" svg:viewBox="0 0 4609 5265" draw:points="4609,4451 4609,0 0,813 0,5265 4609,4451">
                <text:p/>
              </draw:polyline>
            </draw:g>
            <draw:g>
              <draw:path draw:style-name="gr606" draw:text-style-name="P1" draw:layer="layout" svg:width="2.881cm" svg:height="4.959cm" svg:x="1.003cm" svg:y="23.734cm" svg:viewBox="0 0 2882 4960" svg:d="m1046 1106 628 123c77 14 149-35 164-111 2-6 2-13 3-19 5-92-60-173-149-189l-619-118c-76-13-152 36-165 114-2 5-2 9-3 14-8 88 52 168 141 186zm396 3598 1440 256v-4451l-1440-253-3-3-1439-253v4451l1439 252z">
                <text:p/>
              </draw:path>
            </draw:g>
            <draw:g>
              <draw:path draw:style-name="gr607" draw:text-style-name="P1" draw:layer="layout" svg:width="0.937cm" svg:height="0.441cm" svg:x="1.907cm" svg:y="24.523cm" svg:viewBox="0 0 938 442" svg:d="m142 317 628 122c77 16 149-35 164-110 2-6 2-14 4-19 5-93-61-174-150-191l-619-117c-77-14-152 37-165 114-2 5-2 10-3 14-8 89 52 169 141 187">
                <text:p/>
              </draw:path>
              <draw:polyline draw:style-name="gr608" draw:text-style-name="P1" draw:layer="layout" svg:width="2.881cm" svg:height="4.959cm" svg:x="1.003cm" svg:y="23.734cm" svg:viewBox="0 0 2882 4960" draw:points="1442,4704 2882,4960 2882,509 1442,256 1439,253 0,0 0,4451 1439,4703 1442,4704">
                <text:p/>
              </draw:polyline>
            </draw:g>
            <draw:g>
              <draw:path draw:style-name="gr609" draw:text-style-name="P1" draw:layer="layout" svg:width="1.167cm" svg:height="0.672cm" svg:x="1.788cm" svg:y="24.404cm" svg:viewBox="0 0 1168 673" svg:d="m257 431 629 122c76 16 150-34 163-109 1-6 3-13 3-19 5-93-59-172-150-191l-618-115c-77-15-151 36-166 112-1 5-1 9-1 14-9 89 52 170 140 186zm-23 114 630 123c139 28 272-63 299-202 1-11 3-24 5-36 8-149-97-281-244-308l-619-118c-139-26-274 67-301 205-1 9-1 18-3 25-14 150 87 282 233 311z">
                <text:p/>
              </draw:path>
            </draw:g>
            <draw:g>
              <draw:path draw:style-name="gr610" draw:text-style-name="P1" draw:layer="layout" svg:width="0.936cm" svg:height="0.44cm" svg:x="1.904cm" svg:y="24.52cm" svg:viewBox="0 0 937 441" svg:d="m141 316 629 122c76 16 150-35 163-110 1-6 4-12 4-19 4-92-60-172-150-190l-619-116c-77-15-150 36-166 113-1 4-1 9-1 13-9 89 53 170 140 187">
                <text:p/>
              </draw:path>
              <draw:path draw:style-name="gr611" draw:text-style-name="P1" draw:layer="layout" svg:width="1.167cm" svg:height="0.672cm" svg:x="1.788cm" svg:y="24.404cm" svg:viewBox="0 0 1168 673" svg:d="m234 545 630 123c139 28 272-63 299-202 1-11 3-24 5-36 8-149-97-281-244-308l-619-118c-139-26-274 67-301 205-1 9-1 18-3 25-14 150 87 282 233 311">
                <text:p/>
              </draw:path>
            </draw:g>
            <draw:g>
              <draw:polygon draw:style-name="gr612" draw:text-style-name="P1" draw:layer="layout" svg:width="1.235cm" svg:height="1.57cm" svg:x="1.774cm" svg:y="26.043cm" svg:viewBox="0 0 1236 1571" draw:points="1236,562 1236,218 0,0 0,1354 1236,1571">
                <text:p/>
              </draw:polygon>
            </draw:g>
            <draw:g>
              <draw:polyline draw:style-name="gr613" draw:text-style-name="P1" draw:layer="layout" svg:width="1.235cm" svg:height="1.57cm" svg:x="1.774cm" svg:y="26.043cm" svg:viewBox="0 0 1236 1571" draw:points="1236,562 1236,218 0,0 0,1354 1236,1571 1236,562">
                <text:p/>
              </draw:polyline>
            </draw:g>
            <draw:g>
              <draw:polygon draw:style-name="gr614" draw:text-style-name="P1" draw:layer="layout" svg:width="1.235cm" svg:height="0.561cm" svg:x="1.774cm" svg:y="25.7cm" svg:viewBox="0 0 1236 562" draw:points="1236,562 1236,218 0,0 0,345">
                <text:p/>
              </draw:polygon>
            </draw:g>
            <draw:g>
              <draw:line draw:style-name="gr615" draw:text-style-name="P1" draw:layer="layout" svg:x1="1.856cm" svg:y1="26.06cm" svg:x2="1.856cm" svg:y2="27.412cm">
                <text:p/>
              </draw:line>
            </draw:g>
            <draw:g>
              <draw:line draw:style-name="gr616" draw:text-style-name="P1" draw:layer="layout" svg:x1="1.941cm" svg:y1="26.08cm" svg:x2="1.941cm" svg:y2="27.429cm">
                <text:p/>
              </draw:line>
            </draw:g>
            <draw:g>
              <draw:line draw:style-name="gr617" draw:text-style-name="P1" draw:layer="layout" svg:x1="2.034cm" svg:y1="26.099cm" svg:x2="2.034cm" svg:y2="27.445cm">
                <text:p/>
              </draw:line>
            </draw:g>
            <draw:g>
              <draw:line draw:style-name="gr618" draw:text-style-name="P1" draw:layer="layout" svg:x1="2.131cm" svg:y1="26.116cm" svg:x2="2.131cm" svg:y2="27.463cm">
                <text:p/>
              </draw:line>
            </draw:g>
            <draw:g>
              <draw:line draw:style-name="gr619" draw:text-style-name="P1" draw:layer="layout" svg:x1="2.227cm" svg:y1="26.131cm" svg:x2="2.227cm" svg:y2="27.48cm">
                <text:p/>
              </draw:line>
            </draw:g>
            <draw:g>
              <draw:line draw:style-name="gr620" draw:text-style-name="P1" draw:layer="layout" svg:x1="2.328cm" svg:y1="26.145cm" svg:x2="2.328cm" svg:y2="27.497cm">
                <text:p/>
              </draw:line>
            </draw:g>
            <draw:g>
              <draw:line draw:style-name="gr621" draw:text-style-name="P1" draw:layer="layout" svg:x1="2.423cm" svg:y1="26.162cm" svg:x2="2.423cm" svg:y2="27.514cm">
                <text:p/>
              </draw:line>
            </draw:g>
            <draw:g>
              <draw:line draw:style-name="gr622" draw:text-style-name="P1" draw:layer="layout" svg:x1="2.513cm" svg:y1="26.179cm" svg:x2="2.513cm" svg:y2="27.533cm">
                <text:p/>
              </draw:line>
            </draw:g>
            <draw:g>
              <draw:line draw:style-name="gr623" draw:text-style-name="P1" draw:layer="layout" svg:x1="2.609cm" svg:y1="26.197cm" svg:x2="2.609cm" svg:y2="27.547cm">
                <text:p/>
              </draw:line>
            </draw:g>
            <draw:g>
              <draw:line draw:style-name="gr624" draw:text-style-name="P1" draw:layer="layout" svg:x1="2.707cm" svg:y1="26.213cm" svg:x2="2.707cm" svg:y2="27.565cm">
                <text:p/>
              </draw:line>
            </draw:g>
            <draw:g>
              <draw:line draw:style-name="gr625" draw:text-style-name="P1" draw:layer="layout" svg:x1="2.807cm" svg:y1="26.23cm" svg:x2="2.807cm" svg:y2="27.58cm">
                <text:p/>
              </draw:line>
            </draw:g>
            <draw:g>
              <draw:line draw:style-name="gr626" draw:text-style-name="P1" draw:layer="layout" svg:x1="2.897cm" svg:y1="26.247cm" svg:x2="2.897cm" svg:y2="27.601cm">
                <text:p/>
              </draw:line>
            </draw:g>
            <draw:g>
              <draw:line draw:style-name="gr627" draw:text-style-name="P1" draw:layer="layout" svg:x1="1.774cm" svg:y1="26.185cm" svg:x2="3.007cm" svg:y2="26.404cm">
                <text:p/>
              </draw:line>
            </draw:g>
            <draw:g>
              <draw:line draw:style-name="gr628" draw:text-style-name="P1" draw:layer="layout" svg:x1="1.774cm" svg:y1="26.308cm" svg:x2="3.007cm" svg:y2="26.527cm">
                <text:p/>
              </draw:line>
            </draw:g>
            <draw:g>
              <draw:line draw:style-name="gr629" draw:text-style-name="P1" draw:layer="layout" svg:x1="1.774cm" svg:y1="26.417cm" svg:x2="3.007cm" svg:y2="26.636cm">
                <text:p/>
              </draw:line>
            </draw:g>
            <draw:g>
              <draw:line draw:style-name="gr630" draw:text-style-name="P1" draw:layer="layout" svg:x1="1.774cm" svg:y1="26.567cm" svg:x2="3.007cm" svg:y2="26.786cm">
                <text:p/>
              </draw:line>
            </draw:g>
            <draw:g>
              <draw:line draw:style-name="gr631" draw:text-style-name="P1" draw:layer="layout" svg:x1="1.774cm" svg:y1="26.68cm" svg:x2="3.007cm" svg:y2="26.899cm">
                <text:p/>
              </draw:line>
            </draw:g>
            <draw:g>
              <draw:line draw:style-name="gr632" draw:text-style-name="P1" draw:layer="layout" svg:x1="1.774cm" svg:y1="26.781cm" svg:x2="3.007cm" svg:y2="27cm">
                <text:p/>
              </draw:line>
            </draw:g>
            <draw:g>
              <draw:line draw:style-name="gr633" draw:text-style-name="P1" draw:layer="layout" svg:x1="1.774cm" svg:y1="26.868cm" svg:x2="3.007cm" svg:y2="27.087cm">
                <text:p/>
              </draw:line>
            </draw:g>
            <draw:g>
              <draw:line draw:style-name="gr634" draw:text-style-name="P1" draw:layer="layout" svg:x1="1.774cm" svg:y1="26.971cm" svg:x2="3.007cm" svg:y2="27.19cm">
                <text:p/>
              </draw:line>
            </draw:g>
            <draw:g>
              <draw:line draw:style-name="gr635" draw:text-style-name="P1" draw:layer="layout" svg:x1="1.774cm" svg:y1="27.079cm" svg:x2="3.007cm" svg:y2="27.298cm">
                <text:p/>
              </draw:line>
            </draw:g>
            <draw:g>
              <draw:line draw:style-name="gr636" draw:text-style-name="P1" draw:layer="layout" svg:x1="1.774cm" svg:y1="27.192cm" svg:x2="3.007cm" svg:y2="27.411cm">
                <text:p/>
              </draw:line>
            </draw:g>
            <draw:g>
              <draw:line draw:style-name="gr637" draw:text-style-name="P1" draw:layer="layout" svg:x1="1.774cm" svg:y1="27.295cm" svg:x2="3.007cm" svg:y2="27.514cm">
                <text:p/>
              </draw:line>
            </draw:g>
            <draw:g>
              <draw:polygon draw:style-name="gr638" draw:text-style-name="P1" draw:layer="layout" svg:width="0.262cm" svg:height="0.314cm" svg:x="1.774cm" svg:y="26.04cm" svg:viewBox="0 0 263 315" draw:points="263,46 0,0 0,267 263,315">
                <text:p/>
              </draw:polygon>
            </draw:g>
            <draw:g>
              <draw:polyline draw:style-name="gr639" draw:text-style-name="P1" draw:layer="layout" svg:width="0.262cm" svg:height="0.314cm" svg:x="1.774cm" svg:y="26.04cm" svg:viewBox="0 0 263 315" draw:points="263,46 0,0 0,267 263,315 263,46">
                <text:p/>
              </draw:polyline>
            </draw:g>
            <draw:g>
              <draw:polygon draw:style-name="gr640" draw:text-style-name="P1" draw:layer="layout" svg:width="0.262cm" svg:height="0.314cm" svg:x="1.774cm" svg:y="26.302cm" svg:viewBox="0 0 263 315" draw:points="263,46 0,0 0,267 263,315">
                <text:p/>
              </draw:polygon>
            </draw:g>
            <draw:g>
              <draw:polyline draw:style-name="gr641" draw:text-style-name="P1" draw:layer="layout" svg:width="0.262cm" svg:height="0.314cm" svg:x="1.774cm" svg:y="26.302cm" svg:viewBox="0 0 263 315" draw:points="263,46 0,0 0,267 263,315 263,46">
                <text:p/>
              </draw:polyline>
            </draw:g>
            <draw:g>
              <draw:polygon draw:style-name="gr642" draw:text-style-name="P1" draw:layer="layout" svg:width="0.262cm" svg:height="0.313cm" svg:x="1.774cm" svg:y="26.868cm" svg:viewBox="0 0 263 314" draw:points="263,47 0,0 0,268 263,314">
                <text:p/>
              </draw:polygon>
            </draw:g>
            <draw:g>
              <draw:polyline draw:style-name="gr643" draw:text-style-name="P1" draw:layer="layout" svg:width="0.262cm" svg:height="0.313cm" svg:x="1.774cm" svg:y="26.868cm" svg:viewBox="0 0 263 314" draw:points="263,47 0,0 0,268 263,314 263,47">
                <text:p/>
              </draw:polyline>
            </draw:g>
            <draw:g>
              <draw:polygon draw:style-name="gr644" draw:text-style-name="P1" draw:layer="layout" svg:width="0.262cm" svg:height="0.313cm" svg:x="1.774cm" svg:y="27.13cm" svg:viewBox="0 0 263 314" draw:points="263,47 0,0 0,268 263,314">
                <text:p/>
              </draw:polygon>
            </draw:g>
            <draw:g>
              <draw:polyline draw:style-name="gr645" draw:text-style-name="P1" draw:layer="layout" svg:width="0.262cm" svg:height="0.313cm" svg:x="1.774cm" svg:y="27.13cm" svg:viewBox="0 0 263 314" draw:points="263,47 0,0 0,268 263,314 263,47">
                <text:p/>
              </draw:polyline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HG 明朝L Sun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ぺんぎん鉄道 </meta:initial-creator>
    <meta:creation-date>2013-05-06T11:09:12.75</meta:creation-date>
    <dc:date>2013-05-06T11:18:46.28</dc:date>
    <dc:creator>ぺんぎん鉄道 </dc:creator>
    <meta:editing-duration>PT00H09M50S</meta:editing-duration>
    <meta:editing-cycles>1</meta:editing-cycles>
    <meta:document-statistic meta:object-count="1304"/>
    <meta:generator>OpenOffice.org/3.2$Win32 OpenOffice.org_project/320m12$Build-9483</meta:generator>
  </office:meta>
</office:document-meta>
</file>