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f9f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f9f9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9f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f9f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svg:stroke-width="0.008cm" svg:stroke-color="#b2b2b2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svg:stroke-width="0.008cm" svg:stroke-color="#b2b2b2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a8e1c5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a8e1c5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8e1c5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a8e1c5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5" style:family="graphic" style:parent-style-name="standard" style:list-style-name="L1">
      <style:graphic-properties draw:stroke="solid" svg:stroke-width="0.008cm" svg:stroke-color="#b2b2b2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6" style:family="graphic" style:parent-style-name="standard" style:list-style-name="L1">
      <style:graphic-properties draw:stroke="solid" svg:stroke-width="0.008cm" svg:stroke-color="#b2b2b2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8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5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ddddd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62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63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64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6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6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6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6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7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7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7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7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7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7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7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7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8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83" style:family="graphic" style:parent-style-name="standard" style:list-style-name="L1">
      <style:graphic-properties draw:stroke="solid" svg:stroke-width="0.008cm" svg:stroke-color="#b2b2b2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4" style:family="graphic" style:parent-style-name="standard" style:list-style-name="L1">
      <style:graphic-properties draw:stroke="solid" svg:stroke-width="0.008cm" svg:stroke-color="#b2b2b2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5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6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5ea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8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8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d5ea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9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91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92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9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5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9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9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9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9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9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9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0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0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0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0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0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0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1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11" style:family="graphic" style:parent-style-name="standard" style:list-style-name="L1">
      <style:graphic-properties draw:stroke="solid" svg:stroke-width="0.008cm" svg:stroke-color="#b2b2b2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2" style:family="graphic" style:parent-style-name="standard" style:list-style-name="L1">
      <style:graphic-properties draw:stroke="solid" svg:stroke-width="0.008cm" svg:stroke-color="#b2b2b2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cc9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14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cc99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11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118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19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2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2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cc9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2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2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2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2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2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2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2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2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3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3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3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3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3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39" style:family="graphic" style:parent-style-name="standard" style:list-style-name="L1">
      <style:graphic-properties draw:stroke="solid" svg:stroke-width="0.008cm" svg:stroke-color="#b2b2b2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0" style:family="graphic" style:parent-style-name="standard" style:list-style-name="L1">
      <style:graphic-properties draw:stroke="solid" svg:stroke-width="0.008cm" svg:stroke-color="#b2b2b2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42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4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14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146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47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48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4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5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5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5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5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5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5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5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5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5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6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6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6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67" style:family="graphic" style:parent-style-name="standard" style:list-style-name="L1">
      <style:graphic-properties draw:stroke="solid" svg:stroke-width="0.008cm" svg:stroke-color="#b2b2b2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8" style:family="graphic" style:parent-style-name="standard" style:list-style-name="L1">
      <style:graphic-properties draw:stroke="solid" svg:stroke-width="0.008cm" svg:stroke-color="#b2b2b2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e98e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7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e98e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7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e98e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72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73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74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7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e98e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7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7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7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7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8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8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8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8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8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8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8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8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8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8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9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93" style:family="graphic" style:parent-style-name="standard" style:list-style-name="L1">
      <style:graphic-properties draw:stroke="solid" svg:stroke-width="0.008cm" svg:stroke-color="#b2b2b2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4" style:family="graphic" style:parent-style-name="standard" style:list-style-name="L1">
      <style:graphic-properties draw:stroke="solid" svg:stroke-width="0.008cm" svg:stroke-color="#b2b2b2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eb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96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ebd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9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debd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98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99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20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20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eb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0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0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0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0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0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0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0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0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1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1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1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1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1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19" style:family="graphic" style:parent-style-name="standard" style:list-style-name="L1">
      <style:graphic-properties draw:stroke="solid" svg:stroke-width="0.008cm" svg:stroke-color="#b2b2b2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20" style:family="graphic" style:parent-style-name="standard" style:list-style-name="L1">
      <style:graphic-properties draw:stroke="solid" svg:stroke-width="0.008cm" svg:stroke-color="#b2b2b2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2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f9f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f9f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2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f9f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f9f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a8e1c5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a8e1c5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a8e1c5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a8e1c5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5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7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7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7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7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5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8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5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8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5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8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9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9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9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9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9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0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0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e98e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1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1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1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1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e98e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1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e98e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1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e98e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1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3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f9f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33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f9f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33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a8e1c5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4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34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a8e1c5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5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35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6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6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6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6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36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6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36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6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6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6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5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7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37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5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8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38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cc9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9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39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cc9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9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39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0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fo:padding-top="0.125cm" fo:padding-bottom="0.125cm" fo:padding-left="0.25cm" fo:padding-right="0.25cm" draw:shadow="hidden" draw:shadow-offset-x="0.3cm" draw:shadow-offset-y="0.3cm" draw:shadow-color="#808080"/>
    </style:style>
    <style:style style:name="gr40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41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e98e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2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e98e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2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42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eb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3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eb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43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4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4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4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4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4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4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4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4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4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4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P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g>
              <draw:path draw:style-name="gr1" draw:text-style-name="P1" draw:layer="layout" svg:width="-1.425cm" svg:height="-0.417cm" svg:x="5.004cm" svg:y="2.037cm" svg:viewBox="0 0 -1426 -418" svg:d="m1426-3823c-9 2-18 6-24 12l-150 143c-10 9-24 14-38 11l-1082-191c-15-2-27-12-33-25l-80-180c-4-9-11-16-19-21z">
                <text:p/>
              </draw:path>
            </draw:g>
            <draw:g>
              <draw:path draw:style-name="gr2" draw:text-style-name="P1" draw:layer="layout" svg:width="3.377cm" svg:height="3.666cm" draw:transform="rotate (3.1415926535892) translate (5.25309255596303cm 5.16763141461605cm)" svg:viewBox="0 0 3378 3667" svg:d="m0-10192v-143l3378 595v144 2884c0 13-7 25-17 34s-22 12-35 9l-3290-580c-21-3-36-22-36-43z">
                <text:p/>
              </draw:path>
            </draw:g>
            <draw:g>
              <draw:path draw:style-name="gr3" draw:text-style-name="P1" draw:layer="layout" svg:width="3.377cm" svg:height="3.666cm" draw:transform="rotate (3.1415926535892) translate (5.25309255596303cm 5.18231547545443cm)" svg:viewBox="0 0 3378 3667" svg:d="m0-10221v-144l3378 596v143 2884c0 13-7 26-17 34s-22 13-35 10l-3290-580c-21-4-36-22-36-44z">
                <text:p/>
              </draw:path>
            </draw:g>
            <draw:g>
              <draw:path draw:style-name="gr4" draw:text-style-name="P1" draw:layer="layout" svg:width="1.373cm" svg:height="0.364cm" svg:x="3.601cm" svg:y="1.687cm" svg:viewBox="0 0 1374 365" svg:d="m1374 365-64-141c-6-14-18-24-34-26l-1120-197c-14-3-29 1-39 11l-117 111z">
                <text:p/>
              </draw:path>
            </draw:g>
            <draw:g>
              <draw:path draw:style-name="gr5" draw:text-style-name="P1" draw:layer="layout" svg:width="1.45cm" svg:height="0.298cm" svg:x="3.553cm" svg:y="1.764cm" svg:viewBox="0 0 1451 299" svg:d="m1412 234-1350-234-39 35c-6 7-14 11-23 12l1451 252c-8-5-15-12-19-21z">
                <text:p/>
              </draw:path>
            </draw:g>
            <draw:g>
              <draw:polygon draw:style-name="gr6" draw:text-style-name="P1" draw:layer="layout" svg:width="3.127cm" svg:height="3.158cm" svg:x="1.985cm" svg:y="1.791cm" svg:viewBox="0 0 3128 3159" draw:points="3128,552 0,0 0,2607 3128,3159">
                <text:p/>
              </draw:polygon>
            </draw:g>
            <draw:g>
              <draw:polygon draw:style-name="gr7" draw:text-style-name="P1" draw:layer="layout" svg:width="3.127cm" svg:height="3.158cm" svg:x="1.941cm" svg:y="1.85cm" svg:viewBox="0 0 3128 3159" draw:points="3128,552 0,0 0,2607 3128,3159">
                <text:p/>
              </draw:polygon>
            </draw:g>
            <draw:g>
              <draw:polygon draw:style-name="gr8" draw:text-style-name="P1" draw:layer="layout" svg:width="3.127cm" svg:height="3.158cm" svg:x="1.897cm" svg:y="1.894cm" svg:viewBox="0 0 3128 3159" draw:points="3128,552 0,0 0,2607 3128,3159">
                <text:p/>
              </draw:polygon>
            </draw:g>
            <draw:g>
              <draw:path draw:style-name="gr9" draw:text-style-name="P1" draw:layer="layout" svg:width="4.237cm" svg:height="3.221cm" svg:x="1cm" svg:y="1.954cm" svg:viewBox="0 0 4238 3222" svg:d="m2843 552-2787-551c-9-2-18 0-25 7l-22 19c-8 8-11 20-7 31l865 2552c4 10 13 17 23 19l3313 593c11 2 22-2 28-11 8-8 9-19 4-29l-1053-2544c-3-9-11-15-21-18l-318-68c0 0 0 0 0 0z">
                <text:p/>
              </draw:path>
            </draw:g>
            <draw:g>
              <draw:g>
                <draw:line draw:style-name="gr10" draw:text-style-name="P1" draw:layer="layout" svg:x1="4.036cm" svg:y1="2.785cm" svg:x2="4.122cm" svg:y2="2.991cm">
                  <text:p/>
                </draw:line>
              </draw:g>
              <draw:g>
                <draw:line draw:style-name="gr11" draw:text-style-name="P1" draw:layer="layout" svg:x1="4.122cm" svg:y1="2.99cm" svg:x2="4.197cm" svg:y2="3.17cm">
                  <text:p/>
                </draw:line>
              </draw:g>
              <draw:g>
                <draw:line draw:style-name="gr12" draw:text-style-name="P1" draw:layer="layout" svg:x1="4.23cm" svg:y1="3.252cm" svg:x2="4.283cm" svg:y2="3.381cm">
                  <text:p/>
                </draw:line>
              </draw:g>
              <draw:g>
                <draw:line draw:style-name="gr13" draw:text-style-name="P1" draw:layer="layout" svg:x1="3.086cm" svg:y1="2.584cm" svg:x2="3.172cm" svg:y2="2.79cm">
                  <text:p/>
                </draw:line>
              </draw:g>
              <draw:g>
                <draw:line draw:style-name="gr14" draw:text-style-name="P1" draw:layer="layout" svg:x1="3.171cm" svg:y1="2.79cm" svg:x2="3.246cm" svg:y2="2.97cm">
                  <text:p/>
                </draw:line>
              </draw:g>
              <draw:g>
                <draw:line draw:style-name="gr15" draw:text-style-name="P1" draw:layer="layout" svg:x1="3.28cm" svg:y1="3.051cm" svg:x2="3.333cm" svg:y2="3.18cm">
                  <text:p/>
                </draw:line>
              </draw:g>
              <draw:g>
                <draw:line draw:style-name="gr16" draw:text-style-name="P1" draw:layer="layout" svg:x1="3.086cm" svg:y1="2.584cm" svg:x2="4.036cm" svg:y2="2.785cm">
                  <text:p/>
                </draw:line>
              </draw:g>
              <draw:g>
                <draw:line draw:style-name="gr17" draw:text-style-name="P1" draw:layer="layout" svg:x1="3.247cm" svg:y1="2.97cm" svg:x2="4.197cm" svg:y2="3.171cm">
                  <text:p/>
                </draw:line>
              </draw:g>
              <draw:g>
                <draw:line draw:style-name="gr18" draw:text-style-name="P1" draw:layer="layout" svg:x1="3.28cm" svg:y1="3.051cm" svg:x2="4.23cm" svg:y2="3.252cm">
                  <text:p/>
                </draw:line>
              </draw:g>
              <draw:g>
                <draw:line draw:style-name="gr19" draw:text-style-name="P1" draw:layer="layout" svg:x1="3.334cm" svg:y1="3.179cm" svg:x2="4.284cm" svg:y2="3.38cm">
                  <text:p/>
                </draw:line>
              </draw:g>
              <draw:g>
                <draw:line draw:style-name="gr20" draw:text-style-name="P1" draw:layer="layout" svg:x1="3.374cm" svg:y1="3.276cm" svg:x2="4.324cm" svg:y2="3.477cm">
                  <text:p/>
                </draw:line>
              </draw:g>
              <draw:g>
                <draw:line draw:style-name="gr21" draw:text-style-name="P1" draw:layer="layout" svg:x1="3.408cm" svg:y1="3.357cm" svg:x2="4.358cm" svg:y2="3.558cm">
                  <text:p/>
                </draw:line>
              </draw:g>
              <draw:g>
                <draw:line draw:style-name="gr22" draw:text-style-name="P1" draw:layer="layout" svg:x1="3.441cm" svg:y1="3.437cm" svg:x2="4.391cm" svg:y2="3.638cm">
                  <text:p/>
                </draw:line>
              </draw:g>
              <draw:g>
                <draw:line draw:style-name="gr23" draw:text-style-name="P1" draw:layer="layout" svg:x1="3.469cm" svg:y1="3.505cm" svg:x2="4.419cm" svg:y2="3.706cm">
                  <text:p/>
                </draw:line>
              </draw:g>
              <draw:g>
                <draw:line draw:style-name="gr24" draw:text-style-name="P1" draw:layer="layout" svg:x1="3.496cm" svg:y1="3.569cm" svg:x2="4.446cm" svg:y2="3.77cm">
                  <text:p/>
                </draw:line>
              </draw:g>
              <draw:g>
                <draw:line draw:style-name="gr25" draw:text-style-name="P1" draw:layer="layout" svg:x1="3.523cm" svg:y1="3.634cm" svg:x2="4.473cm" svg:y2="3.835cm">
                  <text:p/>
                </draw:line>
              </draw:g>
              <draw:g>
                <draw:line draw:style-name="gr26" draw:text-style-name="P1" draw:layer="layout" svg:x1="3.171cm" svg:y1="2.79cm" svg:x2="4.121cm" svg:y2="2.991cm">
                  <text:p/>
                </draw:line>
              </draw:g>
            </draw:g>
            <draw:g>
              <draw:line draw:style-name="gr27" draw:text-style-name="P1" draw:layer="layout" svg:x1="1.853cm" svg:y1="4.495cm" svg:x2="5.201cm" svg:y2="5.112cm">
                <text:p/>
              </draw:line>
            </draw:g>
            <draw:g>
              <draw:line draw:style-name="gr28" draw:text-style-name="P1" draw:layer="layout" svg:x1="1.838cm" svg:y1="4.444cm" svg:x2="5.186cm" svg:y2="5.061cm">
                <text:p/>
              </draw:line>
            </draw:g>
          </draw:g>
        </draw:g>
        <draw:g>
          <draw:g>
            <draw:g>
              <draw:path draw:style-name="gr29" draw:text-style-name="P1" draw:layer="layout" svg:width="-1.425cm" svg:height="-0.417cm" svg:x="7.953cm" svg:y="2.036cm" svg:viewBox="0 0 -1426 -418" svg:d="m1426-3821c-9 1-18 5-24 12l-150 143c-10 9-24 14-38 11l-1082-191c-15-2-27-12-33-25l-80-181c-4-9-11-16-19-20z">
                <text:p/>
              </draw:path>
            </draw:g>
            <draw:g>
              <draw:path draw:style-name="gr30" draw:text-style-name="P1" draw:layer="layout" svg:width="3.377cm" svg:height="3.666cm" draw:transform="rotate (3.1415926535892) translate (8.20195857550054cm 5.16676768270063cm)" svg:viewBox="0 0 3378 3667" svg:d="m0-10190v-144l3378 596v143 2884c0 13-7 26-17 34s-22 13-35 10l-3290-580c-21-3-36-22-36-43z">
                <text:p/>
              </draw:path>
            </draw:g>
            <draw:g>
              <draw:path draw:style-name="gr31" draw:text-style-name="P1" draw:layer="layout" svg:width="3.377cm" svg:height="3.666cm" draw:transform="rotate (3.1415926535892) translate (8.20195857550054cm 5.18145174353901cm)" svg:viewBox="0 0 3378 3667" svg:d="m0-10220v-143l3378 596v143 2884c0 13-7 26-17 34s-22 12-35 9l-3290-579c-21-4-36-23-36-44z">
                <text:p/>
              </draw:path>
            </draw:g>
            <draw:g>
              <draw:path draw:style-name="gr32" draw:text-style-name="P1" draw:layer="layout" svg:width="1.373cm" svg:height="0.364cm" svg:x="6.55cm" svg:y="1.686cm" svg:viewBox="0 0 1374 365" svg:d="m1374 365-64-141c-6-14-18-24-34-26l-1120-197c-14-3-29 1-39 11l-117 111z">
                <text:p/>
              </draw:path>
            </draw:g>
            <draw:g>
              <draw:path draw:style-name="gr33" draw:text-style-name="P1" draw:layer="layout" svg:width="1.45cm" svg:height="0.298cm" svg:x="6.502cm" svg:y="1.763cm" svg:viewBox="0 0 1451 299" svg:d="m1412 234-1350-234-39 35c-6 7-14 11-23 12l1451 252c-8-5-15-12-19-21z">
                <text:p/>
              </draw:path>
            </draw:g>
            <draw:g>
              <draw:polygon draw:style-name="gr34" draw:text-style-name="P1" draw:layer="layout" svg:width="3.127cm" svg:height="3.158cm" svg:x="4.934cm" svg:y="1.79cm" svg:viewBox="0 0 3128 3159" draw:points="3128,552 0,0 0,2607 3128,3159">
                <text:p/>
              </draw:polygon>
            </draw:g>
            <draw:g>
              <draw:polygon draw:style-name="gr35" draw:text-style-name="P1" draw:layer="layout" svg:width="3.127cm" svg:height="3.158cm" svg:x="4.89cm" svg:y="1.849cm" svg:viewBox="0 0 3128 3159" draw:points="3128,552 0,0 0,2607 3128,3159">
                <text:p/>
              </draw:polygon>
            </draw:g>
            <draw:g>
              <draw:polygon draw:style-name="gr36" draw:text-style-name="P1" draw:layer="layout" svg:width="3.127cm" svg:height="3.158cm" svg:x="4.845cm" svg:y="1.893cm" svg:viewBox="0 0 3128 3159" draw:points="3128,552 0,0 0,2607 3128,3159">
                <text:p/>
              </draw:polygon>
            </draw:g>
            <draw:g>
              <draw:path draw:style-name="gr37" draw:text-style-name="P1" draw:layer="layout" svg:width="4.237cm" svg:height="3.221cm" svg:x="3.949cm" svg:y="1.953cm" svg:viewBox="0 0 4238 3222" svg:d="m2843 552-2787-551c-9-2-18 0-25 7l-22 19c-8 8-11 20-7 31l865 2552c4 10 13 17 23 19l3313 593c11 2 22-2 28-11 8-8 9-19 4-29l-1053-2544c-3-9-11-15-21-18l-318-68c0 0 0 0 0 0z">
                <text:p/>
              </draw:path>
            </draw:g>
            <draw:g>
              <draw:g>
                <draw:line draw:style-name="gr38" draw:text-style-name="P1" draw:layer="layout" svg:x1="6.985cm" svg:y1="2.784cm" svg:x2="7.071cm" svg:y2="2.99cm">
                  <text:p/>
                </draw:line>
              </draw:g>
              <draw:g>
                <draw:line draw:style-name="gr39" draw:text-style-name="P1" draw:layer="layout" svg:x1="7.07cm" svg:y1="2.99cm" svg:x2="7.145cm" svg:y2="3.17cm">
                  <text:p/>
                </draw:line>
              </draw:g>
              <draw:g>
                <draw:line draw:style-name="gr40" draw:text-style-name="P1" draw:layer="layout" svg:x1="7.179cm" svg:y1="3.251cm" svg:x2="7.232cm" svg:y2="3.38cm">
                  <text:p/>
                </draw:line>
              </draw:g>
              <draw:g>
                <draw:line draw:style-name="gr41" draw:text-style-name="P1" draw:layer="layout" svg:x1="6.035cm" svg:y1="2.583cm" svg:x2="6.121cm" svg:y2="2.789cm">
                  <text:p/>
                </draw:line>
              </draw:g>
              <draw:g>
                <draw:line draw:style-name="gr42" draw:text-style-name="P1" draw:layer="layout" svg:x1="6.121cm" svg:y1="2.789cm" svg:x2="6.196cm" svg:y2="2.969cm">
                  <text:p/>
                </draw:line>
              </draw:g>
              <draw:g>
                <draw:line draw:style-name="gr43" draw:text-style-name="P1" draw:layer="layout" svg:x1="6.229cm" svg:y1="3.05cm" svg:x2="6.282cm" svg:y2="3.179cm">
                  <text:p/>
                </draw:line>
              </draw:g>
              <draw:g>
                <draw:line draw:style-name="gr44" draw:text-style-name="P1" draw:layer="layout" svg:x1="6.035cm" svg:y1="2.583cm" svg:x2="6.985cm" svg:y2="2.784cm">
                  <text:p/>
                </draw:line>
              </draw:g>
              <draw:g>
                <draw:line draw:style-name="gr45" draw:text-style-name="P1" draw:layer="layout" svg:x1="6.196cm" svg:y1="2.969cm" svg:x2="7.146cm" svg:y2="3.17cm">
                  <text:p/>
                </draw:line>
              </draw:g>
              <draw:g>
                <draw:line draw:style-name="gr46" draw:text-style-name="P1" draw:layer="layout" svg:x1="6.229cm" svg:y1="3.05cm" svg:x2="7.179cm" svg:y2="3.251cm">
                  <text:p/>
                </draw:line>
              </draw:g>
              <draw:g>
                <draw:line draw:style-name="gr47" draw:text-style-name="P1" draw:layer="layout" svg:x1="6.283cm" svg:y1="3.179cm" svg:x2="7.233cm" svg:y2="3.38cm">
                  <text:p/>
                </draw:line>
              </draw:g>
              <draw:g>
                <draw:line draw:style-name="gr48" draw:text-style-name="P1" draw:layer="layout" svg:x1="6.323cm" svg:y1="3.275cm" svg:x2="7.273cm" svg:y2="3.476cm">
                  <text:p/>
                </draw:line>
              </draw:g>
              <draw:g>
                <draw:line draw:style-name="gr49" draw:text-style-name="P1" draw:layer="layout" svg:x1="6.356cm" svg:y1="3.356cm" svg:x2="7.306cm" svg:y2="3.557cm">
                  <text:p/>
                </draw:line>
              </draw:g>
              <draw:g>
                <draw:line draw:style-name="gr50" draw:text-style-name="P1" draw:layer="layout" svg:x1="6.39cm" svg:y1="3.436cm" svg:x2="7.34cm" svg:y2="3.637cm">
                  <text:p/>
                </draw:line>
              </draw:g>
              <draw:g>
                <draw:line draw:style-name="gr51" draw:text-style-name="P1" draw:layer="layout" svg:x1="6.418cm" svg:y1="3.504cm" svg:x2="7.368cm" svg:y2="3.705cm">
                  <text:p/>
                </draw:line>
              </draw:g>
              <draw:g>
                <draw:line draw:style-name="gr52" draw:text-style-name="P1" draw:layer="layout" svg:x1="6.445cm" svg:y1="3.568cm" svg:x2="7.395cm" svg:y2="3.769cm">
                  <text:p/>
                </draw:line>
              </draw:g>
              <draw:g>
                <draw:line draw:style-name="gr53" draw:text-style-name="P1" draw:layer="layout" svg:x1="6.472cm" svg:y1="3.633cm" svg:x2="7.422cm" svg:y2="3.834cm">
                  <text:p/>
                </draw:line>
              </draw:g>
              <draw:g>
                <draw:line draw:style-name="gr54" draw:text-style-name="P1" draw:layer="layout" svg:x1="6.121cm" svg:y1="2.789cm" svg:x2="7.071cm" svg:y2="2.99cm">
                  <text:p/>
                </draw:line>
              </draw:g>
            </draw:g>
            <draw:g>
              <draw:line draw:style-name="gr55" draw:text-style-name="P1" draw:layer="layout" svg:x1="4.801cm" svg:y1="4.494cm" svg:x2="8.149cm" svg:y2="5.111cm">
                <text:p/>
              </draw:line>
            </draw:g>
            <draw:g>
              <draw:line draw:style-name="gr56" draw:text-style-name="P1" draw:layer="layout" svg:x1="4.787cm" svg:y1="4.443cm" svg:x2="8.135cm" svg:y2="5.06cm">
                <text:p/>
              </draw:line>
            </draw:g>
          </draw:g>
        </draw:g>
        <draw:g>
          <draw:g>
            <draw:path draw:style-name="gr57" draw:text-style-name="P1" draw:layer="layout" svg:width="-1.425cm" svg:height="-0.417cm" svg:x="10.903cm" svg:y="2.037cm" svg:viewBox="0 0 -1426 -418" svg:d="m1426-3822c-9 1-18 5-24 11l-150 143c-10 10-24 14-38 11l-1082-191c-15-2-27-11-33-25l-80-180c-4-9-11-16-19-21z">
              <text:p/>
            </draw:path>
          </draw:g>
          <draw:g>
            <draw:path draw:style-name="gr58" draw:text-style-name="P1" draw:layer="layout" svg:width="3.377cm" svg:height="3.666cm" draw:transform="rotate (3.1415926535892) translate (11.1517015271514cm 5.16747928774577cm)" svg:viewBox="0 0 3378 3667" svg:d="m0-10192v-143l3378 596v143 2884c0 13-7 26-17 34s-22 12-35 9l-3290-579c-21-4-36-23-36-44z">
              <text:p/>
            </draw:path>
          </draw:g>
          <draw:g>
            <draw:path draw:style-name="gr59" draw:text-style-name="P1" draw:layer="layout" svg:width="3.377cm" svg:height="3.666cm" draw:transform="rotate (3.1415926535892) translate (11.1517015271514cm 5.18216334858415cm)" svg:viewBox="0 0 3378 3667" svg:d="m0-10221v-143l3378 595v144 2884c0 12-7 25-17 34s-22 12-35 9l-3290-580c-21-3-36-22-36-43z">
              <text:p/>
            </draw:path>
          </draw:g>
          <draw:g>
            <draw:path draw:style-name="gr60" draw:text-style-name="P1" draw:layer="layout" svg:width="1.373cm" svg:height="0.364cm" svg:x="9.5cm" svg:y="1.687cm" svg:viewBox="0 0 1374 365" svg:d="m1374 365-64-141c-6-14-18-24-34-26l-1120-197c-14-3-29 1-39 11l-117 111z">
              <text:p/>
            </draw:path>
          </draw:g>
          <draw:g>
            <draw:path draw:style-name="gr61" draw:text-style-name="P1" draw:layer="layout" svg:width="1.45cm" svg:height="0.298cm" svg:x="9.452cm" svg:y="1.763cm" svg:viewBox="0 0 1451 299" svg:d="m1412 234-1350-234-39 35c-6 7-14 11-23 12l1451 252c-8-5-15-12-19-21z">
              <text:p/>
            </draw:path>
          </draw:g>
          <draw:g>
            <draw:polygon draw:style-name="gr62" draw:text-style-name="P1" draw:layer="layout" svg:width="3.127cm" svg:height="3.158cm" svg:x="7.883cm" svg:y="1.791cm" svg:viewBox="0 0 3128 3159" draw:points="3128,552 0,0 0,2607 3128,3159">
              <text:p/>
            </draw:polygon>
          </draw:g>
          <draw:g>
            <draw:polygon draw:style-name="gr63" draw:text-style-name="P1" draw:layer="layout" svg:width="3.127cm" svg:height="3.158cm" svg:x="7.839cm" svg:y="1.85cm" svg:viewBox="0 0 3128 3159" draw:points="3128,552 0,0 0,2607 3128,3159">
              <text:p/>
            </draw:polygon>
          </draw:g>
          <draw:g>
            <draw:polygon draw:style-name="gr64" draw:text-style-name="P1" draw:layer="layout" svg:width="3.127cm" svg:height="3.158cm" svg:x="7.795cm" svg:y="1.894cm" svg:viewBox="0 0 3128 3159" draw:points="3128,552 0,0 0,2607 3128,3159">
              <text:p/>
            </draw:polygon>
          </draw:g>
          <draw:g>
            <draw:path draw:style-name="gr65" draw:text-style-name="P1" draw:layer="layout" svg:width="4.237cm" svg:height="3.221cm" svg:x="6.898cm" svg:y="1.954cm" svg:viewBox="0 0 4238 3222" svg:d="m2843 552-2787-551c-9-2-18 0-25 7l-22 19c-8 8-11 20-7 31l865 2552c4 10 13 17 23 19l3313 593c11 2 22-2 28-11 8-8 9-19 4-29l-1053-2544c-3-9-11-15-21-18l-318-68c0 0 0 0 0 0z">
              <text:p/>
            </draw:path>
          </draw:g>
          <draw:g>
            <draw:g>
              <draw:line draw:style-name="gr66" draw:text-style-name="P1" draw:layer="layout" svg:x1="9.934cm" svg:y1="2.785cm" svg:x2="10.02cm" svg:y2="2.991cm">
                <text:p/>
              </draw:line>
            </draw:g>
            <draw:g>
              <draw:line draw:style-name="gr67" draw:text-style-name="P1" draw:layer="layout" svg:x1="10.02cm" svg:y1="2.99cm" svg:x2="10.095cm" svg:y2="3.17cm">
                <text:p/>
              </draw:line>
            </draw:g>
            <draw:g>
              <draw:line draw:style-name="gr68" draw:text-style-name="P1" draw:layer="layout" svg:x1="10.129cm" svg:y1="3.251cm" svg:x2="10.182cm" svg:y2="3.38cm">
                <text:p/>
              </draw:line>
            </draw:g>
            <draw:g>
              <draw:line draw:style-name="gr69" draw:text-style-name="P1" draw:layer="layout" svg:x1="8.985cm" svg:y1="2.584cm" svg:x2="9.071cm" svg:y2="2.79cm">
                <text:p/>
              </draw:line>
            </draw:g>
            <draw:g>
              <draw:line draw:style-name="gr70" draw:text-style-name="P1" draw:layer="layout" svg:x1="9.07cm" svg:y1="2.79cm" svg:x2="9.145cm" svg:y2="2.97cm">
                <text:p/>
              </draw:line>
            </draw:g>
            <draw:g>
              <draw:line draw:style-name="gr71" draw:text-style-name="P1" draw:layer="layout" svg:x1="9.179cm" svg:y1="3.051cm" svg:x2="9.232cm" svg:y2="3.18cm">
                <text:p/>
              </draw:line>
            </draw:g>
            <draw:g>
              <draw:line draw:style-name="gr72" draw:text-style-name="P1" draw:layer="layout" svg:x1="8.985cm" svg:y1="2.584cm" svg:x2="9.935cm" svg:y2="2.785cm">
                <text:p/>
              </draw:line>
            </draw:g>
            <draw:g>
              <draw:line draw:style-name="gr73" draw:text-style-name="P1" draw:layer="layout" svg:x1="9.146cm" svg:y1="2.97cm" svg:x2="10.096cm" svg:y2="3.171cm">
                <text:p/>
              </draw:line>
            </draw:g>
            <draw:g>
              <draw:line draw:style-name="gr74" draw:text-style-name="P1" draw:layer="layout" svg:x1="9.179cm" svg:y1="3.051cm" svg:x2="10.129cm" svg:y2="3.252cm">
                <text:p/>
              </draw:line>
            </draw:g>
            <draw:g>
              <draw:line draw:style-name="gr75" draw:text-style-name="P1" draw:layer="layout" svg:x1="9.232cm" svg:y1="3.179cm" svg:x2="10.182cm" svg:y2="3.38cm">
                <text:p/>
              </draw:line>
            </draw:g>
            <draw:g>
              <draw:line draw:style-name="gr76" draw:text-style-name="P1" draw:layer="layout" svg:x1="9.272cm" svg:y1="3.276cm" svg:x2="10.222cm" svg:y2="3.477cm">
                <text:p/>
              </draw:line>
            </draw:g>
            <draw:g>
              <draw:line draw:style-name="gr77" draw:text-style-name="P1" draw:layer="layout" svg:x1="9.306cm" svg:y1="3.357cm" svg:x2="10.256cm" svg:y2="3.558cm">
                <text:p/>
              </draw:line>
            </draw:g>
            <draw:g>
              <draw:line draw:style-name="gr78" draw:text-style-name="P1" draw:layer="layout" svg:x1="9.339cm" svg:y1="3.437cm" svg:x2="10.289cm" svg:y2="3.638cm">
                <text:p/>
              </draw:line>
            </draw:g>
            <draw:g>
              <draw:line draw:style-name="gr79" draw:text-style-name="P1" draw:layer="layout" svg:x1="9.368cm" svg:y1="3.505cm" svg:x2="10.318cm" svg:y2="3.706cm">
                <text:p/>
              </draw:line>
            </draw:g>
            <draw:g>
              <draw:line draw:style-name="gr80" draw:text-style-name="P1" draw:layer="layout" svg:x1="9.395cm" svg:y1="3.569cm" svg:x2="10.345cm" svg:y2="3.77cm">
                <text:p/>
              </draw:line>
            </draw:g>
            <draw:g>
              <draw:line draw:style-name="gr81" draw:text-style-name="P1" draw:layer="layout" svg:x1="9.422cm" svg:y1="3.633cm" svg:x2="10.372cm" svg:y2="3.834cm">
                <text:p/>
              </draw:line>
            </draw:g>
            <draw:g>
              <draw:line draw:style-name="gr82" draw:text-style-name="P1" draw:layer="layout" svg:x1="9.07cm" svg:y1="2.79cm" svg:x2="10.02cm" svg:y2="2.991cm">
                <text:p/>
              </draw:line>
            </draw:g>
          </draw:g>
          <draw:g>
            <draw:line draw:style-name="gr83" draw:text-style-name="P1" draw:layer="layout" svg:x1="7.751cm" svg:y1="4.495cm" svg:x2="11.099cm" svg:y2="5.112cm">
              <text:p/>
            </draw:line>
          </draw:g>
          <draw:g>
            <draw:line draw:style-name="gr84" draw:text-style-name="P1" draw:layer="layout" svg:x1="7.736cm" svg:y1="4.443cm" svg:x2="11.084cm" svg:y2="5.06cm">
              <text:p/>
            </draw:line>
          </draw:g>
        </draw:g>
        <draw:g>
          <draw:g>
            <draw:g>
              <draw:path draw:style-name="gr85" draw:text-style-name="P1" draw:layer="layout" svg:width="-1.425cm" svg:height="-0.417cm" svg:x="13.852cm" svg:y="2.037cm" svg:viewBox="0 0 -1426 -418" svg:d="m1426-3823c-9 1-18 5-24 12l-150 143c-10 9-24 14-38 11l-1082-191c-15-2-27-12-33-25l-80-181c-4-9-11-16-19-20z">
                <text:p/>
              </draw:path>
            </draw:g>
            <draw:g>
              <draw:path draw:style-name="gr86" draw:text-style-name="P1" draw:layer="layout" svg:width="3.377cm" svg:height="3.666cm" draw:transform="rotate (3.1415926535892) translate (14.1011161432018cm 5.1677565228144cm)" svg:viewBox="0 0 3378 3667" svg:d="m0-10192v-144l3378 596v143 2884c0 13-7 26-17 34s-22 13-35 10l-3290-580c-21-3-36-22-36-43z">
                <text:p/>
              </draw:path>
            </draw:g>
            <draw:g>
              <draw:path draw:style-name="gr87" draw:text-style-name="P1" draw:layer="layout" svg:width="3.377cm" svg:height="3.666cm" draw:transform="rotate (3.1415926535892) translate (14.1011161432018cm 5.18244058365278cm)" svg:viewBox="0 0 3378 3667" svg:d="m0-10222v-143l3378 596v143 2884c0 13-7 26-17 34s-22 12-35 9l-3290-579c-21-4-36-23-36-44z">
                <text:p/>
              </draw:path>
            </draw:g>
            <draw:g>
              <draw:path draw:style-name="gr88" draw:text-style-name="P1" draw:layer="layout" svg:width="1.373cm" svg:height="0.364cm" svg:x="12.449cm" svg:y="1.687cm" svg:viewBox="0 0 1374 365" svg:d="m1374 365-64-141c-6-14-18-24-34-26l-1120-197c-14-3-29 1-39 11l-117 111z">
                <text:p/>
              </draw:path>
            </draw:g>
            <draw:g>
              <draw:path draw:style-name="gr89" draw:text-style-name="P1" draw:layer="layout" svg:width="1.45cm" svg:height="0.298cm" svg:x="12.401cm" svg:y="1.764cm" svg:viewBox="0 0 1451 299" svg:d="m1412 234-1350-234-39 35c-6 7-14 11-23 12l1451 252c-8-5-15-12-19-21z">
                <text:p/>
              </draw:path>
            </draw:g>
            <draw:g>
              <draw:polygon draw:style-name="gr90" draw:text-style-name="P1" draw:layer="layout" svg:width="3.127cm" svg:height="3.158cm" svg:x="10.833cm" svg:y="1.791cm" svg:viewBox="0 0 3128 3159" draw:points="3128,552 0,0 0,2607 3128,3159">
                <text:p/>
              </draw:polygon>
            </draw:g>
            <draw:g>
              <draw:polygon draw:style-name="gr91" draw:text-style-name="P1" draw:layer="layout" svg:width="3.127cm" svg:height="3.158cm" svg:x="10.789cm" svg:y="1.85cm" svg:viewBox="0 0 3128 3159" draw:points="3128,552 0,0 0,2607 3128,3159">
                <text:p/>
              </draw:polygon>
            </draw:g>
            <draw:g>
              <draw:polygon draw:style-name="gr92" draw:text-style-name="P1" draw:layer="layout" svg:width="3.127cm" svg:height="3.158cm" svg:x="10.745cm" svg:y="1.894cm" svg:viewBox="0 0 3128 3159" draw:points="3128,552 0,0 0,2607 3128,3159">
                <text:p/>
              </draw:polygon>
            </draw:g>
            <draw:g>
              <draw:path draw:style-name="gr93" draw:text-style-name="P1" draw:layer="layout" svg:width="4.237cm" svg:height="3.221cm" svg:x="9.848cm" svg:y="1.954cm" svg:viewBox="0 0 4238 3222" svg:d="m2843 552-2787-551c-9-2-18 0-25 7l-22 19c-8 8-11 20-7 31l865 2552c4 10 13 17 23 19l3313 593c11 2 22-2 28-11 8-8 9-19 4-29l-1053-2544c-3-9-11-15-21-18l-318-68c0 0 0 0 0 0z">
                <text:p/>
              </draw:path>
            </draw:g>
            <draw:g>
              <draw:g>
                <draw:line draw:style-name="gr94" draw:text-style-name="P1" draw:layer="layout" svg:x1="12.884cm" svg:y1="2.785cm" svg:x2="12.97cm" svg:y2="2.991cm">
                  <text:p/>
                </draw:line>
              </draw:g>
              <draw:g>
                <draw:line draw:style-name="gr95" draw:text-style-name="P1" draw:layer="layout" svg:x1="12.97cm" svg:y1="2.991cm" svg:x2="13.045cm" svg:y2="3.171cm">
                  <text:p/>
                </draw:line>
              </draw:g>
              <draw:g>
                <draw:line draw:style-name="gr96" draw:text-style-name="P1" draw:layer="layout" svg:x1="13.078cm" svg:y1="3.252cm" svg:x2="13.131cm" svg:y2="3.381cm">
                  <text:p/>
                </draw:line>
              </draw:g>
              <draw:g>
                <draw:line draw:style-name="gr97" draw:text-style-name="P1" draw:layer="layout" svg:x1="11.934cm" svg:y1="2.584cm" svg:x2="12.02cm" svg:y2="2.79cm">
                  <text:p/>
                </draw:line>
              </draw:g>
              <draw:g>
                <draw:line draw:style-name="gr98" draw:text-style-name="P1" draw:layer="layout" svg:x1="12.02cm" svg:y1="2.79cm" svg:x2="12.095cm" svg:y2="2.97cm">
                  <text:p/>
                </draw:line>
              </draw:g>
              <draw:g>
                <draw:line draw:style-name="gr99" draw:text-style-name="P1" draw:layer="layout" svg:x1="12.128cm" svg:y1="3.051cm" svg:x2="12.181cm" svg:y2="3.18cm">
                  <text:p/>
                </draw:line>
              </draw:g>
              <draw:g>
                <draw:line draw:style-name="gr100" draw:text-style-name="P1" draw:layer="layout" svg:x1="11.934cm" svg:y1="2.584cm" svg:x2="12.884cm" svg:y2="2.785cm">
                  <text:p/>
                </draw:line>
              </draw:g>
              <draw:g>
                <draw:line draw:style-name="gr101" draw:text-style-name="P1" draw:layer="layout" svg:x1="12.095cm" svg:y1="2.97cm" svg:x2="13.045cm" svg:y2="3.171cm">
                  <text:p/>
                </draw:line>
              </draw:g>
              <draw:g>
                <draw:line draw:style-name="gr102" draw:text-style-name="P1" draw:layer="layout" svg:x1="12.128cm" svg:y1="3.051cm" svg:x2="13.078cm" svg:y2="3.252cm">
                  <text:p/>
                </draw:line>
              </draw:g>
              <draw:g>
                <draw:line draw:style-name="gr103" draw:text-style-name="P1" draw:layer="layout" svg:x1="12.182cm" svg:y1="3.18cm" svg:x2="13.132cm" svg:y2="3.381cm">
                  <text:p/>
                </draw:line>
              </draw:g>
              <draw:g>
                <draw:line draw:style-name="gr104" draw:text-style-name="P1" draw:layer="layout" svg:x1="12.222cm" svg:y1="3.276cm" svg:x2="13.172cm" svg:y2="3.477cm">
                  <text:p/>
                </draw:line>
              </draw:g>
              <draw:g>
                <draw:line draw:style-name="gr105" draw:text-style-name="P1" draw:layer="layout" svg:x1="12.256cm" svg:y1="3.357cm" svg:x2="13.206cm" svg:y2="3.558cm">
                  <text:p/>
                </draw:line>
              </draw:g>
              <draw:g>
                <draw:line draw:style-name="gr106" draw:text-style-name="P1" draw:layer="layout" svg:x1="12.289cm" svg:y1="3.437cm" svg:x2="13.239cm" svg:y2="3.638cm">
                  <text:p/>
                </draw:line>
              </draw:g>
              <draw:g>
                <draw:line draw:style-name="gr107" draw:text-style-name="P1" draw:layer="layout" svg:x1="12.317cm" svg:y1="3.505cm" svg:x2="13.267cm" svg:y2="3.706cm">
                  <text:p/>
                </draw:line>
              </draw:g>
              <draw:g>
                <draw:line draw:style-name="gr108" draw:text-style-name="P1" draw:layer="layout" svg:x1="12.344cm" svg:y1="3.569cm" svg:x2="13.294cm" svg:y2="3.77cm">
                  <text:p/>
                </draw:line>
              </draw:g>
              <draw:g>
                <draw:line draw:style-name="gr109" draw:text-style-name="P1" draw:layer="layout" svg:x1="12.371cm" svg:y1="3.634cm" svg:x2="13.321cm" svg:y2="3.835cm">
                  <text:p/>
                </draw:line>
              </draw:g>
              <draw:g>
                <draw:line draw:style-name="gr110" draw:text-style-name="P1" draw:layer="layout" svg:x1="12.02cm" svg:y1="2.79cm" svg:x2="12.97cm" svg:y2="2.991cm">
                  <text:p/>
                </draw:line>
              </draw:g>
            </draw:g>
            <draw:g>
              <draw:line draw:style-name="gr111" draw:text-style-name="P1" draw:layer="layout" svg:x1="10.701cm" svg:y1="4.495cm" svg:x2="14.049cm" svg:y2="5.112cm">
                <text:p/>
              </draw:line>
            </draw:g>
            <draw:g>
              <draw:line draw:style-name="gr112" draw:text-style-name="P1" draw:layer="layout" svg:x1="10.686cm" svg:y1="4.444cm" svg:x2="14.034cm" svg:y2="5.061cm">
                <text:p/>
              </draw:line>
            </draw:g>
          </draw:g>
        </draw:g>
        <draw:g>
          <draw:g>
            <draw:g>
              <draw:path draw:style-name="gr113" draw:text-style-name="P1" draw:layer="layout" svg:width="-1.425cm" svg:height="-0.417cm" svg:x="16.802cm" svg:y="2.037cm" svg:viewBox="0 0 -1426 -418" svg:d="m1426-3823c-9 1-18 5-24 12l-150 143c-10 9-24 14-38 11l-1082-191c-15-2-27-12-33-25l-80-181c-4-8-11-16-19-20z">
                <text:p/>
              </draw:path>
            </draw:g>
            <draw:g>
              <draw:path draw:style-name="gr114" draw:text-style-name="P1" draw:layer="layout" svg:width="3.377cm" svg:height="3.666cm" draw:transform="rotate (3.1415926535892) translate (17.0508559230955cm 5.16774183875356cm)" svg:viewBox="0 0 3378 3667" svg:d="m0-10192v-143l3378 595v143 2884c0 13-7 26-17 34s-22 13-35 10l-3290-580c-21-3-36-22-36-43z">
                <text:p/>
              </draw:path>
            </draw:g>
            <draw:g>
              <draw:path draw:style-name="gr115" draw:text-style-name="P1" draw:layer="layout" svg:width="3.377cm" svg:height="3.666cm" draw:transform="rotate (3.1415926535892) translate (17.0508559230955cm 5.18242589959194cm)" svg:viewBox="0 0 3378 3667" svg:d="m0-10222v-143l3378 596v143 2884c0 13-7 26-17 34s-22 12-35 9l-3290-579c-21-4-36-23-36-44z">
                <text:p/>
              </draw:path>
            </draw:g>
            <draw:g>
              <draw:path draw:style-name="gr116" draw:text-style-name="P1" draw:layer="layout" svg:width="1.373cm" svg:height="0.364cm" svg:x="15.399cm" svg:y="1.687cm" svg:viewBox="0 0 1374 365" svg:d="m1374 365-64-141c-6-14-18-24-34-26l-1120-197c-14-3-29 1-39 11l-117 111z">
                <text:p/>
              </draw:path>
            </draw:g>
            <draw:g>
              <draw:path draw:style-name="gr117" draw:text-style-name="P1" draw:layer="layout" svg:width="1.45cm" svg:height="0.298cm" svg:x="15.35cm" svg:y="1.764cm" svg:viewBox="0 0 1451 299" svg:d="m1412 234-1350-234-39 35c-6 7-14 11-23 12l1451 252c-8-5-15-12-19-21z">
                <text:p/>
              </draw:path>
            </draw:g>
            <draw:g>
              <draw:polygon draw:style-name="gr118" draw:text-style-name="P1" draw:layer="layout" svg:width="3.127cm" svg:height="3.158cm" svg:x="13.783cm" svg:y="1.791cm" svg:viewBox="0 0 3128 3159" draw:points="3128,552 0,0 0,2607 3128,3159">
                <text:p/>
              </draw:polygon>
            </draw:g>
            <draw:g>
              <draw:polygon draw:style-name="gr119" draw:text-style-name="P1" draw:layer="layout" svg:width="3.127cm" svg:height="3.158cm" svg:x="13.739cm" svg:y="1.85cm" svg:viewBox="0 0 3128 3159" draw:points="3128,552 0,0 0,2607 3128,3159">
                <text:p/>
              </draw:polygon>
            </draw:g>
            <draw:g>
              <draw:polygon draw:style-name="gr120" draw:text-style-name="P1" draw:layer="layout" svg:width="3.127cm" svg:height="3.158cm" svg:x="13.695cm" svg:y="1.894cm" svg:viewBox="0 0 3128 3159" draw:points="3128,552 0,0 0,2607 3128,3159">
                <text:p/>
              </draw:polygon>
            </draw:g>
            <draw:g>
              <draw:path draw:style-name="gr121" draw:text-style-name="P1" draw:layer="layout" svg:width="4.237cm" svg:height="3.221cm" svg:x="12.798cm" svg:y="1.954cm" svg:viewBox="0 0 4238 3222" svg:d="m2843 552-2787-551c-9-2-18 0-25 7l-22 19c-8 8-11 20-7 31l865 2552c4 10 13 17 23 19l3313 593c11 2 22-2 28-11 8-8 9-19 4-29l-1053-2544c-3-9-11-15-21-18l-318-68c0 0 0 0 0 0z">
                <text:p/>
              </draw:path>
            </draw:g>
            <draw:g>
              <draw:g>
                <draw:line draw:style-name="gr122" draw:text-style-name="P1" draw:layer="layout" svg:x1="15.834cm" svg:y1="2.785cm" svg:x2="15.92cm" svg:y2="2.991cm">
                  <text:p/>
                </draw:line>
              </draw:g>
              <draw:g>
                <draw:line draw:style-name="gr123" draw:text-style-name="P1" draw:layer="layout" svg:x1="15.92cm" svg:y1="2.991cm" svg:x2="15.995cm" svg:y2="3.171cm">
                  <text:p/>
                </draw:line>
              </draw:g>
              <draw:g>
                <draw:line draw:style-name="gr124" draw:text-style-name="P1" draw:layer="layout" svg:x1="16.028cm" svg:y1="3.252cm" svg:x2="16.081cm" svg:y2="3.381cm">
                  <text:p/>
                </draw:line>
              </draw:g>
              <draw:g>
                <draw:line draw:style-name="gr125" draw:text-style-name="P1" draw:layer="layout" svg:x1="14.884cm" svg:y1="2.584cm" svg:x2="14.97cm" svg:y2="2.79cm">
                  <text:p/>
                </draw:line>
              </draw:g>
              <draw:g>
                <draw:line draw:style-name="gr126" draw:text-style-name="P1" draw:layer="layout" svg:x1="14.969cm" svg:y1="2.79cm" svg:x2="15.044cm" svg:y2="2.97cm">
                  <text:p/>
                </draw:line>
              </draw:g>
              <draw:g>
                <draw:line draw:style-name="gr127" draw:text-style-name="P1" draw:layer="layout" svg:x1="15.078cm" svg:y1="3.051cm" svg:x2="15.131cm" svg:y2="3.18cm">
                  <text:p/>
                </draw:line>
              </draw:g>
              <draw:g>
                <draw:line draw:style-name="gr128" draw:text-style-name="P1" draw:layer="layout" svg:x1="14.884cm" svg:y1="2.584cm" svg:x2="15.834cm" svg:y2="2.785cm">
                  <text:p/>
                </draw:line>
              </draw:g>
              <draw:g>
                <draw:line draw:style-name="gr129" draw:text-style-name="P1" draw:layer="layout" svg:x1="15.044cm" svg:y1="2.97cm" svg:x2="15.994cm" svg:y2="3.171cm">
                  <text:p/>
                </draw:line>
              </draw:g>
              <draw:g>
                <draw:line draw:style-name="gr130" draw:text-style-name="P1" draw:layer="layout" svg:x1="15.078cm" svg:y1="3.051cm" svg:x2="16.028cm" svg:y2="3.252cm">
                  <text:p/>
                </draw:line>
              </draw:g>
              <draw:g>
                <draw:line draw:style-name="gr131" draw:text-style-name="P1" draw:layer="layout" svg:x1="15.131cm" svg:y1="3.18cm" svg:x2="16.081cm" svg:y2="3.381cm">
                  <text:p/>
                </draw:line>
              </draw:g>
              <draw:g>
                <draw:line draw:style-name="gr132" draw:text-style-name="P1" draw:layer="layout" svg:x1="15.172cm" svg:y1="3.276cm" svg:x2="16.122cm" svg:y2="3.477cm">
                  <text:p/>
                </draw:line>
              </draw:g>
              <draw:g>
                <draw:line draw:style-name="gr133" draw:text-style-name="P1" draw:layer="layout" svg:x1="15.205cm" svg:y1="3.357cm" svg:x2="16.155cm" svg:y2="3.558cm">
                  <text:p/>
                </draw:line>
              </draw:g>
              <draw:g>
                <draw:line draw:style-name="gr134" draw:text-style-name="P1" draw:layer="layout" svg:x1="15.239cm" svg:y1="3.437cm" svg:x2="16.189cm" svg:y2="3.638cm">
                  <text:p/>
                </draw:line>
              </draw:g>
              <draw:g>
                <draw:line draw:style-name="gr135" draw:text-style-name="P1" draw:layer="layout" svg:x1="15.267cm" svg:y1="3.505cm" svg:x2="16.217cm" svg:y2="3.706cm">
                  <text:p/>
                </draw:line>
              </draw:g>
              <draw:g>
                <draw:line draw:style-name="gr136" draw:text-style-name="P1" draw:layer="layout" svg:x1="15.293cm" svg:y1="3.569cm" svg:x2="16.243cm" svg:y2="3.77cm">
                  <text:p/>
                </draw:line>
              </draw:g>
              <draw:g>
                <draw:line draw:style-name="gr137" draw:text-style-name="P1" draw:layer="layout" svg:x1="15.32cm" svg:y1="3.634cm" svg:x2="16.27cm" svg:y2="3.835cm">
                  <text:p/>
                </draw:line>
              </draw:g>
              <draw:g>
                <draw:line draw:style-name="gr138" draw:text-style-name="P1" draw:layer="layout" svg:x1="14.969cm" svg:y1="2.79cm" svg:x2="15.919cm" svg:y2="2.991cm">
                  <text:p/>
                </draw:line>
              </draw:g>
            </draw:g>
            <draw:g>
              <draw:line draw:style-name="gr139" draw:text-style-name="P1" draw:layer="layout" svg:x1="13.651cm" svg:y1="4.495cm" svg:x2="16.999cm" svg:y2="5.112cm">
                <text:p/>
              </draw:line>
            </draw:g>
            <draw:g>
              <draw:line draw:style-name="gr140" draw:text-style-name="P1" draw:layer="layout" svg:x1="13.636cm" svg:y1="4.444cm" svg:x2="16.984cm" svg:y2="5.061cm">
                <text:p/>
              </draw:line>
            </draw:g>
          </draw:g>
        </draw:g>
        <draw:g>
          <draw:g>
            <draw:g>
              <draw:path draw:style-name="gr141" draw:text-style-name="P1" draw:layer="layout" svg:width="-1.425cm" svg:height="-0.417cm" svg:x="19.751cm" svg:y="2.037cm" svg:viewBox="0 0 -1426 -418" svg:d="m1426-3823c-9 2-18 6-24 12l-150 143c-10 9-24 14-38 11l-1082-191c-15-2-27-12-33-25l-80-180c-4-9-11-16-19-21z">
                <text:p/>
              </draw:path>
            </draw:g>
            <draw:g>
              <draw:path draw:style-name="gr142" draw:text-style-name="P1" draw:layer="layout" svg:width="3.377cm" svg:height="3.666cm" draw:transform="rotate (3.1415926535892) translate (19.9999970631968cm 5.16761026956845cm)" svg:viewBox="0 0 3378 3667" svg:d="m0-10192v-143l3378 595v144 2884c0 13-7 25-17 34s-22 12-35 9l-3290-580c-21-3-36-22-36-43z">
                <text:p/>
              </draw:path>
            </draw:g>
            <draw:g>
              <draw:path draw:style-name="gr143" draw:text-style-name="P1" draw:layer="layout" svg:width="3.377cm" svg:height="3.666cm" draw:transform="rotate (3.1415926535892) translate (19.9999970631968cm 5.18229433040683cm)" svg:viewBox="0 0 3378 3667" svg:d="m0-10221v-144l3378 596v143 2884c0 13-7 26-17 34s-22 13-35 10l-3290-580c-21-4-36-22-36-43z">
                <text:p/>
              </draw:path>
            </draw:g>
            <draw:g>
              <draw:path draw:style-name="gr144" draw:text-style-name="P1" draw:layer="layout" svg:width="1.373cm" svg:height="0.364cm" svg:x="18.348cm" svg:y="1.687cm" svg:viewBox="0 0 1374 365" svg:d="m1374 365-64-141c-6-14-18-24-34-26l-1120-197c-14-3-29 1-39 11l-117 111z">
                <text:p/>
              </draw:path>
            </draw:g>
            <draw:g>
              <draw:path draw:style-name="gr145" draw:text-style-name="P1" draw:layer="layout" svg:width="1.45cm" svg:height="0.298cm" svg:x="18.3cm" svg:y="1.764cm" svg:viewBox="0 0 1451 299" svg:d="m1412 234-1350-234-39 35c-6 7-14 11-23 12l1451 252c-8-5-15-12-19-21z">
                <text:p/>
              </draw:path>
            </draw:g>
            <draw:g>
              <draw:polygon draw:style-name="gr146" draw:text-style-name="P1" draw:layer="layout" svg:width="3.127cm" svg:height="3.158cm" svg:x="16.732cm" svg:y="1.791cm" svg:viewBox="0 0 3128 3159" draw:points="3128,552 0,0 0,2607 3128,3159">
                <text:p/>
              </draw:polygon>
            </draw:g>
            <draw:g>
              <draw:polygon draw:style-name="gr147" draw:text-style-name="P1" draw:layer="layout" svg:width="3.127cm" svg:height="3.158cm" svg:x="16.688cm" svg:y="1.85cm" svg:viewBox="0 0 3128 3159" draw:points="3128,552 0,0 0,2607 3128,3159">
                <text:p/>
              </draw:polygon>
            </draw:g>
            <draw:g>
              <draw:polygon draw:style-name="gr148" draw:text-style-name="P1" draw:layer="layout" svg:width="3.127cm" svg:height="3.158cm" svg:x="16.644cm" svg:y="1.894cm" svg:viewBox="0 0 3128 3159" draw:points="3128,552 0,0 0,2607 3128,3159">
                <text:p/>
              </draw:polygon>
            </draw:g>
            <draw:g>
              <draw:path draw:style-name="gr149" draw:text-style-name="P1" draw:layer="layout" svg:width="4.237cm" svg:height="3.221cm" svg:x="15.747cm" svg:y="1.954cm" svg:viewBox="0 0 4238 3222" svg:d="m2843 552-2787-551c-9-2-18 0-25 7l-22 19c-8 8-11 20-7 31l865 2552c4 10 13 17 23 19l3313 593c11 2 22-2 28-11 8-8 9-19 4-29l-1053-2544c-3-9-11-15-21-18l-318-68c0 0 0 0 0 0z">
                <text:p/>
              </draw:path>
            </draw:g>
            <draw:g>
              <draw:g>
                <draw:line draw:style-name="gr150" draw:text-style-name="P1" draw:layer="layout" svg:x1="18.783cm" svg:y1="2.785cm" svg:x2="18.869cm" svg:y2="2.991cm">
                  <text:p/>
                </draw:line>
              </draw:g>
              <draw:g>
                <draw:line draw:style-name="gr151" draw:text-style-name="P1" draw:layer="layout" svg:x1="18.869cm" svg:y1="2.99cm" svg:x2="18.944cm" svg:y2="3.17cm">
                  <text:p/>
                </draw:line>
              </draw:g>
              <draw:g>
                <draw:line draw:style-name="gr152" draw:text-style-name="P1" draw:layer="layout" svg:x1="18.977cm" svg:y1="3.252cm" svg:x2="19.03cm" svg:y2="3.381cm">
                  <text:p/>
                </draw:line>
              </draw:g>
              <draw:g>
                <draw:line draw:style-name="gr153" draw:text-style-name="P1" draw:layer="layout" svg:x1="17.833cm" svg:y1="2.584cm" svg:x2="17.919cm" svg:y2="2.79cm">
                  <text:p/>
                </draw:line>
              </draw:g>
              <draw:g>
                <draw:line draw:style-name="gr154" draw:text-style-name="P1" draw:layer="layout" svg:x1="17.918cm" svg:y1="2.79cm" svg:x2="17.993cm" svg:y2="2.97cm">
                  <text:p/>
                </draw:line>
              </draw:g>
              <draw:g>
                <draw:line draw:style-name="gr155" draw:text-style-name="P1" draw:layer="layout" svg:x1="18.027cm" svg:y1="3.051cm" svg:x2="18.08cm" svg:y2="3.18cm">
                  <text:p/>
                </draw:line>
              </draw:g>
              <draw:g>
                <draw:line draw:style-name="gr156" draw:text-style-name="P1" draw:layer="layout" svg:x1="17.833cm" svg:y1="2.584cm" svg:x2="18.783cm" svg:y2="2.785cm">
                  <text:p/>
                </draw:line>
              </draw:g>
              <draw:g>
                <draw:line draw:style-name="gr157" draw:text-style-name="P1" draw:layer="layout" svg:x1="17.994cm" svg:y1="2.97cm" svg:x2="18.944cm" svg:y2="3.171cm">
                  <text:p/>
                </draw:line>
              </draw:g>
              <draw:g>
                <draw:line draw:style-name="gr158" draw:text-style-name="P1" draw:layer="layout" svg:x1="18.027cm" svg:y1="3.051cm" svg:x2="18.977cm" svg:y2="3.252cm">
                  <text:p/>
                </draw:line>
              </draw:g>
              <draw:g>
                <draw:line draw:style-name="gr159" draw:text-style-name="P1" draw:layer="layout" svg:x1="18.08cm" svg:y1="3.179cm" svg:x2="19.03cm" svg:y2="3.38cm">
                  <text:p/>
                </draw:line>
              </draw:g>
              <draw:g>
                <draw:line draw:style-name="gr160" draw:text-style-name="P1" draw:layer="layout" svg:x1="18.121cm" svg:y1="3.276cm" svg:x2="19.071cm" svg:y2="3.477cm">
                  <text:p/>
                </draw:line>
              </draw:g>
              <draw:g>
                <draw:line draw:style-name="gr161" draw:text-style-name="P1" draw:layer="layout" svg:x1="18.155cm" svg:y1="3.357cm" svg:x2="19.105cm" svg:y2="3.558cm">
                  <text:p/>
                </draw:line>
              </draw:g>
              <draw:g>
                <draw:line draw:style-name="gr162" draw:text-style-name="P1" draw:layer="layout" svg:x1="18.188cm" svg:y1="3.437cm" svg:x2="19.138cm" svg:y2="3.638cm">
                  <text:p/>
                </draw:line>
              </draw:g>
              <draw:g>
                <draw:line draw:style-name="gr163" draw:text-style-name="P1" draw:layer="layout" svg:x1="18.216cm" svg:y1="3.505cm" svg:x2="19.166cm" svg:y2="3.706cm">
                  <text:p/>
                </draw:line>
              </draw:g>
              <draw:g>
                <draw:line draw:style-name="gr164" draw:text-style-name="P1" draw:layer="layout" svg:x1="18.243cm" svg:y1="3.569cm" svg:x2="19.193cm" svg:y2="3.77cm">
                  <text:p/>
                </draw:line>
              </draw:g>
              <draw:g>
                <draw:line draw:style-name="gr165" draw:text-style-name="P1" draw:layer="layout" svg:x1="18.27cm" svg:y1="3.634cm" svg:x2="19.22cm" svg:y2="3.835cm">
                  <text:p/>
                </draw:line>
              </draw:g>
              <draw:g>
                <draw:line draw:style-name="gr166" draw:text-style-name="P1" draw:layer="layout" svg:x1="17.918cm" svg:y1="2.79cm" svg:x2="18.868cm" svg:y2="2.991cm">
                  <text:p/>
                </draw:line>
              </draw:g>
            </draw:g>
            <draw:g>
              <draw:line draw:style-name="gr167" draw:text-style-name="P1" draw:layer="layout" svg:x1="16.6cm" svg:y1="4.495cm" svg:x2="19.948cm" svg:y2="5.112cm">
                <text:p/>
              </draw:line>
            </draw:g>
            <draw:g>
              <draw:line draw:style-name="gr168" draw:text-style-name="P1" draw:layer="layout" svg:x1="16.585cm" svg:y1="4.444cm" svg:x2="19.933cm" svg:y2="5.061cm">
                <text:p/>
              </draw:line>
            </draw:g>
          </draw:g>
        </draw:g>
        <draw:g>
          <draw:g>
            <draw:g>
              <draw:path draw:style-name="gr169" draw:text-style-name="P1" draw:layer="layout" svg:width="-1.424cm" svg:height="-0.418cm" svg:x="4.834cm" svg:y="6.537cm" svg:viewBox="0 0 -1425 -419" svg:d="m1425-12823c-9 1-17 5-23 12l-151 143c-10 9-24 14-37 11l-1082-191c-15-3-27-12-33-25l-80-181c-4-9-11-16-19-21z">
                <text:p/>
              </draw:path>
            </draw:g>
            <draw:g>
              <draw:path draw:style-name="gr170" draw:text-style-name="P1" draw:layer="layout" svg:width="3.376cm" svg:height="3.673cm" draw:transform="rotate (3.1415926535892) translate (5.08272926913358cm 9.67333453243848cm)" svg:viewBox="0 0 3377 3674" svg:d="m0-19203v-144l3377 597v143 2889c0 13-6 26-16 35s-23 12-36 9l-3289-581c-21-3-36-22-36-43z">
                <text:p/>
              </draw:path>
            </draw:g>
            <draw:g>
              <draw:path draw:style-name="gr171" draw:text-style-name="P1" draw:layer="layout" svg:width="1.403cm" svg:height="0.365cm" svg:x="3.408cm" svg:y="6.187cm" svg:viewBox="0 0 1404 366" svg:d="m1404 366-64-141c-7-14-20-24-35-27l-1145-197c-15-3-30 1-41 11l-119 112z">
                <text:p/>
              </draw:path>
            </draw:g>
            <draw:g>
              <draw:polygon draw:style-name="gr172" draw:text-style-name="P1" draw:layer="layout" svg:width="3.127cm" svg:height="3.164cm" svg:x="1.815cm" svg:y="6.291cm" svg:viewBox="0 0 3128 3165" draw:points="3128,552 0,0 0,2612 3128,3165">
                <text:p/>
              </draw:polygon>
            </draw:g>
            <draw:g>
              <draw:polygon draw:style-name="gr173" draw:text-style-name="P1" draw:layer="layout" svg:width="3.127cm" svg:height="3.164cm" svg:x="1.771cm" svg:y="6.35cm" svg:viewBox="0 0 3128 3165" draw:points="3128,552 0,0 0,2612 3128,3165">
                <text:p/>
              </draw:polygon>
            </draw:g>
            <draw:g>
              <draw:polygon draw:style-name="gr174" draw:text-style-name="P1" draw:layer="layout" svg:width="3.127cm" svg:height="3.164cm" svg:x="1.727cm" svg:y="6.394cm" svg:viewBox="0 0 3128 3165" draw:points="3128,552 0,0 0,2612 3128,3165">
                <text:p/>
              </draw:polygon>
            </draw:g>
            <draw:g>
              <draw:path draw:style-name="gr175" draw:text-style-name="P1" draw:layer="layout" svg:width="4.237cm" svg:height="3.227cm" svg:x="0.83cm" svg:y="6.454cm" svg:viewBox="0 0 4238 3228" svg:d="m2842 553-2786-552c-9-2-18 0-26 7l-21 19c-8 8-11 20-7 31l865 2556c4 10 13 18 23 20l3312 593c11 3 22-2 29-10 7-9 8-20 4-30l-1053-2548c-4-9-12-15-21-18l-318-68c-1 0-1 0-1 0z">
                <text:p/>
              </draw:path>
            </draw:g>
            <draw:g>
              <draw:g>
                <draw:line draw:style-name="gr176" draw:text-style-name="P1" draw:layer="layout" svg:x1="3.866cm" svg:y1="7.286cm" svg:x2="3.952cm" svg:y2="7.493cm">
                  <text:p/>
                </draw:line>
              </draw:g>
              <draw:g>
                <draw:line draw:style-name="gr177" draw:text-style-name="P1" draw:layer="layout" svg:x1="3.951cm" svg:y1="7.492cm" svg:x2="4.026cm" svg:y2="7.673cm">
                  <text:p/>
                </draw:line>
              </draw:g>
              <draw:g>
                <draw:line draw:style-name="gr178" draw:text-style-name="P1" draw:layer="layout" svg:x1="4.06cm" svg:y1="7.754cm" svg:x2="4.113cm" svg:y2="7.883cm">
                  <text:p/>
                </draw:line>
              </draw:g>
              <draw:g>
                <draw:line draw:style-name="gr179" draw:text-style-name="P1" draw:layer="layout" svg:x1="2.916cm" svg:y1="7.085cm" svg:x2="3.002cm" svg:y2="7.292cm">
                  <text:p/>
                </draw:line>
              </draw:g>
              <draw:g>
                <draw:line draw:style-name="gr180" draw:text-style-name="P1" draw:layer="layout" svg:x1="3.002cm" svg:y1="7.291cm" svg:x2="3.077cm" svg:y2="7.472cm">
                  <text:p/>
                </draw:line>
              </draw:g>
              <draw:g>
                <draw:line draw:style-name="gr181" draw:text-style-name="P1" draw:layer="layout" svg:x1="3.11cm" svg:y1="7.553cm" svg:x2="3.163cm" svg:y2="7.682cm">
                  <text:p/>
                </draw:line>
              </draw:g>
              <draw:g>
                <draw:line draw:style-name="gr182" draw:text-style-name="P1" draw:layer="layout" svg:x1="2.916cm" svg:y1="7.085cm" svg:x2="3.866cm" svg:y2="7.286cm">
                  <text:p/>
                </draw:line>
              </draw:g>
              <draw:g>
                <draw:line draw:style-name="gr183" draw:text-style-name="P1" draw:layer="layout" svg:x1="3.077cm" svg:y1="7.472cm" svg:x2="4.027cm" svg:y2="7.673cm">
                  <text:p/>
                </draw:line>
              </draw:g>
              <draw:g>
                <draw:line draw:style-name="gr184" draw:text-style-name="P1" draw:layer="layout" svg:x1="3.11cm" svg:y1="7.553cm" svg:x2="4.06cm" svg:y2="7.754cm">
                  <text:p/>
                </draw:line>
              </draw:g>
              <draw:g>
                <draw:line draw:style-name="gr185" draw:text-style-name="P1" draw:layer="layout" svg:x1="3.164cm" svg:y1="7.682cm" svg:x2="4.114cm" svg:y2="7.883cm">
                  <text:p/>
                </draw:line>
              </draw:g>
              <draw:g>
                <draw:line draw:style-name="gr186" draw:text-style-name="P1" draw:layer="layout" svg:x1="3.204cm" svg:y1="7.779cm" svg:x2="4.154cm" svg:y2="7.98cm">
                  <text:p/>
                </draw:line>
              </draw:g>
              <draw:g>
                <draw:line draw:style-name="gr187" draw:text-style-name="P1" draw:layer="layout" svg:x1="3.237cm" svg:y1="7.859cm" svg:x2="4.187cm" svg:y2="8.06cm">
                  <text:p/>
                </draw:line>
              </draw:g>
              <draw:g>
                <draw:line draw:style-name="gr188" draw:text-style-name="P1" draw:layer="layout" svg:x1="3.271cm" svg:y1="7.94cm" svg:x2="4.221cm" svg:y2="8.141cm">
                  <text:p/>
                </draw:line>
              </draw:g>
              <draw:g>
                <draw:line draw:style-name="gr189" draw:text-style-name="P1" draw:layer="layout" svg:x1="3.299cm" svg:y1="8.008cm" svg:x2="4.249cm" svg:y2="8.209cm">
                  <text:p/>
                </draw:line>
              </draw:g>
              <draw:g>
                <draw:line draw:style-name="gr190" draw:text-style-name="P1" draw:layer="layout" svg:x1="3.326cm" svg:y1="8.072cm" svg:x2="4.276cm" svg:y2="8.273cm">
                  <text:p/>
                </draw:line>
              </draw:g>
              <draw:g>
                <draw:line draw:style-name="gr191" draw:text-style-name="P1" draw:layer="layout" svg:x1="3.353cm" svg:y1="8.137cm" svg:x2="4.303cm" svg:y2="8.338cm">
                  <text:p/>
                </draw:line>
              </draw:g>
              <draw:g>
                <draw:line draw:style-name="gr192" draw:text-style-name="P1" draw:layer="layout" svg:x1="3.002cm" svg:y1="7.291cm" svg:x2="3.952cm" svg:y2="7.492cm">
                  <text:p/>
                </draw:line>
              </draw:g>
            </draw:g>
            <draw:g>
              <draw:line draw:style-name="gr193" draw:text-style-name="P1" draw:layer="layout" svg:x1="1.683cm" svg:y1="8.999cm" svg:x2="5.03cm" svg:y2="9.617cm">
                <text:p/>
              </draw:line>
            </draw:g>
            <draw:g>
              <draw:line draw:style-name="gr194" draw:text-style-name="P1" draw:layer="layout" svg:x1="1.668cm" svg:y1="8.948cm" svg:x2="5.015cm" svg:y2="9.566cm">
                <text:p/>
              </draw:line>
            </draw:g>
          </draw:g>
        </draw:g>
        <draw:g>
          <draw:g>
            <draw:g>
              <draw:path draw:style-name="gr195" draw:text-style-name="P1" draw:layer="layout" svg:width="-1.424cm" svg:height="-0.418cm" svg:x="7.751cm" svg:y="6.537cm" svg:viewBox="0 0 -1425 -419" svg:d="m1425-12823c-8 1-17 5-23 12l-150 143c-10 9-24 14-38 11l-1082-191c-15-3-27-12-33-25l-80-181c-4-9-11-16-19-21z">
                <text:p/>
              </draw:path>
            </draw:g>
            <draw:g>
              <draw:path draw:style-name="gr196" draw:text-style-name="P1" draw:layer="layout" svg:width="3.377cm" svg:height="3.673cm" draw:transform="rotate (3.1415926535892) translate (7.99999706325995cm 9.67333453243848cm)" svg:viewBox="0 0 3378 3674" svg:d="m0-19203v-144l3378 597v143 2889c0 13-7 26-17 35s-23 12-35 9l-3290-581c-21-3-36-22-36-43z">
                <text:p/>
              </draw:path>
            </draw:g>
            <draw:g>
              <draw:path draw:style-name="gr197" draw:text-style-name="P1" draw:layer="layout" svg:width="1.403cm" svg:height="0.365cm" svg:x="6.325cm" svg:y="6.187cm" svg:viewBox="0 0 1404 366" svg:d="m1404 366-64-141c-7-14-20-24-35-27l-1145-197c-15-3-30 1-41 11l-119 112z">
                <text:p/>
              </draw:path>
            </draw:g>
            <draw:g>
              <draw:polygon draw:style-name="gr198" draw:text-style-name="P1" draw:layer="layout" svg:width="3.127cm" svg:height="3.164cm" svg:x="4.732cm" svg:y="6.291cm" svg:viewBox="0 0 3128 3165" draw:points="3128,552 0,0 0,2612 3128,3165">
                <text:p/>
              </draw:polygon>
            </draw:g>
            <draw:g>
              <draw:polygon draw:style-name="gr199" draw:text-style-name="P1" draw:layer="layout" svg:width="3.127cm" svg:height="3.164cm" svg:x="4.688cm" svg:y="6.35cm" svg:viewBox="0 0 3128 3165" draw:points="3128,552 0,0 0,2612 3128,3165">
                <text:p/>
              </draw:polygon>
            </draw:g>
            <draw:g>
              <draw:polygon draw:style-name="gr200" draw:text-style-name="P1" draw:layer="layout" svg:width="3.127cm" svg:height="3.164cm" svg:x="4.644cm" svg:y="6.394cm" svg:viewBox="0 0 3128 3165" draw:points="3128,552 0,0 0,2612 3128,3165">
                <text:p/>
              </draw:polygon>
            </draw:g>
            <draw:g>
              <draw:path draw:style-name="gr201" draw:text-style-name="P1" draw:layer="layout" svg:width="4.237cm" svg:height="3.227cm" svg:x="3.747cm" svg:y="6.454cm" svg:viewBox="0 0 4238 3228" svg:d="m2843 553-2787-552c-9-2-18 0-25 7l-22 19c-8 8-11 20-7 31l865 2556c4 10 13 18 23 20l3313 593c11 3 22-2 28-10 8-9 9-20 4-30l-1053-2548c-3-9-12-15-21-18l-318-68c0 0 0 0 0 0z">
                <text:p/>
              </draw:path>
            </draw:g>
            <draw:g>
              <draw:g>
                <draw:line draw:style-name="gr202" draw:text-style-name="P1" draw:layer="layout" svg:x1="6.783cm" svg:y1="7.286cm" svg:x2="6.869cm" svg:y2="7.493cm">
                  <text:p/>
                </draw:line>
              </draw:g>
              <draw:g>
                <draw:line draw:style-name="gr203" draw:text-style-name="P1" draw:layer="layout" svg:x1="6.869cm" svg:y1="7.492cm" svg:x2="6.944cm" svg:y2="7.673cm">
                  <text:p/>
                </draw:line>
              </draw:g>
              <draw:g>
                <draw:line draw:style-name="gr204" draw:text-style-name="P1" draw:layer="layout" svg:x1="6.977cm" svg:y1="7.754cm" svg:x2="7.03cm" svg:y2="7.883cm">
                  <text:p/>
                </draw:line>
              </draw:g>
              <draw:g>
                <draw:line draw:style-name="gr205" draw:text-style-name="P1" draw:layer="layout" svg:x1="5.833cm" svg:y1="7.085cm" svg:x2="5.919cm" svg:y2="7.292cm">
                  <text:p/>
                </draw:line>
              </draw:g>
              <draw:g>
                <draw:line draw:style-name="gr206" draw:text-style-name="P1" draw:layer="layout" svg:x1="5.918cm" svg:y1="7.291cm" svg:x2="5.993cm" svg:y2="7.472cm">
                  <text:p/>
                </draw:line>
              </draw:g>
              <draw:g>
                <draw:line draw:style-name="gr207" draw:text-style-name="P1" draw:layer="layout" svg:x1="6.027cm" svg:y1="7.553cm" svg:x2="6.08cm" svg:y2="7.682cm">
                  <text:p/>
                </draw:line>
              </draw:g>
              <draw:g>
                <draw:line draw:style-name="gr208" draw:text-style-name="P1" draw:layer="layout" svg:x1="5.833cm" svg:y1="7.085cm" svg:x2="6.783cm" svg:y2="7.286cm">
                  <text:p/>
                </draw:line>
              </draw:g>
              <draw:g>
                <draw:line draw:style-name="gr209" draw:text-style-name="P1" draw:layer="layout" svg:x1="5.994cm" svg:y1="7.472cm" svg:x2="6.944cm" svg:y2="7.673cm">
                  <text:p/>
                </draw:line>
              </draw:g>
              <draw:g>
                <draw:line draw:style-name="gr210" draw:text-style-name="P1" draw:layer="layout" svg:x1="6.027cm" svg:y1="7.553cm" svg:x2="6.977cm" svg:y2="7.754cm">
                  <text:p/>
                </draw:line>
              </draw:g>
              <draw:g>
                <draw:line draw:style-name="gr211" draw:text-style-name="P1" draw:layer="layout" svg:x1="6.081cm" svg:y1="7.682cm" svg:x2="7.031cm" svg:y2="7.883cm">
                  <text:p/>
                </draw:line>
              </draw:g>
              <draw:g>
                <draw:line draw:style-name="gr212" draw:text-style-name="P1" draw:layer="layout" svg:x1="6.121cm" svg:y1="7.779cm" svg:x2="7.071cm" svg:y2="7.98cm">
                  <text:p/>
                </draw:line>
              </draw:g>
              <draw:g>
                <draw:line draw:style-name="gr213" draw:text-style-name="P1" draw:layer="layout" svg:x1="6.155cm" svg:y1="7.859cm" svg:x2="7.105cm" svg:y2="8.06cm">
                  <text:p/>
                </draw:line>
              </draw:g>
              <draw:g>
                <draw:line draw:style-name="gr214" draw:text-style-name="P1" draw:layer="layout" svg:x1="6.188cm" svg:y1="7.94cm" svg:x2="7.138cm" svg:y2="8.141cm">
                  <text:p/>
                </draw:line>
              </draw:g>
              <draw:g>
                <draw:line draw:style-name="gr215" draw:text-style-name="P1" draw:layer="layout" svg:x1="6.216cm" svg:y1="8.008cm" svg:x2="7.166cm" svg:y2="8.209cm">
                  <text:p/>
                </draw:line>
              </draw:g>
              <draw:g>
                <draw:line draw:style-name="gr216" draw:text-style-name="P1" draw:layer="layout" svg:x1="6.243cm" svg:y1="8.072cm" svg:x2="7.193cm" svg:y2="8.273cm">
                  <text:p/>
                </draw:line>
              </draw:g>
              <draw:g>
                <draw:line draw:style-name="gr217" draw:text-style-name="P1" draw:layer="layout" svg:x1="6.27cm" svg:y1="8.137cm" svg:x2="7.22cm" svg:y2="8.338cm">
                  <text:p/>
                </draw:line>
              </draw:g>
              <draw:g>
                <draw:line draw:style-name="gr218" draw:text-style-name="P1" draw:layer="layout" svg:x1="5.918cm" svg:y1="7.291cm" svg:x2="6.868cm" svg:y2="7.492cm">
                  <text:p/>
                </draw:line>
              </draw:g>
            </draw:g>
            <draw:g>
              <draw:line draw:style-name="gr219" draw:text-style-name="P1" draw:layer="layout" svg:x1="4.6cm" svg:y1="8.999cm" svg:x2="7.948cm" svg:y2="9.617cm">
                <text:p/>
              </draw:line>
            </draw:g>
            <draw:g>
              <draw:line draw:style-name="gr220" draw:text-style-name="P1" draw:layer="layout" svg:x1="4.585cm" svg:y1="8.948cm" svg:x2="7.933cm" svg:y2="9.566cm">
                <text:p/>
              </draw:line>
            </draw:g>
          </draw:g>
        </draw:g>
        <draw:g>
          <draw:g>
            <draw:path draw:style-name="gr221" draw:text-style-name="P1" draw:layer="layout" svg:width="3.815cm" svg:height="4.143cm" svg:x="1.684cm" svg:y="10.796cm" svg:viewBox="0 0 3816 4144" svg:d="m3532 613c-8-5-15-12-19-21l-90-204c-7-15-21-26-37-28l-1223-216c-16-3-31 2-43 13l-169 161c-7 6-15 11-23 13l-4-1-1866-329c-14-3-29 1-40 11-11 9-18 23-18 38v3421l3816 673v-163-3275c0-25-17-46-41-50l-240-42z">
              <text:p/>
            </draw:path>
          </draw:g>
          <draw:g>
            <draw:polygon draw:style-name="gr222" draw:text-style-name="P1" draw:layer="layout" svg:width="3.533cm" svg:height="3.569cm" svg:x="1.807cm" svg:y="11.124cm" svg:viewBox="0 0 3534 3570" draw:points="3534,623 0,0 0,2946 3534,3570">
              <text:p/>
            </draw:polygon>
          </draw:g>
          <draw:g>
            <draw:polygon draw:style-name="gr223" draw:text-style-name="P1" draw:layer="layout" svg:width="3.533cm" svg:height="3.569cm" svg:x="1.757cm" svg:y="11.191cm" svg:viewBox="0 0 3534 3570" draw:points="3534,623 0,0 0,2946 3534,3570">
              <text:p/>
            </draw:polygon>
          </draw:g>
          <draw:g>
            <draw:polygon draw:style-name="gr224" draw:text-style-name="P1" draw:layer="layout" svg:width="3.533cm" svg:height="3.569cm" svg:x="1.707cm" svg:y="11.241cm" svg:viewBox="0 0 3534 3570" draw:points="3534,623 0,0 0,2946 3534,3570">
              <text:p/>
            </draw:polygon>
          </draw:g>
          <draw:g>
            <draw:polygon draw:style-name="gr225" draw:text-style-name="P1" draw:layer="layout" svg:width="0.232cm" svg:height="1.884cm" svg:x="5.267cm" svg:y="13.115cm" svg:viewBox="0 0 233 1885" draw:points="233,1825 233,0 86,0 1,60 0,1885 86,1818">
              <text:p/>
            </draw:polygon>
          </draw:g>
          <draw:g>
            <draw:line draw:style-name="gr226" draw:text-style-name="P1" draw:layer="layout" svg:x1="5.353cm" svg:y1="13.115cm" svg:x2="5.353cm" svg:y2="14.933cm">
              <text:p/>
            </draw:line>
          </draw:g>
          <draw:g>
            <draw:path draw:style-name="gr227" draw:text-style-name="P1" draw:layer="layout" svg:width="3.815cm" svg:height="2.517cm" svg:x="1.451cm" svg:y="12.482cm" svg:viewBox="0 0 3816 2518" svg:d="m3783 670-3774-665-1-4-8-1v1845l3816 673v-1826c-7 2-15 1-21-4-7-4-11-10-12-18z">
              <text:p/>
            </draw:path>
          </draw:g>
          <draw:g>
            <draw:path draw:style-name="gr228" draw:text-style-name="P1" draw:layer="layout" svg:width="4.246cm" svg:height="2.064cm" svg:x="1cm" svg:y="11.088cm" svg:viewBox="0 0 4247 2065" svg:d="m4234 2065c-1-10 5-18 13-24l-573-1383c-5-12-17-21-30-24l-3597-633c-14-3-28 2-38 13-8 11-12 25-7 39l457 1346z">
              <text:p/>
            </draw:path>
          </draw:g>
          <draw:g>
            <draw:line draw:style-name="gr229" draw:text-style-name="P1" draw:layer="layout" svg:x1="1.435cm" svg:y1="12.395cm" svg:x2="5.223cm" svg:y2="13.069cm">
              <text:p/>
            </draw:line>
          </draw:g>
          <draw:g>
            <draw:g>
              <draw:polygon draw:style-name="gr230" draw:text-style-name="P1" draw:layer="layout" svg:width="1.123cm" svg:height="0.332cm" svg:x="3.666cm" svg:y="12.416cm" svg:viewBox="0 0 1124 333" draw:points="0,0 59,143 1124,333 1064,189">
                <text:p/>
              </draw:polygon>
            </draw:g>
            <draw:g>
              <draw:polygon draw:style-name="gr231" draw:text-style-name="P1" draw:layer="layout" svg:width="1.167cm" svg:height="0.44cm" svg:x="3.43cm" svg:y="11.843cm" svg:viewBox="0 0 1168 441" draw:points="104,251 1168,441 1064,189 0,0">
                <text:p/>
              </draw:polygon>
            </draw:g>
            <draw:g>
              <draw:polygon draw:style-name="gr232" draw:text-style-name="P1" draw:layer="layout" svg:width="1.152cm" svg:height="0.404cm" svg:x="3.533cm" svg:y="12.093cm" svg:viewBox="0 0 1153 405" draw:points="0,0 89,215 1153,405 1064,189">
                <text:p/>
              </draw:polygon>
            </draw:g>
            <draw:g>
              <draw:line draw:style-name="gr233" draw:text-style-name="P1" draw:layer="layout" svg:x1="3.721cm" svg:y1="12.637cm" svg:x2="4.785cm" svg:y2="12.826cm">
                <text:p/>
              </draw:line>
            </draw:g>
            <draw:g>
              <draw:line draw:style-name="gr234" draw:text-style-name="P1" draw:layer="layout" svg:x1="3.756cm" svg:y1="12.761cm" svg:x2="4.82cm" svg:y2="12.95cm">
                <text:p/>
              </draw:line>
            </draw:g>
            <draw:g>
              <draw:line draw:style-name="gr235" draw:text-style-name="P1" draw:layer="layout" svg:x1="3.777cm" svg:y1="12.89cm" svg:x2="4.841cm" svg:y2="13.079cm">
                <text:p/>
              </draw:line>
            </draw:g>
            <draw:g>
              <draw:line draw:style-name="gr236" draw:text-style-name="P1" draw:layer="layout" svg:x1="3.777cm" svg:y1="13.035cm" svg:x2="4.841cm" svg:y2="13.224cm">
                <text:p/>
              </draw:line>
            </draw:g>
            <draw:g>
              <draw:line draw:style-name="gr237" draw:text-style-name="P1" draw:layer="layout" svg:x1="3.777cm" svg:y1="13.194cm" svg:x2="4.841cm" svg:y2="13.383cm">
                <text:p/>
              </draw:line>
            </draw:g>
            <draw:g>
              <draw:line draw:style-name="gr238" draw:text-style-name="P1" draw:layer="layout" svg:x1="3.777cm" svg:y1="13.354cm" svg:x2="4.841cm" svg:y2="13.543cm">
                <text:p/>
              </draw:line>
            </draw:g>
          </draw:g>
        </draw:g>
        <draw:g>
          <draw:g>
            <draw:path draw:style-name="gr239" draw:text-style-name="P1" draw:layer="layout" svg:width="3.815cm" svg:height="4.143cm" svg:x="4.584cm" svg:y="10.796cm" svg:viewBox="0 0 3816 4144" svg:d="m3530 614c-7-6-13-13-17-21l-90-204c-7-15-21-26-37-29l-1223-216c-16-3-31 2-43 13l-169 162c-7 5-15 10-23 12l-4-1-1866-329c-14-3-29 1-40 11-11 9-18 23-18 38v3398c0 16 11 30 27 33l3750 662c10 3 20-1 27-7 7-6 12-16 12-26v-123-3280c0-25-17-46-41-50l-240-42h-2c-1-1-2-1-3-1z">
              <text:p/>
            </draw:path>
          </draw:g>
          <draw:g>
            <draw:polygon draw:style-name="gr240" draw:text-style-name="P1" draw:layer="layout" svg:width="3.533cm" svg:height="3.574cm" svg:x="4.707cm" svg:y="11.125cm" svg:viewBox="0 0 3534 3575" draw:points="3534,624 0,0 0,2950 3534,3575">
              <text:p/>
            </draw:polygon>
          </draw:g>
          <draw:g>
            <draw:polygon draw:style-name="gr241" draw:text-style-name="P1" draw:layer="layout" svg:width="3.533cm" svg:height="3.574cm" svg:x="4.657cm" svg:y="11.191cm" svg:viewBox="0 0 3534 3575" draw:points="3534,624 0,0 0,2950 3534,3575">
              <text:p/>
            </draw:polygon>
          </draw:g>
          <draw:g>
            <draw:polygon draw:style-name="gr242" draw:text-style-name="P1" draw:layer="layout" svg:width="3.533cm" svg:height="3.574cm" svg:x="4.607cm" svg:y="11.241cm" svg:viewBox="0 0 3534 3575" draw:points="3534,624 0,0 0,2950 3534,3575">
              <text:p/>
            </draw:polygon>
          </draw:g>
          <draw:g>
            <draw:path draw:style-name="gr243" draw:text-style-name="P1" draw:layer="layout" svg:width="0.232cm" svg:height="1.859cm" svg:x="8.167cm" svg:y="13.118cm" svg:viewBox="0 0 233 1860" svg:d="m233 1793v-1760c0-18-16-33-34-33h-102c-7 0-13 2-19 6l-63 43c-9 7-14 17-14 28l-1 1756c0 10 6 19 15 24 9 5 20 4 28-3l33-26c7-4 14-7 22-6l100 4c18 1 35-14 35-33z">
              <text:p/>
            </draw:path>
          </draw:g>
          <draw:g>
            <draw:line draw:style-name="gr244" draw:text-style-name="P1" draw:layer="layout" svg:x1="8.253cm" svg:y1="13.118cm" svg:x2="8.253cm" svg:y2="14.939cm">
              <text:p/>
            </draw:line>
          </draw:g>
          <draw:g>
            <draw:path draw:style-name="gr245" draw:text-style-name="P1" draw:layer="layout" svg:width="3.815cm" svg:height="2.514cm" svg:x="4.351cm" svg:y="12.485cm" svg:viewBox="0 0 3816 2515" svg:d="m3765 667-3754-662c-1 0-2-2-2-3v1c-1-2-2-2-3-3v0c-1 0-3 0-4 1-1 1-2 3-2 4v1814c0 16 11 30 27 33l3750 663c10 1 20-2 27-8 7-7 12-16 12-26v-1761c0-13-7-24-19-29-4-2-7-6-10-10-5-7-13-12-22-14z">
              <text:p/>
            </draw:path>
          </draw:g>
          <draw:g>
            <draw:path draw:style-name="gr246" draw:text-style-name="P1" draw:layer="layout" svg:width="4.241cm" svg:height="2.065cm" svg:x="3.9cm" svg:y="11.088cm" svg:viewBox="0 0 4242 2066" svg:d="m4237 2056c0-1 0-1 0-2 6-8 6-19 2-28l-565-1367c-5-12-17-21-30-24l-3597-634c-14-3-28 2-38 13-8 11-12 25-7 39l451 1330c4 11 14 19 26 21l3739 662c8 1 15-4 18-10z">
              <text:p/>
            </draw:path>
          </draw:g>
          <draw:g>
            <draw:line draw:style-name="gr247" draw:text-style-name="P1" draw:layer="layout" svg:x1="4.335cm" svg:y1="12.397cm" svg:x2="8.123cm" svg:y2="13.072cm">
              <text:p/>
            </draw:line>
          </draw:g>
          <draw:g>
            <draw:g>
              <draw:polygon draw:style-name="gr248" draw:text-style-name="P1" draw:layer="layout" svg:width="1.123cm" svg:height="0.333cm" svg:x="6.566cm" svg:y="12.418cm" svg:viewBox="0 0 1124 334" draw:points="0,0 59,144 1124,334 1064,189">
                <text:p/>
              </draw:polygon>
            </draw:g>
            <draw:g>
              <draw:polygon draw:style-name="gr249" draw:text-style-name="P1" draw:layer="layout" svg:width="1.167cm" svg:height="0.44cm" svg:x="6.33cm" svg:y="11.844cm" svg:viewBox="0 0 1168 441" draw:points="104,251 1168,441 1064,189 0,0">
                <text:p/>
              </draw:polygon>
            </draw:g>
            <draw:g>
              <draw:polygon draw:style-name="gr250" draw:text-style-name="P1" draw:layer="layout" svg:width="1.152cm" svg:height="0.404cm" svg:x="6.433cm" svg:y="12.095cm" svg:viewBox="0 0 1153 405" draw:points="0,0 89,215 1153,405 1064,189">
                <text:p/>
              </draw:polygon>
            </draw:g>
            <draw:g>
              <draw:line draw:style-name="gr251" draw:text-style-name="P1" draw:layer="layout" svg:x1="6.621cm" svg:y1="12.64cm" svg:x2="7.685cm" svg:y2="12.829cm">
                <text:p/>
              </draw:line>
            </draw:g>
            <draw:g>
              <draw:line draw:style-name="gr252" draw:text-style-name="P1" draw:layer="layout" svg:x1="6.656cm" svg:y1="12.764cm" svg:x2="7.72cm" svg:y2="12.953cm">
                <text:p/>
              </draw:line>
            </draw:g>
            <draw:g>
              <draw:line draw:style-name="gr253" draw:text-style-name="P1" draw:layer="layout" svg:x1="6.677cm" svg:y1="12.893cm" svg:x2="7.741cm" svg:y2="13.082cm">
                <text:p/>
              </draw:line>
            </draw:g>
            <draw:g>
              <draw:line draw:style-name="gr254" draw:text-style-name="P1" draw:layer="layout" svg:x1="6.677cm" svg:y1="13.039cm" svg:x2="7.741cm" svg:y2="13.228cm">
                <text:p/>
              </draw:line>
            </draw:g>
            <draw:g>
              <draw:line draw:style-name="gr255" draw:text-style-name="P1" draw:layer="layout" svg:x1="6.677cm" svg:y1="13.198cm" svg:x2="7.741cm" svg:y2="13.387cm">
                <text:p/>
              </draw:line>
            </draw:g>
            <draw:g>
              <draw:line draw:style-name="gr256" draw:text-style-name="P1" draw:layer="layout" svg:x1="6.677cm" svg:y1="13.358cm" svg:x2="7.741cm" svg:y2="13.547cm">
                <text:p/>
              </draw:line>
            </draw:g>
          </draw:g>
        </draw:g>
        <draw:g>
          <draw:g>
            <draw:path draw:style-name="gr257" draw:text-style-name="P1" draw:layer="layout" svg:width="3.815cm" svg:height="4.143cm" svg:x="7.484cm" svg:y="10.796cm" svg:viewBox="0 0 3816 4144" svg:d="m3530 614c-7-6-13-13-17-21l-90-204c-7-15-21-26-37-29l-1223-216c-16-3-31 2-43 13l-169 162c-7 5-15 10-23 12l-4-1-1866-329c-14-3-29 1-40 11-11 9-18 23-18 38v3398c0 16 11 30 27 33l3750 662c10 3 20-1 27-7 7-6 12-16 12-26v-123-3280c0-25-17-46-41-50l-240-42h-2c-1-1-2-1-3-1z">
              <text:p/>
            </draw:path>
          </draw:g>
          <draw:g>
            <draw:polygon draw:style-name="gr258" draw:text-style-name="P1" draw:layer="layout" svg:width="3.533cm" svg:height="3.574cm" svg:x="7.606cm" svg:y="11.125cm" svg:viewBox="0 0 3534 3575" draw:points="3534,624 0,0 0,2950 3534,3575">
              <text:p/>
            </draw:polygon>
          </draw:g>
          <draw:g>
            <draw:polygon draw:style-name="gr259" draw:text-style-name="P1" draw:layer="layout" svg:width="3.533cm" svg:height="3.574cm" svg:x="7.557cm" svg:y="11.191cm" svg:viewBox="0 0 3534 3575" draw:points="3534,624 0,0 0,2950 3534,3575">
              <text:p/>
            </draw:polygon>
          </draw:g>
          <draw:g>
            <draw:polygon draw:style-name="gr260" draw:text-style-name="P1" draw:layer="layout" svg:width="3.533cm" svg:height="3.574cm" svg:x="7.507cm" svg:y="11.241cm" svg:viewBox="0 0 3534 3575" draw:points="3534,624 0,0 0,2950 3534,3575">
              <text:p/>
            </draw:polygon>
          </draw:g>
          <draw:g>
            <draw:path draw:style-name="gr261" draw:text-style-name="P1" draw:layer="layout" svg:width="0.232cm" svg:height="1.859cm" svg:x="11.067cm" svg:y="13.118cm" svg:viewBox="0 0 233 1860" svg:d="m233 1793v-1760c0-18-16-33-34-33h-102c-7 0-13 2-19 6l-63 43c-9 7-14 17-14 28l-1 1756c0 10 6 19 15 24 9 5 20 4 28-3l33-26c7-4 14-7 22-6l100 4c18 1 35-14 35-33z">
              <text:p/>
            </draw:path>
          </draw:g>
          <draw:g>
            <draw:line draw:style-name="gr262" draw:text-style-name="P1" draw:layer="layout" svg:x1="11.153cm" svg:y1="13.118cm" svg:x2="11.153cm" svg:y2="14.939cm">
              <text:p/>
            </draw:line>
          </draw:g>
          <draw:g>
            <draw:path draw:style-name="gr263" draw:text-style-name="P1" draw:layer="layout" svg:width="3.815cm" svg:height="2.514cm" svg:x="7.251cm" svg:y="12.485cm" svg:viewBox="0 0 3816 2515" svg:d="m3765 667-3754-662c-1 0-2-2-2-3v1c-1-2-2-2-3-3v0c-1 0-3 0-4 1-1 1-2 3-2 4v1814c0 16 11 30 27 33l3750 663c10 1 20-2 27-8 7-7 12-16 12-26v-1761c0-13-7-24-19-29-4-2-7-6-10-10-5-7-13-12-22-14z">
              <text:p/>
            </draw:path>
          </draw:g>
          <draw:g>
            <draw:path draw:style-name="gr264" draw:text-style-name="P1" draw:layer="layout" svg:width="4.241cm" svg:height="2.065cm" svg:x="6.8cm" svg:y="11.088cm" svg:viewBox="0 0 4242 2066" svg:d="m4237 2056c0-1 0-1 0-2 6-8 6-19 2-28l-565-1367c-5-12-17-21-30-24l-3597-634c-14-3-28 2-38 13-8 11-12 25-7 39l451 1330c4 11 14 19 26 21l3739 662c8 1 15-4 18-10z">
              <text:p/>
            </draw:path>
          </draw:g>
          <draw:g>
            <draw:line draw:style-name="gr265" draw:text-style-name="P1" draw:layer="layout" svg:x1="7.235cm" svg:y1="12.397cm" svg:x2="11.023cm" svg:y2="13.072cm">
              <text:p/>
            </draw:line>
          </draw:g>
          <draw:g>
            <draw:g>
              <draw:polygon draw:style-name="gr266" draw:text-style-name="P1" draw:layer="layout" svg:width="1.123cm" svg:height="0.333cm" svg:x="9.466cm" svg:y="12.418cm" svg:viewBox="0 0 1124 334" draw:points="0,0 59,144 1124,334 1064,189">
                <text:p/>
              </draw:polygon>
            </draw:g>
            <draw:g>
              <draw:polygon draw:style-name="gr267" draw:text-style-name="P1" draw:layer="layout" svg:width="1.167cm" svg:height="0.44cm" svg:x="9.229cm" svg:y="11.844cm" svg:viewBox="0 0 1168 441" draw:points="104,251 1168,441 1064,189 0,0">
                <text:p/>
              </draw:polygon>
            </draw:g>
            <draw:g>
              <draw:polygon draw:style-name="gr268" draw:text-style-name="P1" draw:layer="layout" svg:width="1.152cm" svg:height="0.404cm" svg:x="9.333cm" svg:y="12.095cm" svg:viewBox="0 0 1153 405" draw:points="0,0 89,215 1153,405 1064,189">
                <text:p/>
              </draw:polygon>
            </draw:g>
            <draw:g>
              <draw:line draw:style-name="gr269" draw:text-style-name="P1" draw:layer="layout" svg:x1="9.521cm" svg:y1="12.64cm" svg:x2="10.585cm" svg:y2="12.829cm">
                <text:p/>
              </draw:line>
            </draw:g>
            <draw:g>
              <draw:line draw:style-name="gr270" draw:text-style-name="P1" draw:layer="layout" svg:x1="9.556cm" svg:y1="12.764cm" svg:x2="10.62cm" svg:y2="12.953cm">
                <text:p/>
              </draw:line>
            </draw:g>
            <draw:g>
              <draw:line draw:style-name="gr271" draw:text-style-name="P1" draw:layer="layout" svg:x1="9.577cm" svg:y1="12.893cm" svg:x2="10.641cm" svg:y2="13.082cm">
                <text:p/>
              </draw:line>
            </draw:g>
            <draw:g>
              <draw:line draw:style-name="gr272" draw:text-style-name="P1" draw:layer="layout" svg:x1="9.577cm" svg:y1="13.039cm" svg:x2="10.641cm" svg:y2="13.228cm">
                <text:p/>
              </draw:line>
            </draw:g>
            <draw:g>
              <draw:line draw:style-name="gr273" draw:text-style-name="P1" draw:layer="layout" svg:x1="9.577cm" svg:y1="13.198cm" svg:x2="10.641cm" svg:y2="13.387cm">
                <text:p/>
              </draw:line>
            </draw:g>
            <draw:g>
              <draw:line draw:style-name="gr274" draw:text-style-name="P1" draw:layer="layout" svg:x1="9.577cm" svg:y1="13.358cm" svg:x2="10.641cm" svg:y2="13.547cm">
                <text:p/>
              </draw:line>
            </draw:g>
          </draw:g>
        </draw:g>
        <draw:g>
          <draw:g>
            <draw:path draw:style-name="gr275" draw:text-style-name="P1" draw:layer="layout" svg:width="3.815cm" svg:height="4.143cm" svg:x="10.384cm" svg:y="10.796cm" svg:viewBox="0 0 3816 4144" svg:d="m3530 614c-7-6-13-13-17-21l-90-204c-7-15-21-26-37-29l-1223-216c-16-3-31 2-43 13l-169 162c-7 5-15 10-23 12l-4-1-1866-329c-14-3-29 1-40 11-11 9-18 23-18 38v3398c0 16 11 30 27 33l3750 662c10 3 20-1 27-7 7-6 12-16 12-26v-123-3280c0-25-17-46-41-50l-240-42h-2c-1-1-2-1-3-1z">
              <text:p/>
            </draw:path>
          </draw:g>
          <draw:g>
            <draw:polygon draw:style-name="gr276" draw:text-style-name="P1" draw:layer="layout" svg:width="3.533cm" svg:height="3.574cm" svg:x="10.506cm" svg:y="11.125cm" svg:viewBox="0 0 3534 3575" draw:points="3534,624 0,0 0,2950 3534,3575">
              <text:p/>
            </draw:polygon>
          </draw:g>
          <draw:g>
            <draw:polygon draw:style-name="gr277" draw:text-style-name="P1" draw:layer="layout" svg:width="3.533cm" svg:height="3.574cm" svg:x="10.457cm" svg:y="11.191cm" svg:viewBox="0 0 3534 3575" draw:points="3534,624 0,0 0,2950 3534,3575">
              <text:p/>
            </draw:polygon>
          </draw:g>
          <draw:g>
            <draw:polygon draw:style-name="gr278" draw:text-style-name="P1" draw:layer="layout" svg:width="3.533cm" svg:height="3.574cm" svg:x="10.407cm" svg:y="11.241cm" svg:viewBox="0 0 3534 3575" draw:points="3534,624 0,0 0,2950 3534,3575">
              <text:p/>
            </draw:polygon>
          </draw:g>
          <draw:g>
            <draw:path draw:style-name="gr279" draw:text-style-name="P1" draw:layer="layout" svg:width="0.232cm" svg:height="1.859cm" svg:x="13.967cm" svg:y="13.118cm" svg:viewBox="0 0 233 1860" svg:d="m233 1793v-1760c0-18-16-33-34-33h-102c-7 0-13 2-19 6l-63 43c-9 7-14 17-14 28l-1 1756c0 10 6 19 15 24 9 5 20 4 28-3l33-26c7-4 14-7 22-6l100 4c18 1 35-14 35-33z">
              <text:p/>
            </draw:path>
          </draw:g>
          <draw:g>
            <draw:line draw:style-name="gr280" draw:text-style-name="P1" draw:layer="layout" svg:x1="14.053cm" svg:y1="13.118cm" svg:x2="14.053cm" svg:y2="14.939cm">
              <text:p/>
            </draw:line>
          </draw:g>
          <draw:g>
            <draw:path draw:style-name="gr281" draw:text-style-name="P1" draw:layer="layout" svg:width="3.815cm" svg:height="2.514cm" svg:x="10.151cm" svg:y="12.485cm" svg:viewBox="0 0 3816 2515" svg:d="m3765 667-3754-662c-1 0-2-2-2-3v1c-1-2-2-2-3-3v0c-1 0-3 0-4 1-1 1-2 3-2 4v1814c0 16 11 30 27 33l3750 663c10 1 20-2 27-8 7-7 12-16 12-26v-1761c0-13-7-24-19-29-4-2-7-6-10-10-5-7-13-12-22-14z">
              <text:p/>
            </draw:path>
          </draw:g>
          <draw:g>
            <draw:path draw:style-name="gr282" draw:text-style-name="P1" draw:layer="layout" svg:width="4.241cm" svg:height="2.065cm" svg:x="9.7cm" svg:y="11.088cm" svg:viewBox="0 0 4242 2066" svg:d="m4237 2056c0-1 0-1 0-2 6-8 6-19 2-28l-565-1367c-5-12-17-21-30-24l-3597-634c-14-3-28 2-38 13-8 11-12 25-7 39l451 1330c4 11 14 19 26 21l3739 662c8 1 15-4 18-10z">
              <text:p/>
            </draw:path>
          </draw:g>
          <draw:g>
            <draw:line draw:style-name="gr283" draw:text-style-name="P1" draw:layer="layout" svg:x1="10.135cm" svg:y1="12.397cm" svg:x2="13.923cm" svg:y2="13.072cm">
              <text:p/>
            </draw:line>
          </draw:g>
          <draw:g>
            <draw:g>
              <draw:polygon draw:style-name="gr284" draw:text-style-name="P1" draw:layer="layout" svg:width="1.123cm" svg:height="0.333cm" svg:x="12.366cm" svg:y="12.418cm" svg:viewBox="0 0 1124 334" draw:points="0,0 59,144 1124,334 1064,189">
                <text:p/>
              </draw:polygon>
            </draw:g>
            <draw:g>
              <draw:polygon draw:style-name="gr285" draw:text-style-name="P1" draw:layer="layout" svg:width="1.167cm" svg:height="0.44cm" svg:x="12.129cm" svg:y="11.845cm" svg:viewBox="0 0 1168 441" draw:points="104,251 1168,441 1064,189 0,0">
                <text:p/>
              </draw:polygon>
            </draw:g>
            <draw:g>
              <draw:polygon draw:style-name="gr286" draw:text-style-name="P1" draw:layer="layout" svg:width="1.152cm" svg:height="0.404cm" svg:x="12.233cm" svg:y="12.095cm" svg:viewBox="0 0 1153 405" draw:points="0,0 89,215 1153,405 1064,189">
                <text:p/>
              </draw:polygon>
            </draw:g>
            <draw:g>
              <draw:line draw:style-name="gr287" draw:text-style-name="P1" draw:layer="layout" svg:x1="12.421cm" svg:y1="12.64cm" svg:x2="13.485cm" svg:y2="12.829cm">
                <text:p/>
              </draw:line>
            </draw:g>
            <draw:g>
              <draw:line draw:style-name="gr288" draw:text-style-name="P1" draw:layer="layout" svg:x1="12.456cm" svg:y1="12.764cm" svg:x2="13.52cm" svg:y2="12.953cm">
                <text:p/>
              </draw:line>
            </draw:g>
            <draw:g>
              <draw:line draw:style-name="gr289" draw:text-style-name="P1" draw:layer="layout" svg:x1="12.477cm" svg:y1="12.894cm" svg:x2="13.541cm" svg:y2="13.083cm">
                <text:p/>
              </draw:line>
            </draw:g>
            <draw:g>
              <draw:line draw:style-name="gr290" draw:text-style-name="P1" draw:layer="layout" svg:x1="12.477cm" svg:y1="13.039cm" svg:x2="13.541cm" svg:y2="13.228cm">
                <text:p/>
              </draw:line>
            </draw:g>
            <draw:g>
              <draw:line draw:style-name="gr291" draw:text-style-name="P1" draw:layer="layout" svg:x1="12.477cm" svg:y1="13.198cm" svg:x2="13.541cm" svg:y2="13.387cm">
                <text:p/>
              </draw:line>
            </draw:g>
            <draw:g>
              <draw:line draw:style-name="gr292" draw:text-style-name="P1" draw:layer="layout" svg:x1="12.477cm" svg:y1="13.358cm" svg:x2="13.541cm" svg:y2="13.547cm">
                <text:p/>
              </draw:line>
            </draw:g>
          </draw:g>
        </draw:g>
        <draw:g>
          <draw:g>
            <draw:path draw:style-name="gr293" draw:text-style-name="P1" draw:layer="layout" svg:width="3.815cm" svg:height="4.143cm" svg:x="13.284cm" svg:y="10.796cm" svg:viewBox="0 0 3816 4144" svg:d="m3530 614c-7-6-13-13-17-21l-90-204c-7-15-21-26-37-29l-1223-216c-16-3-31 2-43 13l-169 162c-7 5-15 10-23 12l-4-1-1866-329c-14-3-29 1-40 11-11 9-18 23-18 38v3398c0 16 11 30 27 33l3750 662c10 3 20-1 27-7 7-6 12-16 12-26v-123-3280c0-25-17-46-41-50l-240-42h-2c-1-1-2-1-3-1z">
              <text:p/>
            </draw:path>
          </draw:g>
          <draw:g>
            <draw:polygon draw:style-name="gr294" draw:text-style-name="P1" draw:layer="layout" svg:width="3.533cm" svg:height="3.574cm" svg:x="13.407cm" svg:y="11.125cm" svg:viewBox="0 0 3534 3575" draw:points="3534,624 0,0 0,2950 3534,3575">
              <text:p/>
            </draw:polygon>
          </draw:g>
          <draw:g>
            <draw:polygon draw:style-name="gr295" draw:text-style-name="P1" draw:layer="layout" svg:width="3.533cm" svg:height="3.574cm" svg:x="13.357cm" svg:y="11.191cm" svg:viewBox="0 0 3534 3575" draw:points="3534,624 0,0 0,2950 3534,3575">
              <text:p/>
            </draw:polygon>
          </draw:g>
          <draw:g>
            <draw:polygon draw:style-name="gr296" draw:text-style-name="P1" draw:layer="layout" svg:width="3.533cm" svg:height="3.574cm" svg:x="13.307cm" svg:y="11.241cm" svg:viewBox="0 0 3534 3575" draw:points="3534,624 0,0 0,2950 3534,3575">
              <text:p/>
            </draw:polygon>
          </draw:g>
          <draw:g>
            <draw:path draw:style-name="gr297" draw:text-style-name="P1" draw:layer="layout" svg:width="0.232cm" svg:height="1.859cm" svg:x="16.867cm" svg:y="13.118cm" svg:viewBox="0 0 233 1860" svg:d="m233 1793v-1760c0-18-16-33-34-33h-102c-7 0-13 2-19 6l-63 43c-9 7-14 17-14 28l-1 1756c0 10 6 19 15 24 9 5 20 4 28-3l33-26c7-4 14-7 22-6l100 4c18 1 35-14 35-33z">
              <text:p/>
            </draw:path>
          </draw:g>
          <draw:g>
            <draw:line draw:style-name="gr298" draw:text-style-name="P1" draw:layer="layout" svg:x1="16.953cm" svg:y1="13.118cm" svg:x2="16.953cm" svg:y2="14.939cm">
              <text:p/>
            </draw:line>
          </draw:g>
          <draw:g>
            <draw:path draw:style-name="gr299" draw:text-style-name="P1" draw:layer="layout" svg:width="3.815cm" svg:height="2.514cm" svg:x="13.051cm" svg:y="12.485cm" svg:viewBox="0 0 3816 2515" svg:d="m3765 667-3754-662c-1 0-2-2-2-3v1c-1-2-2-2-3-3v0c-1 0-3 0-4 1-1 1-2 3-2 4v1814c0 16 11 30 27 33l3750 663c10 1 20-2 27-8 7-7 12-16 12-26v-1761c0-13-7-24-19-29-4-2-7-6-10-10-5-7-13-12-22-14z">
              <text:p/>
            </draw:path>
          </draw:g>
          <draw:g>
            <draw:path draw:style-name="gr300" draw:text-style-name="P1" draw:layer="layout" svg:width="4.241cm" svg:height="2.065cm" svg:x="12.6cm" svg:y="11.088cm" svg:viewBox="0 0 4242 2066" svg:d="m4237 2056c0-1 0-1 0-2 6-8 6-19 2-28l-565-1367c-5-12-17-21-30-24l-3597-634c-14-3-28 2-38 13-8 11-12 25-7 39l451 1330c4 11 14 19 26 21l3739 662c8 1 15-4 18-10z">
              <text:p/>
            </draw:path>
          </draw:g>
          <draw:g>
            <draw:line draw:style-name="gr301" draw:text-style-name="P1" draw:layer="layout" svg:x1="13.035cm" svg:y1="12.397cm" svg:x2="16.823cm" svg:y2="13.072cm">
              <text:p/>
            </draw:line>
          </draw:g>
          <draw:g>
            <draw:g>
              <draw:polygon draw:style-name="gr302" draw:text-style-name="P1" draw:layer="layout" svg:width="1.123cm" svg:height="0.333cm" svg:x="15.266cm" svg:y="12.418cm" svg:viewBox="0 0 1124 334" draw:points="0,0 59,144 1124,334 1064,189">
                <text:p/>
              </draw:polygon>
            </draw:g>
            <draw:g>
              <draw:polygon draw:style-name="gr303" draw:text-style-name="P1" draw:layer="layout" svg:width="1.167cm" svg:height="0.44cm" svg:x="15.03cm" svg:y="11.845cm" svg:viewBox="0 0 1168 441" draw:points="104,251 1168,441 1064,189 0,0">
                <text:p/>
              </draw:polygon>
            </draw:g>
            <draw:g>
              <draw:polygon draw:style-name="gr304" draw:text-style-name="P1" draw:layer="layout" svg:width="1.152cm" svg:height="0.404cm" svg:x="15.133cm" svg:y="12.095cm" svg:viewBox="0 0 1153 405" draw:points="0,0 89,215 1153,405 1064,189">
                <text:p/>
              </draw:polygon>
            </draw:g>
            <draw:g>
              <draw:line draw:style-name="gr305" draw:text-style-name="P1" draw:layer="layout" svg:x1="15.321cm" svg:y1="12.64cm" svg:x2="16.385cm" svg:y2="12.829cm">
                <text:p/>
              </draw:line>
            </draw:g>
            <draw:g>
              <draw:line draw:style-name="gr306" draw:text-style-name="P1" draw:layer="layout" svg:x1="15.356cm" svg:y1="12.764cm" svg:x2="16.42cm" svg:y2="12.953cm">
                <text:p/>
              </draw:line>
            </draw:g>
            <draw:g>
              <draw:line draw:style-name="gr307" draw:text-style-name="P1" draw:layer="layout" svg:x1="15.377cm" svg:y1="12.894cm" svg:x2="16.441cm" svg:y2="13.083cm">
                <text:p/>
              </draw:line>
            </draw:g>
            <draw:g>
              <draw:line draw:style-name="gr308" draw:text-style-name="P1" draw:layer="layout" svg:x1="15.377cm" svg:y1="13.039cm" svg:x2="16.441cm" svg:y2="13.228cm">
                <text:p/>
              </draw:line>
            </draw:g>
            <draw:g>
              <draw:line draw:style-name="gr309" draw:text-style-name="P1" draw:layer="layout" svg:x1="15.377cm" svg:y1="13.198cm" svg:x2="16.441cm" svg:y2="13.387cm">
                <text:p/>
              </draw:line>
            </draw:g>
            <draw:g>
              <draw:line draw:style-name="gr310" draw:text-style-name="P1" draw:layer="layout" svg:x1="15.377cm" svg:y1="13.358cm" svg:x2="16.441cm" svg:y2="13.547cm">
                <text:p/>
              </draw:line>
            </draw:g>
          </draw:g>
        </draw:g>
        <draw:g>
          <draw:g>
            <draw:path draw:style-name="gr311" draw:text-style-name="P1" draw:layer="layout" svg:width="3.815cm" svg:height="4.143cm" svg:x="16.184cm" svg:y="10.796cm" svg:viewBox="0 0 3816 4144" svg:d="m3530 614c-7-6-13-13-17-21l-90-204c-7-15-21-26-37-29l-1223-216c-16-3-31 2-43 13l-169 162c-7 5-15 10-23 12l-4-1-1866-329c-14-3-29 1-40 11-11 9-18 23-18 38v3398c0 16 11 30 27 33l3750 662c10 3 20-1 27-7 7-6 12-16 12-26v-123-3280c0-25-17-46-41-50l-240-42h-2c-1-1-2-1-3-1z">
              <text:p/>
            </draw:path>
          </draw:g>
          <draw:g>
            <draw:polygon draw:style-name="gr312" draw:text-style-name="P1" draw:layer="layout" svg:width="3.533cm" svg:height="3.574cm" svg:x="16.307cm" svg:y="11.125cm" svg:viewBox="0 0 3534 3575" draw:points="3534,624 0,0 0,2950 3534,3575">
              <text:p/>
            </draw:polygon>
          </draw:g>
          <draw:g>
            <draw:polygon draw:style-name="gr313" draw:text-style-name="P1" draw:layer="layout" svg:width="3.533cm" svg:height="3.574cm" svg:x="16.257cm" svg:y="11.191cm" svg:viewBox="0 0 3534 3575" draw:points="3534,624 0,0 0,2950 3534,3575">
              <text:p/>
            </draw:polygon>
          </draw:g>
          <draw:g>
            <draw:polygon draw:style-name="gr314" draw:text-style-name="P1" draw:layer="layout" svg:width="3.533cm" svg:height="3.574cm" svg:x="16.207cm" svg:y="11.241cm" svg:viewBox="0 0 3534 3575" draw:points="3534,624 0,0 0,2950 3534,3575">
              <text:p/>
            </draw:polygon>
          </draw:g>
          <draw:g>
            <draw:path draw:style-name="gr315" draw:text-style-name="P1" draw:layer="layout" svg:width="0.232cm" svg:height="1.859cm" svg:x="19.767cm" svg:y="13.118cm" svg:viewBox="0 0 233 1860" svg:d="m233 1793v-1760c0-18-16-33-34-33h-102c-7 0-13 2-19 6l-63 43c-9 7-14 17-14 28l-1 1756c0 10 6 19 15 24 9 5 20 4 28-3l33-26c7-4 14-7 22-6l100 4c18 1 35-14 35-33z">
              <text:p/>
            </draw:path>
          </draw:g>
          <draw:g>
            <draw:line draw:style-name="gr316" draw:text-style-name="P1" draw:layer="layout" svg:x1="19.853cm" svg:y1="13.118cm" svg:x2="19.853cm" svg:y2="14.939cm">
              <text:p/>
            </draw:line>
          </draw:g>
          <draw:g>
            <draw:path draw:style-name="gr317" draw:text-style-name="P1" draw:layer="layout" svg:width="3.815cm" svg:height="2.514cm" svg:x="15.951cm" svg:y="12.485cm" svg:viewBox="0 0 3816 2515" svg:d="m3765 667-3754-662c-1 0-2-2-2-3v1c-1-2-2-2-3-3v0c-1 0-3 0-4 1-1 1-2 3-2 4v1814c0 16 11 30 27 33l3750 663c10 1 20-2 27-8 7-7 12-16 12-26v-1761c0-13-7-24-19-29-4-2-7-6-10-10-5-7-13-12-22-14z">
              <text:p/>
            </draw:path>
          </draw:g>
          <draw:g>
            <draw:path draw:style-name="gr318" draw:text-style-name="P1" draw:layer="layout" svg:width="4.241cm" svg:height="2.065cm" svg:x="15.5cm" svg:y="11.088cm" svg:viewBox="0 0 4242 2066" svg:d="m4237 2056c0-1 0-1 0-2 6-8 6-19 2-28l-565-1367c-5-12-17-21-30-24l-3597-634c-14-3-28 2-38 13-8 11-12 25-7 39l451 1330c4 11 14 19 26 21l3739 662c8 1 15-4 18-10z">
              <text:p/>
            </draw:path>
          </draw:g>
          <draw:g>
            <draw:line draw:style-name="gr319" draw:text-style-name="P1" draw:layer="layout" svg:x1="15.935cm" svg:y1="12.397cm" svg:x2="19.723cm" svg:y2="13.072cm">
              <text:p/>
            </draw:line>
          </draw:g>
          <draw:g>
            <draw:g>
              <draw:polygon draw:style-name="gr320" draw:text-style-name="P1" draw:layer="layout" svg:width="1.123cm" svg:height="0.333cm" svg:x="18.166cm" svg:y="12.418cm" svg:viewBox="0 0 1124 334" draw:points="0,0 59,144 1124,334 1064,189">
                <text:p/>
              </draw:polygon>
            </draw:g>
            <draw:g>
              <draw:polygon draw:style-name="gr321" draw:text-style-name="P1" draw:layer="layout" svg:width="1.167cm" svg:height="0.44cm" svg:x="17.93cm" svg:y="11.845cm" svg:viewBox="0 0 1168 441" draw:points="104,251 1168,441 1064,189 0,0">
                <text:p/>
              </draw:polygon>
            </draw:g>
            <draw:g>
              <draw:polygon draw:style-name="gr322" draw:text-style-name="P1" draw:layer="layout" svg:width="1.152cm" svg:height="0.404cm" svg:x="18.033cm" svg:y="12.095cm" svg:viewBox="0 0 1153 405" draw:points="0,0 89,215 1153,405 1064,189">
                <text:p/>
              </draw:polygon>
            </draw:g>
            <draw:g>
              <draw:line draw:style-name="gr323" draw:text-style-name="P1" draw:layer="layout" svg:x1="18.221cm" svg:y1="12.64cm" svg:x2="19.285cm" svg:y2="12.829cm">
                <text:p/>
              </draw:line>
            </draw:g>
            <draw:g>
              <draw:line draw:style-name="gr324" draw:text-style-name="P1" draw:layer="layout" svg:x1="18.256cm" svg:y1="12.764cm" svg:x2="19.32cm" svg:y2="12.953cm">
                <text:p/>
              </draw:line>
            </draw:g>
            <draw:g>
              <draw:line draw:style-name="gr325" draw:text-style-name="P1" draw:layer="layout" svg:x1="18.277cm" svg:y1="12.894cm" svg:x2="19.341cm" svg:y2="13.083cm">
                <text:p/>
              </draw:line>
            </draw:g>
            <draw:g>
              <draw:line draw:style-name="gr326" draw:text-style-name="P1" draw:layer="layout" svg:x1="18.277cm" svg:y1="13.039cm" svg:x2="19.341cm" svg:y2="13.228cm">
                <text:p/>
              </draw:line>
            </draw:g>
            <draw:g>
              <draw:line draw:style-name="gr327" draw:text-style-name="P1" draw:layer="layout" svg:x1="18.277cm" svg:y1="13.198cm" svg:x2="19.341cm" svg:y2="13.387cm">
                <text:p/>
              </draw:line>
            </draw:g>
            <draw:g>
              <draw:line draw:style-name="gr328" draw:text-style-name="P1" draw:layer="layout" svg:x1="18.277cm" svg:y1="13.358cm" svg:x2="19.341cm" svg:y2="13.547cm">
                <text:p/>
              </draw:line>
            </draw:g>
          </draw:g>
          <draw:g>
            <draw:polygon draw:style-name="gr329" draw:text-style-name="P1" draw:layer="layout" svg:width="1.132cm" svg:height="0.256cm" svg:x="18.366cm" svg:y="10.948cm" svg:viewBox="0 0 1133 257" draw:points="1133,257 1133,200 0,0 0,56">
              <text:p/>
            </draw:polygon>
          </draw:g>
          <draw:g>
            <draw:path draw:style-name="gr330" draw:text-style-name="P1" draw:layer="layout" svg:width="1.132cm" svg:height="0.318cm" svg:x="18.366cm" svg:y="11.119cm" svg:viewBox="0 0 1133 319" svg:d="m1133 200-1133-200v102c0 13 9 24 22 26l1080 190c8 3 16 0 22-5 5-5 9-13 9-21z">
              <text:p/>
            </draw:path>
          </draw:g>
          <draw:g>
            <draw:polygon draw:style-name="gr331" draw:text-style-name="P1" draw:layer="layout" svg:width="1.132cm" svg:height="0.315cm" svg:x="18.366cm" svg:y="11.004cm" svg:viewBox="0 0 1133 316" draw:points="1133,316 1133,200 0,0 0,115">
              <text:p/>
            </draw:polygon>
          </draw:g>
        </draw:g>
        <draw:g>
          <draw:g>
            <draw:path draw:style-name="gr332" draw:text-style-name="P1" draw:layer="layout" svg:width="1.571cm" svg:height="0.277cm" svg:x="3.975cm" svg:y="18cm" svg:viewBox="0 0 1572 278" svg:d="m1572 278c0-2-2-4-2-5l-71-237c-6-22-26-36-48-36h-1331c-22 0-42 14-48 36l-71 235c0 2-1 4-1 7z">
              <text:p/>
            </draw:path>
          </draw:g>
          <draw:g>
            <draw:path draw:style-name="gr333" draw:text-style-name="P1" draw:layer="layout" svg:width="1.557cm" svg:height="0.075cm" svg:x="3.98cm" svg:y="18.197cm" svg:viewBox="0 0 1558 76" svg:d="m22 0-21 69c0 2-1 4-1 7h1558c0-2-2-4-2-5l-21-71z">
              <text:p/>
            </draw:path>
          </draw:g>
          <draw:g>
            <draw:path draw:style-name="gr334" draw:text-style-name="P1" draw:layer="layout" svg:width="5.285cm" svg:height="4.071cm" svg:x="1cm" svg:y="18.269cm" svg:viewBox="0 0 5286 4072" svg:d="m0 4002v70h46 5191 49v-70-126l-3-3801c0-41-33-75-75-75h-5133c-41 0-75 34-75 75v3801z">
              <text:p/>
            </draw:path>
          </draw:g>
          <draw:g>
            <draw:path draw:style-name="gr335" draw:text-style-name="P1" draw:layer="layout" svg:width="1.405cm" svg:height="0.868cm" svg:x="4.47cm" svg:y="18.627cm" svg:viewBox="0 0 1406 869" svg:d="m1406 524h-1406v-524h1406zm0 869v-263h-1406v263z">
              <text:p/>
            </draw:path>
            <draw:line draw:style-name="gr336" draw:text-style-name="P1" draw:layer="layout" svg:x1="5.875cm" svg:y1="19.794cm" svg:x2="4.47cm" svg:y2="19.794cm">
              <text:p/>
            </draw:line>
            <draw:line draw:style-name="gr337" draw:text-style-name="P1" draw:layer="layout" svg:x1="5.875cm" svg:y1="19.943cm" svg:x2="4.47cm" svg:y2="19.943cm">
              <text:p/>
            </draw:line>
            <draw:line draw:style-name="gr338" draw:text-style-name="P1" draw:layer="layout" svg:x1="5.875cm" svg:y1="20.092cm" svg:x2="4.47cm" svg:y2="20.092cm">
              <text:p/>
            </draw:line>
            <draw:line draw:style-name="gr339" draw:text-style-name="P1" draw:layer="layout" svg:x1="5.875cm" svg:y1="20.241cm" svg:x2="4.47cm" svg:y2="20.241cm">
              <text:p/>
            </draw:line>
            <draw:line draw:style-name="gr340" draw:text-style-name="P1" draw:layer="layout" svg:x1="5.875cm" svg:y1="20.391cm" svg:x2="4.47cm" svg:y2="20.391cm">
              <text:p/>
            </draw:line>
            <draw:line draw:style-name="gr341" draw:text-style-name="P1" draw:layer="layout" svg:x1="5.875cm" svg:y1="18.889cm" svg:x2="4.47cm" svg:y2="18.889cm">
              <text:p/>
            </draw:line>
            <draw:polyline draw:style-name="gr342" draw:text-style-name="P1" draw:layer="layout" svg:width="1.405cm" svg:height="0.524cm" svg:x="4.47cm" svg:y="18.627cm" svg:viewBox="0 0 1406 525" draw:points="1406,525 0,525 0,0 1406,0 1406,525">
              <text:p/>
            </draw:polyline>
            <draw:line draw:style-name="gr343" draw:text-style-name="P1" draw:layer="layout" svg:x1="5.875cm" svg:y1="19.645cm" svg:x2="4.47cm" svg:y2="19.645cm">
              <text:p/>
            </draw:line>
            <draw:polyline draw:style-name="gr344" draw:text-style-name="P1" draw:layer="layout" svg:width="1.405cm" svg:height="0.262cm" svg:x="4.47cm" svg:y="19.234cm" svg:viewBox="0 0 1406 263" draw:points="1406,263 1406,0 0,0 0,263 1406,263">
              <text:p/>
            </draw:polyline>
          </draw:g>
          <draw:g>
            <draw:line draw:style-name="gr345" draw:text-style-name="P1" draw:layer="layout" svg:x1="1.05cm" svg:y1="22.177cm" svg:x2="6.25cm" svg:y2="22.177cm">
              <text:p/>
            </draw:line>
          </draw:g>
          <draw:g>
            <draw:line draw:style-name="gr346" draw:text-style-name="P1" draw:layer="layout" svg:x1="1.05cm" svg:y1="22.052cm" svg:x2="6.25cm" svg:y2="22.052cm">
              <text:p/>
            </draw:line>
          </draw:g>
        </draw:g>
        <draw:g>
          <draw:g>
            <draw:g>
              <draw:path draw:style-name="gr347" draw:text-style-name="P1" draw:layer="layout" svg:width="1.571cm" svg:height="0.277cm" svg:x="8.475cm" svg:y="18cm" svg:viewBox="0 0 1572 278" svg:d="m1572 278c0-2-2-4-2-5l-71-237c-6-22-26-36-48-36h-1331c-22 0-42 14-48 36l-71 235c0 2-1 4-1 7z">
                <text:p/>
              </draw:path>
            </draw:g>
            <draw:g>
              <draw:path draw:style-name="gr348" draw:text-style-name="P1" draw:layer="layout" svg:width="1.557cm" svg:height="0.075cm" svg:x="8.481cm" svg:y="18.197cm" svg:viewBox="0 0 1558 76" svg:d="m22 0-21 69c0 2-1 4-1 7h1558c0-2-2-4-2-5l-21-71z">
                <text:p/>
              </draw:path>
            </draw:g>
            <draw:g>
              <draw:path draw:style-name="gr349" draw:text-style-name="P1" draw:layer="layout" svg:width="5.285cm" svg:height="4.071cm" svg:x="5.5cm" svg:y="18.269cm" svg:viewBox="0 0 5286 4072" svg:d="m0 4002v70h46 5191 49v-70-126l-3-3801c0-41-33-75-75-75h-5133c-41 0-75 34-75 75v3801z">
                <text:p/>
              </draw:path>
            </draw:g>
            <draw:g>
              <draw:path draw:style-name="gr350" draw:text-style-name="P1" draw:layer="layout" svg:width="1.405cm" svg:height="0.868cm" svg:x="8.97cm" svg:y="18.627cm" svg:viewBox="0 0 1406 869" svg:d="m1406 524h-1406v-524h1406zm0 869v-263h-1406v263z">
                <text:p/>
              </draw:path>
              <draw:line draw:style-name="gr351" draw:text-style-name="P1" draw:layer="layout" svg:x1="10.375cm" svg:y1="19.794cm" svg:x2="8.97cm" svg:y2="19.794cm">
                <text:p/>
              </draw:line>
              <draw:line draw:style-name="gr352" draw:text-style-name="P1" draw:layer="layout" svg:x1="10.375cm" svg:y1="19.943cm" svg:x2="8.97cm" svg:y2="19.943cm">
                <text:p/>
              </draw:line>
              <draw:line draw:style-name="gr353" draw:text-style-name="P1" draw:layer="layout" svg:x1="10.375cm" svg:y1="20.092cm" svg:x2="8.97cm" svg:y2="20.092cm">
                <text:p/>
              </draw:line>
              <draw:line draw:style-name="gr354" draw:text-style-name="P1" draw:layer="layout" svg:x1="10.375cm" svg:y1="20.241cm" svg:x2="8.97cm" svg:y2="20.241cm">
                <text:p/>
              </draw:line>
              <draw:line draw:style-name="gr355" draw:text-style-name="P1" draw:layer="layout" svg:x1="10.375cm" svg:y1="20.391cm" svg:x2="8.97cm" svg:y2="20.391cm">
                <text:p/>
              </draw:line>
              <draw:line draw:style-name="gr356" draw:text-style-name="P1" draw:layer="layout" svg:x1="10.375cm" svg:y1="18.889cm" svg:x2="8.97cm" svg:y2="18.889cm">
                <text:p/>
              </draw:line>
              <draw:polyline draw:style-name="gr357" draw:text-style-name="P1" draw:layer="layout" svg:width="1.405cm" svg:height="0.524cm" svg:x="8.97cm" svg:y="18.627cm" svg:viewBox="0 0 1406 525" draw:points="1406,525 0,525 0,0 1406,0 1406,525">
                <text:p/>
              </draw:polyline>
              <draw:line draw:style-name="gr358" draw:text-style-name="P1" draw:layer="layout" svg:x1="10.375cm" svg:y1="19.645cm" svg:x2="8.97cm" svg:y2="19.645cm">
                <text:p/>
              </draw:line>
              <draw:polyline draw:style-name="gr359" draw:text-style-name="P1" draw:layer="layout" svg:width="1.405cm" svg:height="0.262cm" svg:x="8.97cm" svg:y="19.234cm" svg:viewBox="0 0 1406 263" draw:points="1406,263 1406,0 0,0 0,263 1406,263">
                <text:p/>
              </draw:polyline>
            </draw:g>
            <draw:g>
              <draw:line draw:style-name="gr360" draw:text-style-name="P1" draw:layer="layout" svg:x1="5.55cm" svg:y1="22.177cm" svg:x2="10.75cm" svg:y2="22.177cm">
                <text:p/>
              </draw:line>
            </draw:g>
            <draw:g>
              <draw:line draw:style-name="gr361" draw:text-style-name="P1" draw:layer="layout" svg:x1="5.55cm" svg:y1="22.052cm" svg:x2="10.75cm" svg:y2="22.052cm">
                <text:p/>
              </draw:line>
            </draw:g>
          </draw:g>
        </draw:g>
        <draw:g>
          <draw:g>
            <draw:g>
              <draw:path draw:style-name="gr362" draw:text-style-name="P1" draw:layer="layout" svg:width="1.571cm" svg:height="0.277cm" svg:x="12.975cm" svg:y="18.001cm" svg:viewBox="0 0 1572 278" svg:d="m1572 278c0-2-2-4-2-5l-71-237c-6-22-26-36-48-36h-1331c-22 0-42 14-48 36l-71 235c0 2-1 4-1 7z">
                <text:p/>
              </draw:path>
            </draw:g>
            <draw:g>
              <draw:path draw:style-name="gr363" draw:text-style-name="P1" draw:layer="layout" svg:width="1.557cm" svg:height="0.075cm" svg:x="12.981cm" svg:y="18.198cm" svg:viewBox="0 0 1558 76" svg:d="m22 0-21 69c0 2-1 4-1 7h1558c0-2-2-4-2-5l-21-71z">
                <text:p/>
              </draw:path>
            </draw:g>
            <draw:g>
              <draw:path draw:style-name="gr364" draw:text-style-name="P1" draw:layer="layout" svg:width="5.285cm" svg:height="4.071cm" svg:x="10cm" svg:y="18.269cm" svg:viewBox="0 0 5286 4072" svg:d="m0 4002v70h46 5191 49v-70-126l-3-3801c0-41-33-75-75-75h-5133c-41 0-75 34-75 75v3801z">
                <text:p/>
              </draw:path>
            </draw:g>
            <draw:g>
              <draw:path draw:style-name="gr365" draw:text-style-name="P1" draw:layer="layout" svg:width="1.405cm" svg:height="0.868cm" svg:x="13.47cm" svg:y="18.628cm" svg:viewBox="0 0 1406 869" svg:d="m1406 524h-1406v-524h1406zm0 869v-263h-1406v263z">
                <text:p/>
              </draw:path>
              <draw:line draw:style-name="gr366" draw:text-style-name="P1" draw:layer="layout" svg:x1="14.875cm" svg:y1="19.794cm" svg:x2="13.47cm" svg:y2="19.794cm">
                <text:p/>
              </draw:line>
              <draw:line draw:style-name="gr367" draw:text-style-name="P1" draw:layer="layout" svg:x1="14.875cm" svg:y1="19.944cm" svg:x2="13.47cm" svg:y2="19.944cm">
                <text:p/>
              </draw:line>
              <draw:line draw:style-name="gr368" draw:text-style-name="P1" draw:layer="layout" svg:x1="14.875cm" svg:y1="20.093cm" svg:x2="13.47cm" svg:y2="20.093cm">
                <text:p/>
              </draw:line>
              <draw:line draw:style-name="gr369" draw:text-style-name="P1" draw:layer="layout" svg:x1="14.875cm" svg:y1="20.242cm" svg:x2="13.47cm" svg:y2="20.242cm">
                <text:p/>
              </draw:line>
              <draw:line draw:style-name="gr370" draw:text-style-name="P1" draw:layer="layout" svg:x1="14.875cm" svg:y1="20.391cm" svg:x2="13.47cm" svg:y2="20.391cm">
                <text:p/>
              </draw:line>
              <draw:line draw:style-name="gr371" draw:text-style-name="P1" draw:layer="layout" svg:x1="14.875cm" svg:y1="18.89cm" svg:x2="13.47cm" svg:y2="18.89cm">
                <text:p/>
              </draw:line>
              <draw:polyline draw:style-name="gr372" draw:text-style-name="P1" draw:layer="layout" svg:width="1.405cm" svg:height="0.524cm" svg:x="13.47cm" svg:y="18.628cm" svg:viewBox="0 0 1406 525" draw:points="1406,525 0,525 0,0 1406,0 1406,525">
                <text:p/>
              </draw:polyline>
              <draw:line draw:style-name="gr373" draw:text-style-name="P1" draw:layer="layout" svg:x1="14.875cm" svg:y1="19.645cm" svg:x2="13.47cm" svg:y2="19.645cm">
                <text:p/>
              </draw:line>
              <draw:polyline draw:style-name="gr374" draw:text-style-name="P1" draw:layer="layout" svg:width="1.405cm" svg:height="0.262cm" svg:x="13.47cm" svg:y="19.234cm" svg:viewBox="0 0 1406 263" draw:points="1406,263 1406,0 0,0 0,263 1406,263">
                <text:p/>
              </draw:polyline>
            </draw:g>
            <draw:g>
              <draw:line draw:style-name="gr375" draw:text-style-name="P1" draw:layer="layout" svg:x1="10.05cm" svg:y1="22.178cm" svg:x2="15.25cm" svg:y2="22.178cm">
                <text:p/>
              </draw:line>
            </draw:g>
            <draw:g>
              <draw:line draw:style-name="gr376" draw:text-style-name="P1" draw:layer="layout" svg:x1="10.05cm" svg:y1="22.053cm" svg:x2="15.25cm" svg:y2="22.053cm">
                <text:p/>
              </draw:line>
            </draw:g>
          </draw:g>
        </draw:g>
        <draw:g>
          <draw:g>
            <draw:g>
              <draw:path draw:style-name="gr377" draw:text-style-name="P1" draw:layer="layout" svg:width="1.571cm" svg:height="0.277cm" svg:x="17.475cm" svg:y="18.001cm" svg:viewBox="0 0 1572 278" svg:d="m1572 278c0-2-2-4-2-5l-71-237c-6-22-26-36-48-36h-1331c-22 0-42 14-48 36l-71 235c0 2-1 4-1 7z">
                <text:p/>
              </draw:path>
            </draw:g>
            <draw:g>
              <draw:path draw:style-name="gr378" draw:text-style-name="P1" draw:layer="layout" svg:width="1.557cm" svg:height="0.075cm" svg:x="17.48cm" svg:y="18.198cm" svg:viewBox="0 0 1558 76" svg:d="m22 0-21 69c0 2-1 4-1 7h1558c0-2-2-4-2-5l-21-71z">
                <text:p/>
              </draw:path>
            </draw:g>
            <draw:g>
              <draw:path draw:style-name="gr379" draw:text-style-name="P1" draw:layer="layout" svg:width="5.285cm" svg:height="4.071cm" svg:x="14.5cm" svg:y="18.269cm" svg:viewBox="0 0 5286 4072" svg:d="m0 4002v70h46 5191 49v-70-126l-3-3801c0-41-33-75-75-75h-5133c-41 0-75 34-75 75v3801z">
                <text:p/>
              </draw:path>
            </draw:g>
            <draw:g>
              <draw:path draw:style-name="gr380" draw:text-style-name="P1" draw:layer="layout" svg:width="1.405cm" svg:height="0.868cm" svg:x="17.97cm" svg:y="18.628cm" svg:viewBox="0 0 1406 869" svg:d="m1406 524h-1406v-524h1406zm0 869v-263h-1406v263z">
                <text:p/>
              </draw:path>
              <draw:line draw:style-name="gr381" draw:text-style-name="P1" draw:layer="layout" svg:x1="19.375cm" svg:y1="19.795cm" svg:x2="17.97cm" svg:y2="19.795cm">
                <text:p/>
              </draw:line>
              <draw:line draw:style-name="gr382" draw:text-style-name="P1" draw:layer="layout" svg:x1="19.375cm" svg:y1="19.944cm" svg:x2="17.97cm" svg:y2="19.944cm">
                <text:p/>
              </draw:line>
              <draw:line draw:style-name="gr383" draw:text-style-name="P1" draw:layer="layout" svg:x1="19.375cm" svg:y1="20.093cm" svg:x2="17.97cm" svg:y2="20.093cm">
                <text:p/>
              </draw:line>
              <draw:line draw:style-name="gr384" draw:text-style-name="P1" draw:layer="layout" svg:x1="19.375cm" svg:y1="20.242cm" svg:x2="17.97cm" svg:y2="20.242cm">
                <text:p/>
              </draw:line>
              <draw:line draw:style-name="gr385" draw:text-style-name="P1" draw:layer="layout" svg:x1="19.375cm" svg:y1="20.391cm" svg:x2="17.97cm" svg:y2="20.391cm">
                <text:p/>
              </draw:line>
              <draw:line draw:style-name="gr386" draw:text-style-name="P1" draw:layer="layout" svg:x1="19.375cm" svg:y1="18.89cm" svg:x2="17.97cm" svg:y2="18.89cm">
                <text:p/>
              </draw:line>
              <draw:polyline draw:style-name="gr387" draw:text-style-name="P1" draw:layer="layout" svg:width="1.405cm" svg:height="0.524cm" svg:x="17.97cm" svg:y="18.628cm" svg:viewBox="0 0 1406 525" draw:points="1406,525 0,525 0,0 1406,0 1406,525">
                <text:p/>
              </draw:polyline>
              <draw:line draw:style-name="gr388" draw:text-style-name="P1" draw:layer="layout" svg:x1="19.375cm" svg:y1="19.645cm" svg:x2="17.97cm" svg:y2="19.645cm">
                <text:p/>
              </draw:line>
              <draw:polyline draw:style-name="gr389" draw:text-style-name="P1" draw:layer="layout" svg:width="1.405cm" svg:height="0.262cm" svg:x="17.97cm" svg:y="19.234cm" svg:viewBox="0 0 1406 263" draw:points="1406,263 1406,0 0,0 0,263 1406,263">
                <text:p/>
              </draw:polyline>
            </draw:g>
            <draw:g>
              <draw:line draw:style-name="gr390" draw:text-style-name="P1" draw:layer="layout" svg:x1="14.55cm" svg:y1="22.178cm" svg:x2="19.75cm" svg:y2="22.178cm">
                <text:p/>
              </draw:line>
            </draw:g>
            <draw:g>
              <draw:line draw:style-name="gr391" draw:text-style-name="P1" draw:layer="layout" svg:x1="14.55cm" svg:y1="22.053cm" svg:x2="19.75cm" svg:y2="22.053cm">
                <text:p/>
              </draw:line>
            </draw:g>
          </draw:g>
        </draw:g>
        <draw:g>
          <draw:g>
            <draw:g>
              <draw:path draw:style-name="gr392" draw:text-style-name="P1" draw:layer="layout" svg:width="1.571cm" svg:height="0.277cm" svg:x="3.975cm" svg:y="24cm" svg:viewBox="0 0 1572 278" svg:d="m1572 278c0-2-2-4-2-5l-71-237c-6-22-26-36-48-36h-1331c-22 0-42 14-48 36l-71 235c0 2-1 4-1 7z">
                <text:p/>
              </draw:path>
            </draw:g>
            <draw:g>
              <draw:path draw:style-name="gr393" draw:text-style-name="P1" draw:layer="layout" svg:width="1.557cm" svg:height="0.075cm" svg:x="3.981cm" svg:y="24.197cm" svg:viewBox="0 0 1558 76" svg:d="m22 0-21 69c0 2-1 4-1 7h1558c0-2-2-4-2-5l-21-71z">
                <text:p/>
              </draw:path>
            </draw:g>
            <draw:g>
              <draw:path draw:style-name="gr394" draw:text-style-name="P1" draw:layer="layout" svg:width="5.285cm" svg:height="4.071cm" svg:x="1cm" svg:y="24.269cm" svg:viewBox="0 0 5286 4072" svg:d="m0 4002v70h46 5191 49v-70-126l-3-3801c0-41-33-75-75-75h-5133c-41 0-75 34-75 75v3801z">
                <text:p/>
              </draw:path>
            </draw:g>
            <draw:g>
              <draw:path draw:style-name="gr395" draw:text-style-name="P1" draw:layer="layout" svg:width="1.405cm" svg:height="0.868cm" svg:x="4.47cm" svg:y="24.627cm" svg:viewBox="0 0 1406 869" svg:d="m1406 524h-1406v-524h1406zm0 869v-263h-1406v263z">
                <text:p/>
              </draw:path>
              <draw:line draw:style-name="gr396" draw:text-style-name="P1" draw:layer="layout" svg:x1="5.875cm" svg:y1="25.794cm" svg:x2="4.47cm" svg:y2="25.794cm">
                <text:p/>
              </draw:line>
              <draw:line draw:style-name="gr397" draw:text-style-name="P1" draw:layer="layout" svg:x1="5.875cm" svg:y1="25.943cm" svg:x2="4.47cm" svg:y2="25.943cm">
                <text:p/>
              </draw:line>
              <draw:line draw:style-name="gr398" draw:text-style-name="P1" draw:layer="layout" svg:x1="5.875cm" svg:y1="26.092cm" svg:x2="4.47cm" svg:y2="26.092cm">
                <text:p/>
              </draw:line>
              <draw:line draw:style-name="gr399" draw:text-style-name="P1" draw:layer="layout" svg:x1="5.875cm" svg:y1="26.241cm" svg:x2="4.47cm" svg:y2="26.241cm">
                <text:p/>
              </draw:line>
              <draw:line draw:style-name="gr400" draw:text-style-name="P1" draw:layer="layout" svg:x1="5.875cm" svg:y1="26.391cm" svg:x2="4.47cm" svg:y2="26.391cm">
                <text:p/>
              </draw:line>
              <draw:line draw:style-name="gr401" draw:text-style-name="P1" draw:layer="layout" svg:x1="5.875cm" svg:y1="24.889cm" svg:x2="4.47cm" svg:y2="24.889cm">
                <text:p/>
              </draw:line>
              <draw:polyline draw:style-name="gr402" draw:text-style-name="P1" draw:layer="layout" svg:width="1.405cm" svg:height="0.524cm" svg:x="4.47cm" svg:y="24.627cm" svg:viewBox="0 0 1406 525" draw:points="1406,525 0,525 0,0 1406,0 1406,525">
                <text:p/>
              </draw:polyline>
              <draw:line draw:style-name="gr403" draw:text-style-name="P1" draw:layer="layout" svg:x1="5.875cm" svg:y1="25.645cm" svg:x2="4.47cm" svg:y2="25.645cm">
                <text:p/>
              </draw:line>
              <draw:polyline draw:style-name="gr404" draw:text-style-name="P1" draw:layer="layout" svg:width="1.405cm" svg:height="0.262cm" svg:x="4.47cm" svg:y="25.234cm" svg:viewBox="0 0 1406 263" draw:points="1406,263 1406,0 0,0 0,263 1406,263">
                <text:p/>
              </draw:polyline>
            </draw:g>
            <draw:g>
              <draw:line draw:style-name="gr405" draw:text-style-name="P1" draw:layer="layout" svg:x1="1.05cm" svg:y1="28.177cm" svg:x2="6.25cm" svg:y2="28.177cm">
                <text:p/>
              </draw:line>
            </draw:g>
            <draw:g>
              <draw:line draw:style-name="gr406" draw:text-style-name="P1" draw:layer="layout" svg:x1="1.05cm" svg:y1="28.052cm" svg:x2="6.25cm" svg:y2="28.052cm">
                <text:p/>
              </draw:line>
            </draw:g>
          </draw:g>
        </draw:g>
        <draw:g>
          <draw:g>
            <draw:g>
              <draw:path draw:style-name="gr407" draw:text-style-name="P1" draw:layer="layout" svg:width="1.571cm" svg:height="0.277cm" svg:x="8.546cm" svg:y="24.001cm" svg:viewBox="0 0 1572 278" svg:d="m1572 278c0-2-2-4-2-5l-71-237c-6-22-26-36-48-36h-1331c-22 0-42 14-48 36l-71 235c0 2-1 4-1 7z">
                <text:p/>
              </draw:path>
            </draw:g>
            <draw:g>
              <draw:path draw:style-name="gr408" draw:text-style-name="P1" draw:layer="layout" svg:width="1.557cm" svg:height="0.075cm" svg:x="8.552cm" svg:y="24.198cm" svg:viewBox="0 0 1558 76" svg:d="m22 0-21 69c0 2-1 4-1 7h1558c0-2-2-4-2-5l-21-71z">
                <text:p/>
              </draw:path>
            </draw:g>
            <draw:g>
              <draw:path draw:style-name="gr409" draw:text-style-name="P1" draw:layer="layout" svg:width="5.285cm" svg:height="4.071cm" svg:x="5.571cm" svg:y="24.269cm" svg:viewBox="0 0 5286 4072" svg:d="m0 4002v70h46 5191 49v-70-126l-3-3801c0-41-33-75-75-75h-5133c-41 0-75 34-75 75v3801z">
                <text:p/>
              </draw:path>
            </draw:g>
            <draw:g>
              <draw:path draw:style-name="gr410" draw:text-style-name="P1" draw:layer="layout" svg:width="1.405cm" svg:height="0.868cm" svg:x="9.041cm" svg:y="24.628cm" svg:viewBox="0 0 1406 869" svg:d="m1406 524h-1406v-524h1406zm0 869v-263h-1406v263z">
                <text:p/>
              </draw:path>
              <draw:line draw:style-name="gr411" draw:text-style-name="P1" draw:layer="layout" svg:x1="10.446cm" svg:y1="25.795cm" svg:x2="9.041cm" svg:y2="25.795cm">
                <text:p/>
              </draw:line>
              <draw:line draw:style-name="gr412" draw:text-style-name="P1" draw:layer="layout" svg:x1="10.446cm" svg:y1="25.944cm" svg:x2="9.041cm" svg:y2="25.944cm">
                <text:p/>
              </draw:line>
              <draw:line draw:style-name="gr413" draw:text-style-name="P1" draw:layer="layout" svg:x1="10.446cm" svg:y1="26.093cm" svg:x2="9.041cm" svg:y2="26.093cm">
                <text:p/>
              </draw:line>
              <draw:line draw:style-name="gr414" draw:text-style-name="P1" draw:layer="layout" svg:x1="10.446cm" svg:y1="26.242cm" svg:x2="9.041cm" svg:y2="26.242cm">
                <text:p/>
              </draw:line>
              <draw:line draw:style-name="gr415" draw:text-style-name="P1" draw:layer="layout" svg:x1="10.446cm" svg:y1="26.391cm" svg:x2="9.041cm" svg:y2="26.391cm">
                <text:p/>
              </draw:line>
              <draw:line draw:style-name="gr416" draw:text-style-name="P1" draw:layer="layout" svg:x1="10.446cm" svg:y1="24.89cm" svg:x2="9.041cm" svg:y2="24.89cm">
                <text:p/>
              </draw:line>
              <draw:polyline draw:style-name="gr417" draw:text-style-name="P1" draw:layer="layout" svg:width="1.405cm" svg:height="0.524cm" svg:x="9.041cm" svg:y="24.628cm" svg:viewBox="0 0 1406 525" draw:points="1406,525 0,525 0,0 1406,0 1406,525">
                <text:p/>
              </draw:polyline>
              <draw:line draw:style-name="gr418" draw:text-style-name="P1" draw:layer="layout" svg:x1="10.446cm" svg:y1="25.645cm" svg:x2="9.041cm" svg:y2="25.645cm">
                <text:p/>
              </draw:line>
              <draw:polyline draw:style-name="gr419" draw:text-style-name="P1" draw:layer="layout" svg:width="1.405cm" svg:height="0.262cm" svg:x="9.041cm" svg:y="25.234cm" svg:viewBox="0 0 1406 263" draw:points="1406,263 1406,0 0,0 0,263 1406,263">
                <text:p/>
              </draw:polyline>
            </draw:g>
            <draw:g>
              <draw:line draw:style-name="gr420" draw:text-style-name="P1" draw:layer="layout" svg:x1="5.621cm" svg:y1="28.178cm" svg:x2="10.821cm" svg:y2="28.178cm">
                <text:p/>
              </draw:line>
            </draw:g>
            <draw:g>
              <draw:line draw:style-name="gr421" draw:text-style-name="P1" draw:layer="layout" svg:x1="5.621cm" svg:y1="28.053cm" svg:x2="10.821cm" svg:y2="28.053cm">
                <text:p/>
              </draw:line>
            </draw:g>
          </draw:g>
        </draw:g>
        <draw:g>
          <draw:g>
            <draw:g>
              <draw:path draw:style-name="gr422" draw:text-style-name="P1" draw:layer="layout" svg:width="1.571cm" svg:height="0.277cm" svg:x="13.118cm" svg:y="24cm" svg:viewBox="0 0 1572 278" svg:d="m1572 278c0-2-2-4-2-5l-71-237c-6-22-26-36-48-36h-1331c-22 0-42 14-48 36l-71 235c0 2-1 4-1 7z">
                <text:p/>
              </draw:path>
            </draw:g>
            <draw:g>
              <draw:path draw:style-name="gr423" draw:text-style-name="P1" draw:layer="layout" svg:width="5.285cm" svg:height="4.071cm" svg:x="10.143cm" svg:y="24.269cm" svg:viewBox="0 0 5286 4072" svg:d="m0 4002v70h46 5191 49v-70-126l-3-3801c0-41-33-75-75-75h-5133c-41 0-75 34-75 75v3801z">
                <text:p/>
              </draw:path>
            </draw:g>
            <draw:g>
              <draw:path draw:style-name="gr424" draw:text-style-name="P1" draw:layer="layout" svg:width="1.405cm" svg:height="0.868cm" svg:x="13.613cm" svg:y="24.627cm" svg:viewBox="0 0 1406 869" svg:d="m1406 524h-1406v-524h1406zm0 869v-263h-1406v263z">
                <text:p/>
              </draw:path>
              <draw:line draw:style-name="gr425" draw:text-style-name="P1" draw:layer="layout" svg:x1="15.018cm" svg:y1="25.794cm" svg:x2="13.613cm" svg:y2="25.794cm">
                <text:p/>
              </draw:line>
              <draw:line draw:style-name="gr426" draw:text-style-name="P1" draw:layer="layout" svg:x1="15.018cm" svg:y1="25.943cm" svg:x2="13.613cm" svg:y2="25.943cm">
                <text:p/>
              </draw:line>
              <draw:line draw:style-name="gr427" draw:text-style-name="P1" draw:layer="layout" svg:x1="15.018cm" svg:y1="26.092cm" svg:x2="13.613cm" svg:y2="26.092cm">
                <text:p/>
              </draw:line>
              <draw:line draw:style-name="gr428" draw:text-style-name="P1" draw:layer="layout" svg:x1="15.018cm" svg:y1="26.241cm" svg:x2="13.613cm" svg:y2="26.241cm">
                <text:p/>
              </draw:line>
              <draw:line draw:style-name="gr429" draw:text-style-name="P1" draw:layer="layout" svg:x1="15.018cm" svg:y1="26.391cm" svg:x2="13.613cm" svg:y2="26.391cm">
                <text:p/>
              </draw:line>
              <draw:line draw:style-name="gr430" draw:text-style-name="P1" draw:layer="layout" svg:x1="15.018cm" svg:y1="24.889cm" svg:x2="13.613cm" svg:y2="24.889cm">
                <text:p/>
              </draw:line>
              <draw:polyline draw:style-name="gr431" draw:text-style-name="P1" draw:layer="layout" svg:width="1.405cm" svg:height="0.524cm" svg:x="13.613cm" svg:y="24.627cm" svg:viewBox="0 0 1406 525" draw:points="1406,525 0,525 0,0 1406,0 1406,525">
                <text:p/>
              </draw:polyline>
              <draw:line draw:style-name="gr432" draw:text-style-name="P1" draw:layer="layout" svg:x1="15.018cm" svg:y1="25.645cm" svg:x2="13.613cm" svg:y2="25.645cm">
                <text:p/>
              </draw:line>
              <draw:polyline draw:style-name="gr433" draw:text-style-name="P1" draw:layer="layout" svg:width="1.405cm" svg:height="0.262cm" svg:x="13.613cm" svg:y="25.234cm" svg:viewBox="0 0 1406 263" draw:points="1406,263 1406,0 0,0 0,263 1406,263">
                <text:p/>
              </draw:polyline>
            </draw:g>
            <draw:g>
              <draw:line draw:style-name="gr434" draw:text-style-name="P1" draw:layer="layout" svg:x1="10.193cm" svg:y1="28.177cm" svg:x2="15.393cm" svg:y2="28.177cm">
                <text:p/>
              </draw:line>
            </draw:g>
            <draw:g>
              <draw:line draw:style-name="gr435" draw:text-style-name="P1" draw:layer="layout" svg:x1="10.193cm" svg:y1="28.052cm" svg:x2="15.393cm" svg:y2="28.052cm">
                <text:p/>
              </draw:line>
            </draw:g>
          </draw:g>
        </draw:g>
        <draw:g>
          <draw:g>
            <draw:g>
              <draw:path draw:style-name="gr436" draw:text-style-name="P1" draw:layer="layout" svg:width="1.571cm" svg:height="0.277cm" svg:x="17.689cm" svg:y="24.001cm" svg:viewBox="0 0 1572 278" svg:d="m1572 278c0-2-2-4-2-5l-71-237c-6-22-26-36-48-36h-1331c-22 0-42 14-48 36l-71 235c0 2-1 4-1 7z">
                <text:p/>
              </draw:path>
            </draw:g>
            <draw:g>
              <draw:path draw:style-name="gr437" draw:text-style-name="P1" draw:layer="layout" svg:width="5.285cm" svg:height="4.071cm" svg:x="14.714cm" svg:y="24.269cm" svg:viewBox="0 0 5286 4072" svg:d="m0 4002v70h46 5191 49v-70-126l-3-3801c0-41-33-75-75-75h-5133c-41 0-75 34-75 75v3801z">
                <text:p/>
              </draw:path>
            </draw:g>
            <draw:g>
              <draw:path draw:style-name="gr438" draw:text-style-name="P1" draw:layer="layout" svg:width="1.405cm" svg:height="0.868cm" svg:x="18.184cm" svg:y="24.628cm" svg:viewBox="0 0 1406 869" svg:d="m1406 524h-1406v-524h1406zm0 869v-263h-1406v263z">
                <text:p/>
              </draw:path>
              <draw:line draw:style-name="gr439" draw:text-style-name="P1" draw:layer="layout" svg:x1="19.589cm" svg:y1="25.795cm" svg:x2="18.184cm" svg:y2="25.795cm">
                <text:p/>
              </draw:line>
              <draw:line draw:style-name="gr440" draw:text-style-name="P1" draw:layer="layout" svg:x1="19.589cm" svg:y1="25.944cm" svg:x2="18.184cm" svg:y2="25.944cm">
                <text:p/>
              </draw:line>
              <draw:line draw:style-name="gr441" draw:text-style-name="P1" draw:layer="layout" svg:x1="19.589cm" svg:y1="26.093cm" svg:x2="18.184cm" svg:y2="26.093cm">
                <text:p/>
              </draw:line>
              <draw:line draw:style-name="gr442" draw:text-style-name="P1" draw:layer="layout" svg:x1="19.589cm" svg:y1="26.242cm" svg:x2="18.184cm" svg:y2="26.242cm">
                <text:p/>
              </draw:line>
              <draw:line draw:style-name="gr443" draw:text-style-name="P1" draw:layer="layout" svg:x1="19.589cm" svg:y1="26.391cm" svg:x2="18.184cm" svg:y2="26.391cm">
                <text:p/>
              </draw:line>
              <draw:line draw:style-name="gr444" draw:text-style-name="P1" draw:layer="layout" svg:x1="19.589cm" svg:y1="24.89cm" svg:x2="18.184cm" svg:y2="24.89cm">
                <text:p/>
              </draw:line>
              <draw:polyline draw:style-name="gr445" draw:text-style-name="P1" draw:layer="layout" svg:width="1.405cm" svg:height="0.524cm" svg:x="18.184cm" svg:y="24.628cm" svg:viewBox="0 0 1406 525" draw:points="1406,525 0,525 0,0 1406,0 1406,525">
                <text:p/>
              </draw:polyline>
              <draw:line draw:style-name="gr446" draw:text-style-name="P1" draw:layer="layout" svg:x1="19.589cm" svg:y1="25.645cm" svg:x2="18.184cm" svg:y2="25.645cm">
                <text:p/>
              </draw:line>
              <draw:polyline draw:style-name="gr447" draw:text-style-name="P1" draw:layer="layout" svg:width="1.405cm" svg:height="0.262cm" svg:x="18.184cm" svg:y="25.234cm" svg:viewBox="0 0 1406 263" draw:points="1406,263 1406,0 0,0 0,263 1406,263">
                <text:p/>
              </draw:polyline>
            </draw:g>
            <draw:g>
              <draw:line draw:style-name="gr448" draw:text-style-name="P1" draw:layer="layout" svg:x1="14.764cm" svg:y1="28.178cm" svg:x2="19.964cm" svg:y2="28.178cm">
                <text:p/>
              </draw:line>
            </draw:g>
            <draw:g>
              <draw:line draw:style-name="gr449" draw:text-style-name="P1" draw:layer="layout" svg:x1="14.764cm" svg:y1="28.053cm" svg:x2="19.964cm" svg:y2="28.053cm">
                <text:p/>
              </draw:line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ぺんぎん鉄道 </meta:initial-creator>
    <meta:creation-date>2013-05-06T11:43:33.29</meta:creation-date>
    <dc:date>2013-05-07T00:53:09.41</dc:date>
    <dc:creator>ぺんぎん鉄道 </dc:creator>
    <meta:editing-duration>PT00H04M23S</meta:editing-duration>
    <meta:editing-cycles>1</meta:editing-cycles>
    <meta:generator>OpenOffice.org/3.2$Win32 OpenOffice.org_project/320m12$Build-9483</meta:generator>
    <meta:document-statistic meta:object-count="876"/>
  </office:meta>
</office:document-meta>
</file>