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900000C2200000C2237DD5755.wmf"/>
  <manifest:file-entry manifest:media-type="" manifest:full-path="Pictures/2000003200000C2200000C2258E43E7A.wmf"/>
  <manifest:file-entry manifest:media-type="" manifest:full-path="Pictures/2000001D00000C2200000C22005EDBD7.wmf"/>
  <manifest:file-entry manifest:media-type="" manifest:full-path="Pictures/2000002600000C2200000C22E3EB78E5.wmf"/>
  <manifest:file-entry manifest:media-type="" manifest:full-path="Pictures/2000001E00000C2200000C22A9F835BC.wmf"/>
  <manifest:file-entry manifest:media-type="" manifest:full-path="Pictures/2000001D00000C2200000C22098F3B78.wmf"/>
  <manifest:file-entry manifest:media-type="" manifest:full-path="Pictures/2000001A00000C2200000C22A74DB1DD.wmf"/>
  <manifest:file-entry manifest:media-type="" manifest:full-path="Pictures/2000001E00000C2200000C22385973AF.wmf"/>
  <manifest:file-entry manifest:media-type="" manifest:full-path="Pictures/2000003200000C2200000C220C08FC70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" style:family="graphic" style:parent-style-name="standard" style:list-style-name="L1">
      <style:graphic-properties draw:stroke="solid" svg:stroke-width="0.025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/>
    </style:style>
    <style:style style:name="gr12" style:family="graphic" style:parent-style-name="standard" style:list-style-name="L1">
      <style:graphic-properties draw:stroke="none" svg:stroke-width="0.025cm" svg:stroke-color="#c0c0c0" draw:marker-start="" draw:marker-start-width="0.3cm" draw:marker-start-center="false" draw:marker-end="" draw:marker-end-width="0.3cm" draw:marker-end-center="false" draw:fill="solid" draw:fill-color="#ff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3" style:family="graphic" style:parent-style-name="standard" style:list-style-name="L1">
      <style:graphic-properties draw:stroke="none" svg:stroke-width="0.025cm" svg:stroke-color="#c0c0c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4" style:family="graphic" style:parent-style-name="standard" style:list-style-name="L1">
      <style:graphic-properties draw:stroke="none" svg:stroke-width="0.025cm" svg:stroke-color="#c0c0c0" draw:marker-start="" draw:marker-start-width="0.3cm" draw:marker-start-center="false" draw:marker-end="" draw:marker-end-width="0.3cm" draw:marker-end-center="false" draw:fill="solid" draw:fill-color="#0000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5" style:family="graphic" style:parent-style-name="standard" style:list-style-name="L1">
      <style:graphic-properties draw:stroke="none" svg:stroke-width="0.025cm" svg:stroke-color="#c0c0c0" draw:marker-start="" draw:marker-start-width="0.3cm" draw:marker-start-center="false" draw:marker-end="" draw:marker-end-width="0.3cm" draw:marker-end-center="false" draw:fill="none" draw:fill-color="#0000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6" style:family="graphic" style:parent-style-name="standard" style:list-style-name="L1">
      <style:graphic-properties draw:stroke="solid" svg:stroke-width="0.002cm" svg:stroke-color="#ffffff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01cm" fo:padding-bottom="0.001cm" fo:padding-left="0.001cm" fo:padding-right="0.001cm" draw:shadow="hidden" draw:shadow-offset-x="0.3cm" draw:shadow-offset-y="0.3cm" draw:shadow-color="#808080"/>
    </style:style>
    <style:style style:name="gr17" style:family="graphic" style:parent-style-name="standard" style:list-style-name="L1">
      <style:graphic-properties draw:stroke="solid" svg:stroke-width="0.002cm" svg:stroke-color="#ffffff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01cm" fo:padding-bottom="0.001cm" fo:padding-left="0.001cm" fo:padding-right="0.001cm" draw:shadow="hidden" draw:shadow-offset-x="0.3cm" draw:shadow-offset-y="0.3cm" draw:shadow-color="#808080"/>
    </style:style>
    <style:style style:name="gr18" style:family="graphic" style:parent-style-name="standard" style:list-style-name="L1">
      <style:graphic-properties draw:stroke="none" svg:stroke-width="0.002cm" svg:stroke-color="#ffffff" draw:marker-start="" draw:marker-start-width="0.3cm" draw:marker-start-center="false" draw:marker-end="" draw:marker-end-width="0.3cm" draw:marker-end-center="false" draw:fill="solid" draw:fill-color="#0000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0" style:family="graphic" style:parent-style-name="standard" style:list-style-name="L1">
      <style:graphic-properties draw:stroke="solid" svg:stroke-width="0.025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/>
    </style:style>
    <style:style style:name="gr21" style:family="graphic" style:parent-style-name="standard" style:list-style-name="L1">
      <style:graphic-properties draw:stroke="none" svg:stroke-width="0.025cm" svg:stroke-color="#c0c0c0" draw:marker-start="" draw:marker-start-width="0.3cm" draw:marker-start-center="false" draw:marker-end="" draw:marker-end-width="0.3cm" draw:marker-end-center="false" draw:fill="solid" draw:fill-color="#ff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2" style:family="graphic" style:parent-style-name="standard" style:list-style-name="L1">
      <style:graphic-properties draw:stroke="none" svg:stroke-width="0.025cm" svg:stroke-color="#c0c0c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3" style:family="graphic" style:parent-style-name="standard" style:list-style-name="L1">
      <style:graphic-properties draw:stroke="none" svg:stroke-width="0.025cm" svg:stroke-color="#c0c0c0" draw:marker-start="" draw:marker-start-width="0.3cm" draw:marker-start-center="false" draw:marker-end="" draw:marker-end-width="0.3cm" draw:marker-end-center="false" draw:fill="solid" draw:fill-color="#0000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4" style:family="graphic" style:parent-style-name="standard" style:list-style-name="L1">
      <style:graphic-properties draw:stroke="none" svg:stroke-width="0.025cm" svg:stroke-color="#c0c0c0" draw:marker-start="" draw:marker-start-width="0.3cm" draw:marker-start-center="false" draw:marker-end="" draw:marker-end-width="0.3cm" draw:marker-end-center="false" draw:fill="none" draw:fill-color="#0000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5" style:family="graphic" style:parent-style-name="standard" style:list-style-name="L1">
      <style:graphic-properties draw:stroke="solid" svg:stroke-width="0.002cm" svg:stroke-color="#ffffff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01cm" fo:padding-bottom="0.001cm" fo:padding-left="0.001cm" fo:padding-right="0.001cm" draw:shadow="hidden" draw:shadow-offset-x="0.3cm" draw:shadow-offset-y="0.3cm" draw:shadow-color="#808080"/>
    </style:style>
    <style:style style:name="gr26" style:family="graphic" style:parent-style-name="standard" style:list-style-name="L1">
      <style:graphic-properties draw:stroke="solid" svg:stroke-width="0.002cm" svg:stroke-color="#ffffff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01cm" fo:padding-bottom="0.001cm" fo:padding-left="0.001cm" fo:padding-right="0.001cm" draw:shadow="hidden" draw:shadow-offset-x="0.3cm" draw:shadow-offset-y="0.3cm" draw:shadow-color="#808080"/>
    </style:style>
    <style:style style:name="gr27" style:family="graphic" style:parent-style-name="standard" style:list-style-name="L1">
      <style:graphic-properties draw:stroke="none" svg:stroke-width="0.002cm" svg:stroke-color="#ffffff" draw:marker-start="" draw:marker-start-width="0.3cm" draw:marker-start-center="false" draw:marker-end="" draw:marker-end-width="0.3cm" draw:marker-end-center="false" draw:fill="solid" draw:fill-color="#0000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8" style:family="graphic" style:parent-style-name="standard" style:list-style-name="L1">
      <style:graphic-properties draw:stroke="none" svg:stroke-width="0.002cm" svg:stroke-color="#ffffff" draw:marker-start="" draw:marker-start-width="0.3cm" draw:marker-start-center="false" draw:marker-end="" draw:marker-end-width="0.3cm" draw:marker-end-center="false" draw:fill="solid" draw:fill-color="#0000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0" style:family="graphic" style:parent-style-name="standard" style:list-style-name="L1">
      <style:graphic-properties draw:stroke="solid" svg:stroke-width="0.025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/>
    </style:style>
    <style:style style:name="gr31" style:family="graphic" style:parent-style-name="standard" style:list-style-name="L1">
      <style:graphic-properties draw:stroke="none" svg:stroke-width="0.025cm" svg:stroke-color="#c0c0c0" draw:marker-start="" draw:marker-start-width="0.3cm" draw:marker-start-center="false" draw:marker-end="" draw:marker-end-width="0.3cm" draw:marker-end-center="false" draw:fill="solid" draw:fill-color="#0000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2" style:family="graphic" style:parent-style-name="standard" style:list-style-name="L1">
      <style:graphic-properties draw:stroke="none" svg:stroke-width="0.025cm" svg:stroke-color="#c0c0c0" draw:marker-start="" draw:marker-start-width="0.3cm" draw:marker-start-center="false" draw:marker-end="" draw:marker-end-width="0.3cm" draw:marker-end-center="false" draw:fill="solid" draw:fill-color="#ff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4" style:family="graphic" style:parent-style-name="standard" style:list-style-name="L1">
      <style:graphic-properties draw:stroke="solid" svg:stroke-width="0.025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/>
    </style:style>
    <style:style style:name="gr35" style:family="graphic" style:parent-style-name="standard" style:list-style-name="L1">
      <style:graphic-properties draw:stroke="none" svg:stroke-width="0.025cm" svg:stroke-color="#c0c0c0" draw:marker-start="" draw:marker-start-width="0.3cm" draw:marker-start-center="false" draw:marker-end="" draw:marker-end-width="0.3cm" draw:marker-end-center="false" draw:fill="solid" draw:fill-color="#ff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6" style:family="graphic" style:parent-style-name="standard" style:list-style-name="L1">
      <style:graphic-properties draw:stroke="none" svg:stroke-width="0.025cm" svg:stroke-color="#c0c0c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7" style:family="graphic" style:parent-style-name="standard" style:list-style-name="L1">
      <style:graphic-properties draw:stroke="none" svg:stroke-width="0.025cm" svg:stroke-color="#c0c0c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8" style:family="graphic" style:parent-style-name="standard" style:list-style-name="L1">
      <style:graphic-properties draw:stroke="none" svg:stroke-width="0.025cm" svg:stroke-color="#c0c0c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9" style:family="graphic" style:parent-style-name="standard" style:list-style-name="L1">
      <style:graphic-properties draw:stroke="none" svg:stroke-width="0.025cm" svg:stroke-color="#c0c0c0" draw:marker-start="" draw:marker-start-width="0.3cm" draw:marker-start-center="false" draw:marker-end="" draw:marker-end-width="0.3cm" draw:marker-end-center="false" draw:fill="solid" draw:fill-color="#0000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1" style:family="graphic" style:parent-style-name="standard" style:list-style-name="L1">
      <style:graphic-properties draw:stroke="solid" svg:stroke-width="0.025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/>
    </style:style>
    <style:style style:name="gr42" style:family="graphic" style:parent-style-name="standard" style:list-style-name="L1">
      <style:graphic-properties draw:stroke="none" svg:stroke-width="0.025cm" svg:stroke-color="#c0c0c0" draw:marker-start="" draw:marker-start-width="0.3cm" draw:marker-start-center="false" draw:marker-end="" draw:marker-end-width="0.3cm" draw:marker-end-center="false" draw:fill="solid" draw:fill-color="#ff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3" style:family="graphic" style:parent-style-name="standard" style:list-style-name="L1">
      <style:graphic-properties draw:stroke="none" svg:stroke-width="0.025cm" svg:stroke-color="#c0c0c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4" style:family="graphic" style:parent-style-name="standard" style:list-style-name="L1">
      <style:graphic-properties draw:stroke="none" svg:stroke-width="0.025cm" svg:stroke-color="#c0c0c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5" style:family="graphic" style:parent-style-name="standard" style:list-style-name="L1">
      <style:graphic-properties draw:stroke="none" svg:stroke-width="0.025cm" svg:stroke-color="#c0c0c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6" style:family="graphic" style:parent-style-name="standard" style:list-style-name="L1">
      <style:graphic-properties draw:stroke="none" svg:stroke-width="0.025cm" svg:stroke-color="#c0c0c0" draw:marker-start="" draw:marker-start-width="0.3cm" draw:marker-start-center="false" draw:marker-end="" draw:marker-end-width="0.3cm" draw:marker-end-center="false" draw:fill="solid" draw:fill-color="#0000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7" style:family="graphic" style:parent-style-name="standard" style:list-style-name="L1">
      <style:graphic-properties draw:stroke="none" svg:stroke-width="0.025cm" svg:stroke-color="#c0c0c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8" style:family="graphic" style:parent-style-name="standard" style:list-style-name="L1">
      <style:graphic-properties draw:stroke="none" svg:stroke-width="0.025cm" svg:stroke-color="#c0c0c0" draw:marker-start="" draw:marker-start-width="0.3cm" draw:marker-start-center="false" draw:marker-end="" draw:marker-end-width="0.3cm" draw:marker-end-center="false" draw:fill="solid" draw:fill-color="#0000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0" style:family="graphic" style:parent-style-name="standard" style:list-style-name="L1">
      <style:graphic-properties draw:stroke="solid" svg:stroke-width="0.025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/>
    </style:style>
    <style:style style:name="gr51" style:family="graphic" style:parent-style-name="standard" style:list-style-name="L1">
      <style:graphic-properties draw:stroke="none" svg:stroke-width="0.025cm" svg:stroke-color="#c0c0c0" draw:marker-start="" draw:marker-start-width="0.3cm" draw:marker-start-center="false" draw:marker-end="" draw:marker-end-width="0.3cm" draw:marker-end-center="false" draw:fill="solid" draw:fill-color="#0000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2" style:family="graphic" style:parent-style-name="standard" style:list-style-name="L1">
      <style:graphic-properties draw:stroke="none" svg:stroke-width="0.025cm" svg:stroke-color="#c0c0c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4" style:family="graphic" style:parent-style-name="standard" style:list-style-name="L1">
      <style:graphic-properties draw:stroke="solid" svg:stroke-width="0.025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/>
    </style:style>
    <style:style style:name="gr55" style:family="graphic" style:parent-style-name="standard" style:list-style-name="L1">
      <style:graphic-properties draw:stroke="none" svg:stroke-width="0.025cm" svg:stroke-color="#c0c0c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6" style:family="graphic" style:parent-style-name="standard" style:list-style-name="L1">
      <style:graphic-properties draw:stroke="solid" svg:stroke-width="0.076cm" svg:stroke-color="#0000ff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38cm" fo:padding-bottom="0.038cm" fo:padding-left="0.038cm" fo:padding-right="0.038cm" draw:shadow="hidden" draw:shadow-offset-x="0.3cm" draw:shadow-offset-y="0.3cm" draw:shadow-color="#808080"/>
    </style:style>
    <style:style style:name="gr57" style:family="graphic" style:parent-style-name="standard" style:list-style-name="L1">
      <style:graphic-properties draw:stroke="none" svg:stroke-width="0.076cm" svg:stroke-color="#0000ff" draw:marker-start="" draw:marker-start-width="0.3cm" draw:marker-start-center="false" draw:marker-end="" draw:marker-end-width="0.3cm" draw:marker-end-center="false" draw:fill="solid" draw:fill-color="#0000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0" style:family="graphic" style:parent-style-name="standard" style:list-style-name="L1">
      <style:graphic-properties draw:stroke="solid" svg:stroke-width="0.025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/>
    </style:style>
    <style:style style:name="gr61" style:family="graphic" style:parent-style-name="standard" style:list-style-name="L1">
      <style:graphic-properties draw:stroke="none" svg:stroke-width="0.025cm" svg:stroke-color="#c0c0c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2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/>
    </style:style>
    <style:style style:name="gr63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/>
    </style:style>
    <style:style style:name="gr64" style:family="graphic" style:parent-style-name="standard" style:list-style-name="L1">
      <style:graphic-properties draw:stroke="none" svg:stroke-width="0.025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7" style:family="graphic" style:parent-style-name="standard" style:list-style-name="L1">
      <style:graphic-properties draw:stroke="solid" svg:stroke-width="0.025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/>
    </style:style>
    <style:style style:name="gr68" style:family="graphic" style:parent-style-name="standard" style:list-style-name="L1">
      <style:graphic-properties draw:stroke="none" svg:stroke-width="0.025cm" svg:stroke-color="#c0c0c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9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/>
    </style:style>
    <style:style style:name="gr70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/>
    </style:style>
    <style:style style:name="gr71" style:family="graphic" style:parent-style-name="standard" style:list-style-name="L1">
      <style:graphic-properties draw:stroke="none" svg:stroke-width="0.025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4" style:family="graphic" style:parent-style-name="standard" style:list-style-name="L1">
      <style:graphic-properties draw:stroke="solid" svg:stroke-width="0.025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/>
    </style:style>
    <style:style style:name="gr75" style:family="graphic" style:parent-style-name="standard" style:list-style-name="L1">
      <style:graphic-properties draw:stroke="none" svg:stroke-width="0.025cm" svg:stroke-color="#c0c0c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6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/>
    </style:style>
    <style:style style:name="gr77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/>
    </style:style>
    <style:style style:name="gr78" style:family="graphic" style:parent-style-name="standard" style:list-style-name="L1">
      <style:graphic-properties draw:stroke="none" svg:stroke-width="0.025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1" style:family="graphic" style:parent-style-name="standard" style:list-style-name="L1">
      <style:graphic-properties draw:stroke="solid" svg:stroke-width="0.025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/>
    </style:style>
    <style:style style:name="gr82" style:family="graphic" style:parent-style-name="standard" style:list-style-name="L1">
      <style:graphic-properties draw:stroke="none" svg:stroke-width="0.025cm" svg:stroke-color="#c0c0c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3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/>
    </style:style>
    <style:style style:name="gr84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/>
    </style:style>
    <style:style style:name="gr85" style:family="graphic" style:parent-style-name="standard" style:list-style-name="L1">
      <style:graphic-properties draw:stroke="none" svg:stroke-width="0.025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8" style:family="graphic" style:parent-style-name="standard" style:list-style-name="L1">
      <style:graphic-properties draw:stroke="solid" svg:stroke-width="0.025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/>
    </style:style>
    <style:style style:name="gr89" style:family="graphic" style:parent-style-name="standard" style:list-style-name="L1">
      <style:graphic-properties draw:stroke="none" svg:stroke-width="0.025cm" svg:stroke-color="#c0c0c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0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/>
    </style:style>
    <style:style style:name="gr91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/>
    </style:style>
    <style:style style:name="gr92" style:family="graphic" style:parent-style-name="standard" style:list-style-name="L1">
      <style:graphic-properties draw:stroke="none" svg:stroke-width="0.025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5" style:family="graphic" style:parent-style-name="standard" style:list-style-name="L1">
      <style:graphic-properties draw:stroke="solid" svg:stroke-width="0.025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/>
    </style:style>
    <style:style style:name="gr96" style:family="graphic" style:parent-style-name="standard" style:list-style-name="L1">
      <style:graphic-properties draw:stroke="none" svg:stroke-width="0.025cm" svg:stroke-color="#c0c0c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7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/>
    </style:style>
    <style:style style:name="gr98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/>
    </style:style>
    <style:style style:name="gr99" style:family="graphic" style:parent-style-name="standard" style:list-style-name="L1">
      <style:graphic-properties draw:stroke="none" svg:stroke-width="0.025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2" style:family="graphic" style:parent-style-name="standard" style:list-style-name="L1">
      <style:graphic-properties draw:stroke="solid" svg:stroke-width="0.025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/>
    </style:style>
    <style:style style:name="gr103" style:family="graphic" style:parent-style-name="standard" style:list-style-name="L1">
      <style:graphic-properties draw:stroke="none" svg:stroke-width="0.025cm" svg:stroke-color="#c0c0c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4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/>
    </style:style>
    <style:style style:name="gr105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/>
    </style:style>
    <style:style style:name="gr106" style:family="graphic" style:parent-style-name="standard" style:list-style-name="L1">
      <style:graphic-properties draw:stroke="none" svg:stroke-width="0.025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7" style:family="graphic" style:parent-style-name="standard" style:list-style-name="L1">
      <style:graphic-properties draw:stroke="none" svg:stroke-width="0.025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0" style:family="graphic" style:parent-style-name="standard" style:list-style-name="L1">
      <style:graphic-properties draw:stroke="solid" svg:stroke-width="0.025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/>
    </style:style>
    <style:style style:name="gr111" style:family="graphic" style:parent-style-name="standard" style:list-style-name="L1">
      <style:graphic-properties draw:stroke="none" svg:stroke-width="0.025cm" svg:stroke-color="#c0c0c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2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/>
    </style:style>
    <style:style style:name="gr113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/>
    </style:style>
    <style:style style:name="gr114" style:family="graphic" style:parent-style-name="standard" style:list-style-name="L1">
      <style:graphic-properties draw:stroke="none" svg:stroke-width="0.025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5" style:family="graphic" style:parent-style-name="standard" style:list-style-name="L1">
      <style:graphic-properties draw:stroke="none" svg:stroke-width="0.025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6" style:family="graphic" style:parent-style-name="standard" style:list-style-name="L1">
      <style:graphic-properties draw:stroke="none" svg:stroke-width="0.025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7" style:family="graphic" style:parent-style-name="standard" style:list-style-name="L1">
      <style:graphic-properties draw:stroke="none" svg:stroke-width="0.025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9" style:family="graphic" style:parent-style-name="standard" style:list-style-name="L1">
      <style:graphic-properties draw:stroke="solid" svg:stroke-width="0.025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/>
    </style:style>
    <style:style style:name="gr120" style:family="graphic" style:parent-style-name="standard" style:list-style-name="L1">
      <style:graphic-properties draw:stroke="none" svg:stroke-width="0.025cm" svg:stroke-color="#c0c0c0" draw:marker-start="" draw:marker-start-width="0.3cm" draw:marker-start-center="false" draw:marker-end="" draw:marker-end-width="0.3cm" draw:marker-end-center="false" draw:fill="solid" draw:fill-color="#ff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2" style:family="graphic" style:parent-style-name="standard" style:list-style-name="L1">
      <style:graphic-properties draw:stroke="solid" svg:stroke-width="0.025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/>
    </style:style>
    <style:style style:name="gr123" style:family="graphic" style:parent-style-name="standard" style:list-style-name="L1">
      <style:graphic-properties draw:stroke="none" svg:stroke-width="0.025cm" svg:stroke-color="#c0c0c0" draw:marker-start="" draw:marker-start-width="0.3cm" draw:marker-start-center="false" draw:marker-end="" draw:marker-end-width="0.3cm" draw:marker-end-center="false" draw:fill="solid" draw:fill-color="#ff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5" style:family="graphic" style:parent-style-name="standard" style:list-style-name="L1">
      <style:graphic-properties draw:stroke="solid" svg:stroke-width="0.025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/>
    </style:style>
    <style:style style:name="gr126" style:family="graphic" style:parent-style-name="standard" style:list-style-name="L1">
      <style:graphic-properties draw:stroke="none" svg:stroke-width="0.025cm" svg:stroke-color="#c0c0c0" draw:marker-start="" draw:marker-start-width="0.3cm" draw:marker-start-center="false" draw:marker-end="" draw:marker-end-width="0.3cm" draw:marker-end-center="false" draw:fill="solid" draw:fill-color="#0000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7" style:family="graphic" style:parent-style-name="standard" style:list-style-name="L1">
      <style:graphic-properties draw:stroke="none" svg:stroke-width="0.025cm" svg:stroke-color="#c0c0c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8" style:family="graphic" style:parent-style-name="standard" style:list-style-name="L1">
      <style:graphic-properties draw:stroke="none" svg:stroke-width="0.025cm" svg:stroke-color="#c0c0c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P1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HG PゴシックB Sun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3.105cm" svg:height="3.105cm" svg:x="1cm" svg:y="1.206cm">
          <draw:image xlink:href="Pictures/2000001E00000C2200000C22A9F835BC.wmf" xlink:type="simple" xlink:show="embed" xlink:actuate="onLoad">
            <text:p/>
          </draw:image>
        </draw:frame>
        <draw:frame draw:style-name="gr2" draw:text-style-name="P1" draw:layer="layout" svg:width="3.105cm" svg:height="3.105cm" svg:x="4.183cm" svg:y="1.206cm">
          <draw:image xlink:href="Pictures/2000002600000C2200000C22E3EB78E5.wmf" xlink:type="simple" xlink:show="embed" xlink:actuate="onLoad">
            <text:p/>
          </draw:image>
        </draw:frame>
        <draw:frame draw:style-name="gr3" draw:text-style-name="P1" draw:layer="layout" svg:width="3.105cm" svg:height="3.105cm" svg:x="7.365cm" svg:y="1.206cm">
          <draw:image xlink:href="Pictures/2000001E00000C2200000C22385973AF.wmf" xlink:type="simple" xlink:show="embed" xlink:actuate="onLoad">
            <text:p/>
          </draw:image>
        </draw:frame>
        <draw:frame draw:style-name="gr4" draw:text-style-name="P1" draw:layer="layout" svg:width="3.105cm" svg:height="3.105cm" svg:x="10.548cm" svg:y="1.206cm">
          <draw:image xlink:href="Pictures/2000001A00000C2200000C22A74DB1DD.wmf" xlink:type="simple" xlink:show="embed" xlink:actuate="onLoad">
            <text:p/>
          </draw:image>
        </draw:frame>
        <draw:frame draw:style-name="gr5" draw:text-style-name="P1" draw:layer="layout" svg:width="3.105cm" svg:height="3.105cm" svg:x="13.73cm" svg:y="1.206cm">
          <draw:image xlink:href="Pictures/2000001D00000C2200000C22098F3B78.wmf" xlink:type="simple" xlink:show="embed" xlink:actuate="onLoad">
            <text:p/>
          </draw:image>
        </draw:frame>
        <draw:frame draw:style-name="gr6" draw:text-style-name="P1" draw:layer="layout" svg:width="3.105cm" svg:height="3.105cm" svg:x="16.913cm" svg:y="1.206cm">
          <draw:image xlink:href="Pictures/2000001D00000C2200000C22005EDBD7.wmf" xlink:type="simple" xlink:show="embed" xlink:actuate="onLoad">
            <text:p/>
          </draw:image>
        </draw:frame>
        <draw:frame draw:style-name="gr7" draw:text-style-name="P1" draw:layer="layout" svg:width="3.105cm" svg:height="3.105cm" svg:x="1cm" svg:y="5.15cm">
          <draw:image xlink:href="Pictures/2000002900000C2200000C2237DD5755.wmf" xlink:type="simple" xlink:show="embed" xlink:actuate="onLoad">
            <text:p/>
          </draw:image>
        </draw:frame>
        <draw:frame draw:style-name="gr8" draw:text-style-name="P1" draw:layer="layout" svg:width="3.105cm" svg:height="3.105cm" svg:x="4.171cm" svg:y="5.15cm">
          <draw:image xlink:href="Pictures/2000003200000C2200000C220C08FC70.wmf" xlink:type="simple" xlink:show="embed" xlink:actuate="onLoad">
            <text:p/>
          </draw:image>
        </draw:frame>
        <draw:frame draw:style-name="gr9" draw:text-style-name="P1" draw:layer="layout" svg:width="3.105cm" svg:height="3.105cm" svg:x="7.342cm" svg:y="5.15cm">
          <draw:image xlink:href="Pictures/2000003200000C2200000C2258E43E7A.wmf" xlink:type="simple" xlink:show="embed" xlink:actuate="onLoad">
            <text:p/>
          </draw:image>
        </draw:frame>
        <draw:g>
          <draw:path draw:style-name="gr10" draw:text-style-name="P1" draw:layer="layout" svg:width="2.998cm" svg:height="2.998cm" svg:x="10.567cm" svg:y="5.256cm" svg:viewBox="0 0 2999 2999" svg:d="m2999 1500c0-828-672-1500-1499-1500s-1500 672-1500 1500 672 1499 1500 1499 1499-672 1499-1499z">
            <text:p/>
          </draw:path>
          <draw:path draw:style-name="gr11" draw:text-style-name="P1" draw:layer="layout" svg:width="2.998cm" svg:height="2.998cm" svg:x="10.567cm" svg:y="5.256cm" svg:viewBox="0 0 2999 2999" svg:d="m2999 1500c0-828-672-1500-1499-1500s-1500 672-1500 1500 672 1499 1500 1499 1499-672 1499-1499">
            <text:p/>
          </draw:path>
          <draw:path draw:style-name="gr12" draw:text-style-name="P1" draw:layer="layout" svg:width="2.799cm" svg:height="2.799cm" svg:x="10.666cm" svg:y="5.355cm" svg:viewBox="0 0 2800 2800" svg:d="m2800 1401c0-774-627-1401-1399-1401-774 0-1401 627-1401 1401 0 772 627 1399 1401 1399 772 0 1399-627 1399-1399z">
            <text:p/>
          </draw:path>
          <draw:path draw:style-name="gr13" draw:text-style-name="P1" draw:layer="layout" svg:width="2.098cm" svg:height="2.098cm" svg:x="11.018cm" svg:y="5.706cm" svg:viewBox="0 0 2099 2099" svg:d="m1936 490c-308-489-956-638-1446-329-133 83-246 196-330 329-105 168-160 361-160 559 0 199 55 392 160 560 309 491 957 637 1448 328 133-84 244-195 328-328 106-168 163-361 163-560 0-198-57-391-163-559z">
            <text:p/>
          </draw:path>
          <draw:path draw:style-name="gr14" draw:text-style-name="P1" draw:layer="layout" svg:width="0.8cm" svg:height="1.361cm" svg:x="11.254cm" svg:y="6.066cm" svg:viewBox="0 0 801 1362" svg:d="m469 0h186v842h146v184h-146v336h-194v-336h-461v-178zm461-527-271 521h271z">
            <text:p/>
          </draw:path>
          <draw:polygon draw:style-name="gr15" draw:text-style-name="P1" draw:layer="layout" svg:width="0.8cm" svg:height="1.361cm" svg:x="11.254cm" svg:y="6.066cm" svg:viewBox="0 0 801 1362" draw:points="469,0 655,0 655,842 801,842 801,1026 655,1026 655,1362 461,1362 461,1026 0,1026 0,848">
            <text:p/>
          </draw:polygon>
          <draw:polyline draw:style-name="gr16" draw:text-style-name="P1" draw:layer="layout" svg:width="0.8cm" svg:height="1.361cm" svg:x="11.254cm" svg:y="6.066cm" svg:viewBox="0 0 801 1362" draw:points="469,0 655,0 655,842 801,842 801,1026 655,1026 655,1362 461,1362 461,1026 0,1026 0,848 469,0">
            <text:p/>
          </draw:polyline>
          <draw:polyline draw:style-name="gr17" draw:text-style-name="P1" draw:layer="layout" svg:width="0.27cm" svg:height="0.52cm" svg:x="11.444cm" svg:y="6.387cm" svg:viewBox="0 0 271 521" draw:points="271,0 0,521 271,521 271,0">
            <text:p/>
          </draw:polyline>
          <draw:path draw:style-name="gr18" draw:text-style-name="P1" draw:layer="layout" svg:width="0.65cm" svg:height="1.374cm" svg:x="12.128cm" svg:y="6.072cm" svg:viewBox="0 0 651 1375" svg:d="m326 1375v0c180 0 325-148 325-332v0 0 0-713 0c0-181-145-330-325-330-179 0-326 149-326 330v0 0 713 0c0 184 147 332 326 332zm0-166v0c90 0 163-74 163-166v0 0 0-713 0c0-90-73-164-163-164v0c-89 0-164 74-164 164v0 0 713 0c0 92 75 166 164 166z">
            <text:p/>
          </draw:path>
        </draw:g>
        <draw:g>
          <draw:path draw:style-name="gr19" draw:text-style-name="P1" draw:layer="layout" svg:width="2.998cm" svg:height="2.998cm" svg:x="13.738cm" svg:y="5.256cm" svg:viewBox="0 0 2999 2999" svg:d="m2999 1500c0-828-672-1500-1499-1500s-1500 672-1500 1500 672 1499 1500 1499 1499-672 1499-1499z">
            <text:p/>
          </draw:path>
          <draw:path draw:style-name="gr20" draw:text-style-name="P1" draw:layer="layout" svg:width="2.998cm" svg:height="2.998cm" svg:x="13.738cm" svg:y="5.256cm" svg:viewBox="0 0 2999 2999" svg:d="m2999 1500c0-828-672-1500-1499-1500s-1500 672-1500 1500 672 1499 1500 1499 1499-672 1499-1499">
            <text:p/>
          </draw:path>
          <draw:path draw:style-name="gr21" draw:text-style-name="P1" draw:layer="layout" svg:width="2.799cm" svg:height="2.799cm" svg:x="13.837cm" svg:y="5.355cm" svg:viewBox="0 0 2800 2800" svg:d="m2800 1401c0-774-627-1401-1399-1401-774 0-1401 627-1401 1401 0 772 627 1399 1401 1399 772 0 1399-627 1399-1399z">
            <text:p/>
          </draw:path>
          <draw:path draw:style-name="gr22" draw:text-style-name="P1" draw:layer="layout" svg:width="2.098cm" svg:height="2.098cm" svg:x="14.189cm" svg:y="5.706cm" svg:viewBox="0 0 2099 2099" svg:d="m1936 490c-308-489-956-638-1446-329-133 83-246 196-330 329-105 168-160 361-160 559 0 199 55 392 160 560 309 491 957 637 1448 328 133-84 244-195 328-328 106-168 163-361 163-560 0-198-57-391-163-559z">
            <text:p/>
          </draw:path>
          <draw:path draw:style-name="gr23" draw:text-style-name="P1" draw:layer="layout" svg:width="0.797cm" svg:height="1.272cm" svg:x="14.414cm" svg:y="6.012cm" svg:viewBox="0 0 798 1273" svg:d="m466 0h188v787h144v170h-144v316h-194v-316h-460v-166zm460-493-273 489h273z">
            <text:p/>
          </draw:path>
          <draw:polygon draw:style-name="gr24" draw:text-style-name="P1" draw:layer="layout" svg:width="0.797cm" svg:height="1.272cm" svg:x="14.414cm" svg:y="6.012cm" svg:viewBox="0 0 798 1273" draw:points="466,0 654,0 654,787 798,787 798,957 654,957 654,1273 460,1273 460,957 0,957 0,791">
            <text:p/>
          </draw:polygon>
          <draw:polyline draw:style-name="gr25" draw:text-style-name="P1" draw:layer="layout" svg:width="0.797cm" svg:height="1.272cm" svg:x="14.414cm" svg:y="6.012cm" svg:viewBox="0 0 798 1273" draw:points="466,0 654,0 654,787 798,787 798,957 654,957 654,1273 460,1273 460,957 0,957 0,791 466,0">
            <text:p/>
          </draw:polyline>
          <draw:polyline draw:style-name="gr26" draw:text-style-name="P1" draw:layer="layout" svg:width="0.272cm" svg:height="0.488cm" svg:x="14.601cm" svg:y="6.31cm" svg:viewBox="0 0 273 489" draw:points="273,0 0,489 273,489 273,0">
            <text:p/>
          </draw:polyline>
          <draw:path draw:style-name="gr27" draw:text-style-name="P1" draw:layer="layout" svg:width="0.649cm" svg:height="1.283cm" svg:x="15.288cm" svg:y="6.017cm" svg:viewBox="0 0 650 1284" svg:d="m324 1284v0c179 0 326-137 326-309v0 0 0-666 0c0-170-147-309-326-309-180 0-324 139-324 309v0 0 666 0c0 172 144 309 324 309zm0-155v0c90 0 162-68 162-154v0 0 0-666 0c0-86-72-154-162-154v0c-90 0-162 68-162 154v0 0 666 0c0 86 72 154 162 154z">
            <text:p/>
          </draw:path>
          <draw:polygon draw:style-name="gr28" draw:text-style-name="P1" draw:layer="layout" svg:width="1.312cm" svg:height="0.15cm" svg:x="14.581cm" svg:y="7.354cm" svg:viewBox="0 0 1313 151" draw:points="0,0 0,151 1313,151 1313,0">
            <text:p/>
          </draw:polygon>
        </draw:g>
        <draw:g>
          <draw:path draw:style-name="gr29" draw:text-style-name="P1" draw:layer="layout" svg:width="2.998cm" svg:height="2.998cm" svg:x="16.909cm" svg:y="5.256cm" svg:viewBox="0 0 2999 2999" svg:d="m2999 1500c0-828-672-1500-1499-1500s-1500 672-1500 1500 672 1499 1500 1499 1499-672 1499-1499z">
            <text:p/>
          </draw:path>
          <draw:path draw:style-name="gr30" draw:text-style-name="P1" draw:layer="layout" svg:width="2.998cm" svg:height="2.998cm" svg:x="16.909cm" svg:y="5.256cm" svg:viewBox="0 0 2999 2999" svg:d="m2999 1500c0-828-672-1500-1499-1500s-1500 672-1500 1500 672 1499 1500 1499 1499-672 1499-1499">
            <text:p/>
          </draw:path>
          <draw:path draw:style-name="gr31" draw:text-style-name="P1" draw:layer="layout" svg:width="1.549cm" svg:height="1.526cm" svg:x="17.747cm" svg:y="6.106cm" svg:viewBox="0 0 1550 1527" svg:d="m826 279v0h-826v277h248v0c-14 43-22 90-22 139v0 0 832h248v-832 0c0-78 57-139 125-139v0 0h139l135 2-90 209v0c-10 23-2 53 17 64 12 6 26 6 38 0v0 0l712-414-712-412v0c-20-12-45-2-55 22-6 13-6 29 0 43v0 0l90 209z">
            <text:p/>
          </draw:path>
          <draw:path draw:style-name="gr32" draw:text-style-name="P1" draw:layer="layout" svg:width="2.799cm" svg:height="2.799cm" svg:x="17.008cm" svg:y="5.355cm" svg:viewBox="0 0 2800 2800" svg:d="m2800 1401v0c0-774-627-1401-1399-1401-774 0-1401 627-1401 1401 0 772 627 1399 1401 1399 772 0 1399-627 1399-1399zm-1302 274 550 551v0c-455 357-1114 279-1471-178-301-379-301-915 0-1296v0 0l222 225h354l-401-400v0c457-360 1116-280 1474 175 299 381 299 917 0 1296v0 0l-504-503z">
            <text:p/>
          </draw:path>
        </draw:g>
        <draw:g>
          <draw:path draw:style-name="gr33" draw:text-style-name="P1" draw:layer="layout" svg:width="2.998cm" svg:height="2.998cm" svg:x="1cm" svg:y="8.846cm" svg:viewBox="0 0 2999 2999" svg:d="m2999 1500c0-828-672-1500-1499-1500s-1500 672-1500 1500 672 1499 1500 1499 1499-672 1499-1499z">
            <text:p/>
          </draw:path>
          <draw:path draw:style-name="gr34" draw:text-style-name="P1" draw:layer="layout" svg:width="2.998cm" svg:height="2.998cm" svg:x="1cm" svg:y="8.846cm" svg:viewBox="0 0 2999 2999" svg:d="m2999 1500c0-828-672-1500-1499-1500s-1500 672-1500 1500 672 1499 1500 1499 1499-672 1499-1499">
            <text:p/>
          </draw:path>
          <draw:path draw:style-name="gr35" draw:text-style-name="P1" draw:layer="layout" svg:width="2.799cm" svg:height="2.799cm" svg:x="1.099cm" svg:y="8.945cm" svg:viewBox="0 0 2800 2800" svg:d="m2800 1401c0-774-627-1401-1399-1401-774 0-1401 627-1401 1401 0 772 627 1399 1401 1399 772 0 1399-627 1399-1399z">
            <text:p/>
          </draw:path>
          <draw:path draw:style-name="gr36" draw:text-style-name="P1" draw:layer="layout" svg:width="1.697cm" svg:height="1.696cm" svg:x="1.851cm" svg:y="9.296cm" svg:viewBox="0 0 1698 1697" svg:d="m0 226 1475 1471v0c356-455 278-1114-178-1471-379-301-916-301-1297 0z">
            <text:p/>
          </draw:path>
          <draw:path draw:style-name="gr37" draw:text-style-name="P1" draw:layer="layout" svg:width="1.697cm" svg:height="1.698cm" svg:x="1.451cm" svg:y="9.697cm" svg:viewBox="0 0 1698 1699" svg:d="m226 0v0c-360 457-280 1117 175 1475 381 298 918 298 1297 0v0 0z">
            <text:p/>
          </draw:path>
          <draw:path draw:style-name="gr38" draw:text-style-name="P1" draw:layer="layout" svg:width="1.463cm" svg:height="1.697cm" svg:x="1.824cm" svg:y="9.434cm" svg:viewBox="0 0 1464 1698" svg:d="m1236 779v-184 0c0-330-267-595-595-595v0 0h-47v0c-328 0-594 265-594 595v0 0 1103h353v-1103 0c0-134 108-242 241-242v0 0h47v0c132 0 242 108 242 242v0 0 0 188l-123-59v0c-14-6-32-10-47-6-16 2-31 8-43 20-10 10-18 21-22 35-4 10-4 20-4 29 2 10 4 20 10 30v0l401 772 400-772v0c6-14 10-28 8-41 0-14-6-30-14-39-8-14-19-24-33-28-12-6-22-8-33-8-12 0-24 4-33 8z">
            <text:p/>
          </draw:path>
          <draw:path draw:style-name="gr39" draw:text-style-name="P1" draw:layer="layout" svg:width="1.388cm" svg:height="1.623cm" svg:x="1.861cm" svg:y="9.471cm" svg:viewBox="0 0 1389 1624" svg:d="m1160 802v-244 0c0-308-248-558-556-558v0 0h-47v0c-307 0-557 250-557 558v0 0 1066h279v-1066 0c0-154 125-279 278-279v0 0h47v0c154 0 279 125 279 279v0 0 0 248l-176-84v0c-21-11-47-2-57 18-5 12-5 25 0 37v0l368 709 367-709v0c10-21 2-45-20-55-11-5-25-5-37 0z">
            <text:p/>
          </draw:path>
        </draw:g>
        <draw:g>
          <draw:path draw:style-name="gr40" draw:text-style-name="P1" draw:layer="layout" svg:width="2.998cm" svg:height="2.998cm" svg:x="4.314cm" svg:y="8.846cm" svg:viewBox="0 0 2999 2999" svg:d="m2999 1500c0-828-672-1500-1499-1500s-1500 672-1500 1500 672 1499 1500 1499 1499-672 1499-1499z">
            <text:p/>
          </draw:path>
          <draw:path draw:style-name="gr41" draw:text-style-name="P1" draw:layer="layout" svg:width="2.998cm" svg:height="2.998cm" svg:x="4.314cm" svg:y="8.846cm" svg:viewBox="0 0 2999 2999" svg:d="m2999 1500c0-828-672-1500-1499-1500s-1500 672-1500 1500 672 1499 1500 1499 1499-672 1499-1499">
            <text:p/>
          </draw:path>
          <draw:path draw:style-name="gr42" draw:text-style-name="P1" draw:layer="layout" svg:width="2.799cm" svg:height="2.799cm" svg:x="4.413cm" svg:y="8.945cm" svg:viewBox="0 0 2800 2800" svg:d="m2800 1401c0-774-627-1401-1399-1401-774 0-1401 627-1401 1401 0 772 627 1399 1401 1399 772 0 1399-627 1399-1399z">
            <text:p/>
          </draw:path>
          <draw:path draw:style-name="gr43" draw:text-style-name="P1" draw:layer="layout" svg:width="1.697cm" svg:height="1.696cm" svg:x="5.165cm" svg:y="9.296cm" svg:viewBox="0 0 1698 1697" svg:d="m0 226 1475 1471v0c356-455 278-1114-178-1471-379-301-916-301-1297 0z">
            <text:p/>
          </draw:path>
          <draw:path draw:style-name="gr44" draw:text-style-name="P1" draw:layer="layout" svg:width="1.697cm" svg:height="1.698cm" svg:x="4.765cm" svg:y="9.697cm" svg:viewBox="0 0 1698 1699" svg:d="m226 0v0c-360 457-280 1117 175 1475 381 298 918 298 1297 0v0 0z">
            <text:p/>
          </draw:path>
          <draw:path draw:style-name="gr45" draw:text-style-name="P1" draw:layer="layout" svg:width="0.53cm" svg:height="1.044cm" svg:x="5.249cm" svg:y="10.195cm" svg:viewBox="0 0 531 1045" svg:d="m145 668v0 377h250v-371l35 20v0c10 6 20 8 31 9 12 0 22-3 31-7 12-6 20-14 26-24 8-11 12-23 12-35 2-14 0-25-6-37v0l-258-600-260 600v0c-6 16-8 31-4 47 2 14 8 25 18 35 8 8 17 14 29 18 10 2 18 3 27 2 8 0 18-4 26-8v0l43-24z">
            <text:p/>
          </draw:path>
          <draw:path draw:style-name="gr46" draw:text-style-name="P1" draw:layer="layout" svg:width="0.444cm" svg:height="0.891cm" svg:x="5.291cm" svg:y="10.305cm" svg:viewBox="0 0 445 892" svg:d="m309 488 99 59v0c12 7 28 2 34-14 4-8 4-18 0-25v0 0l-219-508-221 508v0c-6 13 0 31 12 39 8 4 16 4 23 0v0l104-61v35h4v371h164v-402z">
            <text:p/>
          </draw:path>
          <draw:path draw:style-name="gr47" draw:text-style-name="P1" draw:layer="layout" svg:width="0.896cm" svg:height="2.001cm" svg:x="5.527cm" svg:y="9.318cm" svg:viewBox="0 0 897 2002" svg:d="m502 1235v0c2 2 3 4 5 8 4 5 8 11 12 19 6 8 10 18 14 27 8 20 14 41 17 65 4 25 8 51 8 76s-4 53-8 76c-3 24-9 46-17 64-2 6-6 11-8 17-2 4-4 10-8 14-2 4-4 8-8 12-2 4-4 6-4 7-1 4-3 6-5 8-4 2-6 6-8 8-4 2-6 4-6 4l-35 31v0c-4 4-8 6-12 10-23 23-41 49-53 76-9 26-13 53-11 80 2 28 11 53 23 76 18 28 41 49 68 67 18 10 36 15 57 19 20 4 41 4 63 0 31-11 60-27 89-46 45-36 86-81 120-135 37-61 64-131 82-205 15-74 23-152 19-230-4-41-8-80-16-117-7-39-19-76-31-111-21-55-47-106-78-149s-68-80-109-107c-12-8-26-16-39-22-4-6-8-11-12-17-4-8-8-14-12-22-6-9-10-21-13-35l117 76v0c15 8 31 10 47 8 15-2 31-10 43-21 11-8 19-22 23-36 2-9 4-19 2-29 0-10-4-19-8-27v0l-400-774-403 774v0c-5 12-7 27-7 41 2 14 5 27 13 39 10 12 22 21 35 27 10 4 22 6 34 6 11 0 23-2 33-8l123-62v0c10 49 21 96 37 140 22 55 47 104 78 149 33 43 69 78 110 105 11 10 25 16 39 24z">
            <text:p/>
          </draw:path>
          <draw:path draw:style-name="gr48" draw:text-style-name="P1" draw:layer="layout" svg:width="0.822cm" svg:height="1.884cm" svg:x="5.563cm" svg:y="9.398cm" svg:viewBox="0 0 823 1885" svg:d="m238 731v0c8 45 20 92 35 133 39 105 100 187 174 236 12 10 25 18 39 24v0 0c4 1 6 5 8 7 10 12 19 28 29 47 2 6 4 12 8 18 6 17 14 39 18 60 5 30 9 63 9 94 0 29-4 61-7 88-6 23-12 47-20 66-2 2-2 6-4 8-4 10-8 20-14 28-2 5-5 11-9 14 0 2-2 6-4 8-4 4-6 8-10 10-6 8-10 11-16 15-2 2-4 4-6 4l-31 30v0c-2 2-6 5-8 7-125 120-9 280 112 254 25-9 51-23 74-41 186-134 260-466 168-737-2-6-4-12-6-18-39-103-100-185-174-236-11-8-25-16-39-23-2-2-4-4-6-6-9-12-19-26-29-45v-2c-6-12-12-25-16-39v0h2v-49l168 80v0c20 10 45 2 57-19 6-12 6-24 0-36v0 0l-367-711-369 711v0c-10 20-2 45 19 55 12 6 28 6 39 0v0 0l170-82v0c2 12 4 24 6 35v0 0z">
            <text:p/>
          </draw:path>
        </draw:g>
        <draw:g>
          <draw:path draw:style-name="gr49" draw:text-style-name="P1" draw:layer="layout" svg:width="2.998cm" svg:height="1.498cm" svg:x="7.628cm" svg:y="9.596cm" svg:viewBox="0 0 2999 1499" svg:d="m99 1499h2800v0c55 0 100-45 100-100v0 0 0-1300 0c0-54-45-99-100-99v0 0h-2800v0c-54 0-99 45-99 99v0 0 1300 0c0 55 45 100 99 100z">
            <text:p/>
          </draw:path>
          <draw:path draw:style-name="gr50" draw:text-style-name="P1" draw:layer="layout" svg:width="2.998cm" svg:height="1.498cm" svg:x="7.628cm" svg:y="9.596cm" svg:viewBox="0 0 2999 1499" svg:d="m99 1499h2800v0c55 0 100-45 100-100v0 0 0-1300 0c0-54-45-99-100-99v0 0h-2800v0c-54 0-99 45-99 99v0 0 1300 0c0 55 45 100 99 100">
            <text:p/>
          </draw:path>
          <draw:path draw:style-name="gr51" draw:text-style-name="P1" draw:layer="layout" svg:width="2.848cm" svg:height="1.348cm" svg:x="7.704cm" svg:y="9.672cm" svg:viewBox="0 0 2849 1349" svg:d="m23 1349h2800v0c14 0 26-12 26-26v0 0 0-1300 0c0-13-12-23-26-23h-2800v0c-13 0-23 10-23 23v0 0 1300 0c0 14 10 26 23 26z">
            <text:p/>
          </draw:path>
          <draw:path draw:style-name="gr52" draw:text-style-name="P1" draw:layer="layout" svg:width="2.498cm" svg:height="1.082cm" svg:x="7.878cm" svg:y="9.82cm" svg:viewBox="0 0 2499 1083" svg:d="m982 361 133-272v0c14-29 2-66-27-82-18-9-37-9-53 0v0l-1035 535 1035 535v0c29 16 64 2 80-27 8-17 8-39 0-55v0l-133-273h1517v-361z">
            <text:p/>
          </draw:path>
        </draw:g>
        <draw:g>
          <draw:path draw:style-name="gr53" draw:text-style-name="P1" draw:layer="layout" svg:width="2.998cm" svg:height="1.498cm" svg:x="10.942cm" svg:y="9.596cm" svg:viewBox="0 0 2999 1499" svg:d="m99 1499h2800v0c55 0 100-45 100-100v0 0 0-1300 0c0-54-45-99-100-99v0 0h-2800v0c-54 0-99 45-99 99v0 0 1300 0c0 55 45 100 99 100z">
            <text:p/>
          </draw:path>
          <draw:path draw:style-name="gr54" draw:text-style-name="P1" draw:layer="layout" svg:width="2.998cm" svg:height="1.498cm" svg:x="10.942cm" svg:y="9.596cm" svg:viewBox="0 0 2999 1499" svg:d="m99 1499h2800v0c55 0 100-45 100-100v0 0 0-1300 0c0-54-45-99-100-99v0 0h-2800v0c-54 0-99 45-99 99v0 0 1300 0c0 55 45 100 99 100">
            <text:p/>
          </draw:path>
          <draw:path draw:style-name="gr55" draw:text-style-name="P1" draw:layer="layout" svg:width="2.848cm" svg:height="1.348cm" svg:x="11.018cm" svg:y="9.672cm" svg:viewBox="0 0 2849 1349" svg:d="m23 1349h2800v0c14 0 26-12 26-26v0 0 0-1300 0c0-13-12-23-26-23h-2800v0c-13 0-23 10-23 23v0 0 1300 0c0 14 10 26 23 26z">
            <text:p/>
          </draw:path>
          <draw:path draw:style-name="gr56" draw:text-style-name="P1" draw:layer="layout" svg:width="2.848cm" svg:height="1.348cm" svg:x="11.018cm" svg:y="9.672cm" svg:viewBox="0 0 2849 1349" svg:d="m23 1349h2800v0c14 0 26-12 26-26v0 0 0-1300 0c0-13-12-23-26-23h-2800v0c-13 0-23 10-23 23v0 0 1300 0c0 14 10 26 23 26">
            <text:p/>
          </draw:path>
          <draw:path draw:style-name="gr57" draw:text-style-name="P1" draw:layer="layout" svg:width="2.498cm" svg:height="1.082cm" svg:x="11.192cm" svg:y="9.82cm" svg:viewBox="0 0 2499 1083" svg:d="m982 361 133-272v0c14-29 2-66-27-82-18-9-37-9-53 0v0l-1035 535 1035 535v0c29 16 64 2 80-27 8-17 8-39 0-55v0l-133-273h1517v-361z">
            <text:p/>
          </draw:path>
        </draw:g>
        <draw:g>
          <draw:polygon draw:style-name="gr58" draw:text-style-name="P1" draw:layer="layout" svg:width="4.248cm" svg:height="4.248cm" svg:x="1cm" svg:y="12.647cm" svg:viewBox="0 0 4249 4249" draw:points="2125,4249 4249,2125 2125,0 0,2125">
            <text:p/>
          </draw:polygon>
          <draw:polygon draw:style-name="gr59" draw:text-style-name="P1" draw:layer="layout" svg:width="4.248cm" svg:height="4.248cm" svg:x="1cm" svg:y="12.647cm" svg:viewBox="0 0 4249 4249" draw:points="2125,4249 4249,2125 2125,0 0,2125">
            <text:p/>
          </draw:polygon>
          <draw:polyline draw:style-name="gr60" draw:text-style-name="P1" draw:layer="layout" svg:width="4.248cm" svg:height="4.248cm" svg:x="1cm" svg:y="12.647cm" svg:viewBox="0 0 4249 4249" draw:points="2125,4249 4249,2125 2125,0 0,2125 2125,4249">
            <text:p/>
          </draw:polyline>
          <draw:path draw:style-name="gr61" draw:text-style-name="P1" draw:layer="layout" svg:width="4.033cm" svg:height="4.033cm" svg:x="1.107cm" svg:y="12.754cm" svg:viewBox="0 0 4034 4034" svg:d="m2018 4034v0l2016-2016-2016-2018-2018 2018zm2088 1893 1823-1823v0c39-39 39-102 0-141v0l-1823-1824v0c-39-39-102-39-141 0v0 0l-1824 1824v0c-39 39-39 102 0 141v0 0 0l1824 1823v0c39 39 102 39 141 0z">
            <text:p/>
          </draw:path>
          <draw:polyline draw:style-name="gr62" draw:text-style-name="P1" draw:layer="layout" svg:width="4.033cm" svg:height="4.033cm" svg:x="1.107cm" svg:y="12.754cm" svg:viewBox="0 0 4034 4034" draw:points="2018,4034 2018,4034 4034,2018 2018,0 0,2018 2018,4034">
            <text:p/>
          </draw:polyline>
          <draw:path draw:style-name="gr63" draw:text-style-name="P1" draw:layer="layout" svg:width="3.846cm" svg:height="3.846cm" svg:x="1.201cm" svg:y="12.848cm" svg:viewBox="0 0 3847 3847" svg:d="m1994 3817 1823-1823v0c39-39 39-102 0-141v0l-1823-1824v0c-39-39-102-39-141 0v0 0l-1824 1824v0c-39 39-39 102 0 141v0 0 0l1824 1823v0c39 39 102 39 141 0">
            <text:p/>
          </draw:path>
          <draw:path draw:style-name="gr64" draw:text-style-name="P1" draw:layer="layout" svg:width="0.623cm" svg:height="2.693cm" svg:x="2.812cm" svg:y="13.424cm" svg:viewBox="0 0 624 2694" svg:d="m476 2530v0c0 92-74 164-164 164s-163-72-163-164c0-90 74-164 163-164s164 74 164 164zm-474-2186v0c-17-172 106-324 276-342 11-2 23-2 32-2 174 0 314 139 314 313 0 9-2 21-2 31v0 0l-174 1724v0c-5 67-62 117-128 117-68 0-124-50-130-117v0 0z">
            <text:p/>
          </draw:path>
        </draw:g>
        <draw:g>
          <draw:polygon draw:style-name="gr65" draw:text-style-name="P1" draw:layer="layout" svg:width="4.248cm" svg:height="4.248cm" svg:x="5.917cm" svg:y="12.647cm" svg:viewBox="0 0 4249 4249" draw:points="2125,4249 4249,2125 2125,0 0,2125">
            <text:p/>
          </draw:polygon>
          <draw:polygon draw:style-name="gr66" draw:text-style-name="P1" draw:layer="layout" svg:width="4.248cm" svg:height="4.248cm" svg:x="5.917cm" svg:y="12.647cm" svg:viewBox="0 0 4249 4249" draw:points="2125,4249 4249,2125 2125,0 0,2125">
            <text:p/>
          </draw:polygon>
          <draw:polyline draw:style-name="gr67" draw:text-style-name="P1" draw:layer="layout" svg:width="4.248cm" svg:height="4.248cm" svg:x="5.917cm" svg:y="12.647cm" svg:viewBox="0 0 4249 4249" draw:points="2125,4249 4249,2125 2125,0 0,2125 2125,4249">
            <text:p/>
          </draw:polyline>
          <draw:path draw:style-name="gr68" draw:text-style-name="P1" draw:layer="layout" svg:width="4.033cm" svg:height="4.033cm" svg:x="6.024cm" svg:y="12.754cm" svg:viewBox="0 0 4034 4034" svg:d="m2018 4034v0l2016-2016-2016-2018-2018 2018zm2088 1893 1823-1823v0c39-39 39-102 0-141v0l-1823-1824v0c-39-39-102-39-141 0v0 0l-1824 1824v0c-39 39-39 102 0 141v0 0 0l1824 1823v0c39 39 102 39 141 0z">
            <text:p/>
          </draw:path>
          <draw:polyline draw:style-name="gr69" draw:text-style-name="P1" draw:layer="layout" svg:width="4.033cm" svg:height="4.033cm" svg:x="6.024cm" svg:y="12.754cm" svg:viewBox="0 0 4034 4034" draw:points="2018,4034 2018,4034 4034,2018 2018,0 0,2018 2018,4034">
            <text:p/>
          </draw:polyline>
          <draw:path draw:style-name="gr70" draw:text-style-name="P1" draw:layer="layout" svg:width="3.846cm" svg:height="3.846cm" svg:x="6.118cm" svg:y="12.848cm" svg:viewBox="0 0 3847 3847" svg:d="m1994 3817 1823-1823v0c39-39 39-102 0-141v0l-1823-1824v0c-39-39-102-39-141 0v0 0l-1824 1824v0c-39 39-39 102 0 141v0 0 0l1824 1823v0c39 39 102 39 141 0">
            <text:p/>
          </draw:path>
          <draw:polygon draw:style-name="gr71" draw:text-style-name="P1" draw:layer="layout" svg:width="2.05cm" svg:height="2.05cm" svg:x="7.016cm" svg:y="13.746cm" svg:viewBox="0 0 2051 2051" draw:points="821,821 0,821 0,1231 821,1231 821,2051 1231,2051 1231,1231 2051,1231 2051,821 1231,821 1231,0 821,0">
            <text:p/>
          </draw:polygon>
        </draw:g>
        <draw:g>
          <draw:polygon draw:style-name="gr72" draw:text-style-name="P1" draw:layer="layout" svg:width="4.248cm" svg:height="4.248cm" svg:x="10.834cm" svg:y="12.647cm" svg:viewBox="0 0 4249 4249" draw:points="2125,4249 4249,2125 2125,0 0,2125">
            <text:p/>
          </draw:polygon>
          <draw:polygon draw:style-name="gr73" draw:text-style-name="P1" draw:layer="layout" svg:width="4.248cm" svg:height="4.248cm" svg:x="10.834cm" svg:y="12.647cm" svg:viewBox="0 0 4249 4249" draw:points="2125,4249 4249,2125 2125,0 0,2125">
            <text:p/>
          </draw:polygon>
          <draw:polyline draw:style-name="gr74" draw:text-style-name="P1" draw:layer="layout" svg:width="4.248cm" svg:height="4.248cm" svg:x="10.834cm" svg:y="12.647cm" svg:viewBox="0 0 4249 4249" draw:points="2125,4249 4249,2125 2125,0 0,2125 2125,4249">
            <text:p/>
          </draw:polyline>
          <draw:path draw:style-name="gr75" draw:text-style-name="P1" draw:layer="layout" svg:width="4.033cm" svg:height="4.033cm" svg:x="10.941cm" svg:y="12.754cm" svg:viewBox="0 0 4034 4034" svg:d="m2018 4034v0l2016-2016-2016-2018-2018 2018zm2088 1893 1823-1823v0c39-39 39-102 0-141v0l-1823-1824v0c-39-39-102-39-141 0v0 0l-1824 1824v0c-39 39-39 102 0 141v0 0 0l1824 1823v0c39 39 102 39 141 0z">
            <text:p/>
          </draw:path>
          <draw:polyline draw:style-name="gr76" draw:text-style-name="P1" draw:layer="layout" svg:width="4.033cm" svg:height="4.033cm" svg:x="10.941cm" svg:y="12.754cm" svg:viewBox="0 0 4034 4034" draw:points="2018,4034 2018,4034 4034,2018 2018,0 0,2018 2018,4034">
            <text:p/>
          </draw:polyline>
          <draw:path draw:style-name="gr77" draw:text-style-name="P1" draw:layer="layout" svg:width="3.846cm" svg:height="3.846cm" svg:x="11.035cm" svg:y="12.848cm" svg:viewBox="0 0 3847 3847" svg:d="m1994 3817 1823-1823v0c39-39 39-102 0-141v0l-1823-1824v0c-39-39-102-39-141 0v0 0l-1824 1824v0c-39 39-39 102 0 141v0 0 0l1824 1823v0c39 39 102 39 141 0">
            <text:p/>
          </draw:path>
          <draw:polygon draw:style-name="gr78" draw:text-style-name="P1" draw:layer="layout" svg:width="2.05cm" svg:height="1.499cm" svg:x="11.933cm" svg:y="14.246cm" svg:viewBox="0 0 2051 1500" draw:points="1231,1500 1231,411 2051,411 2051,0 0,0 0,411 821,411 821,1500">
            <text:p/>
          </draw:polygon>
        </draw:g>
        <draw:g>
          <draw:polygon draw:style-name="gr79" draw:text-style-name="P1" draw:layer="layout" svg:width="4.248cm" svg:height="4.248cm" svg:x="15.751cm" svg:y="12.647cm" svg:viewBox="0 0 4249 4249" draw:points="2125,4249 4249,2125 2125,0 0,2125">
            <text:p/>
          </draw:polygon>
          <draw:polygon draw:style-name="gr80" draw:text-style-name="P1" draw:layer="layout" svg:width="4.248cm" svg:height="4.248cm" svg:x="15.751cm" svg:y="12.647cm" svg:viewBox="0 0 4249 4249" draw:points="2125,4249 4249,2125 2125,0 0,2125">
            <text:p/>
          </draw:polygon>
          <draw:polyline draw:style-name="gr81" draw:text-style-name="P1" draw:layer="layout" svg:width="4.248cm" svg:height="4.248cm" svg:x="15.751cm" svg:y="12.647cm" svg:viewBox="0 0 4249 4249" draw:points="2125,4249 4249,2125 2125,0 0,2125 2125,4249">
            <text:p/>
          </draw:polyline>
          <draw:path draw:style-name="gr82" draw:text-style-name="P1" draw:layer="layout" svg:width="4.033cm" svg:height="4.033cm" svg:x="15.858cm" svg:y="12.754cm" svg:viewBox="0 0 4034 4034" svg:d="m2018 4034v0l2016-2016-2016-2018-2018 2018zm2088 1893 1823-1823v0c39-39 39-102 0-141v0l-1823-1824v0c-39-39-102-39-141 0v0 0l-1824 1824v0c-39 39-39 102 0 141v0 0 0l1824 1823v0c39 39 102 39 141 0z">
            <text:p/>
          </draw:path>
          <draw:polyline draw:style-name="gr83" draw:text-style-name="P1" draw:layer="layout" svg:width="4.033cm" svg:height="4.033cm" svg:x="15.858cm" svg:y="12.754cm" svg:viewBox="0 0 4034 4034" draw:points="2018,4034 2018,4034 4034,2018 2018,0 0,2018 2018,4034">
            <text:p/>
          </draw:polyline>
          <draw:path draw:style-name="gr84" draw:text-style-name="P1" draw:layer="layout" svg:width="3.846cm" svg:height="3.846cm" svg:x="15.952cm" svg:y="12.848cm" svg:viewBox="0 0 3847 3847" svg:d="m1994 3817 1823-1823v0c39-39 39-102 0-141v0l-1823-1824v0c-39-39-102-39-141 0v0 0l-1824 1824v0c-39 39-39 102 0 141v0 0 0l1824 1823v0c39 39 102 39 141 0">
            <text:p/>
          </draw:path>
          <draw:polygon draw:style-name="gr85" draw:text-style-name="P1" draw:layer="layout" svg:width="1.499cm" svg:height="2.048cm" svg:x="17.325cm" svg:y="13.746cm" svg:viewBox="0 0 1500 2049" draw:points="1500,821 410,821 410,0 0,0 0,2049 410,2049 410,1231 1500,1231">
            <text:p/>
          </draw:polygon>
        </draw:g>
        <draw:g>
          <draw:polygon draw:style-name="gr86" draw:text-style-name="P1" draw:layer="layout" svg:width="4.248cm" svg:height="4.248cm" svg:x="1cm" svg:y="17.665cm" svg:viewBox="0 0 4249 4249" draw:points="2125,4249 4249,2125 2125,0 0,2125">
            <text:p/>
          </draw:polygon>
          <draw:polygon draw:style-name="gr87" draw:text-style-name="P1" draw:layer="layout" svg:width="4.248cm" svg:height="4.248cm" svg:x="1cm" svg:y="17.665cm" svg:viewBox="0 0 4249 4249" draw:points="2125,4249 4249,2125 2125,0 0,2125">
            <text:p/>
          </draw:polygon>
          <draw:polyline draw:style-name="gr88" draw:text-style-name="P1" draw:layer="layout" svg:width="4.248cm" svg:height="4.248cm" svg:x="1cm" svg:y="17.665cm" svg:viewBox="0 0 4249 4249" draw:points="2125,4249 4249,2125 2125,0 0,2125 2125,4249">
            <text:p/>
          </draw:polyline>
          <draw:path draw:style-name="gr89" draw:text-style-name="P1" draw:layer="layout" svg:width="4.033cm" svg:height="4.033cm" svg:x="1.107cm" svg:y="17.772cm" svg:viewBox="0 0 4034 4034" svg:d="m2018 4034v0l2016-2016-2016-2018-2018 2018zm2088 1893 1823-1823v0c39-39 39-102 0-141v0l-1823-1824v0c-39-39-102-39-141 0v0 0l-1824 1824v0c-39 39-39 102 0 141v0 0 0l1824 1823v0c39 39 102 39 141 0z">
            <text:p/>
          </draw:path>
          <draw:polyline draw:style-name="gr90" draw:text-style-name="P1" draw:layer="layout" svg:width="4.033cm" svg:height="4.033cm" svg:x="1.107cm" svg:y="17.772cm" svg:viewBox="0 0 4034 4034" draw:points="2018,4034 2018,4034 4034,2018 2018,0 0,2018 2018,4034">
            <text:p/>
          </draw:polyline>
          <draw:path draw:style-name="gr91" draw:text-style-name="P1" draw:layer="layout" svg:width="3.846cm" svg:height="3.846cm" svg:x="1.201cm" svg:y="17.866cm" svg:viewBox="0 0 3847 3847" svg:d="m1994 3817 1823-1823v0c39-39 39-102 0-141v0l-1823-1824v0c-39-39-102-39-141 0v0 0l-1824 1824v0c-39 39-39 102 0 141v0 0 0l1824 1823v0c39 39 102 39 141 0">
            <text:p/>
          </draw:path>
          <draw:polygon draw:style-name="gr92" draw:text-style-name="P1" draw:layer="layout" svg:width="2.011cm" svg:height="2.091cm" svg:x="2.119cm" svg:y="18.938cm" svg:viewBox="0 0 2012 2092" draw:points="1006,717 291,2 0,291 801,1092 801,2092 1211,2092 1211,1092 2012,291 1721,0">
            <text:p/>
          </draw:polygon>
        </draw:g>
        <draw:g>
          <draw:polygon draw:style-name="gr93" draw:text-style-name="P1" draw:layer="layout" svg:width="4.248cm" svg:height="4.248cm" svg:x="5.917cm" svg:y="17.665cm" svg:viewBox="0 0 4249 4249" draw:points="2125,4249 4249,2125 2125,0 0,2125">
            <text:p/>
          </draw:polygon>
          <draw:polygon draw:style-name="gr94" draw:text-style-name="P1" draw:layer="layout" svg:width="4.248cm" svg:height="4.248cm" svg:x="5.917cm" svg:y="17.665cm" svg:viewBox="0 0 4249 4249" draw:points="2125,4249 4249,2125 2125,0 0,2125">
            <text:p/>
          </draw:polygon>
          <draw:polyline draw:style-name="gr95" draw:text-style-name="P1" draw:layer="layout" svg:width="4.248cm" svg:height="4.248cm" svg:x="5.917cm" svg:y="17.665cm" svg:viewBox="0 0 4249 4249" draw:points="2125,4249 4249,2125 2125,0 0,2125 2125,4249">
            <text:p/>
          </draw:polyline>
          <draw:path draw:style-name="gr96" draw:text-style-name="P1" draw:layer="layout" svg:width="4.033cm" svg:height="4.033cm" svg:x="6.024cm" svg:y="17.772cm" svg:viewBox="0 0 4034 4034" svg:d="m2018 4034v0l2016-2016-2016-2018-2018 2018zm2088 1893 1823-1823v0c39-39 39-102 0-141v0l-1823-1824v0c-39-39-102-39-141 0v0 0l-1824 1824v0c-39 39-39 102 0 141v0 0 0l1824 1823v0c39 39 102 39 141 0z">
            <text:p/>
          </draw:path>
          <draw:polyline draw:style-name="gr97" draw:text-style-name="P1" draw:layer="layout" svg:width="4.033cm" svg:height="4.033cm" svg:x="6.024cm" svg:y="17.772cm" svg:viewBox="0 0 4034 4034" draw:points="2018,4034 2018,4034 4034,2018 2018,0 0,2018 2018,4034">
            <text:p/>
          </draw:polyline>
          <draw:path draw:style-name="gr98" draw:text-style-name="P1" draw:layer="layout" svg:width="3.846cm" svg:height="3.846cm" svg:x="6.118cm" svg:y="17.866cm" svg:viewBox="0 0 3847 3847" svg:d="m1994 3817 1823-1823v0c39-39 39-102 0-141v0l-1823-1824v0c-39-39-102-39-141 0v0 0l-1824 1824v0c-39 39-39 102 0 141v0 0 0l1824 1823v0c39 39 102 39 141 0">
            <text:p/>
          </draw:path>
          <draw:path draw:style-name="gr99" draw:text-style-name="P1" draw:layer="layout" svg:width="2.25cm" svg:height="1.762cm" svg:x="7.042cm" svg:y="18.851cm" svg:viewBox="0 0 2251 1763" svg:d="m1461 240v0c-817 33-1461 705-1461 1523v0 0h390v0c0-598 463-1092 1059-1131v0 0l-70 149v0c-12 23-2 52 21 64 14 8 27 8 41 0v0 0l810-420-810-420v0c-23-12-51-2-62 22-6 13-6 29 0 43v0 0z">
            <text:p/>
          </draw:path>
        </draw:g>
        <draw:g>
          <draw:polygon draw:style-name="gr100" draw:text-style-name="P1" draw:layer="layout" svg:width="4.248cm" svg:height="4.248cm" svg:x="10.834cm" svg:y="17.665cm" svg:viewBox="0 0 4249 4249" draw:points="2125,4249 4249,2125 2125,0 0,2125">
            <text:p/>
          </draw:polygon>
          <draw:polygon draw:style-name="gr101" draw:text-style-name="P1" draw:layer="layout" svg:width="4.248cm" svg:height="4.248cm" svg:x="10.834cm" svg:y="17.665cm" svg:viewBox="0 0 4249 4249" draw:points="2125,4249 4249,2125 2125,0 0,2125">
            <text:p/>
          </draw:polygon>
          <draw:polyline draw:style-name="gr102" draw:text-style-name="P1" draw:layer="layout" svg:width="4.248cm" svg:height="4.248cm" svg:x="10.834cm" svg:y="17.665cm" svg:viewBox="0 0 4249 4249" draw:points="2125,4249 4249,2125 2125,0 0,2125 2125,4249">
            <text:p/>
          </draw:polyline>
          <draw:path draw:style-name="gr103" draw:text-style-name="P1" draw:layer="layout" svg:width="4.033cm" svg:height="4.033cm" svg:x="10.941cm" svg:y="17.772cm" svg:viewBox="0 0 4034 4034" svg:d="m2018 4034v0l2016-2016-2016-2018-2018 2018zm2088 1893 1823-1823v0c39-39 39-102 0-141v0l-1823-1824v0c-39-39-102-39-141 0v0 0l-1824 1824v0c-39 39-39 102 0 141v0 0 0l1824 1823v0c39 39 102 39 141 0z">
            <text:p/>
          </draw:path>
          <draw:polyline draw:style-name="gr104" draw:text-style-name="P1" draw:layer="layout" svg:width="4.033cm" svg:height="4.033cm" svg:x="10.941cm" svg:y="17.772cm" svg:viewBox="0 0 4034 4034" draw:points="2018,4034 2018,4034 4034,2018 2018,0 0,2018 2018,4034">
            <text:p/>
          </draw:polyline>
          <draw:path draw:style-name="gr105" draw:text-style-name="P1" draw:layer="layout" svg:width="3.846cm" svg:height="3.846cm" svg:x="11.035cm" svg:y="17.866cm" svg:viewBox="0 0 3847 3847" svg:d="m1994 3817 1823-1823v0c39-39 39-102 0-141v0l-1823-1824v0c-39-39-102-39-141 0v0 0l-1824 1824v0c-39 39-39 102 0 141v0 0 0l1824 1823v0c39 39 102 39 141 0">
            <text:p/>
          </draw:path>
          <draw:path draw:style-name="gr106" draw:text-style-name="P1" draw:layer="layout" svg:width="0.878cm" svg:height="0.847cm" svg:x="13.403cm" svg:y="18.964cm" svg:viewBox="0 0 879 848" svg:d="m33 635v0c14-2 28-4 43-4v0 0l-70 147v0c-12 25-2 55 19 66 14 6 30 6 43 0v0l811-419-811-420v0c-23-11-50-2-62 22-8 14-8 29 0 43v0 0l80 168v0c-18 2-35 2-53 4v0 0z">
            <text:p/>
          </draw:path>
          <draw:polygon draw:style-name="gr107" draw:text-style-name="P1" draw:layer="layout" svg:width="1.501cm" svg:height="1.7cm" svg:x="12.267cm" svg:y="19.214cm" svg:viewBox="0 0 1502 1701" draw:points="0,400 0,1701 416,1701 416,400 1502,400 1502,0 2,0">
            <text:p/>
          </draw:polygon>
        </draw:g>
        <draw:g>
          <draw:polygon draw:style-name="gr108" draw:text-style-name="P1" draw:layer="layout" svg:width="4.248cm" svg:height="4.248cm" svg:x="15.751cm" svg:y="17.665cm" svg:viewBox="0 0 4249 4249" draw:points="2125,4249 4249,2125 2125,0 0,2125">
            <text:p/>
          </draw:polygon>
          <draw:polygon draw:style-name="gr109" draw:text-style-name="P1" draw:layer="layout" svg:width="4.248cm" svg:height="4.248cm" svg:x="15.751cm" svg:y="17.665cm" svg:viewBox="0 0 4249 4249" draw:points="2125,4249 4249,2125 2125,0 0,2125">
            <text:p/>
          </draw:polygon>
          <draw:polyline draw:style-name="gr110" draw:text-style-name="P1" draw:layer="layout" svg:width="4.248cm" svg:height="4.248cm" svg:x="15.751cm" svg:y="17.665cm" svg:viewBox="0 0 4249 4249" draw:points="2125,4249 4249,2125 2125,0 0,2125 2125,4249">
            <text:p/>
          </draw:polyline>
          <draw:path draw:style-name="gr111" draw:text-style-name="P1" draw:layer="layout" svg:width="4.033cm" svg:height="4.033cm" svg:x="15.858cm" svg:y="17.772cm" svg:viewBox="0 0 4034 4034" svg:d="m2018 4034v0l2016-2016-2016-2018-2018 2018zm2088 1893 1823-1823v0c39-39 39-102 0-141v0l-1823-1824v0c-39-39-102-39-141 0v0 0l-1824 1824v0c-39 39-39 102 0 141v0 0 0l1824 1823v0c39 39 102 39 141 0z">
            <text:p/>
          </draw:path>
          <draw:polyline draw:style-name="gr112" draw:text-style-name="P1" draw:layer="layout" svg:width="4.033cm" svg:height="4.033cm" svg:x="15.858cm" svg:y="17.772cm" svg:viewBox="0 0 4034 4034" draw:points="2018,4034 2018,4034 4034,2018 2018,0 0,2018 2018,4034">
            <text:p/>
          </draw:polyline>
          <draw:path draw:style-name="gr113" draw:text-style-name="P1" draw:layer="layout" svg:width="3.846cm" svg:height="3.846cm" svg:x="15.952cm" svg:y="17.866cm" svg:viewBox="0 0 3847 3847" svg:d="m1994 3817 1823-1823v0c39-39 39-102 0-141v0l-1823-1824v0c-39-39-102-39-141 0v0 0l-1824 1824v0c-39 39-39 102 0 141v0 0 0l1824 1823v0c39 39 102 39 141 0">
            <text:p/>
          </draw:path>
          <draw:polygon draw:style-name="gr114" draw:text-style-name="P1" draw:layer="layout" svg:width="0.413cm" svg:height="1.075cm" svg:x="17.11cm" svg:y="19.838cm" svg:viewBox="0 0 414 1076" draw:points="0,0 0,1076 414,1076 414,0">
            <text:p/>
          </draw:polygon>
          <draw:polygon draw:style-name="gr115" draw:text-style-name="P1" draw:layer="layout" svg:width="1.499cm" svg:height="0.399cm" svg:x="17.112cm" svg:y="19.838cm" svg:viewBox="0 0 1500 400" draw:points="0,0 0,400 1500,400 1500,0">
            <text:p/>
          </draw:polygon>
          <draw:path draw:style-name="gr116" draw:text-style-name="P1" draw:layer="layout" svg:width="0.849cm" svg:height="0.877cm" svg:x="17.999cm" svg:y="18.589cm" svg:viewBox="0 0 850 878" svg:d="m636 847v0c-2-15-2-29-4-45v0 0l148 71v0c23 11 53 4 64-20 8-14 8-29 0-43v0 0l-419-810-420 810v0c-12 24-2 51 21 63 14 7 29 7 43 0v0 0l170-80v0c0 17 2 35 2 54v0 0z">
            <text:p/>
          </draw:path>
          <draw:polygon draw:style-name="gr117" draw:text-style-name="P1" draw:layer="layout" svg:width="0.413cm" svg:height="0.999cm" svg:x="18.217cm" svg:y="19.239cm" svg:viewBox="0 0 414 1000" draw:points="0,0 0,1000 414,1000 414,0">
            <text:p/>
          </draw:polygon>
        </draw:g>
        <draw:g>
          <draw:path draw:style-name="gr118" draw:text-style-name="P1" draw:layer="layout" svg:width="2.998cm" svg:height="0.824cm" svg:x="1.372cm" svg:y="24.752cm" svg:viewBox="0 0 2999 825" svg:d="m99 825h2800v0c55 0 100-45 100-102v0 0 0-624 0c0-54-45-99-100-99v0 0h-2800v0c-54 0-99 45-99 99v0 0 624 0c0 57 45 102 99 102z">
            <text:p/>
          </draw:path>
          <draw:path draw:style-name="gr119" draw:text-style-name="P1" draw:layer="layout" svg:width="2.998cm" svg:height="0.824cm" svg:x="1.372cm" svg:y="24.752cm" svg:viewBox="0 0 2999 825" svg:d="m99 825h2800v0c55 0 100-45 100-102v0 0 0-624 0c0-54-45-99-100-99v0 0h-2800v0c-54 0-99 45-99 99v0 0 624 0c0 57 45 102 99 102">
            <text:p/>
          </draw:path>
          <draw:path draw:style-name="gr120" draw:text-style-name="P1" draw:layer="layout" svg:width="2.648cm" svg:height="0.541cm" svg:x="1.548cm" svg:y="24.893cm" svg:viewBox="0 0 2649 542" svg:d="m1548 181v0h-1058l66-135v0c8-15 2-35-14-43-7-4-17-4-25 0v0l-517 268 517 268v0c14 6 31 0 39-15 4-8 4-18 0-28v0l-66-133h1667l-65 133v0c-8 16-2 36 12 43 10 4 20 4 27 0v0l518-268-518-268v0c-13-6-33 0-39 16-6 8-6 17 0 27v0 0l65 135z">
            <text:p/>
          </draw:path>
        </draw:g>
        <draw:g>
          <draw:path draw:style-name="gr121" draw:text-style-name="P1" draw:layer="layout" svg:width="2.998cm" svg:height="0.824cm" svg:x="5.256cm" svg:y="24.808cm" svg:viewBox="0 0 2999 825" svg:d="m99 825h2800v0c55 0 100-45 100-102v0 0 0-624 0c0-54-45-99-100-99v0 0h-2800v0c-54 0-99 45-99 99v0 0 624 0c0 57 45 102 99 102z">
            <text:p/>
          </draw:path>
          <draw:path draw:style-name="gr122" draw:text-style-name="P1" draw:layer="layout" svg:width="2.998cm" svg:height="0.824cm" svg:x="5.256cm" svg:y="24.808cm" svg:viewBox="0 0 2999 825" svg:d="m99 825h2800v0c55 0 100-45 100-102v0 0 0-624 0c0-54-45-99-100-99v0 0h-2800v0c-54 0-99 45-99 99v0 0 624 0c0 57 45 102 99 102">
            <text:p/>
          </draw:path>
          <draw:path draw:style-name="gr123" draw:text-style-name="P1" draw:layer="layout" svg:width="2.322cm" svg:height="0.54cm" svg:x="5.594cm" svg:y="24.949cm" svg:viewBox="0 0 2323 541" svg:d="m949 181v0h-457l64-135v0c8-15 2-35-13-43-8-4-18-4-26 0v0l-517 268 517 268v0c14 6 31 0 39-15 4-8 4-18 0-28v0 0l-64-133h1831v-182z">
            <text:p/>
          </draw:path>
        </draw:g>
        <draw:g>
          <draw:path draw:style-name="gr124" draw:text-style-name="P1" draw:layer="layout" svg:width="1.998cm" svg:height="1.966cm" svg:x="9.5cm" svg:y="24.033cm" svg:viewBox="0 0 1999 1967" svg:d="m1999 984c0-543-448-984-999-984s-1000 441-1000 984 449 983 1000 983 999-441 999-983z">
            <text:p/>
          </draw:path>
          <draw:path draw:style-name="gr125" draw:text-style-name="P1" draw:layer="layout" svg:width="1.998cm" svg:height="1.966cm" svg:x="9.5cm" svg:y="24.033cm" svg:viewBox="0 0 1999 1967" svg:d="m1999 984c0-543-448-984-999-984s-1000 441-1000 984 449 983 1000 983 999-441 999-983">
            <text:p/>
          </draw:path>
          <draw:path draw:style-name="gr126" draw:text-style-name="P1" draw:layer="layout" svg:width="1.898cm" svg:height="1.867cm" svg:x="9.551cm" svg:y="24.082cm" svg:viewBox="0 0 1899 1868" svg:d="m1899 935c0-516-426-935-950-935s-949 419-949 935 425 933 949 933 950-418 950-933z">
            <text:p/>
          </draw:path>
          <draw:path draw:style-name="gr127" draw:text-style-name="P1" draw:layer="layout" svg:width="0.966cm" svg:height="1.681cm" svg:x="9.6cm" svg:y="24.132cm" svg:viewBox="0 0 967 1682" svg:d="m967 3v0c-495-37-927 328-964 817-29 363 174 707 508 862v0 0z">
            <text:p/>
          </draw:path>
          <draw:path draw:style-name="gr128" draw:text-style-name="P1" draw:layer="layout" svg:width="0.967cm" svg:height="1.683cm" svg:x="10.433cm" svg:y="24.218cm" svg:viewBox="0 0 968 1684" svg:d="m457 0-457 1681v0c494 37 928-328 965-815 28-364-174-708-508-866z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HG 明朝L Sun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PゴシックB Sun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ぺんぎん鉄道 </meta:initial-creator>
    <meta:creation-date>2013-05-06T11:43:33.29</meta:creation-date>
    <dc:date>2013-05-07T00:57:23.67</dc:date>
    <dc:creator>ぺんぎん鉄道 </dc:creator>
    <meta:editing-duration>PT00H04M23S</meta:editing-duration>
    <meta:editing-cycles>1</meta:editing-cycles>
    <meta:generator>OpenOffice.org/3.2$Win32 OpenOffice.org_project/320m12$Build-9483</meta:generator>
    <meta:document-statistic meta:object-count="146"/>
  </office:meta>
</office:document-meta>
</file>