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svg:stroke-width="0.008cm" svg:stroke-color="#0000ff" draw:marker-start="" draw:marker-start-width="0.3cm" draw:marker-start-center="false" draw:marker-end="" draw:marker-end-width="0.3cm" draw:marker-end-center="false" svg:stroke-opacity="100%" draw:stroke-linejoin="round" draw:fill="solid" draw:fill-color="#0000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svg:stroke-width="0.02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svg:stroke-width="0.02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svg:stroke-width="0.07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63cm" fo:padding-bottom="0.163cm" fo:padding-left="0.288cm" fo:padding-right="0.288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.07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63cm" fo:padding-bottom="0.163cm" fo:padding-left="0.288cm" fo:padding-right="0.288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svg:stroke-width="0.07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63cm" fo:padding-bottom="0.163cm" fo:padding-left="0.288cm" fo:padding-right="0.288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svg:stroke-width="0.07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63cm" fo:padding-bottom="0.163cm" fo:padding-left="0.288cm" fo:padding-right="0.288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svg:stroke-width="0.07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63cm" fo:padding-bottom="0.163cm" fo:padding-left="0.288cm" fo:padding-right="0.288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svg:stroke-width="0.008cm" svg:stroke-color="#0000ff" draw:marker-start="" draw:marker-start-width="0.3cm" draw:marker-start-center="false" draw:marker-end="" draw:marker-end-width="0.3cm" draw:marker-end-center="false" svg:stroke-opacity="100%" draw:stroke-linejoin="round" draw:fill="solid" draw:fill-color="#0000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ecb1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svg:stroke-width="0.07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63cm" fo:padding-bottom="0.163cm" fo:padding-left="0.288cm" fo:padding-right="0.288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solid" svg:stroke-width="0.07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63cm" fo:padding-bottom="0.163cm" fo:padding-left="0.288cm" fo:padding-right="0.288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g>
              <draw:path draw:style-name="gr1" draw:text-style-name="P1" draw:layer="layout" svg:width="2.766cm" svg:height="2.65cm" svg:x="1.5cm" svg:y="1.5cm" svg:viewBox="0 0 2767 2651" svg:d="m1448 2635c218-82 572-493 873-1015 301-523 481-1034 440-1262 1-1 1-3 1-4l-1-3c-3-13-6-24-10-35s-10-21-15-30c-8-10-16-19-26-28-166-151-699-256-1309-258-609-2-1152 100-1332 249-23 19-40 39-50 59-6 12-10 25-11 37-48 220 128 733 431 1261 303 529 661 948 881 1030 29 10 55 16 78 15 11-3 23-6 36-10z">
                <text:p/>
              </draw:path>
            </draw:g>
            <draw:g>
              <draw:path draw:style-name="gr2" draw:text-style-name="P1" draw:layer="layout" svg:width="2.528cm" svg:height="2.451cm" svg:x="1.619cm" svg:y="1.584cm" svg:viewBox="0 0 2529 2452" svg:d="m1324 2437c199-75 522-455 797-938 276-483 440-957 403-1168 0-1 0-2 0-3l-1-3c-3-12-6-23-10-33-3-10-8-19-13-28-7-8-15-17-24-26-152-139-638-236-1195-238-558-2-1053 92-1218 231-21 17-36 35-46 54-6 11-9 23-10 34-43 203 117 678 394 1167s604 877 805 952c27 10 51 16 71 14 11-2 21-5 33-8z">
                <text:p/>
              </draw:path>
            </draw:g>
          </draw:g>
          <draw:g>
            <draw:path draw:style-name="gr3" draw:text-style-name="P1" draw:layer="layout" svg:width="1.025cm" svg:height="0.249cm" svg:x="2.371cm" svg:y="3.151cm" svg:viewBox="0 0 1026 250" svg:d="m0 1h113c18 0 33 7 45 19 12 14 18 31 18 53s-6 40-18 52c-6 7-15 11-25 13l51 107h-38l-47-102h-62v102h-37zm37-210v74h73v0c8 0 15-2 20-8s8-15 8-28c0-12-3-21-9-28-7-7-14-10-22-10zm98 89c0-40 11-71 32-94 19-20 42-30 69-30s50 10 69 30c22 23 33 54 33 94s-11 71-33 94c-19 20-42 30-69 30s-50-10-69-30c-21-23-32-54-32-94zm101-90c-15 0-29 6-41 19-15 15-22 39-22 71s7 56 22 71c12 13 26 20 41 20 16 0 30-7 42-20 14-15 21-39 21-71s-7-56-21-71c-12-13-26-19-42-19zm144-31h37v169 0c0 13 3 22 10 30 9 9 23 14 40 14s30-5 39-14c7-8 11-17 11-30v-169h36v171 0c0 21-6 38-19 52-14 16-36 24-67 24s-53-8-68-24c-13-14-19-31-19-52zm204-171h186v33h-75v211h-37v-211h-74zm214-33h150v33h-113v67h105v32h-105v78h121v34h-158z">
              <text:p/>
            </draw:path>
          </draw:g>
          <draw:g>
            <draw:path draw:style-name="gr4" draw:text-style-name="P1" draw:layer="layout" svg:width="1.025cm" svg:height="0.329cm" svg:x="2.371cm" svg:y="1.796cm" svg:viewBox="0 0 1026 330" svg:d="m258 53h-223v225h223zm-258-258h293v303h-35v-12h-223v19h-35zm188-162c14 10 27 22 38 36l-22 21c-10-13-23-25-36-37zm62-16h-67v47h84v34h-203v-34h84v-47h-63v-33h63v-34h-75v-32h187v32h-77v34h67zm615 183c-29 0-56-12-79-35-17 19-34 31-49 39l-17-36 50-29v-81h-46v-34h81v116 0c16 18 39 27 69 27h172l-7 33zm-261-229c-13-18-30-37-50-57l26-22c23 19 41 38 54 55zm134 8-13 19h76v180h-31v-10h-102v16h-31v-186h55l8-19h-94v-30h61v0c-4-3-13-12-26-25l26-21c12 10 22 21 33 35l-21 11h49l18-47 35 6v0c5 8 3 12-4 13l-19 28h75v30zm-63 141h-102v20h102zm0-66h-102v17h102zm0-64h-102v18h102z">
              <text:p/>
            </draw:path>
          </draw:g>
          <draw:g>
            <draw:path draw:style-name="gr5" draw:text-style-name="P1" draw:layer="layout" svg:width="1.527cm" svg:height="0.863cm" svg:x="2.12cm" svg:y="2.2cm" svg:viewBox="0 0 1528 864" svg:d="m147 547c3 68 20 115 48 144 36 36 88 54 157 54 60 0 104-15 133-45 25-25 39-55 39-90 0-47-14-83-39-110-26-25-97-36-212-30v-126c109-3 176-18 202-43 23-25 34-50 34-78 0-24-11-48-34-72-22-22-63-34-123-34-59 0-107 18-142 53-20 20-35 56-40 107h-152c11-77 42-142 95-194 55-56 134-83 239-83 101 0 174 22 221 68 43 45 65 96 65 155 0 53-20 101-60 141-21 19-44 31-72 35 34 5 63 19 86 43 43 43 65 97 65 163 0 70-25 129-75 179-52 52-129 80-230 80-116 0-203-29-259-84-51-53-83-131-93-233zm1244 104h-416v-105l379-528h170v519h151v114h-151v197h-133zm0-311v-383h9l-287 383z">
              <text:p/>
            </draw:path>
          </draw:g>
        </draw:g>
        <draw:g>
          <draw:g>
            <draw:g>
              <draw:path draw:style-name="gr6" draw:text-style-name="P1" draw:layer="layout" svg:width="2.766cm" svg:height="2.65cm" svg:x="4.65cm" svg:y="1.5cm" svg:viewBox="0 0 2767 2651" svg:d="m1448 2635c218-82 572-493 873-1015 301-523 481-1034 440-1262 1-1 1-3 1-4l-1-3c-3-13-6-24-10-35s-10-21-15-30c-8-10-16-19-26-28-166-151-699-256-1309-258-609-2-1152 100-1332 249-23 19-40 39-50 59-6 12-10 25-11 37-48 220 128 733 431 1261 303 529 661 948 881 1030 29 10 55 16 78 15 11-3 23-6 36-10z">
                <text:p/>
              </draw:path>
            </draw:g>
            <draw:g>
              <draw:path draw:style-name="gr7" draw:text-style-name="P1" draw:layer="layout" svg:width="2.528cm" svg:height="2.451cm" svg:x="4.769cm" svg:y="1.584cm" svg:viewBox="0 0 2529 2452" svg:d="m1324 2437c199-75 522-455 797-938 276-483 440-957 403-1168 0-1 0-2 0-3l-1-3c-3-12-6-23-10-33-3-10-8-19-13-28-7-8-15-17-24-26-152-139-638-236-1195-238-558-2-1053 92-1218 231-21 17-36 35-46 54-6 11-9 23-10 34-43 203 117 678 394 1167s604 877 805 952c27 10 51 16 71 14 11-2 21-5 33-8z">
                <text:p/>
              </draw:path>
            </draw:g>
          </draw:g>
          <draw:g>
            <draw:path draw:style-name="gr8" draw:text-style-name="P1" draw:layer="layout" svg:width="1.025cm" svg:height="0.249cm" svg:x="5.521cm" svg:y="3.151cm" svg:viewBox="0 0 1026 250" svg:d="m0 1h113c18 0 33 7 45 19 12 14 18 31 18 53s-6 40-18 52c-6 7-15 11-25 13l51 107h-38l-47-102h-62v102h-37zm37-210v74h73v0c8 0 15-2 20-8s8-15 8-28c0-12-3-21-9-28-7-7-14-10-22-10zm98 89c0-40 11-71 32-94 19-20 42-30 69-30s50 10 69 30c22 23 33 54 33 94s-11 71-33 94c-19 20-42 30-69 30s-50-10-69-30c-21-23-32-54-32-94zm101-90c-15 0-29 6-41 19-15 15-22 39-22 71s7 56 22 71c12 13 26 20 41 20 16 0 30-7 42-20 14-15 21-39 21-71s-7-56-21-71c-12-13-26-19-42-19zm144-31h37v169 0c0 13 3 22 10 30 9 9 23 14 40 14s30-5 39-14c7-8 11-17 11-30v-169h36v171 0c0 21-6 38-19 52-14 16-36 24-67 24s-53-8-68-24c-13-14-19-31-19-52zm204-171h186v33h-75v211h-37v-211h-74zm214-33h150v33h-113v67h105v32h-105v78h121v34h-158z">
              <text:p/>
            </draw:path>
          </draw:g>
          <draw:g>
            <draw:path draw:style-name="gr9" draw:text-style-name="P1" draw:layer="layout" svg:width="1.025cm" svg:height="0.329cm" svg:x="5.521cm" svg:y="1.796cm" svg:viewBox="0 0 1026 330" svg:d="m258 53h-223v225h223zm-258-258h293v303h-35v-12h-223v19h-35zm188-162c14 10 27 22 38 36l-22 21c-10-13-23-25-36-37zm62-16h-67v47h84v34h-203v-34h84v-47h-63v-33h63v-34h-75v-32h187v32h-77v34h67zm615 183c-29 0-56-12-79-35-17 19-34 31-49 39l-17-36 50-29v-81h-46v-34h81v116 0c16 18 39 27 69 27h172l-7 33zm-261-229c-13-18-30-37-50-57l26-22c23 19 41 38 54 55zm134 8-13 19h76v180h-31v-10h-102v16h-31v-186h55l8-19h-94v-30h61v0c-4-3-13-12-26-25l26-21c12 10 22 21 33 35l-21 11h49l18-47 35 6v0c5 8 3 12-4 13l-19 28h75v30zm-63 141h-102v20h102zm0-66h-102v17h102zm0-64h-102v18h102z">
              <text:p/>
            </draw:path>
          </draw:g>
          <draw:g>
            <draw:path draw:style-name="gr10" draw:text-style-name="P1" draw:layer="layout" svg:width="1.7cm" svg:height="0.856cm" svg:x="5.175cm" svg:y="2.219cm" svg:viewBox="0 0 1701 857" svg:d="m296 652h-296v-108l270-544h121v535h107v117h-107v205h-95zm0-322v-395h6l-205 395zm800 117h-297v-108l271-544h121v535h107v117h-107v205h-95zm0-322v-395h6l-205 395zm800 117h-297v-108l271-544h120v535h109v117h-109v205h-94zm0-322v-395h6l-204 395z">
              <text:p/>
            </draw:path>
          </draw:g>
        </draw:g>
        <draw:g>
          <draw:g>
            <draw:g>
              <draw:path draw:style-name="gr11" draw:text-style-name="P1" draw:layer="layout" svg:width="2.555cm" svg:height="2.258cm" svg:x="7.904cm" svg:y="1.696cm" svg:viewBox="0 0 2556 2259" svg:d="m2535 1054c27 47 27 103 0 149l-560 980c-27 46-77 76-131 76h-1134c-54 0-104-30-130-76l-560-980c-27-46-27-102 0-149l560-979c26-46 76-75 130-75h1134c54 0 104 29 131 75z">
                <text:p/>
              </draw:path>
            </draw:g>
            <draw:g>
              <draw:path draw:style-name="gr12" draw:text-style-name="P1" draw:layer="layout" svg:width="2.455cm" svg:height="2.171cm" svg:x="7.954cm" svg:y="1.739cm" svg:viewBox="0 0 2456 2172" svg:d="m2435 1011c27 46 27 103 0 149l-536 936c-26 47-76 76-130 76h-1084c-54 0-103-29-130-76l-535-936c-27-46-27-103 0-149l535-936c27-46 76-75 130-75h1084c54 0 104 29 130 75z">
                <text:p/>
              </draw:path>
            </draw:g>
          </draw:g>
          <draw:g>
            <draw:path draw:style-name="gr13" draw:text-style-name="P1" draw:layer="layout" svg:width="0.998cm" svg:height="0.322cm" svg:x="8.682cm" svg:y="1.928cm" svg:viewBox="0 0 999 323" svg:d="m212 222c19 18 47 37 83 56l-19 33c-32-15-63-37-91-65zm-89 6c-15 22-40 43-73 64l-23-30c29-18 53-39 71-63l29 15c5 7 4 12-4 14zm-54-34v13h-34v-201h29v0c10 1 12 6 5 13v142h248v33h-125v105h-38v-105zm-25-72h110v-19h-110zm0-28h110v-15h-110zm0-28h110v-15h-110zm-34 134v-163h178v163zm577 138c-29 0-55-11-78-34-17 18-32 31-47 38l-16-35 48-28v-79h-45v-33h79v113 0c16 17 38 26 67 26h168l-8 32zm-253-222c-13-18-29-37-48-56l24-21c23 18 41 36 53 54zm130 6-13 19h74v176h-29v-10h-100v15h-30v-181h53l9-19h-92v-28h60v0c-5-3-14-12-26-25l25-20c12 9 22 21 32 34l-20 11h47l18-46 34 6v0c5 7 4 11-4 13l-18 27h73v28zm-61 138h-100v19h100zm0-63h-100v16h100zm0-62h-100v17h100z">
              <text:p/>
            </draw:path>
          </draw:g>
          <draw:g>
            <draw:path draw:style-name="gr14" draw:text-style-name="P1" draw:layer="layout" svg:width="0.989cm" svg:height="0.315cm" svg:x="8.686cm" svg:y="3.389cm" svg:viewBox="0 0 990 316" svg:d="m288 305c-79-18-131-58-155-121h-36v81l74-13 6 28-137 28v0c-2 9-6 10-13 5l-10-36 47-7v-86h-64v-31h64v-144h198v32h-165v13h146v32h-146v16h149v32h-149v19h205v31h-137v0c5 9 14 19 26 32l42-33 26 19v0c6 7 4 10-6 10l-39 25c16 10 47 22 92 34zm594-239h71v32h-64v0c12 14 35 26 69 34l-13 32c-36-8-61-24-76-48-5 21-29 38-73 50l-12-30c37-10 57-23 61-38h-56v-32h60v-32h29v0c9 2 11 6 4 13zm-104 49c9 2 11 6 5 13v52h189v32h-30v127 0c0 15-7 22-21 22h-33l-6-32h25v0c1 0 1 0 1-2v-115h-125v92h-29v-14h-57v31h-30v-206h25v0c9 2 11 6 5 13v131h14v-191h25v0c9 1 11 5 4 13v178h14v-144zm136 112v82h-61v15h-29v-97zm61 28h-32v26h32z">
              <text:p/>
            </draw:path>
          </draw:g>
          <draw:g>
            <draw:path draw:style-name="gr15" draw:text-style-name="P1" draw:layer="layout" svg:width="1.575cm" svg:height="0.89cm" svg:x="8.393cm" svg:y="2.389cm" svg:viewBox="0 0 1576 891" svg:d="m152 564c3 70 20 119 49 149 37 37 91 55 162 55 62 0 107-15 137-46 26-26 40-57 40-93 0-48-14-85-40-113-27-26-100-37-218-31v-130c112-3 181-19 208-45 24-25 35-51 35-80 0-25-11-50-35-74-23-23-65-35-127-35-61 0-110 18-147 54-20 21-35 58-41 111h-156c11-80 43-147 97-201 57-57 139-85 247-85 104 0 180 23 228 70 44 46 67 99 67 160 0 55-21 104-62 145-21 20-45 33-74 37 35 5 65 19 89 44 44 44 67 100 67 168 0 72-26 133-78 184-54 54-133 83-237 83-120 0-209-30-267-87-53-54-86-134-96-240zm1283 107h-429v-108l391-544h175v535h156v117h-156v204h-137zm0-321v-395h9l-296 395z">
              <text:p/>
            </draw:path>
          </draw:g>
        </draw:g>
        <draw:g>
          <draw:g>
            <draw:g>
              <draw:path draw:style-name="gr16" draw:text-style-name="P1" draw:layer="layout" svg:width="2.555cm" svg:height="2.258cm" svg:x="11.054cm" svg:y="1.696cm" svg:viewBox="0 0 2556 2259" svg:d="m2535 1054c27 47 27 103 0 149l-560 980c-27 46-77 76-131 76h-1134c-54 0-104-30-130-76l-560-980c-27-46-27-102 0-149l560-979c26-46 76-75 130-75h1134c54 0 104 29 131 75z">
                <text:p/>
              </draw:path>
            </draw:g>
            <draw:g>
              <draw:path draw:style-name="gr17" draw:text-style-name="P1" draw:layer="layout" svg:width="2.455cm" svg:height="2.171cm" svg:x="11.104cm" svg:y="1.739cm" svg:viewBox="0 0 2456 2172" svg:d="m2435 1011c27 46 27 103 0 149l-536 936c-26 47-76 76-130 76h-1084c-54 0-103-29-130-76l-535-936c-27-46-27-103 0-149l535-936c27-46 76-75 130-75h1084c54 0 104 29 130 75z">
                <text:p/>
              </draw:path>
            </draw:g>
          </draw:g>
          <draw:g>
            <draw:path draw:style-name="gr18" draw:text-style-name="P1" draw:layer="layout" svg:width="0.998cm" svg:height="0.322cm" svg:x="11.832cm" svg:y="1.928cm" svg:viewBox="0 0 999 323" svg:d="m212 222c19 18 47 37 83 56l-19 33c-32-15-63-37-91-65zm-89 6c-15 22-40 43-73 64l-23-30c29-18 53-39 71-63l29 15c5 7 4 12-4 14zm-54-34v13h-34v-201h29v0c10 1 12 6 5 13v142h248v33h-125v105h-38v-105zm-25-72h110v-19h-110zm0-28h110v-15h-110zm0-28h110v-15h-110zm-34 134v-163h178v163zm577 138c-29 0-55-11-78-34-17 18-32 31-47 38l-16-35 48-28v-79h-45v-33h79v113 0c16 17 38 26 67 26h168l-8 32zm-253-222c-13-18-29-37-48-56l24-21c23 18 41 36 53 54zm130 6-13 19h74v176h-29v-10h-100v15h-30v-181h53l9-19h-92v-28h60v0c-5-3-14-12-26-25l25-20c12 9 22 21 32 34l-20 11h47l18-46 34 6v0c5 7 4 11-4 13l-18 27h73v28zm-61 138h-100v19h100zm0-63h-100v16h100zm0-62h-100v17h100z">
              <text:p/>
            </draw:path>
          </draw:g>
          <draw:g>
            <draw:path draw:style-name="gr19" draw:text-style-name="P1" draw:layer="layout" svg:width="1.072cm" svg:height="0.275cm" svg:x="11.795cm" svg:y="3.379cm" svg:viewBox="0 0 1073 276" svg:d="m8 77v-28h36v-49h26v0c8 1 10 5 4 12v37h12l4-6 24 18-5 7v0c-6 17-17 36-34 57 16 6 29 15 41 26l-15 29c-11-10-20-18-27-24v120h-30v-119 0c-6 10-16 19-32 30l-12-31c31-21 55-47 74-79zm202-31h-166v-28h166zm-23 44v71h-123v-71zm97 47v-23h-71v23zm115 38v122h-27v-7h-101v12h-26v-127zm127 91v-21h-38v21zm38-46v-20h-38v20zm-25 25h-38v21h38zm0-46v-20h-38v20zm355-145c11 8 19 19 26 34l-24 15c-7-12-15-24-23-35zm117-8c4 7 3 11-3 12l-16 29h50v28h-72v78h26v-63h25v0c8 1 9 5 4 12v83h-29v-4h-81v11h-30v-102h26v0c8 1 9 5 4 12v51h25v-78h-71v-28h97l19-50zm-151-30h242v234 0c0 14-7 21-21 21h-30l-6-31h26v0c1 0 2-1 2-2v-194h-183v228h-30zm593-58c1 0 1-1 1-2v-80h-59v146h-33v-146h-53v113h-33v-141h86v-31h-117v-28h117v-37h29v0c8 1 9 5 4 12v25h121v28h-121v31h93v120 0c0 14-7 21-22 21h-33l-3-31z">
              <text:p/>
            </draw:path>
          </draw:g>
          <draw:g>
            <draw:path draw:style-name="gr20" draw:text-style-name="P1" draw:layer="layout" svg:width="1.337cm" svg:height="0.89cm" svg:x="11.587cm" svg:y="2.389cm" svg:viewBox="0 0 1338 891" svg:d="m152 564c3 70 20 119 49 149 37 37 91 55 162 55 62 0 107-15 137-46 26-26 40-57 40-93 0-48-14-85-40-113-27-26-100-37-218-31v-130c112-3 181-19 208-45 24-25 35-51 35-80 0-25-11-50-35-74-23-23-65-35-127-35-61 0-110 18-147 54-20 21-35 58-41 111h-156c11-80 43-147 97-201 57-57 139-85 247-85 104 0 180 23 228 70 44 46 67 99 67 160 0 55-21 104-62 145-21 20-45 33-74 37 35 5 65 19 89 44 44 44 67 100 67 168 0 72-26 133-78 184-54 54-133 83-237 83-120 0-209-30-267-87-53-54-86-134-96-240zm1338-555v866h-139v-647h-242v-104 0c145 5 239-33 282-115z">
              <text:p/>
            </draw:path>
          </draw:g>
        </draw:g>
        <draw:g>
          <draw:g>
            <draw:g>
              <draw:path draw:style-name="gr21" draw:text-style-name="P1" draw:layer="layout" svg:width="2.555cm" svg:height="2.258cm" svg:x="14.203cm" svg:y="1.696cm" svg:viewBox="0 0 2556 2259" svg:d="m2535 1054c27 47 27 103 0 149l-560 980c-27 46-77 76-131 76h-1134c-54 0-104-30-130-76l-560-980c-27-46-27-102 0-149l560-979c26-46 76-75 130-75h1134c54 0 104 29 131 75z">
                <text:p/>
              </draw:path>
            </draw:g>
            <draw:g>
              <draw:path draw:style-name="gr22" draw:text-style-name="P1" draw:layer="layout" svg:width="2.455cm" svg:height="2.171cm" svg:x="14.253cm" svg:y="1.739cm" svg:viewBox="0 0 2456 2172" svg:d="m2435 1011c27 46 27 103 0 149l-536 936c-26 47-76 76-130 76h-1084c-54 0-103-29-130-76l-535-936c-27-46-27-103 0-149l535-936c27-46 76-75 130-75h1084c54 0 104 29 130 75z">
                <text:p/>
              </draw:path>
            </draw:g>
          </draw:g>
          <draw:g>
            <draw:path draw:style-name="gr23" draw:text-style-name="P1" draw:layer="layout" svg:width="1.029cm" svg:height="0.325cm" svg:x="14.966cm" svg:y="1.929cm" svg:viewBox="0 0 1030 326" svg:d="m150 101c-5 15-11 30-18 43 11 3 12 8 2 14v168h-34v-134 0c-3 11-10 20-21 29l-19-30c30-34 48-71 57-112l36 8c5 5 4 10-3 14zm30 81c17 18 30 37 38 58l-34 20c-9-20-21-39-35-57zm82-74v-51h30v0c10 2 11 6 5 14v37h49v33h-49v134 0c0 18-8 26-25 26h-31l-5-33h25v0c1 0 1-1 1-2v-125h-84v-33zm-84-54v118c0 56-12 99-36 130l-27-25c19-28 29-63 29-104v-152h120v-39h34v0c12 3 13 8 5 16v23h125v33zm538 243c-29 0-55-11-78-34-17 18-34 30-48 38l-17-36 49-28v-81h-45v-33h80v115 0c16 17 38 26 67 26h171l-7 33zm-257-226c-14-18-30-37-50-57l26-21c22 18 40 37 53 54zm132 7-13 20h75v177h-31v-9h-100v15h-31v-183h54l9-20h-93v-28h60v0c-4-4-13-12-26-26l26-20c12 9 22 21 32 35l-20 11h48l18-47 35 6v0c4 7 3 11-4 13l-19 28h74v28zm-63 140h-100v20h100zm0-65h-100v16h100zm0-63h-100v18h100z">
              <text:p/>
            </draw:path>
          </draw:g>
          <draw:g>
            <draw:path draw:style-name="gr24" draw:text-style-name="P1" draw:layer="layout" svg:width="0.677cm" svg:height="0.941cm" svg:x="15.141cm" svg:y="2.338cm" svg:viewBox="0 0 678 942" svg:d="m585 89c46 48 68 104 68 166 0 97-44 177-132 239-94 68-171 126-229 174-41 35-84 78-131 130h517v144h-678v-129 0c20-48 55-100 105-154 59-64 163-152 313-266 58-42 88-87 88-132 0-31-11-58-31-81-23-25-62-38-117-38-62 0-106 15-132 45-34 36-52 94-55 178h-157c7-118 37-208 91-266 61-65 144-99 248-99 101 0 178 30 232 89z">
              <text:p/>
            </draw:path>
          </draw:g>
          <draw:g>
            <draw:path draw:style-name="gr25" draw:text-style-name="P1" draw:layer="layout" svg:width="0.975cm" svg:height="0.298cm" svg:x="14.992cm" svg:y="3.368cm" svg:viewBox="0 0 976 299" svg:d="m0 259c80-28 122-79 127-155h-118v-35h120v-69h32v0c11 2 13 8 4 15v54h126v35h-123v0c18 69 62 118 134 149l-19 36c-64-28-107-75-130-140-13 70-60 119-140 147zm769-107c0 32-12 48-37 48h-24l-5-35h26v0c5 0 7-6 7-18 0-21-9-43-26-67l22-77h-33v259h-33v-290h73l5-5 30 22-4 6-28 80v0c18 21 27 47 27 77zm11-179h173v31h-139v53h91l2-6 33 17-5 8v0c-12 50-25 85-41 105 12 12 34 26 69 40l-14 35c-32-12-57-29-75-48-14 17-39 35-76 54l-19-32c32-15 56-31 73-48-15-25-24-56-27-94h-11v40 0c0 59-28 103-81 132l-18-30c44-22 65-58 65-109zm94 34c11-19 18-41 22-67h-38c0 20 5 42 16 67z">
              <text:p/>
            </draw:path>
          </draw:g>
        </draw:g>
        <draw:g>
          <draw:g>
            <draw:g>
              <draw:path draw:style-name="gr26" draw:text-style-name="P1" draw:layer="layout" svg:width="2.555cm" svg:height="2.258cm" svg:x="1.537cm" svg:y="5.683cm" svg:viewBox="0 0 2556 2259" svg:d="m2535 1054c27 47 27 103 0 149l-560 980c-27 46-77 76-131 76h-1134c-54 0-104-30-130-76l-560-980c-27-46-27-102 0-149l560-979c26-46 76-75 130-75h1134c54 0 104 29 131 75z">
                <text:p/>
              </draw:path>
            </draw:g>
            <draw:g>
              <draw:path draw:style-name="gr27" draw:text-style-name="P1" draw:layer="layout" svg:width="2.455cm" svg:height="2.171cm" svg:x="1.587cm" svg:y="5.726cm" svg:viewBox="0 0 2456 2172" svg:d="m2435 1011c27 46 27 103 0 149l-536 936c-26 47-76 76-130 76h-1084c-54 0-103-29-130-76l-535-936c-27-46-27-103 0-149l535-936c27-46 76-75 130-75h1084c54 0 104 29 130 75z">
                <text:p/>
              </draw:path>
            </draw:g>
          </draw:g>
          <draw:g>
            <draw:path draw:style-name="gr28" draw:text-style-name="P1" draw:layer="layout" svg:width="1.022cm" svg:height="0.321cm" svg:x="2.303cm" svg:y="5.915cm" svg:viewBox="0 0 1023 322" svg:d="m143 317c-29 0-56-11-78-34-18 18-34 30-48 39l-17-37 49-28v-81h-45v-33h79v115 0c16 17 39 26 68 26h169l-7 33zm-256-225c-13-19-29-37-49-57l26-21c22 18 40 37 52 54zm132 7-13 20h75v177h-30v-10h-101v15h-30v-182h54l8-20h-92v-28h60v0c-5-4-14-12-26-26l26-20c11 9 22 21 31 35l-20 11h48l18-47 35 6v0c4 7 3 11-4 13l-19 28h74v28zm-62 139h-101v20h101zm0-65h-101v17h101zm0-63h-101v18h101zm596 176c-30 0-56-11-79-34-17 18-33 30-48 39l-16-37 48-28v-81h-44v-33h79v115 0c16 17 39 26 68 26h169l-7 33zm-256-225c-13-19-30-37-49-57l25-21c23 18 40 37 53 54zm132 7-13 20h75v177h-31v-10h-100v15h-31v-182h54l9-20h-93v-28h60v0c-4-4-13-12-26-26l26-20c12 9 22 21 32 35l-20 11h48l18-47 34 6v0c5 7 4 11-4 13l-19 28h74v28zm-62 139h-100v20h100zm0-65h-100v17h100zm0-63h-100v18h100z">
              <text:p/>
            </draw:path>
          </draw:g>
          <draw:g>
            <draw:path draw:style-name="gr29" draw:text-style-name="P1" draw:layer="layout" svg:width="1.828cm" svg:height="0.959cm" svg:x="1.875cm" svg:y="6.327cm" svg:viewBox="0 0 1829 960" svg:d="m464 0h-147l-317 608v136h307v216h157v-216h112v-146h-112zm-157-298v298h-146zm769-598c-19 104-82 159-191 166v112h155v682h157v-960zm251 0v146h365v0c-140 212-210 483-210 814h157c0-353 71-627 215-822v-138z">
              <text:p/>
            </draw:path>
          </draw:g>
          <draw:g>
            <draw:path draw:style-name="gr30" draw:text-style-name="P1" draw:layer="layout" svg:width="1.225cm" svg:height="0.308cm" svg:x="2.201cm" svg:y="7.352cm" svg:viewBox="0 0 1226 309" svg:d="m1001 55v3l2-2c-1 0-1-1-2-1-13-18-28-34-46-50l-25 26c17 16 33 33 47 50l24-23zm-23 202c27 26 63 39 108 39h124l16-35h-140c-38 0-68-10-88-30v-102h-85v33h47v66c-15 13-31 25-48 38l21 31c17-12 32-26 45-40zm141-168c2-3 4-7 5-12h87v-33h-48c4-5 11-15 20-30l-33-16c-10 20-18 35-25 46h-36c-5-14-12-29-22-46l-33 12c8 16 14 27 18 34h-51v8c1 0 1 1 2 1l-2 2v22h86c-2 3-3 7-5 12h-58v158h163v-158zm-128 41v-10h92v10zm-92 42v-10h92v10zm-92 43v-11h92v11zm-697-107c18 16 35 30 49 44l25-29c-17-17-34-32-52-44zm2-49c18 13 35 27 50 41l23-30c-15-15-31-28-51-40zm113 36c4-5 8-17 13-34l-36-6c-12 38-31 70-58 95l27 26c6-5 10-11 13-18-1 19-2 38-4 56h-34v22l4 4c-1 2-2 5-2 8h28c-3 24-7 52-12 85l36 2 3-19h102c-2 9-6 13-11 13h-33l11 35h27c22 0 36-17 42-48h33v-33h-30c1-10 2-22 3-35h32v-34h-31c1-19 1-41 1-66h-156c6-4 12-11 17-20h161v-33zm-91 119c1-10 2-21 2-33h31c0 12 0 23-1 33zm-38 69c1-11 2-23 3-35h34c-1 11-1 24-2 35zm-67-35c-1 12-3 24-4 35h-31c2-12 4-24 5-35zm35-67c-1 11-2 22-2 33h-30c2-10 3-21 4-33zm-73 55v12h2c0-3 1-6 2-8l-30-22c-15 42-33 82-53 120l31 23c21-39 38-77 50-113h-2zm-441-6c-29 13-60 25-93 36l9 40c33-13 61-25 84-37v80h39v-303h-39v81h-89v36h89zm70 135c0 29 16 44 46 44h43c25 0 40-13 43-37l7-43-32-20-8 44c-2 13-7 20-16 20h-32c-8 0-12-4-12-13v-111c27-11 58-27 92-50l-23-32c-29 19-52 33-69 42v-96h-39z">
              <text:p/>
            </draw:path>
          </draw:g>
        </draw:g>
        <draw:g>
          <draw:g>
            <draw:g>
              <draw:path draw:style-name="gr31" draw:text-style-name="P1" draw:layer="layout" svg:width="2.555cm" svg:height="2.258cm" svg:x="4.408cm" svg:y="5.683cm" svg:viewBox="0 0 2556 2259" svg:d="m2535 1054c27 47 27 103 0 149l-560 980c-27 46-77 76-131 76h-1134c-54 0-104-30-130-76l-560-980c-27-46-27-102 0-149l560-979c26-46 76-75 130-75h1134c54 0 104 29 131 75z">
                <text:p/>
              </draw:path>
            </draw:g>
            <draw:g>
              <draw:path draw:style-name="gr32" draw:text-style-name="P1" draw:layer="layout" svg:width="2.455cm" svg:height="2.171cm" svg:x="4.458cm" svg:y="5.726cm" svg:viewBox="0 0 2456 2172" svg:d="m2435 1011c27 46 27 103 0 149l-536 936c-26 47-76 76-130 76h-1084c-54 0-103-29-130-76l-535-936c-27-46-27-103 0-149l535-936c27-46 76-75 130-75h1084c54 0 104 29 130 75z">
                <text:p/>
              </draw:path>
            </draw:g>
          </draw:g>
          <draw:g>
            <draw:path draw:style-name="gr33" draw:text-style-name="P1" draw:layer="layout" svg:width="1.828cm" svg:height="0.989cm" svg:x="4.771cm" svg:y="6.327cm" svg:viewBox="0 0 1829 990" svg:d="m464 15h-147l-317 608v136h307v215h157v-215h112v-146h-112zm-157-298v298h-146zm671-330c3-47 14-81 34-104 19-22 45-32 80-32 30 0 52 9 69 29 20 23 31 50 31 80 0 47-12 83-34 107-19 22-48 32-85 32h-80v146h80v0c45 0 78 14 103 42 20 22 31 60 31 111 0 49-12 86-34 113-20 24-49 36-85 36-39 0-71-18-95-56-19-29-29-79-29-148h-156c0 110 21 194 64 250 51 67 123 101 216 101 88 0 156-26 204-77 48-52 71-125 71-219 0-113-40-189-122-229 71-35 107-105 107-209 0-78-27-141-81-191-37-43-94-65-169-65-85 0-152 27-204 80-46 49-71 116-72 203zm626-268v146h365v0c-140 212-210 483-210 813h157c0-352 71-626 215-821v-138z">
              <text:p/>
            </draw:path>
          </draw:g>
          <draw:g>
            <draw:path draw:style-name="gr34" draw:text-style-name="P1" draw:layer="layout" svg:width="1.069cm" svg:height="0.332cm" svg:x="5.151cm" svg:y="5.914cm" svg:viewBox="0 0 1070 333" svg:d="m313 24h-107v309h40v-272h43v0c-9 29-18 57-27 83 26 29 39 52 39 71s-6 28-17 28h-40l8 37h37v0c34 0 51-21 51-65 0-23-13-49-37-78 8-21 18-49 30-87zm-162-25c-10 20-17 35-19 44v-19h-38v-49h-40v49h-51v36h51v23h-62v37h72v0c-29 19-57 36-84 52l23 30c9-4 15-10 21-15v118h39v-19h56v16h39v-165h-70v0c9-4 17-10 25-17h72v-37h-46v0c15-14 30-36 46-66zm-122 235v-24h56v24zm-56-58v-22h56v22zm-1-134c-10 10-17 18-23 23h-1v-23zm738 11v171h175v-171h-73v0c3-3 4-7 5-12h95v-36h-53v0c5-5 13-16 22-33l-35-16c-11 21-20 37-27 49h-38c-6-15-14-31-25-49l-35 13c8 17 15 29 19 36h-55v36h92v0c-1 3-2 7-4 12zm-25 45v-10h99v10zm-99 46v-12h99v12zm-99 46v-12h99v12zm-235 88c18-13 34-27 48-43 29 28 69 42 117 42h133l18-37h-151v0c-41 0-73-11-96-33v-110h-91v36h51v71 0c-16 13-34 27-52 41zm46-285-27 27c19 18 36 37 52 55l27-27c-14-19-32-38-52-55z">
              <text:p/>
            </draw:path>
          </draw:g>
          <draw:g>
            <draw:path draw:style-name="gr35" draw:text-style-name="P1" draw:layer="layout" svg:width="1.132cm" svg:height="0.304cm" svg:x="5.119cm" svg:y="7.366cm" svg:viewBox="0 0 1133 305" svg:d="m309 266c-46-19-85-42-117-68h74v-117h-94v-10h128v-34h-128v-37h-37v37h-124v34h124v10h-91v117h72v0c-29 27-68 49-116 67l23 32c46-20 84-46 112-80v88h37v-90 0c28 33 65 59 112 79zm-112-128v-11h60v11zm-60-43v-10h60v10zm-153 43v-11h56v11zm-56-43v-10h56v10zm998-83h-132v-39h-38v39h-132v35h302zm-130 192v-85h81v-92h-201v92h82v79 0c0 5-2 7-5 7h-30l12 35h22v0c26 0 39-12 39-36zm-83-118v-26h127v26zm-112 61-28-22c-20 27-44 49-71 68l23 28c30-20 56-44 76-74zm122-19-27 23c23 29 48 52 76 69l25-28c-25-18-50-39-74-64z">
              <text:p/>
            </draw:path>
          </draw:g>
        </draw:g>
        <draw:g>
          <draw:g>
            <draw:path draw:style-name="gr36" draw:text-style-name="P1" draw:layer="layout" svg:width="7.329cm" svg:height="1.95cm" svg:x="1.17cm" svg:y="10.187cm" svg:viewBox="0 0 7330 1951" svg:d="m4014 0h-3218c-23 0-44 10-58 28l-722 900c-21 28-21 67 0 94l722 900c14 18 35 29 58 29h6458c41 0 76-34 76-76v-1800c0-41-35-75-76-75z">
              <text:p/>
            </draw:path>
            <draw:path draw:style-name="gr37" draw:text-style-name="P1" draw:layer="layout" svg:width="7.329cm" svg:height="1.95cm" svg:x="1.17cm" svg:y="10.187cm" svg:viewBox="0 0 7330 1951" svg:d="m4014 0h-3218c-23 0-44 10-58 28l-722 900c-21 28-21 67 0 94l722 900c14 18 35 29 58 29h6458c41 0 76-34 76-76v-1800c0-41-35-75-76-75">
              <text:p/>
            </draw:path>
          </draw:g>
          <draw:g>
            <draw:path draw:style-name="gr38" draw:text-style-name="P1" draw:layer="layout" svg:width="7.102cm" svg:height="1.814cm" svg:x="1.297cm" svg:y="10.255cm" svg:viewBox="0 0 7103 1815" svg:d="m3889 0h-3119c-22 0-43 10-58 27l-695 832c-23 28-23 68 0 96l695 832c15 17 36 28 58 28h6257c42 0 76-35 76-76v-1664c0-41-34-75-76-75z">
              <text:p/>
            </draw:path>
            <draw:path draw:style-name="gr39" draw:text-style-name="P1" draw:layer="layout" svg:width="7.102cm" svg:height="1.814cm" svg:x="1.297cm" svg:y="10.255cm" svg:viewBox="0 0 7103 1815" svg:d="m3889 0h-3119c-22 0-43 10-58 27l-695 832c-23 28-23 68 0 96l695 832c15 17 36 28 58 28h6257c42 0 76-35 76-76v-1664c0-41-34-75-76-75">
              <text:p/>
            </draw:path>
          </draw:g>
          <draw:g>
            <draw:path draw:style-name="gr40" draw:text-style-name="P1" draw:layer="layout" svg:width="6.07cm" svg:height="1.593cm" draw:transform="rotate (3.1415926535892) translate (8.09897300000451cm 11.9589229999998cm)" svg:viewBox="0 0 6071 1594" svg:d="m5146-22324h-35-1498-3130-398c-47 0-85-32-85-69v-1457c0-38 38-68 85-68h398 4628 35 624c40 0 74 22 83 53l215 728c4 10 4 21 0 31l-215 728c-9 31-43 54-83 54z">
              <text:p/>
            </draw:path>
          </draw:g>
          <draw:g>
            <draw:g>
              <draw:g>
                <draw:path draw:style-name="gr41" draw:text-style-name="P1" draw:layer="layout" svg:width="2.427cm" svg:height="2.324cm" svg:x="4.063cm" svg:y="10cm" svg:viewBox="0 0 2428 2325" svg:d="m1271 2311c191-71 502-432 766-890s421-907 386-1107c0-1 0-2 0-4v-2c-3-11-6-21-10-31-3-10-8-19-13-26-6-9-14-17-23-25-145-132-612-224-1147-226s-1011 87-1170 219c-20 16-34 34-43 51-6 11-9 22-10 33-42 192 112 642 378 1106s580 832 774 903c25 10 47 15 67 12 10-1 21-3 32-7z">
                  <text:p/>
                </draw:path>
              </draw:g>
              <draw:g>
                <draw:path draw:style-name="gr42" draw:text-style-name="P1" draw:layer="layout" svg:width="2.218cm" svg:height="2.15cm" svg:x="4.168cm" svg:y="10.074cm" svg:viewBox="0 0 2219 2151" svg:d="m1161 2138c175-66 459-400 700-824 242-423 386-838 353-1023 0-2 0-3 0-4v-2c-3-11-5-20-9-28-3-10-7-18-12-25-5-8-12-16-20-23-134-122-561-207-1049-209-489-2-924 81-1069 202-18 16-31 32-40 48-5 10-8 20-9 30-38 178 103 595 346 1024s530 769 707 835c23 9 44 14 62 11 9-1 18-3 28-6z">
                  <text:p/>
                </draw:path>
              </draw:g>
            </draw:g>
            <draw:g>
              <draw:path draw:style-name="gr43" draw:text-style-name="P1" draw:layer="layout" svg:width="1.605cm" svg:height="0.907cm" svg:x="4.498cm" svg:y="10.482cm" svg:viewBox="0 0 1606 908" svg:d="m155 575c3 71 20 121 50 152 38 37 93 56 165 56 63 0 109-15 140-47 26-27 40-58 40-95 0-49-14-86-40-115-28-26-102-38-222-31v-133c113-3 184-19 212-46 24-25 35-52 35-81 0-26-11-52-35-76-24-23-67-36-130-36-62 0-112 19-150 56-20 21-35 59-41 113h-160c12-82 44-150 99-205 58-58 142-87 252-87 106 0 184 24 233 72 44 46 68 101 68 163 0 56-22 105-64 147-21 21-45 34-75 38 36 5 66 20 91 45 45 45 68 102 68 171 0 73-26 136-79 188-55 55-136 84-242 84-122 0-213-30-272-88-54-56-88-137-98-245zm1308 109h-437v-110l398-555h178v546h159v119h-159v208h-139zm0-327v-403h9l-302 403z">
                <text:p/>
              </draw:path>
            </draw:g>
          </draw:g>
        </draw:g>
        <draw:g>
          <draw:g>
            <draw:path draw:style-name="gr44" draw:text-style-name="P1" draw:layer="layout" svg:width="7.328cm" svg:height="1.95cm" svg:x="9.5cm" svg:y="10.187cm" svg:viewBox="0 0 7329 1951" svg:d="m3314 0h3219c23 0 44 10 58 28l721 900c23 28 23 67 0 94l-721 900c-14 18-35 29-58 29h-6458c-41 0-75-34-75-76v-1800c0-41 34-75 75-75z">
              <text:p/>
            </draw:path>
            <draw:path draw:style-name="gr45" draw:text-style-name="P1" draw:layer="layout" svg:width="7.328cm" svg:height="1.95cm" svg:x="9.5cm" svg:y="10.187cm" svg:viewBox="0 0 7329 1951" svg:d="m3314 0h3219c23 0 44 10 58 28l721 900c23 28 23 67 0 94l-721 900c-14 18-35 29-58 29h-6458c-41 0-75-34-75-76v-1800c0-41 34-75 75-75">
              <text:p/>
            </draw:path>
          </draw:g>
          <draw:g>
            <draw:path draw:style-name="gr46" draw:text-style-name="P1" draw:layer="layout" svg:width="7.102cm" svg:height="1.814cm" svg:x="9.6cm" svg:y="10.255cm" svg:viewBox="0 0 7103 1815" svg:d="m3213 0h3119c23 0 44 10 58 27l695 832c24 28 24 68 0 96l-695 832c-14 17-35 28-58 28h-6257c-41 0-75-35-75-76v-1664c0-41 34-75 75-75z">
              <text:p/>
            </draw:path>
            <draw:path draw:style-name="gr47" draw:text-style-name="P1" draw:layer="layout" svg:width="7.102cm" svg:height="1.814cm" svg:x="9.6cm" svg:y="10.255cm" svg:viewBox="0 0 7103 1815" svg:d="m3213 0h3119c23 0 44 10 58 27l695 832c24 28 24 68 0 96l-695 832c-14 17-35 28-58 28h-6257c-41 0-75-35-75-76v-1664c0-41 34-75 75-75">
              <text:p/>
            </draw:path>
          </draw:g>
          <draw:g>
            <draw:path draw:style-name="gr48" draw:text-style-name="P1" draw:layer="layout" svg:width="6.07cm" svg:height="1.593cm" svg:x="9.9cm" svg:y="10.366cm" svg:viewBox="0 0 6071 1594" svg:d="m5146 0h-35-1498-3130-398c-47 0-85 30-85 68v1457c0 37 38 69 85 69h398 4628 35 624c40 0 74-23 83-54l215-728c4-10 4-21 0-31l-215-728c-9-31-43-53-83-53z">
              <text:p/>
            </draw:path>
          </draw:g>
          <draw:g>
            <draw:g>
              <draw:path draw:style-name="gr49" draw:text-style-name="P1" draw:layer="layout" svg:width="2.555cm" svg:height="2.258cm" svg:x="11.698cm" svg:y="10.033cm" svg:viewBox="0 0 2556 2259" svg:d="m2535 1054c27 47 27 103 0 149l-560 980c-27 46-77 76-131 76h-1134c-54 0-104-30-130-76l-560-980c-27-46-27-102 0-149l560-979c26-46 76-75 130-75h1134c54 0 104 29 131 75z">
                <text:p/>
              </draw:path>
            </draw:g>
            <draw:g>
              <draw:path draw:style-name="gr50" draw:text-style-name="P1" draw:layer="layout" svg:width="2.455cm" svg:height="2.171cm" svg:x="11.748cm" svg:y="10.076cm" svg:viewBox="0 0 2456 2172" svg:d="m2435 1011c27 46 27 103 0 149l-536 936c-26 47-76 76-130 76h-1084c-54 0-103-29-130-76l-535-936c-27-46-27-103 0-149l535-936c27-46 76-75 130-75h1084c54 0 104 29 130 75z">
                <text:p/>
              </draw:path>
            </draw:g>
          </draw:g>
          <draw:g>
            <draw:path draw:style-name="gr51" draw:text-style-name="P1" draw:layer="layout" svg:width="1.734cm" svg:height="0.989cm" svg:x="12.061cm" svg:y="10.677cm" svg:viewBox="0 0 1735 990" svg:d="m440 15h-139l-301 608v136h291v215h149v-215h106v-146h-106zm-149-298v298h-138zm636-330c3-47 14-81 33-104 18-22 42-32 75-32 29 0 50 9 66 29 19 23 29 50 29 80 0 47-11 83-32 107-18 22-46 32-81 32h-76v146h76v0c43 0 74 14 98 42 19 22 29 60 29 111 0 49-11 86-32 113-19 24-46 36-80 36-37 0-68-18-91-56-18-29-27-79-27-148h-148c0 110 20 194 61 250 48 67 116 101 205 101 83 0 147-26 193-77 46-52 67-125 67-219 0-113-37-189-115-229 67-35 101-105 101-209 0-78-26-141-77-191-35-43-89-65-160-65-81 0-144 27-194 80-43 49-67 116-68 203zm594-268v146h346v0c-132 212-199 483-199 813h149c0-352 67-626 204-821v-138z">
              <text:p/>
            </draw:path>
          </draw:g>
        </draw:g>
        <draw:g>
          <draw:g>
            <draw:path draw:style-name="gr52" draw:text-style-name="P1" draw:layer="layout" svg:width="7.328cm" svg:height="1.95cm" svg:x="1cm" svg:y="13.395cm" svg:viewBox="0 0 7329 1951" svg:d="m3314 0h3219c23 0 44 10 58 28l721 900c23 28 23 67 0 94l-721 900c-14 18-35 29-58 29h-6458c-41 0-75-34-75-76v-1800c0-41 34-75 75-75z">
              <text:p/>
            </draw:path>
            <draw:path draw:style-name="gr53" draw:text-style-name="P1" draw:layer="layout" svg:width="7.328cm" svg:height="1.95cm" svg:x="1cm" svg:y="13.395cm" svg:viewBox="0 0 7329 1951" svg:d="m3314 0h3219c23 0 44 10 58 28l721 900c23 28 23 67 0 94l-721 900c-14 18-35 29-58 29h-6458c-41 0-75-34-75-76v-1800c0-41 34-75 75-75">
              <text:p/>
            </draw:path>
          </draw:g>
          <draw:g>
            <draw:path draw:style-name="gr54" draw:text-style-name="P1" draw:layer="layout" svg:width="7.102cm" svg:height="1.814cm" svg:x="1.1cm" svg:y="13.463cm" svg:viewBox="0 0 7103 1815" svg:d="m3213 0h3119c23 0 44 10 58 27l695 832c24 28 24 68 0 96l-695 832c-14 17-35 28-58 28h-6257c-41 0-75-35-75-76v-1664c0-41 34-75 75-75z">
              <text:p/>
            </draw:path>
            <draw:path draw:style-name="gr55" draw:text-style-name="P1" draw:layer="layout" svg:width="7.102cm" svg:height="1.814cm" svg:x="1.1cm" svg:y="13.463cm" svg:viewBox="0 0 7103 1815" svg:d="m3213 0h3119c23 0 44 10 58 27l695 832c24 28 24 68 0 96l-695 832c-14 17-35 28-58 28h-6257c-41 0-75-35-75-76v-1664c0-41 34-75 75-75">
              <text:p/>
            </draw:path>
          </draw:g>
          <draw:g>
            <draw:path draw:style-name="gr56" draw:text-style-name="P1" draw:layer="layout" svg:width="6.07cm" svg:height="1.593cm" svg:x="1.4cm" svg:y="13.574cm" svg:viewBox="0 0 6071 1594" svg:d="m5146 0h-35-1498-3130-398c-47 0-85 30-85 68v1457c0 37 38 69 85 69h398 4628 35 624c40 0 74-23 83-54l215-728c4-10 4-21 0-31l-215-728c-9-31-43-53-83-53z">
              <text:p/>
            </draw:path>
          </draw:g>
          <draw:g>
            <draw:g>
              <draw:path draw:style-name="gr57" draw:text-style-name="P1" draw:layer="layout" svg:width="2.555cm" svg:height="2.258cm" svg:x="3.198cm" svg:y="13.241cm" svg:viewBox="0 0 2556 2259" svg:d="m2535 1054c27 47 27 103 0 149l-560 980c-27 46-77 76-131 76h-1134c-54 0-104-30-130-76l-560-980c-27-46-27-102 0-149l560-979c26-46 76-75 130-75h1134c54 0 104 29 131 75z">
                <text:p/>
              </draw:path>
            </draw:g>
            <draw:g>
              <draw:path draw:style-name="gr58" draw:text-style-name="P1" draw:layer="layout" svg:width="2.455cm" svg:height="2.171cm" svg:x="3.248cm" svg:y="13.284cm" svg:viewBox="0 0 2456 2172" svg:d="m2435 1011c27 46 27 103 0 149l-536 936c-26 47-76 76-130 76h-1084c-54 0-103-29-130-76l-535-936c-27-46-27-103 0-149l535-936c27-46 76-75 130-75h1084c54 0 104 29 130 75z">
                <text:p/>
              </draw:path>
            </draw:g>
          </draw:g>
          <draw:g>
            <draw:path draw:style-name="gr59" draw:text-style-name="P1" draw:layer="layout" svg:width="1.575cm" svg:height="0.89cm" svg:x="3.687cm" svg:y="13.934cm" svg:viewBox="0 0 1576 891" svg:d="m152 564c3 70 20 119 49 149 37 37 91 55 162 55 62 0 107-15 137-46 26-26 40-57 40-93 0-48-14-85-40-113-27-26-100-37-218-31v-130c112-3 181-19 208-45 24-25 35-51 35-80 0-25-11-50-35-74-23-23-65-35-127-35-61 0-110 18-147 54-20 21-35 58-41 111h-156c11-80 43-147 97-201 57-57 139-85 247-85 104 0 180 23 228 70 44 46 67 99 67 160 0 55-21 104-62 145-21 20-45 33-74 37 35 5 65 19 89 44 44 44 67 100 67 168 0 72-26 133-78 184-54 54-133 83-237 83-120 0-209-30-267-87-53-54-86-134-96-240zm1283 107h-429v-108l391-544h175v535h156v117h-156v204h-137zm0-321v-395h9l-296 395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ぺんぎん鉄道 </meta:initial-creator>
    <meta:creation-date>2013-05-06T11:43:33.29</meta:creation-date>
    <dc:date>2013-05-07T01:03:06.49</dc:date>
    <dc:creator>ぺんぎん鉄道 </dc:creator>
    <meta:editing-duration>PT00H04M23S</meta:editing-duration>
    <meta:editing-cycles>1</meta:editing-cycles>
    <meta:generator>OpenOffice.org/3.2$Win32 OpenOffice.org_project/320m12$Build-9483</meta:generator>
    <meta:document-statistic meta:object-count="133"/>
  </office:meta>
</office:document-meta>
</file>