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 style:family="graphic" style:parent-style-name="standard" style:list-style-name="L1">
      <style:graphic-properties draw:stroke="none" svg:stroke-width="0.025cm" svg:stroke-color="#969696" draw:marker-start="" draw:marker-start-width="0.3cm" draw:marker-start-center="false" draw:marker-end="" draw:marker-end-width="0.3cm" draw:marker-end-center="false" draw:fill="solid" draw:fill-color="#cccccc" draw:textarea-horizontal-align="center" draw:textarea-vertical-align="middle" fo:padding-top="0.012cm" fo:padding-bottom="0.012cm" fo:padding-left="0.012cm" fo:padding-right="0.012cm" draw:shadow="hidden" draw:shadow-offset-x="0.3cm" draw:shadow-offset-y="0.3cm" draw:shadow-color="#808080"/>
    </style:style>
    <style:style style:name="gr3"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4" style:family="graphic" style:parent-style-name="standard" style:list-style-name="L1">
      <style:graphic-properties draw:stroke="solid" svg:stroke-width="0.008cm" svg:stroke-color="#969696" draw:marker-start="" draw:marker-start-width="0.3cm" draw:marker-start-center="false" draw:marker-end="" draw:marker-end-width="0.3cm" draw:marker-end-center="false" draw:fill="solid" draw:fill-color="#99ccff" draw:textarea-horizontal-align="center" draw:textarea-vertical-align="middle" fo:padding-top="0.004cm" fo:padding-bottom="0.004cm" fo:padding-left="0.004cm" fo:padding-right="0.004cm" draw:shadow="hidden" draw:shadow-offset-x="0.3cm" draw:shadow-offset-y="0.3cm" draw:shadow-color="#808080"/>
    </style:style>
    <style:style style:name="gr5" style:family="graphic" style:parent-style-name="standard" style:list-style-name="L1">
      <style:graphic-properties draw:stroke="solid" svg:stroke-width="0.008cm" svg:stroke-color="#969696" draw:marker-start="" draw:marker-start-width="0.3cm" draw:marker-start-center="false" draw:marker-end="" draw:marker-end-width="0.3cm" draw:marker-end-center="false" draw:fill="solid" draw:fill-color="#99ccff" draw:textarea-horizontal-align="center" draw:textarea-vertical-align="middle" fo:padding-top="0.004cm" fo:padding-bottom="0.004cm" fo:padding-left="0.004cm" fo:padding-right="0.004cm" draw:shadow="hidden" draw:shadow-offset-x="0.3cm" draw:shadow-offset-y="0.3cm" draw:shadow-color="#808080"/>
    </style:style>
    <style:style style:name="gr6" style:family="graphic" style:parent-style-name="standard" style:list-style-name="L1">
      <style:graphic-properties draw:stroke="solid" svg:stroke-width="0.008cm" svg:stroke-color="#969696" draw:marker-start="" draw:marker-start-width="0.3cm" draw:marker-start-center="false" draw:marker-end="" draw:marker-end-width="0.3cm" draw:marker-end-center="false" draw:fill="solid" draw:fill-color="#99ccff" draw:textarea-horizontal-align="center" draw:textarea-vertical-align="middle" fo:padding-top="0.004cm" fo:padding-bottom="0.004cm" fo:padding-left="0.004cm" fo:padding-right="0.004cm" draw:shadow="hidden" draw:shadow-offset-x="0.3cm" draw:shadow-offset-y="0.3cm" draw:shadow-color="#808080"/>
    </style:style>
    <style:style style:name="gr7" style:family="graphic" style:parent-style-name="standard" style:list-style-name="L1">
      <style:graphic-properties draw:stroke="solid" svg:stroke-width="0.008cm" svg:stroke-color="#969696" draw:marker-start="" draw:marker-start-width="0.3cm" draw:marker-start-center="false" draw:marker-end="" draw:marker-end-width="0.3cm" draw:marker-end-center="false" draw:fill="solid" draw:fill-color="#99ccff" draw:textarea-horizontal-align="center" draw:textarea-vertical-align="middle" fo:padding-top="0.004cm" fo:padding-bottom="0.004cm" fo:padding-left="0.004cm" fo:padding-right="0.004cm" draw:shadow="hidden" draw:shadow-offset-x="0.3cm" draw:shadow-offset-y="0.3cm" draw:shadow-color="#808080"/>
    </style:style>
    <style:style style:name="gr8" style:family="graphic" style:parent-style-name="standard" style:list-style-name="L1">
      <style:graphic-properties draw:stroke="solid" svg:stroke-width="0.008cm" svg:stroke-color="#969696" draw:marker-start="" draw:marker-start-width="0.3cm" draw:marker-start-center="false" draw:marker-end="" draw:marker-end-width="0.3cm" draw:marker-end-center="false" draw:fill="solid" draw:fill-color="#99ccff" draw:textarea-horizontal-align="center" draw:textarea-vertical-align="middle" fo:padding-top="0.004cm" fo:padding-bottom="0.004cm" fo:padding-left="0.004cm" fo:padding-right="0.004cm" draw:shadow="hidden" draw:shadow-offset-x="0.3cm" draw:shadow-offset-y="0.3cm" draw:shadow-color="#808080"/>
    </style:style>
    <style:style style:name="gr9" style:family="graphic" style:parent-style-name="standard" style:list-style-name="L1">
      <style:graphic-properties draw:stroke="solid" svg:stroke-width="0.008cm" svg:stroke-color="#969696" draw:marker-start="" draw:marker-start-width="0.3cm" draw:marker-start-center="false" draw:marker-end="" draw:marker-end-width="0.3cm" draw:marker-end-center="false" draw:fill="solid" draw:fill-color="#99ccff" draw:textarea-horizontal-align="center" draw:textarea-vertical-align="middle" fo:padding-top="0.004cm" fo:padding-bottom="0.004cm" fo:padding-left="0.004cm" fo:padding-right="0.004cm" draw:shadow="hidden" draw:shadow-offset-x="0.3cm" draw:shadow-offset-y="0.3cm" draw:shadow-color="#808080"/>
    </style:style>
    <style:style style:name="gr10" style:family="graphic" style:parent-style-name="standard" style:list-style-name="L1">
      <style:graphic-properties draw:stroke="solid" svg:stroke-width="0.008cm" svg:stroke-color="#969696" draw:marker-start="" draw:marker-start-width="0.3cm" draw:marker-start-center="false" draw:marker-end="" draw:marker-end-width="0.3cm" draw:marker-end-center="false" draw:fill="solid" draw:fill-color="#99ccff" draw:textarea-horizontal-align="center" draw:textarea-vertical-align="middle" fo:padding-top="0.004cm" fo:padding-bottom="0.004cm" fo:padding-left="0.004cm" fo:padding-right="0.004cm" draw:shadow="hidden" draw:shadow-offset-x="0.3cm" draw:shadow-offset-y="0.3cm" draw:shadow-color="#808080"/>
    </style:style>
    <style:style style:name="gr11" style:family="graphic" style:parent-style-name="standard" style:list-style-name="L1">
      <style:graphic-properties draw:stroke="solid" svg:stroke-width="0.008cm" svg:stroke-color="#969696" draw:marker-start="" draw:marker-start-width="0.3cm" draw:marker-start-center="false" draw:marker-end="" draw:marker-end-width="0.3cm" draw:marker-end-center="false" draw:fill="solid" draw:fill-color="#99ccff" draw:textarea-horizontal-align="center" draw:textarea-vertical-align="middle" fo:padding-top="0.004cm" fo:padding-bottom="0.004cm" fo:padding-left="0.004cm" fo:padding-right="0.004cm" draw:shadow="hidden" draw:shadow-offset-x="0.3cm" draw:shadow-offset-y="0.3cm" draw:shadow-color="#808080"/>
    </style:style>
    <style:style style:name="gr12" style:family="graphic" style:parent-style-name="standard" style:list-style-name="L1">
      <style:graphic-properties draw:stroke="solid" svg:stroke-width="0.008cm" svg:stroke-color="#969696" draw:marker-start="" draw:marker-start-width="0.3cm" draw:marker-start-center="false" draw:marker-end="" draw:marker-end-width="0.3cm" draw:marker-end-center="false" draw:fill="solid" draw:fill-color="#99ccff" draw:textarea-horizontal-align="center" draw:textarea-vertical-align="middle" fo:padding-top="0.004cm" fo:padding-bottom="0.004cm" fo:padding-left="0.004cm" fo:padding-right="0.004cm" draw:shadow="hidden" draw:shadow-offset-x="0.3cm" draw:shadow-offset-y="0.3cm" draw:shadow-color="#808080"/>
    </style:style>
    <style:style style:name="gr13" style:family="graphic" style:parent-style-name="standard" style:list-style-name="L1">
      <style:graphic-properties draw:stroke="solid" svg:stroke-width="0.008cm" svg:stroke-color="#969696" draw:marker-start="" draw:marker-start-width="0.3cm" draw:marker-start-center="false" draw:marker-end="" draw:marker-end-width="0.3cm" draw:marker-end-center="false" draw:fill="solid" draw:fill-color="#99ccff" draw:textarea-horizontal-align="center" draw:textarea-vertical-align="middle" fo:padding-top="0.004cm" fo:padding-bottom="0.004cm" fo:padding-left="0.004cm" fo:padding-right="0.004cm" draw:shadow="hidden" draw:shadow-offset-x="0.3cm" draw:shadow-offset-y="0.3cm" draw:shadow-color="#808080"/>
    </style:style>
    <style:style style:name="gr14" style:family="graphic" style:parent-style-name="standard" style:list-style-name="L1">
      <style:graphic-properties draw:stroke="solid" svg:stroke-width="0.008cm" svg:stroke-color="#969696" draw:marker-start="" draw:marker-start-width="0.3cm" draw:marker-start-center="false" draw:marker-end="" draw:marker-end-width="0.3cm" draw:marker-end-center="false" draw:fill="solid" draw:fill-color="#99ccff" draw:textarea-horizontal-align="center" draw:textarea-vertical-align="middle" fo:padding-top="0.004cm" fo:padding-bottom="0.004cm" fo:padding-left="0.004cm" fo:padding-right="0.004cm" draw:shadow="hidden" draw:shadow-offset-x="0.3cm" draw:shadow-offset-y="0.3cm" draw:shadow-color="#808080"/>
    </style:style>
    <style:style style:name="gr15" style:family="graphic" style:parent-style-name="standard" style:list-style-name="L1">
      <style:graphic-properties draw:stroke="solid" svg:stroke-width="0.008cm" svg:stroke-color="#969696" draw:marker-start="" draw:marker-start-width="0.3cm" draw:marker-start-center="false" draw:marker-end="" draw:marker-end-width="0.3cm" draw:marker-end-center="false" draw:fill="solid" draw:fill-color="#99ccff" draw:textarea-horizontal-align="center" draw:textarea-vertical-align="middle" fo:padding-top="0.004cm" fo:padding-bottom="0.004cm" fo:padding-left="0.004cm" fo:padding-right="0.004cm" draw:shadow="hidden" draw:shadow-offset-x="0.3cm" draw:shadow-offset-y="0.3cm" draw:shadow-color="#808080"/>
    </style:style>
    <style:style style:name="gr16" style:family="graphic" style:parent-style-name="standard" style:list-style-name="L1">
      <style:graphic-properties draw:stroke="solid" svg:stroke-width="0.008cm" svg:stroke-color="#969696" draw:marker-start="" draw:marker-start-width="0.3cm" draw:marker-start-center="false" draw:marker-end="" draw:marker-end-width="0.3cm" draw:marker-end-center="false" draw:fill="solid" draw:fill-color="#99ccff" draw:textarea-horizontal-align="center" draw:textarea-vertical-align="middle" fo:padding-top="0.004cm" fo:padding-bottom="0.004cm" fo:padding-left="0.004cm" fo:padding-right="0.004cm" draw:shadow="hidden" draw:shadow-offset-x="0.3cm" draw:shadow-offset-y="0.3cm" draw:shadow-color="#808080"/>
    </style:style>
    <style:style style:name="gr17" style:family="graphic" style:parent-style-name="standard" style:list-style-name="L1">
      <style:graphic-properties draw:stroke="solid" svg:stroke-width="0.008cm" svg:stroke-color="#969696" draw:marker-start="" draw:marker-start-width="0.3cm" draw:marker-start-center="false" draw:marker-end="" draw:marker-end-width="0.3cm" draw:marker-end-center="false" draw:fill="solid" draw:fill-color="#99ccff" draw:textarea-horizontal-align="center" draw:textarea-vertical-align="middle" fo:padding-top="0.004cm" fo:padding-bottom="0.004cm" fo:padding-left="0.004cm" fo:padding-right="0.004cm" draw:shadow="hidden" draw:shadow-offset-x="0.3cm" draw:shadow-offset-y="0.3cm" draw:shadow-color="#808080"/>
    </style:style>
    <style:style style:name="gr18" style:family="graphic" style:parent-style-name="standard" style:list-style-name="L1">
      <style:graphic-properties draw:stroke="solid" svg:stroke-width="0.008cm" svg:stroke-color="#969696" draw:marker-start="" draw:marker-start-width="0.3cm" draw:marker-start-center="false" draw:marker-end="" draw:marker-end-width="0.3cm" draw:marker-end-center="false" draw:fill="solid" draw:fill-color="#99ccff" draw:textarea-horizontal-align="center" draw:textarea-vertical-align="middle" fo:padding-top="0.004cm" fo:padding-bottom="0.004cm" fo:padding-left="0.004cm" fo:padding-right="0.004cm" draw:shadow="hidden" draw:shadow-offset-x="0.3cm" draw:shadow-offset-y="0.3cm" draw:shadow-color="#808080"/>
    </style:style>
    <style:style style:name="gr19" style:family="graphic" style:parent-style-name="standard" style:list-style-name="L1">
      <style:graphic-properties draw:stroke="solid" svg:stroke-width="0.008cm" svg:stroke-color="#969696" draw:marker-start="" draw:marker-start-width="0.3cm" draw:marker-start-center="false" draw:marker-end="" draw:marker-end-width="0.3cm" draw:marker-end-center="false" draw:fill="solid" draw:fill-color="#99ccff" draw:textarea-horizontal-align="center" draw:textarea-vertical-align="middle" fo:padding-top="0.004cm" fo:padding-bottom="0.004cm" fo:padding-left="0.004cm" fo:padding-right="0.004cm" draw:shadow="hidden" draw:shadow-offset-x="0.3cm" draw:shadow-offset-y="0.3cm" draw:shadow-color="#808080"/>
    </style:style>
    <style:style style:name="gr20" style:family="graphic" style:parent-style-name="standard" style:list-style-name="L1">
      <style:graphic-properties draw:stroke="solid" svg:stroke-width="0.008cm" svg:stroke-color="#969696" draw:marker-start="" draw:marker-start-width="0.3cm" draw:marker-start-center="false" draw:marker-end="" draw:marker-end-width="0.3cm" draw:marker-end-center="false" draw:fill="solid" draw:fill-color="#99ccff" draw:textarea-horizontal-align="center" draw:textarea-vertical-align="middle" fo:padding-top="0.004cm" fo:padding-bottom="0.004cm" fo:padding-left="0.004cm" fo:padding-right="0.004cm" draw:shadow="hidden" draw:shadow-offset-x="0.3cm" draw:shadow-offset-y="0.3cm" draw:shadow-color="#808080"/>
    </style:style>
    <style:style style:name="gr21" style:family="graphic" style:parent-style-name="standard" style:list-style-name="L1">
      <style:graphic-properties draw:stroke="solid" svg:stroke-width="0.008cm" svg:stroke-color="#969696" draw:marker-start="" draw:marker-start-width="0.3cm" draw:marker-start-center="false" draw:marker-end="" draw:marker-end-width="0.3cm" draw:marker-end-center="false" draw:fill="solid" draw:fill-color="#99ccff" draw:textarea-horizontal-align="center" draw:textarea-vertical-align="middle" fo:padding-top="0.004cm" fo:padding-bottom="0.004cm" fo:padding-left="0.004cm" fo:padding-right="0.004cm" draw:shadow="hidden" draw:shadow-offset-x="0.3cm" draw:shadow-offset-y="0.3cm" draw:shadow-color="#808080"/>
    </style:style>
    <style:style style:name="gr22" style:family="graphic" style:parent-style-name="standard" style:list-style-name="L1">
      <style:graphic-properties draw:stroke="solid" svg:stroke-width="0.008cm" svg:stroke-color="#969696" draw:marker-start="" draw:marker-start-width="0.3cm" draw:marker-start-center="false" draw:marker-end="" draw:marker-end-width="0.3cm" draw:marker-end-center="false" draw:fill="solid" draw:fill-color="#99ccff" draw:textarea-horizontal-align="center" draw:textarea-vertical-align="middle" fo:padding-top="0.004cm" fo:padding-bottom="0.004cm" fo:padding-left="0.004cm" fo:padding-right="0.004cm" draw:shadow="hidden" draw:shadow-offset-x="0.3cm" draw:shadow-offset-y="0.3cm" draw:shadow-color="#808080"/>
    </style:style>
    <style:style style:name="gr23" style:family="graphic" style:parent-style-name="standard" style:list-style-name="L1">
      <style:graphic-properties draw:stroke="solid" svg:stroke-width="0.008cm" svg:stroke-color="#969696" draw:marker-start="" draw:marker-start-width="0.3cm" draw:marker-start-center="false" draw:marker-end="" draw:marker-end-width="0.3cm" draw:marker-end-center="false" draw:fill="solid" draw:fill-color="#99ccff" draw:textarea-horizontal-align="center" draw:textarea-vertical-align="middle" fo:padding-top="0.004cm" fo:padding-bottom="0.004cm" fo:padding-left="0.004cm" fo:padding-right="0.004cm" draw:shadow="hidden" draw:shadow-offset-x="0.3cm" draw:shadow-offset-y="0.3cm" draw:shadow-color="#808080"/>
    </style:style>
    <style:style style:name="gr24" style:family="graphic" style:parent-style-name="standard" style:list-style-name="L1">
      <style:graphic-properties draw:stroke="solid" svg:stroke-width="0.008cm" svg:stroke-color="#969696" draw:marker-start="" draw:marker-start-width="0.3cm" draw:marker-start-center="false" draw:marker-end="" draw:marker-end-width="0.3cm" draw:marker-end-center="false" draw:fill="solid" draw:fill-color="#99ccff" draw:textarea-horizontal-align="center" draw:textarea-vertical-align="middle" fo:padding-top="0.004cm" fo:padding-bottom="0.004cm" fo:padding-left="0.004cm" fo:padding-right="0.004cm" draw:shadow="hidden" draw:shadow-offset-x="0.3cm" draw:shadow-offset-y="0.3cm" draw:shadow-color="#808080"/>
    </style:style>
    <style:style style:name="gr25" style:family="graphic" style:parent-style-name="standard" style:list-style-name="L1">
      <style:graphic-properties draw:stroke="solid" svg:stroke-width="0.008cm" svg:stroke-color="#969696" draw:marker-start="" draw:marker-start-width="0.3cm" draw:marker-start-center="false" draw:marker-end="" draw:marker-end-width="0.3cm" draw:marker-end-center="false" draw:fill="solid" draw:fill-color="#99ccff" draw:textarea-horizontal-align="center" draw:textarea-vertical-align="middle" fo:padding-top="0.004cm" fo:padding-bottom="0.004cm" fo:padding-left="0.004cm" fo:padding-right="0.004cm" draw:shadow="hidden" draw:shadow-offset-x="0.3cm" draw:shadow-offset-y="0.3cm" draw:shadow-color="#808080"/>
    </style:style>
    <style:style style:name="gr26" style:family="graphic" style:parent-style-name="standard" style:list-style-name="L1">
      <style:graphic-properties draw:stroke="solid" svg:stroke-width="0.008cm" svg:stroke-color="#969696" draw:marker-start="" draw:marker-start-width="0.3cm" draw:marker-start-center="false" draw:marker-end="" draw:marker-end-width="0.3cm" draw:marker-end-center="false" draw:fill="solid" draw:fill-color="#99ccff" draw:textarea-horizontal-align="center" draw:textarea-vertical-align="middle" fo:padding-top="0.004cm" fo:padding-bottom="0.004cm" fo:padding-left="0.004cm" fo:padding-right="0.004cm" draw:shadow="hidden" draw:shadow-offset-x="0.3cm" draw:shadow-offset-y="0.3cm" draw:shadow-color="#808080"/>
    </style:style>
    <style:style style:name="gr27" style:family="graphic" style:parent-style-name="standard" style:list-style-name="L1">
      <style:graphic-properties draw:stroke="solid" svg:stroke-width="0.008cm" svg:stroke-color="#969696" draw:marker-start="" draw:marker-start-width="0.3cm" draw:marker-start-center="false" draw:marker-end="" draw:marker-end-width="0.3cm" draw:marker-end-center="false" draw:fill="solid" draw:fill-color="#99ccff" draw:textarea-horizontal-align="center" draw:textarea-vertical-align="middle" fo:padding-top="0.004cm" fo:padding-bottom="0.004cm" fo:padding-left="0.004cm" fo:padding-right="0.004cm" draw:shadow="hidden" draw:shadow-offset-x="0.3cm" draw:shadow-offset-y="0.3cm" draw:shadow-color="#808080"/>
    </style:style>
    <style:style style:name="gr28" style:family="graphic" style:parent-style-name="standard" style:list-style-name="L1">
      <style:graphic-properties draw:stroke="solid" svg:stroke-width="0.008cm" svg:stroke-color="#969696" draw:marker-start="" draw:marker-start-width="0.3cm" draw:marker-start-center="false" draw:marker-end="" draw:marker-end-width="0.3cm" draw:marker-end-center="false" draw:fill="solid" draw:fill-color="#99ccff" draw:textarea-horizontal-align="center" draw:textarea-vertical-align="middle" fo:padding-top="0.004cm" fo:padding-bottom="0.004cm" fo:padding-left="0.004cm" fo:padding-right="0.004cm" draw:shadow="hidden" draw:shadow-offset-x="0.3cm" draw:shadow-offset-y="0.3cm" draw:shadow-color="#808080"/>
    </style:style>
    <style:style style:name="gr29" style:family="graphic" style:parent-style-name="standard" style:list-style-name="L1">
      <style:graphic-properties draw:stroke="solid" svg:stroke-width="0.008cm" svg:stroke-color="#969696" draw:marker-start="" draw:marker-start-width="0.3cm" draw:marker-start-center="false" draw:marker-end="" draw:marker-end-width="0.3cm" draw:marker-end-center="false" draw:fill="solid" draw:fill-color="#99ccff" draw:textarea-horizontal-align="center" draw:textarea-vertical-align="middle" fo:padding-top="0.004cm" fo:padding-bottom="0.004cm" fo:padding-left="0.004cm" fo:padding-right="0.004cm" draw:shadow="hidden" draw:shadow-offset-x="0.3cm" draw:shadow-offset-y="0.3cm" draw:shadow-color="#808080"/>
    </style:style>
    <style:style style:name="gr30" style:family="graphic" style:parent-style-name="standard" style:list-style-name="L1">
      <style:graphic-properties draw:stroke="solid" svg:stroke-width="0.008cm" svg:stroke-color="#969696" draw:marker-start="" draw:marker-start-width="0.3cm" draw:marker-start-center="false" draw:marker-end="" draw:marker-end-width="0.3cm" draw:marker-end-center="false" draw:fill="solid" draw:fill-color="#99ccff" draw:textarea-horizontal-align="center" draw:textarea-vertical-align="middle" fo:padding-top="0.004cm" fo:padding-bottom="0.004cm" fo:padding-left="0.004cm" fo:padding-right="0.004cm" draw:shadow="hidden" draw:shadow-offset-x="0.3cm" draw:shadow-offset-y="0.3cm" draw:shadow-color="#808080"/>
    </style:style>
    <style:style style:name="gr31" style:family="graphic" style:parent-style-name="standard" style:list-style-name="L1">
      <style:graphic-properties draw:stroke="solid" svg:stroke-width="0.008cm" svg:stroke-color="#969696" draw:marker-start="" draw:marker-start-width="0.3cm" draw:marker-start-center="false" draw:marker-end="" draw:marker-end-width="0.3cm" draw:marker-end-center="false" draw:fill="solid" draw:fill-color="#99ccff" draw:textarea-horizontal-align="center" draw:textarea-vertical-align="middle" fo:padding-top="0.004cm" fo:padding-bottom="0.004cm" fo:padding-left="0.004cm" fo:padding-right="0.004cm" draw:shadow="hidden" draw:shadow-offset-x="0.3cm" draw:shadow-offset-y="0.3cm" draw:shadow-color="#808080"/>
    </style:style>
    <style:style style:name="gr32" style:family="graphic" style:parent-style-name="standard" style:list-style-name="L1">
      <style:graphic-properties draw:stroke="solid" svg:stroke-width="0.008cm" svg:stroke-color="#969696" draw:marker-start="" draw:marker-start-width="0.3cm" draw:marker-start-center="false" draw:marker-end="" draw:marker-end-width="0.3cm" draw:marker-end-center="false" draw:fill="solid" draw:fill-color="#99ccff" draw:textarea-horizontal-align="center" draw:textarea-vertical-align="middle" fo:padding-top="0.004cm" fo:padding-bottom="0.004cm" fo:padding-left="0.004cm" fo:padding-right="0.004cm" draw:shadow="hidden" draw:shadow-offset-x="0.3cm" draw:shadow-offset-y="0.3cm" draw:shadow-color="#808080"/>
    </style:style>
    <style:style style:name="gr33" style:family="graphic" style:parent-style-name="standard" style:list-style-name="L1">
      <style:graphic-properties draw:stroke="solid" svg:stroke-width="0.008cm" svg:stroke-color="#969696" draw:marker-start="" draw:marker-start-width="0.3cm" draw:marker-start-center="false" draw:marker-end="" draw:marker-end-width="0.3cm" draw:marker-end-center="false" draw:fill="solid" draw:fill-color="#99ccff" draw:textarea-horizontal-align="center" draw:textarea-vertical-align="middle" fo:padding-top="0.004cm" fo:padding-bottom="0.004cm" fo:padding-left="0.004cm" fo:padding-right="0.004cm" draw:shadow="hidden" draw:shadow-offset-x="0.3cm" draw:shadow-offset-y="0.3cm" draw:shadow-color="#808080"/>
    </style:style>
    <style:style style:name="gr34" style:family="graphic" style:parent-style-name="standard" style:list-style-name="L1">
      <style:graphic-properties draw:stroke="solid" svg:stroke-width="0.008cm" svg:stroke-color="#969696" draw:marker-start="" draw:marker-start-width="0.3cm" draw:marker-start-center="false" draw:marker-end="" draw:marker-end-width="0.3cm" draw:marker-end-center="false" draw:fill="solid" draw:fill-color="#99ccff" draw:textarea-horizontal-align="center" draw:textarea-vertical-align="middle" fo:padding-top="0.004cm" fo:padding-bottom="0.004cm" fo:padding-left="0.004cm" fo:padding-right="0.004cm" draw:shadow="hidden" draw:shadow-offset-x="0.3cm" draw:shadow-offset-y="0.3cm" draw:shadow-color="#808080"/>
    </style:style>
    <style:style style:name="gr35" style:family="graphic" style:parent-style-name="standard" style:list-style-name="L1">
      <style:graphic-properties draw:stroke="solid" svg:stroke-width="0.008cm" svg:stroke-color="#969696" draw:marker-start="" draw:marker-start-width="0.3cm" draw:marker-start-center="false" draw:marker-end="" draw:marker-end-width="0.3cm" draw:marker-end-center="false" draw:fill="solid" draw:fill-color="#99ccff" draw:textarea-horizontal-align="center" draw:textarea-vertical-align="middle" fo:padding-top="0.004cm" fo:padding-bottom="0.004cm" fo:padding-left="0.004cm" fo:padding-right="0.004cm" draw:shadow="hidden" draw:shadow-offset-x="0.3cm" draw:shadow-offset-y="0.3cm" draw:shadow-color="#808080"/>
    </style:style>
    <style:style style:name="gr36" style:family="graphic" style:parent-style-name="standard" style:list-style-name="L1">
      <style:graphic-properties draw:stroke="solid" svg:stroke-width="0.008cm" svg:stroke-color="#969696" draw:marker-start="" draw:marker-start-width="0.3cm" draw:marker-start-center="false" draw:marker-end="" draw:marker-end-width="0.3cm" draw:marker-end-center="false" draw:fill="solid" draw:fill-color="#99ccff" draw:textarea-horizontal-align="center" draw:textarea-vertical-align="middle" fo:padding-top="0.004cm" fo:padding-bottom="0.004cm" fo:padding-left="0.004cm" fo:padding-right="0.004cm" draw:shadow="hidden" draw:shadow-offset-x="0.3cm" draw:shadow-offset-y="0.3cm" draw:shadow-color="#808080"/>
    </style:style>
    <style:style style:name="gr37" style:family="graphic" style:parent-style-name="standard" style:list-style-name="L1">
      <style:graphic-properties draw:stroke="solid" svg:stroke-width="0.008cm" svg:stroke-color="#969696" draw:marker-start="" draw:marker-start-width="0.3cm" draw:marker-start-center="false" draw:marker-end="" draw:marker-end-width="0.3cm" draw:marker-end-center="false" draw:fill="solid" draw:fill-color="#99ccff" draw:textarea-horizontal-align="center" draw:textarea-vertical-align="middle" fo:padding-top="0.004cm" fo:padding-bottom="0.004cm" fo:padding-left="0.004cm" fo:padding-right="0.004cm" draw:shadow="hidden" draw:shadow-offset-x="0.3cm" draw:shadow-offset-y="0.3cm" draw:shadow-color="#808080"/>
    </style:style>
    <style:style style:name="gr38" style:family="graphic" style:parent-style-name="standard" style:list-style-name="L1">
      <style:graphic-properties draw:stroke="solid" svg:stroke-width="0.008cm" svg:stroke-color="#969696" draw:marker-start="" draw:marker-start-width="0.3cm" draw:marker-start-center="false" draw:marker-end="" draw:marker-end-width="0.3cm" draw:marker-end-center="false" draw:fill="solid" draw:fill-color="#99ccff" draw:textarea-horizontal-align="center" draw:textarea-vertical-align="middle" fo:padding-top="0.004cm" fo:padding-bottom="0.004cm" fo:padding-left="0.004cm" fo:padding-right="0.004cm" draw:shadow="hidden" draw:shadow-offset-x="0.3cm" draw:shadow-offset-y="0.3cm" draw:shadow-color="#808080"/>
    </style:style>
    <style:style style:name="gr39" style:family="graphic" style:parent-style-name="standard" style:list-style-name="L1">
      <style:graphic-properties draw:stroke="solid" svg:stroke-width="0.008cm" svg:stroke-color="#969696" draw:marker-start="" draw:marker-start-width="0.3cm" draw:marker-start-center="false" draw:marker-end="" draw:marker-end-width="0.3cm" draw:marker-end-center="false" draw:fill="solid" draw:fill-color="#99ccff" draw:textarea-horizontal-align="center" draw:textarea-vertical-align="middle" fo:padding-top="0.004cm" fo:padding-bottom="0.004cm" fo:padding-left="0.004cm" fo:padding-right="0.004cm" draw:shadow="hidden" draw:shadow-offset-x="0.3cm" draw:shadow-offset-y="0.3cm" draw:shadow-color="#808080"/>
    </style:style>
    <style:style style:name="gr40" style:family="graphic" style:parent-style-name="standard" style:list-style-name="L1">
      <style:graphic-properties draw:stroke="solid" svg:stroke-width="0.008cm" svg:stroke-color="#969696" draw:marker-start="" draw:marker-start-width="0.3cm" draw:marker-start-center="false" draw:marker-end="" draw:marker-end-width="0.3cm" draw:marker-end-center="false" draw:fill="solid" draw:fill-color="#99ccff" draw:textarea-horizontal-align="center" draw:textarea-vertical-align="middle" fo:padding-top="0.004cm" fo:padding-bottom="0.004cm" fo:padding-left="0.004cm" fo:padding-right="0.004cm" draw:shadow="hidden" draw:shadow-offset-x="0.3cm" draw:shadow-offset-y="0.3cm" draw:shadow-color="#808080"/>
    </style:style>
    <style:style style:name="gr41" style:family="graphic" style:parent-style-name="standard" style:list-style-name="L1">
      <style:graphic-properties draw:stroke="solid" svg:stroke-width="0.008cm" svg:stroke-color="#969696" draw:marker-start="" draw:marker-start-width="0.3cm" draw:marker-start-center="false" draw:marker-end="" draw:marker-end-width="0.3cm" draw:marker-end-center="false" draw:fill="solid" draw:fill-color="#99ccff" draw:textarea-horizontal-align="center" draw:textarea-vertical-align="middle" fo:padding-top="0.004cm" fo:padding-bottom="0.004cm" fo:padding-left="0.004cm" fo:padding-right="0.004cm" draw:shadow="hidden" draw:shadow-offset-x="0.3cm" draw:shadow-offset-y="0.3cm" draw:shadow-color="#808080"/>
    </style:style>
    <style:style style:name="gr42" style:family="graphic" style:parent-style-name="standard" style:list-style-name="L1">
      <style:graphic-properties draw:stroke="solid" svg:stroke-width="0.008cm" svg:stroke-color="#969696" draw:marker-start="" draw:marker-start-width="0.3cm" draw:marker-start-center="false" draw:marker-end="" draw:marker-end-width="0.3cm" draw:marker-end-center="false" draw:fill="solid" draw:fill-color="#99ccff" draw:textarea-horizontal-align="center" draw:textarea-vertical-align="middle" fo:padding-top="0.004cm" fo:padding-bottom="0.004cm" fo:padding-left="0.004cm" fo:padding-right="0.004cm" draw:shadow="hidden" draw:shadow-offset-x="0.3cm" draw:shadow-offset-y="0.3cm" draw:shadow-color="#808080"/>
    </style:style>
    <style:style style:name="gr43" style:family="graphic" style:parent-style-name="standard" style:list-style-name="L1">
      <style:graphic-properties draw:stroke="solid" svg:stroke-width="0.008cm" svg:stroke-color="#969696" draw:marker-start="" draw:marker-start-width="0.3cm" draw:marker-start-center="false" draw:marker-end="" draw:marker-end-width="0.3cm" draw:marker-end-center="false" draw:fill="solid" draw:fill-color="#99ccff" draw:textarea-horizontal-align="center" draw:textarea-vertical-align="middle" fo:padding-top="0.004cm" fo:padding-bottom="0.004cm" fo:padding-left="0.004cm" fo:padding-right="0.004cm" draw:shadow="hidden" draw:shadow-offset-x="0.3cm" draw:shadow-offset-y="0.3cm" draw:shadow-color="#808080"/>
    </style:style>
    <style:style style:name="gr44" style:family="graphic" style:parent-style-name="standard" style:list-style-name="L1">
      <style:graphic-properties draw:stroke="solid" svg:stroke-width="0.008cm" svg:stroke-color="#969696" draw:marker-start="" draw:marker-start-width="0.3cm" draw:marker-start-center="false" draw:marker-end="" draw:marker-end-width="0.3cm" draw:marker-end-center="false" draw:fill="solid" draw:fill-color="#99ccff" draw:textarea-horizontal-align="center" draw:textarea-vertical-align="middle" fo:padding-top="0.004cm" fo:padding-bottom="0.004cm" fo:padding-left="0.004cm" fo:padding-right="0.004cm" draw:shadow="hidden" draw:shadow-offset-x="0.3cm" draw:shadow-offset-y="0.3cm" draw:shadow-color="#808080"/>
    </style:style>
    <style:style style:name="gr45" style:family="graphic" style:parent-style-name="standard" style:list-style-name="L1">
      <style:graphic-properties draw:stroke="solid" svg:stroke-width="0.008cm" svg:stroke-color="#969696" draw:marker-start="" draw:marker-start-width="0.3cm" draw:marker-start-center="false" draw:marker-end="" draw:marker-end-width="0.3cm" draw:marker-end-center="false" draw:fill="solid" draw:fill-color="#99ccff" draw:textarea-horizontal-align="center" draw:textarea-vertical-align="middle" fo:padding-top="0.004cm" fo:padding-bottom="0.004cm" fo:padding-left="0.004cm" fo:padding-right="0.004cm" draw:shadow="hidden" draw:shadow-offset-x="0.3cm" draw:shadow-offset-y="0.3cm" draw:shadow-color="#808080"/>
    </style:style>
    <style:style style:name="gr46" style:family="graphic" style:parent-style-name="standard" style:list-style-name="L1">
      <style:graphic-properties draw:stroke="solid" svg:stroke-width="0.008cm" svg:stroke-color="#969696" draw:marker-start="" draw:marker-start-width="0.3cm" draw:marker-start-center="false" draw:marker-end="" draw:marker-end-width="0.3cm" draw:marker-end-center="false" draw:fill="solid" draw:fill-color="#99ccff" draw:textarea-horizontal-align="center" draw:textarea-vertical-align="middle" fo:padding-top="0.004cm" fo:padding-bottom="0.004cm" fo:padding-left="0.004cm" fo:padding-right="0.004cm" draw:shadow="hidden" draw:shadow-offset-x="0.3cm" draw:shadow-offset-y="0.3cm" draw:shadow-color="#808080"/>
    </style:style>
    <style:style style:name="gr47" style:family="graphic" style:parent-style-name="standard" style:list-style-name="L1">
      <style:graphic-properties draw:stroke="solid" svg:stroke-width="0.008cm" svg:stroke-color="#969696" draw:marker-start="" draw:marker-start-width="0.3cm" draw:marker-start-center="false" draw:marker-end="" draw:marker-end-width="0.3cm" draw:marker-end-center="false" draw:fill="solid" draw:fill-color="#99ccff" draw:textarea-horizontal-align="center" draw:textarea-vertical-align="middle" fo:padding-top="0.004cm" fo:padding-bottom="0.004cm" fo:padding-left="0.004cm" fo:padding-right="0.004cm" draw:shadow="hidden" draw:shadow-offset-x="0.3cm" draw:shadow-offset-y="0.3cm" draw:shadow-color="#808080"/>
    </style:style>
    <style:style style:name="gr48" style:family="graphic" style:parent-style-name="standard" style:list-style-name="L1">
      <style:graphic-properties draw:stroke="solid" svg:stroke-width="0.008cm" svg:stroke-color="#969696" draw:marker-start="" draw:marker-start-width="0.3cm" draw:marker-start-center="false" draw:marker-end="" draw:marker-end-width="0.3cm" draw:marker-end-center="false" draw:fill="solid" draw:fill-color="#99ccff" draw:textarea-horizontal-align="center" draw:textarea-vertical-align="middle" fo:padding-top="0.004cm" fo:padding-bottom="0.004cm" fo:padding-left="0.004cm" fo:padding-right="0.004cm" draw:shadow="hidden" draw:shadow-offset-x="0.3cm" draw:shadow-offset-y="0.3cm" draw:shadow-color="#808080"/>
    </style:style>
    <style:style style:name="gr49" style:family="graphic" style:parent-style-name="standard" style:list-style-name="L1">
      <style:graphic-properties draw:stroke="solid" svg:stroke-width="0.025cm" svg:stroke-color="#c0c0c0" draw:marker-start="" draw:marker-start-width="0.3cm" draw:marker-start-center="false" draw:marker-end="" draw:marker-end-width="0.3cm" draw:marker-end-center="false" draw:fill="solid" draw:fill-color="#99ccff" draw:textarea-horizontal-align="center" draw:textarea-vertical-align="middle" fo:padding-top="0.012cm" fo:padding-bottom="0.012cm" fo:padding-left="0.012cm" fo:padding-right="0.012cm" draw:shadow="hidden" draw:shadow-offset-x="0.3cm" draw:shadow-offset-y="0.3cm" draw:shadow-color="#808080"/>
    </style:style>
    <style:style style:name="gr50" style:family="graphic" style:parent-style-name="standard" style:list-style-name="L1">
      <style:graphic-properties draw:stroke="solid" svg:stroke-width="0.025cm" svg:stroke-color="#c0c0c0" draw:marker-start="" draw:marker-start-width="0.3cm" draw:marker-start-center="false" draw:marker-end="" draw:marker-end-width="0.3cm" draw:marker-end-center="false" draw:fill="solid" draw:fill-color="#99ccff" draw:textarea-horizontal-align="center" draw:textarea-vertical-align="middle" fo:padding-top="0.012cm" fo:padding-bottom="0.012cm" fo:padding-left="0.012cm" fo:padding-right="0.012cm" draw:shadow="hidden" draw:shadow-offset-x="0.3cm" draw:shadow-offset-y="0.3cm" draw:shadow-color="#808080"/>
    </style:style>
    <style:style style:name="gr51" style:family="graphic" style:parent-style-name="standard" style:list-style-name="L1">
      <style:graphic-properties draw:stroke="solid" svg:stroke-width="0.025cm" svg:stroke-color="#c0c0c0" draw:marker-start="" draw:marker-start-width="0.3cm" draw:marker-start-center="false" draw:marker-end="" draw:marker-end-width="0.3cm" draw:marker-end-center="false" draw:fill="solid" draw:fill-color="#99ccff" draw:textarea-horizontal-align="center" draw:textarea-vertical-align="middle" fo:padding-top="0.012cm" fo:padding-bottom="0.012cm" fo:padding-left="0.012cm" fo:padding-right="0.012cm" draw:shadow="hidden" draw:shadow-offset-x="0.3cm" draw:shadow-offset-y="0.3cm" draw:shadow-color="#808080"/>
    </style:style>
    <style:style style:name="gr52" style:family="graphic" style:parent-style-name="standard" style:list-style-name="L1">
      <style:graphic-properties draw:stroke="solid" svg:stroke-width="0.025cm" svg:stroke-color="#c0c0c0" draw:marker-start="" draw:marker-start-width="0.3cm" draw:marker-start-center="false" draw:marker-end="" draw:marker-end-width="0.3cm" draw:marker-end-center="false" draw:fill="solid" draw:fill-color="#99ccff" draw:textarea-horizontal-align="center" draw:textarea-vertical-align="middle" fo:padding-top="0.012cm" fo:padding-bottom="0.012cm" fo:padding-left="0.012cm" fo:padding-right="0.012cm" draw:shadow="hidden" draw:shadow-offset-x="0.3cm" draw:shadow-offset-y="0.3cm" draw:shadow-color="#808080"/>
    </style:style>
    <style:style style:name="gr53" style:family="graphic" style:parent-style-name="standard" style:list-style-name="L1">
      <style:graphic-properties draw:stroke="solid" svg:stroke-width="0.008cm" svg:stroke-color="#969696" draw:marker-start="" draw:marker-start-width="0.3cm" draw:marker-start-center="false" draw:marker-end="" draw:marker-end-width="0.3cm" draw:marker-end-center="false" draw:fill="solid" draw:fill-color="#99ccff" draw:textarea-horizontal-align="center" draw:textarea-vertical-align="middle" fo:padding-top="0.004cm" fo:padding-bottom="0.004cm" fo:padding-left="0.004cm" fo:padding-right="0.004cm" draw:shadow="hidden" draw:shadow-offset-x="0.3cm" draw:shadow-offset-y="0.3cm" draw:shadow-color="#808080"/>
    </style:style>
    <style:style style:name="gr54" style:family="graphic" style:parent-style-name="standard" style:list-style-name="L1">
      <style:graphic-properties draw:stroke="solid" svg:stroke-width="0.008cm" svg:stroke-color="#969696" draw:marker-start="" draw:marker-start-width="0.3cm" draw:marker-start-center="false" draw:marker-end="" draw:marker-end-width="0.3cm" draw:marker-end-center="false" draw:fill="solid" draw:fill-color="#99ccff" draw:textarea-horizontal-align="center" draw:textarea-vertical-align="middle" fo:padding-top="0.004cm" fo:padding-bottom="0.004cm" fo:padding-left="0.004cm" fo:padding-right="0.004cm" draw:shadow="hidden" draw:shadow-offset-x="0.3cm" draw:shadow-offset-y="0.3cm" draw:shadow-color="#808080"/>
    </style:style>
    <style:style style:name="gr55" style:family="graphic" style:parent-style-name="standard" style:list-style-name="L1">
      <style:graphic-properties draw:stroke="solid" svg:stroke-width="0.025cm" svg:stroke-color="#c0c0c0" draw:marker-start="" draw:marker-start-width="0.3cm" draw:marker-start-center="false" draw:marker-end="" draw:marker-end-width="0.3cm" draw:marker-end-center="false" draw:fill="solid" draw:fill-color="#99ccff" draw:textarea-horizontal-align="center" draw:textarea-vertical-align="middle" fo:padding-top="0.012cm" fo:padding-bottom="0.012cm" fo:padding-left="0.012cm" fo:padding-right="0.012cm" draw:shadow="hidden" draw:shadow-offset-x="0.3cm" draw:shadow-offset-y="0.3cm" draw:shadow-color="#808080"/>
    </style:style>
    <style:style style:name="gr56" style:family="graphic" style:parent-style-name="standard" style:list-style-name="L1">
      <style:graphic-properties draw:stroke="solid" svg:stroke-width="0.025cm" svg:stroke-color="#c0c0c0" draw:marker-start="" draw:marker-start-width="0.3cm" draw:marker-start-center="false" draw:marker-end="" draw:marker-end-width="0.3cm" draw:marker-end-center="false" draw:fill="solid" draw:fill-color="#99ccff" draw:textarea-horizontal-align="center" draw:textarea-vertical-align="middle" fo:padding-top="0.012cm" fo:padding-bottom="0.012cm" fo:padding-left="0.012cm" fo:padding-right="0.012cm" draw:shadow="hidden" draw:shadow-offset-x="0.3cm" draw:shadow-offset-y="0.3cm" draw:shadow-color="#808080"/>
    </style:style>
    <style:style style:name="gr57" style:family="graphic" style:parent-style-name="standard" style:list-style-name="L1">
      <style:graphic-properties draw:stroke="solid" svg:stroke-width="0.008cm" svg:stroke-color="#969696" draw:marker-start="" draw:marker-start-width="0.3cm" draw:marker-start-center="false" draw:marker-end="" draw:marker-end-width="0.3cm" draw:marker-end-center="false" draw:fill="solid" draw:fill-color="#99ccff" draw:textarea-horizontal-align="center" draw:textarea-vertical-align="middle" fo:padding-top="0.004cm" fo:padding-bottom="0.004cm" fo:padding-left="0.004cm" fo:padding-right="0.004cm" draw:shadow="hidden" draw:shadow-offset-x="0.3cm" draw:shadow-offset-y="0.3cm" draw:shadow-color="#808080"/>
    </style:style>
    <style:style style:name="gr58" style:family="graphic" style:parent-style-name="standard" style:list-style-name="L1">
      <style:graphic-properties draw:stroke="solid" svg:stroke-width="0.008cm" svg:stroke-color="#969696" draw:marker-start="" draw:marker-start-width="0.3cm" draw:marker-start-center="false" draw:marker-end="" draw:marker-end-width="0.3cm" draw:marker-end-center="false" draw:fill="solid" draw:fill-color="#99ccff" draw:textarea-horizontal-align="center" draw:textarea-vertical-align="middle" fo:padding-top="0.004cm" fo:padding-bottom="0.004cm" fo:padding-left="0.004cm" fo:padding-right="0.004cm" draw:shadow="hidden" draw:shadow-offset-x="0.3cm" draw:shadow-offset-y="0.3cm" draw:shadow-color="#808080"/>
    </style:style>
    <style:style style:name="gr59" style:family="graphic" style:parent-style-name="standard" style:list-style-name="L1">
      <style:graphic-properties draw:stroke="solid" svg:stroke-width="0.025cm" svg:stroke-color="#c0c0c0" draw:marker-start="" draw:marker-start-width="0.3cm" draw:marker-start-center="false" draw:marker-end="" draw:marker-end-width="0.3cm" draw:marker-end-center="false" draw:fill="solid" draw:fill-color="#99ccff" draw:textarea-horizontal-align="center" draw:textarea-vertical-align="middle" fo:padding-top="0.012cm" fo:padding-bottom="0.012cm" fo:padding-left="0.012cm" fo:padding-right="0.012cm" draw:shadow="hidden" draw:shadow-offset-x="0.3cm" draw:shadow-offset-y="0.3cm" draw:shadow-color="#808080"/>
    </style:style>
    <style:style style:name="gr60" style:family="graphic" style:parent-style-name="standard" style:list-style-name="L1">
      <style:graphic-properties draw:stroke="solid" svg:stroke-width="0.025cm" svg:stroke-color="#c0c0c0" draw:marker-start="" draw:marker-start-width="0.3cm" draw:marker-start-center="false" draw:marker-end="" draw:marker-end-width="0.3cm" draw:marker-end-center="false" draw:fill="solid" draw:fill-color="#99ccff" draw:textarea-horizontal-align="center" draw:textarea-vertical-align="middle" fo:padding-top="0.012cm" fo:padding-bottom="0.012cm" fo:padding-left="0.012cm" fo:padding-right="0.012cm" draw:shadow="hidden" draw:shadow-offset-x="0.3cm" draw:shadow-offset-y="0.3cm" draw:shadow-color="#808080"/>
    </style:style>
    <style:style style:name="gr61" style:family="graphic" style:parent-style-name="standard" style:list-style-name="L1">
      <style:graphic-properties draw:stroke="solid" svg:stroke-width="0.008cm" svg:stroke-color="#969696" draw:marker-start="" draw:marker-start-width="0.3cm" draw:marker-start-center="false" draw:marker-end="" draw:marker-end-width="0.3cm" draw:marker-end-center="false" draw:fill="solid" draw:fill-color="#99ccff" draw:textarea-horizontal-align="center" draw:textarea-vertical-align="middle" fo:padding-top="0.004cm" fo:padding-bottom="0.004cm" fo:padding-left="0.004cm" fo:padding-right="0.004cm" draw:shadow="hidden" draw:shadow-offset-x="0.3cm" draw:shadow-offset-y="0.3cm" draw:shadow-color="#808080"/>
    </style:style>
    <style:style style:name="gr62" style:family="graphic" style:parent-style-name="standard" style:list-style-name="L1">
      <style:graphic-properties draw:stroke="solid" svg:stroke-width="0.008cm" svg:stroke-color="#969696" draw:marker-start="" draw:marker-start-width="0.3cm" draw:marker-start-center="false" draw:marker-end="" draw:marker-end-width="0.3cm" draw:marker-end-center="false" draw:fill="solid" draw:fill-color="#99ccff" draw:textarea-horizontal-align="center" draw:textarea-vertical-align="middle" fo:padding-top="0.004cm" fo:padding-bottom="0.004cm" fo:padding-left="0.004cm" fo:padding-right="0.004cm" draw:shadow="hidden" draw:shadow-offset-x="0.3cm" draw:shadow-offset-y="0.3cm" draw:shadow-color="#808080"/>
    </style:style>
    <style:style style:name="gr63" style:family="graphic" style:parent-style-name="standard" style:list-style-name="L1">
      <style:graphic-properties draw:stroke="solid" svg:stroke-width="0.008cm" svg:stroke-color="#969696" draw:marker-start="" draw:marker-start-width="0.3cm" draw:marker-start-center="false" draw:marker-end="" draw:marker-end-width="0.3cm" draw:marker-end-center="false" draw:fill="solid" draw:fill-color="#99ccff" draw:textarea-horizontal-align="center" draw:textarea-vertical-align="middle" fo:padding-top="0.004cm" fo:padding-bottom="0.004cm" fo:padding-left="0.004cm" fo:padding-right="0.004cm" draw:shadow="hidden" draw:shadow-offset-x="0.3cm" draw:shadow-offset-y="0.3cm" draw:shadow-color="#808080"/>
    </style:style>
    <style:style style:name="gr64" style:family="graphic" style:parent-style-name="standard" style:list-style-name="L1">
      <style:graphic-properties draw:stroke="solid" svg:stroke-width="0.025cm" svg:stroke-color="#c0c0c0" draw:marker-start="" draw:marker-start-width="0.3cm" draw:marker-start-center="false" draw:marker-end="" draw:marker-end-width="0.3cm" draw:marker-end-center="false" draw:fill="solid" draw:fill-color="#99ccff" draw:textarea-horizontal-align="center" draw:textarea-vertical-align="middle" fo:padding-top="0.012cm" fo:padding-bottom="0.012cm" fo:padding-left="0.012cm" fo:padding-right="0.012cm" draw:shadow="hidden" draw:shadow-offset-x="0.3cm" draw:shadow-offset-y="0.3cm" draw:shadow-color="#808080"/>
    </style:style>
    <style:style style:name="gr65" style:family="graphic" style:parent-style-name="standard" style:list-style-name="L1">
      <style:graphic-properties draw:stroke="solid" svg:stroke-width="0.025cm" svg:stroke-color="#c0c0c0" draw:marker-start="" draw:marker-start-width="0.3cm" draw:marker-start-center="false" draw:marker-end="" draw:marker-end-width="0.3cm" draw:marker-end-center="false" draw:fill="solid" draw:fill-color="#99ccff" draw:textarea-horizontal-align="center" draw:textarea-vertical-align="middle" fo:padding-top="0.012cm" fo:padding-bottom="0.012cm" fo:padding-left="0.012cm" fo:padding-right="0.012cm" draw:shadow="hidden" draw:shadow-offset-x="0.3cm" draw:shadow-offset-y="0.3cm" draw:shadow-color="#808080"/>
    </style:style>
    <style:style style:name="gr66" style:family="graphic" style:parent-style-name="standard" style:list-style-name="L1">
      <style:graphic-properties draw:stroke="none" svg:stroke-width="0.025cm" svg:stroke-color="#969696" draw:marker-start="" draw:marker-start-width="0.3cm" draw:marker-start-center="false" draw:marker-end="" draw:marker-end-width="0.3cm" draw:marker-end-center="false" draw:fill="solid" draw:fill-color="#cccccc" draw:textarea-horizontal-align="center" draw:textarea-vertical-align="middle" fo:padding-top="0.012cm" fo:padding-bottom="0.012cm" fo:padding-left="0.012cm" fo:padding-right="0.012cm" draw:shadow="hidden" draw:shadow-offset-x="0.3cm" draw:shadow-offset-y="0.3cm" draw:shadow-color="#808080"/>
    </style:style>
    <style:style style:name="gr67"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68" style:family="graphic" style:parent-style-name="standard" style:list-style-name="L1">
      <style:graphic-properties draw:stroke="none" svg:stroke-width="0.008cm" svg:stroke-color="#969696" draw:marker-start="" draw:marker-start-width="0.3cm" draw:marker-start-center="false" draw:marker-end="" draw:marker-end-width="0.3cm" draw:marker-end-center="false" draw:fill="solid" draw:fill-color="#00f4b8" draw:textarea-horizontal-align="center" draw:textarea-vertical-align="middle" fo:padding-top="0.125cm" fo:padding-bottom="0.125cm" fo:padding-left="0.25cm" fo:padding-right="0.25cm" draw:shadow="hidden" draw:shadow-offset-x="0.3cm" draw:shadow-offset-y="0.3cm" draw:shadow-color="#808080"/>
    </style:style>
    <style:style style:name="gr69" style:family="graphic" style:parent-style-name="standard" style:list-style-name="L1">
      <style:graphic-properties draw:stroke="none" svg:stroke-width="0.008cm" svg:stroke-color="#969696" draw:marker-start="" draw:marker-start-width="0.3cm" draw:marker-start-center="false" draw:marker-end="" draw:marker-end-width="0.3cm" draw:marker-end-center="false" draw:fill="solid" draw:fill-color="#00f4b8" draw:textarea-horizontal-align="center" draw:textarea-vertical-align="middle" fo:padding-top="0.125cm" fo:padding-bottom="0.125cm" fo:padding-left="0.25cm" fo:padding-right="0.25cm" draw:shadow="hidden" draw:shadow-offset-x="0.3cm" draw:shadow-offset-y="0.3cm" draw:shadow-color="#808080"/>
    </style:style>
    <style:style style:name="gr70" style:family="graphic" style:parent-style-name="standard" style:list-style-name="L1">
      <style:graphic-properties draw:stroke="none" svg:stroke-width="0.008cm" svg:stroke-color="#969696" draw:marker-start="" draw:marker-start-width="0.3cm" draw:marker-start-center="false" draw:marker-end="" draw:marker-end-width="0.3cm" draw:marker-end-center="false" draw:fill="solid" draw:fill-color="#00f4b8" draw:textarea-horizontal-align="center" draw:textarea-vertical-align="middle" fo:padding-top="0.125cm" fo:padding-bottom="0.125cm" fo:padding-left="0.25cm" fo:padding-right="0.25cm" draw:shadow="hidden" draw:shadow-offset-x="0.3cm" draw:shadow-offset-y="0.3cm" draw:shadow-color="#808080"/>
    </style:style>
    <style:style style:name="gr71" style:family="graphic" style:parent-style-name="standard" style:list-style-name="L1">
      <style:graphic-properties draw:stroke="none" svg:stroke-width="0.008cm" svg:stroke-color="#969696" draw:marker-start="" draw:marker-start-width="0.3cm" draw:marker-start-center="false" draw:marker-end="" draw:marker-end-width="0.3cm" draw:marker-end-center="false" draw:fill="solid" draw:fill-color="#00f4b8" draw:textarea-horizontal-align="center" draw:textarea-vertical-align="middle" fo:padding-top="0.125cm" fo:padding-bottom="0.125cm" fo:padding-left="0.25cm" fo:padding-right="0.25cm" draw:shadow="hidden" draw:shadow-offset-x="0.3cm" draw:shadow-offset-y="0.3cm" draw:shadow-color="#808080"/>
    </style:style>
    <style:style style:name="gr72" style:family="graphic" style:parent-style-name="standard" style:list-style-name="L1">
      <style:graphic-properties draw:stroke="none" svg:stroke-width="0.008cm" svg:stroke-color="#969696" draw:marker-start="" draw:marker-start-width="0.3cm" draw:marker-start-center="false" draw:marker-end="" draw:marker-end-width="0.3cm" draw:marker-end-center="false" draw:fill="solid" draw:fill-color="#00f4b8" draw:textarea-horizontal-align="center" draw:textarea-vertical-align="middle" fo:padding-top="0.125cm" fo:padding-bottom="0.125cm" fo:padding-left="0.25cm" fo:padding-right="0.25cm" draw:shadow="hidden" draw:shadow-offset-x="0.3cm" draw:shadow-offset-y="0.3cm" draw:shadow-color="#808080"/>
    </style:style>
    <style:style style:name="gr73" style:family="graphic" style:parent-style-name="standard" style:list-style-name="L1">
      <style:graphic-properties draw:stroke="none" svg:stroke-width="0.008cm" svg:stroke-color="#969696" draw:marker-start="" draw:marker-start-width="0.3cm" draw:marker-start-center="false" draw:marker-end="" draw:marker-end-width="0.3cm" draw:marker-end-center="false" draw:fill="solid" draw:fill-color="#00f4b8" draw:textarea-horizontal-align="center" draw:textarea-vertical-align="middle" fo:padding-top="0.125cm" fo:padding-bottom="0.125cm" fo:padding-left="0.25cm" fo:padding-right="0.25cm" draw:shadow="hidden" draw:shadow-offset-x="0.3cm" draw:shadow-offset-y="0.3cm" draw:shadow-color="#808080"/>
    </style:style>
    <style:style style:name="gr74" style:family="graphic" style:parent-style-name="standard" style:list-style-name="L1">
      <style:graphic-properties draw:stroke="none" svg:stroke-width="0.008cm" svg:stroke-color="#969696" draw:marker-start="" draw:marker-start-width="0.3cm" draw:marker-start-center="false" draw:marker-end="" draw:marker-end-width="0.3cm" draw:marker-end-center="false" draw:fill="solid" draw:fill-color="#00f4b8" draw:textarea-horizontal-align="center" draw:textarea-vertical-align="middle" fo:padding-top="0.125cm" fo:padding-bottom="0.125cm" fo:padding-left="0.25cm" fo:padding-right="0.25cm" draw:shadow="hidden" draw:shadow-offset-x="0.3cm" draw:shadow-offset-y="0.3cm" draw:shadow-color="#808080"/>
    </style:style>
    <style:style style:name="gr75" style:family="graphic" style:parent-style-name="standard" style:list-style-name="L1">
      <style:graphic-properties draw:stroke="none" svg:stroke-width="0.008cm" svg:stroke-color="#969696" draw:marker-start="" draw:marker-start-width="0.3cm" draw:marker-start-center="false" draw:marker-end="" draw:marker-end-width="0.3cm" draw:marker-end-center="false" draw:fill="solid" draw:fill-color="#00f4b8" draw:textarea-horizontal-align="center" draw:textarea-vertical-align="middle" fo:padding-top="0.125cm" fo:padding-bottom="0.125cm" fo:padding-left="0.25cm" fo:padding-right="0.25cm" draw:shadow="hidden" draw:shadow-offset-x="0.3cm" draw:shadow-offset-y="0.3cm" draw:shadow-color="#808080"/>
    </style:style>
    <style:style style:name="gr76" style:family="graphic" style:parent-style-name="standard" style:list-style-name="L1">
      <style:graphic-properties draw:stroke="none" svg:stroke-width="0.008cm" svg:stroke-color="#969696" draw:marker-start="" draw:marker-start-width="0.3cm" draw:marker-start-center="false" draw:marker-end="" draw:marker-end-width="0.3cm" draw:marker-end-center="false" draw:fill="solid" draw:fill-color="#00f4b8" draw:textarea-horizontal-align="center" draw:textarea-vertical-align="middle" fo:padding-top="0.125cm" fo:padding-bottom="0.125cm" fo:padding-left="0.25cm" fo:padding-right="0.25cm" draw:shadow="hidden" draw:shadow-offset-x="0.3cm" draw:shadow-offset-y="0.3cm" draw:shadow-color="#808080"/>
    </style:style>
    <style:style style:name="gr77" style:family="graphic" style:parent-style-name="standard" style:list-style-name="L1">
      <style:graphic-properties draw:stroke="none" svg:stroke-width="0.008cm" svg:stroke-color="#969696" draw:marker-start="" draw:marker-start-width="0.3cm" draw:marker-start-center="false" draw:marker-end="" draw:marker-end-width="0.3cm" draw:marker-end-center="false" draw:fill="solid" draw:fill-color="#00f4b8" draw:textarea-horizontal-align="center" draw:textarea-vertical-align="middle" fo:padding-top="0.125cm" fo:padding-bottom="0.125cm" fo:padding-left="0.25cm" fo:padding-right="0.25cm" draw:shadow="hidden" draw:shadow-offset-x="0.3cm" draw:shadow-offset-y="0.3cm" draw:shadow-color="#808080"/>
    </style:style>
    <style:style style:name="gr78" style:family="graphic" style:parent-style-name="standard" style:list-style-name="L1">
      <style:graphic-properties draw:stroke="none" svg:stroke-width="0.008cm" svg:stroke-color="#969696" draw:marker-start="" draw:marker-start-width="0.3cm" draw:marker-start-center="false" draw:marker-end="" draw:marker-end-width="0.3cm" draw:marker-end-center="false" draw:fill="solid" draw:fill-color="#00f4b8" draw:textarea-horizontal-align="center" draw:textarea-vertical-align="middle" fo:padding-top="0.125cm" fo:padding-bottom="0.125cm" fo:padding-left="0.25cm" fo:padding-right="0.25cm" draw:shadow="hidden" draw:shadow-offset-x="0.3cm" draw:shadow-offset-y="0.3cm" draw:shadow-color="#808080"/>
    </style:style>
    <style:style style:name="gr79" style:family="graphic" style:parent-style-name="standard" style:list-style-name="L1">
      <style:graphic-properties draw:stroke="none" svg:stroke-width="0.008cm" svg:stroke-color="#969696" draw:marker-start="" draw:marker-start-width="0.3cm" draw:marker-start-center="false" draw:marker-end="" draw:marker-end-width="0.3cm" draw:marker-end-center="false" draw:fill="solid" draw:fill-color="#00f4b8" draw:textarea-horizontal-align="center" draw:textarea-vertical-align="middle" fo:padding-top="0.125cm" fo:padding-bottom="0.125cm" fo:padding-left="0.25cm" fo:padding-right="0.25cm" draw:shadow="hidden" draw:shadow-offset-x="0.3cm" draw:shadow-offset-y="0.3cm" draw:shadow-color="#808080"/>
    </style:style>
    <style:style style:name="gr80" style:family="graphic" style:parent-style-name="standard" style:list-style-name="L1">
      <style:graphic-properties draw:stroke="none" svg:stroke-width="0.008cm" svg:stroke-color="#969696" draw:marker-start="" draw:marker-start-width="0.3cm" draw:marker-start-center="false" draw:marker-end="" draw:marker-end-width="0.3cm" draw:marker-end-center="false" draw:fill="solid" draw:fill-color="#00f4b8" draw:textarea-horizontal-align="center" draw:textarea-vertical-align="middle" fo:padding-top="0.125cm" fo:padding-bottom="0.125cm" fo:padding-left="0.25cm" fo:padding-right="0.25cm" draw:shadow="hidden" draw:shadow-offset-x="0.3cm" draw:shadow-offset-y="0.3cm" draw:shadow-color="#808080"/>
    </style:style>
    <style:style style:name="gr81" style:family="graphic" style:parent-style-name="standard" style:list-style-name="L1">
      <style:graphic-properties draw:stroke="none" svg:stroke-width="0.008cm" svg:stroke-color="#969696" draw:marker-start="" draw:marker-start-width="0.3cm" draw:marker-start-center="false" draw:marker-end="" draw:marker-end-width="0.3cm" draw:marker-end-center="false" draw:fill="solid" draw:fill-color="#00f4b8" draw:textarea-horizontal-align="center" draw:textarea-vertical-align="middle" fo:padding-top="0.125cm" fo:padding-bottom="0.125cm" fo:padding-left="0.25cm" fo:padding-right="0.25cm" draw:shadow="hidden" draw:shadow-offset-x="0.3cm" draw:shadow-offset-y="0.3cm" draw:shadow-color="#808080"/>
    </style:style>
    <style:style style:name="gr82" style:family="graphic" style:parent-style-name="standard" style:list-style-name="L1">
      <style:graphic-properties draw:stroke="none" svg:stroke-width="0.008cm" svg:stroke-color="#969696" draw:marker-start="" draw:marker-start-width="0.3cm" draw:marker-start-center="false" draw:marker-end="" draw:marker-end-width="0.3cm" draw:marker-end-center="false" draw:fill="solid" draw:fill-color="#00f4b8" draw:textarea-horizontal-align="center" draw:textarea-vertical-align="middle" fo:padding-top="0.125cm" fo:padding-bottom="0.125cm" fo:padding-left="0.25cm" fo:padding-right="0.25cm" draw:shadow="hidden" draw:shadow-offset-x="0.3cm" draw:shadow-offset-y="0.3cm" draw:shadow-color="#808080"/>
    </style:style>
    <style:style style:name="gr83" style:family="graphic" style:parent-style-name="standard" style:list-style-name="L1">
      <style:graphic-properties draw:stroke="none" svg:stroke-width="0.008cm" svg:stroke-color="#969696" draw:marker-start="" draw:marker-start-width="0.3cm" draw:marker-start-center="false" draw:marker-end="" draw:marker-end-width="0.3cm" draw:marker-end-center="false" draw:fill="solid" draw:fill-color="#00f4b8" draw:textarea-horizontal-align="center" draw:textarea-vertical-align="middle" fo:padding-top="0.125cm" fo:padding-bottom="0.125cm" fo:padding-left="0.25cm" fo:padding-right="0.25cm" draw:shadow="hidden" draw:shadow-offset-x="0.3cm" draw:shadow-offset-y="0.3cm" draw:shadow-color="#808080"/>
    </style:style>
    <style:style style:name="gr84" style:family="graphic" style:parent-style-name="standard" style:list-style-name="L1">
      <style:graphic-properties draw:stroke="none" svg:stroke-width="0.008cm" svg:stroke-color="#969696" draw:marker-start="" draw:marker-start-width="0.3cm" draw:marker-start-center="false" draw:marker-end="" draw:marker-end-width="0.3cm" draw:marker-end-center="false" draw:fill="solid" draw:fill-color="#cccccc" draw:textarea-horizontal-align="center" draw:textarea-vertical-align="middle" fo:padding-top="0.004cm" fo:padding-bottom="0.004cm" fo:padding-left="0.004cm" fo:padding-right="0.004cm" draw:shadow="hidden" draw:shadow-offset-x="0.3cm" draw:shadow-offset-y="0.3cm" draw:shadow-color="#808080"/>
    </style:style>
    <style:style style:name="gr85"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86" style:family="graphic" style:parent-style-name="standard" style:list-style-name="L1">
      <style:graphic-properties draw:stroke="none" svg:stroke-width="0.008cm" svg:stroke-color="#808080" draw:marker-start="" draw:marker-start-width="0.3cm" draw:marker-start-center="false" draw:marker-end="" draw:marker-end-width="0.3cm" draw:marker-end-center="false" draw:fill="solid" draw:fill-color="#3366ff" draw:textarea-horizontal-align="center" draw:textarea-vertical-align="middle" fo:padding-top="0.125cm" fo:padding-bottom="0.125cm" fo:padding-left="0.25cm" fo:padding-right="0.25cm" draw:shadow="hidden" draw:shadow-offset-x="0.3cm" draw:shadow-offset-y="0.3cm" draw:shadow-color="#808080"/>
    </style:style>
    <style:style style:name="gr87" style:family="graphic" style:parent-style-name="standard" style:list-style-name="L1">
      <style:graphic-properties draw:stroke="none" svg:stroke-width="0.008cm" svg:stroke-color="#808080" draw:marker-start="" draw:marker-start-width="0.3cm" draw:marker-start-center="false" draw:marker-end="" draw:marker-end-width="0.3cm" draw:marker-end-center="false" draw:fill="solid" draw:fill-color="#3366ff" draw:textarea-horizontal-align="center" draw:textarea-vertical-align="middle" fo:padding-top="0.125cm" fo:padding-bottom="0.125cm" fo:padding-left="0.25cm" fo:padding-right="0.25cm" draw:shadow="hidden" draw:shadow-offset-x="0.3cm" draw:shadow-offset-y="0.3cm" draw:shadow-color="#808080"/>
    </style:style>
    <style:style style:name="gr88" style:family="graphic" style:parent-style-name="standard" style:list-style-name="L1">
      <style:graphic-properties draw:stroke="solid" svg:stroke-width="0.006cm" svg:stroke-color="#3366ff" draw:marker-start="" draw:marker-start-width="0.3cm" draw:marker-start-center="false" draw:marker-end="" draw:marker-end-width="0.3cm" draw:marker-end-center="false" draw:fill="solid" draw:fill-color="#99ccff" draw:textarea-horizontal-align="center" draw:textarea-vertical-align="middle" fo:padding-top="0.003cm" fo:padding-bottom="0.003cm" fo:padding-left="0.003cm" fo:padding-right="0.003cm" draw:shadow="hidden" draw:shadow-offset-x="0.3cm" draw:shadow-offset-y="0.3cm" draw:shadow-color="#808080"/>
    </style:style>
    <style:style style:name="gr89" style:family="graphic" style:parent-style-name="standard" style:list-style-name="L1">
      <style:graphic-properties draw:stroke="none" svg:stroke-width="0.006cm" svg:stroke-color="#3366ff" draw:marker-start="" draw:marker-start-width="0.3cm" draw:marker-start-center="false" draw:marker-end="" draw:marker-end-width="0.3cm" draw:marker-end-center="false" draw:fill="solid" draw:fill-color="#3366ff" draw:textarea-horizontal-align="center" draw:textarea-vertical-align="middle" fo:padding-top="0.125cm" fo:padding-bottom="0.125cm" fo:padding-left="0.25cm" fo:padding-right="0.25cm" draw:shadow="hidden" draw:shadow-offset-x="0.3cm" draw:shadow-offset-y="0.3cm" draw:shadow-color="#808080"/>
    </style:style>
    <style:style style:name="gr90" style:family="graphic" style:parent-style-name="standard" style:list-style-name="L1">
      <style:graphic-properties draw:stroke="solid" svg:stroke-width="0.008cm" svg:stroke-color="#3366ff" draw:marker-start="" draw:marker-start-width="0.3cm" draw:marker-start-center="false" draw:marker-end="" draw:marker-end-width="0.3cm" draw:marker-end-center="false" draw:fill="solid" draw:fill-color="#99ccff" draw:textarea-horizontal-align="center" draw:textarea-vertical-align="middle" fo:padding-top="0.004cm" fo:padding-bottom="0.004cm" fo:padding-left="0.004cm" fo:padding-right="0.004cm" draw:shadow="hidden" draw:shadow-offset-x="0.3cm" draw:shadow-offset-y="0.3cm" draw:shadow-color="#808080"/>
    </style:style>
    <style:style style:name="gr91" style:family="graphic" style:parent-style-name="standard" style:list-style-name="L1">
      <style:graphic-properties draw:stroke="solid" svg:stroke-width="0.008cm" svg:stroke-color="#3366ff" draw:marker-start="" draw:marker-start-width="0.3cm" draw:marker-start-center="false" draw:marker-end="" draw:marker-end-width="0.3cm" draw:marker-end-center="false" draw:fill="solid" draw:fill-color="#99ccff" draw:textarea-horizontal-align="center" draw:textarea-vertical-align="middle" fo:padding-top="0.004cm" fo:padding-bottom="0.004cm" fo:padding-left="0.004cm" fo:padding-right="0.004cm" draw:shadow="hidden" draw:shadow-offset-x="0.3cm" draw:shadow-offset-y="0.3cm" draw:shadow-color="#808080"/>
    </style:style>
    <style:style style:name="gr92" style:family="graphic" style:parent-style-name="standard" style:list-style-name="L1">
      <style:graphic-properties draw:stroke="solid" svg:stroke-width="0.008cm" svg:stroke-color="#c0c0c0" draw:marker-start="" draw:marker-start-width="0.3cm" draw:marker-start-center="false" draw:marker-end="" draw:marker-end-width="0.3cm" draw:marker-end-center="false" draw:fill="solid" draw:fill-color="#99ccff" draw:textarea-horizontal-align="center" draw:textarea-vertical-align="middle" fo:padding-top="0.004cm" fo:padding-bottom="0.004cm" fo:padding-left="0.004cm" fo:padding-right="0.004cm" draw:shadow="hidden" draw:shadow-offset-x="0.3cm" draw:shadow-offset-y="0.3cm" draw:shadow-color="#808080"/>
    </style:style>
    <style:style style:name="gr93" style:family="graphic" style:parent-style-name="standard" style:list-style-name="L1">
      <style:graphic-properties draw:stroke="solid" svg:stroke-width="0.008cm" svg:stroke-color="#c0c0c0" draw:marker-start="" draw:marker-start-width="0.3cm" draw:marker-start-center="false" draw:marker-end="" draw:marker-end-width="0.3cm" draw:marker-end-center="false" draw:fill="solid" draw:fill-color="#99ccff" draw:textarea-horizontal-align="center" draw:textarea-vertical-align="middle" fo:padding-top="0.004cm" fo:padding-bottom="0.004cm" fo:padding-left="0.004cm" fo:padding-right="0.004cm" draw:shadow="hidden" draw:shadow-offset-x="0.3cm" draw:shadow-offset-y="0.3cm" draw:shadow-color="#808080"/>
    </style:style>
    <style:style style:name="gr94" style:family="graphic" style:parent-style-name="standard" style:list-style-name="L1">
      <style:graphic-properties draw:stroke="solid" svg:stroke-width="0.008cm" svg:stroke-color="#c0c0c0" draw:marker-start="" draw:marker-start-width="0.3cm" draw:marker-start-center="false" draw:marker-end="" draw:marker-end-width="0.3cm" draw:marker-end-center="false" draw:fill="solid" draw:fill-color="#99ccff" draw:textarea-horizontal-align="center" draw:textarea-vertical-align="middle" fo:padding-top="0.004cm" fo:padding-bottom="0.004cm" fo:padding-left="0.004cm" fo:padding-right="0.004cm" draw:shadow="hidden" draw:shadow-offset-x="0.3cm" draw:shadow-offset-y="0.3cm" draw:shadow-color="#808080"/>
    </style:style>
    <style:style style:name="gr95" style:family="graphic" style:parent-style-name="standard" style:list-style-name="L1">
      <style:graphic-properties draw:stroke="solid" svg:stroke-width="0.008cm" svg:stroke-color="#c0c0c0" draw:marker-start="" draw:marker-start-width="0.3cm" draw:marker-start-center="false" draw:marker-end="" draw:marker-end-width="0.3cm" draw:marker-end-center="false" draw:fill="solid" draw:fill-color="#99ccff" draw:textarea-horizontal-align="center" draw:textarea-vertical-align="middle" fo:padding-top="0.004cm" fo:padding-bottom="0.004cm" fo:padding-left="0.004cm" fo:padding-right="0.004cm" draw:shadow="hidden" draw:shadow-offset-x="0.3cm" draw:shadow-offset-y="0.3cm" draw:shadow-color="#808080"/>
    </style:style>
    <style:style style:name="gr96" style:family="graphic" style:parent-style-name="standard" style:list-style-name="L1">
      <style:graphic-properties draw:stroke="solid" svg:stroke-width="0.008cm" svg:stroke-color="#c0c0c0" draw:marker-start="" draw:marker-start-width="0.3cm" draw:marker-start-center="false" draw:marker-end="" draw:marker-end-width="0.3cm" draw:marker-end-center="false" draw:fill="solid" draw:fill-color="#99ccff" draw:textarea-horizontal-align="center" draw:textarea-vertical-align="middle" fo:padding-top="0.004cm" fo:padding-bottom="0.004cm" fo:padding-left="0.004cm" fo:padding-right="0.004cm" draw:shadow="hidden" draw:shadow-offset-x="0.3cm" draw:shadow-offset-y="0.3cm" draw:shadow-color="#808080"/>
    </style:style>
    <style:style style:name="gr97" style:family="graphic" style:parent-style-name="standard" style:list-style-name="L1">
      <style:graphic-properties draw:stroke="solid" svg:stroke-width="0.008cm" svg:stroke-color="#c0c0c0" draw:marker-start="" draw:marker-start-width="0.3cm" draw:marker-start-center="false" draw:marker-end="" draw:marker-end-width="0.3cm" draw:marker-end-center="false" draw:fill="solid" draw:fill-color="#99ccff" draw:textarea-horizontal-align="center" draw:textarea-vertical-align="middle" fo:padding-top="0.004cm" fo:padding-bottom="0.004cm" fo:padding-left="0.004cm" fo:padding-right="0.004cm" draw:shadow="hidden" draw:shadow-offset-x="0.3cm" draw:shadow-offset-y="0.3cm" draw:shadow-color="#808080"/>
    </style:style>
    <style:style style:name="gr98" style:family="graphic" style:parent-style-name="standard" style:list-style-name="L1">
      <style:graphic-properties draw:stroke="solid" svg:stroke-width="0.008cm" svg:stroke-color="#c0c0c0" draw:marker-start="" draw:marker-start-width="0.3cm" draw:marker-start-center="false" draw:marker-end="" draw:marker-end-width="0.3cm" draw:marker-end-center="false" draw:fill="solid" draw:fill-color="#99ccff" draw:textarea-horizontal-align="center" draw:textarea-vertical-align="middle" fo:padding-top="0.004cm" fo:padding-bottom="0.004cm" fo:padding-left="0.004cm" fo:padding-right="0.004cm" draw:shadow="hidden" draw:shadow-offset-x="0.3cm" draw:shadow-offset-y="0.3cm" draw:shadow-color="#808080"/>
    </style:style>
    <style:style style:name="gr99" style:family="graphic" style:parent-style-name="standard" style:list-style-name="L1">
      <style:graphic-properties draw:stroke="solid" svg:stroke-width="0.008cm" svg:stroke-color="#c0c0c0" draw:marker-start="" draw:marker-start-width="0.3cm" draw:marker-start-center="false" draw:marker-end="" draw:marker-end-width="0.3cm" draw:marker-end-center="false" draw:fill="solid" draw:fill-color="#99ccff" draw:textarea-horizontal-align="center" draw:textarea-vertical-align="middle" fo:padding-top="0.004cm" fo:padding-bottom="0.004cm" fo:padding-left="0.004cm" fo:padding-right="0.004cm" draw:shadow="hidden" draw:shadow-offset-x="0.3cm" draw:shadow-offset-y="0.3cm" draw:shadow-color="#808080"/>
    </style:style>
    <style:style style:name="gr100" style:family="graphic" style:parent-style-name="standard" style:list-style-name="L1">
      <style:graphic-properties draw:stroke="solid" svg:stroke-width="0.008cm" svg:stroke-color="#c0c0c0" draw:marker-start="" draw:marker-start-width="0.3cm" draw:marker-start-center="false" draw:marker-end="" draw:marker-end-width="0.3cm" draw:marker-end-center="false" draw:fill="solid" draw:fill-color="#99ccff" draw:textarea-horizontal-align="center" draw:textarea-vertical-align="middle" fo:padding-top="0.004cm" fo:padding-bottom="0.004cm" fo:padding-left="0.004cm" fo:padding-right="0.004cm" draw:shadow="hidden" draw:shadow-offset-x="0.3cm" draw:shadow-offset-y="0.3cm" draw:shadow-color="#808080"/>
    </style:style>
    <style:style style:name="gr101" style:family="graphic" style:parent-style-name="standard" style:list-style-name="L1">
      <style:graphic-properties draw:stroke="solid" svg:stroke-width="0.008cm" svg:stroke-color="#c0c0c0" draw:marker-start="" draw:marker-start-width="0.3cm" draw:marker-start-center="false" draw:marker-end="" draw:marker-end-width="0.3cm" draw:marker-end-center="false" draw:fill="solid" draw:fill-color="#99ccff" draw:textarea-horizontal-align="center" draw:textarea-vertical-align="middle" fo:padding-top="0.004cm" fo:padding-bottom="0.004cm" fo:padding-left="0.004cm" fo:padding-right="0.004cm" draw:shadow="hidden" draw:shadow-offset-x="0.3cm" draw:shadow-offset-y="0.3cm" draw:shadow-color="#808080"/>
    </style:style>
    <style:style style:name="gr102" style:family="graphic" style:parent-style-name="standard" style:list-style-name="L1">
      <style:graphic-properties draw:stroke="solid" svg:stroke-width="0.008cm" svg:stroke-color="#c0c0c0" draw:marker-start="" draw:marker-start-width="0.3cm" draw:marker-start-center="false" draw:marker-end="" draw:marker-end-width="0.3cm" draw:marker-end-center="false" draw:fill="solid" draw:fill-color="#99ccff" draw:textarea-horizontal-align="center" draw:textarea-vertical-align="middle" fo:padding-top="0.004cm" fo:padding-bottom="0.004cm" fo:padding-left="0.004cm" fo:padding-right="0.004cm" draw:shadow="hidden" draw:shadow-offset-x="0.3cm" draw:shadow-offset-y="0.3cm" draw:shadow-color="#808080"/>
    </style:style>
    <style:style style:name="gr103" style:family="graphic" style:parent-style-name="standard" style:list-style-name="L1">
      <style:graphic-properties draw:stroke="solid" svg:stroke-width="0.008cm" svg:stroke-color="#c0c0c0" draw:marker-start="" draw:marker-start-width="0.3cm" draw:marker-start-center="false" draw:marker-end="" draw:marker-end-width="0.3cm" draw:marker-end-center="false" draw:fill="solid" draw:fill-color="#99ccff" draw:textarea-horizontal-align="center" draw:textarea-vertical-align="middle" fo:padding-top="0.004cm" fo:padding-bottom="0.004cm" fo:padding-left="0.004cm" fo:padding-right="0.004cm" draw:shadow="hidden" draw:shadow-offset-x="0.3cm" draw:shadow-offset-y="0.3cm" draw:shadow-color="#808080"/>
    </style:style>
    <style:style style:name="gr104" style:family="graphic" style:parent-style-name="standard" style:list-style-name="L1">
      <style:graphic-properties draw:stroke="solid" svg:stroke-width="0.008cm" svg:stroke-color="#c0c0c0" draw:marker-start="" draw:marker-start-width="0.3cm" draw:marker-start-center="false" draw:marker-end="" draw:marker-end-width="0.3cm" draw:marker-end-center="false" draw:fill="solid" draw:fill-color="#99ccff" draw:textarea-horizontal-align="center" draw:textarea-vertical-align="middle" fo:padding-top="0.004cm" fo:padding-bottom="0.004cm" fo:padding-left="0.004cm" fo:padding-right="0.004cm" draw:shadow="hidden" draw:shadow-offset-x="0.3cm" draw:shadow-offset-y="0.3cm" draw:shadow-color="#808080"/>
    </style:style>
    <style:style style:name="gr105" style:family="graphic" style:parent-style-name="standard" style:list-style-name="L1">
      <style:graphic-properties draw:stroke="solid" svg:stroke-width="0.008cm" svg:stroke-color="#c0c0c0" draw:marker-start="" draw:marker-start-width="0.3cm" draw:marker-start-center="false" draw:marker-end="" draw:marker-end-width="0.3cm" draw:marker-end-center="false" draw:fill="solid" draw:fill-color="#99ccff" draw:textarea-horizontal-align="center" draw:textarea-vertical-align="middle" fo:padding-top="0.004cm" fo:padding-bottom="0.004cm" fo:padding-left="0.004cm" fo:padding-right="0.004cm" draw:shadow="hidden" draw:shadow-offset-x="0.3cm" draw:shadow-offset-y="0.3cm" draw:shadow-color="#808080"/>
    </style:style>
    <style:style style:name="gr106" style:family="graphic" style:parent-style-name="standard" style:list-style-name="L1">
      <style:graphic-properties draw:stroke="solid" svg:stroke-width="0.008cm" svg:stroke-color="#c0c0c0" draw:marker-start="" draw:marker-start-width="0.3cm" draw:marker-start-center="false" draw:marker-end="" draw:marker-end-width="0.3cm" draw:marker-end-center="false" draw:fill="solid" draw:fill-color="#99ccff" draw:textarea-horizontal-align="center" draw:textarea-vertical-align="middle" fo:padding-top="0.004cm" fo:padding-bottom="0.004cm" fo:padding-left="0.004cm" fo:padding-right="0.004cm" draw:shadow="hidden" draw:shadow-offset-x="0.3cm" draw:shadow-offset-y="0.3cm" draw:shadow-color="#808080"/>
    </style:style>
    <style:style style:name="gr107" style:family="graphic" style:parent-style-name="standard" style:list-style-name="L1">
      <style:graphic-properties draw:stroke="solid" svg:stroke-width="0.008cm" svg:stroke-color="#c0c0c0" draw:marker-start="" draw:marker-start-width="0.3cm" draw:marker-start-center="false" draw:marker-end="" draw:marker-end-width="0.3cm" draw:marker-end-center="false" draw:fill="solid" draw:fill-color="#99ccff" draw:textarea-horizontal-align="center" draw:textarea-vertical-align="middle" fo:padding-top="0.004cm" fo:padding-bottom="0.004cm" fo:padding-left="0.004cm" fo:padding-right="0.004cm" draw:shadow="hidden" draw:shadow-offset-x="0.3cm" draw:shadow-offset-y="0.3cm" draw:shadow-color="#808080"/>
    </style:style>
    <style:style style:name="gr108" style:family="graphic" style:parent-style-name="standard" style:list-style-name="L1">
      <style:graphic-properties draw:stroke="solid" svg:stroke-width="0.008cm" svg:stroke-color="#c0c0c0" draw:marker-start="" draw:marker-start-width="0.3cm" draw:marker-start-center="false" draw:marker-end="" draw:marker-end-width="0.3cm" draw:marker-end-center="false" draw:fill="solid" draw:fill-color="#99ccff" draw:textarea-horizontal-align="center" draw:textarea-vertical-align="middle" fo:padding-top="0.004cm" fo:padding-bottom="0.004cm" fo:padding-left="0.004cm" fo:padding-right="0.004cm" draw:shadow="hidden" draw:shadow-offset-x="0.3cm" draw:shadow-offset-y="0.3cm" draw:shadow-color="#808080"/>
    </style:style>
    <style:style style:name="gr109" style:family="graphic" style:parent-style-name="standard" style:list-style-name="L1">
      <style:graphic-properties draw:stroke="solid" svg:stroke-width="0.008cm" svg:stroke-color="#c0c0c0" draw:marker-start="" draw:marker-start-width="0.3cm" draw:marker-start-center="false" draw:marker-end="" draw:marker-end-width="0.3cm" draw:marker-end-center="false" draw:fill="solid" draw:fill-color="#99ccff" draw:textarea-horizontal-align="center" draw:textarea-vertical-align="middle" fo:padding-top="0.004cm" fo:padding-bottom="0.004cm" fo:padding-left="0.004cm" fo:padding-right="0.004cm" draw:shadow="hidden" draw:shadow-offset-x="0.3cm" draw:shadow-offset-y="0.3cm" draw:shadow-color="#808080"/>
    </style:style>
    <style:style style:name="gr110" style:family="graphic" style:parent-style-name="standard" style:list-style-name="L1">
      <style:graphic-properties draw:stroke="solid" svg:stroke-width="0.008cm" svg:stroke-color="#c0c0c0" draw:marker-start="" draw:marker-start-width="0.3cm" draw:marker-start-center="false" draw:marker-end="" draw:marker-end-width="0.3cm" draw:marker-end-center="false" draw:fill="solid" draw:fill-color="#99ccff" draw:textarea-horizontal-align="center" draw:textarea-vertical-align="middle" fo:padding-top="0.004cm" fo:padding-bottom="0.004cm" fo:padding-left="0.004cm" fo:padding-right="0.004cm" draw:shadow="hidden" draw:shadow-offset-x="0.3cm" draw:shadow-offset-y="0.3cm" draw:shadow-color="#808080"/>
    </style:style>
    <style:style style:name="gr111" style:family="graphic" style:parent-style-name="standard" style:list-style-name="L1">
      <style:graphic-properties draw:stroke="solid" svg:stroke-width="0.008cm" svg:stroke-color="#c0c0c0" draw:marker-start="" draw:marker-start-width="0.3cm" draw:marker-start-center="false" draw:marker-end="" draw:marker-end-width="0.3cm" draw:marker-end-center="false" draw:fill="solid" draw:fill-color="#99ccff" draw:textarea-horizontal-align="center" draw:textarea-vertical-align="middle" fo:padding-top="0.004cm" fo:padding-bottom="0.004cm" fo:padding-left="0.004cm" fo:padding-right="0.004cm" draw:shadow="hidden" draw:shadow-offset-x="0.3cm" draw:shadow-offset-y="0.3cm" draw:shadow-color="#808080"/>
    </style:style>
    <style:style style:name="gr112" style:family="graphic" style:parent-style-name="standard" style:list-style-name="L1">
      <style:graphic-properties draw:stroke="solid" svg:stroke-width="0.008cm" svg:stroke-color="#c0c0c0" draw:marker-start="" draw:marker-start-width="0.3cm" draw:marker-start-center="false" draw:marker-end="" draw:marker-end-width="0.3cm" draw:marker-end-center="false" draw:fill="solid" draw:fill-color="#99ccff" draw:textarea-horizontal-align="center" draw:textarea-vertical-align="middle" fo:padding-top="0.004cm" fo:padding-bottom="0.004cm" fo:padding-left="0.004cm" fo:padding-right="0.004cm" draw:shadow="hidden" draw:shadow-offset-x="0.3cm" draw:shadow-offset-y="0.3cm" draw:shadow-color="#808080"/>
    </style:style>
    <style:style style:name="gr113" style:family="graphic" style:parent-style-name="standard" style:list-style-name="L1">
      <style:graphic-properties draw:stroke="solid" svg:stroke-width="0.008cm" svg:stroke-color="#c0c0c0" draw:marker-start="" draw:marker-start-width="0.3cm" draw:marker-start-center="false" draw:marker-end="" draw:marker-end-width="0.3cm" draw:marker-end-center="false" draw:fill="solid" draw:fill-color="#99ccff" draw:textarea-horizontal-align="center" draw:textarea-vertical-align="middle" fo:padding-top="0.004cm" fo:padding-bottom="0.004cm" fo:padding-left="0.004cm" fo:padding-right="0.004cm" draw:shadow="hidden" draw:shadow-offset-x="0.3cm" draw:shadow-offset-y="0.3cm" draw:shadow-color="#808080"/>
    </style:style>
    <style:style style:name="gr114" style:family="graphic" style:parent-style-name="standard" style:list-style-name="L1">
      <style:graphic-properties draw:stroke="solid" svg:stroke-width="0.008cm" svg:stroke-color="#c0c0c0" draw:marker-start="" draw:marker-start-width="0.3cm" draw:marker-start-center="false" draw:marker-end="" draw:marker-end-width="0.3cm" draw:marker-end-center="false" draw:fill="solid" draw:fill-color="#99ccff" draw:textarea-horizontal-align="center" draw:textarea-vertical-align="middle" fo:padding-top="0.004cm" fo:padding-bottom="0.004cm" fo:padding-left="0.004cm" fo:padding-right="0.004cm" draw:shadow="hidden" draw:shadow-offset-x="0.3cm" draw:shadow-offset-y="0.3cm" draw:shadow-color="#808080"/>
    </style:style>
    <style:style style:name="gr115" style:family="graphic" style:parent-style-name="standard" style:list-style-name="L1">
      <style:graphic-properties draw:stroke="solid" svg:stroke-width="0.008cm" svg:stroke-color="#c0c0c0" draw:marker-start="" draw:marker-start-width="0.3cm" draw:marker-start-center="false" draw:marker-end="" draw:marker-end-width="0.3cm" draw:marker-end-center="false" draw:fill="solid" draw:fill-color="#99ccff" draw:textarea-horizontal-align="center" draw:textarea-vertical-align="middle" fo:padding-top="0.004cm" fo:padding-bottom="0.004cm" fo:padding-left="0.004cm" fo:padding-right="0.004cm" draw:shadow="hidden" draw:shadow-offset-x="0.3cm" draw:shadow-offset-y="0.3cm" draw:shadow-color="#808080"/>
    </style:style>
    <style:style style:name="gr116" style:family="graphic" style:parent-style-name="standard" style:list-style-name="L1">
      <style:graphic-properties draw:stroke="solid" svg:stroke-width="0.008cm" svg:stroke-color="#c0c0c0" draw:marker-start="" draw:marker-start-width="0.3cm" draw:marker-start-center="false" draw:marker-end="" draw:marker-end-width="0.3cm" draw:marker-end-center="false" draw:fill="solid" draw:fill-color="#99ccff" draw:textarea-horizontal-align="center" draw:textarea-vertical-align="middle" fo:padding-top="0.004cm" fo:padding-bottom="0.004cm" fo:padding-left="0.004cm" fo:padding-right="0.004cm" draw:shadow="hidden" draw:shadow-offset-x="0.3cm" draw:shadow-offset-y="0.3cm" draw:shadow-color="#808080"/>
    </style:style>
    <style:style style:name="gr117" style:family="graphic" style:parent-style-name="standard" style:list-style-name="L1">
      <style:graphic-properties draw:stroke="solid" svg:stroke-width="0.008cm" svg:stroke-color="#c0c0c0" draw:marker-start="" draw:marker-start-width="0.3cm" draw:marker-start-center="false" draw:marker-end="" draw:marker-end-width="0.3cm" draw:marker-end-center="false" draw:fill="solid" draw:fill-color="#99ccff" draw:textarea-horizontal-align="center" draw:textarea-vertical-align="middle" fo:padding-top="0.004cm" fo:padding-bottom="0.004cm" fo:padding-left="0.004cm" fo:padding-right="0.004cm" draw:shadow="hidden" draw:shadow-offset-x="0.3cm" draw:shadow-offset-y="0.3cm" draw:shadow-color="#808080"/>
    </style:style>
    <style:style style:name="gr118" style:family="graphic" style:parent-style-name="standard" style:list-style-name="L1">
      <style:graphic-properties draw:stroke="solid" svg:stroke-width="0.008cm" svg:stroke-color="#c0c0c0" draw:marker-start="" draw:marker-start-width="0.3cm" draw:marker-start-center="false" draw:marker-end="" draw:marker-end-width="0.3cm" draw:marker-end-center="false" draw:fill="solid" draw:fill-color="#99ccff" draw:textarea-horizontal-align="center" draw:textarea-vertical-align="middle" fo:padding-top="0.004cm" fo:padding-bottom="0.004cm" fo:padding-left="0.004cm" fo:padding-right="0.004cm" draw:shadow="hidden" draw:shadow-offset-x="0.3cm" draw:shadow-offset-y="0.3cm" draw:shadow-color="#808080"/>
    </style:style>
    <style:style style:name="gr119" style:family="graphic" style:parent-style-name="standard" style:list-style-name="L1">
      <style:graphic-properties draw:stroke="solid" svg:stroke-width="0.008cm" svg:stroke-color="#c0c0c0" draw:marker-start="" draw:marker-start-width="0.3cm" draw:marker-start-center="false" draw:marker-end="" draw:marker-end-width="0.3cm" draw:marker-end-center="false" draw:fill="solid" draw:fill-color="#99ccff" draw:textarea-horizontal-align="center" draw:textarea-vertical-align="middle" fo:padding-top="0.004cm" fo:padding-bottom="0.004cm" fo:padding-left="0.004cm" fo:padding-right="0.004cm" draw:shadow="hidden" draw:shadow-offset-x="0.3cm" draw:shadow-offset-y="0.3cm" draw:shadow-color="#808080"/>
    </style:style>
    <style:style style:name="gr120" style:family="graphic" style:parent-style-name="standard" style:list-style-name="L1">
      <style:graphic-properties draw:stroke="solid" svg:stroke-width="0.008cm" svg:stroke-color="#c0c0c0" draw:marker-start="" draw:marker-start-width="0.3cm" draw:marker-start-center="false" draw:marker-end="" draw:marker-end-width="0.3cm" draw:marker-end-center="false" draw:fill="solid" draw:fill-color="#99ccff" draw:textarea-horizontal-align="center" draw:textarea-vertical-align="middle" fo:padding-top="0.004cm" fo:padding-bottom="0.004cm" fo:padding-left="0.004cm" fo:padding-right="0.004cm" draw:shadow="hidden" draw:shadow-offset-x="0.3cm" draw:shadow-offset-y="0.3cm" draw:shadow-color="#808080"/>
    </style:style>
    <style:style style:name="gr121" style:family="graphic" style:parent-style-name="standard" style:list-style-name="L1">
      <style:graphic-properties draw:stroke="solid" svg:stroke-width="0.008cm" svg:stroke-color="#c0c0c0" draw:marker-start="" draw:marker-start-width="0.3cm" draw:marker-start-center="false" draw:marker-end="" draw:marker-end-width="0.3cm" draw:marker-end-center="false" draw:fill="solid" draw:fill-color="#99ccff" draw:textarea-horizontal-align="center" draw:textarea-vertical-align="middle" fo:padding-top="0.004cm" fo:padding-bottom="0.004cm" fo:padding-left="0.004cm" fo:padding-right="0.004cm" draw:shadow="hidden" draw:shadow-offset-x="0.3cm" draw:shadow-offset-y="0.3cm" draw:shadow-color="#808080"/>
    </style:style>
    <style:style style:name="gr122" style:family="graphic" style:parent-style-name="standard" style:list-style-name="L1">
      <style:graphic-properties draw:stroke="solid" svg:stroke-width="0.008cm" svg:stroke-color="#c0c0c0" draw:marker-start="" draw:marker-start-width="0.3cm" draw:marker-start-center="false" draw:marker-end="" draw:marker-end-width="0.3cm" draw:marker-end-center="false" draw:fill="solid" draw:fill-color="#99ccff" draw:textarea-horizontal-align="center" draw:textarea-vertical-align="middle" fo:padding-top="0.004cm" fo:padding-bottom="0.004cm" fo:padding-left="0.004cm" fo:padding-right="0.004cm" draw:shadow="hidden" draw:shadow-offset-x="0.3cm" draw:shadow-offset-y="0.3cm" draw:shadow-color="#808080"/>
    </style:style>
    <style:style style:name="gr123" style:family="graphic" style:parent-style-name="standard" style:list-style-name="L1">
      <style:graphic-properties draw:stroke="solid" svg:stroke-width="0.008cm" svg:stroke-color="#c0c0c0" draw:marker-start="" draw:marker-start-width="0.3cm" draw:marker-start-center="false" draw:marker-end="" draw:marker-end-width="0.3cm" draw:marker-end-center="false" draw:fill="solid" draw:fill-color="#99ccff" draw:textarea-horizontal-align="center" draw:textarea-vertical-align="middle" fo:padding-top="0.004cm" fo:padding-bottom="0.004cm" fo:padding-left="0.004cm" fo:padding-right="0.004cm" draw:shadow="hidden" draw:shadow-offset-x="0.3cm" draw:shadow-offset-y="0.3cm" draw:shadow-color="#808080"/>
    </style:style>
    <style:style style:name="gr124" style:family="graphic" style:parent-style-name="standard" style:list-style-name="L1">
      <style:graphic-properties draw:stroke="solid" svg:stroke-width="0.008cm" svg:stroke-color="#c0c0c0" draw:marker-start="" draw:marker-start-width="0.3cm" draw:marker-start-center="false" draw:marker-end="" draw:marker-end-width="0.3cm" draw:marker-end-center="false" draw:fill="solid" draw:fill-color="#99ccff" draw:textarea-horizontal-align="center" draw:textarea-vertical-align="middle" fo:padding-top="0.004cm" fo:padding-bottom="0.004cm" fo:padding-left="0.004cm" fo:padding-right="0.004cm" draw:shadow="hidden" draw:shadow-offset-x="0.3cm" draw:shadow-offset-y="0.3cm" draw:shadow-color="#808080"/>
    </style:style>
    <style:style style:name="gr125" style:family="graphic" style:parent-style-name="standard" style:list-style-name="L1">
      <style:graphic-properties draw:stroke="solid" svg:stroke-width="0.008cm" svg:stroke-color="#c0c0c0" draw:marker-start="" draw:marker-start-width="0.3cm" draw:marker-start-center="false" draw:marker-end="" draw:marker-end-width="0.3cm" draw:marker-end-center="false" draw:fill="solid" draw:fill-color="#99ccff" draw:textarea-horizontal-align="center" draw:textarea-vertical-align="middle" fo:padding-top="0.004cm" fo:padding-bottom="0.004cm" fo:padding-left="0.004cm" fo:padding-right="0.004cm" draw:shadow="hidden" draw:shadow-offset-x="0.3cm" draw:shadow-offset-y="0.3cm" draw:shadow-color="#808080"/>
    </style:style>
    <style:style style:name="gr126" style:family="graphic" style:parent-style-name="standard" style:list-style-name="L1">
      <style:graphic-properties draw:stroke="solid" svg:stroke-width="0.008cm" svg:stroke-color="#3366ff" draw:marker-start="" draw:marker-start-width="0.3cm" draw:marker-start-center="false" draw:marker-end="" draw:marker-end-width="0.3cm" draw:marker-end-center="false" draw:fill="solid" draw:fill-color="#99ccff" draw:textarea-horizontal-align="center" draw:textarea-vertical-align="middle" fo:padding-top="0.004cm" fo:padding-bottom="0.004cm" fo:padding-left="0.004cm" fo:padding-right="0.004cm" draw:shadow="hidden" draw:shadow-offset-x="0.3cm" draw:shadow-offset-y="0.3cm" draw:shadow-color="#808080"/>
    </style:style>
    <style:style style:name="gr127" style:family="graphic" style:parent-style-name="standard" style:list-style-name="L1">
      <style:graphic-properties draw:stroke="solid" svg:stroke-width="0.025cm" svg:stroke-color="#c0c0c0" draw:marker-start="" draw:marker-start-width="0.3cm" draw:marker-start-center="false" draw:marker-end="" draw:marker-end-width="0.3cm" draw:marker-end-center="false" draw:fill="solid" draw:fill-color="#99ccff" draw:textarea-horizontal-align="center" draw:textarea-vertical-align="middle" fo:padding-top="0.012cm" fo:padding-bottom="0.012cm" fo:padding-left="0.012cm" fo:padding-right="0.012cm" draw:shadow="hidden" draw:shadow-offset-x="0.3cm" draw:shadow-offset-y="0.3cm" draw:shadow-color="#808080"/>
    </style:style>
    <style:style style:name="gr128"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29"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30" style:family="graphic" style:parent-style-name="standard" style:list-style-name="L1">
      <style:graphic-properties draw:stroke="solid" svg:stroke-width="0.109cm" svg:stroke-color="#0000ff" draw:marker-start="" draw:marker-start-width="0.3cm" draw:marker-start-center="false" draw:marker-end="" draw:marker-end-width="0.3cm" draw:marker-end-center="false" draw:fill="none" draw:fill-color="#99ccff" draw:textarea-horizontal-align="center" draw:textarea-vertical-align="middle" fo:padding-top="0.054cm" fo:padding-bottom="0.054cm" fo:padding-left="0.054cm" fo:padding-right="0.054cm" draw:shadow="hidden" draw:shadow-offset-x="0.3cm" draw:shadow-offset-y="0.3cm" draw:shadow-color="#808080"/>
    </style:style>
    <style:style style:name="gr131"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32" style:family="graphic" style:parent-style-name="standard" style:list-style-name="L1">
      <style:graphic-properties draw:stroke="solid" svg:stroke-width="0.109cm" svg:stroke-color="#ff0000" draw:marker-start="" draw:marker-start-width="0.3cm" draw:marker-start-center="false" draw:marker-end="" draw:marker-end-width="0.3cm" draw:marker-end-center="false" draw:fill="none" draw:fill-color="#99ccff" draw:textarea-horizontal-align="center" draw:textarea-vertical-align="middle" fo:padding-top="0.054cm" fo:padding-bottom="0.054cm" fo:padding-left="0.054cm" fo:padding-right="0.054cm" draw:shadow="hidden" draw:shadow-offset-x="0.3cm" draw:shadow-offset-y="0.3cm" draw:shadow-color="#808080"/>
    </style:style>
    <style:style style:name="gr133"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34" style:family="graphic" style:parent-style-name="standard" style:list-style-name="L1">
      <style:graphic-properties draw:stroke="solid" svg:stroke-width="0.109cm" svg:stroke-color="#0000ff" draw:marker-start="" draw:marker-start-width="0.3cm" draw:marker-start-center="false" draw:marker-end="" draw:marker-end-width="0.3cm" draw:marker-end-center="false" draw:fill="none" draw:fill-color="#99ccff" draw:textarea-horizontal-align="center" draw:textarea-vertical-align="middle" fo:padding-top="0.054cm" fo:padding-bottom="0.054cm" fo:padding-left="0.054cm" fo:padding-right="0.054cm" draw:shadow="hidden" draw:shadow-offset-x="0.3cm" draw:shadow-offset-y="0.3cm" draw:shadow-color="#808080"/>
    </style:style>
    <style:style style:name="gr135" style:family="graphic" style:parent-style-name="standard" style:list-style-name="L1">
      <style:graphic-properties draw:stroke="solid" svg:stroke-width="0.109cm" svg:stroke-color="#0000ff" draw:marker-start="" draw:marker-start-width="0.3cm" draw:marker-start-center="false" draw:marker-end="" draw:marker-end-width="0.3cm" draw:marker-end-center="false" draw:fill="none" draw:fill-color="#99ccff" draw:textarea-horizontal-align="center" draw:textarea-vertical-align="middle" fo:padding-top="0.054cm" fo:padding-bottom="0.054cm" fo:padding-left="0.054cm" fo:padding-right="0.054cm" draw:shadow="hidden" draw:shadow-offset-x="0.3cm" draw:shadow-offset-y="0.3cm" draw:shadow-color="#808080"/>
    </style:style>
    <style:style style:name="gr136"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7"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38" style:family="graphic" style:parent-style-name="standard" style:list-style-name="L1">
      <style:graphic-properties draw:stroke="solid" svg:stroke-width="0.109cm" svg:stroke-color="#ff0000" draw:marker-start="" draw:marker-start-width="0.3cm" draw:marker-start-center="false" draw:marker-end="" draw:marker-end-width="0.3cm" draw:marker-end-center="false" draw:fill="none" draw:fill-color="#99ccff" draw:textarea-horizontal-align="center" draw:textarea-vertical-align="middle" fo:padding-top="0.054cm" fo:padding-bottom="0.054cm" fo:padding-left="0.054cm" fo:padding-right="0.054cm" draw:shadow="hidden" draw:shadow-offset-x="0.3cm" draw:shadow-offset-y="0.3cm" draw:shadow-color="#808080"/>
    </style:style>
    <style:style style:name="gr139" style:family="graphic" style:parent-style-name="standard" style:list-style-name="L1">
      <style:graphic-properties draw:stroke="solid" svg:stroke-width="0.109cm" svg:stroke-color="#ff0000" draw:marker-start="" draw:marker-start-width="0.3cm" draw:marker-start-center="false" draw:marker-end="" draw:marker-end-width="0.3cm" draw:marker-end-center="false" draw:fill="none" draw:fill-color="#99ccff" draw:textarea-horizontal-align="center" draw:textarea-vertical-align="middle" fo:padding-top="0.054cm" fo:padding-bottom="0.054cm" fo:padding-left="0.054cm" fo:padding-right="0.054cm" draw:shadow="hidden" draw:shadow-offset-x="0.3cm" draw:shadow-offset-y="0.3cm" draw:shadow-color="#808080"/>
    </style:style>
    <style:style style:name="gr140"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41"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42" style:family="graphic" style:parent-style-name="standard" style:list-style-name="L1">
      <style:graphic-properties draw:stroke="solid" svg:stroke-width="0.109cm" svg:stroke-color="#0000ff" draw:marker-start="" draw:marker-start-width="0.3cm" draw:marker-start-center="false" draw:marker-end="" draw:marker-end-width="0.3cm" draw:marker-end-center="false" draw:fill="none" draw:fill-color="#99ccff" draw:textarea-horizontal-align="center" draw:textarea-vertical-align="middle" fo:padding-top="0.054cm" fo:padding-bottom="0.054cm" fo:padding-left="0.054cm" fo:padding-right="0.054cm" draw:shadow="hidden" draw:shadow-offset-x="0.3cm" draw:shadow-offset-y="0.3cm" draw:shadow-color="#808080"/>
    </style:style>
    <style:style style:name="gr143"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44" style:family="graphic" style:parent-style-name="standard" style:list-style-name="L1">
      <style:graphic-properties draw:stroke="solid" svg:stroke-width="0.109cm" svg:stroke-color="#ff0000" draw:marker-start="" draw:marker-start-width="0.3cm" draw:marker-start-center="false" draw:marker-end="" draw:marker-end-width="0.3cm" draw:marker-end-center="false" draw:fill="none" draw:fill-color="#99ccff" draw:textarea-horizontal-align="center" draw:textarea-vertical-align="middle" fo:padding-top="0.054cm" fo:padding-bottom="0.054cm" fo:padding-left="0.054cm" fo:padding-right="0.054cm" draw:shadow="hidden" draw:shadow-offset-x="0.3cm" draw:shadow-offset-y="0.3cm" draw:shadow-color="#808080"/>
    </style:style>
    <style:style style:name="gr145"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46" style:family="graphic" style:parent-style-name="standard" style:list-style-name="L1">
      <style:graphic-properties draw:stroke="solid" svg:stroke-width="0.109cm" svg:stroke-color="#0000ff" draw:marker-start="" draw:marker-start-width="0.3cm" draw:marker-start-center="false" draw:marker-end="" draw:marker-end-width="0.3cm" draw:marker-end-center="false" draw:fill="none" draw:fill-color="#99ccff" draw:textarea-horizontal-align="center" draw:textarea-vertical-align="middle" fo:padding-top="0.054cm" fo:padding-bottom="0.054cm" fo:padding-left="0.054cm" fo:padding-right="0.054cm" draw:shadow="hidden" draw:shadow-offset-x="0.3cm" draw:shadow-offset-y="0.3cm" draw:shadow-color="#808080"/>
    </style:style>
    <style:style style:name="gr147" style:family="graphic" style:parent-style-name="standard" style:list-style-name="L1">
      <style:graphic-properties draw:stroke="solid" svg:stroke-width="0.109cm" svg:stroke-color="#0000ff" draw:marker-start="" draw:marker-start-width="0.3cm" draw:marker-start-center="false" draw:marker-end="" draw:marker-end-width="0.3cm" draw:marker-end-center="false" draw:fill="none" draw:fill-color="#99ccff" draw:textarea-horizontal-align="center" draw:textarea-vertical-align="middle" fo:padding-top="0.054cm" fo:padding-bottom="0.054cm" fo:padding-left="0.054cm" fo:padding-right="0.054cm" draw:shadow="hidden" draw:shadow-offset-x="0.3cm" draw:shadow-offset-y="0.3cm" draw:shadow-color="#808080"/>
    </style:style>
    <style:style style:name="gr148"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49"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50" style:family="graphic" style:parent-style-name="standard" style:list-style-name="L1">
      <style:graphic-properties draw:stroke="solid" svg:stroke-width="0.109cm" svg:stroke-color="#ff0000" draw:marker-start="" draw:marker-start-width="0.3cm" draw:marker-start-center="false" draw:marker-end="" draw:marker-end-width="0.3cm" draw:marker-end-center="false" draw:fill="none" draw:fill-color="#99ccff" draw:textarea-horizontal-align="center" draw:textarea-vertical-align="middle" fo:padding-top="0.054cm" fo:padding-bottom="0.054cm" fo:padding-left="0.054cm" fo:padding-right="0.054cm" draw:shadow="hidden" draw:shadow-offset-x="0.3cm" draw:shadow-offset-y="0.3cm" draw:shadow-color="#808080"/>
    </style:style>
    <style:style style:name="gr151" style:family="graphic" style:parent-style-name="standard" style:list-style-name="L1">
      <style:graphic-properties draw:stroke="solid" svg:stroke-width="0.109cm" svg:stroke-color="#ff0000" draw:marker-start="" draw:marker-start-width="0.3cm" draw:marker-start-center="false" draw:marker-end="" draw:marker-end-width="0.3cm" draw:marker-end-center="false" draw:fill="none" draw:fill-color="#99ccff" draw:textarea-horizontal-align="center" draw:textarea-vertical-align="middle" fo:padding-top="0.054cm" fo:padding-bottom="0.054cm" fo:padding-left="0.054cm" fo:padding-right="0.054cm" draw:shadow="hidden" draw:shadow-offset-x="0.3cm" draw:shadow-offset-y="0.3cm" draw:shadow-color="#808080"/>
    </style:style>
    <style:style style:name="gr152"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53"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00ccff" draw:textarea-horizontal-align="center" draw:textarea-vertical-align="middle" fo:padding-top="0.125cm" fo:padding-bottom="0.125cm" fo:padding-left="0.25cm" fo:padding-right="0.25cm" draw:shadow="hidden" draw:shadow-offset-x="0.3cm" draw:shadow-offset-y="0.3cm" draw:shadow-color="#808080"/>
    </style:style>
    <style:style style:name="gr154" style:family="graphic" style:parent-style-name="standard" style:list-style-name="L1">
      <style:graphic-properties draw:stroke="solid" svg:stroke-width="0cm" svg:stroke-color="#b3b3b3" draw:marker-start="" draw:marker-start-width="0.163cm" draw:marker-start-center="false" draw:marker-end="" draw:marker-end-width="0.163cm" draw:marker-end-center="false" draw:fill="solid" draw:fill-color="#00ccff" draw:textarea-horizontal-align="center" draw:textarea-vertical-align="middle" fo:padding-top="0.113cm" fo:padding-bottom="0.113cm" fo:padding-left="0.238cm" fo:padding-right="0.238cm" draw:shadow="hidden" draw:shadow-offset-x="0.3cm" draw:shadow-offset-y="0.3cm" draw:shadow-color="#808080"/>
    </style:style>
    <style:style style:name="gr155" style:family="graphic" style:parent-style-name="standard" style:list-style-name="L1">
      <style:graphic-properties draw:stroke="solid" svg:stroke-width="0cm" svg:stroke-color="#b3b3b3" draw:marker-start="" draw:marker-start-width="0.163cm" draw:marker-start-center="false" draw:marker-end="" draw:marker-end-width="0.163cm" draw:marker-end-center="false" draw:fill="solid" draw:fill-color="#00ccff" draw:textarea-horizontal-align="center" draw:textarea-vertical-align="middle" fo:padding-top="0.113cm" fo:padding-bottom="0.113cm" fo:padding-left="0.238cm" fo:padding-right="0.238cm" draw:shadow="hidden" draw:shadow-offset-x="0.3cm" draw:shadow-offset-y="0.3cm" draw:shadow-color="#808080"/>
    </style:style>
    <style:style style:name="gr156" style:family="graphic" style:parent-style-name="standard" style:list-style-name="L1">
      <style:graphic-properties draw:stroke="solid" svg:stroke-width="0cm" svg:stroke-color="#999999" draw:marker-start="" draw:marker-start-width="0.163cm" draw:marker-start-center="false" draw:marker-end="" draw:marker-end-width="0.163cm" draw:marker-end-center="false" draw:fill="none" draw:fill-color="#99ccff" draw:textarea-horizontal-align="center" draw:textarea-vertical-align="middle" fo:padding-top="0cm" fo:padding-bottom="0cm" fo:padding-left="0cm" fo:padding-right="0cm" draw:shadow="hidden" draw:shadow-offset-x="0.3cm" draw:shadow-offset-y="0.3cm" draw:shadow-color="#808080"/>
    </style:style>
    <style:style style:name="gr157" style:family="graphic" style:parent-style-name="standard" style:list-style-name="L1">
      <style:graphic-properties draw:stroke="solid" svg:stroke-width="0cm" svg:stroke-color="#b3b3b3" draw:marker-start="" draw:marker-start-width="0.163cm" draw:marker-start-center="false" draw:marker-end="" draw:marker-end-width="0.163cm" draw:marker-end-center="false" draw:fill="solid" draw:fill-color="#00ccff" draw:textarea-horizontal-align="center" draw:textarea-vertical-align="middle" fo:padding-top="0.125cm" fo:padding-bottom="0.125cm" fo:padding-left="0.25cm" fo:padding-right="0.25cm" draw:shadow="hidden" draw:shadow-offset-x="0.3cm" draw:shadow-offset-y="0.3cm" draw:shadow-color="#808080"/>
    </style:style>
    <style:style style:name="gr158" style:family="graphic" style:parent-style-name="standard" style:list-style-name="L1">
      <style:graphic-properties draw:stroke="solid" svg:stroke-width="0cm" svg:stroke-color="#999999" draw:marker-start="" draw:marker-start-width="0.163cm" draw:marker-start-center="false" draw:marker-end="" draw:marker-end-width="0.163cm" draw:marker-end-center="false" draw:fill="solid" draw:fill-color="#333333" draw:textarea-horizontal-align="center" draw:textarea-vertical-align="middle" fo:padding-top="0.113cm" fo:padding-bottom="0.113cm" fo:padding-left="0.238cm" fo:padding-right="0.238cm" draw:shadow="hidden" draw:shadow-offset-x="0.3cm" draw:shadow-offset-y="0.3cm" draw:shadow-color="#808080"/>
    </style:style>
    <style:style style:name="gr159" style:family="graphic" style:parent-style-name="standard" style:list-style-name="L1">
      <style:graphic-properties draw:stroke="none" svg:stroke-width="0.025cm" svg:stroke-color="#969696" draw:marker-start="" draw:marker-start-width="0.3cm" draw:marker-start-center="false" draw:marker-end="" draw:marker-end-width="0.3cm" draw:marker-end-center="false" draw:fill="none" draw:fill-color="#333333" draw:textarea-horizontal-align="center" draw:textarea-vertical-align="middle" fo:padding-top="0.125cm" fo:padding-bottom="0.125cm" fo:padding-left="0.25cm" fo:padding-right="0.25cm" draw:shadow="hidden" draw:shadow-offset-x="0.3cm" draw:shadow-offset-y="0.3cm" draw:shadow-color="#808080"/>
    </style:style>
    <style:style style:name="gr160" style:family="graphic" style:parent-style-name="standard" style:list-style-name="L1">
      <style:graphic-properties draw:stroke="none" svg:stroke-width="0cm" svg:stroke-color="#00ff00" draw:marker-start="" draw:marker-start-width="0.188cm" draw:marker-start-center="false" draw:marker-end="" draw:marker-end-width="0.188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61" style:family="graphic" style:parent-style-name="standard" style:list-style-name="L1">
      <style:graphic-properties draw:stroke="none" svg:stroke-width="0.002cm" svg:stroke-color="#ffffff"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62" style:family="graphic" style:parent-style-name="standard" style:list-style-name="L1">
      <style:graphic-properties draw:stroke="none" svg:stroke-width="0.002cm" svg:stroke-color="#ffffff" draw:marker-start="" draw:marker-start-width="0.3cm" draw:marker-start-center="false" draw:marker-end="" draw:marker-end-width="0.3cm" draw:marker-end-center="false" draw:fill="solid" draw:fill-color="#333333" draw:textarea-horizontal-align="center" draw:textarea-vertical-align="middle" fo:padding-top="0.125cm" fo:padding-bottom="0.125cm" fo:padding-left="0.25cm" fo:padding-right="0.25cm" draw:shadow="hidden" draw:shadow-offset-x="0.3cm" draw:shadow-offset-y="0.3cm" draw:shadow-color="#808080"/>
    </style:style>
    <style:style style:name="gr163" style:family="graphic" style:parent-style-name="standard" style:list-style-name="L1">
      <style:graphic-properties draw:stroke="none" svg:stroke-width="0.076cm" svg:stroke-color="#ffffff"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64" style:family="graphic" style:parent-style-name="standard" style:list-style-name="L1">
      <style:graphic-properties draw:stroke="solid" svg:stroke-width="0.002cm" svg:stroke-color="#ffffff" draw:marker-start="" draw:marker-start-width="0.3cm" draw:marker-start-center="false" draw:marker-end="" draw:marker-end-width="0.3cm" draw:marker-end-center="false" draw:fill="solid" draw:fill-color="#99ccff" draw:textarea-horizontal-align="center" draw:textarea-vertical-align="middle" fo:padding-top="0.001cm" fo:padding-bottom="0.001cm" fo:padding-left="0.001cm" fo:padding-right="0.001cm" draw:shadow="hidden" draw:shadow-offset-x="0.3cm" draw:shadow-offset-y="0.3cm" draw:shadow-color="#808080"/>
    </style:style>
    <style:style style:name="gr165" style:family="graphic" style:parent-style-name="standard" style:list-style-name="L1">
      <style:graphic-properties draw:stroke="solid" svg:stroke-width="0.002cm" svg:stroke-color="#ffffff" draw:marker-start="" draw:marker-start-width="0.3cm" draw:marker-start-center="false" draw:marker-end="" draw:marker-end-width="0.3cm" draw:marker-end-center="false" draw:fill="solid" draw:fill-color="#99ccff" draw:textarea-horizontal-align="center" draw:textarea-vertical-align="middle" fo:padding-top="0.001cm" fo:padding-bottom="0.001cm" fo:padding-left="0.001cm" fo:padding-right="0.001cm" draw:shadow="hidden" draw:shadow-offset-x="0.3cm" draw:shadow-offset-y="0.3cm" draw:shadow-color="#808080"/>
    </style:style>
    <style:style style:name="gr166" style:family="graphic" style:parent-style-name="standard" style:list-style-name="L1">
      <style:graphic-properties draw:stroke="solid" svg:stroke-width="0.002cm" svg:stroke-color="#ffffff" draw:marker-start="" draw:marker-start-width="0.3cm" draw:marker-start-center="false" draw:marker-end="" draw:marker-end-width="0.3cm" draw:marker-end-center="false" draw:fill="solid" draw:fill-color="#99ccff" draw:textarea-horizontal-align="center" draw:textarea-vertical-align="middle" fo:padding-top="0.001cm" fo:padding-bottom="0.001cm" fo:padding-left="0.001cm" fo:padding-right="0.001cm" draw:shadow="hidden" draw:shadow-offset-x="0.3cm" draw:shadow-offset-y="0.3cm" draw:shadow-color="#808080"/>
    </style:style>
    <style:style style:name="gr167" style:family="graphic" style:parent-style-name="standard" style:list-style-name="L1">
      <style:graphic-properties draw:stroke="solid" svg:stroke-width="0.002cm" svg:stroke-color="#ffffff" draw:marker-start="" draw:marker-start-width="0.3cm" draw:marker-start-center="false" draw:marker-end="" draw:marker-end-width="0.3cm" draw:marker-end-center="false" draw:fill="solid" draw:fill-color="#99ccff" draw:textarea-horizontal-align="center" draw:textarea-vertical-align="middle" fo:padding-top="0.001cm" fo:padding-bottom="0.001cm" fo:padding-left="0.001cm" fo:padding-right="0.001cm" draw:shadow="hidden" draw:shadow-offset-x="0.3cm" draw:shadow-offset-y="0.3cm" draw:shadow-color="#808080"/>
    </style:style>
    <style:style style:name="gr168" style:family="graphic" style:parent-style-name="standard" style:list-style-name="L1">
      <style:graphic-properties draw:stroke="solid" svg:stroke-width="0.002cm" svg:stroke-color="#ffffff" draw:marker-start="" draw:marker-start-width="0.3cm" draw:marker-start-center="false" draw:marker-end="" draw:marker-end-width="0.3cm" draw:marker-end-center="false" draw:fill="solid" draw:fill-color="#99ccff" draw:textarea-horizontal-align="center" draw:textarea-vertical-align="middle" fo:padding-top="0.001cm" fo:padding-bottom="0.001cm" fo:padding-left="0.001cm" fo:padding-right="0.001cm" draw:shadow="hidden" draw:shadow-offset-x="0.3cm" draw:shadow-offset-y="0.3cm" draw:shadow-color="#808080"/>
    </style:style>
    <style:style style:name="gr169" style:family="graphic" style:parent-style-name="standard" style:list-style-name="L1">
      <style:graphic-properties draw:stroke="none" svg:stroke-width="0.002cm" svg:stroke-color="#ffffff"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70" style:family="graphic" style:parent-style-name="standard" style:list-style-name="L1">
      <style:graphic-properties draw:stroke="none" svg:stroke-width="0.002cm" svg:stroke-color="#ffffff" draw:marker-start="" draw:marker-start-width="0.3cm" draw:marker-start-center="false" draw:marker-end="" draw:marker-end-width="0.3cm" draw:marker-end-center="false" draw:fill="solid" draw:fill-color="#333333" draw:textarea-horizontal-align="center" draw:textarea-vertical-align="middle" fo:padding-top="0.125cm" fo:padding-bottom="0.125cm" fo:padding-left="0.25cm" fo:padding-right="0.25cm" draw:shadow="hidden" draw:shadow-offset-x="0.3cm" draw:shadow-offset-y="0.3cm" draw:shadow-color="#808080"/>
    </style:style>
    <style:style style:name="gr171" style:family="graphic" style:parent-style-name="standard" style:list-style-name="L1">
      <style:graphic-properties draw:stroke="none" svg:stroke-width="0.002cm" svg:stroke-color="#ffffff"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72" style:family="graphic" style:parent-style-name="standard" style:list-style-name="L1">
      <style:graphic-properties draw:stroke="none" svg:stroke-width="0.002cm" svg:stroke-color="#ffffff"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73" style:family="graphic" style:parent-style-name="standard" style:list-style-name="L1">
      <style:graphic-properties draw:stroke="none" svg:stroke-width="0.002cm" svg:stroke-color="#ffffff" draw:marker-start="" draw:marker-start-width="0.3cm" draw:marker-start-center="false" draw:marker-end="" draw:marker-end-width="0.3cm" draw:marker-end-center="false" draw:fill="solid" draw:fill-color="#333333" draw:textarea-horizontal-align="center" draw:textarea-vertical-align="middle" fo:padding-top="0.125cm" fo:padding-bottom="0.125cm" fo:padding-left="0.25cm" fo:padding-right="0.25cm" draw:shadow="hidden" draw:shadow-offset-x="0.3cm" draw:shadow-offset-y="0.3cm" draw:shadow-color="#808080"/>
    </style:style>
    <style:style style:name="gr174" style:family="graphic" style:parent-style-name="standard" style:list-style-name="L1">
      <style:graphic-properties draw:stroke="none" svg:stroke-width="0cm" svg:stroke-color="#00ff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75" style:family="graphic" style:parent-style-name="standard" style:list-style-name="L1">
      <style:graphic-properties draw:stroke="none" svg:stroke-width="0cm" svg:stroke-color="#ff00ff"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76" style:family="graphic" style:parent-style-name="standard" style:list-style-name="L1">
      <style:graphic-properties draw:stroke="none" svg:stroke-width="0cm" svg:stroke-color="#00ff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77"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333333" draw:textarea-horizontal-align="center" draw:textarea-vertical-align="middle" fo:padding-top="0.125cm" fo:padding-bottom="0.125cm" fo:padding-left="0.25cm" fo:padding-right="0.25cm" draw:shadow="hidden" draw:shadow-offset-x="0.3cm" draw:shadow-offset-y="0.3cm" draw:shadow-color="#808080"/>
    </style:style>
    <style:style style:name="gr178" style:family="graphic" style:parent-style-name="standard" style:list-style-name="L1">
      <style:graphic-properties draw:stroke="solid" svg:stroke-width="0cm" svg:stroke-color="#b3b3b3" draw:marker-start="" draw:marker-start-width="0.163cm" draw:marker-start-center="false" draw:marker-end="" draw:marker-end-width="0.163cm" draw:marker-end-center="false" draw:fill="solid" draw:fill-color="#333333" draw:textarea-horizontal-align="center" draw:textarea-vertical-align="middle" fo:padding-top="0.113cm" fo:padding-bottom="0.113cm" fo:padding-left="0.238cm" fo:padding-right="0.238cm" draw:shadow="hidden" draw:shadow-offset-x="0.3cm" draw:shadow-offset-y="0.3cm" draw:shadow-color="#808080"/>
    </style:style>
    <style:style style:name="gr179" style:family="graphic" style:parent-style-name="standard" style:list-style-name="L1">
      <style:graphic-properties draw:stroke="solid" svg:stroke-width="0cm" svg:stroke-color="#b3b3b3" draw:marker-start="" draw:marker-start-width="0.163cm" draw:marker-start-center="false" draw:marker-end="" draw:marker-end-width="0.163cm" draw:marker-end-center="false" draw:fill="solid" draw:fill-color="#333333" draw:textarea-horizontal-align="center" draw:textarea-vertical-align="middle" fo:padding-top="0.113cm" fo:padding-bottom="0.113cm" fo:padding-left="0.238cm" fo:padding-right="0.238cm" draw:shadow="hidden" draw:shadow-offset-x="0.3cm" draw:shadow-offset-y="0.3cm" draw:shadow-color="#808080"/>
    </style:style>
    <style:style style:name="gr180" style:family="graphic" style:parent-style-name="standard" style:list-style-name="L1">
      <style:graphic-properties draw:stroke="solid" svg:stroke-width="0cm" svg:stroke-color="#999999" draw:marker-start="" draw:marker-start-width="0.163cm" draw:marker-start-center="false" draw:marker-end="" draw:marker-end-width="0.163cm" draw:marker-end-center="false" draw:fill="none" draw:fill-color="#99ccff" draw:textarea-horizontal-align="center" draw:textarea-vertical-align="middle" fo:padding-top="0cm" fo:padding-bottom="0cm" fo:padding-left="0cm" fo:padding-right="0cm" draw:shadow="hidden" draw:shadow-offset-x="0.3cm" draw:shadow-offset-y="0.3cm" draw:shadow-color="#808080"/>
    </style:style>
    <style:style style:name="gr181" style:family="graphic" style:parent-style-name="standard" style:list-style-name="L1">
      <style:graphic-properties draw:stroke="solid" svg:stroke-width="0cm" svg:stroke-color="#999999" draw:marker-start="" draw:marker-start-width="0.163cm" draw:marker-start-center="false" draw:marker-end="" draw:marker-end-width="0.163cm" draw:marker-end-center="false" draw:fill="solid" draw:fill-color="#333333" draw:textarea-horizontal-align="center" draw:textarea-vertical-align="middle" fo:padding-top="0.125cm" fo:padding-bottom="0.125cm" fo:padding-left="0.25cm" fo:padding-right="0.25cm" draw:shadow="hidden" draw:shadow-offset-x="0.3cm" draw:shadow-offset-y="0.3cm" draw:shadow-color="#808080"/>
    </style:style>
    <style:style style:name="gr182" style:family="graphic" style:parent-style-name="standard" style:list-style-name="L1">
      <style:graphic-properties draw:stroke="solid" svg:stroke-width="0cm" svg:stroke-color="#999999" draw:marker-start="" draw:marker-start-width="0.163cm" draw:marker-start-center="false" draw:marker-end="" draw:marker-end-width="0.163cm" draw:marker-end-center="false" draw:fill="solid" draw:fill-color="#333333" draw:textarea-horizontal-align="center" draw:textarea-vertical-align="middle" fo:padding-top="0.113cm" fo:padding-bottom="0.113cm" fo:padding-left="0.238cm" fo:padding-right="0.238cm" draw:shadow="hidden" draw:shadow-offset-x="0.3cm" draw:shadow-offset-y="0.3cm" draw:shadow-color="#808080"/>
    </style:style>
    <style:style style:name="gr183" style:family="graphic" style:parent-style-name="standard" style:list-style-name="L1">
      <style:graphic-properties draw:stroke="none" svg:stroke-width="0.025cm" svg:stroke-color="#969696" draw:marker-start="" draw:marker-start-width="0.3cm" draw:marker-start-center="false" draw:marker-end="" draw:marker-end-width="0.3cm" draw:marker-end-center="false" draw:fill="none" draw:fill-color="#333333" draw:textarea-horizontal-align="center" draw:textarea-vertical-align="middle" fo:padding-top="0.125cm" fo:padding-bottom="0.125cm" fo:padding-left="0.25cm" fo:padding-right="0.25cm" draw:shadow="hidden" draw:shadow-offset-x="0.3cm" draw:shadow-offset-y="0.3cm" draw:shadow-color="#808080"/>
    </style:style>
    <style:style style:name="gr184" style:family="graphic" style:parent-style-name="standard" style:list-style-name="L1">
      <style:graphic-properties draw:stroke="none" svg:stroke-width="0cm" svg:stroke-color="#00ff00" draw:marker-start="" draw:marker-start-width="0.188cm" draw:marker-start-center="false" draw:marker-end="" draw:marker-end-width="0.188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85" style:family="graphic" style:parent-style-name="standard" style:list-style-name="L1">
      <style:graphic-properties draw:stroke="none" svg:stroke-width="0.002cm" svg:stroke-color="#ffffff"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86" style:family="graphic" style:parent-style-name="standard" style:list-style-name="L1">
      <style:graphic-properties draw:stroke="none" svg:stroke-width="0.002cm" svg:stroke-color="#ffffff" draw:marker-start="" draw:marker-start-width="0.3cm" draw:marker-start-center="false" draw:marker-end="" draw:marker-end-width="0.3cm" draw:marker-end-center="false" draw:fill="solid" draw:fill-color="#333333" draw:textarea-horizontal-align="center" draw:textarea-vertical-align="middle" fo:padding-top="0.125cm" fo:padding-bottom="0.125cm" fo:padding-left="0.25cm" fo:padding-right="0.25cm" draw:shadow="hidden" draw:shadow-offset-x="0.3cm" draw:shadow-offset-y="0.3cm" draw:shadow-color="#808080"/>
    </style:style>
    <style:style style:name="gr187" style:family="graphic" style:parent-style-name="standard" style:list-style-name="L1">
      <style:graphic-properties draw:stroke="none" svg:stroke-width="0.076cm" svg:stroke-color="#ffffff"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88" style:family="graphic" style:parent-style-name="standard" style:list-style-name="L1">
      <style:graphic-properties draw:stroke="solid" svg:stroke-width="0.002cm" svg:stroke-color="#ffffff" draw:marker-start="" draw:marker-start-width="0.3cm" draw:marker-start-center="false" draw:marker-end="" draw:marker-end-width="0.3cm" draw:marker-end-center="false" draw:fill="solid" draw:fill-color="#99ccff" draw:textarea-horizontal-align="center" draw:textarea-vertical-align="middle" fo:padding-top="0.001cm" fo:padding-bottom="0.001cm" fo:padding-left="0.001cm" fo:padding-right="0.001cm" draw:shadow="hidden" draw:shadow-offset-x="0.3cm" draw:shadow-offset-y="0.3cm" draw:shadow-color="#808080"/>
    </style:style>
    <style:style style:name="gr189" style:family="graphic" style:parent-style-name="standard" style:list-style-name="L1">
      <style:graphic-properties draw:stroke="solid" svg:stroke-width="0.002cm" svg:stroke-color="#ffffff" draw:marker-start="" draw:marker-start-width="0.3cm" draw:marker-start-center="false" draw:marker-end="" draw:marker-end-width="0.3cm" draw:marker-end-center="false" draw:fill="solid" draw:fill-color="#99ccff" draw:textarea-horizontal-align="center" draw:textarea-vertical-align="middle" fo:padding-top="0.001cm" fo:padding-bottom="0.001cm" fo:padding-left="0.001cm" fo:padding-right="0.001cm" draw:shadow="hidden" draw:shadow-offset-x="0.3cm" draw:shadow-offset-y="0.3cm" draw:shadow-color="#808080"/>
    </style:style>
    <style:style style:name="gr190" style:family="graphic" style:parent-style-name="standard" style:list-style-name="L1">
      <style:graphic-properties draw:stroke="solid" svg:stroke-width="0.002cm" svg:stroke-color="#ffffff" draw:marker-start="" draw:marker-start-width="0.3cm" draw:marker-start-center="false" draw:marker-end="" draw:marker-end-width="0.3cm" draw:marker-end-center="false" draw:fill="solid" draw:fill-color="#99ccff" draw:textarea-horizontal-align="center" draw:textarea-vertical-align="middle" fo:padding-top="0.001cm" fo:padding-bottom="0.001cm" fo:padding-left="0.001cm" fo:padding-right="0.001cm" draw:shadow="hidden" draw:shadow-offset-x="0.3cm" draw:shadow-offset-y="0.3cm" draw:shadow-color="#808080"/>
    </style:style>
    <style:style style:name="gr191" style:family="graphic" style:parent-style-name="standard" style:list-style-name="L1">
      <style:graphic-properties draw:stroke="solid" svg:stroke-width="0.002cm" svg:stroke-color="#ffffff" draw:marker-start="" draw:marker-start-width="0.3cm" draw:marker-start-center="false" draw:marker-end="" draw:marker-end-width="0.3cm" draw:marker-end-center="false" draw:fill="solid" draw:fill-color="#99ccff" draw:textarea-horizontal-align="center" draw:textarea-vertical-align="middle" fo:padding-top="0.001cm" fo:padding-bottom="0.001cm" fo:padding-left="0.001cm" fo:padding-right="0.001cm" draw:shadow="hidden" draw:shadow-offset-x="0.3cm" draw:shadow-offset-y="0.3cm" draw:shadow-color="#808080"/>
    </style:style>
    <style:style style:name="gr192" style:family="graphic" style:parent-style-name="standard" style:list-style-name="L1">
      <style:graphic-properties draw:stroke="solid" svg:stroke-width="0.002cm" svg:stroke-color="#ffffff" draw:marker-start="" draw:marker-start-width="0.3cm" draw:marker-start-center="false" draw:marker-end="" draw:marker-end-width="0.3cm" draw:marker-end-center="false" draw:fill="solid" draw:fill-color="#99ccff" draw:textarea-horizontal-align="center" draw:textarea-vertical-align="middle" fo:padding-top="0.001cm" fo:padding-bottom="0.001cm" fo:padding-left="0.001cm" fo:padding-right="0.001cm" draw:shadow="hidden" draw:shadow-offset-x="0.3cm" draw:shadow-offset-y="0.3cm" draw:shadow-color="#808080"/>
    </style:style>
    <style:style style:name="gr193" style:family="graphic" style:parent-style-name="standard" style:list-style-name="L1">
      <style:graphic-properties draw:stroke="none" svg:stroke-width="0.002cm" svg:stroke-color="#ffffff"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94" style:family="graphic" style:parent-style-name="standard" style:list-style-name="L1">
      <style:graphic-properties draw:stroke="none" svg:stroke-width="0.002cm" svg:stroke-color="#ffffff" draw:marker-start="" draw:marker-start-width="0.3cm" draw:marker-start-center="false" draw:marker-end="" draw:marker-end-width="0.3cm" draw:marker-end-center="false" draw:fill="solid" draw:fill-color="#333333" draw:textarea-horizontal-align="center" draw:textarea-vertical-align="middle" fo:padding-top="0.125cm" fo:padding-bottom="0.125cm" fo:padding-left="0.25cm" fo:padding-right="0.25cm" draw:shadow="hidden" draw:shadow-offset-x="0.3cm" draw:shadow-offset-y="0.3cm" draw:shadow-color="#808080"/>
    </style:style>
    <style:style style:name="gr195" style:family="graphic" style:parent-style-name="standard" style:list-style-name="L1">
      <style:graphic-properties draw:stroke="none" svg:stroke-width="0.002cm" svg:stroke-color="#ffffff"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96" style:family="graphic" style:parent-style-name="standard" style:list-style-name="L1">
      <style:graphic-properties draw:stroke="none" svg:stroke-width="0.002cm" svg:stroke-color="#ffffff"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97" style:family="graphic" style:parent-style-name="standard" style:list-style-name="L1">
      <style:graphic-properties draw:stroke="none" svg:stroke-width="0.002cm" svg:stroke-color="#ffffff" draw:marker-start="" draw:marker-start-width="0.3cm" draw:marker-start-center="false" draw:marker-end="" draw:marker-end-width="0.3cm" draw:marker-end-center="false" draw:fill="solid" draw:fill-color="#333333" draw:textarea-horizontal-align="center" draw:textarea-vertical-align="middle" fo:padding-top="0.125cm" fo:padding-bottom="0.125cm" fo:padding-left="0.25cm" fo:padding-right="0.25cm" draw:shadow="hidden" draw:shadow-offset-x="0.3cm" draw:shadow-offset-y="0.3cm" draw:shadow-color="#808080"/>
    </style:style>
    <style:style style:name="gr198" style:family="graphic" style:parent-style-name="standard" style:list-style-name="L1">
      <style:graphic-properties draw:stroke="none" svg:stroke-width="0cm" svg:stroke-color="#00ff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99" style:family="graphic" style:parent-style-name="standard" style:list-style-name="L1">
      <style:graphic-properties draw:stroke="none" svg:stroke-width="0cm" svg:stroke-color="#ff00ff"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00" style:family="graphic" style:parent-style-name="standard" style:list-style-name="L1">
      <style:graphic-properties draw:stroke="none" svg:stroke-width="0cm" svg:stroke-color="#00ff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01" style:family="graphic" style:parent-style-name="standard" style:list-style-name="L1">
      <style:graphic-properties draw:stroke="none" svg:stroke-width="0.002cm" svg:stroke-color="#ffffff" draw:marker-start="" draw:marker-start-width="0.3cm" draw:marker-start-center="false" draw:marker-end="" draw:marker-end-width="0.3cm" draw:marker-end-center="false" draw:fill="solid" draw:fill-color="#333333" draw:textarea-horizontal-align="center" draw:textarea-vertical-align="middle" fo:padding-top="0.125cm" fo:padding-bottom="0.125cm" fo:padding-left="0.25cm" fo:padding-right="0.25cm" draw:shadow="hidden" draw:shadow-offset-x="0.3cm" draw:shadow-offset-y="0.3cm" draw:shadow-color="#808080"/>
    </style:style>
    <style:style style:name="gr202" style:family="graphic" style:parent-style-name="standard" style:list-style-name="L1">
      <style:graphic-properties draw:stroke="solid" svg:stroke-width="0cm" svg:stroke-color="#999999" draw:marker-start="" draw:marker-start-width="0.163cm" draw:marker-start-center="false" draw:marker-end="" draw:marker-end-width="0.163cm" draw:marker-end-center="false" draw:fill="solid" draw:fill-color="#31c4c4" draw:textarea-horizontal-align="center" draw:textarea-vertical-align="middle" fo:padding-top="0.125cm" fo:padding-bottom="0.125cm" fo:padding-left="0.25cm" fo:padding-right="0.25cm" draw:shadow="hidden" draw:shadow-offset-x="0.3cm" draw:shadow-offset-y="0.3cm" draw:shadow-color="#808080"/>
    </style:style>
    <style:style style:name="gr203" style:family="graphic" style:parent-style-name="standard" style:list-style-name="L1">
      <style:graphic-properties draw:stroke="solid" svg:stroke-width="0cm" svg:stroke-color="#999999" draw:marker-start="" draw:marker-start-width="0.163cm" draw:marker-start-center="false" draw:marker-end="" draw:marker-end-width="0.163cm" draw:marker-end-center="false" draw:fill="solid" draw:fill-color="#31c4c4" draw:textarea-horizontal-align="center" draw:textarea-vertical-align="middle" fo:padding-top="0.125cm" fo:padding-bottom="0.125cm" fo:padding-left="0.25cm" fo:padding-right="0.25cm" draw:shadow="hidden" draw:shadow-offset-x="0.3cm" draw:shadow-offset-y="0.3cm" draw:shadow-color="#808080"/>
    </style:style>
    <style:style style:name="gr204" style:family="graphic" style:parent-style-name="standard" style:list-style-name="L1">
      <style:graphic-properties draw:stroke="solid" svg:stroke-width="0cm" svg:stroke-color="#999999" draw:marker-start="" draw:marker-start-width="0.163cm" draw:marker-start-center="false" draw:marker-end="" draw:marker-end-width="0.163cm" draw:marker-end-center="false" draw:fill="solid" draw:fill-color="#31c4c4" draw:textarea-horizontal-align="center" draw:textarea-vertical-align="middle" fo:padding-top="0.125cm" fo:padding-bottom="0.125cm" fo:padding-left="0.25cm" fo:padding-right="0.25cm" draw:shadow="hidden" draw:shadow-offset-x="0.3cm" draw:shadow-offset-y="0.3cm" draw:shadow-color="#808080"/>
    </style:style>
    <style:style style:name="gr205" style:family="graphic" style:parent-style-name="standard" style:list-style-name="L1">
      <style:graphic-properties draw:stroke="solid" svg:stroke-width="0cm" svg:stroke-color="#999999" draw:marker-start="" draw:marker-start-width="0.163cm" draw:marker-start-center="false" draw:marker-end="" draw:marker-end-width="0.163cm" draw:marker-end-center="false" draw:fill="none" draw:fill-color="#99ccff" draw:textarea-horizontal-align="center" draw:textarea-vertical-align="middle" fo:padding-top="0cm" fo:padding-bottom="0cm" fo:padding-left="0cm" fo:padding-right="0cm" draw:shadow="hidden" draw:shadow-offset-x="0.3cm" draw:shadow-offset-y="0.3cm" draw:shadow-color="#808080"/>
    </style:style>
    <style:style style:name="gr206" style:family="graphic" style:parent-style-name="standard" style:list-style-name="L1">
      <style:graphic-properties draw:stroke="none" svg:stroke-width="0cm" svg:stroke-color="#999999" draw:marker-start="" draw:marker-start-width="0.163cm" draw:marker-start-center="false" draw:marker-end="" draw:marker-end-width="0.163cm" draw:marker-end-center="false" draw:fill="solid" draw:fill-color="#333333" draw:textarea-horizontal-align="center" draw:textarea-vertical-align="middle" fo:padding-top="0.125cm" fo:padding-bottom="0.125cm" fo:padding-left="0.25cm" fo:padding-right="0.25cm" draw:shadow="hidden" draw:shadow-offset-x="0.3cm" draw:shadow-offset-y="0.3cm" draw:shadow-color="#808080"/>
    </style:style>
    <style:style style:name="gr207" style:family="graphic" style:parent-style-name="standard" style:list-style-name="L1">
      <style:graphic-properties draw:stroke="solid" svg:stroke-width="0cm" svg:stroke-color="#999999" draw:marker-start="" draw:marker-start-width="0.163cm" draw:marker-start-center="false" draw:marker-end="" draw:marker-end-width="0.163cm" draw:marker-end-center="false" draw:fill="solid" draw:fill-color="#31c4c4" draw:textarea-horizontal-align="center" draw:textarea-vertical-align="middle" fo:padding-top="0.125cm" fo:padding-bottom="0.125cm" fo:padding-left="0.25cm" fo:padding-right="0.25cm" draw:shadow="hidden" draw:shadow-offset-x="0.3cm" draw:shadow-offset-y="0.3cm" draw:shadow-color="#808080"/>
    </style:style>
    <style:style style:name="gr208" style:family="graphic" style:parent-style-name="standard" style:list-style-name="L1">
      <style:graphic-properties draw:stroke="solid" svg:stroke-width="0cm" svg:stroke-color="#999999" draw:marker-start="" draw:marker-start-width="0.163cm" draw:marker-start-center="false" draw:marker-end="" draw:marker-end-width="0.163cm" draw:marker-end-center="false" draw:fill="solid" draw:fill-color="#333333" draw:textarea-horizontal-align="center" draw:textarea-vertical-align="middle" fo:padding-top="0.113cm" fo:padding-bottom="0.113cm" fo:padding-left="0.238cm" fo:padding-right="0.238cm" draw:shadow="hidden" draw:shadow-offset-x="0.3cm" draw:shadow-offset-y="0.3cm" draw:shadow-color="#808080"/>
    </style:style>
    <style:style style:name="gr209" style:family="graphic" style:parent-style-name="standard" style:list-style-name="L1">
      <style:graphic-properties draw:stroke="none" svg:stroke-width="0.025cm" svg:stroke-color="#969696" draw:marker-start="" draw:marker-start-width="0.3cm" draw:marker-start-center="false" draw:marker-end="" draw:marker-end-width="0.3cm" draw:marker-end-center="false" draw:fill="none" draw:fill-color="#333333" draw:textarea-horizontal-align="center" draw:textarea-vertical-align="middle" fo:padding-top="0.125cm" fo:padding-bottom="0.125cm" fo:padding-left="0.25cm" fo:padding-right="0.25cm" draw:shadow="hidden" draw:shadow-offset-x="0.3cm" draw:shadow-offset-y="0.3cm" draw:shadow-color="#808080"/>
    </style:style>
    <style:style style:name="gr210" style:family="graphic" style:parent-style-name="standard" style:list-style-name="L1">
      <style:graphic-properties draw:stroke="none" svg:stroke-width="0cm" svg:stroke-color="#00ff00" draw:marker-start="" draw:marker-start-width="0.188cm" draw:marker-start-center="false" draw:marker-end="" draw:marker-end-width="0.188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11" style:family="graphic" style:parent-style-name="standard" style:list-style-name="L1">
      <style:graphic-properties draw:stroke="none" svg:stroke-width="0.002cm" svg:stroke-color="#ffffff"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12" style:family="graphic" style:parent-style-name="standard" style:list-style-name="L1">
      <style:graphic-properties draw:stroke="none" svg:stroke-width="0.002cm" svg:stroke-color="#ffffff" draw:marker-start="" draw:marker-start-width="0.3cm" draw:marker-start-center="false" draw:marker-end="" draw:marker-end-width="0.3cm" draw:marker-end-center="false" draw:fill="solid" draw:fill-color="#333333" draw:textarea-horizontal-align="center" draw:textarea-vertical-align="middle" fo:padding-top="0.125cm" fo:padding-bottom="0.125cm" fo:padding-left="0.25cm" fo:padding-right="0.25cm" draw:shadow="hidden" draw:shadow-offset-x="0.3cm" draw:shadow-offset-y="0.3cm" draw:shadow-color="#808080"/>
    </style:style>
    <style:style style:name="gr213" style:family="graphic" style:parent-style-name="standard" style:list-style-name="L1">
      <style:graphic-properties draw:stroke="none" svg:stroke-width="0.076cm" svg:stroke-color="#ffffff"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14" style:family="graphic" style:parent-style-name="standard" style:list-style-name="L1">
      <style:graphic-properties draw:stroke="solid" svg:stroke-width="0.002cm" svg:stroke-color="#ffffff" draw:marker-start="" draw:marker-start-width="0.3cm" draw:marker-start-center="false" draw:marker-end="" draw:marker-end-width="0.3cm" draw:marker-end-center="false" draw:fill="solid" draw:fill-color="#99ccff" draw:textarea-horizontal-align="center" draw:textarea-vertical-align="middle" fo:padding-top="0.001cm" fo:padding-bottom="0.001cm" fo:padding-left="0.001cm" fo:padding-right="0.001cm" draw:shadow="hidden" draw:shadow-offset-x="0.3cm" draw:shadow-offset-y="0.3cm" draw:shadow-color="#808080"/>
    </style:style>
    <style:style style:name="gr215" style:family="graphic" style:parent-style-name="standard" style:list-style-name="L1">
      <style:graphic-properties draw:stroke="solid" svg:stroke-width="0.002cm" svg:stroke-color="#ffffff" draw:marker-start="" draw:marker-start-width="0.3cm" draw:marker-start-center="false" draw:marker-end="" draw:marker-end-width="0.3cm" draw:marker-end-center="false" draw:fill="solid" draw:fill-color="#99ccff" draw:textarea-horizontal-align="center" draw:textarea-vertical-align="middle" fo:padding-top="0.001cm" fo:padding-bottom="0.001cm" fo:padding-left="0.001cm" fo:padding-right="0.001cm" draw:shadow="hidden" draw:shadow-offset-x="0.3cm" draw:shadow-offset-y="0.3cm" draw:shadow-color="#808080"/>
    </style:style>
    <style:style style:name="gr216" style:family="graphic" style:parent-style-name="standard" style:list-style-name="L1">
      <style:graphic-properties draw:stroke="solid" svg:stroke-width="0.002cm" svg:stroke-color="#ffffff" draw:marker-start="" draw:marker-start-width="0.3cm" draw:marker-start-center="false" draw:marker-end="" draw:marker-end-width="0.3cm" draw:marker-end-center="false" draw:fill="solid" draw:fill-color="#99ccff" draw:textarea-horizontal-align="center" draw:textarea-vertical-align="middle" fo:padding-top="0.001cm" fo:padding-bottom="0.001cm" fo:padding-left="0.001cm" fo:padding-right="0.001cm" draw:shadow="hidden" draw:shadow-offset-x="0.3cm" draw:shadow-offset-y="0.3cm" draw:shadow-color="#808080"/>
    </style:style>
    <style:style style:name="gr217" style:family="graphic" style:parent-style-name="standard" style:list-style-name="L1">
      <style:graphic-properties draw:stroke="solid" svg:stroke-width="0.002cm" svg:stroke-color="#ffffff" draw:marker-start="" draw:marker-start-width="0.3cm" draw:marker-start-center="false" draw:marker-end="" draw:marker-end-width="0.3cm" draw:marker-end-center="false" draw:fill="solid" draw:fill-color="#99ccff" draw:textarea-horizontal-align="center" draw:textarea-vertical-align="middle" fo:padding-top="0.001cm" fo:padding-bottom="0.001cm" fo:padding-left="0.001cm" fo:padding-right="0.001cm" draw:shadow="hidden" draw:shadow-offset-x="0.3cm" draw:shadow-offset-y="0.3cm" draw:shadow-color="#808080"/>
    </style:style>
    <style:style style:name="gr218" style:family="graphic" style:parent-style-name="standard" style:list-style-name="L1">
      <style:graphic-properties draw:stroke="solid" svg:stroke-width="0.002cm" svg:stroke-color="#ffffff" draw:marker-start="" draw:marker-start-width="0.3cm" draw:marker-start-center="false" draw:marker-end="" draw:marker-end-width="0.3cm" draw:marker-end-center="false" draw:fill="solid" draw:fill-color="#99ccff" draw:textarea-horizontal-align="center" draw:textarea-vertical-align="middle" fo:padding-top="0.001cm" fo:padding-bottom="0.001cm" fo:padding-left="0.001cm" fo:padding-right="0.001cm" draw:shadow="hidden" draw:shadow-offset-x="0.3cm" draw:shadow-offset-y="0.3cm" draw:shadow-color="#808080"/>
    </style:style>
    <style:style style:name="gr219" style:family="graphic" style:parent-style-name="standard" style:list-style-name="L1">
      <style:graphic-properties draw:stroke="none" svg:stroke-width="0.002cm" svg:stroke-color="#ffffff"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20" style:family="graphic" style:parent-style-name="standard" style:list-style-name="L1">
      <style:graphic-properties draw:stroke="none" svg:stroke-width="0.002cm" svg:stroke-color="#ffffff" draw:marker-start="" draw:marker-start-width="0.3cm" draw:marker-start-center="false" draw:marker-end="" draw:marker-end-width="0.3cm" draw:marker-end-center="false" draw:fill="solid" draw:fill-color="#333333" draw:textarea-horizontal-align="center" draw:textarea-vertical-align="middle" fo:padding-top="0.125cm" fo:padding-bottom="0.125cm" fo:padding-left="0.25cm" fo:padding-right="0.25cm" draw:shadow="hidden" draw:shadow-offset-x="0.3cm" draw:shadow-offset-y="0.3cm" draw:shadow-color="#808080"/>
    </style:style>
    <style:style style:name="gr221" style:family="graphic" style:parent-style-name="standard" style:list-style-name="L1">
      <style:graphic-properties draw:stroke="none" svg:stroke-width="0.002cm" svg:stroke-color="#ffffff"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22" style:family="graphic" style:parent-style-name="standard" style:list-style-name="L1">
      <style:graphic-properties draw:stroke="none" svg:stroke-width="0.002cm" svg:stroke-color="#ffffff"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23" style:family="graphic" style:parent-style-name="standard" style:list-style-name="L1">
      <style:graphic-properties draw:stroke="none" svg:stroke-width="0.002cm" svg:stroke-color="#ffffff" draw:marker-start="" draw:marker-start-width="0.3cm" draw:marker-start-center="false" draw:marker-end="" draw:marker-end-width="0.3cm" draw:marker-end-center="false" draw:fill="solid" draw:fill-color="#333333" draw:textarea-horizontal-align="center" draw:textarea-vertical-align="middle" fo:padding-top="0.125cm" fo:padding-bottom="0.125cm" fo:padding-left="0.25cm" fo:padding-right="0.25cm" draw:shadow="hidden" draw:shadow-offset-x="0.3cm" draw:shadow-offset-y="0.3cm" draw:shadow-color="#808080"/>
    </style:style>
    <style:style style:name="gr224" style:family="graphic" style:parent-style-name="standard" style:list-style-name="L1">
      <style:graphic-properties draw:stroke="none" svg:stroke-width="0cm" svg:stroke-color="#00ff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25" style:family="graphic" style:parent-style-name="standard" style:list-style-name="L1">
      <style:graphic-properties draw:stroke="none" svg:stroke-width="0cm" svg:stroke-color="#ff00ff"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26" style:family="graphic" style:parent-style-name="standard" style:list-style-name="L1">
      <style:graphic-properties draw:stroke="none" svg:stroke-width="0cm" svg:stroke-color="#00ff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27" style:family="graphic" style:parent-style-name="standard" style:list-style-name="L1">
      <style:graphic-properties draw:stroke="none" svg:stroke-width="0.002cm" svg:stroke-color="#ffffff" draw:marker-start="" draw:marker-start-width="0.3cm" draw:marker-start-center="false" draw:marker-end="" draw:marker-end-width="0.3cm" draw:marker-end-center="false" draw:fill="solid" draw:fill-color="#333333" draw:textarea-horizontal-align="center" draw:textarea-vertical-align="middle" fo:padding-top="0.125cm" fo:padding-bottom="0.125cm" fo:padding-left="0.25cm" fo:padding-right="0.25cm" draw:shadow="hidden" draw:shadow-offset-x="0.3cm" draw:shadow-offset-y="0.3cm" draw:shadow-color="#808080"/>
    </style:style>
    <style:style style:name="gr228" style:family="graphic" style:parent-style-name="standard" style:list-style-name="L1">
      <style:graphic-properties draw:stroke="solid" svg:stroke-width="0cm" svg:stroke-color="#999999" draw:marker-start="" draw:marker-start-width="0.163cm" draw:marker-start-center="false" draw:marker-end="" draw:marker-end-width="0.16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style>
    <style:style style:name="gr229" style:family="graphic" style:parent-style-name="standard" style:list-style-name="L1">
      <style:graphic-properties draw:stroke="solid" svg:stroke-width="0cm" svg:stroke-color="#999999" draw:marker-start="" draw:marker-start-width="0.163cm" draw:marker-start-center="false" draw:marker-end="" draw:marker-end-width="0.16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style>
    <style:style style:name="gr230" style:family="graphic" style:parent-style-name="standard" style:list-style-name="L1">
      <style:graphic-properties draw:stroke="solid" svg:stroke-width="0cm" svg:stroke-color="#808080" draw:marker-start="" draw:marker-start-width="0.163cm" draw:marker-start-center="false" draw:marker-end="" draw:marker-end-width="0.16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style>
    <style:style style:name="gr231" style:family="graphic" style:parent-style-name="standard" style:list-style-name="L1">
      <style:graphic-properties draw:stroke="solid" svg:stroke-width="0cm" svg:stroke-color="#808080" draw:marker-start="" draw:marker-start-width="0.163cm" draw:marker-start-center="false" draw:marker-end="" draw:marker-end-width="0.163cm" draw:marker-end-center="false" draw:fill="none" draw:fill-color="#99ccff" draw:textarea-horizontal-align="center" draw:textarea-vertical-align="middle" fo:padding-top="0cm" fo:padding-bottom="0cm" fo:padding-left="0cm" fo:padding-right="0cm" draw:shadow="hidden" draw:shadow-offset-x="0.3cm" draw:shadow-offset-y="0.3cm" draw:shadow-color="#808080"/>
    </style:style>
    <style:style style:name="gr232" style:family="graphic" style:parent-style-name="standard" style:list-style-name="L1">
      <style:graphic-properties draw:stroke="none" svg:stroke-width="0cm" svg:stroke-color="#999999" draw:marker-start="" draw:marker-start-width="0.163cm" draw:marker-start-center="false" draw:marker-end="" draw:marker-end-width="0.16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style>
    <style:style style:name="gr233" style:family="graphic" style:parent-style-name="standard" style:list-style-name="L1">
      <style:graphic-properties draw:stroke="solid" svg:stroke-width="0cm" svg:stroke-color="#999999" draw:marker-start="" draw:marker-start-width="0.163cm" draw:marker-start-center="false" draw:marker-end="" draw:marker-end-width="0.16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style>
    <style:style style:name="gr234" style:family="graphic" style:parent-style-name="standard" style:list-style-name="L1">
      <style:graphic-properties draw:stroke="solid" svg:stroke-width="0cm" svg:stroke-color="#999999" draw:marker-start="" draw:marker-start-width="0.163cm" draw:marker-start-center="false" draw:marker-end="" draw:marker-end-width="0.163cm" draw:marker-end-center="false" draw:fill="solid" draw:fill-color="#333333" draw:textarea-horizontal-align="center" draw:textarea-vertical-align="middle" fo:padding-top="0.113cm" fo:padding-bottom="0.113cm" fo:padding-left="0.238cm" fo:padding-right="0.238cm" draw:shadow="hidden" draw:shadow-offset-x="0.3cm" draw:shadow-offset-y="0.3cm" draw:shadow-color="#808080"/>
    </style:style>
    <style:style style:name="gr235" style:family="graphic" style:parent-style-name="standard" style:list-style-name="L1">
      <style:graphic-properties draw:stroke="none" svg:stroke-width="0.025cm" svg:stroke-color="#969696" draw:marker-start="" draw:marker-start-width="0.3cm" draw:marker-start-center="false" draw:marker-end="" draw:marker-end-width="0.3cm" draw:marker-end-center="false" draw:fill="none" draw:fill-color="#333333" draw:textarea-horizontal-align="center" draw:textarea-vertical-align="middle" fo:padding-top="0.125cm" fo:padding-bottom="0.125cm" fo:padding-left="0.25cm" fo:padding-right="0.25cm" draw:shadow="hidden" draw:shadow-offset-x="0.3cm" draw:shadow-offset-y="0.3cm" draw:shadow-color="#808080"/>
    </style:style>
    <style:style style:name="gr236" style:family="graphic" style:parent-style-name="standard" style:list-style-name="L1">
      <style:graphic-properties draw:stroke="none" svg:stroke-width="0cm" svg:stroke-color="#00ff00" draw:marker-start="" draw:marker-start-width="0.188cm" draw:marker-start-center="false" draw:marker-end="" draw:marker-end-width="0.188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37" style:family="graphic" style:parent-style-name="standard" style:list-style-name="L1">
      <style:graphic-properties draw:stroke="none" svg:stroke-width="0.002cm" svg:stroke-color="#ffffff"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38" style:family="graphic" style:parent-style-name="standard" style:list-style-name="L1">
      <style:graphic-properties draw:stroke="none" svg:stroke-width="0.002cm" svg:stroke-color="#ffffff" draw:marker-start="" draw:marker-start-width="0.3cm" draw:marker-start-center="false" draw:marker-end="" draw:marker-end-width="0.3cm" draw:marker-end-center="false" draw:fill="solid" draw:fill-color="#333333" draw:textarea-horizontal-align="center" draw:textarea-vertical-align="middle" fo:padding-top="0.125cm" fo:padding-bottom="0.125cm" fo:padding-left="0.25cm" fo:padding-right="0.25cm" draw:shadow="hidden" draw:shadow-offset-x="0.3cm" draw:shadow-offset-y="0.3cm" draw:shadow-color="#808080"/>
    </style:style>
    <style:style style:name="gr239" style:family="graphic" style:parent-style-name="standard" style:list-style-name="L1">
      <style:graphic-properties draw:stroke="none" svg:stroke-width="0.076cm" svg:stroke-color="#ffffff"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40" style:family="graphic" style:parent-style-name="standard" style:list-style-name="L1">
      <style:graphic-properties draw:stroke="solid" svg:stroke-width="0.002cm" svg:stroke-color="#ffffff" draw:marker-start="" draw:marker-start-width="0.3cm" draw:marker-start-center="false" draw:marker-end="" draw:marker-end-width="0.3cm" draw:marker-end-center="false" draw:fill="solid" draw:fill-color="#99ccff" draw:textarea-horizontal-align="center" draw:textarea-vertical-align="middle" fo:padding-top="0.001cm" fo:padding-bottom="0.001cm" fo:padding-left="0.001cm" fo:padding-right="0.001cm" draw:shadow="hidden" draw:shadow-offset-x="0.3cm" draw:shadow-offset-y="0.3cm" draw:shadow-color="#808080"/>
    </style:style>
    <style:style style:name="gr241" style:family="graphic" style:parent-style-name="standard" style:list-style-name="L1">
      <style:graphic-properties draw:stroke="solid" svg:stroke-width="0.002cm" svg:stroke-color="#ffffff" draw:marker-start="" draw:marker-start-width="0.3cm" draw:marker-start-center="false" draw:marker-end="" draw:marker-end-width="0.3cm" draw:marker-end-center="false" draw:fill="solid" draw:fill-color="#99ccff" draw:textarea-horizontal-align="center" draw:textarea-vertical-align="middle" fo:padding-top="0.001cm" fo:padding-bottom="0.001cm" fo:padding-left="0.001cm" fo:padding-right="0.001cm" draw:shadow="hidden" draw:shadow-offset-x="0.3cm" draw:shadow-offset-y="0.3cm" draw:shadow-color="#808080"/>
    </style:style>
    <style:style style:name="gr242" style:family="graphic" style:parent-style-name="standard" style:list-style-name="L1">
      <style:graphic-properties draw:stroke="solid" svg:stroke-width="0.002cm" svg:stroke-color="#ffffff" draw:marker-start="" draw:marker-start-width="0.3cm" draw:marker-start-center="false" draw:marker-end="" draw:marker-end-width="0.3cm" draw:marker-end-center="false" draw:fill="solid" draw:fill-color="#99ccff" draw:textarea-horizontal-align="center" draw:textarea-vertical-align="middle" fo:padding-top="0.001cm" fo:padding-bottom="0.001cm" fo:padding-left="0.001cm" fo:padding-right="0.001cm" draw:shadow="hidden" draw:shadow-offset-x="0.3cm" draw:shadow-offset-y="0.3cm" draw:shadow-color="#808080"/>
    </style:style>
    <style:style style:name="gr243" style:family="graphic" style:parent-style-name="standard" style:list-style-name="L1">
      <style:graphic-properties draw:stroke="solid" svg:stroke-width="0.002cm" svg:stroke-color="#ffffff" draw:marker-start="" draw:marker-start-width="0.3cm" draw:marker-start-center="false" draw:marker-end="" draw:marker-end-width="0.3cm" draw:marker-end-center="false" draw:fill="solid" draw:fill-color="#99ccff" draw:textarea-horizontal-align="center" draw:textarea-vertical-align="middle" fo:padding-top="0.001cm" fo:padding-bottom="0.001cm" fo:padding-left="0.001cm" fo:padding-right="0.001cm" draw:shadow="hidden" draw:shadow-offset-x="0.3cm" draw:shadow-offset-y="0.3cm" draw:shadow-color="#808080"/>
    </style:style>
    <style:style style:name="gr244" style:family="graphic" style:parent-style-name="standard" style:list-style-name="L1">
      <style:graphic-properties draw:stroke="solid" svg:stroke-width="0.002cm" svg:stroke-color="#ffffff" draw:marker-start="" draw:marker-start-width="0.3cm" draw:marker-start-center="false" draw:marker-end="" draw:marker-end-width="0.3cm" draw:marker-end-center="false" draw:fill="solid" draw:fill-color="#99ccff" draw:textarea-horizontal-align="center" draw:textarea-vertical-align="middle" fo:padding-top="0.001cm" fo:padding-bottom="0.001cm" fo:padding-left="0.001cm" fo:padding-right="0.001cm" draw:shadow="hidden" draw:shadow-offset-x="0.3cm" draw:shadow-offset-y="0.3cm" draw:shadow-color="#808080"/>
    </style:style>
    <style:style style:name="gr245" style:family="graphic" style:parent-style-name="standard" style:list-style-name="L1">
      <style:graphic-properties draw:stroke="none" svg:stroke-width="0.002cm" svg:stroke-color="#ffffff"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46" style:family="graphic" style:parent-style-name="standard" style:list-style-name="L1">
      <style:graphic-properties draw:stroke="none" svg:stroke-width="0.002cm" svg:stroke-color="#ffffff" draw:marker-start="" draw:marker-start-width="0.3cm" draw:marker-start-center="false" draw:marker-end="" draw:marker-end-width="0.3cm" draw:marker-end-center="false" draw:fill="solid" draw:fill-color="#333333" draw:textarea-horizontal-align="center" draw:textarea-vertical-align="middle" fo:padding-top="0.125cm" fo:padding-bottom="0.125cm" fo:padding-left="0.25cm" fo:padding-right="0.25cm" draw:shadow="hidden" draw:shadow-offset-x="0.3cm" draw:shadow-offset-y="0.3cm" draw:shadow-color="#808080"/>
    </style:style>
    <style:style style:name="gr247" style:family="graphic" style:parent-style-name="standard" style:list-style-name="L1">
      <style:graphic-properties draw:stroke="none" svg:stroke-width="0.002cm" svg:stroke-color="#ffffff"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48" style:family="graphic" style:parent-style-name="standard" style:list-style-name="L1">
      <style:graphic-properties draw:stroke="none" svg:stroke-width="0.002cm" svg:stroke-color="#ffffff"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49" style:family="graphic" style:parent-style-name="standard" style:list-style-name="L1">
      <style:graphic-properties draw:stroke="none" svg:stroke-width="0cm" svg:stroke-color="#00ff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50" style:family="graphic" style:parent-style-name="standard" style:list-style-name="L1">
      <style:graphic-properties draw:stroke="none" svg:stroke-width="0cm" svg:stroke-color="#ff00ff"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51" style:family="graphic" style:parent-style-name="standard" style:list-style-name="L1">
      <style:graphic-properties draw:stroke="none" svg:stroke-width="0cm" svg:stroke-color="#00ff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52" style:family="graphic" style:parent-style-name="standard" style:list-style-name="L1">
      <style:graphic-properties draw:stroke="none" svg:stroke-width="0.002cm" svg:stroke-color="#ffffff"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253"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e6e6ff" draw:textarea-horizontal-align="center" draw:textarea-vertical-align="middle" fo:padding-top="0.125cm" fo:padding-bottom="0.125cm" fo:padding-left="0.25cm" fo:padding-right="0.25cm" draw:shadow="hidden" draw:shadow-offset-x="0.3cm" draw:shadow-offset-y="0.3cm" draw:shadow-color="#808080"/>
    </style:style>
    <style:style style:name="gr254"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e6e6ff" draw:textarea-horizontal-align="center" draw:textarea-vertical-align="middle" fo:padding-top="0.125cm" fo:padding-bottom="0.125cm" fo:padding-left="0.25cm" fo:padding-right="0.25cm" draw:shadow="hidden" draw:shadow-offset-x="0.3cm" draw:shadow-offset-y="0.3cm" draw:shadow-color="#808080"/>
    </style:style>
    <style:style style:name="gr255"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56"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57"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258"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259"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60"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61"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62"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263"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264"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265" style:family="graphic" style:parent-style-name="standard" style:list-style-name="L1">
      <style:graphic-properties draw:stroke="solid" svg:stroke-width="0cm" svg:stroke-color="#808080" draw:marker-start="" draw:marker-start-width="0.3cm" draw:marker-start-center="false" draw:marker-end="" draw:marker-end-width="0.3cm" draw:marker-end-center="false" draw:fill="solid" draw:fill-color="#4c4c4c" draw:textarea-horizontal-align="center" draw:textarea-vertical-align="middle" fo:padding-top="0.125cm" fo:padding-bottom="0.125cm" fo:padding-left="0.25cm" fo:padding-right="0.25cm" draw:shadow="hidden" draw:shadow-offset-x="0.3cm" draw:shadow-offset-y="0.3cm" draw:shadow-color="#808080"/>
    </style:style>
    <style:style style:name="gr266" style:family="graphic" style:parent-style-name="standard" style:list-style-name="L1">
      <style:graphic-properties draw:stroke="solid" svg:stroke-width="0cm" svg:stroke-color="#80808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67" style:family="graphic" style:parent-style-name="standard" style:list-style-name="L1">
      <style:graphic-properties draw:stroke="solid" svg:stroke-width="0cm" svg:stroke-color="#80808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68" style:family="graphic" style:parent-style-name="standard" style:list-style-name="L1">
      <style:graphic-properties draw:stroke="solid" svg:stroke-width="0cm" svg:stroke-color="#80808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69" style:family="graphic" style:parent-style-name="standard" style:list-style-name="L1">
      <style:graphic-properties draw:stroke="solid" svg:stroke-width="0cm" svg:stroke-color="#80808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70" style:family="graphic" style:parent-style-name="standard" style:list-style-name="L1">
      <style:graphic-properties draw:stroke="solid" svg:stroke-width="0cm" svg:stroke-color="#80808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71" style:family="graphic" style:parent-style-name="standard" style:list-style-name="L1">
      <style:graphic-properties draw:stroke="solid" svg:stroke-width="0cm" svg:stroke-color="#80808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72"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273"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74"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275" style:family="graphic" style:parent-style-name="standard" style:list-style-name="L1">
      <style:graphic-properties draw:stroke="solid" svg:stroke-width="0cm" svg:stroke-color="#e6e6e6" draw:marker-start="" draw:marker-start-width="0.3cm" draw:marker-start-center="false" draw:marker-end="" draw:marker-end-width="0.3cm" draw:marker-end-center="false" draw:fill="solid" draw:fill-color="#ffffff" draw:opacity="50%" draw:textarea-horizontal-align="center" draw:textarea-vertical-align="middle" fo:padding-top="0.125cm" fo:padding-bottom="0.125cm" fo:padding-left="0.25cm" fo:padding-right="0.25cm" draw:shadow="hidden" draw:shadow-offset-x="0.3cm" draw:shadow-offset-y="0.3cm" draw:shadow-color="#808080" draw:shadow-opacity="50%"/>
    </style:style>
    <style:style style:name="gr276"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5fefc6" draw:textarea-horizontal-align="center" draw:textarea-vertical-align="middle" fo:padding-top="0.125cm" fo:padding-bottom="0.125cm" fo:padding-left="0.25cm" fo:padding-right="0.25cm" draw:shadow="hidden" draw:shadow-offset-x="0.3cm" draw:shadow-offset-y="0.3cm" draw:shadow-color="#808080"/>
    </style:style>
    <style:style style:name="gr277"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5fefc6" draw:textarea-horizontal-align="center" draw:textarea-vertical-align="middle" fo:padding-top="0.125cm" fo:padding-bottom="0.125cm" fo:padding-left="0.25cm" fo:padding-right="0.25cm" draw:shadow="hidden" draw:shadow-offset-x="0.3cm" draw:shadow-offset-y="0.3cm" draw:shadow-color="#808080"/>
    </style:style>
    <style:style style:name="gr278"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79"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80"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281"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282"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83"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84"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85"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46b4a0" draw:textarea-horizontal-align="center" draw:textarea-vertical-align="middle" fo:padding-top="0.125cm" fo:padding-bottom="0.125cm" fo:padding-left="0.25cm" fo:padding-right="0.25cm" draw:shadow="hidden" draw:shadow-offset-x="0.3cm" draw:shadow-offset-y="0.3cm" draw:shadow-color="#808080"/>
    </style:style>
    <style:style style:name="gr286"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287"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288" style:family="graphic" style:parent-style-name="standard" style:list-style-name="L1">
      <style:graphic-properties draw:stroke="solid" svg:stroke-width="0cm" svg:stroke-color="#808080" draw:marker-start="" draw:marker-start-width="0.3cm" draw:marker-start-center="false" draw:marker-end="" draw:marker-end-width="0.3cm" draw:marker-end-center="false" draw:fill="solid" draw:fill-color="#4c4c4c" draw:textarea-horizontal-align="center" draw:textarea-vertical-align="middle" fo:padding-top="0.125cm" fo:padding-bottom="0.125cm" fo:padding-left="0.25cm" fo:padding-right="0.25cm" draw:shadow="hidden" draw:shadow-offset-x="0.3cm" draw:shadow-offset-y="0.3cm" draw:shadow-color="#808080"/>
    </style:style>
    <style:style style:name="gr289" style:family="graphic" style:parent-style-name="standard" style:list-style-name="L1">
      <style:graphic-properties draw:stroke="solid" svg:stroke-width="0cm" svg:stroke-color="#80808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90" style:family="graphic" style:parent-style-name="standard" style:list-style-name="L1">
      <style:graphic-properties draw:stroke="solid" svg:stroke-width="0cm" svg:stroke-color="#80808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91" style:family="graphic" style:parent-style-name="standard" style:list-style-name="L1">
      <style:graphic-properties draw:stroke="solid" svg:stroke-width="0cm" svg:stroke-color="#80808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92" style:family="graphic" style:parent-style-name="standard" style:list-style-name="L1">
      <style:graphic-properties draw:stroke="solid" svg:stroke-width="0cm" svg:stroke-color="#80808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93" style:family="graphic" style:parent-style-name="standard" style:list-style-name="L1">
      <style:graphic-properties draw:stroke="solid" svg:stroke-width="0cm" svg:stroke-color="#80808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94" style:family="graphic" style:parent-style-name="standard" style:list-style-name="L1">
      <style:graphic-properties draw:stroke="solid" svg:stroke-width="0cm" svg:stroke-color="#80808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95"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46b4a0" draw:textarea-horizontal-align="center" draw:textarea-vertical-align="middle" fo:padding-top="0.125cm" fo:padding-bottom="0.125cm" fo:padding-left="0.25cm" fo:padding-right="0.25cm" draw:shadow="hidden" draw:shadow-offset-x="0.3cm" draw:shadow-offset-y="0.3cm" draw:shadow-color="#808080"/>
    </style:style>
    <style:style style:name="gr296"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97"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298" style:family="graphic" style:parent-style-name="standard" style:list-style-name="L1">
      <style:graphic-properties draw:stroke="solid" svg:stroke-width="0cm" svg:stroke-color="#e6e6e6" draw:marker-start="" draw:marker-start-width="0.3cm" draw:marker-start-center="false" draw:marker-end="" draw:marker-end-width="0.3cm" draw:marker-end-center="false" draw:fill="solid" draw:fill-color="#ffffff" draw:opacity="50%" draw:textarea-horizontal-align="center" draw:textarea-vertical-align="middle" fo:padding-top="0.125cm" fo:padding-bottom="0.125cm" fo:padding-left="0.25cm" fo:padding-right="0.25cm" draw:shadow="hidden" draw:shadow-offset-x="0.3cm" draw:shadow-offset-y="0.3cm" draw:shadow-color="#808080" draw:shadow-opacity="50%"/>
    </style:style>
    <style:style style:name="gr299"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ffdbe5" draw:textarea-horizontal-align="center" draw:textarea-vertical-align="middle" fo:padding-top="0.125cm" fo:padding-bottom="0.125cm" fo:padding-left="0.25cm" fo:padding-right="0.25cm" draw:shadow="hidden" draw:shadow-offset-x="0.3cm" draw:shadow-offset-y="0.3cm" draw:shadow-color="#808080"/>
    </style:style>
    <style:style style:name="gr300"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fdbe5" draw:textarea-horizontal-align="center" draw:textarea-vertical-align="middle" fo:padding-top="0.125cm" fo:padding-bottom="0.125cm" fo:padding-left="0.25cm" fo:padding-right="0.25cm" draw:shadow="hidden" draw:shadow-offset-x="0.3cm" draw:shadow-offset-y="0.3cm" draw:shadow-color="#808080"/>
    </style:style>
    <style:style style:name="gr301"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02"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03"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304"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305"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06"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07"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08"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f9bfd3" draw:textarea-horizontal-align="center" draw:textarea-vertical-align="middle" fo:padding-top="0.125cm" fo:padding-bottom="0.125cm" fo:padding-left="0.25cm" fo:padding-right="0.25cm" draw:shadow="hidden" draw:shadow-offset-x="0.3cm" draw:shadow-offset-y="0.3cm" draw:shadow-color="#808080"/>
    </style:style>
    <style:style style:name="gr309"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310"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311" style:family="graphic" style:parent-style-name="standard" style:list-style-name="L1">
      <style:graphic-properties draw:stroke="solid" svg:stroke-width="0cm" svg:stroke-color="#808080" draw:marker-start="" draw:marker-start-width="0.3cm" draw:marker-start-center="false" draw:marker-end="" draw:marker-end-width="0.3cm" draw:marker-end-center="false" draw:fill="solid" draw:fill-color="#4c4c4c" draw:textarea-horizontal-align="center" draw:textarea-vertical-align="middle" fo:padding-top="0.125cm" fo:padding-bottom="0.125cm" fo:padding-left="0.25cm" fo:padding-right="0.25cm" draw:shadow="hidden" draw:shadow-offset-x="0.3cm" draw:shadow-offset-y="0.3cm" draw:shadow-color="#808080"/>
    </style:style>
    <style:style style:name="gr312" style:family="graphic" style:parent-style-name="standard" style:list-style-name="L1">
      <style:graphic-properties draw:stroke="solid" svg:stroke-width="0cm" svg:stroke-color="#80808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13" style:family="graphic" style:parent-style-name="standard" style:list-style-name="L1">
      <style:graphic-properties draw:stroke="solid" svg:stroke-width="0cm" svg:stroke-color="#80808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14" style:family="graphic" style:parent-style-name="standard" style:list-style-name="L1">
      <style:graphic-properties draw:stroke="solid" svg:stroke-width="0cm" svg:stroke-color="#80808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15" style:family="graphic" style:parent-style-name="standard" style:list-style-name="L1">
      <style:graphic-properties draw:stroke="solid" svg:stroke-width="0cm" svg:stroke-color="#80808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16" style:family="graphic" style:parent-style-name="standard" style:list-style-name="L1">
      <style:graphic-properties draw:stroke="solid" svg:stroke-width="0cm" svg:stroke-color="#80808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17" style:family="graphic" style:parent-style-name="standard" style:list-style-name="L1">
      <style:graphic-properties draw:stroke="solid" svg:stroke-width="0cm" svg:stroke-color="#80808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18"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eb8bb0" draw:textarea-horizontal-align="center" draw:textarea-vertical-align="middle" fo:padding-top="0.125cm" fo:padding-bottom="0.125cm" fo:padding-left="0.25cm" fo:padding-right="0.25cm" draw:shadow="hidden" draw:shadow-offset-x="0.3cm" draw:shadow-offset-y="0.3cm" draw:shadow-color="#808080"/>
    </style:style>
    <style:style style:name="gr319"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20"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321" style:family="graphic" style:parent-style-name="standard" style:list-style-name="L1">
      <style:graphic-properties draw:stroke="solid" svg:stroke-width="0cm" svg:stroke-color="#e6e6e6" draw:marker-start="" draw:marker-start-width="0.3cm" draw:marker-start-center="false" draw:marker-end="" draw:marker-end-width="0.3cm" draw:marker-end-center="false" draw:fill="solid" draw:fill-color="#ffffff" draw:opacity="50%" draw:textarea-horizontal-align="center" draw:textarea-vertical-align="middle" fo:padding-top="0.125cm" fo:padding-bottom="0.125cm" fo:padding-left="0.25cm" fo:padding-right="0.25cm" draw:shadow="hidden" draw:shadow-offset-x="0.3cm" draw:shadow-offset-y="0.3cm" draw:shadow-color="#808080" draw:shadow-opacity="50%"/>
    </style:style>
    <style:style style:name="gr322"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ffff99" draw:textarea-horizontal-align="center" draw:textarea-vertical-align="middle" fo:padding-top="0.125cm" fo:padding-bottom="0.125cm" fo:padding-left="0.25cm" fo:padding-right="0.25cm" draw:shadow="hidden" draw:shadow-offset-x="0.3cm" draw:shadow-offset-y="0.3cm" draw:shadow-color="#808080"/>
    </style:style>
    <style:style style:name="gr323"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fff99" draw:textarea-horizontal-align="center" draw:textarea-vertical-align="middle" fo:padding-top="0.125cm" fo:padding-bottom="0.125cm" fo:padding-left="0.25cm" fo:padding-right="0.25cm" draw:shadow="hidden" draw:shadow-offset-x="0.3cm" draw:shadow-offset-y="0.3cm" draw:shadow-color="#808080"/>
    </style:style>
    <style:style style:name="gr324"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25"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26"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327"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328"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29"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30"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31"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cccc00" draw:textarea-horizontal-align="center" draw:textarea-vertical-align="middle" fo:padding-top="0.125cm" fo:padding-bottom="0.125cm" fo:padding-left="0.25cm" fo:padding-right="0.25cm" draw:shadow="hidden" draw:shadow-offset-x="0.3cm" draw:shadow-offset-y="0.3cm" draw:shadow-color="#808080"/>
    </style:style>
    <style:style style:name="gr332"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333"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334" style:family="graphic" style:parent-style-name="standard" style:list-style-name="L1">
      <style:graphic-properties draw:stroke="solid" svg:stroke-width="0cm" svg:stroke-color="#808080" draw:marker-start="" draw:marker-start-width="0.3cm" draw:marker-start-center="false" draw:marker-end="" draw:marker-end-width="0.3cm" draw:marker-end-center="false" draw:fill="solid" draw:fill-color="#4c4c4c" draw:textarea-horizontal-align="center" draw:textarea-vertical-align="middle" fo:padding-top="0.125cm" fo:padding-bottom="0.125cm" fo:padding-left="0.25cm" fo:padding-right="0.25cm" draw:shadow="hidden" draw:shadow-offset-x="0.3cm" draw:shadow-offset-y="0.3cm" draw:shadow-color="#808080"/>
    </style:style>
    <style:style style:name="gr335" style:family="graphic" style:parent-style-name="standard" style:list-style-name="L1">
      <style:graphic-properties draw:stroke="solid" svg:stroke-width="0cm" svg:stroke-color="#80808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36" style:family="graphic" style:parent-style-name="standard" style:list-style-name="L1">
      <style:graphic-properties draw:stroke="solid" svg:stroke-width="0cm" svg:stroke-color="#80808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37" style:family="graphic" style:parent-style-name="standard" style:list-style-name="L1">
      <style:graphic-properties draw:stroke="solid" svg:stroke-width="0cm" svg:stroke-color="#80808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38" style:family="graphic" style:parent-style-name="standard" style:list-style-name="L1">
      <style:graphic-properties draw:stroke="solid" svg:stroke-width="0cm" svg:stroke-color="#80808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39" style:family="graphic" style:parent-style-name="standard" style:list-style-name="L1">
      <style:graphic-properties draw:stroke="solid" svg:stroke-width="0cm" svg:stroke-color="#80808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40" style:family="graphic" style:parent-style-name="standard" style:list-style-name="L1">
      <style:graphic-properties draw:stroke="solid" svg:stroke-width="0cm" svg:stroke-color="#80808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41"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cccc00" draw:textarea-horizontal-align="center" draw:textarea-vertical-align="middle" fo:padding-top="0.125cm" fo:padding-bottom="0.125cm" fo:padding-left="0.25cm" fo:padding-right="0.25cm" draw:shadow="hidden" draw:shadow-offset-x="0.3cm" draw:shadow-offset-y="0.3cm" draw:shadow-color="#808080"/>
    </style:style>
    <style:style style:name="gr342"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43"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344" style:family="graphic" style:parent-style-name="standard" style:list-style-name="L1">
      <style:graphic-properties draw:stroke="solid" svg:stroke-width="0cm" svg:stroke-color="#e6e6e6" draw:marker-start="" draw:marker-start-width="0.3cm" draw:marker-start-center="false" draw:marker-end="" draw:marker-end-width="0.3cm" draw:marker-end-center="false" draw:fill="solid" draw:fill-color="#ffffff" draw:opacity="50%" draw:textarea-horizontal-align="center" draw:textarea-vertical-align="middle" fo:padding-top="0.125cm" fo:padding-bottom="0.125cm" fo:padding-left="0.25cm" fo:padding-right="0.25cm" draw:shadow="hidden" draw:shadow-offset-x="0.3cm" draw:shadow-offset-y="0.3cm" draw:shadow-color="#808080" draw:shadow-opacity="50%"/>
    </style:style>
    <style:style style:name="gr345" style:family="graphic" style:parent-style-name="standard" style:list-style-name="L1">
      <style:graphic-properties draw:stroke="solid" svg:stroke-width="0cm" svg:stroke-color="#ffd320" draw:marker-start="" draw:marker-start-width="0.3cm" draw:marker-start-center="false" draw:marker-end="" draw:marker-end-width="0.3cm" draw:marker-end-center="false" draw:fill="solid" draw:fill-color="#ffff99" draw:textarea-horizontal-align="center" draw:textarea-vertical-align="middle" fo:padding-top="0.125cm" fo:padding-bottom="0.125cm" fo:padding-left="0.25cm" fo:padding-right="0.25cm" draw:shadow="hidden" draw:shadow-offset-x="0.3cm" draw:shadow-offset-y="0.3cm" draw:shadow-color="#808080"/>
    </style:style>
    <style:style style:name="gr346" style:family="graphic" style:parent-style-name="standard" style:list-style-name="L1">
      <style:graphic-properties draw:stroke="solid" svg:stroke-width="0cm" svg:stroke-color="#ffd320" draw:marker-start="" draw:marker-start-width="0.3cm" draw:marker-start-center="false" draw:marker-end="" draw:marker-end-width="0.3cm" draw:marker-end-center="false" draw:fill="solid" draw:fill-color="#ffff99" draw:textarea-horizontal-align="center" draw:textarea-vertical-align="middle" fo:padding-top="0.125cm" fo:padding-bottom="0.125cm" fo:padding-left="0.25cm" fo:padding-right="0.25cm" draw:shadow="hidden" draw:shadow-offset-x="0.3cm" draw:shadow-offset-y="0.3cm" draw:shadow-color="#808080"/>
    </style:style>
    <style:style style:name="gr347" style:family="graphic" style:parent-style-name="standard" style:list-style-name="L1">
      <style:graphic-properties draw:stroke="solid" svg:stroke-width="0cm" svg:stroke-color="#ffd320" draw:marker-start="" draw:marker-start-width="0.3cm" draw:marker-start-center="false" draw:marker-end="" draw:marker-end-width="0.3cm" draw:marker-end-center="false" draw:fill="solid" draw:fill-color="#ffff99" draw:textarea-horizontal-align="center" draw:textarea-vertical-align="middle" fo:padding-top="0.125cm" fo:padding-bottom="0.125cm" fo:padding-left="0.25cm" fo:padding-right="0.25cm" draw:shadow="hidden" draw:shadow-offset-x="0.3cm" draw:shadow-offset-y="0.3cm" draw:shadow-color="#808080"/>
    </style:style>
    <style:style style:name="gr348" style:family="graphic" style:parent-style-name="standard" style:list-style-name="L1">
      <style:graphic-properties draw:stroke="solid" svg:stroke-width="0cm" svg:stroke-color="#ffd320" draw:marker-start="" draw:marker-start-width="0.3cm" draw:marker-start-center="false" draw:marker-end="" draw:marker-end-width="0.3cm" draw:marker-end-center="false" draw:fill="solid" draw:fill-color="#ffff99" draw:textarea-horizontal-align="center" draw:textarea-vertical-align="middle" fo:padding-top="0.125cm" fo:padding-bottom="0.125cm" fo:padding-left="0.25cm" fo:padding-right="0.25cm" draw:shadow="hidden" draw:shadow-offset-x="0.3cm" draw:shadow-offset-y="0.3cm" draw:shadow-color="#808080"/>
    </style:style>
    <style:style style:name="gr349" style:family="graphic" style:parent-style-name="standard" style:list-style-name="L1">
      <style:graphic-properties draw:stroke="solid" svg:stroke-width="0cm" svg:stroke-color="#ffd320" draw:marker-start="" draw:marker-start-width="0.3cm" draw:marker-start-center="false" draw:marker-end="" draw:marker-end-width="0.3cm" draw:marker-end-center="false" draw:fill="solid" draw:fill-color="#ffff99" draw:textarea-horizontal-align="center" draw:textarea-vertical-align="middle" fo:padding-top="0.125cm" fo:padding-bottom="0.125cm" fo:padding-left="0.25cm" fo:padding-right="0.25cm" draw:shadow="hidden" draw:shadow-offset-x="0.3cm" draw:shadow-offset-y="0.3cm" draw:shadow-color="#808080"/>
    </style:style>
    <style:style style:name="gr350" style:family="graphic" style:parent-style-name="standard" style:list-style-name="L1">
      <style:graphic-properties draw:stroke="solid" svg:stroke-width="0cm" svg:stroke-color="#ffd320" draw:marker-start="" draw:marker-start-width="0.3cm" draw:marker-start-center="false" draw:marker-end="" draw:marker-end-width="0.3cm" draw:marker-end-center="false" draw:fill="solid" draw:fill-color="#ffff99" draw:textarea-horizontal-align="center" draw:textarea-vertical-align="middle" fo:padding-top="0.125cm" fo:padding-bottom="0.125cm" fo:padding-left="0.25cm" fo:padding-right="0.25cm" draw:shadow="hidden" draw:shadow-offset-x="0.3cm" draw:shadow-offset-y="0.3cm" draw:shadow-color="#808080"/>
    </style:style>
    <style:style style:name="gr351" style:family="graphic" style:parent-style-name="standard" style:list-style-name="L1">
      <style:graphic-properties draw:stroke="solid" svg:stroke-width="0cm" svg:stroke-color="#ffd320" draw:marker-start="" draw:marker-start-width="0.3cm" draw:marker-start-center="false" draw:marker-end="" draw:marker-end-width="0.3cm" draw:marker-end-center="false" draw:fill="solid" draw:fill-color="#ffff99" draw:textarea-horizontal-align="center" draw:textarea-vertical-align="middle" fo:padding-top="0.125cm" fo:padding-bottom="0.125cm" fo:padding-left="0.25cm" fo:padding-right="0.25cm" draw:shadow="hidden" draw:shadow-offset-x="0.3cm" draw:shadow-offset-y="0.3cm" draw:shadow-color="#808080"/>
    </style:style>
    <style:style style:name="gr352" style:family="graphic" style:parent-style-name="standard" style:list-style-name="L1">
      <style:graphic-properties draw:stroke="solid" svg:stroke-width="0cm" svg:stroke-color="#ffd320" draw:marker-start="" draw:marker-start-width="0.3cm" draw:marker-start-center="false" draw:marker-end="" draw:marker-end-width="0.3cm" draw:marker-end-center="false" draw:fill="solid" draw:fill-color="#ffff99" draw:textarea-horizontal-align="center" draw:textarea-vertical-align="middle" fo:padding-top="0.125cm" fo:padding-bottom="0.125cm" fo:padding-left="0.25cm" fo:padding-right="0.25cm" draw:shadow="hidden" draw:shadow-offset-x="0.3cm" draw:shadow-offset-y="0.3cm" draw:shadow-color="#808080"/>
    </style:style>
    <style:style style:name="gr353" style:family="graphic" style:parent-style-name="standard" style:list-style-name="L1">
      <style:graphic-properties draw:stroke="solid" svg:stroke-width="0cm" svg:stroke-color="#ffd320" draw:marker-start="" draw:marker-start-width="0.3cm" draw:marker-start-center="false" draw:marker-end="" draw:marker-end-width="0.3cm" draw:marker-end-center="false" draw:fill="solid" draw:fill-color="#ffff99" draw:textarea-horizontal-align="center" draw:textarea-vertical-align="middle" fo:padding-top="0.125cm" fo:padding-bottom="0.125cm" fo:padding-left="0.25cm" fo:padding-right="0.25cm" draw:shadow="hidden" draw:shadow-offset-x="0.3cm" draw:shadow-offset-y="0.3cm" draw:shadow-color="#808080"/>
    </style:style>
    <style:style style:name="gr354" style:family="graphic" style:parent-style-name="standard" style:list-style-name="L1">
      <style:graphic-properties draw:stroke="solid" svg:stroke-width="0cm" svg:stroke-color="#ffd320" draw:marker-start="" draw:marker-start-width="0.3cm" draw:marker-start-center="false" draw:marker-end="" draw:marker-end-width="0.3cm" draw:marker-end-center="false" draw:fill="solid" draw:fill-color="#ffff99" draw:textarea-horizontal-align="center" draw:textarea-vertical-align="middle" fo:padding-top="0.125cm" fo:padding-bottom="0.125cm" fo:padding-left="0.25cm" fo:padding-right="0.25cm" draw:shadow="hidden" draw:shadow-offset-x="0.3cm" draw:shadow-offset-y="0.3cm" draw:shadow-color="#808080"/>
    </style:style>
    <style:style style:name="gr355" style:family="graphic" style:parent-style-name="standard" style:list-style-name="L1">
      <style:graphic-properties draw:stroke="solid" svg:stroke-width="0cm" svg:stroke-color="#ffd320" draw:marker-start="" draw:marker-start-width="0.3cm" draw:marker-start-center="false" draw:marker-end="" draw:marker-end-width="0.3cm" draw:marker-end-center="false" draw:fill="solid" draw:fill-color="#ffff99" draw:textarea-horizontal-align="center" draw:textarea-vertical-align="middle" fo:padding-top="0.125cm" fo:padding-bottom="0.125cm" fo:padding-left="0.25cm" fo:padding-right="0.25cm" draw:shadow="hidden" draw:shadow-offset-x="0.3cm" draw:shadow-offset-y="0.3cm" draw:shadow-color="#808080"/>
    </style:style>
    <style:style style:name="gr356" style:family="graphic" style:parent-style-name="standard" style:list-style-name="L1">
      <style:graphic-properties draw:stroke="solid" svg:stroke-width="0cm" svg:stroke-color="#ffd320" draw:marker-start="" draw:marker-start-width="0.3cm" draw:marker-start-center="false" draw:marker-end="" draw:marker-end-width="0.3cm" draw:marker-end-center="false" draw:fill="solid" draw:fill-color="#ffff99" draw:textarea-horizontal-align="center" draw:textarea-vertical-align="middle" fo:padding-top="0.125cm" fo:padding-bottom="0.125cm" fo:padding-left="0.25cm" fo:padding-right="0.25cm" draw:shadow="hidden" draw:shadow-offset-x="0.3cm" draw:shadow-offset-y="0.3cm" draw:shadow-color="#808080"/>
    </style:style>
    <style:style style:name="gr357" style:family="graphic" style:parent-style-name="standard" style:list-style-name="L1">
      <style:graphic-properties draw:stroke="solid" svg:stroke-width="0cm" svg:stroke-color="#ffd320" draw:marker-start="" draw:marker-start-width="0.3cm" draw:marker-start-center="false" draw:marker-end="" draw:marker-end-width="0.3cm" draw:marker-end-center="false" draw:fill="solid" draw:fill-color="#ffff99" draw:textarea-horizontal-align="center" draw:textarea-vertical-align="middle" fo:padding-top="0.125cm" fo:padding-bottom="0.125cm" fo:padding-left="0.25cm" fo:padding-right="0.25cm" draw:shadow="hidden" draw:shadow-offset-x="0.3cm" draw:shadow-offset-y="0.3cm" draw:shadow-color="#808080"/>
    </style:style>
    <style:style style:name="gr358" style:family="graphic" style:parent-style-name="standard" style:list-style-name="L1">
      <style:graphic-properties draw:stroke="solid" svg:stroke-width="0cm" svg:stroke-color="#ffd320" draw:marker-start="" draw:marker-start-width="0.3cm" draw:marker-start-center="false" draw:marker-end="" draw:marker-end-width="0.3cm" draw:marker-end-center="false" draw:fill="solid" draw:fill-color="#ffff99" draw:textarea-horizontal-align="center" draw:textarea-vertical-align="middle" fo:padding-top="0.125cm" fo:padding-bottom="0.125cm" fo:padding-left="0.25cm" fo:padding-right="0.25cm" draw:shadow="hidden" draw:shadow-offset-x="0.3cm" draw:shadow-offset-y="0.3cm" draw:shadow-color="#808080"/>
    </style:style>
    <style:style style:name="gr359" style:family="graphic" style:parent-style-name="standard" style:list-style-name="L1">
      <style:graphic-properties draw:stroke="solid" svg:stroke-width="0cm" svg:stroke-color="#ffd320" draw:marker-start="" draw:marker-start-width="0.3cm" draw:marker-start-center="false" draw:marker-end="" draw:marker-end-width="0.3cm" draw:marker-end-center="false" draw:fill="solid" draw:fill-color="#ffff99" draw:textarea-horizontal-align="center" draw:textarea-vertical-align="middle" fo:padding-top="0.125cm" fo:padding-bottom="0.125cm" fo:padding-left="0.25cm" fo:padding-right="0.25cm" draw:shadow="hidden" draw:shadow-offset-x="0.3cm" draw:shadow-offset-y="0.3cm" draw:shadow-color="#808080"/>
    </style:style>
    <style:style style:name="gr360" style:family="graphic" style:parent-style-name="standard" style:list-style-name="L1">
      <style:graphic-properties draw:stroke="solid" svg:stroke-width="0cm" svg:stroke-color="#ffd320" draw:marker-start="" draw:marker-start-width="0.3cm" draw:marker-start-center="false" draw:marker-end="" draw:marker-end-width="0.3cm" draw:marker-end-center="false" draw:fill="solid" draw:fill-color="#ffff99" draw:textarea-horizontal-align="center" draw:textarea-vertical-align="middle" fo:padding-top="0.125cm" fo:padding-bottom="0.125cm" fo:padding-left="0.25cm" fo:padding-right="0.25cm" draw:shadow="hidden" draw:shadow-offset-x="0.3cm" draw:shadow-offset-y="0.3cm" draw:shadow-color="#808080"/>
    </style:style>
    <style:style style:name="gr361" style:family="graphic" style:parent-style-name="standard" style:list-style-name="L1">
      <style:graphic-properties draw:stroke="solid" svg:stroke-width="0cm" svg:stroke-color="#ffd320" draw:marker-start="" draw:marker-start-width="0.3cm" draw:marker-start-center="false" draw:marker-end="" draw:marker-end-width="0.3cm" draw:marker-end-center="false" draw:fill="solid" draw:fill-color="#ffff99" draw:textarea-horizontal-align="center" draw:textarea-vertical-align="middle" fo:padding-top="0.125cm" fo:padding-bottom="0.125cm" fo:padding-left="0.25cm" fo:padding-right="0.25cm" draw:shadow="hidden" draw:shadow-offset-x="0.3cm" draw:shadow-offset-y="0.3cm" draw:shadow-color="#808080"/>
    </style:style>
    <style:style style:name="gr362" style:family="graphic" style:parent-style-name="standard" style:list-style-name="L1">
      <style:graphic-properties draw:stroke="solid" svg:stroke-width="0cm" svg:stroke-color="#ffd320" draw:marker-start="" draw:marker-start-width="0.3cm" draw:marker-start-center="false" draw:marker-end="" draw:marker-end-width="0.3cm" draw:marker-end-center="false" draw:fill="solid" draw:fill-color="#ffff99" draw:textarea-horizontal-align="center" draw:textarea-vertical-align="middle" fo:padding-top="0.125cm" fo:padding-bottom="0.125cm" fo:padding-left="0.25cm" fo:padding-right="0.25cm" draw:shadow="hidden" draw:shadow-offset-x="0.3cm" draw:shadow-offset-y="0.3cm" draw:shadow-color="#808080"/>
    </style:style>
    <style:style style:name="gr363" style:family="graphic" style:parent-style-name="standard" style:list-style-name="L1">
      <style:graphic-properties draw:stroke="solid" svg:stroke-width="0cm" svg:stroke-color="#ffd320" draw:marker-start="" draw:marker-start-width="0.3cm" draw:marker-start-center="false" draw:marker-end="" draw:marker-end-width="0.3cm" draw:marker-end-center="false" draw:fill="solid" draw:fill-color="#ffff99" draw:textarea-horizontal-align="center" draw:textarea-vertical-align="middle" fo:padding-top="0.125cm" fo:padding-bottom="0.125cm" fo:padding-left="0.25cm" fo:padding-right="0.25cm" draw:shadow="hidden" draw:shadow-offset-x="0.3cm" draw:shadow-offset-y="0.3cm" draw:shadow-color="#808080"/>
    </style:style>
    <style:style style:name="gr364" style:family="graphic" style:parent-style-name="standard" style:list-style-name="L1">
      <style:graphic-properties draw:stroke="solid" svg:stroke-width="0cm" svg:stroke-color="#ffd320" draw:marker-start="" draw:marker-start-width="0.3cm" draw:marker-start-center="false" draw:marker-end="" draw:marker-end-width="0.3cm" draw:marker-end-center="false" draw:fill="solid" draw:fill-color="#ffff99" draw:textarea-horizontal-align="center" draw:textarea-vertical-align="middle" fo:padding-top="0.125cm" fo:padding-bottom="0.125cm" fo:padding-left="0.25cm" fo:padding-right="0.25cm" draw:shadow="hidden" draw:shadow-offset-x="0.3cm" draw:shadow-offset-y="0.3cm" draw:shadow-color="#808080"/>
    </style:style>
    <style:style style:name="gr365" style:family="graphic" style:parent-style-name="standard" style:list-style-name="L1">
      <style:graphic-properties draw:stroke="solid" svg:stroke-width="0cm" svg:stroke-color="#ffd320" draw:marker-start="" draw:marker-start-width="0.3cm" draw:marker-start-center="false" draw:marker-end="" draw:marker-end-width="0.3cm" draw:marker-end-center="false" draw:fill="solid" draw:fill-color="#ffff99" draw:textarea-horizontal-align="center" draw:textarea-vertical-align="middle" fo:padding-top="0.125cm" fo:padding-bottom="0.125cm" fo:padding-left="0.25cm" fo:padding-right="0.25cm" draw:shadow="hidden" draw:shadow-offset-x="0.3cm" draw:shadow-offset-y="0.3cm" draw:shadow-color="#808080"/>
    </style:style>
    <style:style style:name="gr366" style:family="graphic" style:parent-style-name="standard" style:list-style-name="L1">
      <style:graphic-properties draw:stroke="solid" svg:stroke-width="0cm" svg:stroke-color="#ffd320" draw:marker-start="" draw:marker-start-width="0.3cm" draw:marker-start-center="false" draw:marker-end="" draw:marker-end-width="0.3cm" draw:marker-end-center="false" draw:fill="solid" draw:fill-color="#ffff99" draw:textarea-horizontal-align="center" draw:textarea-vertical-align="middle" fo:padding-top="0.125cm" fo:padding-bottom="0.125cm" fo:padding-left="0.25cm" fo:padding-right="0.25cm" draw:shadow="hidden" draw:shadow-offset-x="0.3cm" draw:shadow-offset-y="0.3cm" draw:shadow-color="#808080"/>
    </style:style>
    <style:style style:name="gr367" style:family="graphic" style:parent-style-name="standard" style:list-style-name="L1">
      <style:graphic-properties draw:stroke="solid" svg:stroke-width="0cm" svg:stroke-color="#ffd320" draw:marker-start="" draw:marker-start-width="0.3cm" draw:marker-start-center="false" draw:marker-end="" draw:marker-end-width="0.3cm" draw:marker-end-center="false" draw:fill="solid" draw:fill-color="#ffff99" draw:textarea-horizontal-align="center" draw:textarea-vertical-align="middle" fo:padding-top="0.125cm" fo:padding-bottom="0.125cm" fo:padding-left="0.25cm" fo:padding-right="0.25cm" draw:shadow="hidden" draw:shadow-offset-x="0.3cm" draw:shadow-offset-y="0.3cm" draw:shadow-color="#808080"/>
    </style:style>
    <style:style style:name="gr368" style:family="graphic" style:parent-style-name="standard" style:list-style-name="L1">
      <style:graphic-properties draw:stroke="solid" svg:stroke-width="0cm" svg:stroke-color="#ffd320" draw:marker-start="" draw:marker-start-width="0.3cm" draw:marker-start-center="false" draw:marker-end="" draw:marker-end-width="0.3cm" draw:marker-end-center="false" draw:fill="solid" draw:fill-color="#ffff99" draw:textarea-horizontal-align="center" draw:textarea-vertical-align="middle" fo:padding-top="0.125cm" fo:padding-bottom="0.125cm" fo:padding-left="0.25cm" fo:padding-right="0.25cm" draw:shadow="hidden" draw:shadow-offset-x="0.3cm" draw:shadow-offset-y="0.3cm" draw:shadow-color="#808080"/>
    </style:style>
    <style:style style:name="gr369" style:family="graphic" style:parent-style-name="standard" style:list-style-name="L1">
      <style:graphic-properties draw:stroke="solid" svg:stroke-width="0cm" svg:stroke-color="#ffd320" draw:marker-start="" draw:marker-start-width="0.3cm" draw:marker-start-center="false" draw:marker-end="" draw:marker-end-width="0.3cm" draw:marker-end-center="false" draw:fill="solid" draw:fill-color="#ffff99" draw:textarea-horizontal-align="center" draw:textarea-vertical-align="middle" fo:padding-top="0.125cm" fo:padding-bottom="0.125cm" fo:padding-left="0.25cm" fo:padding-right="0.25cm" draw:shadow="hidden" draw:shadow-offset-x="0.3cm" draw:shadow-offset-y="0.3cm" draw:shadow-color="#808080"/>
    </style:style>
    <style:style style:name="gr370" style:family="graphic" style:parent-style-name="standard" style:list-style-name="L1">
      <style:graphic-properties draw:stroke="solid" svg:stroke-width="0cm" svg:stroke-color="#ffd320" draw:marker-start="" draw:marker-start-width="0.3cm" draw:marker-start-center="false" draw:marker-end="" draw:marker-end-width="0.3cm" draw:marker-end-center="false" draw:fill="solid" draw:fill-color="#ffff99" draw:textarea-horizontal-align="center" draw:textarea-vertical-align="middle" fo:padding-top="0.125cm" fo:padding-bottom="0.125cm" fo:padding-left="0.25cm" fo:padding-right="0.25cm" draw:shadow="hidden" draw:shadow-offset-x="0.3cm" draw:shadow-offset-y="0.3cm" draw:shadow-color="#808080"/>
    </style:style>
    <style:style style:name="gr371" style:family="graphic" style:parent-style-name="standard" style:list-style-name="L1">
      <style:graphic-properties draw:stroke="solid" svg:stroke-width="0cm" svg:stroke-color="#ffd320" draw:marker-start="" draw:marker-start-width="0.3cm" draw:marker-start-center="false" draw:marker-end="" draw:marker-end-width="0.3cm" draw:marker-end-center="false" draw:fill="solid" draw:fill-color="#ffff99" draw:textarea-horizontal-align="center" draw:textarea-vertical-align="middle" fo:padding-top="0.125cm" fo:padding-bottom="0.125cm" fo:padding-left="0.25cm" fo:padding-right="0.25cm" draw:shadow="hidden" draw:shadow-offset-x="0.3cm" draw:shadow-offset-y="0.3cm" draw:shadow-color="#808080"/>
    </style:style>
    <style:style style:name="gr372" style:family="graphic" style:parent-style-name="standard" style:list-style-name="L1">
      <style:graphic-properties draw:stroke="solid" svg:stroke-width="0cm" svg:stroke-color="#ffd320" draw:marker-start="" draw:marker-start-width="0.3cm" draw:marker-start-center="false" draw:marker-end="" draw:marker-end-width="0.3cm" draw:marker-end-center="false" draw:fill="solid" draw:fill-color="#ffff99" draw:textarea-horizontal-align="center" draw:textarea-vertical-align="middle" fo:padding-top="0.125cm" fo:padding-bottom="0.125cm" fo:padding-left="0.25cm" fo:padding-right="0.25cm" draw:shadow="hidden" draw:shadow-offset-x="0.3cm" draw:shadow-offset-y="0.3cm" draw:shadow-color="#808080"/>
    </style:style>
    <style:style style:name="gr373" style:family="graphic" style:parent-style-name="standard" style:list-style-name="L1">
      <style:graphic-properties draw:stroke="solid" svg:stroke-width="0cm" svg:stroke-color="#ffd320" draw:marker-start="" draw:marker-start-width="0.3cm" draw:marker-start-center="false" draw:marker-end="" draw:marker-end-width="0.3cm" draw:marker-end-center="false" draw:fill="solid" draw:fill-color="#ffff99" draw:textarea-horizontal-align="center" draw:textarea-vertical-align="middle" fo:padding-top="0.125cm" fo:padding-bottom="0.125cm" fo:padding-left="0.25cm" fo:padding-right="0.25cm" draw:shadow="hidden" draw:shadow-offset-x="0.3cm" draw:shadow-offset-y="0.3cm" draw:shadow-color="#808080"/>
    </style:style>
    <style:style style:name="gr374" style:family="graphic" style:parent-style-name="standard" style:list-style-name="L1">
      <style:graphic-properties draw:stroke="solid" svg:stroke-width="0cm" svg:stroke-color="#ffd320" draw:marker-start="" draw:marker-start-width="0.3cm" draw:marker-start-center="false" draw:marker-end="" draw:marker-end-width="0.3cm" draw:marker-end-center="false" draw:fill="solid" draw:fill-color="#ffff99" draw:textarea-horizontal-align="center" draw:textarea-vertical-align="middle" fo:padding-top="0.125cm" fo:padding-bottom="0.125cm" fo:padding-left="0.25cm" fo:padding-right="0.25cm" draw:shadow="hidden" draw:shadow-offset-x="0.3cm" draw:shadow-offset-y="0.3cm" draw:shadow-color="#808080"/>
    </style:style>
    <style:style style:name="gr375" style:family="graphic" style:parent-style-name="standard" style:list-style-name="L1">
      <style:graphic-properties draw:stroke="solid" svg:stroke-width="0cm" svg:stroke-color="#ffd320" draw:marker-start="" draw:marker-start-width="0.3cm" draw:marker-start-center="false" draw:marker-end="" draw:marker-end-width="0.3cm" draw:marker-end-center="false" draw:fill="solid" draw:fill-color="#ffff99" draw:textarea-horizontal-align="center" draw:textarea-vertical-align="middle" fo:padding-top="0.125cm" fo:padding-bottom="0.125cm" fo:padding-left="0.25cm" fo:padding-right="0.25cm" draw:shadow="hidden" draw:shadow-offset-x="0.3cm" draw:shadow-offset-y="0.3cm" draw:shadow-color="#808080"/>
    </style:style>
    <style:style style:name="gr376" style:family="graphic" style:parent-style-name="standard" style:list-style-name="L1">
      <style:graphic-properties draw:stroke="solid" svg:stroke-width="0cm" svg:stroke-color="#ffd320" draw:marker-start="" draw:marker-start-width="0.3cm" draw:marker-start-center="false" draw:marker-end="" draw:marker-end-width="0.3cm" draw:marker-end-center="false" draw:fill="solid" draw:fill-color="#ffff99" draw:textarea-horizontal-align="center" draw:textarea-vertical-align="middle" fo:padding-top="0.125cm" fo:padding-bottom="0.125cm" fo:padding-left="0.25cm" fo:padding-right="0.25cm" draw:shadow="hidden" draw:shadow-offset-x="0.3cm" draw:shadow-offset-y="0.3cm" draw:shadow-color="#808080"/>
    </style:style>
    <style:style style:name="gr377" style:family="graphic" style:parent-style-name="standard" style:list-style-name="L1">
      <style:graphic-properties draw:stroke="solid" svg:stroke-width="0cm" svg:stroke-color="#ffd320" draw:marker-start="" draw:marker-start-width="0.3cm" draw:marker-start-center="false" draw:marker-end="" draw:marker-end-width="0.3cm" draw:marker-end-center="false" draw:fill="solid" draw:fill-color="#ffff99" draw:textarea-horizontal-align="center" draw:textarea-vertical-align="middle" fo:padding-top="0.125cm" fo:padding-bottom="0.125cm" fo:padding-left="0.25cm" fo:padding-right="0.25cm" draw:shadow="hidden" draw:shadow-offset-x="0.3cm" draw:shadow-offset-y="0.3cm" draw:shadow-color="#808080"/>
    </style:style>
    <style:style style:name="gr378" style:family="graphic" style:parent-style-name="standard" style:list-style-name="L1">
      <style:graphic-properties draw:stroke="solid" svg:stroke-width="0cm" svg:stroke-color="#ffd320" draw:marker-start="" draw:marker-start-width="0.3cm" draw:marker-start-center="false" draw:marker-end="" draw:marker-end-width="0.3cm" draw:marker-end-center="false" draw:fill="solid" draw:fill-color="#ffff99" draw:textarea-horizontal-align="center" draw:textarea-vertical-align="middle" fo:padding-top="0.125cm" fo:padding-bottom="0.125cm" fo:padding-left="0.25cm" fo:padding-right="0.25cm" draw:shadow="hidden" draw:shadow-offset-x="0.3cm" draw:shadow-offset-y="0.3cm" draw:shadow-color="#808080"/>
    </style:style>
    <style:style style:name="gr379" style:family="graphic" style:parent-style-name="standard" style:list-style-name="L1">
      <style:graphic-properties draw:stroke="solid" svg:stroke-width="0cm" svg:stroke-color="#3deb3d" draw:marker-start="" draw:marker-start-width="0.3cm" draw:marker-start-center="false" draw:marker-end="" draw:marker-end-width="0.3cm" draw:marker-end-center="false" draw:fill="solid" draw:fill-color="#acffac" draw:textarea-horizontal-align="center" draw:textarea-vertical-align="middle" fo:padding-top="0.125cm" fo:padding-bottom="0.125cm" fo:padding-left="0.25cm" fo:padding-right="0.25cm" draw:shadow="hidden" draw:shadow-offset-x="0.3cm" draw:shadow-offset-y="0.3cm" draw:shadow-color="#808080"/>
    </style:style>
    <style:style style:name="gr380" style:family="graphic" style:parent-style-name="standard" style:list-style-name="L1">
      <style:graphic-properties draw:stroke="solid" svg:stroke-width="0cm" svg:stroke-color="#3deb3d" draw:marker-start="" draw:marker-start-width="0.3cm" draw:marker-start-center="false" draw:marker-end="" draw:marker-end-width="0.3cm" draw:marker-end-center="false" draw:fill="solid" draw:fill-color="#acffac" draw:textarea-horizontal-align="center" draw:textarea-vertical-align="middle" fo:padding-top="0.125cm" fo:padding-bottom="0.125cm" fo:padding-left="0.25cm" fo:padding-right="0.25cm" draw:shadow="hidden" draw:shadow-offset-x="0.3cm" draw:shadow-offset-y="0.3cm" draw:shadow-color="#808080"/>
    </style:style>
    <style:style style:name="gr381" style:family="graphic" style:parent-style-name="standard" style:list-style-name="L1">
      <style:graphic-properties draw:stroke="solid" svg:stroke-width="0cm" svg:stroke-color="#3deb3d" draw:marker-start="" draw:marker-start-width="0.3cm" draw:marker-start-center="false" draw:marker-end="" draw:marker-end-width="0.3cm" draw:marker-end-center="false" draw:fill="solid" draw:fill-color="#acffac" draw:textarea-horizontal-align="center" draw:textarea-vertical-align="middle" fo:padding-top="0.125cm" fo:padding-bottom="0.125cm" fo:padding-left="0.25cm" fo:padding-right="0.25cm" draw:shadow="hidden" draw:shadow-offset-x="0.3cm" draw:shadow-offset-y="0.3cm" draw:shadow-color="#808080"/>
    </style:style>
    <style:style style:name="gr382" style:family="graphic" style:parent-style-name="standard" style:list-style-name="L1">
      <style:graphic-properties draw:stroke="solid" svg:stroke-width="0cm" svg:stroke-color="#3deb3d" draw:marker-start="" draw:marker-start-width="0.3cm" draw:marker-start-center="false" draw:marker-end="" draw:marker-end-width="0.3cm" draw:marker-end-center="false" draw:fill="solid" draw:fill-color="#acffac" draw:textarea-horizontal-align="center" draw:textarea-vertical-align="middle" fo:padding-top="0.125cm" fo:padding-bottom="0.125cm" fo:padding-left="0.25cm" fo:padding-right="0.25cm" draw:shadow="hidden" draw:shadow-offset-x="0.3cm" draw:shadow-offset-y="0.3cm" draw:shadow-color="#808080"/>
    </style:style>
    <style:style style:name="gr383" style:family="graphic" style:parent-style-name="standard" style:list-style-name="L1">
      <style:graphic-properties draw:stroke="solid" svg:stroke-width="0cm" svg:stroke-color="#3deb3d" draw:marker-start="" draw:marker-start-width="0.3cm" draw:marker-start-center="false" draw:marker-end="" draw:marker-end-width="0.3cm" draw:marker-end-center="false" draw:fill="solid" draw:fill-color="#acffac" draw:textarea-horizontal-align="center" draw:textarea-vertical-align="middle" fo:padding-top="0.125cm" fo:padding-bottom="0.125cm" fo:padding-left="0.25cm" fo:padding-right="0.25cm" draw:shadow="hidden" draw:shadow-offset-x="0.3cm" draw:shadow-offset-y="0.3cm" draw:shadow-color="#808080"/>
    </style:style>
    <style:style style:name="gr384" style:family="graphic" style:parent-style-name="standard" style:list-style-name="L1">
      <style:graphic-properties draw:stroke="solid" svg:stroke-width="0cm" svg:stroke-color="#3deb3d" draw:marker-start="" draw:marker-start-width="0.3cm" draw:marker-start-center="false" draw:marker-end="" draw:marker-end-width="0.3cm" draw:marker-end-center="false" draw:fill="solid" draw:fill-color="#acffac" draw:textarea-horizontal-align="center" draw:textarea-vertical-align="middle" fo:padding-top="0.125cm" fo:padding-bottom="0.125cm" fo:padding-left="0.25cm" fo:padding-right="0.25cm" draw:shadow="hidden" draw:shadow-offset-x="0.3cm" draw:shadow-offset-y="0.3cm" draw:shadow-color="#808080"/>
    </style:style>
    <style:style style:name="gr385" style:family="graphic" style:parent-style-name="standard" style:list-style-name="L1">
      <style:graphic-properties draw:stroke="solid" svg:stroke-width="0cm" svg:stroke-color="#3deb3d" draw:marker-start="" draw:marker-start-width="0.3cm" draw:marker-start-center="false" draw:marker-end="" draw:marker-end-width="0.3cm" draw:marker-end-center="false" draw:fill="solid" draw:fill-color="#acffac" draw:textarea-horizontal-align="center" draw:textarea-vertical-align="middle" fo:padding-top="0.125cm" fo:padding-bottom="0.125cm" fo:padding-left="0.25cm" fo:padding-right="0.25cm" draw:shadow="hidden" draw:shadow-offset-x="0.3cm" draw:shadow-offset-y="0.3cm" draw:shadow-color="#808080"/>
    </style:style>
    <style:style style:name="gr386" style:family="graphic" style:parent-style-name="standard" style:list-style-name="L1">
      <style:graphic-properties draw:stroke="solid" svg:stroke-width="0cm" svg:stroke-color="#3deb3d" draw:marker-start="" draw:marker-start-width="0.3cm" draw:marker-start-center="false" draw:marker-end="" draw:marker-end-width="0.3cm" draw:marker-end-center="false" draw:fill="solid" draw:fill-color="#acffac" draw:textarea-horizontal-align="center" draw:textarea-vertical-align="middle" fo:padding-top="0.125cm" fo:padding-bottom="0.125cm" fo:padding-left="0.25cm" fo:padding-right="0.25cm" draw:shadow="hidden" draw:shadow-offset-x="0.3cm" draw:shadow-offset-y="0.3cm" draw:shadow-color="#808080"/>
    </style:style>
    <style:style style:name="gr387" style:family="graphic" style:parent-style-name="standard" style:list-style-name="L1">
      <style:graphic-properties draw:stroke="solid" svg:stroke-width="0cm" svg:stroke-color="#3deb3d" draw:marker-start="" draw:marker-start-width="0.3cm" draw:marker-start-center="false" draw:marker-end="" draw:marker-end-width="0.3cm" draw:marker-end-center="false" draw:fill="solid" draw:fill-color="#acffac" draw:textarea-horizontal-align="center" draw:textarea-vertical-align="middle" fo:padding-top="0.125cm" fo:padding-bottom="0.125cm" fo:padding-left="0.25cm" fo:padding-right="0.25cm" draw:shadow="hidden" draw:shadow-offset-x="0.3cm" draw:shadow-offset-y="0.3cm" draw:shadow-color="#808080"/>
    </style:style>
    <style:style style:name="gr388" style:family="graphic" style:parent-style-name="standard" style:list-style-name="L1">
      <style:graphic-properties draw:stroke="solid" svg:stroke-width="0cm" svg:stroke-color="#3deb3d" draw:marker-start="" draw:marker-start-width="0.3cm" draw:marker-start-center="false" draw:marker-end="" draw:marker-end-width="0.3cm" draw:marker-end-center="false" draw:fill="solid" draw:fill-color="#acffac" draw:textarea-horizontal-align="center" draw:textarea-vertical-align="middle" fo:padding-top="0.125cm" fo:padding-bottom="0.125cm" fo:padding-left="0.25cm" fo:padding-right="0.25cm" draw:shadow="hidden" draw:shadow-offset-x="0.3cm" draw:shadow-offset-y="0.3cm" draw:shadow-color="#808080"/>
    </style:style>
    <style:style style:name="gr389" style:family="graphic" style:parent-style-name="standard" style:list-style-name="L1">
      <style:graphic-properties draw:stroke="solid" svg:stroke-width="0cm" svg:stroke-color="#3deb3d" draw:marker-start="" draw:marker-start-width="0.3cm" draw:marker-start-center="false" draw:marker-end="" draw:marker-end-width="0.3cm" draw:marker-end-center="false" draw:fill="solid" draw:fill-color="#acffac" draw:textarea-horizontal-align="center" draw:textarea-vertical-align="middle" fo:padding-top="0.125cm" fo:padding-bottom="0.125cm" fo:padding-left="0.25cm" fo:padding-right="0.25cm" draw:shadow="hidden" draw:shadow-offset-x="0.3cm" draw:shadow-offset-y="0.3cm" draw:shadow-color="#808080"/>
    </style:style>
    <style:style style:name="gr390" style:family="graphic" style:parent-style-name="standard" style:list-style-name="L1">
      <style:graphic-properties draw:stroke="solid" svg:stroke-width="0cm" svg:stroke-color="#3deb3d" draw:marker-start="" draw:marker-start-width="0.3cm" draw:marker-start-center="false" draw:marker-end="" draw:marker-end-width="0.3cm" draw:marker-end-center="false" draw:fill="solid" draw:fill-color="#acffac" draw:textarea-horizontal-align="center" draw:textarea-vertical-align="middle" fo:padding-top="0.125cm" fo:padding-bottom="0.125cm" fo:padding-left="0.25cm" fo:padding-right="0.25cm" draw:shadow="hidden" draw:shadow-offset-x="0.3cm" draw:shadow-offset-y="0.3cm" draw:shadow-color="#808080"/>
    </style:style>
    <style:style style:name="gr391" style:family="graphic" style:parent-style-name="standard" style:list-style-name="L1">
      <style:graphic-properties draw:stroke="solid" svg:stroke-width="0cm" svg:stroke-color="#3deb3d" draw:marker-start="" draw:marker-start-width="0.3cm" draw:marker-start-center="false" draw:marker-end="" draw:marker-end-width="0.3cm" draw:marker-end-center="false" draw:fill="solid" draw:fill-color="#acffac" draw:textarea-horizontal-align="center" draw:textarea-vertical-align="middle" fo:padding-top="0.125cm" fo:padding-bottom="0.125cm" fo:padding-left="0.25cm" fo:padding-right="0.25cm" draw:shadow="hidden" draw:shadow-offset-x="0.3cm" draw:shadow-offset-y="0.3cm" draw:shadow-color="#808080"/>
    </style:style>
    <style:style style:name="gr392" style:family="graphic" style:parent-style-name="standard" style:list-style-name="L1">
      <style:graphic-properties draw:stroke="solid" svg:stroke-width="0cm" svg:stroke-color="#3deb3d" draw:marker-start="" draw:marker-start-width="0.3cm" draw:marker-start-center="false" draw:marker-end="" draw:marker-end-width="0.3cm" draw:marker-end-center="false" draw:fill="solid" draw:fill-color="#acffac" draw:textarea-horizontal-align="center" draw:textarea-vertical-align="middle" fo:padding-top="0.125cm" fo:padding-bottom="0.125cm" fo:padding-left="0.25cm" fo:padding-right="0.25cm" draw:shadow="hidden" draw:shadow-offset-x="0.3cm" draw:shadow-offset-y="0.3cm" draw:shadow-color="#808080"/>
    </style:style>
    <style:style style:name="gr393" style:family="graphic" style:parent-style-name="standard" style:list-style-name="L1">
      <style:graphic-properties draw:stroke="solid" svg:stroke-width="0cm" svg:stroke-color="#3deb3d" draw:marker-start="" draw:marker-start-width="0.3cm" draw:marker-start-center="false" draw:marker-end="" draw:marker-end-width="0.3cm" draw:marker-end-center="false" draw:fill="solid" draw:fill-color="#acffac" draw:textarea-horizontal-align="center" draw:textarea-vertical-align="middle" fo:padding-top="0.125cm" fo:padding-bottom="0.125cm" fo:padding-left="0.25cm" fo:padding-right="0.25cm" draw:shadow="hidden" draw:shadow-offset-x="0.3cm" draw:shadow-offset-y="0.3cm" draw:shadow-color="#808080"/>
    </style:style>
    <style:style style:name="gr394" style:family="graphic" style:parent-style-name="standard" style:list-style-name="L1">
      <style:graphic-properties draw:stroke="solid" svg:stroke-width="0cm" svg:stroke-color="#3deb3d" draw:marker-start="" draw:marker-start-width="0.3cm" draw:marker-start-center="false" draw:marker-end="" draw:marker-end-width="0.3cm" draw:marker-end-center="false" draw:fill="solid" draw:fill-color="#acffac" draw:textarea-horizontal-align="center" draw:textarea-vertical-align="middle" fo:padding-top="0.125cm" fo:padding-bottom="0.125cm" fo:padding-left="0.25cm" fo:padding-right="0.25cm" draw:shadow="hidden" draw:shadow-offset-x="0.3cm" draw:shadow-offset-y="0.3cm" draw:shadow-color="#808080"/>
    </style:style>
    <style:style style:name="gr395" style:family="graphic" style:parent-style-name="standard" style:list-style-name="L1">
      <style:graphic-properties draw:stroke="solid" svg:stroke-width="0cm" svg:stroke-color="#3deb3d" draw:marker-start="" draw:marker-start-width="0.3cm" draw:marker-start-center="false" draw:marker-end="" draw:marker-end-width="0.3cm" draw:marker-end-center="false" draw:fill="solid" draw:fill-color="#acffac" draw:textarea-horizontal-align="center" draw:textarea-vertical-align="middle" fo:padding-top="0.125cm" fo:padding-bottom="0.125cm" fo:padding-left="0.25cm" fo:padding-right="0.25cm" draw:shadow="hidden" draw:shadow-offset-x="0.3cm" draw:shadow-offset-y="0.3cm" draw:shadow-color="#808080"/>
    </style:style>
    <style:style style:name="gr396" style:family="graphic" style:parent-style-name="standard" style:list-style-name="L1">
      <style:graphic-properties draw:stroke="solid" svg:stroke-width="0cm" svg:stroke-color="#3deb3d" draw:marker-start="" draw:marker-start-width="0.3cm" draw:marker-start-center="false" draw:marker-end="" draw:marker-end-width="0.3cm" draw:marker-end-center="false" draw:fill="solid" draw:fill-color="#acffac" draw:textarea-horizontal-align="center" draw:textarea-vertical-align="middle" fo:padding-top="0.125cm" fo:padding-bottom="0.125cm" fo:padding-left="0.25cm" fo:padding-right="0.25cm" draw:shadow="hidden" draw:shadow-offset-x="0.3cm" draw:shadow-offset-y="0.3cm" draw:shadow-color="#808080"/>
    </style:style>
    <style:style style:name="gr397" style:family="graphic" style:parent-style-name="standard" style:list-style-name="L1">
      <style:graphic-properties draw:stroke="solid" svg:stroke-width="0cm" svg:stroke-color="#3deb3d" draw:marker-start="" draw:marker-start-width="0.3cm" draw:marker-start-center="false" draw:marker-end="" draw:marker-end-width="0.3cm" draw:marker-end-center="false" draw:fill="solid" draw:fill-color="#acffac" draw:textarea-horizontal-align="center" draw:textarea-vertical-align="middle" fo:padding-top="0.125cm" fo:padding-bottom="0.125cm" fo:padding-left="0.25cm" fo:padding-right="0.25cm" draw:shadow="hidden" draw:shadow-offset-x="0.3cm" draw:shadow-offset-y="0.3cm" draw:shadow-color="#808080"/>
    </style:style>
    <style:style style:name="gr398" style:family="graphic" style:parent-style-name="standard" style:list-style-name="L1">
      <style:graphic-properties draw:stroke="solid" svg:stroke-width="0cm" svg:stroke-color="#3deb3d" draw:marker-start="" draw:marker-start-width="0.3cm" draw:marker-start-center="false" draw:marker-end="" draw:marker-end-width="0.3cm" draw:marker-end-center="false" draw:fill="solid" draw:fill-color="#acffac" draw:textarea-horizontal-align="center" draw:textarea-vertical-align="middle" fo:padding-top="0.125cm" fo:padding-bottom="0.125cm" fo:padding-left="0.25cm" fo:padding-right="0.25cm" draw:shadow="hidden" draw:shadow-offset-x="0.3cm" draw:shadow-offset-y="0.3cm" draw:shadow-color="#808080"/>
    </style:style>
    <style:style style:name="gr399" style:family="graphic" style:parent-style-name="standard" style:list-style-name="L1">
      <style:graphic-properties draw:stroke="solid" svg:stroke-width="0cm" svg:stroke-color="#3deb3d" draw:marker-start="" draw:marker-start-width="0.3cm" draw:marker-start-center="false" draw:marker-end="" draw:marker-end-width="0.3cm" draw:marker-end-center="false" draw:fill="solid" draw:fill-color="#acffac" draw:textarea-horizontal-align="center" draw:textarea-vertical-align="middle" fo:padding-top="0.125cm" fo:padding-bottom="0.125cm" fo:padding-left="0.25cm" fo:padding-right="0.25cm" draw:shadow="hidden" draw:shadow-offset-x="0.3cm" draw:shadow-offset-y="0.3cm" draw:shadow-color="#808080"/>
    </style:style>
    <style:style style:name="gr400" style:family="graphic" style:parent-style-name="standard" style:list-style-name="L1">
      <style:graphic-properties draw:stroke="solid" svg:stroke-width="0cm" svg:stroke-color="#3deb3d" draw:marker-start="" draw:marker-start-width="0.3cm" draw:marker-start-center="false" draw:marker-end="" draw:marker-end-width="0.3cm" draw:marker-end-center="false" draw:fill="solid" draw:fill-color="#acffac" draw:textarea-horizontal-align="center" draw:textarea-vertical-align="middle" fo:padding-top="0.125cm" fo:padding-bottom="0.125cm" fo:padding-left="0.25cm" fo:padding-right="0.25cm" draw:shadow="hidden" draw:shadow-offset-x="0.3cm" draw:shadow-offset-y="0.3cm" draw:shadow-color="#808080"/>
    </style:style>
    <style:style style:name="gr401" style:family="graphic" style:parent-style-name="standard" style:list-style-name="L1">
      <style:graphic-properties draw:stroke="solid" svg:stroke-width="0cm" svg:stroke-color="#3deb3d" draw:marker-start="" draw:marker-start-width="0.3cm" draw:marker-start-center="false" draw:marker-end="" draw:marker-end-width="0.3cm" draw:marker-end-center="false" draw:fill="solid" draw:fill-color="#acffac" draw:textarea-horizontal-align="center" draw:textarea-vertical-align="middle" fo:padding-top="0.125cm" fo:padding-bottom="0.125cm" fo:padding-left="0.25cm" fo:padding-right="0.25cm" draw:shadow="hidden" draw:shadow-offset-x="0.3cm" draw:shadow-offset-y="0.3cm" draw:shadow-color="#808080"/>
    </style:style>
    <style:style style:name="gr402" style:family="graphic" style:parent-style-name="standard" style:list-style-name="L1">
      <style:graphic-properties draw:stroke="solid" svg:stroke-width="0cm" svg:stroke-color="#3deb3d" draw:marker-start="" draw:marker-start-width="0.3cm" draw:marker-start-center="false" draw:marker-end="" draw:marker-end-width="0.3cm" draw:marker-end-center="false" draw:fill="solid" draw:fill-color="#acffac" draw:textarea-horizontal-align="center" draw:textarea-vertical-align="middle" fo:padding-top="0.125cm" fo:padding-bottom="0.125cm" fo:padding-left="0.25cm" fo:padding-right="0.25cm" draw:shadow="hidden" draw:shadow-offset-x="0.3cm" draw:shadow-offset-y="0.3cm" draw:shadow-color="#808080"/>
    </style:style>
    <style:style style:name="gr403" style:family="graphic" style:parent-style-name="standard" style:list-style-name="L1">
      <style:graphic-properties draw:stroke="solid" svg:stroke-width="0cm" svg:stroke-color="#3deb3d" draw:marker-start="" draw:marker-start-width="0.3cm" draw:marker-start-center="false" draw:marker-end="" draw:marker-end-width="0.3cm" draw:marker-end-center="false" draw:fill="solid" draw:fill-color="#acffac" draw:textarea-horizontal-align="center" draw:textarea-vertical-align="middle" fo:padding-top="0.125cm" fo:padding-bottom="0.125cm" fo:padding-left="0.25cm" fo:padding-right="0.25cm" draw:shadow="hidden" draw:shadow-offset-x="0.3cm" draw:shadow-offset-y="0.3cm" draw:shadow-color="#808080"/>
    </style:style>
    <style:style style:name="gr404" style:family="graphic" style:parent-style-name="standard" style:list-style-name="L1">
      <style:graphic-properties draw:stroke="solid" svg:stroke-width="0cm" svg:stroke-color="#3deb3d" draw:marker-start="" draw:marker-start-width="0.3cm" draw:marker-start-center="false" draw:marker-end="" draw:marker-end-width="0.3cm" draw:marker-end-center="false" draw:fill="solid" draw:fill-color="#acffac" draw:textarea-horizontal-align="center" draw:textarea-vertical-align="middle" fo:padding-top="0.125cm" fo:padding-bottom="0.125cm" fo:padding-left="0.25cm" fo:padding-right="0.25cm" draw:shadow="hidden" draw:shadow-offset-x="0.3cm" draw:shadow-offset-y="0.3cm" draw:shadow-color="#808080"/>
    </style:style>
    <style:style style:name="gr405" style:family="graphic" style:parent-style-name="standard" style:list-style-name="L1">
      <style:graphic-properties draw:stroke="solid" svg:stroke-width="0cm" svg:stroke-color="#3deb3d" draw:marker-start="" draw:marker-start-width="0.3cm" draw:marker-start-center="false" draw:marker-end="" draw:marker-end-width="0.3cm" draw:marker-end-center="false" draw:fill="solid" draw:fill-color="#acffac" draw:textarea-horizontal-align="center" draw:textarea-vertical-align="middle" fo:padding-top="0.125cm" fo:padding-bottom="0.125cm" fo:padding-left="0.25cm" fo:padding-right="0.25cm" draw:shadow="hidden" draw:shadow-offset-x="0.3cm" draw:shadow-offset-y="0.3cm" draw:shadow-color="#808080"/>
    </style:style>
    <style:style style:name="gr406" style:family="graphic" style:parent-style-name="standard" style:list-style-name="L1">
      <style:graphic-properties draw:stroke="solid" svg:stroke-width="0cm" svg:stroke-color="#3deb3d" draw:marker-start="" draw:marker-start-width="0.3cm" draw:marker-start-center="false" draw:marker-end="" draw:marker-end-width="0.3cm" draw:marker-end-center="false" draw:fill="solid" draw:fill-color="#acffac" draw:textarea-horizontal-align="center" draw:textarea-vertical-align="middle" fo:padding-top="0.125cm" fo:padding-bottom="0.125cm" fo:padding-left="0.25cm" fo:padding-right="0.25cm" draw:shadow="hidden" draw:shadow-offset-x="0.3cm" draw:shadow-offset-y="0.3cm" draw:shadow-color="#808080"/>
    </style:style>
    <style:style style:name="gr407" style:family="graphic" style:parent-style-name="standard" style:list-style-name="L1">
      <style:graphic-properties draw:stroke="solid" svg:stroke-width="0cm" svg:stroke-color="#3deb3d" draw:marker-start="" draw:marker-start-width="0.3cm" draw:marker-start-center="false" draw:marker-end="" draw:marker-end-width="0.3cm" draw:marker-end-center="false" draw:fill="solid" draw:fill-color="#acffac" draw:textarea-horizontal-align="center" draw:textarea-vertical-align="middle" fo:padding-top="0.125cm" fo:padding-bottom="0.125cm" fo:padding-left="0.25cm" fo:padding-right="0.25cm" draw:shadow="hidden" draw:shadow-offset-x="0.3cm" draw:shadow-offset-y="0.3cm" draw:shadow-color="#808080"/>
    </style:style>
    <style:style style:name="gr408" style:family="graphic" style:parent-style-name="standard" style:list-style-name="L1">
      <style:graphic-properties draw:stroke="solid" svg:stroke-width="0cm" svg:stroke-color="#3deb3d" draw:marker-start="" draw:marker-start-width="0.3cm" draw:marker-start-center="false" draw:marker-end="" draw:marker-end-width="0.3cm" draw:marker-end-center="false" draw:fill="solid" draw:fill-color="#acffac" draw:textarea-horizontal-align="center" draw:textarea-vertical-align="middle" fo:padding-top="0.125cm" fo:padding-bottom="0.125cm" fo:padding-left="0.25cm" fo:padding-right="0.25cm" draw:shadow="hidden" draw:shadow-offset-x="0.3cm" draw:shadow-offset-y="0.3cm" draw:shadow-color="#808080"/>
    </style:style>
    <style:style style:name="gr409" style:family="graphic" style:parent-style-name="standard" style:list-style-name="L1">
      <style:graphic-properties draw:stroke="solid" svg:stroke-width="0cm" svg:stroke-color="#3deb3d" draw:marker-start="" draw:marker-start-width="0.3cm" draw:marker-start-center="false" draw:marker-end="" draw:marker-end-width="0.3cm" draw:marker-end-center="false" draw:fill="solid" draw:fill-color="#acffac" draw:textarea-horizontal-align="center" draw:textarea-vertical-align="middle" fo:padding-top="0.125cm" fo:padding-bottom="0.125cm" fo:padding-left="0.25cm" fo:padding-right="0.25cm" draw:shadow="hidden" draw:shadow-offset-x="0.3cm" draw:shadow-offset-y="0.3cm" draw:shadow-color="#808080"/>
    </style:style>
    <style:style style:name="gr410" style:family="graphic" style:parent-style-name="standard" style:list-style-name="L1">
      <style:graphic-properties draw:stroke="solid" svg:stroke-width="0cm" svg:stroke-color="#3deb3d" draw:marker-start="" draw:marker-start-width="0.3cm" draw:marker-start-center="false" draw:marker-end="" draw:marker-end-width="0.3cm" draw:marker-end-center="false" draw:fill="solid" draw:fill-color="#acffac" draw:textarea-horizontal-align="center" draw:textarea-vertical-align="middle" fo:padding-top="0.125cm" fo:padding-bottom="0.125cm" fo:padding-left="0.25cm" fo:padding-right="0.25cm" draw:shadow="hidden" draw:shadow-offset-x="0.3cm" draw:shadow-offset-y="0.3cm" draw:shadow-color="#808080"/>
    </style:style>
    <style:style style:name="gr411" style:family="graphic" style:parent-style-name="standard" style:list-style-name="L1">
      <style:graphic-properties draw:stroke="solid" svg:stroke-width="0cm" svg:stroke-color="#3deb3d" draw:marker-start="" draw:marker-start-width="0.3cm" draw:marker-start-center="false" draw:marker-end="" draw:marker-end-width="0.3cm" draw:marker-end-center="false" draw:fill="solid" draw:fill-color="#acffac" draw:textarea-horizontal-align="center" draw:textarea-vertical-align="middle" fo:padding-top="0.125cm" fo:padding-bottom="0.125cm" fo:padding-left="0.25cm" fo:padding-right="0.25cm" draw:shadow="hidden" draw:shadow-offset-x="0.3cm" draw:shadow-offset-y="0.3cm" draw:shadow-color="#808080"/>
    </style:style>
    <style:style style:name="gr412" style:family="graphic" style:parent-style-name="standard" style:list-style-name="L1">
      <style:graphic-properties draw:stroke="solid" svg:stroke-width="0cm" svg:stroke-color="#3deb3d" draw:marker-start="" draw:marker-start-width="0.3cm" draw:marker-start-center="false" draw:marker-end="" draw:marker-end-width="0.3cm" draw:marker-end-center="false" draw:fill="solid" draw:fill-color="#acffac" draw:textarea-horizontal-align="center" draw:textarea-vertical-align="middle" fo:padding-top="0.125cm" fo:padding-bottom="0.125cm" fo:padding-left="0.25cm" fo:padding-right="0.25cm" draw:shadow="hidden" draw:shadow-offset-x="0.3cm" draw:shadow-offset-y="0.3cm" draw:shadow-color="#808080"/>
    </style:style>
    <style:style style:name="gr413" style:family="graphic" style:parent-style-name="standard" style:list-style-name="L1">
      <style:graphic-properties draw:stroke="solid" svg:stroke-width="0cm" svg:stroke-color="#f9bfd3" draw:marker-start="" draw:marker-start-width="0.3cm" draw:marker-start-center="false" draw:marker-end="" draw:marker-end-width="0.3cm" draw:marker-end-center="false" draw:fill="solid" draw:fill-color="#ffdbe5" draw:textarea-horizontal-align="center" draw:textarea-vertical-align="middle" fo:padding-top="0.125cm" fo:padding-bottom="0.125cm" fo:padding-left="0.25cm" fo:padding-right="0.25cm" draw:shadow="hidden" draw:shadow-offset-x="0.3cm" draw:shadow-offset-y="0.3cm" draw:shadow-color="#808080"/>
    </style:style>
    <style:style style:name="gr414" style:family="graphic" style:parent-style-name="standard" style:list-style-name="L1">
      <style:graphic-properties draw:stroke="solid" svg:stroke-width="0cm" svg:stroke-color="#f9bfd3" draw:marker-start="" draw:marker-start-width="0.3cm" draw:marker-start-center="false" draw:marker-end="" draw:marker-end-width="0.3cm" draw:marker-end-center="false" draw:fill="solid" draw:fill-color="#ffdbe5" draw:textarea-horizontal-align="center" draw:textarea-vertical-align="middle" fo:padding-top="0.125cm" fo:padding-bottom="0.125cm" fo:padding-left="0.25cm" fo:padding-right="0.25cm" draw:shadow="hidden" draw:shadow-offset-x="0.3cm" draw:shadow-offset-y="0.3cm" draw:shadow-color="#808080"/>
    </style:style>
    <style:style style:name="gr415" style:family="graphic" style:parent-style-name="standard" style:list-style-name="L1">
      <style:graphic-properties draw:stroke="solid" svg:stroke-width="0cm" svg:stroke-color="#f9bfd3" draw:marker-start="" draw:marker-start-width="0.3cm" draw:marker-start-center="false" draw:marker-end="" draw:marker-end-width="0.3cm" draw:marker-end-center="false" draw:fill="solid" draw:fill-color="#ffdbe5" draw:textarea-horizontal-align="center" draw:textarea-vertical-align="middle" fo:padding-top="0.125cm" fo:padding-bottom="0.125cm" fo:padding-left="0.25cm" fo:padding-right="0.25cm" draw:shadow="hidden" draw:shadow-offset-x="0.3cm" draw:shadow-offset-y="0.3cm" draw:shadow-color="#808080"/>
    </style:style>
    <style:style style:name="gr416" style:family="graphic" style:parent-style-name="standard" style:list-style-name="L1">
      <style:graphic-properties draw:stroke="solid" svg:stroke-width="0cm" svg:stroke-color="#f9bfd3" draw:marker-start="" draw:marker-start-width="0.3cm" draw:marker-start-center="false" draw:marker-end="" draw:marker-end-width="0.3cm" draw:marker-end-center="false" draw:fill="solid" draw:fill-color="#ffdbe5" draw:textarea-horizontal-align="center" draw:textarea-vertical-align="middle" fo:padding-top="0.125cm" fo:padding-bottom="0.125cm" fo:padding-left="0.25cm" fo:padding-right="0.25cm" draw:shadow="hidden" draw:shadow-offset-x="0.3cm" draw:shadow-offset-y="0.3cm" draw:shadow-color="#808080"/>
    </style:style>
    <style:style style:name="gr417" style:family="graphic" style:parent-style-name="standard" style:list-style-name="L1">
      <style:graphic-properties draw:stroke="solid" svg:stroke-width="0cm" svg:stroke-color="#f9bfd3" draw:marker-start="" draw:marker-start-width="0.3cm" draw:marker-start-center="false" draw:marker-end="" draw:marker-end-width="0.3cm" draw:marker-end-center="false" draw:fill="solid" draw:fill-color="#ffdbe5" draw:textarea-horizontal-align="center" draw:textarea-vertical-align="middle" fo:padding-top="0.125cm" fo:padding-bottom="0.125cm" fo:padding-left="0.25cm" fo:padding-right="0.25cm" draw:shadow="hidden" draw:shadow-offset-x="0.3cm" draw:shadow-offset-y="0.3cm" draw:shadow-color="#808080"/>
    </style:style>
    <style:style style:name="gr418" style:family="graphic" style:parent-style-name="standard" style:list-style-name="L1">
      <style:graphic-properties draw:stroke="solid" svg:stroke-width="0cm" svg:stroke-color="#f9bfd3" draw:marker-start="" draw:marker-start-width="0.3cm" draw:marker-start-center="false" draw:marker-end="" draw:marker-end-width="0.3cm" draw:marker-end-center="false" draw:fill="solid" draw:fill-color="#ffdbe5" draw:textarea-horizontal-align="center" draw:textarea-vertical-align="middle" fo:padding-top="0.125cm" fo:padding-bottom="0.125cm" fo:padding-left="0.25cm" fo:padding-right="0.25cm" draw:shadow="hidden" draw:shadow-offset-x="0.3cm" draw:shadow-offset-y="0.3cm" draw:shadow-color="#808080"/>
    </style:style>
    <style:style style:name="gr419" style:family="graphic" style:parent-style-name="standard" style:list-style-name="L1">
      <style:graphic-properties draw:stroke="solid" svg:stroke-width="0cm" svg:stroke-color="#f9bfd3" draw:marker-start="" draw:marker-start-width="0.3cm" draw:marker-start-center="false" draw:marker-end="" draw:marker-end-width="0.3cm" draw:marker-end-center="false" draw:fill="solid" draw:fill-color="#ffdbe5" draw:textarea-horizontal-align="center" draw:textarea-vertical-align="middle" fo:padding-top="0.125cm" fo:padding-bottom="0.125cm" fo:padding-left="0.25cm" fo:padding-right="0.25cm" draw:shadow="hidden" draw:shadow-offset-x="0.3cm" draw:shadow-offset-y="0.3cm" draw:shadow-color="#808080"/>
    </style:style>
    <style:style style:name="gr420" style:family="graphic" style:parent-style-name="standard" style:list-style-name="L1">
      <style:graphic-properties draw:stroke="solid" svg:stroke-width="0cm" svg:stroke-color="#f9bfd3" draw:marker-start="" draw:marker-start-width="0.3cm" draw:marker-start-center="false" draw:marker-end="" draw:marker-end-width="0.3cm" draw:marker-end-center="false" draw:fill="solid" draw:fill-color="#ffdbe5" draw:textarea-horizontal-align="center" draw:textarea-vertical-align="middle" fo:padding-top="0.125cm" fo:padding-bottom="0.125cm" fo:padding-left="0.25cm" fo:padding-right="0.25cm" draw:shadow="hidden" draw:shadow-offset-x="0.3cm" draw:shadow-offset-y="0.3cm" draw:shadow-color="#808080"/>
    </style:style>
    <style:style style:name="gr421" style:family="graphic" style:parent-style-name="standard" style:list-style-name="L1">
      <style:graphic-properties draw:stroke="solid" svg:stroke-width="0cm" svg:stroke-color="#f9bfd3" draw:marker-start="" draw:marker-start-width="0.3cm" draw:marker-start-center="false" draw:marker-end="" draw:marker-end-width="0.3cm" draw:marker-end-center="false" draw:fill="solid" draw:fill-color="#ffdbe5" draw:textarea-horizontal-align="center" draw:textarea-vertical-align="middle" fo:padding-top="0.125cm" fo:padding-bottom="0.125cm" fo:padding-left="0.25cm" fo:padding-right="0.25cm" draw:shadow="hidden" draw:shadow-offset-x="0.3cm" draw:shadow-offset-y="0.3cm" draw:shadow-color="#808080"/>
    </style:style>
    <style:style style:name="gr422" style:family="graphic" style:parent-style-name="standard" style:list-style-name="L1">
      <style:graphic-properties draw:stroke="solid" svg:stroke-width="0cm" svg:stroke-color="#f9bfd3" draw:marker-start="" draw:marker-start-width="0.3cm" draw:marker-start-center="false" draw:marker-end="" draw:marker-end-width="0.3cm" draw:marker-end-center="false" draw:fill="solid" draw:fill-color="#ffdbe5" draw:textarea-horizontal-align="center" draw:textarea-vertical-align="middle" fo:padding-top="0.125cm" fo:padding-bottom="0.125cm" fo:padding-left="0.25cm" fo:padding-right="0.25cm" draw:shadow="hidden" draw:shadow-offset-x="0.3cm" draw:shadow-offset-y="0.3cm" draw:shadow-color="#808080"/>
    </style:style>
    <style:style style:name="gr423" style:family="graphic" style:parent-style-name="standard" style:list-style-name="L1">
      <style:graphic-properties draw:stroke="solid" svg:stroke-width="0cm" svg:stroke-color="#f9bfd3" draw:marker-start="" draw:marker-start-width="0.3cm" draw:marker-start-center="false" draw:marker-end="" draw:marker-end-width="0.3cm" draw:marker-end-center="false" draw:fill="solid" draw:fill-color="#ffdbe5" draw:textarea-horizontal-align="center" draw:textarea-vertical-align="middle" fo:padding-top="0.125cm" fo:padding-bottom="0.125cm" fo:padding-left="0.25cm" fo:padding-right="0.25cm" draw:shadow="hidden" draw:shadow-offset-x="0.3cm" draw:shadow-offset-y="0.3cm" draw:shadow-color="#808080"/>
    </style:style>
    <style:style style:name="gr424" style:family="graphic" style:parent-style-name="standard" style:list-style-name="L1">
      <style:graphic-properties draw:stroke="solid" svg:stroke-width="0cm" svg:stroke-color="#f9bfd3" draw:marker-start="" draw:marker-start-width="0.3cm" draw:marker-start-center="false" draw:marker-end="" draw:marker-end-width="0.3cm" draw:marker-end-center="false" draw:fill="solid" draw:fill-color="#ffdbe5" draw:textarea-horizontal-align="center" draw:textarea-vertical-align="middle" fo:padding-top="0.125cm" fo:padding-bottom="0.125cm" fo:padding-left="0.25cm" fo:padding-right="0.25cm" draw:shadow="hidden" draw:shadow-offset-x="0.3cm" draw:shadow-offset-y="0.3cm" draw:shadow-color="#808080"/>
    </style:style>
    <style:style style:name="gr425" style:family="graphic" style:parent-style-name="standard" style:list-style-name="L1">
      <style:graphic-properties draw:stroke="solid" svg:stroke-width="0cm" svg:stroke-color="#f9bfd3" draw:marker-start="" draw:marker-start-width="0.3cm" draw:marker-start-center="false" draw:marker-end="" draw:marker-end-width="0.3cm" draw:marker-end-center="false" draw:fill="solid" draw:fill-color="#ffdbe5" draw:textarea-horizontal-align="center" draw:textarea-vertical-align="middle" fo:padding-top="0.125cm" fo:padding-bottom="0.125cm" fo:padding-left="0.25cm" fo:padding-right="0.25cm" draw:shadow="hidden" draw:shadow-offset-x="0.3cm" draw:shadow-offset-y="0.3cm" draw:shadow-color="#808080"/>
    </style:style>
    <style:style style:name="gr426" style:family="graphic" style:parent-style-name="standard" style:list-style-name="L1">
      <style:graphic-properties draw:stroke="solid" svg:stroke-width="0cm" svg:stroke-color="#f9bfd3" draw:marker-start="" draw:marker-start-width="0.3cm" draw:marker-start-center="false" draw:marker-end="" draw:marker-end-width="0.3cm" draw:marker-end-center="false" draw:fill="solid" draw:fill-color="#ffdbe5" draw:textarea-horizontal-align="center" draw:textarea-vertical-align="middle" fo:padding-top="0.125cm" fo:padding-bottom="0.125cm" fo:padding-left="0.25cm" fo:padding-right="0.25cm" draw:shadow="hidden" draw:shadow-offset-x="0.3cm" draw:shadow-offset-y="0.3cm" draw:shadow-color="#808080"/>
    </style:style>
    <style:style style:name="gr427" style:family="graphic" style:parent-style-name="standard" style:list-style-name="L1">
      <style:graphic-properties draw:stroke="solid" svg:stroke-width="0cm" svg:stroke-color="#f9bfd3" draw:marker-start="" draw:marker-start-width="0.3cm" draw:marker-start-center="false" draw:marker-end="" draw:marker-end-width="0.3cm" draw:marker-end-center="false" draw:fill="solid" draw:fill-color="#ffdbe5" draw:textarea-horizontal-align="center" draw:textarea-vertical-align="middle" fo:padding-top="0.125cm" fo:padding-bottom="0.125cm" fo:padding-left="0.25cm" fo:padding-right="0.25cm" draw:shadow="hidden" draw:shadow-offset-x="0.3cm" draw:shadow-offset-y="0.3cm" draw:shadow-color="#808080"/>
    </style:style>
    <style:style style:name="gr428" style:family="graphic" style:parent-style-name="standard" style:list-style-name="L1">
      <style:graphic-properties draw:stroke="solid" svg:stroke-width="0cm" svg:stroke-color="#f9bfd3" draw:marker-start="" draw:marker-start-width="0.3cm" draw:marker-start-center="false" draw:marker-end="" draw:marker-end-width="0.3cm" draw:marker-end-center="false" draw:fill="solid" draw:fill-color="#ffdbe5" draw:textarea-horizontal-align="center" draw:textarea-vertical-align="middle" fo:padding-top="0.125cm" fo:padding-bottom="0.125cm" fo:padding-left="0.25cm" fo:padding-right="0.25cm" draw:shadow="hidden" draw:shadow-offset-x="0.3cm" draw:shadow-offset-y="0.3cm" draw:shadow-color="#808080"/>
    </style:style>
    <style:style style:name="gr429" style:family="graphic" style:parent-style-name="standard" style:list-style-name="L1">
      <style:graphic-properties draw:stroke="solid" svg:stroke-width="0cm" svg:stroke-color="#f9bfd3" draw:marker-start="" draw:marker-start-width="0.3cm" draw:marker-start-center="false" draw:marker-end="" draw:marker-end-width="0.3cm" draw:marker-end-center="false" draw:fill="solid" draw:fill-color="#ffdbe5" draw:textarea-horizontal-align="center" draw:textarea-vertical-align="middle" fo:padding-top="0.125cm" fo:padding-bottom="0.125cm" fo:padding-left="0.25cm" fo:padding-right="0.25cm" draw:shadow="hidden" draw:shadow-offset-x="0.3cm" draw:shadow-offset-y="0.3cm" draw:shadow-color="#808080"/>
    </style:style>
    <style:style style:name="gr430" style:family="graphic" style:parent-style-name="standard" style:list-style-name="L1">
      <style:graphic-properties draw:stroke="solid" svg:stroke-width="0cm" svg:stroke-color="#f9bfd3" draw:marker-start="" draw:marker-start-width="0.3cm" draw:marker-start-center="false" draw:marker-end="" draw:marker-end-width="0.3cm" draw:marker-end-center="false" draw:fill="solid" draw:fill-color="#ffdbe5" draw:textarea-horizontal-align="center" draw:textarea-vertical-align="middle" fo:padding-top="0.125cm" fo:padding-bottom="0.125cm" fo:padding-left="0.25cm" fo:padding-right="0.25cm" draw:shadow="hidden" draw:shadow-offset-x="0.3cm" draw:shadow-offset-y="0.3cm" draw:shadow-color="#808080"/>
    </style:style>
    <style:style style:name="gr431" style:family="graphic" style:parent-style-name="standard" style:list-style-name="L1">
      <style:graphic-properties draw:stroke="solid" svg:stroke-width="0cm" svg:stroke-color="#f9bfd3" draw:marker-start="" draw:marker-start-width="0.3cm" draw:marker-start-center="false" draw:marker-end="" draw:marker-end-width="0.3cm" draw:marker-end-center="false" draw:fill="solid" draw:fill-color="#ffdbe5" draw:textarea-horizontal-align="center" draw:textarea-vertical-align="middle" fo:padding-top="0.125cm" fo:padding-bottom="0.125cm" fo:padding-left="0.25cm" fo:padding-right="0.25cm" draw:shadow="hidden" draw:shadow-offset-x="0.3cm" draw:shadow-offset-y="0.3cm" draw:shadow-color="#808080"/>
    </style:style>
    <style:style style:name="gr432" style:family="graphic" style:parent-style-name="standard" style:list-style-name="L1">
      <style:graphic-properties draw:stroke="solid" svg:stroke-width="0cm" svg:stroke-color="#f9bfd3" draw:marker-start="" draw:marker-start-width="0.3cm" draw:marker-start-center="false" draw:marker-end="" draw:marker-end-width="0.3cm" draw:marker-end-center="false" draw:fill="solid" draw:fill-color="#ffdbe5" draw:textarea-horizontal-align="center" draw:textarea-vertical-align="middle" fo:padding-top="0.125cm" fo:padding-bottom="0.125cm" fo:padding-left="0.25cm" fo:padding-right="0.25cm" draw:shadow="hidden" draw:shadow-offset-x="0.3cm" draw:shadow-offset-y="0.3cm" draw:shadow-color="#808080"/>
    </style:style>
    <style:style style:name="gr433" style:family="graphic" style:parent-style-name="standard" style:list-style-name="L1">
      <style:graphic-properties draw:stroke="solid" svg:stroke-width="0cm" svg:stroke-color="#f9bfd3" draw:marker-start="" draw:marker-start-width="0.3cm" draw:marker-start-center="false" draw:marker-end="" draw:marker-end-width="0.3cm" draw:marker-end-center="false" draw:fill="solid" draw:fill-color="#ffdbe5" draw:textarea-horizontal-align="center" draw:textarea-vertical-align="middle" fo:padding-top="0.125cm" fo:padding-bottom="0.125cm" fo:padding-left="0.25cm" fo:padding-right="0.25cm" draw:shadow="hidden" draw:shadow-offset-x="0.3cm" draw:shadow-offset-y="0.3cm" draw:shadow-color="#808080"/>
    </style:style>
    <style:style style:name="gr434" style:family="graphic" style:parent-style-name="standard" style:list-style-name="L1">
      <style:graphic-properties draw:stroke="solid" svg:stroke-width="0cm" svg:stroke-color="#f9bfd3" draw:marker-start="" draw:marker-start-width="0.3cm" draw:marker-start-center="false" draw:marker-end="" draw:marker-end-width="0.3cm" draw:marker-end-center="false" draw:fill="solid" draw:fill-color="#ffdbe5" draw:textarea-horizontal-align="center" draw:textarea-vertical-align="middle" fo:padding-top="0.125cm" fo:padding-bottom="0.125cm" fo:padding-left="0.25cm" fo:padding-right="0.25cm" draw:shadow="hidden" draw:shadow-offset-x="0.3cm" draw:shadow-offset-y="0.3cm" draw:shadow-color="#808080"/>
    </style:style>
    <style:style style:name="gr435" style:family="graphic" style:parent-style-name="standard" style:list-style-name="L1">
      <style:graphic-properties draw:stroke="solid" svg:stroke-width="0cm" svg:stroke-color="#f9bfd3" draw:marker-start="" draw:marker-start-width="0.3cm" draw:marker-start-center="false" draw:marker-end="" draw:marker-end-width="0.3cm" draw:marker-end-center="false" draw:fill="solid" draw:fill-color="#ffdbe5" draw:textarea-horizontal-align="center" draw:textarea-vertical-align="middle" fo:padding-top="0.125cm" fo:padding-bottom="0.125cm" fo:padding-left="0.25cm" fo:padding-right="0.25cm" draw:shadow="hidden" draw:shadow-offset-x="0.3cm" draw:shadow-offset-y="0.3cm" draw:shadow-color="#808080"/>
    </style:style>
    <style:style style:name="gr436" style:family="graphic" style:parent-style-name="standard" style:list-style-name="L1">
      <style:graphic-properties draw:stroke="solid" svg:stroke-width="0cm" svg:stroke-color="#f9bfd3" draw:marker-start="" draw:marker-start-width="0.3cm" draw:marker-start-center="false" draw:marker-end="" draw:marker-end-width="0.3cm" draw:marker-end-center="false" draw:fill="solid" draw:fill-color="#ffdbe5" draw:textarea-horizontal-align="center" draw:textarea-vertical-align="middle" fo:padding-top="0.125cm" fo:padding-bottom="0.125cm" fo:padding-left="0.25cm" fo:padding-right="0.25cm" draw:shadow="hidden" draw:shadow-offset-x="0.3cm" draw:shadow-offset-y="0.3cm" draw:shadow-color="#808080"/>
    </style:style>
    <style:style style:name="gr437" style:family="graphic" style:parent-style-name="standard" style:list-style-name="L1">
      <style:graphic-properties draw:stroke="solid" svg:stroke-width="0cm" svg:stroke-color="#f9bfd3" draw:marker-start="" draw:marker-start-width="0.3cm" draw:marker-start-center="false" draw:marker-end="" draw:marker-end-width="0.3cm" draw:marker-end-center="false" draw:fill="solid" draw:fill-color="#ffdbe5" draw:textarea-horizontal-align="center" draw:textarea-vertical-align="middle" fo:padding-top="0.125cm" fo:padding-bottom="0.125cm" fo:padding-left="0.25cm" fo:padding-right="0.25cm" draw:shadow="hidden" draw:shadow-offset-x="0.3cm" draw:shadow-offset-y="0.3cm" draw:shadow-color="#808080"/>
    </style:style>
    <style:style style:name="gr438" style:family="graphic" style:parent-style-name="standard" style:list-style-name="L1">
      <style:graphic-properties draw:stroke="solid" svg:stroke-width="0cm" svg:stroke-color="#f9bfd3" draw:marker-start="" draw:marker-start-width="0.3cm" draw:marker-start-center="false" draw:marker-end="" draw:marker-end-width="0.3cm" draw:marker-end-center="false" draw:fill="solid" draw:fill-color="#ffdbe5" draw:textarea-horizontal-align="center" draw:textarea-vertical-align="middle" fo:padding-top="0.125cm" fo:padding-bottom="0.125cm" fo:padding-left="0.25cm" fo:padding-right="0.25cm" draw:shadow="hidden" draw:shadow-offset-x="0.3cm" draw:shadow-offset-y="0.3cm" draw:shadow-color="#808080"/>
    </style:style>
    <style:style style:name="gr439" style:family="graphic" style:parent-style-name="standard" style:list-style-name="L1">
      <style:graphic-properties draw:stroke="solid" svg:stroke-width="0cm" svg:stroke-color="#f9bfd3" draw:marker-start="" draw:marker-start-width="0.3cm" draw:marker-start-center="false" draw:marker-end="" draw:marker-end-width="0.3cm" draw:marker-end-center="false" draw:fill="solid" draw:fill-color="#ffdbe5" draw:textarea-horizontal-align="center" draw:textarea-vertical-align="middle" fo:padding-top="0.125cm" fo:padding-bottom="0.125cm" fo:padding-left="0.25cm" fo:padding-right="0.25cm" draw:shadow="hidden" draw:shadow-offset-x="0.3cm" draw:shadow-offset-y="0.3cm" draw:shadow-color="#808080"/>
    </style:style>
    <style:style style:name="gr440" style:family="graphic" style:parent-style-name="standard" style:list-style-name="L1">
      <style:graphic-properties draw:stroke="solid" svg:stroke-width="0cm" svg:stroke-color="#f9bfd3" draw:marker-start="" draw:marker-start-width="0.3cm" draw:marker-start-center="false" draw:marker-end="" draw:marker-end-width="0.3cm" draw:marker-end-center="false" draw:fill="solid" draw:fill-color="#ffdbe5" draw:textarea-horizontal-align="center" draw:textarea-vertical-align="middle" fo:padding-top="0.125cm" fo:padding-bottom="0.125cm" fo:padding-left="0.25cm" fo:padding-right="0.25cm" draw:shadow="hidden" draw:shadow-offset-x="0.3cm" draw:shadow-offset-y="0.3cm" draw:shadow-color="#808080"/>
    </style:style>
    <style:style style:name="gr441" style:family="graphic" style:parent-style-name="standard" style:list-style-name="L1">
      <style:graphic-properties draw:stroke="solid" svg:stroke-width="0cm" svg:stroke-color="#f9bfd3" draw:marker-start="" draw:marker-start-width="0.3cm" draw:marker-start-center="false" draw:marker-end="" draw:marker-end-width="0.3cm" draw:marker-end-center="false" draw:fill="solid" draw:fill-color="#ffdbe5" draw:textarea-horizontal-align="center" draw:textarea-vertical-align="middle" fo:padding-top="0.125cm" fo:padding-bottom="0.125cm" fo:padding-left="0.25cm" fo:padding-right="0.25cm" draw:shadow="hidden" draw:shadow-offset-x="0.3cm" draw:shadow-offset-y="0.3cm" draw:shadow-color="#808080"/>
    </style:style>
    <style:style style:name="gr442" style:family="graphic" style:parent-style-name="standard" style:list-style-name="L1">
      <style:graphic-properties draw:stroke="solid" svg:stroke-width="0cm" svg:stroke-color="#f9bfd3" draw:marker-start="" draw:marker-start-width="0.3cm" draw:marker-start-center="false" draw:marker-end="" draw:marker-end-width="0.3cm" draw:marker-end-center="false" draw:fill="solid" draw:fill-color="#ffdbe5" draw:textarea-horizontal-align="center" draw:textarea-vertical-align="middle" fo:padding-top="0.125cm" fo:padding-bottom="0.125cm" fo:padding-left="0.25cm" fo:padding-right="0.25cm" draw:shadow="hidden" draw:shadow-offset-x="0.3cm" draw:shadow-offset-y="0.3cm" draw:shadow-color="#808080"/>
    </style:style>
    <style:style style:name="gr443" style:family="graphic" style:parent-style-name="standard" style:list-style-name="L1">
      <style:graphic-properties draw:stroke="solid" svg:stroke-width="0cm" svg:stroke-color="#f9bfd3" draw:marker-start="" draw:marker-start-width="0.3cm" draw:marker-start-center="false" draw:marker-end="" draw:marker-end-width="0.3cm" draw:marker-end-center="false" draw:fill="solid" draw:fill-color="#ffdbe5" draw:textarea-horizontal-align="center" draw:textarea-vertical-align="middle" fo:padding-top="0.125cm" fo:padding-bottom="0.125cm" fo:padding-left="0.25cm" fo:padding-right="0.25cm" draw:shadow="hidden" draw:shadow-offset-x="0.3cm" draw:shadow-offset-y="0.3cm" draw:shadow-color="#808080"/>
    </style:style>
    <style:style style:name="gr444" style:family="graphic" style:parent-style-name="standard" style:list-style-name="L1">
      <style:graphic-properties draw:stroke="solid" svg:stroke-width="0cm" svg:stroke-color="#f9bfd3" draw:marker-start="" draw:marker-start-width="0.3cm" draw:marker-start-center="false" draw:marker-end="" draw:marker-end-width="0.3cm" draw:marker-end-center="false" draw:fill="solid" draw:fill-color="#ffdbe5" draw:textarea-horizontal-align="center" draw:textarea-vertical-align="middle" fo:padding-top="0.125cm" fo:padding-bottom="0.125cm" fo:padding-left="0.25cm" fo:padding-right="0.25cm" draw:shadow="hidden" draw:shadow-offset-x="0.3cm" draw:shadow-offset-y="0.3cm" draw:shadow-color="#808080"/>
    </style:style>
    <style:style style:name="gr445" style:family="graphic" style:parent-style-name="standard" style:list-style-name="L1">
      <style:graphic-properties draw:stroke="solid" svg:stroke-width="0cm" svg:stroke-color="#f9bfd3" draw:marker-start="" draw:marker-start-width="0.3cm" draw:marker-start-center="false" draw:marker-end="" draw:marker-end-width="0.3cm" draw:marker-end-center="false" draw:fill="solid" draw:fill-color="#ffdbe5" draw:textarea-horizontal-align="center" draw:textarea-vertical-align="middle" fo:padding-top="0.125cm" fo:padding-bottom="0.125cm" fo:padding-left="0.25cm" fo:padding-right="0.25cm" draw:shadow="hidden" draw:shadow-offset-x="0.3cm" draw:shadow-offset-y="0.3cm" draw:shadow-color="#808080"/>
    </style:style>
    <style:style style:name="gr446" style:family="graphic" style:parent-style-name="standard" style:list-style-name="L1">
      <style:graphic-properties draw:stroke="solid" svg:stroke-width="0cm" svg:stroke-color="#f9bfd3" draw:marker-start="" draw:marker-start-width="0.3cm" draw:marker-start-center="false" draw:marker-end="" draw:marker-end-width="0.3cm" draw:marker-end-center="false" draw:fill="solid" draw:fill-color="#ffdbe5" draw:textarea-horizontal-align="center" draw:textarea-vertical-align="middle" fo:padding-top="0.125cm" fo:padding-bottom="0.125cm" fo:padding-left="0.25cm" fo:padding-right="0.25cm" draw:shadow="hidden" draw:shadow-offset-x="0.3cm" draw:shadow-offset-y="0.3cm" draw:shadow-color="#808080"/>
    </style:style>
    <style:style style:name="gr447"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00ffff" draw:textarea-horizontal-align="center" draw:textarea-vertical-align="middle" fo:padding-top="0.125cm" fo:padding-bottom="0.125cm" fo:padding-left="0.25cm" fo:padding-right="0.25cm" draw:shadow="hidden" draw:shadow-offset-x="0.3cm" draw:shadow-offset-y="0.3cm" draw:shadow-color="#808080"/>
    </style:style>
    <style:style style:name="gr448"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00ffff" draw:textarea-horizontal-align="center" draw:textarea-vertical-align="middle" fo:padding-top="0.125cm" fo:padding-bottom="0.125cm" fo:padding-left="0.25cm" fo:padding-right="0.25cm" draw:shadow="hidden" draw:shadow-offset-x="0.3cm" draw:shadow-offset-y="0.3cm" draw:shadow-color="#808080"/>
    </style:style>
    <style:style style:name="gr449"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00ffff" draw:textarea-horizontal-align="center" draw:textarea-vertical-align="middle" fo:padding-top="0.125cm" fo:padding-bottom="0.125cm" fo:padding-left="0.25cm" fo:padding-right="0.25cm" draw:shadow="hidden" draw:shadow-offset-x="0.3cm" draw:shadow-offset-y="0.3cm" draw:shadow-color="#808080"/>
    </style:style>
    <style:style style:name="gr450"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00ffff" draw:textarea-horizontal-align="center" draw:textarea-vertical-align="middle" fo:padding-top="0.125cm" fo:padding-bottom="0.125cm" fo:padding-left="0.25cm" fo:padding-right="0.25cm" draw:shadow="hidden" draw:shadow-offset-x="0.3cm" draw:shadow-offset-y="0.3cm" draw:shadow-color="#808080"/>
    </style:style>
    <style:style style:name="gr451"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00ffff" draw:textarea-horizontal-align="center" draw:textarea-vertical-align="middle" fo:padding-top="0.125cm" fo:padding-bottom="0.125cm" fo:padding-left="0.25cm" fo:padding-right="0.25cm" draw:shadow="hidden" draw:shadow-offset-x="0.3cm" draw:shadow-offset-y="0.3cm" draw:shadow-color="#808080"/>
    </style:style>
    <style:style style:name="gr452"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00ffff" draw:textarea-horizontal-align="center" draw:textarea-vertical-align="middle" fo:padding-top="0.125cm" fo:padding-bottom="0.125cm" fo:padding-left="0.25cm" fo:padding-right="0.25cm" draw:shadow="hidden" draw:shadow-offset-x="0.3cm" draw:shadow-offset-y="0.3cm" draw:shadow-color="#808080"/>
    </style:style>
    <style:style style:name="gr453"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00ffff" draw:textarea-horizontal-align="center" draw:textarea-vertical-align="middle" fo:padding-top="0.125cm" fo:padding-bottom="0.125cm" fo:padding-left="0.25cm" fo:padding-right="0.25cm" draw:shadow="hidden" draw:shadow-offset-x="0.3cm" draw:shadow-offset-y="0.3cm" draw:shadow-color="#808080"/>
    </style:style>
    <style:style style:name="gr454"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00ffff" draw:textarea-horizontal-align="center" draw:textarea-vertical-align="middle" fo:padding-top="0.125cm" fo:padding-bottom="0.125cm" fo:padding-left="0.25cm" fo:padding-right="0.25cm" draw:shadow="hidden" draw:shadow-offset-x="0.3cm" draw:shadow-offset-y="0.3cm" draw:shadow-color="#808080"/>
    </style:style>
    <style:style style:name="gr455"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00ffff" draw:textarea-horizontal-align="center" draw:textarea-vertical-align="middle" fo:padding-top="0.125cm" fo:padding-bottom="0.125cm" fo:padding-left="0.25cm" fo:padding-right="0.25cm" draw:shadow="hidden" draw:shadow-offset-x="0.3cm" draw:shadow-offset-y="0.3cm" draw:shadow-color="#808080"/>
    </style:style>
    <style:style style:name="gr456"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00ffff" draw:textarea-horizontal-align="center" draw:textarea-vertical-align="middle" fo:padding-top="0.125cm" fo:padding-bottom="0.125cm" fo:padding-left="0.25cm" fo:padding-right="0.25cm" draw:shadow="hidden" draw:shadow-offset-x="0.3cm" draw:shadow-offset-y="0.3cm" draw:shadow-color="#808080"/>
    </style:style>
    <style:style style:name="gr457"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00ffff" draw:textarea-horizontal-align="center" draw:textarea-vertical-align="middle" fo:padding-top="0.125cm" fo:padding-bottom="0.125cm" fo:padding-left="0.25cm" fo:padding-right="0.25cm" draw:shadow="hidden" draw:shadow-offset-x="0.3cm" draw:shadow-offset-y="0.3cm" draw:shadow-color="#808080"/>
    </style:style>
    <style:style style:name="gr458"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00ffff" draw:textarea-horizontal-align="center" draw:textarea-vertical-align="middle" fo:padding-top="0.125cm" fo:padding-bottom="0.125cm" fo:padding-left="0.25cm" fo:padding-right="0.25cm" draw:shadow="hidden" draw:shadow-offset-x="0.3cm" draw:shadow-offset-y="0.3cm" draw:shadow-color="#808080"/>
    </style:style>
    <style:style style:name="gr459"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00ffff" draw:textarea-horizontal-align="center" draw:textarea-vertical-align="middle" fo:padding-top="0.125cm" fo:padding-bottom="0.125cm" fo:padding-left="0.25cm" fo:padding-right="0.25cm" draw:shadow="hidden" draw:shadow-offset-x="0.3cm" draw:shadow-offset-y="0.3cm" draw:shadow-color="#808080"/>
    </style:style>
    <style:style style:name="gr460"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00ffff" draw:textarea-horizontal-align="center" draw:textarea-vertical-align="middle" fo:padding-top="0.125cm" fo:padding-bottom="0.125cm" fo:padding-left="0.25cm" fo:padding-right="0.25cm" draw:shadow="hidden" draw:shadow-offset-x="0.3cm" draw:shadow-offset-y="0.3cm" draw:shadow-color="#808080"/>
    </style:style>
    <style:style style:name="gr461"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00ffff" draw:textarea-horizontal-align="center" draw:textarea-vertical-align="middle" fo:padding-top="0.125cm" fo:padding-bottom="0.125cm" fo:padding-left="0.25cm" fo:padding-right="0.25cm" draw:shadow="hidden" draw:shadow-offset-x="0.3cm" draw:shadow-offset-y="0.3cm" draw:shadow-color="#808080"/>
    </style:style>
    <style:style style:name="gr462"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00ffff" draw:textarea-horizontal-align="center" draw:textarea-vertical-align="middle" fo:padding-top="0.125cm" fo:padding-bottom="0.125cm" fo:padding-left="0.25cm" fo:padding-right="0.25cm" draw:shadow="hidden" draw:shadow-offset-x="0.3cm" draw:shadow-offset-y="0.3cm" draw:shadow-color="#808080"/>
    </style:style>
    <style:style style:name="gr463"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00ffff" draw:textarea-horizontal-align="center" draw:textarea-vertical-align="middle" fo:padding-top="0.125cm" fo:padding-bottom="0.125cm" fo:padding-left="0.25cm" fo:padding-right="0.25cm" draw:shadow="hidden" draw:shadow-offset-x="0.3cm" draw:shadow-offset-y="0.3cm" draw:shadow-color="#808080"/>
    </style:style>
    <style:style style:name="gr464"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00ffff" draw:textarea-horizontal-align="center" draw:textarea-vertical-align="middle" fo:padding-top="0.125cm" fo:padding-bottom="0.125cm" fo:padding-left="0.25cm" fo:padding-right="0.25cm" draw:shadow="hidden" draw:shadow-offset-x="0.3cm" draw:shadow-offset-y="0.3cm" draw:shadow-color="#808080"/>
    </style:style>
    <style:style style:name="gr465"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00ffff" draw:textarea-horizontal-align="center" draw:textarea-vertical-align="middle" fo:padding-top="0.125cm" fo:padding-bottom="0.125cm" fo:padding-left="0.25cm" fo:padding-right="0.25cm" draw:shadow="hidden" draw:shadow-offset-x="0.3cm" draw:shadow-offset-y="0.3cm" draw:shadow-color="#808080"/>
    </style:style>
    <style:style style:name="gr466"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00ffff" draw:textarea-horizontal-align="center" draw:textarea-vertical-align="middle" fo:padding-top="0.125cm" fo:padding-bottom="0.125cm" fo:padding-left="0.25cm" fo:padding-right="0.25cm" draw:shadow="hidden" draw:shadow-offset-x="0.3cm" draw:shadow-offset-y="0.3cm" draw:shadow-color="#808080"/>
    </style:style>
    <style:style style:name="gr467"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00ffff" draw:textarea-horizontal-align="center" draw:textarea-vertical-align="middle" fo:padding-top="0.125cm" fo:padding-bottom="0.125cm" fo:padding-left="0.25cm" fo:padding-right="0.25cm" draw:shadow="hidden" draw:shadow-offset-x="0.3cm" draw:shadow-offset-y="0.3cm" draw:shadow-color="#808080"/>
    </style:style>
    <style:style style:name="gr468"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00ffff" draw:textarea-horizontal-align="center" draw:textarea-vertical-align="middle" fo:padding-top="0.125cm" fo:padding-bottom="0.125cm" fo:padding-left="0.25cm" fo:padding-right="0.25cm" draw:shadow="hidden" draw:shadow-offset-x="0.3cm" draw:shadow-offset-y="0.3cm" draw:shadow-color="#808080"/>
    </style:style>
    <style:style style:name="gr469"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00ffff" draw:textarea-horizontal-align="center" draw:textarea-vertical-align="middle" fo:padding-top="0.125cm" fo:padding-bottom="0.125cm" fo:padding-left="0.25cm" fo:padding-right="0.25cm" draw:shadow="hidden" draw:shadow-offset-x="0.3cm" draw:shadow-offset-y="0.3cm" draw:shadow-color="#808080"/>
    </style:style>
    <style:style style:name="gr470"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00ffff" draw:textarea-horizontal-align="center" draw:textarea-vertical-align="middle" fo:padding-top="0.125cm" fo:padding-bottom="0.125cm" fo:padding-left="0.25cm" fo:padding-right="0.25cm" draw:shadow="hidden" draw:shadow-offset-x="0.3cm" draw:shadow-offset-y="0.3cm" draw:shadow-color="#808080"/>
    </style:style>
    <style:style style:name="gr471"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00ffff" draw:textarea-horizontal-align="center" draw:textarea-vertical-align="middle" fo:padding-top="0.125cm" fo:padding-bottom="0.125cm" fo:padding-left="0.25cm" fo:padding-right="0.25cm" draw:shadow="hidden" draw:shadow-offset-x="0.3cm" draw:shadow-offset-y="0.3cm" draw:shadow-color="#808080"/>
    </style:style>
    <style:style style:name="gr472"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00ffff" draw:textarea-horizontal-align="center" draw:textarea-vertical-align="middle" fo:padding-top="0.125cm" fo:padding-bottom="0.125cm" fo:padding-left="0.25cm" fo:padding-right="0.25cm" draw:shadow="hidden" draw:shadow-offset-x="0.3cm" draw:shadow-offset-y="0.3cm" draw:shadow-color="#808080"/>
    </style:style>
    <style:style style:name="gr473"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00ffff" draw:textarea-horizontal-align="center" draw:textarea-vertical-align="middle" fo:padding-top="0.125cm" fo:padding-bottom="0.125cm" fo:padding-left="0.25cm" fo:padding-right="0.25cm" draw:shadow="hidden" draw:shadow-offset-x="0.3cm" draw:shadow-offset-y="0.3cm" draw:shadow-color="#808080"/>
    </style:style>
    <style:style style:name="gr474"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00ffff" draw:textarea-horizontal-align="center" draw:textarea-vertical-align="middle" fo:padding-top="0.125cm" fo:padding-bottom="0.125cm" fo:padding-left="0.25cm" fo:padding-right="0.25cm" draw:shadow="hidden" draw:shadow-offset-x="0.3cm" draw:shadow-offset-y="0.3cm" draw:shadow-color="#808080"/>
    </style:style>
    <style:style style:name="gr475"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00ffff" draw:textarea-horizontal-align="center" draw:textarea-vertical-align="middle" fo:padding-top="0.125cm" fo:padding-bottom="0.125cm" fo:padding-left="0.25cm" fo:padding-right="0.25cm" draw:shadow="hidden" draw:shadow-offset-x="0.3cm" draw:shadow-offset-y="0.3cm" draw:shadow-color="#808080"/>
    </style:style>
    <style:style style:name="gr476"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00ffff" draw:textarea-horizontal-align="center" draw:textarea-vertical-align="middle" fo:padding-top="0.125cm" fo:padding-bottom="0.125cm" fo:padding-left="0.25cm" fo:padding-right="0.25cm" draw:shadow="hidden" draw:shadow-offset-x="0.3cm" draw:shadow-offset-y="0.3cm" draw:shadow-color="#808080"/>
    </style:style>
    <style:style style:name="gr477"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00ffff" draw:textarea-horizontal-align="center" draw:textarea-vertical-align="middle" fo:padding-top="0.125cm" fo:padding-bottom="0.125cm" fo:padding-left="0.25cm" fo:padding-right="0.25cm" draw:shadow="hidden" draw:shadow-offset-x="0.3cm" draw:shadow-offset-y="0.3cm" draw:shadow-color="#808080"/>
    </style:style>
    <style:style style:name="gr478"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00ffff" draw:textarea-horizontal-align="center" draw:textarea-vertical-align="middle" fo:padding-top="0.125cm" fo:padding-bottom="0.125cm" fo:padding-left="0.25cm" fo:padding-right="0.25cm" draw:shadow="hidden" draw:shadow-offset-x="0.3cm" draw:shadow-offset-y="0.3cm" draw:shadow-color="#808080"/>
    </style:style>
    <style:style style:name="gr479"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00ffff" draw:textarea-horizontal-align="center" draw:textarea-vertical-align="middle" fo:padding-top="0.125cm" fo:padding-bottom="0.125cm" fo:padding-left="0.25cm" fo:padding-right="0.25cm" draw:shadow="hidden" draw:shadow-offset-x="0.3cm" draw:shadow-offset-y="0.3cm" draw:shadow-color="#808080"/>
    </style:style>
    <style:style style:name="gr480"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00ffff" draw:textarea-horizontal-align="center" draw:textarea-vertical-align="middle" fo:padding-top="0.125cm" fo:padding-bottom="0.125cm" fo:padding-left="0.25cm" fo:padding-right="0.25cm" draw:shadow="hidden" draw:shadow-offset-x="0.3cm" draw:shadow-offset-y="0.3cm" draw:shadow-color="#808080"/>
    </style:style>
    <style:style style:name="gr481"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482" style:family="graphic" style:parent-style-name="standard" style:list-style-name="L1">
      <style:graphic-properties draw:stroke="solid" svg:stroke-width="0cm" svg:stroke-color="#808080" draw:marker-start="" draw:marker-start-width="0.3cm" draw:marker-start-center="false" draw:marker-end="" draw:marker-end-width="0.3cm" draw:marker-end-center="false" draw:fill="solid" draw:fill-color="#4c4c4c" draw:textarea-horizontal-align="center" draw:textarea-vertical-align="middle" fo:padding-top="0.125cm" fo:padding-bottom="0.125cm" fo:padding-left="0.25cm" fo:padding-right="0.25cm" draw:shadow="hidden" draw:shadow-offset-x="0.3cm" draw:shadow-offset-y="0.3cm" draw:shadow-color="#808080"/>
    </style:style>
    <style:style style:name="gr483" style:family="graphic" style:parent-style-name="standard" style:list-style-name="L1">
      <style:graphic-properties draw:stroke="solid" svg:stroke-width="0cm" svg:stroke-color="#80808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84" style:family="graphic" style:parent-style-name="standard" style:list-style-name="L1">
      <style:graphic-properties draw:stroke="solid" svg:stroke-width="0cm" svg:stroke-color="#80808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85" style:family="graphic" style:parent-style-name="standard" style:list-style-name="L1">
      <style:graphic-properties draw:stroke="solid" svg:stroke-width="0cm" svg:stroke-color="#80808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86"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487" style:family="graphic" style:parent-style-name="standard" style:list-style-name="L1">
      <style:graphic-properties draw:stroke="solid" svg:stroke-width="0cm" svg:stroke-color="#808080" draw:marker-start="" draw:marker-start-width="0.3cm" draw:marker-start-center="false" draw:marker-end="" draw:marker-end-width="0.3cm" draw:marker-end-center="false" draw:fill="solid" draw:fill-color="#4c4c4c" draw:textarea-horizontal-align="center" draw:textarea-vertical-align="middle" fo:padding-top="0.125cm" fo:padding-bottom="0.125cm" fo:padding-left="0.25cm" fo:padding-right="0.25cm" draw:shadow="hidden" draw:shadow-offset-x="0.3cm" draw:shadow-offset-y="0.3cm" draw:shadow-color="#808080"/>
    </style:style>
    <style:style style:name="gr488"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666666" draw:textarea-horizontal-align="center" draw:textarea-vertical-align="middle" fo:padding-top="0.125cm" fo:padding-bottom="0.125cm" fo:padding-left="0.25cm" fo:padding-right="0.25cm" draw:shadow="hidden" draw:shadow-offset-x="0.3cm" draw:shadow-offset-y="0.3cm" draw:shadow-color="#808080"/>
    </style:style>
    <style:style style:name="gr489"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490"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666666" draw:textarea-horizontal-align="center" draw:textarea-vertical-align="middle" fo:padding-top="0.125cm" fo:padding-bottom="0.125cm" fo:padding-left="0.25cm" fo:padding-right="0.25cm" draw:shadow="hidden" draw:shadow-offset-x="0.3cm" draw:shadow-offset-y="0.3cm" draw:shadow-color="#808080"/>
    </style:style>
    <style:style style:name="gr491"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92"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93"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494"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95"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96"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97"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98"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99"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00"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501"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cccccc" draw:textarea-horizontal-align="center" draw:textarea-vertical-align="middle" fo:padding-top="0.125cm" fo:padding-bottom="0.125cm" fo:padding-left="0.25cm" fo:padding-right="0.25cm" draw:shadow="hidden" draw:shadow-offset-x="0.3cm" draw:shadow-offset-y="0.3cm" draw:shadow-color="#808080"/>
    </style:style>
    <style:style style:name="gr502"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503"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04"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505"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506"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07"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508"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4c4c4c" draw:textarea-horizontal-align="center" draw:textarea-vertical-align="middle" fo:padding-top="0.125cm" fo:padding-bottom="0.125cm" fo:padding-left="0.25cm" fo:padding-right="0.25cm" draw:shadow="hidden" draw:shadow-offset-x="0.3cm" draw:shadow-offset-y="0.3cm" draw:shadow-color="#808080"/>
    </style:style>
    <style:style style:name="gr509"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10"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4c4c4c" draw:textarea-horizontal-align="center" draw:textarea-vertical-align="middle" fo:padding-top="0.125cm" fo:padding-bottom="0.125cm" fo:padding-left="0.25cm" fo:padding-right="0.25cm" draw:shadow="hidden" draw:shadow-offset-x="0.3cm" draw:shadow-offset-y="0.3cm" draw:shadow-color="#808080"/>
    </style:style>
    <style:style style:name="gr511"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12"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13" style:family="graphic" style:parent-style-name="standard" style:list-style-name="L1">
      <style:graphic-properties draw:stroke="solid" svg:stroke-width="0cm" svg:stroke-color="#80808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14" style:family="graphic" style:parent-style-name="standard" style:list-style-name="L1">
      <style:graphic-properties draw:stroke="solid" svg:stroke-width="0cm" svg:stroke-color="#80808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15"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16"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17"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518"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519"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520"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521"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522"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523"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524"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525"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cccccc" draw:textarea-horizontal-align="center" draw:textarea-vertical-align="middle" fo:padding-top="0.125cm" fo:padding-bottom="0.125cm" fo:padding-left="0.25cm" fo:padding-right="0.25cm" draw:shadow="hidden" draw:shadow-offset-x="0.3cm" draw:shadow-offset-y="0.3cm" draw:shadow-color="#808080"/>
    </style:style>
    <style:style style:name="gr526"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527"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28"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529"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530"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31"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46b4a0" draw:textarea-horizontal-align="center" draw:textarea-vertical-align="middle" fo:padding-top="0.125cm" fo:padding-bottom="0.125cm" fo:padding-left="0.25cm" fo:padding-right="0.25cm" draw:shadow="hidden" draw:shadow-offset-x="0.3cm" draw:shadow-offset-y="0.3cm" draw:shadow-color="#808080"/>
    </style:style>
    <style:style style:name="gr532"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4c4c4c" draw:textarea-horizontal-align="center" draw:textarea-vertical-align="middle" fo:padding-top="0.125cm" fo:padding-bottom="0.125cm" fo:padding-left="0.25cm" fo:padding-right="0.25cm" draw:shadow="hidden" draw:shadow-offset-x="0.3cm" draw:shadow-offset-y="0.3cm" draw:shadow-color="#808080"/>
    </style:style>
    <style:style style:name="gr533"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34"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4c4c4c" draw:textarea-horizontal-align="center" draw:textarea-vertical-align="middle" fo:padding-top="0.125cm" fo:padding-bottom="0.125cm" fo:padding-left="0.25cm" fo:padding-right="0.25cm" draw:shadow="hidden" draw:shadow-offset-x="0.3cm" draw:shadow-offset-y="0.3cm" draw:shadow-color="#808080"/>
    </style:style>
    <style:style style:name="gr535"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36"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37" style:family="graphic" style:parent-style-name="standard" style:list-style-name="L1">
      <style:graphic-properties draw:stroke="solid" svg:stroke-width="0cm" svg:stroke-color="#80808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38" style:family="graphic" style:parent-style-name="standard" style:list-style-name="L1">
      <style:graphic-properties draw:stroke="solid" svg:stroke-width="0cm" svg:stroke-color="#80808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39"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40"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41"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542"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543"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544"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545"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546"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547"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548"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549"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cccccc" draw:textarea-horizontal-align="center" draw:textarea-vertical-align="middle" fo:padding-top="0.125cm" fo:padding-bottom="0.125cm" fo:padding-left="0.25cm" fo:padding-right="0.25cm" draw:shadow="hidden" draw:shadow-offset-x="0.3cm" draw:shadow-offset-y="0.3cm" draw:shadow-color="#808080"/>
    </style:style>
    <style:style style:name="gr550"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551"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52"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553"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554"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55"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df7e85" draw:textarea-horizontal-align="center" draw:textarea-vertical-align="middle" fo:padding-top="0.125cm" fo:padding-bottom="0.125cm" fo:padding-left="0.25cm" fo:padding-right="0.25cm" draw:shadow="hidden" draw:shadow-offset-x="0.3cm" draw:shadow-offset-y="0.3cm" draw:shadow-color="#808080"/>
    </style:style>
    <style:style style:name="gr556"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4c4c4c" draw:textarea-horizontal-align="center" draw:textarea-vertical-align="middle" fo:padding-top="0.125cm" fo:padding-bottom="0.125cm" fo:padding-left="0.25cm" fo:padding-right="0.25cm" draw:shadow="hidden" draw:shadow-offset-x="0.3cm" draw:shadow-offset-y="0.3cm" draw:shadow-color="#808080"/>
    </style:style>
    <style:style style:name="gr557"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58"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4c4c4c" draw:textarea-horizontal-align="center" draw:textarea-vertical-align="middle" fo:padding-top="0.125cm" fo:padding-bottom="0.125cm" fo:padding-left="0.25cm" fo:padding-right="0.25cm" draw:shadow="hidden" draw:shadow-offset-x="0.3cm" draw:shadow-offset-y="0.3cm" draw:shadow-color="#808080"/>
    </style:style>
    <style:style style:name="gr559"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60"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61" style:family="graphic" style:parent-style-name="standard" style:list-style-name="L1">
      <style:graphic-properties draw:stroke="solid" svg:stroke-width="0cm" svg:stroke-color="#80808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62" style:family="graphic" style:parent-style-name="standard" style:list-style-name="L1">
      <style:graphic-properties draw:stroke="solid" svg:stroke-width="0cm" svg:stroke-color="#80808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63"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64"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65"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566"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567"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568"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569"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570"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571"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572"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573"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cccccc" draw:textarea-horizontal-align="center" draw:textarea-vertical-align="middle" fo:padding-top="0.125cm" fo:padding-bottom="0.125cm" fo:padding-left="0.25cm" fo:padding-right="0.25cm" draw:shadow="hidden" draw:shadow-offset-x="0.3cm" draw:shadow-offset-y="0.3cm" draw:shadow-color="#808080"/>
    </style:style>
    <style:style style:name="gr574"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575"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76"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577"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578"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79"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fff99" draw:textarea-horizontal-align="center" draw:textarea-vertical-align="middle" fo:padding-top="0.125cm" fo:padding-bottom="0.125cm" fo:padding-left="0.25cm" fo:padding-right="0.25cm" draw:shadow="hidden" draw:shadow-offset-x="0.3cm" draw:shadow-offset-y="0.3cm" draw:shadow-color="#808080"/>
    </style:style>
    <style:style style:name="gr580"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4c4c4c" draw:textarea-horizontal-align="center" draw:textarea-vertical-align="middle" fo:padding-top="0.125cm" fo:padding-bottom="0.125cm" fo:padding-left="0.25cm" fo:padding-right="0.25cm" draw:shadow="hidden" draw:shadow-offset-x="0.3cm" draw:shadow-offset-y="0.3cm" draw:shadow-color="#808080"/>
    </style:style>
    <style:style style:name="gr581"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82"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4c4c4c" draw:textarea-horizontal-align="center" draw:textarea-vertical-align="middle" fo:padding-top="0.125cm" fo:padding-bottom="0.125cm" fo:padding-left="0.25cm" fo:padding-right="0.25cm" draw:shadow="hidden" draw:shadow-offset-x="0.3cm" draw:shadow-offset-y="0.3cm" draw:shadow-color="#808080"/>
    </style:style>
    <style:style style:name="gr583"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84"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85" style:family="graphic" style:parent-style-name="standard" style:list-style-name="L1">
      <style:graphic-properties draw:stroke="solid" svg:stroke-width="0cm" svg:stroke-color="#80808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86" style:family="graphic" style:parent-style-name="standard" style:list-style-name="L1">
      <style:graphic-properties draw:stroke="solid" svg:stroke-width="0cm" svg:stroke-color="#80808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87"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88"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89"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590"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591"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592"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593"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594"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595"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596"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597"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598"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599"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333333" draw:textarea-horizontal-align="center" draw:textarea-vertical-align="middle" fo:padding-top="0.125cm" fo:padding-bottom="0.125cm" fo:padding-left="0.25cm" fo:padding-right="0.25cm" draw:shadow="hidden" draw:shadow-offset-x="0.3cm" draw:shadow-offset-y="0.3cm" draw:shadow-color="#808080"/>
    </style:style>
    <style:style style:name="gr600"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601"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602"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603"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604"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605"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606"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607"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608"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609"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610"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611"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612"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613"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614"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615"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616"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617"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618"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619"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620"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621"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622"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623"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624"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625"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626"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627"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628"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629"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0099ff" draw:textarea-horizontal-align="center" draw:textarea-vertical-align="middle" fo:padding-top="0.125cm" fo:padding-bottom="0.125cm" fo:padding-left="0.25cm" fo:padding-right="0.25cm" draw:shadow="hidden" draw:shadow-offset-x="0.3cm" draw:shadow-offset-y="0.3cm" draw:shadow-color="#808080"/>
    </style:style>
    <style:style style:name="gr630"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631"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632"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e6e64c" draw:textarea-horizontal-align="center" draw:textarea-vertical-align="middle" fo:padding-top="0.125cm" fo:padding-bottom="0.125cm" fo:padding-left="0.25cm" fo:padding-right="0.25cm" draw:shadow="hidden" draw:shadow-offset-x="0.3cm" draw:shadow-offset-y="0.3cm" draw:shadow-color="#808080"/>
    </style:style>
    <style:style style:name="gr633"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634"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35"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36"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37"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38"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cccccc" draw:textarea-horizontal-align="center" draw:textarea-vertical-align="middle" fo:padding-top="0.125cm" fo:padding-bottom="0.125cm" fo:padding-left="0.25cm" fo:padding-right="0.25cm" draw:shadow="hidden" draw:shadow-offset-x="0.3cm" draw:shadow-offset-y="0.3cm" draw:shadow-color="#808080"/>
    </style:style>
    <style:style style:name="gr639"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640" style:family="graphic" style:parent-style-name="standard" style:list-style-name="L1">
      <style:graphic-properties draw:stroke="solid" svg:stroke-width="0cm" svg:stroke-color="#00b0f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41"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42"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643"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cccccc" draw:textarea-horizontal-align="center" draw:textarea-vertical-align="middle" fo:padding-top="0.125cm" fo:padding-bottom="0.125cm" fo:padding-left="0.25cm" fo:padding-right="0.25cm" draw:shadow="hidden" draw:shadow-offset-x="0.3cm" draw:shadow-offset-y="0.3cm" draw:shadow-color="#808080"/>
    </style:style>
    <style:style style:name="gr644"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645"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46"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47" style:family="graphic" style:parent-style-name="standard" style:list-style-name="L1">
      <style:graphic-properties draw:stroke="solid" svg:stroke-width="0cm" svg:stroke-color="#00b0f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48" style:family="graphic" style:parent-style-name="standard" style:list-style-name="L1">
      <style:graphic-properties draw:stroke="solid" svg:stroke-width="0cm" svg:stroke-color="#00b0f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49" style:family="graphic" style:parent-style-name="standard" style:list-style-name="L1">
      <style:graphic-properties draw:stroke="solid" svg:stroke-width="0cm" svg:stroke-color="#00b0f0" draw:marker-start="" draw:marker-start-width="0.3cm" draw:marker-start-center="false" draw:marker-end="" draw:marker-end-width="0.3cm" draw:marker-end-center="false" draw:fill="none" draw:fill-color="#ffff00" draw:textarea-horizontal-align="center" draw:textarea-vertical-align="middle" fo:padding-top="0.125cm" fo:padding-bottom="0.125cm" fo:padding-left="0.25cm" fo:padding-right="0.25cm" draw:shadow="hidden" draw:shadow-offset-x="0.3cm" draw:shadow-offset-y="0.3cm" draw:shadow-color="#808080"/>
    </style:style>
    <style:style style:name="gr650" style:family="graphic" style:parent-style-name="standard" style:list-style-name="L1">
      <style:graphic-properties draw:stroke="solid" svg:stroke-width="0cm" svg:stroke-color="#00b0f0" draw:marker-start="" draw:marker-start-width="0.3cm" draw:marker-start-center="false" draw:marker-end="" draw:marker-end-width="0.3cm" draw:marker-end-center="false" draw:fill="none" draw:fill-color="#ffff00" draw:textarea-horizontal-align="center" draw:textarea-vertical-align="middle" fo:padding-top="0.125cm" fo:padding-bottom="0.125cm" fo:padding-left="0.25cm" fo:padding-right="0.25cm" draw:shadow="hidden" draw:shadow-offset-x="0.3cm" draw:shadow-offset-y="0.3cm" draw:shadow-color="#808080"/>
    </style:style>
    <style:style style:name="gr651" style:family="graphic" style:parent-style-name="standard" style:list-style-name="L1">
      <style:graphic-properties draw:stroke="solid" svg:stroke-width="0cm" svg:stroke-color="#00b0f0" draw:marker-start="" draw:marker-start-width="0.3cm" draw:marker-start-center="false" draw:marker-end="" draw:marker-end-width="0.3cm" draw:marker-end-center="false" draw:fill="none" draw:fill-color="#ffff00" draw:textarea-horizontal-align="center" draw:textarea-vertical-align="middle" fo:padding-top="0.125cm" fo:padding-bottom="0.125cm" fo:padding-left="0.25cm" fo:padding-right="0.25cm" draw:shadow="hidden" draw:shadow-offset-x="0.3cm" draw:shadow-offset-y="0.3cm" draw:shadow-color="#808080"/>
    </style:style>
    <style:style style:name="gr652" style:family="graphic" style:parent-style-name="standard" style:list-style-name="L1">
      <style:graphic-properties draw:stroke="solid" svg:stroke-width="0cm" svg:stroke-color="#00b0f0" draw:marker-start="" draw:marker-start-width="0.3cm" draw:marker-start-center="false" draw:marker-end="" draw:marker-end-width="0.3cm" draw:marker-end-center="false" draw:fill="none" draw:fill-color="#ffff00" draw:textarea-horizontal-align="center" draw:textarea-vertical-align="middle" fo:padding-top="0.125cm" fo:padding-bottom="0.125cm" fo:padding-left="0.25cm" fo:padding-right="0.25cm" draw:shadow="hidden" draw:shadow-offset-x="0.3cm" draw:shadow-offset-y="0.3cm" draw:shadow-color="#808080"/>
    </style:style>
    <style:style style:name="gr653" style:family="graphic" style:parent-style-name="standard" style:list-style-name="L1">
      <style:graphic-properties draw:stroke="solid" svg:stroke-width="0cm" svg:stroke-color="#00b0f0" draw:marker-start="" draw:marker-start-width="0.3cm" draw:marker-start-center="false" draw:marker-end="" draw:marker-end-width="0.3cm" draw:marker-end-center="false" draw:fill="none" draw:fill-color="#ffff00" draw:textarea-horizontal-align="center" draw:textarea-vertical-align="middle" fo:padding-top="0.125cm" fo:padding-bottom="0.125cm" fo:padding-left="0.25cm" fo:padding-right="0.25cm" draw:shadow="hidden" draw:shadow-offset-x="0.3cm" draw:shadow-offset-y="0.3cm" draw:shadow-color="#808080"/>
    </style:style>
    <style:style style:name="gr654" style:family="graphic" style:parent-style-name="standard" style:list-style-name="L1">
      <style:graphic-properties draw:stroke="solid" svg:stroke-width="0cm" svg:stroke-color="#00b0f0" draw:marker-start="" draw:marker-start-width="0.3cm" draw:marker-start-center="false" draw:marker-end="" draw:marker-end-width="0.3cm" draw:marker-end-center="false" draw:fill="none" draw:fill-color="#ffff00" draw:textarea-horizontal-align="center" draw:textarea-vertical-align="middle" fo:padding-top="0.125cm" fo:padding-bottom="0.125cm" fo:padding-left="0.25cm" fo:padding-right="0.25cm" draw:shadow="hidden" draw:shadow-offset-x="0.3cm" draw:shadow-offset-y="0.3cm" draw:shadow-color="#808080"/>
    </style:style>
    <style:style style:name="gr655" style:family="graphic" style:parent-style-name="standard" style:list-style-name="L1">
      <style:graphic-properties draw:stroke="solid" svg:stroke-width="0cm" svg:stroke-color="#00b0f0" draw:marker-start="" draw:marker-start-width="0.3cm" draw:marker-start-center="false" draw:marker-end="" draw:marker-end-width="0.3cm" draw:marker-end-center="false" draw:fill="none" draw:fill-color="#ffff00" draw:textarea-horizontal-align="center" draw:textarea-vertical-align="middle" fo:padding-top="0.125cm" fo:padding-bottom="0.125cm" fo:padding-left="0.25cm" fo:padding-right="0.25cm" draw:shadow="hidden" draw:shadow-offset-x="0.3cm" draw:shadow-offset-y="0.3cm" draw:shadow-color="#808080"/>
    </style:style>
    <style:style style:name="gr656" style:family="graphic" style:parent-style-name="standard" style:list-style-name="L1">
      <style:graphic-properties draw:stroke="solid" svg:stroke-width="0cm" svg:stroke-color="#00b0f0" draw:marker-start="" draw:marker-start-width="0.3cm" draw:marker-start-center="false" draw:marker-end="" draw:marker-end-width="0.3cm" draw:marker-end-center="false" draw:fill="none" draw:fill-color="#ffff00" draw:textarea-horizontal-align="center" draw:textarea-vertical-align="middle" fo:padding-top="0.125cm" fo:padding-bottom="0.125cm" fo:padding-left="0.25cm" fo:padding-right="0.25cm" draw:shadow="hidden" draw:shadow-offset-x="0.3cm" draw:shadow-offset-y="0.3cm" draw:shadow-color="#808080"/>
    </style:style>
    <style:style style:name="gr657" style:family="graphic" style:parent-style-name="standard" style:list-style-name="L1">
      <style:graphic-properties draw:stroke="solid" svg:stroke-width="0cm" svg:stroke-color="#00b0f0" draw:marker-start="" draw:marker-start-width="0.3cm" draw:marker-start-center="false" draw:marker-end="" draw:marker-end-width="0.3cm" draw:marker-end-center="false" draw:fill="none" draw:fill-color="#ffff00" draw:textarea-horizontal-align="center" draw:textarea-vertical-align="middle" fo:padding-top="0.125cm" fo:padding-bottom="0.125cm" fo:padding-left="0.25cm" fo:padding-right="0.25cm" draw:shadow="hidden" draw:shadow-offset-x="0.3cm" draw:shadow-offset-y="0.3cm" draw:shadow-color="#808080"/>
    </style:style>
    <style:style style:name="gr658"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659"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660"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333333" draw:textarea-horizontal-align="center" draw:textarea-vertical-align="middle" fo:padding-top="0.125cm" fo:padding-bottom="0.125cm" fo:padding-left="0.25cm" fo:padding-right="0.25cm" draw:shadow="hidden" draw:shadow-offset-x="0.3cm" draw:shadow-offset-y="0.3cm" draw:shadow-color="#808080"/>
    </style:style>
    <style:style style:name="gr661"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662"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663"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664"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665"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666"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667"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668"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669"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670"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671"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672"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673"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674"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675"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676"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677"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678"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679"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680"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681"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682"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683"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684"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685"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686"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687"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688"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689"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690"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333333" draw:textarea-horizontal-align="center" draw:textarea-vertical-align="middle" fo:padding-top="0.125cm" fo:padding-bottom="0.125cm" fo:padding-left="0.25cm" fo:padding-right="0.25cm" draw:shadow="hidden" draw:shadow-offset-x="0.3cm" draw:shadow-offset-y="0.3cm" draw:shadow-color="#808080"/>
    </style:style>
    <style:style style:name="gr691"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692"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693"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e6e64c" draw:textarea-horizontal-align="center" draw:textarea-vertical-align="middle" fo:padding-top="0.125cm" fo:padding-bottom="0.125cm" fo:padding-left="0.25cm" fo:padding-right="0.25cm" draw:shadow="hidden" draw:shadow-offset-x="0.3cm" draw:shadow-offset-y="0.3cm" draw:shadow-color="#808080"/>
    </style:style>
    <style:style style:name="gr694"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695"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96"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97"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98"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99"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cccccc" draw:textarea-horizontal-align="center" draw:textarea-vertical-align="middle" fo:padding-top="0.125cm" fo:padding-bottom="0.125cm" fo:padding-left="0.25cm" fo:padding-right="0.25cm" draw:shadow="hidden" draw:shadow-offset-x="0.3cm" draw:shadow-offset-y="0.3cm" draw:shadow-color="#808080"/>
    </style:style>
    <style:style style:name="gr700"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333333" draw:textarea-horizontal-align="center" draw:textarea-vertical-align="middle" fo:padding-top="0.125cm" fo:padding-bottom="0.125cm" fo:padding-left="0.25cm" fo:padding-right="0.25cm" draw:shadow="hidden" draw:shadow-offset-x="0.3cm" draw:shadow-offset-y="0.3cm" draw:shadow-color="#808080"/>
    </style:style>
    <style:style style:name="gr701" style:family="graphic" style:parent-style-name="standard" style:list-style-name="L1">
      <style:graphic-properties draw:stroke="solid" svg:stroke-width="0cm" svg:stroke-color="#80808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02"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03"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704"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cccccc" draw:textarea-horizontal-align="center" draw:textarea-vertical-align="middle" fo:padding-top="0.125cm" fo:padding-bottom="0.125cm" fo:padding-left="0.25cm" fo:padding-right="0.25cm" draw:shadow="hidden" draw:shadow-offset-x="0.3cm" draw:shadow-offset-y="0.3cm" draw:shadow-color="#808080"/>
    </style:style>
    <style:style style:name="gr705"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706"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07"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08"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09" style:family="graphic" style:parent-style-name="standard" style:list-style-name="L1">
      <style:graphic-properties draw:stroke="solid" svg:stroke-width="0cm" svg:stroke-color="#80808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10" style:family="graphic" style:parent-style-name="standard" style:list-style-name="L1">
      <style:graphic-properties draw:stroke="solid" svg:stroke-width="0cm" svg:stroke-color="#808080" draw:marker-start="" draw:marker-start-width="0.3cm" draw:marker-start-center="false" draw:marker-end="" draw:marker-end-width="0.3cm" draw:marker-end-center="false" draw:fill="none" draw:fill-color="#ffff00" draw:textarea-horizontal-align="center" draw:textarea-vertical-align="middle" fo:padding-top="0.125cm" fo:padding-bottom="0.125cm" fo:padding-left="0.25cm" fo:padding-right="0.25cm" draw:shadow="hidden" draw:shadow-offset-x="0.3cm" draw:shadow-offset-y="0.3cm" draw:shadow-color="#808080"/>
    </style:style>
    <style:style style:name="gr711" style:family="graphic" style:parent-style-name="standard" style:list-style-name="L1">
      <style:graphic-properties draw:stroke="solid" svg:stroke-width="0cm" svg:stroke-color="#808080" draw:marker-start="" draw:marker-start-width="0.3cm" draw:marker-start-center="false" draw:marker-end="" draw:marker-end-width="0.3cm" draw:marker-end-center="false" draw:fill="none" draw:fill-color="#ffff00" draw:textarea-horizontal-align="center" draw:textarea-vertical-align="middle" fo:padding-top="0.125cm" fo:padding-bottom="0.125cm" fo:padding-left="0.25cm" fo:padding-right="0.25cm" draw:shadow="hidden" draw:shadow-offset-x="0.3cm" draw:shadow-offset-y="0.3cm" draw:shadow-color="#808080"/>
    </style:style>
    <style:style style:name="gr712" style:family="graphic" style:parent-style-name="standard" style:list-style-name="L1">
      <style:graphic-properties draw:stroke="solid" svg:stroke-width="0cm" svg:stroke-color="#808080" draw:marker-start="" draw:marker-start-width="0.3cm" draw:marker-start-center="false" draw:marker-end="" draw:marker-end-width="0.3cm" draw:marker-end-center="false" draw:fill="none" draw:fill-color="#ffff00" draw:textarea-horizontal-align="center" draw:textarea-vertical-align="middle" fo:padding-top="0.125cm" fo:padding-bottom="0.125cm" fo:padding-left="0.25cm" fo:padding-right="0.25cm" draw:shadow="hidden" draw:shadow-offset-x="0.3cm" draw:shadow-offset-y="0.3cm" draw:shadow-color="#808080"/>
    </style:style>
    <style:style style:name="gr713" style:family="graphic" style:parent-style-name="standard" style:list-style-name="L1">
      <style:graphic-properties draw:stroke="solid" svg:stroke-width="0cm" svg:stroke-color="#808080" draw:marker-start="" draw:marker-start-width="0.3cm" draw:marker-start-center="false" draw:marker-end="" draw:marker-end-width="0.3cm" draw:marker-end-center="false" draw:fill="none" draw:fill-color="#ffff00" draw:textarea-horizontal-align="center" draw:textarea-vertical-align="middle" fo:padding-top="0.125cm" fo:padding-bottom="0.125cm" fo:padding-left="0.25cm" fo:padding-right="0.25cm" draw:shadow="hidden" draw:shadow-offset-x="0.3cm" draw:shadow-offset-y="0.3cm" draw:shadow-color="#808080"/>
    </style:style>
    <style:style style:name="gr714" style:family="graphic" style:parent-style-name="standard" style:list-style-name="L1">
      <style:graphic-properties draw:stroke="solid" svg:stroke-width="0cm" svg:stroke-color="#808080" draw:marker-start="" draw:marker-start-width="0.3cm" draw:marker-start-center="false" draw:marker-end="" draw:marker-end-width="0.3cm" draw:marker-end-center="false" draw:fill="none" draw:fill-color="#ffff00" draw:textarea-horizontal-align="center" draw:textarea-vertical-align="middle" fo:padding-top="0.125cm" fo:padding-bottom="0.125cm" fo:padding-left="0.25cm" fo:padding-right="0.25cm" draw:shadow="hidden" draw:shadow-offset-x="0.3cm" draw:shadow-offset-y="0.3cm" draw:shadow-color="#808080"/>
    </style:style>
    <style:style style:name="gr715" style:family="graphic" style:parent-style-name="standard" style:list-style-name="L1">
      <style:graphic-properties draw:stroke="solid" svg:stroke-width="0cm" svg:stroke-color="#808080" draw:marker-start="" draw:marker-start-width="0.3cm" draw:marker-start-center="false" draw:marker-end="" draw:marker-end-width="0.3cm" draw:marker-end-center="false" draw:fill="none" draw:fill-color="#ffff00" draw:textarea-horizontal-align="center" draw:textarea-vertical-align="middle" fo:padding-top="0.125cm" fo:padding-bottom="0.125cm" fo:padding-left="0.25cm" fo:padding-right="0.25cm" draw:shadow="hidden" draw:shadow-offset-x="0.3cm" draw:shadow-offset-y="0.3cm" draw:shadow-color="#808080"/>
    </style:style>
    <style:style style:name="gr716" style:family="graphic" style:parent-style-name="standard" style:list-style-name="L1">
      <style:graphic-properties draw:stroke="solid" svg:stroke-width="0cm" svg:stroke-color="#808080" draw:marker-start="" draw:marker-start-width="0.3cm" draw:marker-start-center="false" draw:marker-end="" draw:marker-end-width="0.3cm" draw:marker-end-center="false" draw:fill="none" draw:fill-color="#ffff00" draw:textarea-horizontal-align="center" draw:textarea-vertical-align="middle" fo:padding-top="0.125cm" fo:padding-bottom="0.125cm" fo:padding-left="0.25cm" fo:padding-right="0.25cm" draw:shadow="hidden" draw:shadow-offset-x="0.3cm" draw:shadow-offset-y="0.3cm" draw:shadow-color="#808080"/>
    </style:style>
    <style:style style:name="gr717" style:family="graphic" style:parent-style-name="standard" style:list-style-name="L1">
      <style:graphic-properties draw:stroke="solid" svg:stroke-width="0cm" svg:stroke-color="#808080" draw:marker-start="" draw:marker-start-width="0.3cm" draw:marker-start-center="false" draw:marker-end="" draw:marker-end-width="0.3cm" draw:marker-end-center="false" draw:fill="none" draw:fill-color="#ffff00" draw:textarea-horizontal-align="center" draw:textarea-vertical-align="middle" fo:padding-top="0.125cm" fo:padding-bottom="0.125cm" fo:padding-left="0.25cm" fo:padding-right="0.25cm" draw:shadow="hidden" draw:shadow-offset-x="0.3cm" draw:shadow-offset-y="0.3cm" draw:shadow-color="#808080"/>
    </style:style>
    <style:style style:name="gr718" style:family="graphic" style:parent-style-name="standard" style:list-style-name="L1">
      <style:graphic-properties draw:stroke="solid" svg:stroke-width="0cm" svg:stroke-color="#808080" draw:marker-start="" draw:marker-start-width="0.3cm" draw:marker-start-center="false" draw:marker-end="" draw:marker-end-width="0.3cm" draw:marker-end-center="false" draw:fill="none" draw:fill-color="#ffff00" draw:textarea-horizontal-align="center" draw:textarea-vertical-align="middle" fo:padding-top="0.125cm" fo:padding-bottom="0.125cm" fo:padding-left="0.25cm" fo:padding-right="0.25cm" draw:shadow="hidden" draw:shadow-offset-x="0.3cm" draw:shadow-offset-y="0.3cm" draw:shadow-color="#808080"/>
    </style:style>
    <style:style style:name="gr719"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720"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721"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333333" draw:textarea-horizontal-align="center" draw:textarea-vertical-align="middle" fo:padding-top="0.125cm" fo:padding-bottom="0.125cm" fo:padding-left="0.25cm" fo:padding-right="0.25cm" draw:shadow="hidden" draw:shadow-offset-x="0.3cm" draw:shadow-offset-y="0.3cm" draw:shadow-color="#808080"/>
    </style:style>
    <style:style style:name="gr722"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723"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724"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725"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726"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727"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728"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729"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730"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731"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732"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733"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734"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735"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736"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737"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738"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739"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740"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741"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742"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743"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744"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745"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746"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747"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748"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749"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750"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751"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46b4a0" draw:textarea-horizontal-align="center" draw:textarea-vertical-align="middle" fo:padding-top="0.125cm" fo:padding-bottom="0.125cm" fo:padding-left="0.25cm" fo:padding-right="0.25cm" draw:shadow="hidden" draw:shadow-offset-x="0.3cm" draw:shadow-offset-y="0.3cm" draw:shadow-color="#808080"/>
    </style:style>
    <style:style style:name="gr752"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753"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754"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e6e64c" draw:textarea-horizontal-align="center" draw:textarea-vertical-align="middle" fo:padding-top="0.125cm" fo:padding-bottom="0.125cm" fo:padding-left="0.25cm" fo:padding-right="0.25cm" draw:shadow="hidden" draw:shadow-offset-x="0.3cm" draw:shadow-offset-y="0.3cm" draw:shadow-color="#808080"/>
    </style:style>
    <style:style style:name="gr755"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756"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57"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58"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59"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60"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cccccc" draw:textarea-horizontal-align="center" draw:textarea-vertical-align="middle" fo:padding-top="0.125cm" fo:padding-bottom="0.125cm" fo:padding-left="0.25cm" fo:padding-right="0.25cm" draw:shadow="hidden" draw:shadow-offset-x="0.3cm" draw:shadow-offset-y="0.3cm" draw:shadow-color="#808080"/>
    </style:style>
    <style:style style:name="gr761"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46b4a0" draw:textarea-horizontal-align="center" draw:textarea-vertical-align="middle" fo:padding-top="0.125cm" fo:padding-bottom="0.125cm" fo:padding-left="0.25cm" fo:padding-right="0.25cm" draw:shadow="hidden" draw:shadow-offset-x="0.3cm" draw:shadow-offset-y="0.3cm" draw:shadow-color="#808080"/>
    </style:style>
    <style:style style:name="gr762"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63"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64"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765"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cccccc" draw:textarea-horizontal-align="center" draw:textarea-vertical-align="middle" fo:padding-top="0.125cm" fo:padding-bottom="0.125cm" fo:padding-left="0.25cm" fo:padding-right="0.25cm" draw:shadow="hidden" draw:shadow-offset-x="0.3cm" draw:shadow-offset-y="0.3cm" draw:shadow-color="#808080"/>
    </style:style>
    <style:style style:name="gr766"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767"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68"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69"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70"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71"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none" draw:fill-color="#ffff00" draw:textarea-horizontal-align="center" draw:textarea-vertical-align="middle" fo:padding-top="0.125cm" fo:padding-bottom="0.125cm" fo:padding-left="0.25cm" fo:padding-right="0.25cm" draw:shadow="hidden" draw:shadow-offset-x="0.3cm" draw:shadow-offset-y="0.3cm" draw:shadow-color="#808080"/>
    </style:style>
    <style:style style:name="gr772"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none" draw:fill-color="#ffff00" draw:textarea-horizontal-align="center" draw:textarea-vertical-align="middle" fo:padding-top="0.125cm" fo:padding-bottom="0.125cm" fo:padding-left="0.25cm" fo:padding-right="0.25cm" draw:shadow="hidden" draw:shadow-offset-x="0.3cm" draw:shadow-offset-y="0.3cm" draw:shadow-color="#808080"/>
    </style:style>
    <style:style style:name="gr773"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none" draw:fill-color="#ffff00" draw:textarea-horizontal-align="center" draw:textarea-vertical-align="middle" fo:padding-top="0.125cm" fo:padding-bottom="0.125cm" fo:padding-left="0.25cm" fo:padding-right="0.25cm" draw:shadow="hidden" draw:shadow-offset-x="0.3cm" draw:shadow-offset-y="0.3cm" draw:shadow-color="#808080"/>
    </style:style>
    <style:style style:name="gr774"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none" draw:fill-color="#ffff00" draw:textarea-horizontal-align="center" draw:textarea-vertical-align="middle" fo:padding-top="0.125cm" fo:padding-bottom="0.125cm" fo:padding-left="0.25cm" fo:padding-right="0.25cm" draw:shadow="hidden" draw:shadow-offset-x="0.3cm" draw:shadow-offset-y="0.3cm" draw:shadow-color="#808080"/>
    </style:style>
    <style:style style:name="gr775"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none" draw:fill-color="#ffff00" draw:textarea-horizontal-align="center" draw:textarea-vertical-align="middle" fo:padding-top="0.125cm" fo:padding-bottom="0.125cm" fo:padding-left="0.25cm" fo:padding-right="0.25cm" draw:shadow="hidden" draw:shadow-offset-x="0.3cm" draw:shadow-offset-y="0.3cm" draw:shadow-color="#808080"/>
    </style:style>
    <style:style style:name="gr776"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none" draw:fill-color="#ffff00" draw:textarea-horizontal-align="center" draw:textarea-vertical-align="middle" fo:padding-top="0.125cm" fo:padding-bottom="0.125cm" fo:padding-left="0.25cm" fo:padding-right="0.25cm" draw:shadow="hidden" draw:shadow-offset-x="0.3cm" draw:shadow-offset-y="0.3cm" draw:shadow-color="#808080"/>
    </style:style>
    <style:style style:name="gr777"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none" draw:fill-color="#ffff00" draw:textarea-horizontal-align="center" draw:textarea-vertical-align="middle" fo:padding-top="0.125cm" fo:padding-bottom="0.125cm" fo:padding-left="0.25cm" fo:padding-right="0.25cm" draw:shadow="hidden" draw:shadow-offset-x="0.3cm" draw:shadow-offset-y="0.3cm" draw:shadow-color="#808080"/>
    </style:style>
    <style:style style:name="gr778"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none" draw:fill-color="#ffff00" draw:textarea-horizontal-align="center" draw:textarea-vertical-align="middle" fo:padding-top="0.125cm" fo:padding-bottom="0.125cm" fo:padding-left="0.25cm" fo:padding-right="0.25cm" draw:shadow="hidden" draw:shadow-offset-x="0.3cm" draw:shadow-offset-y="0.3cm" draw:shadow-color="#808080"/>
    </style:style>
    <style:style style:name="gr779"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none" draw:fill-color="#ffff00" draw:textarea-horizontal-align="center" draw:textarea-vertical-align="middle" fo:padding-top="0.125cm" fo:padding-bottom="0.125cm" fo:padding-left="0.25cm" fo:padding-right="0.25cm" draw:shadow="hidden" draw:shadow-offset-x="0.3cm" draw:shadow-offset-y="0.3cm" draw:shadow-color="#808080"/>
    </style:style>
    <style:style style:name="gr780"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781"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782"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333333" draw:textarea-horizontal-align="center" draw:textarea-vertical-align="middle" fo:padding-top="0.125cm" fo:padding-bottom="0.125cm" fo:padding-left="0.25cm" fo:padding-right="0.25cm" draw:shadow="hidden" draw:shadow-offset-x="0.3cm" draw:shadow-offset-y="0.3cm" draw:shadow-color="#808080"/>
    </style:style>
    <style:style style:name="gr783"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784"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785"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786"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787"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788"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789"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790"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791"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792"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793"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794"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795"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796"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797"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798"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799"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800"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801"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802"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803"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804"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805"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806"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807"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808"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809"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810"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811"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812"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ff3366" draw:textarea-horizontal-align="center" draw:textarea-vertical-align="middle" fo:padding-top="0.125cm" fo:padding-bottom="0.125cm" fo:padding-left="0.25cm" fo:padding-right="0.25cm" draw:shadow="hidden" draw:shadow-offset-x="0.3cm" draw:shadow-offset-y="0.3cm" draw:shadow-color="#808080"/>
    </style:style>
    <style:style style:name="gr813"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814"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815"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e6e64c" draw:textarea-horizontal-align="center" draw:textarea-vertical-align="middle" fo:padding-top="0.125cm" fo:padding-bottom="0.125cm" fo:padding-left="0.25cm" fo:padding-right="0.25cm" draw:shadow="hidden" draw:shadow-offset-x="0.3cm" draw:shadow-offset-y="0.3cm" draw:shadow-color="#808080"/>
    </style:style>
    <style:style style:name="gr816"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817"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18"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19"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20"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21"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cccccc" draw:textarea-horizontal-align="center" draw:textarea-vertical-align="middle" fo:padding-top="0.125cm" fo:padding-bottom="0.125cm" fo:padding-left="0.25cm" fo:padding-right="0.25cm" draw:shadow="hidden" draw:shadow-offset-x="0.3cm" draw:shadow-offset-y="0.3cm" draw:shadow-color="#808080"/>
    </style:style>
    <style:style style:name="gr822"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ff3366" draw:textarea-horizontal-align="center" draw:textarea-vertical-align="middle" fo:padding-top="0.125cm" fo:padding-bottom="0.125cm" fo:padding-left="0.25cm" fo:padding-right="0.25cm" draw:shadow="hidden" draw:shadow-offset-x="0.3cm" draw:shadow-offset-y="0.3cm" draw:shadow-color="#808080"/>
    </style:style>
    <style:style style:name="gr823"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24"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25"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826"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cccccc" draw:textarea-horizontal-align="center" draw:textarea-vertical-align="middle" fo:padding-top="0.125cm" fo:padding-bottom="0.125cm" fo:padding-left="0.25cm" fo:padding-right="0.25cm" draw:shadow="hidden" draw:shadow-offset-x="0.3cm" draw:shadow-offset-y="0.3cm" draw:shadow-color="#808080"/>
    </style:style>
    <style:style style:name="gr827"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828"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29"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30"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31"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32"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none" draw:fill-color="#ffff00" draw:textarea-horizontal-align="center" draw:textarea-vertical-align="middle" fo:padding-top="0.125cm" fo:padding-bottom="0.125cm" fo:padding-left="0.25cm" fo:padding-right="0.25cm" draw:shadow="hidden" draw:shadow-offset-x="0.3cm" draw:shadow-offset-y="0.3cm" draw:shadow-color="#808080"/>
    </style:style>
    <style:style style:name="gr833"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none" draw:fill-color="#ffff00" draw:textarea-horizontal-align="center" draw:textarea-vertical-align="middle" fo:padding-top="0.125cm" fo:padding-bottom="0.125cm" fo:padding-left="0.25cm" fo:padding-right="0.25cm" draw:shadow="hidden" draw:shadow-offset-x="0.3cm" draw:shadow-offset-y="0.3cm" draw:shadow-color="#808080"/>
    </style:style>
    <style:style style:name="gr834"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none" draw:fill-color="#ffff00" draw:textarea-horizontal-align="center" draw:textarea-vertical-align="middle" fo:padding-top="0.125cm" fo:padding-bottom="0.125cm" fo:padding-left="0.25cm" fo:padding-right="0.25cm" draw:shadow="hidden" draw:shadow-offset-x="0.3cm" draw:shadow-offset-y="0.3cm" draw:shadow-color="#808080"/>
    </style:style>
    <style:style style:name="gr835"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none" draw:fill-color="#ffff00" draw:textarea-horizontal-align="center" draw:textarea-vertical-align="middle" fo:padding-top="0.125cm" fo:padding-bottom="0.125cm" fo:padding-left="0.25cm" fo:padding-right="0.25cm" draw:shadow="hidden" draw:shadow-offset-x="0.3cm" draw:shadow-offset-y="0.3cm" draw:shadow-color="#808080"/>
    </style:style>
    <style:style style:name="gr836"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none" draw:fill-color="#ffff00" draw:textarea-horizontal-align="center" draw:textarea-vertical-align="middle" fo:padding-top="0.125cm" fo:padding-bottom="0.125cm" fo:padding-left="0.25cm" fo:padding-right="0.25cm" draw:shadow="hidden" draw:shadow-offset-x="0.3cm" draw:shadow-offset-y="0.3cm" draw:shadow-color="#808080"/>
    </style:style>
    <style:style style:name="gr837"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none" draw:fill-color="#ffff00" draw:textarea-horizontal-align="center" draw:textarea-vertical-align="middle" fo:padding-top="0.125cm" fo:padding-bottom="0.125cm" fo:padding-left="0.25cm" fo:padding-right="0.25cm" draw:shadow="hidden" draw:shadow-offset-x="0.3cm" draw:shadow-offset-y="0.3cm" draw:shadow-color="#808080"/>
    </style:style>
    <style:style style:name="gr838"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none" draw:fill-color="#ffff00" draw:textarea-horizontal-align="center" draw:textarea-vertical-align="middle" fo:padding-top="0.125cm" fo:padding-bottom="0.125cm" fo:padding-left="0.25cm" fo:padding-right="0.25cm" draw:shadow="hidden" draw:shadow-offset-x="0.3cm" draw:shadow-offset-y="0.3cm" draw:shadow-color="#808080"/>
    </style:style>
    <style:style style:name="gr839"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none" draw:fill-color="#ffff00" draw:textarea-horizontal-align="center" draw:textarea-vertical-align="middle" fo:padding-top="0.125cm" fo:padding-bottom="0.125cm" fo:padding-left="0.25cm" fo:padding-right="0.25cm" draw:shadow="hidden" draw:shadow-offset-x="0.3cm" draw:shadow-offset-y="0.3cm" draw:shadow-color="#808080"/>
    </style:style>
    <style:style style:name="gr840"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none" draw:fill-color="#ffff00" draw:textarea-horizontal-align="center" draw:textarea-vertical-align="middle" fo:padding-top="0.125cm" fo:padding-bottom="0.125cm" fo:padding-left="0.25cm" fo:padding-right="0.25cm" draw:shadow="hidden" draw:shadow-offset-x="0.3cm" draw:shadow-offset-y="0.3cm" draw:shadow-color="#808080"/>
    </style:style>
    <style:style style:name="gr841"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842"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843"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333333" draw:textarea-horizontal-align="center" draw:textarea-vertical-align="middle" fo:padding-top="0.125cm" fo:padding-bottom="0.125cm" fo:padding-left="0.25cm" fo:padding-right="0.25cm" draw:shadow="hidden" draw:shadow-offset-x="0.3cm" draw:shadow-offset-y="0.3cm" draw:shadow-color="#808080"/>
    </style:style>
    <style:style style:name="gr844"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845"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846"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847"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848"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849"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850"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851"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852"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853"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854"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855"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856"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857"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858"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859"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860"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861"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862"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863"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864"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865"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866"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867"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868"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869"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870"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871"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872"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873"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874"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875"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876"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e6e64c" draw:textarea-horizontal-align="center" draw:textarea-vertical-align="middle" fo:padding-top="0.125cm" fo:padding-bottom="0.125cm" fo:padding-left="0.25cm" fo:padding-right="0.25cm" draw:shadow="hidden" draw:shadow-offset-x="0.3cm" draw:shadow-offset-y="0.3cm" draw:shadow-color="#808080"/>
    </style:style>
    <style:style style:name="gr877"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878"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79"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80"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81"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82"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cccccc" draw:textarea-horizontal-align="center" draw:textarea-vertical-align="middle" fo:padding-top="0.125cm" fo:padding-bottom="0.125cm" fo:padding-left="0.25cm" fo:padding-right="0.25cm" draw:shadow="hidden" draw:shadow-offset-x="0.3cm" draw:shadow-offset-y="0.3cm" draw:shadow-color="#808080"/>
    </style:style>
    <style:style style:name="gr883"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884"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85"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86"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887"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cccccc" draw:textarea-horizontal-align="center" draw:textarea-vertical-align="middle" fo:padding-top="0.125cm" fo:padding-bottom="0.125cm" fo:padding-left="0.25cm" fo:padding-right="0.25cm" draw:shadow="hidden" draw:shadow-offset-x="0.3cm" draw:shadow-offset-y="0.3cm" draw:shadow-color="#808080"/>
    </style:style>
    <style:style style:name="gr888"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889"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90"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91"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92"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93"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none" draw:fill-color="#ffff00" draw:textarea-horizontal-align="center" draw:textarea-vertical-align="middle" fo:padding-top="0.125cm" fo:padding-bottom="0.125cm" fo:padding-left="0.25cm" fo:padding-right="0.25cm" draw:shadow="hidden" draw:shadow-offset-x="0.3cm" draw:shadow-offset-y="0.3cm" draw:shadow-color="#808080"/>
    </style:style>
    <style:style style:name="gr894"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none" draw:fill-color="#ffff00" draw:textarea-horizontal-align="center" draw:textarea-vertical-align="middle" fo:padding-top="0.125cm" fo:padding-bottom="0.125cm" fo:padding-left="0.25cm" fo:padding-right="0.25cm" draw:shadow="hidden" draw:shadow-offset-x="0.3cm" draw:shadow-offset-y="0.3cm" draw:shadow-color="#808080"/>
    </style:style>
    <style:style style:name="gr895"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none" draw:fill-color="#ffff00" draw:textarea-horizontal-align="center" draw:textarea-vertical-align="middle" fo:padding-top="0.125cm" fo:padding-bottom="0.125cm" fo:padding-left="0.25cm" fo:padding-right="0.25cm" draw:shadow="hidden" draw:shadow-offset-x="0.3cm" draw:shadow-offset-y="0.3cm" draw:shadow-color="#808080"/>
    </style:style>
    <style:style style:name="gr896"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none" draw:fill-color="#ffff00" draw:textarea-horizontal-align="center" draw:textarea-vertical-align="middle" fo:padding-top="0.125cm" fo:padding-bottom="0.125cm" fo:padding-left="0.25cm" fo:padding-right="0.25cm" draw:shadow="hidden" draw:shadow-offset-x="0.3cm" draw:shadow-offset-y="0.3cm" draw:shadow-color="#808080"/>
    </style:style>
    <style:style style:name="gr897"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none" draw:fill-color="#ffff00" draw:textarea-horizontal-align="center" draw:textarea-vertical-align="middle" fo:padding-top="0.125cm" fo:padding-bottom="0.125cm" fo:padding-left="0.25cm" fo:padding-right="0.25cm" draw:shadow="hidden" draw:shadow-offset-x="0.3cm" draw:shadow-offset-y="0.3cm" draw:shadow-color="#808080"/>
    </style:style>
    <style:style style:name="gr898"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none" draw:fill-color="#ffff00" draw:textarea-horizontal-align="center" draw:textarea-vertical-align="middle" fo:padding-top="0.125cm" fo:padding-bottom="0.125cm" fo:padding-left="0.25cm" fo:padding-right="0.25cm" draw:shadow="hidden" draw:shadow-offset-x="0.3cm" draw:shadow-offset-y="0.3cm" draw:shadow-color="#808080"/>
    </style:style>
    <style:style style:name="gr899"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none" draw:fill-color="#ffff00" draw:textarea-horizontal-align="center" draw:textarea-vertical-align="middle" fo:padding-top="0.125cm" fo:padding-bottom="0.125cm" fo:padding-left="0.25cm" fo:padding-right="0.25cm" draw:shadow="hidden" draw:shadow-offset-x="0.3cm" draw:shadow-offset-y="0.3cm" draw:shadow-color="#808080"/>
    </style:style>
    <style:style style:name="gr900"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none" draw:fill-color="#ffff00" draw:textarea-horizontal-align="center" draw:textarea-vertical-align="middle" fo:padding-top="0.125cm" fo:padding-bottom="0.125cm" fo:padding-left="0.25cm" fo:padding-right="0.25cm" draw:shadow="hidden" draw:shadow-offset-x="0.3cm" draw:shadow-offset-y="0.3cm" draw:shadow-color="#808080"/>
    </style:style>
    <style:style style:name="gr901"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none" draw:fill-color="#ffff00" draw:textarea-horizontal-align="center" draw:textarea-vertical-align="middle" fo:padding-top="0.125cm" fo:padding-bottom="0.125cm" fo:padding-left="0.25cm" fo:padding-right="0.25cm" draw:shadow="hidden" draw:shadow-offset-x="0.3cm" draw:shadow-offset-y="0.3cm" draw:shadow-color="#808080"/>
    </style:style>
    <style:style style:name="gr902"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903"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904"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333333" draw:textarea-horizontal-align="center" draw:textarea-vertical-align="middle" fo:padding-top="0.125cm" fo:padding-bottom="0.125cm" fo:padding-left="0.25cm" fo:padding-right="0.25cm" draw:shadow="hidden" draw:shadow-offset-x="0.3cm" draw:shadow-offset-y="0.3cm" draw:shadow-color="#808080"/>
    </style:style>
    <style:style style:name="gr905"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906"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907"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908"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909"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910"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911"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912"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913"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914"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915"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916"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917"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918"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919"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920"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921"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922"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923"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924"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925"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926"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927"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928"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929"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930"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931"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932"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933"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934"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ffff00" draw:textarea-horizontal-align="center" draw:textarea-vertical-align="middle" fo:padding-top="0.125cm" fo:padding-bottom="0.125cm" fo:padding-left="0.25cm" fo:padding-right="0.25cm" draw:shadow="hidden" draw:shadow-offset-x="0.3cm" draw:shadow-offset-y="0.3cm" draw:shadow-color="#808080"/>
    </style:style>
    <style:style style:name="gr935"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936"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937"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e6e64c" draw:textarea-horizontal-align="center" draw:textarea-vertical-align="middle" fo:padding-top="0.125cm" fo:padding-bottom="0.125cm" fo:padding-left="0.25cm" fo:padding-right="0.25cm" draw:shadow="hidden" draw:shadow-offset-x="0.3cm" draw:shadow-offset-y="0.3cm" draw:shadow-color="#808080"/>
    </style:style>
    <style:style style:name="gr938"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939"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40"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41"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42"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43" style:family="graphic" style:parent-style-name="standard" style:list-style-name="L1">
      <style:graphic-properties draw:stroke="solid" svg:stroke-width="0cm" svg:stroke-color="#b3b3b3" draw:marker-start="" draw:marker-start-width="0.3cm" draw:marker-start-center="false" draw:marker-end="" draw:marker-end-width="0.3cm" draw:marker-end-center="false" draw:fill="solid" draw:fill-color="#cccccc" draw:textarea-horizontal-align="center" draw:textarea-vertical-align="middle" fo:padding-top="0.125cm" fo:padding-bottom="0.125cm" fo:padding-left="0.25cm" fo:padding-right="0.25cm" draw:shadow="hidden" draw:shadow-offset-x="0.3cm" draw:shadow-offset-y="0.3cm" draw:shadow-color="#808080"/>
    </style:style>
    <style:style style:name="gr944"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ffff00" draw:textarea-horizontal-align="center" draw:textarea-vertical-align="middle" fo:padding-top="0.125cm" fo:padding-bottom="0.125cm" fo:padding-left="0.25cm" fo:padding-right="0.25cm" draw:shadow="hidden" draw:shadow-offset-x="0.3cm" draw:shadow-offset-y="0.3cm" draw:shadow-color="#808080"/>
    </style:style>
    <style:style style:name="gr945"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46"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47"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948"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cccccc" draw:textarea-horizontal-align="center" draw:textarea-vertical-align="middle" fo:padding-top="0.125cm" fo:padding-bottom="0.125cm" fo:padding-left="0.25cm" fo:padding-right="0.25cm" draw:shadow="hidden" draw:shadow-offset-x="0.3cm" draw:shadow-offset-y="0.3cm" draw:shadow-color="#808080"/>
    </style:style>
    <style:style style:name="gr949"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950"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51"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52"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53"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54"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none" draw:fill-color="#ffff00" draw:textarea-horizontal-align="center" draw:textarea-vertical-align="middle" fo:padding-top="0.125cm" fo:padding-bottom="0.125cm" fo:padding-left="0.25cm" fo:padding-right="0.25cm" draw:shadow="hidden" draw:shadow-offset-x="0.3cm" draw:shadow-offset-y="0.3cm" draw:shadow-color="#808080"/>
    </style:style>
    <style:style style:name="gr955"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none" draw:fill-color="#ffff00" draw:textarea-horizontal-align="center" draw:textarea-vertical-align="middle" fo:padding-top="0.125cm" fo:padding-bottom="0.125cm" fo:padding-left="0.25cm" fo:padding-right="0.25cm" draw:shadow="hidden" draw:shadow-offset-x="0.3cm" draw:shadow-offset-y="0.3cm" draw:shadow-color="#808080"/>
    </style:style>
    <style:style style:name="gr956"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none" draw:fill-color="#ffff00" draw:textarea-horizontal-align="center" draw:textarea-vertical-align="middle" fo:padding-top="0.125cm" fo:padding-bottom="0.125cm" fo:padding-left="0.25cm" fo:padding-right="0.25cm" draw:shadow="hidden" draw:shadow-offset-x="0.3cm" draw:shadow-offset-y="0.3cm" draw:shadow-color="#808080"/>
    </style:style>
    <style:style style:name="gr957"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none" draw:fill-color="#ffff00" draw:textarea-horizontal-align="center" draw:textarea-vertical-align="middle" fo:padding-top="0.125cm" fo:padding-bottom="0.125cm" fo:padding-left="0.25cm" fo:padding-right="0.25cm" draw:shadow="hidden" draw:shadow-offset-x="0.3cm" draw:shadow-offset-y="0.3cm" draw:shadow-color="#808080"/>
    </style:style>
    <style:style style:name="gr958"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none" draw:fill-color="#ffff00" draw:textarea-horizontal-align="center" draw:textarea-vertical-align="middle" fo:padding-top="0.125cm" fo:padding-bottom="0.125cm" fo:padding-left="0.25cm" fo:padding-right="0.25cm" draw:shadow="hidden" draw:shadow-offset-x="0.3cm" draw:shadow-offset-y="0.3cm" draw:shadow-color="#808080"/>
    </style:style>
    <style:style style:name="gr959"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none" draw:fill-color="#ffff00" draw:textarea-horizontal-align="center" draw:textarea-vertical-align="middle" fo:padding-top="0.125cm" fo:padding-bottom="0.125cm" fo:padding-left="0.25cm" fo:padding-right="0.25cm" draw:shadow="hidden" draw:shadow-offset-x="0.3cm" draw:shadow-offset-y="0.3cm" draw:shadow-color="#808080"/>
    </style:style>
    <style:style style:name="gr960"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none" draw:fill-color="#ffff00" draw:textarea-horizontal-align="center" draw:textarea-vertical-align="middle" fo:padding-top="0.125cm" fo:padding-bottom="0.125cm" fo:padding-left="0.25cm" fo:padding-right="0.25cm" draw:shadow="hidden" draw:shadow-offset-x="0.3cm" draw:shadow-offset-y="0.3cm" draw:shadow-color="#808080"/>
    </style:style>
    <style:style style:name="gr961"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none" draw:fill-color="#ffff00" draw:textarea-horizontal-align="center" draw:textarea-vertical-align="middle" fo:padding-top="0.125cm" fo:padding-bottom="0.125cm" fo:padding-left="0.25cm" fo:padding-right="0.25cm" draw:shadow="hidden" draw:shadow-offset-x="0.3cm" draw:shadow-offset-y="0.3cm" draw:shadow-color="#808080"/>
    </style:style>
    <style:style style:name="gr962" style:family="graphic" style:parent-style-name="standard" style:list-style-name="L1">
      <style:graphic-properties draw:stroke="solid" svg:stroke-width="0cm" svg:stroke-color="#cccccc" draw:marker-start="" draw:marker-start-width="0.3cm" draw:marker-start-center="false" draw:marker-end="" draw:marker-end-width="0.3cm" draw:marker-end-center="false" draw:fill="none" draw:fill-color="#ffff00" draw:textarea-horizontal-align="center" draw:textarea-vertical-align="middle" fo:padding-top="0.125cm" fo:padding-bottom="0.125cm" fo:padding-left="0.25cm" fo:padding-right="0.25cm" draw:shadow="hidden" draw:shadow-offset-x="0.3cm" draw:shadow-offset-y="0.3cm" draw:shadow-color="#808080"/>
    </style:style>
    <style:style style:name="P1"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HG PゴシックB 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標準">
        <draw:g>
          <draw:path draw:style-name="gr1" draw:text-style-name="P1" draw:layer="layout" svg:width="4.77cm" svg:height="3.498cm" svg:x="1cm" svg:y="1.001cm" svg:viewBox="0 0 4771 3499" svg:d="m0 3499v0h4771v-3499h-4771zm105 69v0c0 21-16 38-37 38s-36-17-36-38c0-19 16-36 36-36s37 17 37 36zm0 161v0c0 21-16 37-37 37s-36-16-36-37 16-36 36-36 37 15 37 36zm0 159v0c0 21-16 37-37 37s-36-16-36-37c0-19 16-36 36-36s37 17 37 36zm0 161v0c0 20-16 36-37 36s-36-16-36-36c0-21 16-37 36-37s37 16 37 37zm0 160v0c0 20-16 36-37 36s-36-16-36-36c0-21 16-37 36-37s37 16 37 37zm0 160v0c0 19-16 36-37 36s-36-17-36-36c0-21 16-38 36-38s37 17 37 38zm0 160v0c0 20-16 36-37 36s-36-16-36-36 16-37 36-37 37 16 37 37zm0 159v0c0 20-16 36-37 36s-36-16-36-36c0-20 16-37 36-37s37 17 37 37zm0 161v0c0 20-16 36-37 36s-36-16-36-36 16-37 36-37 37 16 37 37zm0 159v0c0 20-16 37-37 37s-36-17-36-37c0-19 16-37 36-37s37 18 37 37zm0 160v0c0 20-16 37-37 37s-36-17-36-37c0-20 16-36 36-36s37 16 37 36zm0 160v0c0 20-16 36-37 36s-36-16-36-36 16-37 36-37 37 16 37 37zm0 159v0c0 21-16 37-37 37s-36-16-36-37c0-20 16-37 36-37s37 17 37 37zm0 161v0c0 20-16 36-37 36s-36-16-36-36 16-37 36-37 37 16 37 37zm0 159v0c0 20-16 37-37 37s-36-17-36-37c0-19 16-37 36-37s37 18 37 37zm0 161v0c0 19-16 36-37 36s-36-17-36-36c0-21 16-37 36-37s37 16 37 37zm0 159v0c0 21-16 37-37 37s-36-16-36-37 16-36 36-36 37 16 37 36zm0 160v0c0 20-16 37-37 37s-36-17-36-37c0-20 16-36 36-36s37 16 37 36zm0 160v0c0 21-16 37-37 37s-36-16-36-37 16-36 36-36 37 16 37 36zm0 160v0c0 20-16 37-37 37s-36-17-36-37c0-20 16-37 36-37s37 17 37 37zm0 160v0c0 21-16 37-37 37s-36-16-36-37 16-36 36-36 37 16 37 36zm0 160v0c0 20-16 36-37 36s-36-16-36-36c0-20 16-37 36-37s37 17 37 37zm4620-3359v0c0 21-16 38-36 38s-37-17-37-38c0-19 16-36 37-36s36 17 36 36zm0 161v0c0 21-16 37-36 37s-37-16-37-37 16-36 37-36 36 15 36 36zm0 159v0c0 21-16 37-36 37s-37-16-37-37c0-19 16-36 37-36s36 17 36 36zm0 161v0c0 20-16 36-36 36s-37-16-37-36c0-21 16-37 37-37s36 16 36 37zm0 160v0c0 20-16 36-36 36s-37-16-37-36c0-21 16-37 37-37s36 16 36 37zm0 160v0c0 19-16 36-36 36s-37-17-37-36c0-21 16-38 37-38s36 17 36 38zm0 160v0c0 20-16 36-36 36s-37-16-37-36 16-37 37-37 36 16 36 37zm0 159v0c0 20-16 36-36 36s-37-16-37-36c0-20 16-37 37-37s36 17 36 37zm0 161v0c0 20-16 36-36 36s-37-16-37-36 16-37 37-37 36 16 36 37zm0 159v0c0 20-16 37-36 37s-37-17-37-37c0-19 16-37 37-37s36 18 36 37zm0 160v0c0 20-16 37-36 37s-37-17-37-37c0-20 16-36 37-36s36 16 36 36zm0 160v0c0 20-16 36-36 36s-37-16-37-36 16-37 37-37 36 16 36 37zm0 159v0c0 21-16 37-36 37s-37-16-37-37c0-20 16-37 37-37s36 17 36 37zm0 161v0c0 20-16 36-36 36s-37-16-37-36 16-37 37-37 36 16 36 37zm0 159v0c0 20-16 37-36 37s-37-17-37-37c0-19 16-37 37-37s36 18 36 37zm0 161v0c0 19-16 36-36 36s-37-17-37-36c0-21 16-37 37-37s36 16 36 37zm0 159v0c0 21-16 37-36 37s-37-16-37-37 16-36 37-36 36 16 36 36zm0 160v0c0 20-16 37-36 37s-37-17-37-37c0-20 16-36 37-36s36 16 36 36zm0 160v0c0 21-16 37-36 37s-37-16-37-37 16-36 37-36 36 16 36 36zm0 160v0c0 20-16 37-36 37s-37-17-37-37c0-20 16-37 37-37s36 17 36 37zm0 160v0c0 21-16 37-36 37s-37-16-37-37 16-36 37-36 36 16 36 36zm0 160v0c0 20-16 36-36 36s-37-16-37-36c0-20 16-37 37-37s36 17 36 37z">
            <text:p/>
          </draw:path>
          <draw:path draw:style-name="gr2" draw:text-style-name="P1" draw:layer="layout" svg:width="0.013cm" svg:height="3.493cm" svg:x="5.605cm" svg:y="1cm" svg:viewBox="0 0 14 3494" svg:d="m14 0v28h-14v-28zm14 43v28h-14v-28zm14 42v29h-14v-29zm14 43v29h-14v-29zm14 43v28h-14v-28zm14 43v28h-14v-28zm14 42v29h-14v-29zm14 43v29h-14v-29zm14 43v29h-14v-29zm14 43v28h-14v-28zm14 43v28h-14v-28zm14 43v28h-14v-28zm14 42v29h-14v-29zm14 43v29h-14v-29zm14 43v29h-14v-29zm14 43v28h-14v-28zm14 43v28h-14v-28zm14 42v29h-14v-29zm14 43v29h-14v-29zm14 43v29h-14v-29zm14 43v28h-14v-28zm14 43v28h-14v-28zm14 42v29h-14v-29zm14 43v29h-14v-29zm14 43v28h-14v-28zm14 43v28h-14v-28zm14 42v29h-14v-29zm14 43v29h-14v-29zm14 43v28h-14v-28zm14 43v28h-14v-28zm14 42v29h-14v-29zm14 43v29h-14v-29zm14 43v28h-14v-28zm14 43v28h-14v-28zm14 42v29h-14v-29zm14 43v29h-14v-29zm14 43v29h-14v-29zm14 43v28h-14v-28zm14 43v28h-14v-28zm14 43v28h-14v-28zm14 42v29h-14v-29zm14 43v28h-14v-28zm14 42v29h-14v-29zm14 43v29h-14v-29zm14 43v28h-14v-28zm14 43v28h-14v-28zm14 42v29h-14v-29zm14 43v29h-14v-29zm14 43v29h-14v-29zm14 43v28h-14v-28zm14 43v28h-14v-28zm14 43v28h-14v-28zm14 42v29h-14v-29zm14 43v29h-14v-29zm14 43v29h-14v-29zm14 43v28h-14v-28zm14 43v28h-14v-28zm14 42v29h-14v-29zm14 43v29h-14v-29zm14 43v29h-14v-29zm14 43v28h-14v-28zm14 43v28h-14v-28zm14 42v29h-14v-29zm14 43v29h-14v-29zm14 43v28h-14v-28zm14 43v28h-14v-28zm14 42v29h-14v-29zm14 43v29h-14v-29zm14 43v28h-14v-28zm14 43v28h-14v-28zm14 42v29h-14v-29zm14 43v29h-14v-29zm14 43v28h-14v-28zm14 43v28h-14v-28zm14 42v29h-14v-29zm14 43v29h-14v-29zm14 43v29h-14v-29zm14 43v28h-14v-28zm14 43v28h-14v-28zm14 43v28h-14v-28zm14 42v29h-14v-29zm14 43v29h-14v-29z">
            <text:p/>
          </draw:path>
        </draw:g>
        <draw:g>
          <draw:path draw:style-name="gr3" draw:text-style-name="P1" draw:layer="layout" svg:width="4.77cm" svg:height="3.498cm" svg:x="6cm" svg:y="1.001cm" svg:viewBox="0 0 4771 3499" svg:d="m0 3499v0h4771v-3499h-4771zm105 69v0c0 21-16 38-37 38s-36-17-36-38c0-19 16-36 36-36s37 17 37 36zm0 161v0c0 21-16 37-37 37s-36-16-36-37 16-36 36-36 37 15 37 36zm0 159v0c0 21-16 37-37 37s-36-16-36-37c0-19 16-36 36-36s37 17 37 36zm0 161v0c0 20-16 36-37 36s-36-16-36-36c0-21 16-37 36-37s37 16 37 37zm0 160v0c0 20-16 36-37 36s-36-16-36-36c0-21 16-37 36-37s37 16 37 37zm0 160v0c0 19-16 36-37 36s-36-17-36-36c0-21 16-38 36-38s37 17 37 38zm0 160v0c0 20-16 36-37 36s-36-16-36-36 16-37 36-37 37 16 37 37zm0 159v0c0 20-16 36-37 36s-36-16-36-36c0-20 16-37 36-37s37 17 37 37zm0 161v0c0 20-16 36-37 36s-36-16-36-36 16-37 36-37 37 16 37 37zm0 159v0c0 20-16 37-37 37s-36-17-36-37c0-19 16-37 36-37s37 18 37 37zm0 160v0c0 20-16 37-37 37s-36-17-36-37c0-20 16-36 36-36s37 16 37 36zm0 160v0c0 20-16 36-37 36s-36-16-36-36 16-37 36-37 37 16 37 37zm0 159v0c0 21-16 37-37 37s-36-16-36-37c0-20 16-37 36-37s37 17 37 37zm0 161v0c0 20-16 36-37 36s-36-16-36-36 16-37 36-37 37 16 37 37zm0 159v0c0 20-16 37-37 37s-36-17-36-37c0-19 16-37 36-37s37 18 37 37zm0 161v0c0 19-16 36-37 36s-36-17-36-36c0-21 16-37 36-37s37 16 37 37zm0 159v0c0 21-16 37-37 37s-36-16-36-37 16-36 36-36 37 16 37 36zm0 160v0c0 20-16 37-37 37s-36-17-36-37c0-20 16-36 36-36s37 16 37 36zm0 160v0c0 21-16 37-37 37s-36-16-36-37 16-36 36-36 37 16 37 36zm0 160v0c0 20-16 37-37 37s-36-17-36-37c0-20 16-37 36-37s37 17 37 37zm0 160v0c0 21-16 37-37 37s-36-16-36-37 16-36 36-36 37 16 37 36zm0 160v0c0 20-16 36-37 36s-36-16-36-36c0-20 16-37 36-37s37 17 37 37zm4620-3359v0c0 21-16 38-36 38s-37-17-37-38c0-19 16-36 37-36s36 17 36 36zm0 161v0c0 21-16 37-36 37s-37-16-37-37 16-36 37-36 36 15 36 36zm0 159v0c0 21-16 37-36 37s-37-16-37-37c0-19 16-36 37-36s36 17 36 36zm0 161v0c0 20-16 36-36 36s-37-16-37-36c0-21 16-37 37-37s36 16 36 37zm0 160v0c0 20-16 36-36 36s-37-16-37-36c0-21 16-37 37-37s36 16 36 37zm0 160v0c0 19-16 36-36 36s-37-17-37-36c0-21 16-38 37-38s36 17 36 38zm0 160v0c0 20-16 36-36 36s-37-16-37-36 16-37 37-37 36 16 36 37zm0 159v0c0 20-16 36-36 36s-37-16-37-36c0-20 16-37 37-37s36 17 36 37zm0 161v0c0 20-16 36-36 36s-37-16-37-36 16-37 37-37 36 16 36 37zm0 159v0c0 20-16 37-36 37s-37-17-37-37c0-19 16-37 37-37s36 18 36 37zm0 160v0c0 20-16 37-36 37s-37-17-37-37c0-20 16-36 37-36s36 16 36 36zm0 160v0c0 20-16 36-36 36s-37-16-37-36 16-37 37-37 36 16 36 37zm0 159v0c0 21-16 37-36 37s-37-16-37-37c0-20 16-37 37-37s36 17 36 37zm0 161v0c0 20-16 36-36 36s-37-16-37-36 16-37 37-37 36 16 36 37zm0 159v0c0 20-16 37-36 37s-37-17-37-37c0-19 16-37 37-37s36 18 36 37zm0 161v0c0 19-16 36-36 36s-37-17-37-36c0-21 16-37 37-37s36 16 36 37zm0 159v0c0 21-16 37-36 37s-37-16-37-37 16-36 37-36 36 16 36 36zm0 160v0c0 20-16 37-36 37s-37-17-37-37c0-20 16-36 37-36s36 16 36 36zm0 160v0c0 21-16 37-36 37s-37-16-37-37 16-36 37-36 36 16 36 36zm0 160v0c0 20-16 37-36 37s-37-17-37-37c0-20 16-37 37-37s36 17 36 37zm0 160v0c0 21-16 37-36 37s-37-16-37-37 16-36 37-36 36 16 36 36zm0 160v0c0 20-16 36-36 36s-37-16-37-36c0-20 16-37 37-37s36 17 36 37z">
            <text:p/>
          </draw:path>
          <draw:line draw:style-name="gr4" draw:text-style-name="P1" draw:layer="layout" svg:x1="6.096cm" svg:y1="1.414cm" svg:x2="10.661cm" svg:y2="1.414cm">
            <text:p/>
          </draw:line>
          <draw:line draw:style-name="gr5" draw:text-style-name="P1" draw:layer="layout" svg:x1="10.717cm" svg:y1="1.414cm" svg:x2="10.77cm" svg:y2="1.414cm">
            <text:p/>
          </draw:line>
          <draw:line draw:style-name="gr6" draw:text-style-name="P1" draw:layer="layout" svg:x1="6.093cm" svg:y1="1.203cm" svg:x2="10.665cm" svg:y2="1.203cm">
            <text:p/>
          </draw:line>
          <draw:line draw:style-name="gr7" draw:text-style-name="P1" draw:layer="layout" svg:x1="10.714cm" svg:y1="1.203cm" svg:x2="10.77cm" svg:y2="1.203cm">
            <text:p/>
          </draw:line>
          <draw:line draw:style-name="gr8" draw:text-style-name="P1" draw:layer="layout" svg:x1="6.094cm" svg:y1="1.098cm" svg:x2="10.664cm" svg:y2="1.098cm">
            <text:p/>
          </draw:line>
          <draw:line draw:style-name="gr9" draw:text-style-name="P1" draw:layer="layout" svg:x1="10.714cm" svg:y1="1.098cm" svg:x2="10.77cm" svg:y2="1.098cm">
            <text:p/>
          </draw:line>
          <draw:line draw:style-name="gr10" draw:text-style-name="P1" draw:layer="layout" svg:x1="6.084cm" svg:y1="1.838cm" svg:x2="10.672cm" svg:y2="1.838cm">
            <text:p/>
          </draw:line>
          <draw:line draw:style-name="gr11" draw:text-style-name="P1" draw:layer="layout" svg:x1="10.706cm" svg:y1="1.838cm" svg:x2="10.77cm" svg:y2="1.838cm">
            <text:p/>
          </draw:line>
          <draw:line draw:style-name="gr12" draw:text-style-name="P1" draw:layer="layout" svg:x1="6.098cm" svg:y1="1.732cm" svg:x2="10.66cm" svg:y2="1.732cm">
            <text:p/>
          </draw:line>
          <draw:line draw:style-name="gr13" draw:text-style-name="P1" draw:layer="layout" svg:x1="10.719cm" svg:y1="1.732cm" svg:x2="10.771cm" svg:y2="1.732cm">
            <text:p/>
          </draw:line>
          <draw:line draw:style-name="gr14" draw:text-style-name="P1" draw:layer="layout" svg:x1="6.089cm" svg:y1="1.521cm" svg:x2="10.668cm" svg:y2="1.521cm">
            <text:p/>
          </draw:line>
          <draw:line draw:style-name="gr15" draw:text-style-name="P1" draw:layer="layout" svg:x1="10.71cm" svg:y1="1.521cm" svg:x2="10.77cm" svg:y2="1.521cm">
            <text:p/>
          </draw:line>
          <draw:line draw:style-name="gr16" draw:text-style-name="P1" draw:layer="layout" svg:x1="10.722cm" svg:y1="2.366cm" svg:x2="10.77cm" svg:y2="2.366cm">
            <text:p/>
          </draw:line>
          <draw:line draw:style-name="gr17" draw:text-style-name="P1" draw:layer="layout" svg:x1="6.101cm" svg:y1="2.366cm" svg:x2="10.656cm" svg:y2="2.366cm">
            <text:p/>
          </draw:line>
          <draw:line draw:style-name="gr18" draw:text-style-name="P1" draw:layer="layout" svg:x1="10.698cm" svg:y1="2.155cm" svg:x2="10.77cm" svg:y2="2.155cm">
            <text:p/>
          </draw:line>
          <draw:line draw:style-name="gr19" draw:text-style-name="P1" draw:layer="layout" svg:x1="6.078cm" svg:y1="2.155cm" svg:x2="10.681cm" svg:y2="2.155cm">
            <text:p/>
          </draw:line>
          <draw:line draw:style-name="gr20" draw:text-style-name="P1" draw:layer="layout" svg:x1="6.1cm" svg:y1="2.049cm" svg:x2="10.658cm" svg:y2="2.049cm">
            <text:p/>
          </draw:line>
          <draw:line draw:style-name="gr21" draw:text-style-name="P1" draw:layer="layout" svg:x1="10.72cm" svg:y1="2.049cm" svg:x2="10.77cm" svg:y2="2.049cm">
            <text:p/>
          </draw:line>
          <draw:line draw:style-name="gr22" draw:text-style-name="P1" draw:layer="layout" svg:x1="10.723cm" svg:y1="2.684cm" svg:x2="10.77cm" svg:y2="2.684cm">
            <text:p/>
          </draw:line>
          <draw:line draw:style-name="gr23" draw:text-style-name="P1" draw:layer="layout" svg:x1="6.102cm" svg:y1="2.684cm" svg:x2="10.655cm" svg:y2="2.684cm">
            <text:p/>
          </draw:line>
          <draw:line draw:style-name="gr24" draw:text-style-name="P1" draw:layer="layout" svg:x1="10.724cm" svg:y1="3.317cm" svg:x2="10.77cm" svg:y2="3.317cm">
            <text:p/>
          </draw:line>
          <draw:line draw:style-name="gr25" draw:text-style-name="P1" draw:layer="layout" svg:x1="6.104cm" svg:y1="3.317cm" svg:x2="10.653cm" svg:y2="3.317cm">
            <text:p/>
          </draw:line>
          <draw:line draw:style-name="gr26" draw:text-style-name="P1" draw:layer="layout" svg:x1="10.724cm" svg:y1="3cm" svg:x2="10.771cm" svg:y2="3cm">
            <text:p/>
          </draw:line>
          <draw:line draw:style-name="gr27" draw:text-style-name="P1" draw:layer="layout" svg:x1="6.103cm" svg:y1="3cm" svg:x2="10.654cm" svg:y2="3cm">
            <text:p/>
          </draw:line>
          <draw:line draw:style-name="gr28" draw:text-style-name="P1" draw:layer="layout" svg:x1="10.725cm" svg:y1="4.269cm" svg:x2="10.77cm" svg:y2="4.269cm">
            <text:p/>
          </draw:line>
          <draw:line draw:style-name="gr29" draw:text-style-name="P1" draw:layer="layout" svg:x1="6.105cm" svg:y1="4.269cm" svg:x2="10.652cm" svg:y2="4.269cm">
            <text:p/>
          </draw:line>
          <draw:line draw:style-name="gr30" draw:text-style-name="P1" draw:layer="layout" svg:x1="10.725cm" svg:y1="3.952cm" svg:x2="10.77cm" svg:y2="3.952cm">
            <text:p/>
          </draw:line>
          <draw:line draw:style-name="gr31" draw:text-style-name="P1" draw:layer="layout" svg:x1="6.105cm" svg:y1="3.952cm" svg:x2="10.652cm" svg:y2="3.952cm">
            <text:p/>
          </draw:line>
          <draw:line draw:style-name="gr32" draw:text-style-name="P1" draw:layer="layout" svg:x1="10.725cm" svg:y1="3.634cm" svg:x2="10.77cm" svg:y2="3.634cm">
            <text:p/>
          </draw:line>
          <draw:line draw:style-name="gr33" draw:text-style-name="P1" draw:layer="layout" svg:x1="6.105cm" svg:y1="3.634cm" svg:x2="10.652cm" svg:y2="3.634cm">
            <text:p/>
          </draw:line>
          <draw:line draw:style-name="gr34" draw:text-style-name="P1" draw:layer="layout" svg:x1="6.001cm" svg:y1="1.414cm" svg:x2="6.043cm" svg:y2="1.414cm">
            <text:p/>
          </draw:line>
          <draw:line draw:style-name="gr35" draw:text-style-name="P1" draw:layer="layout" svg:x1="6.001cm" svg:y1="1.203cm" svg:x2="6.045cm" svg:y2="1.203cm">
            <text:p/>
          </draw:line>
          <draw:line draw:style-name="gr36" draw:text-style-name="P1" draw:layer="layout" svg:x1="6.001cm" svg:y1="1.098cm" svg:x2="6.044cm" svg:y2="1.098cm">
            <text:p/>
          </draw:line>
          <draw:line draw:style-name="gr37" draw:text-style-name="P1" draw:layer="layout" svg:x1="6.001cm" svg:y1="1.838cm" svg:x2="6.053cm" svg:y2="1.838cm">
            <text:p/>
          </draw:line>
          <draw:line draw:style-name="gr38" draw:text-style-name="P1" draw:layer="layout" svg:x1="6.001cm" svg:y1="1.732cm" svg:x2="6.04cm" svg:y2="1.732cm">
            <text:p/>
          </draw:line>
          <draw:line draw:style-name="gr39" draw:text-style-name="P1" draw:layer="layout" svg:x1="6.001cm" svg:y1="1.521cm" svg:x2="6.048cm" svg:y2="1.521cm">
            <text:p/>
          </draw:line>
          <draw:line draw:style-name="gr40" draw:text-style-name="P1" draw:layer="layout" svg:x1="6.001cm" svg:y1="2.366cm" svg:x2="6.038cm" svg:y2="2.366cm">
            <text:p/>
          </draw:line>
          <draw:line draw:style-name="gr41" draw:text-style-name="P1" draw:layer="layout" svg:x1="6.001cm" svg:y1="2.155cm" svg:x2="6.06cm" svg:y2="2.155cm">
            <text:p/>
          </draw:line>
          <draw:line draw:style-name="gr42" draw:text-style-name="P1" draw:layer="layout" svg:x1="6.001cm" svg:y1="2.049cm" svg:x2="6.038cm" svg:y2="2.049cm">
            <text:p/>
          </draw:line>
          <draw:line draw:style-name="gr43" draw:text-style-name="P1" draw:layer="layout" svg:x1="6.001cm" svg:y1="2.684cm" svg:x2="6.037cm" svg:y2="2.684cm">
            <text:p/>
          </draw:line>
          <draw:line draw:style-name="gr44" draw:text-style-name="P1" draw:layer="layout" svg:x1="6.001cm" svg:y1="3.317cm" svg:x2="6.035cm" svg:y2="3.317cm">
            <text:p/>
          </draw:line>
          <draw:line draw:style-name="gr45" draw:text-style-name="P1" draw:layer="layout" svg:x1="6.001cm" svg:y1="3cm" svg:x2="6.036cm" svg:y2="3cm">
            <text:p/>
          </draw:line>
          <draw:line draw:style-name="gr46" draw:text-style-name="P1" draw:layer="layout" svg:x1="6.001cm" svg:y1="4.269cm" svg:x2="6.034cm" svg:y2="4.269cm">
            <text:p/>
          </draw:line>
          <draw:line draw:style-name="gr47" draw:text-style-name="P1" draw:layer="layout" svg:x1="6.001cm" svg:y1="3.952cm" svg:x2="6.034cm" svg:y2="3.952cm">
            <text:p/>
          </draw:line>
          <draw:line draw:style-name="gr48" draw:text-style-name="P1" draw:layer="layout" svg:x1="6.001cm" svg:y1="3.634cm" svg:x2="6.034cm" svg:y2="3.634cm">
            <text:p/>
          </draw:line>
          <draw:line draw:style-name="gr49" draw:text-style-name="P1" draw:layer="layout" svg:x1="6.001cm" svg:y1="1.309cm" svg:x2="10.77cm" svg:y2="1.309cm">
            <text:p/>
          </draw:line>
          <draw:line draw:style-name="gr50" draw:text-style-name="P1" draw:layer="layout" svg:x1="6.001cm" svg:y1="1.943cm" svg:x2="10.77cm" svg:y2="1.943cm">
            <text:p/>
          </draw:line>
          <draw:line draw:style-name="gr51" draw:text-style-name="P1" draw:layer="layout" svg:x1="6.001cm" svg:y1="1.627cm" svg:x2="10.77cm" svg:y2="1.627cm">
            <text:p/>
          </draw:line>
          <draw:line draw:style-name="gr52" draw:text-style-name="P1" draw:layer="layout" svg:x1="6.001cm" svg:y1="2.261cm" svg:x2="10.77cm" svg:y2="2.261cm">
            <text:p/>
          </draw:line>
          <draw:line draw:style-name="gr53" draw:text-style-name="P1" draw:layer="layout" svg:x1="6.001cm" svg:y1="2.789cm" svg:x2="10.77cm" svg:y2="2.789cm">
            <text:p/>
          </draw:line>
          <draw:line draw:style-name="gr54" draw:text-style-name="P1" draw:layer="layout" svg:x1="6.001cm" svg:y1="2.472cm" svg:x2="10.77cm" svg:y2="2.472cm">
            <text:p/>
          </draw:line>
          <draw:line draw:style-name="gr55" draw:text-style-name="P1" draw:layer="layout" svg:x1="6.001cm" svg:y1="2.894cm" svg:x2="10.77cm" svg:y2="2.894cm">
            <text:p/>
          </draw:line>
          <draw:line draw:style-name="gr56" draw:text-style-name="P1" draw:layer="layout" svg:x1="6.001cm" svg:y1="2.578cm" svg:x2="10.77cm" svg:y2="2.578cm">
            <text:p/>
          </draw:line>
          <draw:line draw:style-name="gr57" draw:text-style-name="P1" draw:layer="layout" svg:x1="6.001cm" svg:y1="3.423cm" svg:x2="10.77cm" svg:y2="3.423cm">
            <text:p/>
          </draw:line>
          <draw:line draw:style-name="gr58" draw:text-style-name="P1" draw:layer="layout" svg:x1="6.001cm" svg:y1="3.106cm" svg:x2="10.77cm" svg:y2="3.106cm">
            <text:p/>
          </draw:line>
          <draw:line draw:style-name="gr59" draw:text-style-name="P1" draw:layer="layout" svg:x1="6.001cm" svg:y1="3.528cm" svg:x2="10.77cm" svg:y2="3.528cm">
            <text:p/>
          </draw:line>
          <draw:line draw:style-name="gr60" draw:text-style-name="P1" draw:layer="layout" svg:x1="6.001cm" svg:y1="3.212cm" svg:x2="10.77cm" svg:y2="3.212cm">
            <text:p/>
          </draw:line>
          <draw:line draw:style-name="gr61" draw:text-style-name="P1" draw:layer="layout" svg:x1="6.001cm" svg:y1="4.374cm" svg:x2="10.77cm" svg:y2="4.374cm">
            <text:p/>
          </draw:line>
          <draw:line draw:style-name="gr62" draw:text-style-name="P1" draw:layer="layout" svg:x1="6.001cm" svg:y1="4.057cm" svg:x2="10.77cm" svg:y2="4.057cm">
            <text:p/>
          </draw:line>
          <draw:line draw:style-name="gr63" draw:text-style-name="P1" draw:layer="layout" svg:x1="6.001cm" svg:y1="3.741cm" svg:x2="10.77cm" svg:y2="3.741cm">
            <text:p/>
          </draw:line>
          <draw:line draw:style-name="gr64" draw:text-style-name="P1" draw:layer="layout" svg:x1="6.001cm" svg:y1="4.163cm" svg:x2="10.77cm" svg:y2="4.163cm">
            <text:p/>
          </draw:line>
          <draw:line draw:style-name="gr65" draw:text-style-name="P1" draw:layer="layout" svg:x1="6.001cm" svg:y1="3.846cm" svg:x2="10.77cm" svg:y2="3.846cm">
            <text:p/>
          </draw:line>
          <draw:path draw:style-name="gr66" draw:text-style-name="P1" draw:layer="layout" svg:width="0.013cm" svg:height="3.493cm" svg:x="10.605cm" svg:y="1cm" svg:viewBox="0 0 14 3494" svg:d="m14 0v28h-14v-28zm14 43v28h-14v-28zm14 42v29h-14v-29zm14 43v29h-14v-29zm14 43v28h-14v-28zm14 43v28h-14v-28zm14 42v29h-14v-29zm14 43v29h-14v-29zm14 43v29h-14v-29zm14 43v28h-14v-28zm14 43v28h-14v-28zm14 43v28h-14v-28zm14 42v29h-14v-29zm14 43v29h-14v-29zm14 43v29h-14v-29zm14 43v28h-14v-28zm14 43v28h-14v-28zm14 42v29h-14v-29zm14 43v29h-14v-29zm14 43v29h-14v-29zm14 43v28h-14v-28zm14 43v28h-14v-28zm14 42v29h-14v-29zm14 43v29h-14v-29zm14 43v28h-14v-28zm14 43v28h-14v-28zm14 42v29h-14v-29zm14 43v29h-14v-29zm14 43v28h-14v-28zm14 43v28h-14v-28zm14 42v29h-14v-29zm14 43v29h-14v-29zm14 43v28h-14v-28zm14 43v28h-14v-28zm14 42v29h-14v-29zm14 43v29h-14v-29zm14 43v29h-14v-29zm14 43v28h-14v-28zm14 43v28h-14v-28zm14 43v28h-14v-28zm14 42v29h-14v-29zm14 43v28h-14v-28zm14 42v29h-14v-29zm14 43v29h-14v-29zm14 43v28h-14v-28zm14 43v28h-14v-28zm14 42v29h-14v-29zm14 43v29h-14v-29zm14 43v29h-14v-29zm14 43v28h-14v-28zm14 43v28h-14v-28zm14 43v28h-14v-28zm14 42v29h-14v-29zm14 43v29h-14v-29zm14 43v29h-14v-29zm14 43v28h-14v-28zm14 43v28h-14v-28zm14 42v29h-14v-29zm14 43v29h-14v-29zm14 43v29h-14v-29zm14 43v28h-14v-28zm14 43v28h-14v-28zm14 42v29h-14v-29zm14 43v29h-14v-29zm14 43v28h-14v-28zm14 43v28h-14v-28zm14 42v29h-14v-29zm14 43v29h-14v-29zm14 43v28h-14v-28zm14 43v28h-14v-28zm14 42v29h-14v-29zm14 43v29h-14v-29zm14 43v28h-14v-28zm14 43v28h-14v-28zm14 42v29h-14v-29zm14 43v29h-14v-29zm14 43v29h-14v-29zm14 43v28h-14v-28zm14 43v28h-14v-28zm14 43v28h-14v-28zm14 42v29h-14v-29zm14 43v29h-14v-29z">
            <text:p/>
          </draw:path>
        </draw:g>
        <draw:g>
          <draw:path draw:style-name="gr67" draw:text-style-name="P1" draw:layer="layout" svg:width="4.77cm" svg:height="3.499cm" svg:x="11cm" svg:y="1cm" svg:viewBox="0 0 4771 3500" svg:d="m0 3500v0h4771v-3500h-4771zm105 69v0c0-20-16-36-37-36s-36 16-36 36 16 37 36 37 37-16 37-37zm0 161v0c0-20-16-37-37-37s-36 17-36 37c0 20 16 37 36 37s37-17 37-37zm0 159v0c0-20-16-36-37-36s-36 16-36 36c0 21 16 37 36 37s37-16 37-37zm0 160v0c0-19-16-36-37-36s-36 17-36 36c0 21 16 37 36 37s37-16 37-37zm0 161v0c0-21-16-37-37-37s-36 16-36 37c0 19 16 36 36 36s37-17 37-36zm0 159v0c0-19-16-36-37-36s-36 17-36 36c0 21 16 37 36 37s37-16 37-37zm0 161v0c0-21-16-37-37-37s-36 16-36 37c0 19 16 36 36 36s37-17 37-36zm0 159v0c0-20-16-36-37-36s-36 16-36 36 16 37 36 37 37-16 37-37zm0 160v0c0-20-16-37-37-37s-36 17-36 37c0 21 16 37 36 37s37-16 37-37zm0 161v0c0-21-16-37-37-37s-36 16-36 37c0 20 16 36 36 36s37-16 37-36zm0 159v0c0-20-16-37-37-37s-36 17-36 37c0 21 16 36 36 36s37-15 37-36zm0 160v0c0-20-16-36-37-36s-36 16-36 36c0 20 16 37 36 37s37-17 37-37zm0 160v0c0-21-16-37-37-37s-36 16-36 37 16 36 36 36 37-16 37-36zm0 160v0c0-20-16-37-37-37s-36 17-36 37c0 20 16 37 36 37s37-17 37-37zm0 160v0c0-21-16-37-37-37s-36 16-36 37c0 20 16 37 36 37s37-17 37-37zm0 159v0c0-19-16-36-37-36s-36 17-36 36c0 21 16 37 36 37s37-16 37-37zm0 161v0c0-21-16-37-37-37s-36 16-36 37 16 37 36 37 37-16 37-37zm0 159v0c0-19-16-36-37-36s-36 17-36 36c0 21 16 37 36 37s37-16 37-37zm0 161v0c0-21-16-37-37-37s-36 16-36 37c0 20 16 37 36 37s37-17 37-37zm0 159v0c0-20-16-36-37-36s-36 16-36 36c0 21 16 37 36 37s37-16 37-37zm0 161v0c0-21-16-37-37-37s-36 16-36 37c0 20 16 37 36 37s37-17 37-37zm0 160v0c0-21-16-37-37-37s-36 16-36 37 16 36 36 36 37-16 37-36zm4620-3360v0c0-20-16-36-36-36s-37 16-37 36 16 37 37 37 36-16 36-37zm0 161v0c0-20-16-37-36-37s-37 17-37 37c0 20 16 37 37 37s36-17 36-37zm0 159v0c0-20-16-36-36-36s-37 16-37 36c0 21 16 37 37 37s36-16 36-37zm0 160v0c0-19-16-36-36-36s-37 17-37 36c0 21 16 37 37 37s36-16 36-37zm0 161v0c0-21-16-37-36-37s-37 16-37 37c0 19 16 36 37 36s36-17 36-36zm0 159v0c0-19-16-36-36-36s-37 17-37 36c0 21 16 37 37 37s36-16 36-37zm0 161v0c0-21-16-37-36-37s-37 16-37 37c0 19 16 36 37 36s36-17 36-36zm0 159v0c0-20-16-36-36-36s-37 16-37 36 16 37 37 37 36-16 36-37zm0 160v0c0-20-16-37-36-37s-37 17-37 37c0 21 16 37 37 37s36-16 36-37zm0 161v0c0-21-16-37-36-37s-37 16-37 37c0 20 16 36 37 36s36-16 36-36zm0 159v0c0-20-16-37-36-37s-37 17-37 37c0 21 16 36 37 36s36-15 36-36zm0 160v0c0-20-16-36-36-36s-37 16-37 36c0 20 16 37 37 37s36-17 36-37zm0 160v0c0-21-16-37-36-37s-37 16-37 37 16 36 37 36 36-16 36-36zm0 160v0c0-20-16-37-36-37s-37 17-37 37c0 20 16 37 37 37s36-17 36-37zm0 160v0c0-21-16-37-36-37s-37 16-37 37c0 20 16 37 37 37s36-17 36-37zm0 159v0c0-19-16-36-36-36s-37 17-37 36c0 21 16 37 37 37s36-16 36-37zm0 161v0c0-21-16-37-36-37s-37 16-37 37 16 37 37 37 36-16 36-37zm0 159v0c0-19-16-36-36-36s-37 17-37 36c0 21 16 37 37 37s36-16 36-37zm0 161v0c0-21-16-37-36-37s-37 16-37 37c0 20 16 37 37 37s36-17 36-37zm0 159v0c0-20-16-36-36-36s-37 16-37 36c0 21 16 37 37 37s36-16 36-37zm0 161v0c0-21-16-37-36-37s-37 16-37 37c0 20 16 37 37 37s36-17 36-37zm0 160v0c0-21-16-37-36-37s-37 16-37 37 16 36 37 36 36-16 36-36z">
            <text:p/>
          </draw:path>
          <draw:path draw:style-name="gr68" draw:text-style-name="P1" draw:layer="layout" svg:width="4.77cm" svg:height="0.109cm" svg:x="11cm" svg:y="1.318cm" svg:viewBox="0 0 4771 110" svg:d="m0 110v0h4771v-110h-4771zm105 70v0c0 20-16 36-37 36s-36-16-36-36c0-20 16-37 36-37s37 17 37 37zm4620 0v0c0 20-16 36-36 36s-37-16-37-36c0-20 16-37 37-37s36 17 36 37z">
            <text:p/>
          </draw:path>
          <draw:path draw:style-name="gr69" draw:text-style-name="P1" draw:layer="layout" svg:width="4.77cm" svg:height="0.109cm" svg:x="11cm" svg:y="4.067cm" svg:viewBox="0 0 4771 110" svg:d="m0 110v0h4771v-110h-4771zm105 40v0c0 20-16 37-37 37s-36-17-36-37c0-19 16-37 36-37s37 18 37 37zm4620 0v0c0 20-16 37-36 37s-37-17-37-37c0-19 16-37 37-37s36 18 36 37z">
            <text:p/>
          </draw:path>
          <draw:path draw:style-name="gr70" draw:text-style-name="P1" draw:layer="layout" svg:width="4.77cm" svg:height="0.109cm" svg:x="11cm" svg:y="1.107cm" svg:viewBox="0 0 4771 110" svg:d="m4654 110v0c7-20 28-30 47-23 10 3 19 12 23 23v0 0h47v-110h-4771v110h34v0c6-20 27-30 46-23 11 3 20 12 23 23v0 0z">
            <text:p/>
          </draw:path>
          <draw:path draw:style-name="gr71" draw:text-style-name="P1" draw:layer="layout" svg:width="4.77cm" svg:height="0.109cm" svg:x="11cm" svg:y="1.53cm" svg:viewBox="0 0 4771 110" svg:d="m4657 0h-4556v0c9 18 3 40-15 50-18 11-40 4-49-13-7-12-7-26 0-37v0 0h-37v110h4771v-110h-50v0c10 18 3 40-14 50-17 11-41 4-50-13-6-12-6-26 0-37z">
            <text:p/>
          </draw:path>
          <draw:path draw:style-name="gr72" draw:text-style-name="P1" draw:layer="layout" svg:width="4.77cm" svg:height="0.108cm" svg:x="11cm" svg:y="1.742cm" svg:viewBox="0 0 4771 109" svg:d="m4657 109v0c9-18 31-25 49-15 7 3 13 9 15 15v0 0h50v-109h-67v0c-10 4-20 4-30 0h-4590v0c-10 4-21 4-31 0v0 0h-53v109h37v0c9-18 31-25 48-15 7 3 12 9 16 15v0 0z">
            <text:p/>
          </draw:path>
          <draw:path draw:style-name="gr73" draw:text-style-name="P1" draw:layer="layout" svg:width="4.77cm" svg:height="0.108cm" svg:x="11cm" svg:y="1.953cm" svg:viewBox="0 0 4771 109" svg:d="m4703 109v0h68v-109h-4771v109h55v0c-18-8-28-28-21-46 7-20 29-30 47-23 20 7 29 28 22 47-4 10-12 18-22 22v0 0h4596v0c-20-8-29-28-22-46 7-20 28-30 48-23 18 7 28 28 21 47-5 10-12 18-21 22z">
            <text:p/>
          </draw:path>
          <draw:path draw:style-name="gr74" draw:text-style-name="P1" draw:layer="layout" svg:width="4.77cm" svg:height="0.109cm" svg:x="11cm" svg:y="2.165cm" svg:viewBox="0 0 4771 110" svg:d="m4661 0h-4565v0c14 15 12 38-4 52-15 12-39 10-52-5-11-13-11-34 0-47v0h-40v110h4771v-110h-53v0c12 15 10 38-5 52-16 12-39 10-52-5-11-13-11-34 0-47z">
            <text:p/>
          </draw:path>
          <draw:path draw:style-name="gr75" draw:text-style-name="P1" draw:layer="layout" svg:width="4.77cm" svg:height="0.109cm" svg:x="11cm" svg:y="2.376cm" svg:viewBox="0 0 4771 110" svg:d="m4661 110v0c12-16 35-19 51-7 2 2 4 4 6 7v0 0h53v-110h-58v0c-14 11-34 11-48 0h-4572v0c-15 11-34 11-48 0v0 0h-45v110h40v0c12-16 36-19 51-7 3 2 4 4 6 7v0 0z">
            <text:p/>
          </draw:path>
          <draw:path draw:style-name="gr76" draw:text-style-name="P1" draw:layer="layout" svg:width="4.77cm" svg:height="0.109cm" svg:x="11cm" svg:y="2.587cm" svg:viewBox="0 0 4771 110" svg:d="m4712 110v0h59v-110h-4771v110h46v0c-16-13-19-36-6-52 12-16 36-19 51-6 16 13 19 36 6 52-2 2-3 4-6 6v0 0h4575v0c-15-13-18-36-5-52 12-16 35-19 51-6 15 13 18 36 6 52-2 2-4 4-6 6z">
            <text:p/>
          </draw:path>
          <draw:path draw:style-name="gr77" draw:text-style-name="P1" draw:layer="layout" svg:width="4.77cm" svg:height="0.109cm" svg:x="11cm" svg:y="2.798cm" svg:viewBox="0 0 4771 110" svg:d="m4666 0h-4575v0c16 13 19 36 7 52-13 16-35 19-52 7-16-12-19-36-7-52 2-2 5-4 7-7v0 0h-46v110h4771v-110h-60v0c16 13 20 36 8 52-13 16-36 19-53 7-15-12-18-36-6-52 2-2 4-4 6-7z">
            <text:p/>
          </draw:path>
          <draw:path draw:style-name="gr78" draw:text-style-name="P1" draw:layer="layout" svg:width="4.77cm" svg:height="0.109cm" svg:x="11cm" svg:y="3.009cm" svg:viewBox="0 0 4771 110" svg:d="m4666 110v0c13-11 33-11 46 0v0 0h59v-110h-52v0c-13 16-36 20-53 7-2-2-4-4-6-7v0 0h-4562v0c-13 16-35 20-52 7-2-2-5-4-7-7v0 0h-39v110h46v0c13-11 32-11 46 0v0 0z">
            <text:p/>
          </draw:path>
          <draw:path draw:style-name="gr79" draw:text-style-name="P1" draw:layer="layout" svg:width="4.77cm" svg:height="0.108cm" svg:x="11cm" svg:y="3.221cm" svg:viewBox="0 0 4771 109" svg:d="m4718 109v0h53v-109h-4771v109h40v0c-13-15-11-39 6-52 16-12 38-10 51 6 11 13 11 32 0 46v0 0h4564v0c-13-15-10-39 5-52 16-12 39-10 52 6 10 13 10 32 0 46z">
            <text:p/>
          </draw:path>
          <draw:path draw:style-name="gr80" draw:text-style-name="P1" draw:layer="layout" svg:width="4.77cm" svg:height="0.108cm" svg:x="11cm" svg:y="3.433cm" svg:viewBox="0 0 4771 109" svg:d="m4677 0h-4597v0c19 6 30 27 23 46-6 19-26 30-46 23-19-6-30-26-23-46 3-12 12-19 23-23v0 0h-57v109h4771v-109h-70v0c18 6 29 27 23 46-6 19-27 30-47 23-18-6-29-26-23-46 4-12 12-19 23-23z">
            <text:p/>
          </draw:path>
          <draw:path draw:style-name="gr81" draw:text-style-name="P1" draw:layer="layout" svg:width="4.77cm" svg:height="0.108cm" svg:x="11cm" svg:y="3.644cm" svg:viewBox="0 0 4771 109" svg:d="m4676 109v0c9-4 18-4 27 0v0h68v-109h-49v0c-10 18-31 25-50 16-6-4-12-9-15-16v0 0h-4556v0c-9 18-32 25-49 16-7-4-13-9-16-16v0 0h-36v109h54v0c9-4 19-4 28 0v0 0z">
            <text:p/>
          </draw:path>
          <draw:path draw:style-name="gr82" draw:text-style-name="P1" draw:layer="layout" svg:width="4.77cm" svg:height="0.109cm" svg:x="11cm" svg:y="3.855cm" svg:viewBox="0 0 4771 110" svg:d="m4721 110v0h50v-110h-4771v110h37v0c-10-18-4-41 14-50 17-10 40-4 50 14 6 11 6 24 0 36v0 0h4556v0c-10-18-3-41 14-50 18-10 40-4 50 14 6 11 6 24 0 36z">
            <text:p/>
          </draw:path>
          <draw:path draw:style-name="gr83" draw:text-style-name="P1" draw:layer="layout" svg:width="4.77cm" svg:height="0.109cm" svg:x="11cm" svg:y="4.278cm" svg:viewBox="0 0 4771 110" svg:d="m4724 0v0c-6 20-27 30-46 24-12-4-20-13-24-24h-4551v0c-6 20-26 30-45 24-12-4-21-13-24-24v0 0h-34v110h4771v-110z">
            <text:p/>
          </draw:path>
          <draw:path draw:style-name="gr84" draw:text-style-name="P1" draw:layer="layout" svg:width="0.013cm" svg:height="3.494cm" svg:x="15.602cm" svg:y="1.004cm" svg:viewBox="0 0 14 3495" svg:d="m14 0v28h-14v-28zm14 42v29h-14v-29zm14 43v29h-14v-29zm14 43v29h-14v-29zm14 43v28h-14v-28zm14 43v28h-14v-28zm14 43v28h-14v-28zm14 42v29h-14v-29zm14 43v29h-14v-29zm14 43v29h-14v-29zm14 43v29h-14v-29zm14 43v28h-14v-28zm14 43v28h-14v-28zm14 42v29h-14v-29zm14 43v29h-14v-29zm14 43v28h-14v-28zm14 43v28h-14v-28zm14 42v29h-14v-29zm14 43v29h-14v-29zm14 43v28h-14v-28zm14 43v28h-14v-28zm14 42v29h-14v-29zm14 43v29h-14v-29zm14 43v29h-14v-29zm14 43v28h-14v-28zm14 43v28h-14v-28zm14 42v29h-14v-29zm14 43v29h-14v-29zm14 43v29h-14v-29zm14 43v29h-14v-29zm14 43v28h-14v-28zm14 43v28h-14v-28zm14 43v28h-14v-28zm14 42v29h-14v-29zm14 43v29h-14v-29zm14 43v28h-14v-28zm14 43v28h-14v-28zm14 42v29h-14v-29zm14 43v29h-14v-29zm14 43v28h-14v-28zm14 43v28h-14v-28zm14 42v29h-14v-29zm14 43v29h-14v-29zm14 43v28h-14v-28zm14 43v28h-14v-28zm14 42v29h-14v-29zm14 43v29h-14v-29zm14 43v28h-14v-28zm14 43v28h-14v-28zm14 42v29h-14v-29zm14 43v29h-14v-29zm14 43v28h-14v-28zm14 43v28h-14v-28zm14 42v29h-14v-29zm14 43v29h-14v-29zm14 43v29h-14v-29zm14 43v28h-14v-28zm14 43v28h-14v-28zm14 43v28h-14v-28zm14 42v29h-14v-29zm14 43v29h-14v-29zm14 43v29h-14v-29zm14 43v28h-14v-28zm14 43v28h-14v-28zm14 43v28h-14v-28zm14 42v29h-14v-29zm14 43v29h-14v-29zm14 43v28h-14v-28zm14 43v28h-14v-28zm14 42v29h-14v-29zm14 43v29h-14v-29zm14 43v28h-14v-28zm14 43v28h-14v-28zm14 42v29h-14v-29zm14 43v29h-14v-29zm14 43v29h-14v-29zm14 43v28h-14v-28zm14 43v28h-14v-28zm14 42v29h-14v-29zm14 43v29h-14v-29zm14 43v29h-14v-29zm14 43v29h-14v-29z">
            <text:p/>
          </draw:path>
        </draw:g>
        <draw:g>
          <draw:path draw:style-name="gr85" draw:text-style-name="P1" draw:layer="layout" svg:width="4.064cm" svg:height="5.973cm" svg:x="1cm" svg:y="5.026cm" svg:viewBox="0 0 4065 5974" svg:d="m170 539v0c0-29-24-53-53-53s-53 24-53 53 24 53 53 53 53-24 53-53zm0 195v0c0-29-24-52-53-52s-53 23-53 52c0 28 24 51 53 51s53-23 53-51zm0-582v0c0-29-24-52-53-52s-53 23-53 52c0 30 24 53 53 53s53-23 53-53zm0 194v0c0-30-24-53-53-53s-53 23-53 53c0 29 24 52 53 52s53-23 53-52zm0 2519v0c0-27-24-51-53-51s-53 24-53 51c0 29 24 53 53 53s53-24 53-53zm0 194v0c0-28-24-51-53-51s-53 23-53 51c0 30 24 53 53 53s53-23 53-53zm47-944v0c0-43-33-76-76-76-41 0-77 33-77 76 0 41 36 76 77 76 43 0 76-35 76-76zm-47 170v0c0-29-24-53-53-53s-53 24-53 53 24 53 53 53 53-24 53-53zm0 193v0c0-29-24-52-53-52s-53 23-53 52c0 30 24 53 53 53s53-23 53-53zm0 194v0c0-29-24-53-53-53s-53 24-53 53 24 53 53 53 53-24 53-53zm0 581v0c0-29-24-53-53-53s-53 24-53 53 24 53 53 53 53-24 53-53zm0 193v0c0-29-24-53-53-53s-53 24-53 53 24 53 53 53 53-24 53-53zm0 194v0c0-28-24-51-53-51s-53 23-53 51c0 29 24 52 53 52s53-23 53-52zm47 171v0c0-43-33-76-76-76-41 0-77 33-77 76 0 41 36 77 77 77 43 0 76-36 76-77zm-47-2497v0c0-27-24-52-53-52s-53 25-53 52c0 30 24 53 53 53s53-23 53-53zm0 196v0c0-30-24-53-53-53s-53 23-53 53c0 27 24 52 53 52s53-25 53-52zm0 193v0c0-29-24-53-53-53s-53 24-53 53 24 53 53 53 53-24 53-53zm0 193v0c0-29-24-52-53-52s-53 23-53 52c0 30 24 53 53 53s53-23 53-53zm0-968v0c0-30-24-53-53-53s-53 23-53 53c0 29 24 52 53 52s53-23 53-52zm0 193v0c0-29-24-53-53-53s-53 24-53 53 24 53 53 53 53-24 53-53zm0 3296v0c0-29-24-53-53-53s-53 24-53 53c0 27 24 51 53 51s53-24 53-51zm0 193v0c0-29-24-52-53-52s-53 23-53 52c0 30 24 53 53 53s53-23 53-53zm0-582v0c0-29-24-53-53-53s-53 24-53 53c0 30 24 53 53 53s53-23 53-53zm0 194v0c0-30-24-53-53-53s-53 23-53 53c0 29 24 52 53 52s53-23 53-52zm3837 1752v0l58-59v-5882l-33-33h-3999l-33 33v5882l59 59zm111-588v0c0-30-24-53-53-53s-53 23-53 53c0 29 24 52 53 52s53-23 53-52zm0 193v0c0-29-24-53-53-53s-53 24-53 53 24 53 53 53 53-24 53-53zm0 193v0c0-29-24-52-53-52s-53 23-53 52c0 30 24 53 53 53s53-23 53-53zm0-968v0c0-30-24-53-53-53s-53 23-53 53c0 29 24 52 53 52s53-23 53-52zm0 193v0c0-29-24-53-53-53s-53 24-53 53 24 53 53 53 53-24 53-53zm0 195v0c0-29-24-52-53-52s-53 23-53 52c0 28 24 51 53 51s53-23 53-51z">
            <text:p/>
          </draw:path>
          <draw:path draw:style-name="gr86" draw:text-style-name="P1" draw:layer="layout" svg:width="0.157cm" svg:height="0.051cm" svg:x="3.962cm" svg:y="5.413cm" svg:viewBox="0 0 158 52" svg:d="m0 0h12v0c7 0 13 0 17 2s6 5 8 9c4 4 4 10 4 16 0 4 0 8-2 10-2 4-2 8-6 10-2 1-4 3-8 3-2 2-6 2-13 2v0h-12zm10-43v0 34h3v0 0c6 0 8-2 10-2 4-2 4-2 6-6 2-2 2-6 2-8 0-6-2-10-4-14-4-4-8-4-14-4zm65 4v0h10v39h-10v-4 0 0c-2 2-4 2-6 4-2 0-4 0-6 0-6 0-10-2-13-5-2-4-4-8-4-14s2-12 4-16c3-4 7-6 13-6 2 0 4 2 6 2s4 2 6 4zm-10 4v0c-4 0-6 0-8 4-2 2-2 4-2 8 0 2 0 6 2 8s4 4 8 4 6-2 8-4 2-4 2-8 0-6-2-8c-2-4-4-4-8-4zm31-21v0h10v13h6v8h-6v31h-10v-31h-5v-8h5zm59 22h-31v0c2 4 2 6 4 8 2 0 4 2 7 2 4 0 6-2 10-4l8 4v0c-2 2-4 3-8 5-2 2-6 2-10 2-5 0-11-2-15-5-4-4-6-8-6-14s2-12 6-16 10-6 15-6c6 0 10 2 14 6s6 10 6 16zm-10-6v0c0-2-2-4-4-4-2-2-4-2-6-2-1 0-5 0-7 2 0 0-2 2-2 4z">
            <text:p/>
          </draw:path>
          <draw:path draw:style-name="gr87" draw:text-style-name="P1" draw:layer="layout" svg:width="0.102cm" svg:height="0.047cm" svg:x="4.712cm" svg:y="5.417cm" svg:viewBox="0 0 103 48" svg:d="m0 0v0h8l21 31v-31h10v48h-10l-19-33v33h-10zm66-37v0c4 0 6 0 10 2 2 2 4 4 6 8 2 2 4 6 4 8 0 4-2 8-4 10-2 4-4 5-6 7-4 2-6 2-10 2-6 0-10-2-13-5-4-2-6-8-6-12 0-6 2-12 6-16 3-2 7-4 13-4zm0 8v0c-4 0-6 2-8 4s-2 4-2 8c0 2 0 4 2 6s4 4 8 4c2 0 6-2 6-4 2-2 4-4 4-6 0-4-2-6-2-8-2-2-6-4-8-4zm31 20v0c2 0 2 0 4 2 0 0 2 2 2 3l-2 2c-2 2-2 2-4 2-1 0-1 0-3-2l-2-2c0-1 2-3 2-3 2-2 2-2 3-2z">
            <text:p/>
          </draw:path>
          <draw:line draw:style-name="gr88" draw:text-style-name="P1" draw:layer="layout" svg:x1="5.007cm" svg:y1="5.319cm" svg:x2="3.934cm" svg:y2="5.319cm">
            <text:p/>
          </draw:line>
          <draw:path draw:style-name="gr89" draw:text-style-name="P1" draw:layer="layout" svg:width="0.228cm" svg:height="0.014cm" svg:x="4.284cm" svg:y="5.458cm" svg:viewBox="0 0 229 15" svg:d="m8 0v0c2 0 4 0 6 2 2 1 2 3 2 5s0 4-2 6-4 2-6 2-4 0-6-2-2-4-2-6 0-4 2-5c2-2 4-2 6-2zm211 0v0c2 0 4 0 6 2 2 1 4 3 4 5s-2 4-4 6-4 2-6 2-4 0-6-2-2-4-2-6 0-4 2-5c2-2 4-2 6-2z">
            <text:p/>
          </draw:path>
          <draw:line draw:style-name="gr90" draw:text-style-name="P1" draw:layer="layout" svg:x1="5.02cm" svg:y1="5.499cm" svg:x2="1.25cm" svg:y2="5.499cm">
            <text:p/>
          </draw:line>
          <draw:line draw:style-name="gr91" draw:text-style-name="P1" draw:layer="layout" svg:x1="5.017cm" svg:y1="5.651cm" svg:x2="1.244cm" svg:y2="5.651cm">
            <text:p/>
          </draw:line>
          <draw:line draw:style-name="gr92" draw:text-style-name="P1" draw:layer="layout" svg:x1="5.017cm" svg:y1="5.797cm" svg:x2="1.244cm" svg:y2="5.797cm">
            <text:p/>
          </draw:line>
          <draw:line draw:style-name="gr93" draw:text-style-name="P1" draw:layer="layout" svg:x1="5.017cm" svg:y1="5.942cm" svg:x2="1.244cm" svg:y2="5.942cm">
            <text:p/>
          </draw:line>
          <draw:line draw:style-name="gr94" draw:text-style-name="P1" draw:layer="layout" svg:x1="5.017cm" svg:y1="6.088cm" svg:x2="1.244cm" svg:y2="6.088cm">
            <text:p/>
          </draw:line>
          <draw:line draw:style-name="gr95" draw:text-style-name="P1" draw:layer="layout" svg:x1="5.017cm" svg:y1="6.233cm" svg:x2="1.244cm" svg:y2="6.233cm">
            <text:p/>
          </draw:line>
          <draw:line draw:style-name="gr96" draw:text-style-name="P1" draw:layer="layout" svg:x1="5.017cm" svg:y1="6.379cm" svg:x2="1.244cm" svg:y2="6.379cm">
            <text:p/>
          </draw:line>
          <draw:line draw:style-name="gr97" draw:text-style-name="P1" draw:layer="layout" svg:x1="5.017cm" svg:y1="6.526cm" svg:x2="1.244cm" svg:y2="6.526cm">
            <text:p/>
          </draw:line>
          <draw:line draw:style-name="gr98" draw:text-style-name="P1" draw:layer="layout" svg:x1="5.017cm" svg:y1="6.67cm" svg:x2="1.244cm" svg:y2="6.67cm">
            <text:p/>
          </draw:line>
          <draw:line draw:style-name="gr99" draw:text-style-name="P1" draw:layer="layout" svg:x1="5.017cm" svg:y1="6.817cm" svg:x2="1.244cm" svg:y2="6.817cm">
            <text:p/>
          </draw:line>
          <draw:line draw:style-name="gr100" draw:text-style-name="P1" draw:layer="layout" svg:x1="5.017cm" svg:y1="6.961cm" svg:x2="1.244cm" svg:y2="6.961cm">
            <text:p/>
          </draw:line>
          <draw:line draw:style-name="gr101" draw:text-style-name="P1" draw:layer="layout" svg:x1="5.017cm" svg:y1="7.108cm" svg:x2="1.244cm" svg:y2="7.108cm">
            <text:p/>
          </draw:line>
          <draw:line draw:style-name="gr102" draw:text-style-name="P1" draw:layer="layout" svg:x1="5.017cm" svg:y1="7.254cm" svg:x2="1.244cm" svg:y2="7.254cm">
            <text:p/>
          </draw:line>
          <draw:line draw:style-name="gr103" draw:text-style-name="P1" draw:layer="layout" svg:x1="5.017cm" svg:y1="7.399cm" svg:x2="1.244cm" svg:y2="7.399cm">
            <text:p/>
          </draw:line>
          <draw:line draw:style-name="gr104" draw:text-style-name="P1" draw:layer="layout" svg:x1="5.017cm" svg:y1="7.545cm" svg:x2="1.244cm" svg:y2="7.545cm">
            <text:p/>
          </draw:line>
          <draw:line draw:style-name="gr105" draw:text-style-name="P1" draw:layer="layout" svg:x1="5.017cm" svg:y1="7.69cm" svg:x2="1.244cm" svg:y2="7.69cm">
            <text:p/>
          </draw:line>
          <draw:line draw:style-name="gr106" draw:text-style-name="P1" draw:layer="layout" svg:x1="5.017cm" svg:y1="7.836cm" svg:x2="1.244cm" svg:y2="7.836cm">
            <text:p/>
          </draw:line>
          <draw:line draw:style-name="gr107" draw:text-style-name="P1" draw:layer="layout" svg:x1="5.017cm" svg:y1="7.983cm" svg:x2="1.244cm" svg:y2="7.983cm">
            <text:p/>
          </draw:line>
          <draw:line draw:style-name="gr108" draw:text-style-name="P1" draw:layer="layout" svg:x1="5.017cm" svg:y1="8.126cm" svg:x2="1.244cm" svg:y2="8.126cm">
            <text:p/>
          </draw:line>
          <draw:line draw:style-name="gr109" draw:text-style-name="P1" draw:layer="layout" svg:x1="5.017cm" svg:y1="8.273cm" svg:x2="1.244cm" svg:y2="8.273cm">
            <text:p/>
          </draw:line>
          <draw:line draw:style-name="gr110" draw:text-style-name="P1" draw:layer="layout" svg:x1="5.017cm" svg:y1="8.418cm" svg:x2="1.244cm" svg:y2="8.418cm">
            <text:p/>
          </draw:line>
          <draw:line draw:style-name="gr111" draw:text-style-name="P1" draw:layer="layout" svg:x1="5.017cm" svg:y1="8.564cm" svg:x2="1.244cm" svg:y2="8.564cm">
            <text:p/>
          </draw:line>
          <draw:line draw:style-name="gr112" draw:text-style-name="P1" draw:layer="layout" svg:x1="5.017cm" svg:y1="8.71cm" svg:x2="1.244cm" svg:y2="8.71cm">
            <text:p/>
          </draw:line>
          <draw:line draw:style-name="gr113" draw:text-style-name="P1" draw:layer="layout" svg:x1="5.017cm" svg:y1="8.855cm" svg:x2="1.244cm" svg:y2="8.855cm">
            <text:p/>
          </draw:line>
          <draw:line draw:style-name="gr114" draw:text-style-name="P1" draw:layer="layout" svg:x1="5.017cm" svg:y1="9.001cm" svg:x2="1.244cm" svg:y2="9.001cm">
            <text:p/>
          </draw:line>
          <draw:line draw:style-name="gr115" draw:text-style-name="P1" draw:layer="layout" svg:x1="5.017cm" svg:y1="9.146cm" svg:x2="1.244cm" svg:y2="9.146cm">
            <text:p/>
          </draw:line>
          <draw:line draw:style-name="gr116" draw:text-style-name="P1" draw:layer="layout" svg:x1="5.017cm" svg:y1="9.293cm" svg:x2="1.244cm" svg:y2="9.293cm">
            <text:p/>
          </draw:line>
          <draw:line draw:style-name="gr117" draw:text-style-name="P1" draw:layer="layout" svg:x1="5.017cm" svg:y1="9.439cm" svg:x2="1.244cm" svg:y2="9.439cm">
            <text:p/>
          </draw:line>
          <draw:line draw:style-name="gr118" draw:text-style-name="P1" draw:layer="layout" svg:x1="5.017cm" svg:y1="9.584cm" svg:x2="1.244cm" svg:y2="9.584cm">
            <text:p/>
          </draw:line>
          <draw:line draw:style-name="gr119" draw:text-style-name="P1" draw:layer="layout" svg:x1="5.017cm" svg:y1="9.73cm" svg:x2="1.244cm" svg:y2="9.73cm">
            <text:p/>
          </draw:line>
          <draw:line draw:style-name="gr120" draw:text-style-name="P1" draw:layer="layout" svg:x1="5.017cm" svg:y1="9.876cm" svg:x2="1.244cm" svg:y2="9.876cm">
            <text:p/>
          </draw:line>
          <draw:line draw:style-name="gr121" draw:text-style-name="P1" draw:layer="layout" svg:x1="5.017cm" svg:y1="10.021cm" svg:x2="1.244cm" svg:y2="10.021cm">
            <text:p/>
          </draw:line>
          <draw:line draw:style-name="gr122" draw:text-style-name="P1" draw:layer="layout" svg:x1="5.017cm" svg:y1="10.168cm" svg:x2="1.244cm" svg:y2="10.168cm">
            <text:p/>
          </draw:line>
          <draw:line draw:style-name="gr123" draw:text-style-name="P1" draw:layer="layout" svg:x1="5.017cm" svg:y1="10.312cm" svg:x2="1.244cm" svg:y2="10.312cm">
            <text:p/>
          </draw:line>
          <draw:line draw:style-name="gr124" draw:text-style-name="P1" draw:layer="layout" svg:x1="5.017cm" svg:y1="10.459cm" svg:x2="1.244cm" svg:y2="10.459cm">
            <text:p/>
          </draw:line>
          <draw:line draw:style-name="gr125" draw:text-style-name="P1" draw:layer="layout" svg:x1="5.017cm" svg:y1="10.605cm" svg:x2="1.244cm" svg:y2="10.605cm">
            <text:p/>
          </draw:line>
          <draw:line draw:style-name="gr126" draw:text-style-name="P1" draw:layer="layout" svg:x1="5.017cm" svg:y1="10.75cm" svg:x2="1.244cm" svg:y2="10.75cm">
            <text:p/>
          </draw:line>
          <draw:line draw:style-name="gr127" draw:text-style-name="P1" draw:layer="layout" svg:x1="4.036cm" svg:y1="10.826cm" svg:x2="4.917cm" svg:y2="10.826cm">
            <text:p/>
          </draw:line>
        </draw:g>
        <draw:path draw:style-name="gr128" draw:text-style-name="P1" draw:layer="layout" svg:width="4.064cm" svg:height="5.973cm" svg:x="6cm" svg:y="5.026cm" svg:viewBox="0 0 4065 5974" svg:d="m170 539v0c0-29-24-53-53-53s-53 24-53 53 24 53 53 53 53-24 53-53zm0 195v0c0-29-24-52-53-52s-53 23-53 52c0 28 24 51 53 51s53-23 53-51zm0-582v0c0-29-24-52-53-52s-53 23-53 52c0 30 24 53 53 53s53-23 53-53zm0 194v0c0-30-24-53-53-53s-53 23-53 53c0 29 24 52 53 52s53-23 53-52zm0 2519v0c0-27-24-51-53-51s-53 24-53 51c0 29 24 53 53 53s53-24 53-53zm0 194v0c0-28-24-51-53-51s-53 23-53 51c0 30 24 53 53 53s53-23 53-53zm47-944v0c0-43-33-76-76-76-41 0-77 33-77 76 0 41 36 76 77 76 43 0 76-35 76-76zm-47 170v0c0-29-24-53-53-53s-53 24-53 53 24 53 53 53 53-24 53-53zm0 193v0c0-29-24-52-53-52s-53 23-53 52c0 30 24 53 53 53s53-23 53-53zm0 194v0c0-29-24-53-53-53s-53 24-53 53 24 53 53 53 53-24 53-53zm0 581v0c0-29-24-53-53-53s-53 24-53 53 24 53 53 53 53-24 53-53zm0 193v0c0-29-24-53-53-53s-53 24-53 53 24 53 53 53 53-24 53-53zm0 194v0c0-28-24-51-53-51s-53 23-53 51c0 29 24 52 53 52s53-23 53-52zm47 171v0c0-43-33-76-76-76-41 0-77 33-77 76 0 41 36 77 77 77 43 0 76-36 76-77zm-47-2497v0c0-27-24-52-53-52s-53 25-53 52c0 30 24 53 53 53s53-23 53-53zm0 196v0c0-30-24-53-53-53s-53 23-53 53c0 27 24 52 53 52s53-25 53-52zm0 193v0c0-29-24-53-53-53s-53 24-53 53 24 53 53 53 53-24 53-53zm0 193v0c0-29-24-52-53-52s-53 23-53 52c0 30 24 53 53 53s53-23 53-53zm0-968v0c0-30-24-53-53-53s-53 23-53 53c0 29 24 52 53 52s53-23 53-52zm0 193v0c0-29-24-53-53-53s-53 24-53 53 24 53 53 53 53-24 53-53zm0 3296v0c0-29-24-53-53-53s-53 24-53 53c0 27 24 51 53 51s53-24 53-51zm0 193v0c0-29-24-52-53-52s-53 23-53 52c0 30 24 53 53 53s53-23 53-53zm0-582v0c0-29-24-53-53-53s-53 24-53 53c0 30 24 53 53 53s53-23 53-53zm0 194v0c0-30-24-53-53-53s-53 23-53 53c0 29 24 52 53 52s53-23 53-52zm3837 1752v0l58-59v-5882l-33-33h-3999l-33 33v5882l59 59zm111-588v0c0-30-24-53-53-53s-53 23-53 53c0 29 24 52 53 52s53-23 53-52zm0 193v0c0-29-24-53-53-53s-53 24-53 53 24 53 53 53 53-24 53-53zm0 193v0c0-29-24-52-53-52s-53 23-53 52c0 30 24 53 53 53s53-23 53-53zm0-968v0c0-30-24-53-53-53s-53 23-53 53c0 29 24 52 53 52s53-23 53-52zm0 193v0c0-29-24-53-53-53s-53 24-53 53 24 53 53 53 53-24 53-53zm0 195v0c0-29-24-52-53-52s-53 23-53 52c0 28 24 51 53 51s53-23 53-51z">
          <text:p/>
        </draw:path>
        <draw:g>
          <draw:path draw:style-name="gr129" draw:text-style-name="P1" draw:layer="layout" svg:width="1.842cm" svg:height="4.485cm" svg:x="1cm" svg:y="11.435cm" svg:viewBox="0 0 1843 4486" svg:d="m159 4486h1523v0c89 0 161-72 161-160v0 0 0-4167 0c0-87-72-159-161-159v0 0h-1523v0c-87 0-159 72-159 159v0 0 4167 0c0 88 72 160 159 160z">
            <text:p/>
          </draw:path>
          <draw:path draw:style-name="gr130" draw:text-style-name="P1" draw:layer="layout" svg:width="1.059cm" svg:height="4.125cm" svg:x="1.601cm" svg:y="11.615cm" svg:viewBox="0 0 1060 4126" svg:d="m0 1322v0 2804h917v0c79 0 143-72 143-160v0 0 0-3805 0c0-90-64-161-143-161v0h-917z">
            <text:p/>
          </draw:path>
        </draw:g>
        <draw:g>
          <draw:path draw:style-name="gr131" draw:text-style-name="P1" draw:layer="layout" svg:width="1.842cm" svg:height="4.485cm" svg:x="3.559cm" svg:y="11.435cm" svg:viewBox="0 0 1843 4486" svg:d="m159 4486h1523v0c89 0 161-72 161-160v0 0 0-4167 0c0-87-72-159-161-159v0 0h-1523v0c-87 0-159 72-159 159v0 0 4167 0c0 88 72 160 159 160z">
            <text:p/>
          </draw:path>
          <draw:path draw:style-name="gr132" draw:text-style-name="P1" draw:layer="layout" svg:width="1.059cm" svg:height="4.125cm" svg:x="4.16cm" svg:y="11.615cm" svg:viewBox="0 0 1060 4126" svg:d="m0 1322v0 2804h917v0c79 0 143-72 143-160v0 0 0-3805 0c0-90-64-161-143-161v0h-917z">
            <text:p/>
          </draw:path>
        </draw:g>
        <draw:g>
          <draw:path draw:style-name="gr133" draw:text-style-name="P1" draw:layer="layout" svg:width="3.684cm" svg:height="4.485cm" svg:x="5.728cm" svg:y="11.435cm" svg:viewBox="0 0 3685 4486" svg:d="m1844 159v0c0-87 69-159 158-159v0 0h1523v0c88 0 160 72 160 159v0 0 0 4167 0c0 88-72 160-160 160v0 0h-1523v0c-89 0-158-72-158-160 0 88-72 160-161 160v0 0h-1524v0c-87 0-159-72-159-160v0 0-4167 0c0-87 72-159 159-159v0 0h1524v0c89 0 161 72 161 159z">
            <text:p/>
          </draw:path>
          <draw:path draw:style-name="gr134" draw:text-style-name="P1" draw:layer="layout" svg:width="1.06cm" svg:height="4.125cm" svg:x="6.329cm" svg:y="11.615cm" svg:viewBox="0 0 1061 4126" svg:d="m0 1322v0 2804h917v0c80 0 144-72 144-160v0 0 0-3805 0c0-90-64-161-144-161v0h-917z">
            <text:p/>
          </draw:path>
          <draw:path draw:style-name="gr135" draw:text-style-name="P1" draw:layer="layout" svg:width="1.061cm" svg:height="4.125cm" svg:x="7.751cm" svg:y="11.615cm" svg:viewBox="0 0 1062 4126" svg:d="m1062 1322v0 2804h-918v0c-80 0-144-72-144-160v0 0 0-3805 0c0-90 64-161 144-161v0 0h918z">
            <text:p/>
          </draw:path>
          <draw:line draw:style-name="gr136" draw:text-style-name="P1" draw:layer="layout" svg:x1="7.571cm" svg:y1="11.748cm" svg:x2="7.571cm" svg:y2="15.564cm">
            <text:p/>
          </draw:line>
        </draw:g>
        <draw:g>
          <draw:path draw:style-name="gr137" draw:text-style-name="P1" draw:layer="layout" svg:width="3.684cm" svg:height="4.485cm" svg:x="9.566cm" svg:y="11.435cm" svg:viewBox="0 0 3685 4486" svg:d="m1844 159v0c0-87 69-159 158-159v0 0h1523v0c88 0 160 72 160 159v0 0 0 4167 0c0 88-72 160-160 160v0 0h-1523v0c-89 0-158-72-158-160 0 88-72 160-161 160v0 0h-1524v0c-87 0-159-72-159-160v0 0-4167 0c0-87 72-159 159-159v0 0h1524v0c89 0 161 72 161 159z">
            <text:p/>
          </draw:path>
          <draw:path draw:style-name="gr138" draw:text-style-name="P1" draw:layer="layout" svg:width="1.06cm" svg:height="4.125cm" svg:x="10.167cm" svg:y="11.615cm" svg:viewBox="0 0 1061 4126" svg:d="m0 1322v0 2804h917v0c80 0 144-72 144-160v0 0 0-3805 0c0-90-64-161-144-161v0h-917z">
            <text:p/>
          </draw:path>
          <draw:path draw:style-name="gr139" draw:text-style-name="P1" draw:layer="layout" svg:width="1.061cm" svg:height="4.125cm" svg:x="11.588cm" svg:y="11.615cm" svg:viewBox="0 0 1062 4126" svg:d="m1062 1322v0 2804h-918v0c-80 0-144-72-144-160v0 0 0-3805 0c0-90 64-161 144-161v0 0h918z">
            <text:p/>
          </draw:path>
          <draw:line draw:style-name="gr140" draw:text-style-name="P1" draw:layer="layout" svg:x1="11.408cm" svg:y1="11.748cm" svg:x2="11.408cm" svg:y2="15.564cm">
            <text:p/>
          </draw:line>
        </draw:g>
        <draw:g>
          <draw:path draw:style-name="gr141" draw:text-style-name="P1" draw:layer="layout" svg:width="2.001cm" svg:height="3.203cm" svg:x="1cm" svg:y="16.296cm" svg:viewBox="0 0 2002 3204" svg:d="m2002 460v-219 0c0-133-108-241-241-241v0 0 0h-1520v0c-133 0-241 108-241 241v0 0 2722 0c0 133 108 241 241 241v0 0h1520v0c133 0 241-108 241-241v0 0 0z">
            <text:p/>
          </draw:path>
          <draw:path draw:style-name="gr142" draw:text-style-name="P1" draw:layer="layout" svg:width="1.18cm" svg:height="2.803cm" svg:x="1.621cm" svg:y="16.476cm" svg:viewBox="0 0 1181 2804" svg:d="m0 2804h1022v0c87 0 159-72 159-161v0 0 0-2482 0c0-90-72-161-159-161v0 0 0h-1022z">
            <text:p/>
          </draw:path>
        </draw:g>
        <draw:g>
          <draw:path draw:style-name="gr143" draw:text-style-name="P1" draw:layer="layout" svg:width="2.001cm" svg:height="3.203cm" svg:x="3.184cm" svg:y="16.296cm" svg:viewBox="0 0 2002 3204" svg:d="m2002 460v-219 0c0-133-108-241-241-241v0 0 0h-1520v0c-133 0-241 108-241 241v0 0 2722 0c0 133 108 241 241 241v0 0h1520v0c133 0 241-108 241-241v0 0 0z">
            <text:p/>
          </draw:path>
          <draw:path draw:style-name="gr144" draw:text-style-name="P1" draw:layer="layout" svg:width="1.18cm" svg:height="2.803cm" svg:x="3.805cm" svg:y="16.476cm" svg:viewBox="0 0 1181 2804" svg:d="m0 2804h1022v0c87 0 159-72 159-161v0 0 0-2482 0c0-90-72-161-159-161v0 0 0h-1022z">
            <text:p/>
          </draw:path>
        </draw:g>
        <draw:g>
          <draw:path draw:style-name="gr145" draw:text-style-name="P1" draw:layer="layout" svg:width="4.005cm" svg:height="3.203cm" svg:x="5.408cm" svg:y="16.296cm" svg:viewBox="0 0 4006 3204" svg:d="m2003 241v0c0-133 108-241 241-241v0 0h1520v0c133 0 242 108 242 241v0 0 0 2722 0c0 133-109 241-242 241v0 0h-1520v0c-133 0-241-108-241-241 0 133-108 241-241 241v0 0h-1521v0c-133 0-241-108-241-241v0 0-2722 0c0-133 108-241 241-241v0 0h1521v0c133 0 241 108 241 241z">
            <text:p/>
          </draw:path>
          <draw:path draw:style-name="gr146" draw:text-style-name="P1" draw:layer="layout" svg:width="1.181cm" svg:height="2.803cm" svg:x="6.029cm" svg:y="16.476cm" svg:viewBox="0 0 1182 2804" svg:d="m0 2804h1022v0c88 0 160-72 160-161v0 0 0-2482 0c0-90-72-161-160-161v0 0 0h-1022z">
            <text:p/>
          </draw:path>
          <draw:path draw:style-name="gr147" draw:text-style-name="P1" draw:layer="layout" svg:width="1.181cm" svg:height="2.803cm" svg:x="7.611cm" svg:y="16.476cm" svg:viewBox="0 0 1182 2804" svg:d="m1182 2804h-1023v0c-87 0-159-72-159-161v0 0 0-2482 0c0-90 72-161 159-161v0 0 0h1023z">
            <text:p/>
          </draw:path>
          <draw:line draw:style-name="gr148" draw:text-style-name="P1" draw:layer="layout" svg:x1="7.41cm" svg:y1="16.688cm" svg:x2="7.41cm" svg:y2="19.084cm">
            <text:p/>
          </draw:line>
        </draw:g>
        <draw:g>
          <draw:path draw:style-name="gr149" draw:text-style-name="P1" draw:layer="layout" svg:width="4.005cm" svg:height="3.203cm" svg:x="9.514cm" svg:y="16.296cm" svg:viewBox="0 0 4006 3204" svg:d="m2003 241v0c0-133 108-241 241-241v0 0h1520v0c133 0 242 108 242 241v0 0 0 2722 0c0 133-109 241-242 241v0 0h-1520v0c-133 0-241-108-241-241 0 133-108 241-241 241v0 0h-1521v0c-133 0-241-108-241-241v0 0-2722 0c0-133 108-241 241-241v0 0h1521v0c133 0 241 108 241 241z">
            <text:p/>
          </draw:path>
          <draw:path draw:style-name="gr150" draw:text-style-name="P1" draw:layer="layout" svg:width="1.181cm" svg:height="2.803cm" svg:x="10.135cm" svg:y="16.476cm" svg:viewBox="0 0 1182 2804" svg:d="m0 2804h1022v0c88 0 160-72 160-161v0 0 0-2482 0c0-90-72-161-160-161v0 0 0h-1022z">
            <text:p/>
          </draw:path>
          <draw:path draw:style-name="gr151" draw:text-style-name="P1" draw:layer="layout" svg:width="1.181cm" svg:height="2.803cm" svg:x="11.717cm" svg:y="16.476cm" svg:viewBox="0 0 1182 2804" svg:d="m1182 2804h-1023v0c-87 0-159-72-159-161v0 0 0-2482 0c0-90 72-161 159-161v0 0 0h1023z">
            <text:p/>
          </draw:path>
          <draw:line draw:style-name="gr152" draw:text-style-name="P1" draw:layer="layout" svg:x1="11.517cm" svg:y1="16.688cm" svg:x2="11.517cm" svg:y2="19.084cm">
            <text:p/>
          </draw:line>
        </draw:g>
        <draw:g>
          <draw:path draw:style-name="gr153" draw:text-style-name="P1" draw:layer="layout" svg:width="0.36cm" svg:height="0.909cm" svg:x="1cm" svg:y="20.943cm" svg:viewBox="0 0 361 910" svg:d="m361 455c0-251-80-455-180-455-101 0-181 204-181 455s80 455 181 455c100 0 180-204 180-455z">
            <text:p/>
          </draw:path>
          <draw:path draw:style-name="gr154" draw:text-style-name="P1" draw:layer="layout" svg:width="0.997cm" svg:height="0.995cm" svg:x="8.309cm" svg:y="20.917cm" svg:viewBox="0 0 998 996" svg:d="m998 498c0-275-224-498-500-498-275 0-498 223-498 498s223 498 498 498c276 0 500-223 500-498z">
            <text:p/>
          </draw:path>
          <draw:polygon draw:style-name="gr155" draw:text-style-name="P1" draw:layer="layout" svg:width="2.1cm" svg:height="1.151cm" svg:x="1.068cm" svg:y="20.822cm" svg:viewBox="0 0 2101 1152" draw:points="2101,1152 2101,0 0,10 0,1143">
            <text:p/>
          </draw:polygon>
          <draw:path draw:style-name="gr156" draw:text-style-name="P1" draw:layer="layout" svg:width="1.375cm" svg:height="0.241cm" svg:x="1.068cm" svg:y="21.277cm" svg:viewBox="0 0 1376 242" svg:d="m0 242h53v0c65 0 119-55 119-121v0c0-67-54-121-119-121v0 0h-53v242 0 0-242h1257v0c65 0 119 54 119 121v0c0 66-54 121-119 121v0 0 0z">
            <text:p/>
          </draw:path>
          <draw:polygon draw:style-name="gr157" draw:text-style-name="P1" draw:layer="layout" svg:width="0.137cm" svg:height="0.995cm" svg:x="8.739cm" svg:y="20.917cm" svg:viewBox="0 0 138 996" draw:points="0,0 0,996 138,996 138,0">
            <text:p/>
          </draw:polygon>
          <draw:polygon draw:style-name="gr158" draw:text-style-name="P1" draw:layer="layout" svg:width="5.606cm" svg:height="1.202cm" svg:x="3.167cm" svg:y="20.796cm" svg:viewBox="0 0 5607 1203" draw:points="0,1178 5607,1203 5607,0 0,25">
            <text:p/>
          </draw:polygon>
          <draw:polygon draw:style-name="gr159" draw:text-style-name="P1" draw:layer="layout" svg:width="5.606cm" svg:height="1.202cm" svg:x="3.167cm" svg:y="20.796cm" svg:viewBox="0 0 5607 1203" draw:points="0,1178 5607,1203 5607,0 0,25">
            <text:p/>
          </draw:polygon>
          <draw:path draw:style-name="gr160" draw:text-style-name="P1" draw:layer="layout" svg:width="3.474cm" svg:height="0.55cm" svg:x="3.476cm" svg:y="20.968cm" svg:viewBox="0 0 3475 551" svg:d="m3249 51h30v0c17 0 36 3 55 7 19 5 34 13 45 27 9 12 14 26 14 44 0 28-11 48-31 60-21 14-48 19-80 19v0 0h-33zm-80-205v0 255h121v0c56 0 100-12 134-35 35-23 51-54 51-93 0-37-16-68-50-92-32-24-75-35-129-35zm-382 45h20v0c18 0 33 3 44 8 11 7 16 13 16 23 0 24-20 35-62 35v0 0h-18zm-80-111v0 255h80v-100h9l97 100h91l-104-106v0c26-8 45-19 54-34 11-13 15-26 15-40 0-23-11-42-32-55-22-13-51-20-88-20zm-358 83v0l44 75h-88zm13-158v0l-148 255h79l30-51h141l29 51h81l-150-255zm-443 48v0c31 0 57 8 75 21 20 15 29 34 29 58 0 25-11 43-29 58-20 15-44 23-76 23-30 0-54-8-72-23-21-15-30-33-30-57 0-24 9-42 28-59 19-14 44-21 75-21zm-186 79v0c0 38 17 69 52 94 35 24 79 37 133 37s100-13 134-38c35-24 53-55 53-93 0-37-18-68-54-92-35-26-81-38-136-38-49 0-93 12-127 36-36 26-55 57-55 94zm-215 15h33v0c20 0 35 3 46 10 11 6 16 14 16 27 0 22-22 33-66 33v0 0h-29zm0-170h20v0c12 0 24 3 33 7 9 6 13 11 13 19 0 8-4 15-14 22-9 5-20 7-34 7v0 0h-18zm-80-97v0 255h126v0c41 0 73-7 96-20 24-14 35-31 35-55 0-14-5-26-15-38-10-12-30-20-55-27 14-8 23-15 30-22 5-7 8-17 8-29 0-17-8-32-24-44-17-13-47-20-93-20zm-535 0v0 255h209v-51h-130v-52h130v-50h-130v-51h130v-51zm-511 0v0 53h83v202h81v-202h85v-53zm-378 0v0 255h80v-255zm-443 0v0 255h81v-103h130v103h80v-255h-80v97h-130v-97zm-565 0v0l89 255h75l54-156 55 156h74l90-255h-71l-61 174-61-174h-51l-62 173-59-173zm1858 338h18v0c20 0 34 3 45 8 12 6 17 14 17 23 0 23-21 35-63 35v0 0h-17zm-81-111v0 255h81v-100h9l95 100h92l-103-107v0c26-7 44-20 55-33 9-15 14-28 14-40 0-23-10-42-32-55-22-14-51-20-88-20zm-397 0v0 255h208v-52h-128v-52h128v-49h-128v-53h128v-49zm-572 0v0 255h79v-120 0l131 120h96l-146-133 140-122h-97l-124 107v0-107zm-339 45h20v0c18 0 33 3 44 8s16 14 16 23c0 23-20 35-62 35v0 0h-18zm-79-111v0 255h79v-100h9l97 100h91l-104-107v0c27-7 44-20 54-33 11-15 16-28 16-40 0-23-10-42-32-55-23-14-51-20-89-20zm-357 83v0l43 75h-87zm11-158v0l-148 255h82l28-52h141l31 52h79l-149-255zm-621 0v0l-46 255h78l31-182 82 182h37l82-180 31 180h77l-49-255h-89l-70 153-69-153z">
            <text:p/>
          </draw:path>
          <draw:polygon draw:style-name="gr161" draw:text-style-name="P1" draw:layer="layout" svg:width="3.481cm" svg:height="0.187cm" svg:x="3.476cm" svg:y="21.605cm" svg:viewBox="0 0 3482 188" draw:points="0,0 0,188 3482,188 3482,0">
            <text:p/>
          </draw:polygon>
          <draw:path draw:style-name="gr162" draw:text-style-name="P1" draw:layer="layout" svg:width="2.6cm" svg:height="0.102cm" svg:x="3.502cm" svg:y="21.647cm" svg:viewBox="0 0 2601 103" svg:d="m46 1v0h19l46 100h-25l-9-19h-43l-9 19h-25zm55-67v0l-13 29h27zm59-62v0h25v78h33v22h-58zm161-94v24 0c-12-7-23-10-32-10-9 0-18 3-23 9s-8 12-8 22c0 9 2 17 8 22 7 5 15 8 24 8 8 0 19-4 31-9v24 0c-13 4-24 6-33 6-17 0-29-5-39-16-11-9-17-21-17-36 0-15 6-27 17-36 10-11 24-15 40-15 9 0 20 1 32 7zm15 44v0c0-15 6-27 16-36 11-11 24-15 40-15 16 0 31 4 42 15 11 9 16 21 16 36 0 15-5 27-16 36-11 11-24 16-42 16-16 0-29-5-40-16-10-9-16-21-16-36zm56-30v0c-9 0-16 2-22 7-6 7-8 14-8 23 0 10 2 18 8 23 6 5 13 8 22 8s18-3 23-8c7-5 10-13 10-23 0-9-3-17-8-23-7-5-14-7-25-7zm78-20v0h24v38h41v-38h25v100h-25v-39h-41v39h-24zm109-50v0c0-15 5-27 18-36 10-11 24-15 38-15 18 0 31 4 42 15 12 9 18 21 18 36 0 15-6 27-18 36-11 11-24 16-40 16-17 0-31-5-42-16-11-9-16-21-16-36zm58-30v0c-9 0-17 2-23 7-5 7-10 14-10 23 0 10 5 18 10 23 6 5 14 8 23 8 9 0 18-3 23-8 5-5 9-13 9-23 0-9-4-17-9-23-5-5-14-7-23-7zm78-20v0h24v78h34v22h-58zm66-42v0h51v19h-51zm64-77h34v0c13 0 23 3 28 7 6 6 8 13 8 19 0 4-1 8-2 11-3 3-6 5-10 9 8 2 14 5 17 9 3 6 4 11 4 16 0 8-4 17-10 22-7 4-18 7-30 7v0h-39zm26-83v0 21h5v0 0c4 0 7 0 10-3 4-2 5-5 5-8 0-4-1-5-4-7-3-2-7-3-11-3zm-5 38v0 29h8v0 0c13 0 20-5 20-13 0-5-2-9-4-11-4-3-8-5-15-5zm99-55v0h20l46 100h-25l-10-19h-42l-10 19h-24zm55-67v0l-13 29h27zm123-53-16 14v0c-7-3-14-5-16-5s-5 0-8 2c-1 2-3 4-3 6 0 5 6 9 15 14 8 2 13 5 18 8 3 1 6 5 9 9s4 8 4 12c0 9-4 17-12 23-7 7-18 10-27 10-12 0-25-5-36-16l15-15v0c9 6 16 8 22 8 3 0 5 0 8-2 3-2 4-5 4-8 0-4-7-9-18-14-7-2-13-4-16-6-4-1-5-4-7-8-3-4-3-8-3-12 0-9 3-16 9-22 7-5 15-8 26-8 13 0 23 3 32 10zm21-9v0h64v20h-39v21h39v19h-39v21h39v19h-64zm84-100h39v0c16 0 29 5 40 14 10 9 15 21 15 36 0 15-5 27-16 36-10 10-24 14-42 14v0h-36zm24-80v0 61h11v0 0c9 0 17-3 24-8 7-4 9-12 9-24 0-7-1-12-4-18-3-4-7-8-13-9-7-2-12-2-18-2zm127-20v0h24v100h-24zm122-100v0h24v100h-24l-52-65v65h-25v-100h25l52 65zm47-65v0h24v42h1l38-42h30l-43 48 44 52h-29l-40-47h-1v47h-24zm223-91-15 14v0c-8-3-15-5-17-5-2 0-5 0-7 2-2 2-4 4-4 6 0 5 6 9 16 14 7 2 14 5 17 8 4 1 7 5 10 9 1 4 3 8 3 12 0 9-4 17-11 23-8 7-18 10-28 10-12 0-25-5-35-16l16-15v0c7 6 14 8 21 8 2 0 4 0 7-2 3-2 4-5 4-8 0-4-5-9-18-14-7-2-13-4-16-6-2-1-5-4-7-8-1-4-3-8-3-12 0-9 3-16 9-22 7-5 17-8 27-8 12 0 23 3 31 10zm60-9v0h20l46 100h-25l-10-19h-42l-10 19h-24zm55-67v0l-14 29h27zm61-62v0h63v20h-39v20h39v20h-39v40h-24zm84-100v0h65v20h-40v21h40v19h-40v21h40v19h-65zm77-100v0h77v20h-26v80h-25v-80h-26zm85-20v0h27l21 31 20-31h28l-35 53v47h-25v-47zm208-47v24 0c-11-7-22-10-32-10-9 0-17 3-23 9s-8 12-8 22c0 9 3 17 8 22 7 5 15 8 24 8 9 0 20-4 31-9v24 0c-13 4-24 6-33 6-15 0-29-5-39-16-11-9-17-21-17-36 0-15 6-27 17-36 10-11 24-15 40-15 10 0 21 1 32 7zm58-6v0h19l47 100h-25l-10-19h-43l-9 19h-24zm55-67v0l-14 29h27zm60-62h39v0c11 0 19 3 25 9 6 5 11 11 11 20 0 6-3 12-6 17-3 5-8 8-14 11-6 3-11 4-16 4v0l-15 1v38h-24zm24-82v0 26h10v0 0c4 0 7-2 10-4 4-3 5-6 5-10s-3-7-5-10c-3 0-9-2-14-2z">
            <text:p/>
          </draw:path>
          <draw:path draw:style-name="gr163" draw:text-style-name="P1" draw:layer="layout" svg:width="0.531cm" svg:height="0.164cm" svg:x="7.054cm" svg:y="21.625cm" svg:viewBox="0 0 532 165" svg:d="m82 96v0-44h-58v44zm58-93h20v0c8 1 8 3 4 7v0 25h85v82h-26v-6h-59v54h-24v-54h-58v10h-24v-86h82zm83 61v0-44h-59v44zm332-10v0 7h94v16h-94v39 0 0c0 10-6 13-18 13v0h-28l-5-17h25v0 0c1 0 1 0 1 0v0-35h-100v-16h100v-19l13 1 24-10h-93v-17h114l4-3 20 14-7 3zm-52-42v0h90v39h-24v-23h-157v25h-26v-41h90v-20h24v0 0c9 3 10 6 3 10z">
            <text:p/>
          </draw:path>
          <draw:polyline draw:style-name="gr164" draw:text-style-name="P1" draw:layer="layout" svg:width="0.057cm" svg:height="0.042cm" svg:x="7.078cm" svg:y="21.677cm" svg:viewBox="0 0 58 43" draw:points="58,43 58,43 58,0 0,0 0,43 58,43">
            <text:p/>
          </draw:polyline>
          <draw:path draw:style-name="gr165" draw:text-style-name="P1" draw:layer="layout" svg:width="0.19cm" svg:height="0.161cm" svg:x="7.054cm" svg:y="21.627cm" svg:viewBox="0 0 191 162" svg:d="m82 0h20v0c8 1 8 3 4 7v0 25h85v82h-26v-5h-59v53h-24v-53h-58v9h-24v-86h82">
            <text:p/>
          </draw:path>
          <draw:polyline draw:style-name="gr166" draw:text-style-name="P1" draw:layer="layout" svg:width="0.058cm" svg:height="0.042cm" svg:x="7.16cm" svg:y="21.677cm" svg:viewBox="0 0 59 43" draw:points="59,43 59,43 59,0 0,0 0,43 59,43">
            <text:p/>
          </draw:polyline>
          <draw:path draw:style-name="gr167" draw:text-style-name="P1" draw:layer="layout" svg:width="0.218cm" svg:height="0.115cm" svg:x="7.367cm" svg:y="21.67cm" svg:viewBox="0 0 219 116" svg:d="m125 41v0 6h94v16h-94v40 0 0c0 9-6 13-18 13v0h-28l-5-18h25v0 0c1 0 1 0 1 0v0-35h-100v-16h100v-19l13 2 24-11h-93v-16h114l4-3 20 14-7 3">
            <text:p/>
          </draw:path>
          <draw:path draw:style-name="gr168" draw:text-style-name="P1" draw:layer="layout" svg:width="0.206cm" svg:height="0.06cm" svg:x="7.373cm" svg:y="21.625cm" svg:viewBox="0 0 207 61" svg:d="m117 20v0h90v39h-24v-23h-158v25h-25v-41h90v-20h24v0 0c8 3 10 6 3 10">
            <text:p/>
          </draw:path>
          <draw:path draw:style-name="gr169" draw:text-style-name="P1" draw:layer="layout" svg:width="0.562cm" svg:height="0.56cm" svg:x="7.767cm" svg:y="21.146cm" svg:viewBox="0 0 563 561" svg:d="m563 281c0-156-127-281-282-281-155 0-281 125-281 281s126 280 281 280c155 0 282-124 282-280z">
            <text:p/>
          </draw:path>
          <draw:path draw:style-name="gr170" draw:text-style-name="P1" draw:layer="layout" svg:width="0.476cm" svg:height="0.491cm" svg:x="7.802cm" svg:y="21.18cm" svg:viewBox="0 0 477 492" svg:d="m411 229v0c24-12 43-25 55-36 11-10 14-26 8-38-49-126-193-188-320-137s-186 195-137 320c51 125 195 187 322 136 52-21 95-59 121-108 10-17 5-38-13-48-2-1-5-2-9-2-3-1-6-1-10-2-14-4-30 2-37 15-46 80-147 108-226 64-22-13-40-30-55-50-11-16-7-38 9-49 6-4 11-5 18-5 52-2 103-8 150-16 0 0 1 0 3 0 49-14 89-30 121-44zm-312-58v0c43-81 143-112 223-70 13 7 23 14 32 21 16 14 16 35 5 49-3 4-7 6-11 8-42 23-122 38-216 43-20 2-36-14-37-32 0-7 1-13 4-19z">
            <text:p/>
          </draw:path>
          <draw:path draw:style-name="gr171" draw:text-style-name="P1" draw:layer="layout" svg:width="0.597cm" svg:height="0.214cm" svg:x="7.742cm" svg:y="21.062cm" svg:viewBox="0 0 598 215" svg:d="m598 186v0 3c-6 10-11 19-18 22-3 2-6 2-6 2-2 4-4 0-7-2 0-3 3-3 5-6 8-3 15-9 18-19 2-2 2-2 2-2 3-4 6 0 6 2zm-31-39v0c5-3 13-6 20-6 3-3 5 0 5 3s0 3-2 6c-7 0-13 3-20 5-6 0-9 5-11 5-3 2-6 5-3 5 0 3 3 3 8 3 3 0 6 4 6 4 0 3 0 5-3 5-3 3-8 0-14 0-5-2-8-5-8-9-2-3 0-8 8-15 3-3 8-6 14-6zm-62-42 24-38v0c3-3 6-3 6 0 2 0 2 2 2 7l-24 36v0c-5 7-5 12 0 19 5 2 11 5 16 2 3 0 8-2 11-2 3-4 5-4 5 0 3 0 3 2 0 5l-2 4c-6 0-8 3-14 3-8 3-13 0-21-7-11-9-11-17-3-29zm-39-31v0c0-7 0-13 0-19-11-3-19-5-24-5-3-5-6-7-3-7 0-3 3-7 5-3 6 0 11 3 22 5 0-2 0-5 0-9 0-3 0-3 0-5 0-3 3-3 5-3 0 3 3 3 3 5 0 7 0 10 0 17 6 0 8 0 16 0 1 2 1 2 1 5-1 3-1 3-3 3-6 0-8 0-14 0 0 6 3 16 3 25 0 3 0 3 0 3 0 3-3 5-6 3 0 0-2-3-5-6-3-4-8-7-16-9-6-5-11-5-14 2 0 3 0 7 3 7 3 3 5 6 8 6 6 2 11 6 16 6 3 3 6 3 6 5-3 5-6 5-9 5-5 0-10-5-13-7-5 0-11-3-14-9-4-3-4-10-2-15 0-7 2-10 5-10 6-3 11-3 17 0s10 5 13 10zm-98-50v0c0-3 0-5-3-10 0-2 0-2 0-5s3-3 6-3c0 0 2 0 2 3s3 10 3 15c5-3 8-3 13-3-2-2-2-2-2-7 0-2-3-2-3-2 3-3 3-6 5-6s3 3 3 3c3 3 3 5 6 12h2c4 0 9 3 12 7 3 3 6 8 3 15 0 7-3 12-6 15-5 3-9 3-17 3-3-3-5-3-5-6s2-5 5-5c0 2 3 2 3 2 5 0 7 0 9-2 3 0 3-5 3-7 2-3 0-7 0-10-3-2-5-2-7-2 0 2 0 5 0 9 0 3-2 3-5 3l-3-3c0-4 0-7-3-9-2 0-8 0-11 0 3 12 3 24 6 38 0 5 0 7 0 7 0 3-3 7-6 7-2-4-2-4-2-9-3-16-3-29-5-41-6 0-8 3-11 3s-6 0-6 0c-2 0-2 0-2-3 0-2 2-2 2-5 6 0 11 0 14-4zm-66-12v0c6-3 12-3 20-3 5 0 11 3 11 5 0 5-3 7-6 10-2 4-5 7-5 7-3 0-6-3-6-3 0-4 0-4 3-7 3 0 3-2 3-2h-3c-5 0-7 0-11 0-3 2-6 2-6 2-3 0-5-2-5-7 0 0 2-2 5-2zm3 33v0c0 5 0 5 0 5 0 2 0 2 0 5 0 0 0 3 3 3 0 3 4 3 8 3 6 0 11 0 17-3 3 0 3 3 3 6s0 3-6 5c-3 0-8 0-14 0-7 0-11 0-14-2-5-3-5-6-5-12 0-3 0-5 0-5 2-5 2-7 5-7s3 0 3 2zm-27-5v0c0-9 0-21 0-34 3-3 3-6 5-6s5 3 5 6c0 0 0 3-2 6 0 9 0 19 0 28 0 10 0 15 0 18 0 6 0 9 0 9 0 7-3 7-5 7 0 0-3-5-3-7s0-12 0-27zm-63-31v0h2c5 0 10 0 15 0 3 0 5 3 5 3 0 2 0 7-2 7-5 0-13 0-20 0-3 0-6-5-6-7s3-3 6-3zm-9 31v0c11-7 16-12 24-12 13-4 18 3 21 17 3 13-5 24-19 34-2 4-5 4-5 4-3 0-5 0-5-4 0-3 0-5 2-5 13-7 22-16 19-29 0-5-6-9-13-9-6 0-11 4-18 9-3 0-3 5-3 5-3 0-5-5-5-7 0 0 0-3 2-3zm-40 39v0c3 0 3-3 6-5 2-5 2-7 2-10-2-3-5-6-8-9-2 0-5 0-8 0l6 12v0c0 7 2 9 2 12zm-32-3v0c3-12 8-18 16-24l-3-7v0c0-2 0-5 3-5s3 0 5 3l3 7v0c3-5 8-5 14 0 2 2 8 5 8 11 2 6 2 13-3 18-3 7-5 7-11 10-2 6-5 11-11 16 0 2-2 2-2 2-3 3-3 0-6-2 0 0 0-5 3-5 3-2 5-5 8-9-3 0-5 0-8 0s-3-2-6-2c0-3 0-6 3-6h3c3 0 5 0 8 0 0-4 0-7-3-14l-2-8v0c-6 3-11 8-13 18 0 4 0 10 0 12 0 4 0 4-3 7-3 0-6-3-6-7-5-12-5-22-6-30 0-3 0-3 1-6 3 0 3 0 5 3 0 3 0 3 0 6s3 10 3 12zm-55 22v0c-3-3-5-3-8-3-6 5-11 10-13 12-3 3-3 3-6 0 0-2 0-2 3-7 3-5 8-9 10-11-2-3-5-3-5-6-2 0-2-4 0-7 3 0 3 0 5 0 3 3 3 3 6 7 3-4 5-9 11-14 0-2 3-2 5 0 0 5 0 5-2 7-3 3-6 7-6 10s3 3 6 5c2-5 4-8 10-15 0 0 3 0 5 0 0 3 0 7 0 10-2 3-5 5-11 9 6 3 11 5 17 10h3c0 2 0 5-3 5 0 3 0 3-3 3-5 0-11 4-16 9-2 3-5 3-8 7 0 2 0 5 0 5 3 4 6 4 6 4 4 0 7-4 10-7 5-2 11-6 14-9 0-3 2-3 5 0 0 3 0 3 0 7-3 2-8 5-14 12-5 3-8 6-13 6-5 0-11 0-13-6-3-3-3-10 0-12 0-7 5-12 8-16 5-3 7-6 13-6-3-2-8-2-10-7-9 13-17 19-20 22s-5 0-5 0c-2-3-2-5 0-5 5-7 14-12 19-19zm-63 77v0c0-3 3-13 3-20 2-2 2-5 5-2 3 0 3 2 3 7-3 5-3 15-6 20 6 4 11 6 13 6 0-6 0-11 2-21 0-5 3-10 8-12 3-3 6-3 11-3 5 3 8 10 10 15 3 10 3 19-2 28 0 3-3 6-5 6-3-3-3-3 0-10 2-9 2-14 0-21 0-3-3-6-6-8-2 0-2 0-5 2-3 0-3 3-6 6 0 4 0 7 0 12 0 4 0 9 3 13 0 3 0 6 0 6 0 3-3 3-5 3l-3-3c-7-3-12-6-15-10-2 4-2 7-5 10 0 3-3 3-6 3 0 0-2-3 0-6 0-3 0-7 3-12-3 0-5-4-11-4-2-3-2-5-2-5 2-3 2-7 5-3 3 0 5 0 11 3z">
            <text:p/>
          </draw:path>
          <draw:path draw:style-name="gr172" draw:text-style-name="P1" draw:layer="layout" svg:width="0.601cm" svg:height="0.206cm" svg:x="7.755cm" svg:y="21.571cm" svg:viewBox="0 0 602 207" svg:d="m524 61v0c0-5 0-5 3-7 0 0 3 0 3 2l28 44v0c5 6 3 10 0 16l-6 4v0c0 0-2 0-5-4 0 0 0-3 3-6l2-4v0 0zm-17 0-19-28v0c0-3 0-6 0-6 3-4 5 0 5 0l19 28v0c3 3 3 6 0 6-3 4-3 4-5 0zm-30 0-8 7v0c0 3-2 3-5 0 0-3 0-3 3-7v0l8-6-6-6v0c0 0-2 0-2 3-3 0-3 0-3 3-3 0-6 0-6-3v-3c6-7 9-9 11-12 3-4 6-7 6-7 0 0 2 0 5 0 0 3 0 3-3 7 0 0-2 3-2 5v0l5 10 5-5v0c3-5 6-5 6 0 2 0 0 2 0 5l-9 3v0c6 3 11 6 14 6s3 0 6 4c0 0 0 3-3 3 0 0 0 3-3 3-3-3-3-3-5-3l11 18v0c2 3 2 7 0 7 0 3-3 3-6 0l-11-18v0c0 5 0 11 0 14 0 0 0 4-3 4 0 3-2 0-2 0-3-4-3-4-3-4 3-9 3-14 0-28zm-50 47v0l9-5v-7l-11 7zm8-14v0l-3-5-8 5v0c-3 0-3 0-3 4v0l3 3zm21 3v0l10-3-3-7-10 4zm-3-7v0l10-2v-7 0c-2 0-2 0-2 0v0l-8 3zm-10-3v0l-2-6-19 9v0c-3 0-5 0-5-3 0 0 0-2 2-2l44-23v0c3-3 6 0 6 0 0 3 0 6-3 6v0l-17 10 3 7 7-4v0c4-3 7-3 10 4v0l5 14h6v0c3-3 5 0 5 0 0 4 0 7-2 7v0l-6 3 3 7v0c3 6 3 11-3 15h-5v0c-3 3-3 0-6 0 0-4 0-6 3-6l3-3v0c2 0 2 0 2-4v0l-2-5-29 12 6 12v0c3 3 0 7 0 7-3 3-6 0-6-4v0l-5-13-5 4v0c-3 0-5 0-5-4 0-2 0-2 2-2v0l5-3-5-19v0c-2-4 0-9 5-13zm-53 19v0c-8 4-11 7-12 13-3 5-3 9-3 15 3 7 3 7 3 10 1 2 4 2 4 2 3 0 5-2 5-5 3-10 3-22 3-35zm5-3v0c3 19 0 31-3 41-2 6-5 9-7 11-6 0-7-2-10-5-3-4-5-6-5-13-3-9 0-18 2-24 6-10 13-13 20-17 9-3 17 0 24 7 3 3 6 10 9 16 0 9 0 15-6 22-5 5-7 12-13 12-3 0-5 0-5-3 0-4 2-4 5-6 3 0 6-7 8-10 2-3 2-10 2-12 0-7-2-9-4-16-6-3-11-3-17-3zm-68 10h13v0c5 0 8 2 8 6 0 3 0 3 0 5-5 20-14 35-29 45h-3c-3 0-6 0-6-4 0-3 3-3 3-6 14-6 24-18 27-35 0-2 0-2 0-2v-3l-16 3v0c-3 6-8 12-11 19-3 0-3 0-3 0-2 0-5 0-5-4 0 0 0-3 3-3 5-10 11-15 11-28 2-3 2-3 5-3 0 0 3 0 3 3 0 0 0 4 0 7zm-74 9v0c0-3 2-3 5-3 0 0 3 0 3 3s3 6 3 9 0 3 0 3c0 3-3 7-6 7 0 0 0-4-3-4 0-6 0-9-2-13zm24-2v0c2 0 5 0 5 2 0 4-3 4-3 7-2 15-10 28-24 34-2 0-2 4-5 4-3-4-3-4-3-7 0 0 0-3 3-3 14-6 21-15 24-35 0-2 3-2 3-2zm-35 0v0c2 0 2 0 2 0 3 6 3 9 6 12v3c0 4-3 7-6 7l-2-3c0-7 0-10-2-13v-4c0-2 2-2 2-2zm-50-7 3-12v0c-8 0-13 0-16-3-3 0-3 0-3-4 0-3 3-3 6-3 7 0 16 3 29 3 2 0 2 0 2 0 2 0 5 4 2 4 0 3 0 3-2 6-2 0-7-3-13-3v0 12l18 7v0c2 0 2 0 2 2 0 4-2 4-5 4l-17-4v0c-3 13-9 22-22 26 0 3-3 3-3 3-2-3-2-3-2-7 0 0 0-2 2-2 9-3 16-10 16-22l-18-3v0c-3-4-3-4-3-6s3-3 5-3zm386-92v0l5-12-7-6-9 16zm0-19v0l-6-3-3 12v0c-3 0-3 3 0 3v0l4 4zm24-16v0l6-16-9-3-5 16zm-5-4v0l5-15-8-3v0 0 0l-5 15zm-15 16 12-34v0c3-7 8-7 11-7l40 23v0c5 2 5 5 3 12v6 0c-3 0-3 3-6 0-3 0-3-3-3-6l3-3v0 0 0l-13-9-5 15 13 9v0c2 0 2 4 2 7-2 0-2 2-4 0v0l-14-7-6 16v0c6 3 9 5 14 15 0 4 3 4 0 4 0 3-3 5-5 3l-3-3c-3-7-8-14-16-16l-18-12v0c-5-3-8-7-5-13zm-437 44v0c3 0 3 2 0 7 0 0-2 0-5 0l-19-20v0c-2 0-2-4 0-6 0 0 2 0 5 0zm-16 9 27 25v0c6 6 6 10 3 13s-3 3-6 7c-11 5-24 5-35 0-1 0-1 0-4 0 0-4-3-7 0-7 0-3 3-3 4-3 11 6 22 6 33 0v0c2 0 2-4 0-4l-27-24v0c-3 0-3-4 0-7 0 0 3 0 5 0zm74 69v0c5 9 8 16 11 25v3c-3 3-3 7-6 3-2 0-2 0-2-3-3-10-6-15-7-24-8 5-16 9-27 9-3 0-3 0-5 0-3-4-3-4-3-6 3 0 3-3 5-3 11 0 19-4 30-10 7-4 12-9 12-13 3 0 0 0 0 0l-20-12v0c-3 0-5-3-3-7 0 0 3-3 6 0l23 10v0c5 4 5 6 5 13-3 0-3 2-3 2-5 7-11 10-16 13zm-96-137 14 34v0c3 6 3 13-3 15-1 0-7 5-9 5-16 0-27-7-37-17-3-3-3-3-6-6 0-3 0-3 3-6 0 0 3 0 5 3 8 12 22 16 35 16 2 0 5 0 5 0 3-4 3-4 3-7l-16-34v0c0-3 0-3 3-6 0 0 3 0 3 3zm28 47v0c-3-3-3-3-3-3h-3l-2 3v2c2 0 2 0 2 0 0 5 3 5 3 0h3c0-2 0-2 0-2zm3-3v0c0 3 0 3 0 5 0 5-3 5-3 5-3 2-6 2-6 2-2-2-2-2-5-7 0 0 0-2 0-5l3-4c2 0 5 0 5 0 3 0 3 0 6 4z">
            <text:p/>
          </draw:path>
          <draw:path draw:style-name="gr173" draw:text-style-name="P1" draw:layer="layout" svg:width="0.411cm" svg:height="0.103cm" svg:x="6.452cm" svg:y="21.647cm" svg:viewBox="0 0 412 104" svg:d="m336 0v0h76v21h-47v20h47v20h-47v21h47v21h-76zm-106-41v0c0 7 2 11 7 15 4 2 10 5 17 5 7 0 14-3 18-5 5-4 7-10 7-15v0-62h29v66 0c0 6-2 12-6 17-4 7-11 13-19 15-8 5-17 6-26 6-20 0-33-4-42-12-9-9-14-16-14-25v0-67h29zm-117 0v0h29v79h39v24h-68zm-77-64v0c4 0 8-1 12-3 3-2 6-5 6-9 0-3-3-6-6-6-4-3-8-3-12-3v0h-7v21zm10 46v0c16 0 24-5 24-13 0-5-2-9-5-11-4-3-10-5-18-5v0h-11v29zm10-85v0c16 0 28 3 33 8 7 6 10 11 10 17 0 6-2 9-3 11-3 5-7 7-11 10 10 3 17 6 20 10 3 6 6 11 6 17 0 7-5 16-14 21-8 6-20 9-35 9v0h-45v-103z">
            <text:p/>
          </draw:path>
          <draw:path draw:style-name="gr174" draw:text-style-name="P1" draw:layer="layout" svg:width="0.17cm" svg:height="0.424cm" svg:x="7.458cm" svg:y="21.047cm" svg:viewBox="0 0 171 425" svg:d="m32 425c-18 0-32-14-32-31v-362c0-18 14-32 32-32h139v34h-124c-6 0-13 7-13 13v331c0 7 7 13 13 13h124v34z">
            <text:p/>
          </draw:path>
          <draw:path draw:style-name="gr175" draw:text-style-name="P1" draw:layer="layout" svg:width="0.354cm" svg:height="0.263cm" svg:x="7.103cm" svg:y="21.115cm" svg:viewBox="0 0 355 264" svg:d="m355 0v27c-113 16-303 62-323 114 0 56 143 81 323 96v27c-196-18-355-50-355-121 23-65 235-124 355-143z">
            <text:p/>
          </draw:path>
          <draw:path draw:style-name="gr176" draw:text-style-name="P1" draw:layer="layout" svg:width="0.613cm" svg:height="0.613cm" svg:x="7.014cm" svg:y="20.954cm" svg:viewBox="0 0 614 614" svg:d="m16 614c-8 0-16-7-16-15v-583c0-8 8-16 16-16h583c8 0 15 8 15 16v583c0 8-7 15-15 15zm-569-31h557v-553h-557z">
            <text:p/>
          </draw:path>
        </draw:g>
        <draw:g>
          <draw:path draw:style-name="gr177" draw:text-style-name="P1" draw:layer="layout" svg:width="0.36cm" svg:height="0.909cm" svg:x="1cm" svg:y="23.147cm" svg:viewBox="0 0 361 910" svg:d="m361 455c0-251-80-455-180-455-101 0-181 204-181 455s80 455 181 455c100 0 180-204 180-455z">
            <text:p/>
          </draw:path>
          <draw:path draw:style-name="gr178" draw:text-style-name="P1" draw:layer="layout" svg:width="0.997cm" svg:height="0.995cm" svg:x="8.309cm" svg:y="23.122cm" svg:viewBox="0 0 998 996" svg:d="m998 498c0-275-224-498-500-498-275 0-498 223-498 498s223 498 498 498c276 0 500-223 500-498z">
            <text:p/>
          </draw:path>
          <draw:polygon draw:style-name="gr179" draw:text-style-name="P1" draw:layer="layout" svg:width="2.1cm" svg:height="1.151cm" svg:x="1.068cm" svg:y="23.026cm" svg:viewBox="0 0 2101 1152" draw:points="2101,1152 2101,0 0,10 0,1143">
            <text:p/>
          </draw:polygon>
          <draw:path draw:style-name="gr180" draw:text-style-name="P1" draw:layer="layout" svg:width="1.375cm" svg:height="0.241cm" svg:x="1.068cm" svg:y="23.481cm" svg:viewBox="0 0 1376 242" svg:d="m0 242h53v0c65 0 119-55 119-121v0c0-67-54-121-119-121v0 0h-53v242 0 0-242h1257v0c65 0 119 54 119 121v0c0 66-54 121-119 121v0 0 0z">
            <text:p/>
          </draw:path>
          <draw:polygon draw:style-name="gr181" draw:text-style-name="P1" draw:layer="layout" svg:width="0.137cm" svg:height="0.995cm" svg:x="8.739cm" svg:y="23.122cm" svg:viewBox="0 0 138 996" draw:points="0,0 0,996 138,996 138,0">
            <text:p/>
          </draw:polygon>
          <draw:polygon draw:style-name="gr182" draw:text-style-name="P1" draw:layer="layout" svg:width="5.606cm" svg:height="1.202cm" svg:x="3.167cm" svg:y="23cm" svg:viewBox="0 0 5607 1203" draw:points="0,1178 5607,1203 5607,0 0,25">
            <text:p/>
          </draw:polygon>
          <draw:polygon draw:style-name="gr183" draw:text-style-name="P1" draw:layer="layout" svg:width="5.606cm" svg:height="1.202cm" svg:x="3.167cm" svg:y="23cm" svg:viewBox="0 0 5607 1203" draw:points="0,1178 5607,1203 5607,0 0,25">
            <text:p/>
          </draw:polygon>
          <draw:path draw:style-name="gr184" draw:text-style-name="P1" draw:layer="layout" svg:width="3.474cm" svg:height="0.55cm" svg:x="3.476cm" svg:y="23.172cm" svg:viewBox="0 0 3475 551" svg:d="m3249 51h30v0c17 0 36 3 55 7 19 5 34 13 45 27 9 12 14 26 14 44 0 28-11 48-31 60-21 14-48 19-80 19v0 0h-33zm-80-205v0 255h121v0c56 0 100-12 134-35 35-23 51-54 51-93 0-37-16-68-50-92-32-24-75-35-129-35zm-382 45h20v0c18 0 33 3 44 8 11 7 16 13 16 23 0 24-20 35-62 35v0 0h-18zm-80-111v0 255h80v-100h9l97 100h91l-104-106v0c26-8 45-19 54-34 11-13 15-26 15-40 0-23-11-42-32-55-22-13-51-20-88-20zm-358 83v0l44 75h-88zm13-158v0l-148 255h79l30-51h141l29 51h81l-150-255zm-443 48v0c31 0 57 8 75 21 20 15 29 34 29 58 0 25-11 43-29 58-20 15-44 23-76 23-30 0-54-8-72-23-21-15-30-33-30-57 0-24 9-42 28-59 19-14 44-21 75-21zm-186 79v0c0 38 17 69 52 94 35 24 79 37 133 37s100-13 134-38c35-24 53-55 53-93 0-37-18-68-54-92-35-26-81-38-136-38-49 0-93 12-127 36-36 26-55 57-55 94zm-215 15h33v0c20 0 35 3 46 10 11 6 16 14 16 27 0 22-22 33-66 33v0 0h-29zm0-170h20v0c12 0 24 3 33 7 9 6 13 11 13 19 0 8-4 15-14 22-9 5-20 7-34 7v0 0h-18zm-80-97v0 255h126v0c41 0 73-7 96-20 24-14 35-31 35-55 0-14-5-26-15-38-10-12-30-20-55-27 14-8 23-15 30-22 5-7 8-17 8-29 0-17-8-32-24-44-17-13-47-20-93-20zm-535 0v0 255h209v-51h-130v-52h130v-50h-130v-51h130v-51zm-511 0v0 53h83v202h81v-202h85v-53zm-378 0v0 255h80v-255zm-443 0v0 255h81v-103h130v103h80v-255h-80v97h-130v-97zm-565 0v0l89 255h75l54-156 55 156h74l90-255h-71l-61 174-61-174h-51l-62 173-59-173zm1858 338h18v0c20 0 34 3 45 8 12 6 17 14 17 23 0 23-21 35-63 35v0 0h-17zm-81-111v0 255h81v-100h9l95 100h92l-103-107v0c26-7 44-20 55-33 9-15 14-28 14-40 0-23-10-42-32-55-22-14-51-20-88-20zm-397 0v0 255h208v-52h-128v-52h128v-49h-128v-53h128v-49zm-572 0v0 255h79v-120 0l131 120h96l-146-133 140-122h-97l-124 107v0-107zm-339 45h20v0c18 0 33 3 44 8s16 14 16 23c0 23-20 35-62 35v0 0h-18zm-79-111v0 255h79v-100h9l97 100h91l-104-107v0c27-7 44-20 54-33 11-15 16-28 16-40 0-23-10-42-32-55-23-14-51-20-89-20zm-357 83v0l43 75h-87zm11-158v0l-148 255h82l28-52h141l31 52h79l-149-255zm-621 0v0l-46 255h78l31-182 82 182h37l82-180 31 180h77l-49-255h-89l-70 153-69-153z">
            <text:p/>
          </draw:path>
          <draw:polygon draw:style-name="gr185" draw:text-style-name="P1" draw:layer="layout" svg:width="3.481cm" svg:height="0.187cm" svg:x="3.476cm" svg:y="23.809cm" svg:viewBox="0 0 3482 188" draw:points="0,0 0,188 3482,188 3482,0">
            <text:p/>
          </draw:polygon>
          <draw:path draw:style-name="gr186" draw:text-style-name="P1" draw:layer="layout" svg:width="2.6cm" svg:height="0.102cm" svg:x="3.503cm" svg:y="23.851cm" svg:viewBox="0 0 2601 103" svg:d="m46 1v0h19l46 100h-25l-9-19h-43l-9 19h-25zm55-67v0l-13 29h27zm59-62v0h25v78h33v22h-58zm161-94v24 0c-12-7-23-10-32-10-9 0-18 3-23 9s-8 12-8 22c0 9 2 17 8 22 7 5 15 8 24 8 8 0 19-4 31-9v24 0c-13 4-24 6-33 6-17 0-29-5-39-16-11-9-17-21-17-36 0-15 6-27 17-36 10-11 24-15 40-15 9 0 20 1 32 7zm15 44v0c0-15 6-27 16-36 11-11 24-15 40-15 16 0 31 4 42 15 11 9 16 21 16 36 0 15-5 27-16 36-11 11-24 16-42 16-16 0-29-5-40-16-10-9-16-21-16-36zm56-30v0c-9 0-16 2-22 7-6 7-8 14-8 23 0 10 2 18 8 23 6 5 13 8 22 8s18-3 23-8c7-5 10-13 10-23 0-9-3-17-8-23-7-5-14-7-25-7zm78-20v0h24v38h41v-38h25v100h-25v-39h-41v39h-24zm109-50v0c0-15 5-27 18-36 10-11 24-15 38-15 18 0 31 4 42 15 12 9 18 21 18 36 0 15-6 27-18 36-11 11-24 16-40 16-17 0-31-5-42-16-11-9-16-21-16-36zm58-30v0c-9 0-17 2-23 7-5 7-10 14-10 23 0 10 5 18 10 23 6 5 14 8 23 8 9 0 18-3 23-8 5-5 9-13 9-23 0-9-4-17-9-23-5-5-14-7-23-7zm78-20v0h24v78h34v22h-58zm66-42v0h51v19h-51zm64-77h34v0c13 0 23 3 28 7 6 6 8 13 8 19 0 4-1 8-2 11-3 3-6 5-10 9 8 2 14 5 17 9 3 6 4 11 4 16 0 8-4 17-10 22-7 4-18 7-30 7v0h-39zm26-83v0 21h5v0 0c4 0 7 0 10-3 4-2 5-5 5-8 0-4-1-5-4-7-3-2-7-3-11-3zm-5 38v0 29h8v0 0c13 0 20-5 20-13 0-5-2-9-4-11-4-3-8-5-15-5zm99-55v0h20l46 100h-25l-10-19h-42l-10 19h-24zm55-67v0l-13 29h27zm123-53-16 14v0c-7-3-14-5-16-5s-5 0-8 2c-1 2-3 4-3 6 0 5 6 9 15 14 8 2 13 5 18 8 3 1 6 5 9 9s4 8 4 12c0 9-4 17-12 23-7 7-18 10-27 10-12 0-25-5-36-16l15-15v0c9 6 16 8 22 8 3 0 5 0 8-2 3-2 4-5 4-8 0-4-7-9-18-14-7-2-13-4-16-6-4-1-5-4-7-8-3-4-3-8-3-12 0-9 3-16 9-22 7-5 15-8 26-8 13 0 23 3 32 10zm21-9v0h64v20h-39v21h39v19h-39v21h39v19h-64zm84-100h39v0c16 0 29 5 40 14 10 9 15 21 15 36 0 15-5 27-16 36-10 10-24 14-42 14v0h-36zm24-80v0 61h11v0 0c9 0 17-3 24-8 7-4 9-12 9-24 0-7-1-12-4-18-3-4-7-8-13-9-7-2-12-2-18-2zm127-20v0h24v100h-24zm122-100v0h24v100h-24l-52-65v65h-25v-100h25l52 65zm47-65v0h24v42h1l38-42h30l-43 48 44 52h-29l-40-47h-1v47h-24zm223-91-15 14v0c-8-3-15-5-17-5-2 0-5 0-7 2-2 2-4 4-4 6 0 5 6 9 16 14 7 2 14 5 17 8 4 1 7 5 10 9 1 4 3 8 3 12 0 9-4 17-11 23-8 7-18 10-28 10-12 0-25-5-35-16l16-15v0c7 6 14 8 21 8 2 0 4 0 7-2 3-2 4-5 4-8 0-4-5-9-18-14-7-2-13-4-16-6-2-1-5-4-7-8-1-4-3-8-3-12 0-9 3-16 9-22 7-5 17-8 27-8 12 0 23 3 31 10zm60-9v0h20l46 100h-25l-10-19h-42l-10 19h-24zm55-67v0l-14 29h27zm61-62v0h63v20h-39v20h39v20h-39v40h-24zm84-100v0h65v20h-40v21h40v19h-40v21h40v19h-65zm77-100v0h77v20h-26v80h-25v-80h-26zm85-20v0h27l21 31 20-31h28l-35 53v47h-25v-47zm208-47v24 0c-11-7-22-10-32-10-9 0-17 3-23 9s-8 12-8 22c0 9 3 17 8 22 7 5 15 8 24 8 9 0 20-4 31-9v24 0c-13 4-24 6-33 6-15 0-29-5-39-16-11-9-17-21-17-36 0-15 6-27 17-36 10-11 24-15 40-15 10 0 21 1 32 7zm58-6v0h19l47 100h-25l-10-19h-43l-9 19h-24zm55-67v0l-14 29h27zm60-62h39v0c11 0 19 3 25 9 6 5 11 11 11 20 0 6-3 12-6 17-3 5-8 8-14 11-6 3-11 4-16 4v0l-15 1v38h-24zm24-82v0 26h10v0 0c4 0 7-2 10-4 4-3 5-6 5-10s-3-7-5-10c-3 0-9-2-14-2z">
            <text:p/>
          </draw:path>
          <draw:path draw:style-name="gr187" draw:text-style-name="P1" draw:layer="layout" svg:width="0.531cm" svg:height="0.164cm" svg:x="7.054cm" svg:y="23.829cm" svg:viewBox="0 0 532 165" svg:d="m82 96v0-44h-58v44zm58-93h20v0c8 1 8 3 4 7v0 25h85v82h-26v-6h-59v54h-24v-54h-58v10h-24v-86h82zm83 61v0-44h-59v44zm332-10v0 7h94v16h-94v39 0 0c0 10-6 13-18 13v0h-28l-5-17h25v0 0c1 0 1 0 1 0v0-35h-100v-16h100v-19l13 1 24-10h-93v-17h114l4-3 20 14-7 3zm-52-42v0h90v39h-24v-23h-157v25h-26v-41h90v-20h24v0 0c9 3 10 6 3 10z">
            <text:p/>
          </draw:path>
          <draw:polyline draw:style-name="gr188" draw:text-style-name="P1" draw:layer="layout" svg:width="0.057cm" svg:height="0.042cm" svg:x="7.078cm" svg:y="23.881cm" svg:viewBox="0 0 58 43" draw:points="58,43 58,43 58,0 0,0 0,43 58,43">
            <text:p/>
          </draw:polyline>
          <draw:path draw:style-name="gr189" draw:text-style-name="P1" draw:layer="layout" svg:width="0.19cm" svg:height="0.161cm" svg:x="7.054cm" svg:y="23.832cm" svg:viewBox="0 0 191 162" svg:d="m82 0h20v0c8 1 8 3 4 7v0 25h85v82h-26v-5h-59v53h-24v-53h-58v9h-24v-86h82">
            <text:p/>
          </draw:path>
          <draw:polyline draw:style-name="gr190" draw:text-style-name="P1" draw:layer="layout" svg:width="0.058cm" svg:height="0.042cm" svg:x="7.16cm" svg:y="23.881cm" svg:viewBox="0 0 59 43" draw:points="59,43 59,43 59,0 0,0 0,43 59,43">
            <text:p/>
          </draw:polyline>
          <draw:path draw:style-name="gr191" draw:text-style-name="P1" draw:layer="layout" svg:width="0.218cm" svg:height="0.115cm" svg:x="7.367cm" svg:y="23.874cm" svg:viewBox="0 0 219 116" svg:d="m125 41v0 6h94v16h-94v40 0 0c0 9-6 13-18 13v0h-28l-5-18h25v0 0c1 0 1 0 1 0v0-35h-100v-16h100v-19l13 2 24-11h-93v-16h114l4-3 20 14-7 3">
            <text:p/>
          </draw:path>
          <draw:path draw:style-name="gr192" draw:text-style-name="P1" draw:layer="layout" svg:width="0.206cm" svg:height="0.06cm" svg:x="7.373cm" svg:y="23.829cm" svg:viewBox="0 0 207 61" svg:d="m117 20v0h90v39h-24v-23h-158v25h-25v-41h90v-20h24v0 0c8 3 10 6 3 10">
            <text:p/>
          </draw:path>
          <draw:path draw:style-name="gr193" draw:text-style-name="P1" draw:layer="layout" svg:width="0.562cm" svg:height="0.56cm" svg:x="7.768cm" svg:y="23.35cm" svg:viewBox="0 0 563 561" svg:d="m563 281c0-156-127-281-282-281-155 0-281 125-281 281s126 280 281 280c155 0 282-124 282-280z">
            <text:p/>
          </draw:path>
          <draw:path draw:style-name="gr194" draw:text-style-name="P1" draw:layer="layout" svg:width="0.476cm" svg:height="0.491cm" svg:x="7.803cm" svg:y="23.384cm" svg:viewBox="0 0 477 492" svg:d="m411 229v0c24-12 43-25 55-36 11-10 14-26 8-38-49-126-193-188-320-137s-186 195-137 320c51 125 195 187 322 136 52-21 95-59 121-108 10-17 5-38-13-48-2-1-5-2-9-2-3-1-6-1-10-2-14-4-30 2-37 15-46 80-147 108-226 64-22-13-40-30-55-50-11-16-7-38 9-49 6-4 11-5 18-5 52-2 103-8 150-16 0 0 1 0 3 0 49-14 89-30 121-44zm-312-58v0c43-81 143-112 223-70 13 7 23 14 32 21 16 14 16 35 5 49-3 4-7 6-11 8-42 23-122 38-216 43-20 2-36-14-37-32 0-7 1-13 4-19z">
            <text:p/>
          </draw:path>
          <draw:path draw:style-name="gr195" draw:text-style-name="P1" draw:layer="layout" svg:width="0.597cm" svg:height="0.214cm" svg:x="7.742cm" svg:y="23.267cm" svg:viewBox="0 0 598 215" svg:d="m598 186v0 3c-6 10-11 19-18 22-3 2-6 2-6 2-2 4-4 0-7-2 0-3 3-3 5-6 8-3 15-9 18-19 2-2 2-2 2-2 3-4 6 0 6 2zm-31-39v0c5-3 13-6 20-6 3-3 5 0 5 3s0 3-2 6c-7 0-13 3-20 5-6 0-9 5-11 5-3 2-6 5-3 5 0 3 3 3 8 3 3 0 6 4 6 4 0 3 0 5-3 5-3 3-8 0-14 0-5-2-8-5-8-9-2-3 0-8 8-15 3-3 8-6 14-6zm-62-42 24-38v0c3-3 6-3 6 0 2 0 2 2 2 7l-24 36v0c-5 7-5 12 0 19 5 2 11 5 16 2 3 0 8-2 11-2 3-4 5-4 5 0 3 0 3 2 0 5l-2 4c-6 0-8 3-14 3-8 3-13 0-21-7-11-9-11-17-3-29zm-39-31v0c0-7 0-13 0-19-11-3-19-5-24-5-3-5-6-7-3-7 0-3 3-7 5-3 6 0 11 3 22 5 0-2 0-5 0-9 0-3 0-3 0-5 0-3 3-3 5-3 0 3 3 3 3 5 0 7 0 10 0 17 6 0 8 0 16 0 1 2 1 2 1 5-1 3-1 3-3 3-6 0-8 0-14 0 0 6 3 16 3 25 0 3 0 3 0 3 0 3-3 5-6 3 0 0-2-3-5-6-3-4-8-7-16-9-6-5-11-5-14 2 0 3 0 7 3 7 3 3 5 6 8 6 6 2 11 6 16 6 3 3 6 3 6 5-3 5-6 5-9 5-5 0-10-5-13-7-5 0-11-3-14-9-4-3-4-10-2-15 0-7 2-10 5-10 6-3 11-3 17 0s10 5 13 10zm-98-50v0c0-3 0-5-3-10 0-2 0-2 0-5s3-3 6-3c0 0 2 0 2 3s3 10 3 15c5-3 8-3 13-3-2-2-2-2-2-7 0-2-3-2-3-2 3-3 3-6 5-6s3 3 3 3c3 3 3 5 6 12h2c4 0 9 3 12 7 3 3 6 8 3 15 0 7-3 12-6 15-5 3-9 3-17 3-3-3-5-3-5-6s2-5 5-5c0 2 3 2 3 2 5 0 7 0 9-2 3 0 3-5 3-7 2-3 0-7 0-10-3-2-5-2-7-2 0 2 0 5 0 9 0 3-2 3-5 3l-3-3c0-4 0-7-3-9-2 0-8 0-11 0 3 12 3 24 6 38 0 5 0 7 0 7 0 3-3 7-6 7-2-4-2-4-2-9-3-16-3-29-5-41-6 0-8 3-11 3s-6 0-6 0c-2 0-2 0-2-3 0-2 2-2 2-5 6 0 11 0 14-4zm-66-12v0c6-3 12-3 20-3 5 0 11 3 11 5 0 5-3 7-6 10-2 4-5 7-5 7-3 0-6-3-6-3 0-4 0-4 3-7 3 0 3-2 3-2h-3c-5 0-7 0-11 0-3 2-6 2-6 2-3 0-5-2-5-7 0 0 2-2 5-2zm3 33v0c0 5 0 5 0 5 0 2 0 2 0 5 0 0 0 3 3 3 0 3 4 3 8 3 6 0 11 0 17-3 3 0 3 3 3 6s0 3-6 5c-3 0-8 0-14 0-7 0-11 0-14-2-5-3-5-6-5-12 0-3 0-5 0-5 2-5 2-7 5-7s3 0 3 2zm-27-5v0c0-9 0-21 0-34 3-3 3-6 5-6s5 3 5 6c0 0 0 3-2 6 0 9 0 19 0 28 0 10 0 15 0 18 0 6 0 9 0 9 0 7-3 7-5 7 0 0-3-5-3-7s0-12 0-27zm-63-31v0h2c5 0 10 0 15 0 3 0 5 3 5 3 0 2 0 7-2 7-5 0-13 0-20 0-3 0-6-5-6-7s3-3 6-3zm-9 31v0c11-7 16-12 24-12 13-4 18 3 21 17 3 13-5 24-19 34-2 4-5 4-5 4-3 0-5 0-5-4 0-3 0-5 2-5 13-7 22-16 19-29 0-5-6-9-13-9-6 0-11 4-18 9-3 0-3 5-3 5-3 0-5-5-5-7 0 0 0-3 2-3zm-40 39v0c3 0 3-3 6-5 2-5 2-7 2-10-2-3-5-6-8-9-2 0-5 0-8 0l6 12v0c0 7 2 9 2 12zm-32-3v0c3-12 8-18 16-24l-3-7v0c0-2 0-5 3-5s3 0 5 3l3 7v0c3-5 8-5 14 0 2 2 8 5 8 11 2 6 2 13-3 18-3 7-5 7-11 10-2 6-5 11-11 16 0 2-2 2-2 2-3 3-3 0-6-2 0 0 0-5 3-5 3-2 5-5 8-9-3 0-5 0-8 0s-3-2-6-2c0-3 0-6 3-6h3c3 0 5 0 8 0 0-4 0-7-3-14l-2-8v0c-6 3-11 8-13 18 0 4 0 10 0 12 0 4 0 4-3 7-3 0-6-3-6-7-5-12-5-22-6-30 0-3 0-3 1-6 3 0 3 0 5 3 0 3 0 3 0 6s3 10 3 12zm-55 22v0c-3-3-5-3-8-3-6 5-11 10-13 12-3 3-3 3-6 0 0-2 0-2 3-7 3-5 8-9 10-11-2-3-5-3-5-6-2 0-2-4 0-7 3 0 3 0 5 0 3 3 3 3 6 7 3-4 5-9 11-14 0-2 3-2 5 0 0 5 0 5-2 7-3 3-6 7-6 10s3 3 6 5c2-5 4-8 10-15 0 0 3 0 5 0 0 3 0 7 0 10-2 3-5 5-11 9 6 3 11 5 17 10h3c0 2 0 5-3 5 0 3 0 3-3 3-5 0-11 4-16 9-2 3-5 3-8 7 0 2 0 5 0 5 3 4 6 4 6 4 4 0 7-4 10-7 5-2 11-6 14-9 0-3 2-3 5 0 0 3 0 3 0 7-3 2-8 5-14 12-5 3-8 6-13 6-5 0-11 0-13-6-3-3-3-10 0-12 0-7 5-12 8-16 5-3 7-6 13-6-3-2-8-2-10-7-9 13-17 19-20 22s-5 0-5 0c-2-3-2-5 0-5 5-7 14-12 19-19zm-63 77v0c0-3 3-13 3-20 2-2 2-5 5-2 3 0 3 2 3 7-3 5-3 15-6 20 6 4 11 6 13 6 0-6 0-11 2-21 0-5 3-10 8-12 3-3 6-3 11-3 5 3 8 10 10 15 3 10 3 19-2 28 0 3-3 6-5 6-3-3-3-3 0-10 2-9 2-14 0-21 0-3-3-6-6-8-2 0-2 0-5 2-3 0-3 3-6 6 0 4 0 7 0 12 0 4 0 9 3 13 0 3 0 6 0 6 0 3-3 3-5 3l-3-3c-7-3-12-6-15-10-2 4-2 7-5 10 0 3-3 3-6 3 0 0-2-3 0-6 0-3 0-7 3-12-3 0-5-4-11-4-2-3-2-5-2-5 2-3 2-7 5-3 3 0 5 0 11 3z">
            <text:p/>
          </draw:path>
          <draw:path draw:style-name="gr196" draw:text-style-name="P1" draw:layer="layout" svg:width="0.601cm" svg:height="0.206cm" svg:x="7.755cm" svg:y="23.775cm" svg:viewBox="0 0 602 207" svg:d="m524 61v0c0-5 0-5 3-7 0 0 3 0 3 2l28 44v0c5 6 3 10 0 16l-6 4v0c0 0-2 0-5-4 0 0 0-3 3-6l2-4v0 0zm-17 0-19-28v0c0-3 0-6 0-6 3-4 5 0 5 0l19 28v0c3 3 3 6 0 6-3 4-3 4-5 0zm-30 0-8 7v0c0 3-2 3-5 0 0-3 0-3 3-7v0l8-6-6-6v0c0 0-2 0-2 3-3 0-3 0-3 3-3 0-6 0-6-3v-3c6-7 9-9 11-12 3-4 6-7 6-7 0 0 2 0 5 0 0 3 0 3-3 7 0 0-2 3-2 5v0l5 10 5-5v0c3-5 6-5 6 0 2 0 0 2 0 5l-9 3v0c6 3 11 6 14 6s3 0 6 4c0 0 0 3-3 3 0 0 0 3-3 3-3-3-3-3-5-3l11 18v0c2 3 2 7 0 7 0 3-3 3-6 0l-11-18v0c0 5 0 11 0 14 0 0 0 4-3 4 0 3-2 0-2 0-3-4-3-4-3-4 3-9 3-14 0-28zm-50 47v0l9-5v-7l-11 7zm8-14v0l-3-5-8 5v0c-3 0-3 0-3 4v0l3 3zm21 3v0l10-3-3-7-10 4zm-3-7v0l10-2v-7 0c-2 0-2 0-2 0v0l-8 3zm-10-3v0l-2-6-19 9v0c-3 0-5 0-5-3 0 0 0-2 2-2l44-23v0c3-3 6 0 6 0 0 3 0 6-3 6v0l-17 10 3 7 7-4v0c4-3 7-3 10 4v0l5 14h6v0c3-3 5 0 5 0 0 4 0 7-2 7v0l-6 3 3 7v0c3 6 3 11-3 15h-5v0c-3 3-3 0-6 0 0-4 0-6 3-6l3-3v0c2 0 2 0 2-4v0l-2-5-29 12 6 12v0c3 3 0 7 0 7-3 3-6 0-6-4v0l-5-13-5 4v0c-3 0-5 0-5-4 0-2 0-2 2-2v0l5-3-5-19v0c-2-4 0-9 5-13zm-53 19v0c-8 4-11 7-12 13-3 5-3 9-3 15 3 7 3 7 3 10 1 2 4 2 4 2 3 0 5-2 5-5 3-10 3-22 3-35zm5-3v0c3 19 0 31-3 41-2 6-5 9-7 11-6 0-7-2-10-5-3-4-5-6-5-13-3-9 0-18 2-24 6-10 13-13 20-17 9-3 17 0 24 7 3 3 6 10 9 16 0 9 0 15-6 22-5 5-7 12-13 12-3 0-5 0-5-3 0-4 2-4 5-6 3 0 6-7 8-10 2-3 2-10 2-12 0-7-2-9-4-16-6-3-11-3-17-3zm-68 10h13v0c5 0 8 2 8 6 0 3 0 3 0 5-5 20-14 35-29 45h-3c-3 0-6 0-6-4 0-3 3-3 3-6 14-6 24-18 27-35 0-2 0-2 0-2v-3l-16 3v0c-3 6-8 12-11 19-3 0-3 0-3 0-2 0-5 0-5-4 0 0 0-3 3-3 5-10 11-15 11-28 2-3 2-3 5-3 0 0 3 0 3 3 0 0 0 4 0 7zm-74 9v0c0-3 2-3 5-3 0 0 3 0 3 3s3 6 3 9 0 3 0 3c0 3-3 7-6 7 0 0 0-4-3-4 0-6 0-9-2-13zm24-2v0c2 0 5 0 5 2 0 4-3 4-3 7-2 15-10 28-24 34-2 0-2 4-5 4-3-4-3-4-3-7 0 0 0-3 3-3 14-6 21-15 24-35 0-2 3-2 3-2zm-35 0v0c2 0 2 0 2 0 3 6 3 9 6 12v3c0 4-3 7-6 7l-2-3c0-7 0-10-2-13v-4c0-2 2-2 2-2zm-50-7 3-12v0c-8 0-13 0-16-3-3 0-3 0-3-4 0-3 3-3 6-3 7 0 16 3 29 3 2 0 2 0 2 0 2 0 5 4 2 4 0 3 0 3-2 6-2 0-7-3-13-3v0 12l18 7v0c2 0 2 0 2 2 0 4-2 4-5 4l-17-4v0c-3 13-9 22-22 26 0 3-3 3-3 3-2-3-2-3-2-7 0 0 0-2 2-2 9-3 16-10 16-22l-18-3v0c-3-4-3-4-3-6s3-3 5-3zm386-92v0l5-12-7-6-9 16zm0-19v0l-6-3-3 12v0c-3 0-3 3 0 3v0l4 4zm24-16v0l6-16-9-3-5 16zm-5-4v0l5-15-8-3v0 0 0l-5 15zm-15 16 12-34v0c3-7 8-7 11-7l40 23v0c5 2 5 5 3 12v6 0c-3 0-3 3-6 0-3 0-3-3-3-6l3-3v0 0 0l-13-9-5 15 13 9v0c2 0 2 4 2 7-2 0-2 2-4 0v0l-14-7-6 16v0c6 3 9 5 14 15 0 4 3 4 0 4 0 3-3 5-5 3l-3-3c-3-7-8-14-16-16l-18-12v0c-5-3-8-7-5-13zm-437 44v0c3 0 3 2 0 7 0 0-2 0-5 0l-19-20v0c-2 0-2-4 0-6 0 0 2 0 5 0zm-16 9 27 25v0c6 6 6 10 3 13s-3 3-6 7c-11 5-24 5-35 0-1 0-1 0-4 0 0-4-3-7 0-7 0-3 3-3 4-3 11 6 22 6 33 0v0c2 0 2-4 0-4l-27-24v0c-3 0-3-4 0-7 0 0 3 0 5 0zm74 69v0c5 9 8 16 11 25v3c-3 3-3 7-6 3-2 0-2 0-2-3-3-10-6-15-7-24-8 5-16 9-27 9-3 0-3 0-5 0-3-4-3-4-3-6 3 0 3-3 5-3 11 0 19-4 30-10 7-4 12-9 12-13 3 0 0 0 0 0l-20-12v0c-3 0-5-3-3-7 0 0 3-3 6 0l23 10v0c5 4 5 6 5 13-3 0-3 2-3 2-5 7-11 10-16 13zm-96-137 14 34v0c3 6 3 13-3 15-1 0-7 5-9 5-16 0-27-7-37-17-3-3-3-3-6-6 0-3 0-3 3-6 0 0 3 0 5 3 8 12 22 16 35 16 2 0 5 0 5 0 3-4 3-4 3-7l-16-34v0c0-3 0-3 3-6 0 0 3 0 3 3zm28 47v0c-3-3-3-3-3-3h-3l-2 3v2c2 0 2 0 2 0 0 5 3 5 3 0h3c0-2 0-2 0-2zm3-3v0c0 3 0 3 0 5 0 5-3 5-3 5-3 2-6 2-6 2-2-2-2-2-5-7 0 0 0-2 0-5l3-4c2 0 5 0 5 0 3 0 3 0 6 4z">
            <text:p/>
          </draw:path>
          <draw:path draw:style-name="gr197" draw:text-style-name="P1" draw:layer="layout" svg:width="0.411cm" svg:height="0.103cm" svg:x="6.452cm" svg:y="23.851cm" svg:viewBox="0 0 412 104" svg:d="m336 0v0h76v21h-47v20h47v20h-47v21h47v21h-76zm-106-41v0c0 7 2 11 7 15 4 2 10 5 17 5 7 0 14-3 18-5 5-4 7-10 7-15v0-62h29v66 0c0 6-2 12-6 17-4 7-11 13-19 15-8 5-17 6-26 6-20 0-33-4-42-12-9-9-14-16-14-25v0-67h29zm-117 0v0h29v79h39v24h-68zm-77-64v0c4 0 8-1 12-3 3-2 6-5 6-9 0-3-3-6-6-6-4-3-8-3-12-3v0h-7v21zm10 46v0c16 0 24-5 24-13 0-5-2-9-5-11-4-3-10-5-18-5v0h-11v29zm10-85v0c16 0 28 3 33 8 7 6 10 11 10 17 0 6-2 9-3 11-3 5-7 7-11 10 10 3 17 6 20 10 3 6 6 11 6 17 0 7-5 16-14 21-8 6-20 9-35 9v0h-45v-103z">
            <text:p/>
          </draw:path>
          <draw:path draw:style-name="gr198" draw:text-style-name="P1" draw:layer="layout" svg:width="0.17cm" svg:height="0.424cm" svg:x="7.458cm" svg:y="23.252cm" svg:viewBox="0 0 171 425" svg:d="m32 425c-18 0-32-14-32-31v-362c0-18 14-32 32-32h139v34h-124c-6 0-13 7-13 13v331c0 7 7 13 13 13h124v34z">
            <text:p/>
          </draw:path>
          <draw:path draw:style-name="gr199" draw:text-style-name="P1" draw:layer="layout" svg:width="0.354cm" svg:height="0.263cm" svg:x="7.103cm" svg:y="23.32cm" svg:viewBox="0 0 355 264" svg:d="m355 0v27c-113 16-303 62-323 114 0 56 143 81 323 96v27c-196-18-355-50-355-121 23-65 235-124 355-143z">
            <text:p/>
          </draw:path>
          <draw:path draw:style-name="gr200" draw:text-style-name="P1" draw:layer="layout" svg:width="0.613cm" svg:height="0.613cm" svg:x="7.014cm" svg:y="23.158cm" svg:viewBox="0 0 614 614" svg:d="m16 614c-8 0-16-7-16-15v-583c0-8 8-16 16-16h583c8 0 15 8 15 16v583c0 8-7 15-15 15zm-569-31h557v-553h-557z">
            <text:p/>
          </draw:path>
          <draw:path draw:style-name="gr201" draw:text-style-name="P1" draw:layer="layout" svg:width="0.532cm" svg:height="0.103cm" svg:x="6.337cm" svg:y="23.853cm" svg:viewBox="0 0 533 104" svg:d="m409 31v0c-13-7-25-10-35-10-10 0-18 3-24 9-6 5-9 13-9 22 0 10 3 17 9 22 7 5 15 8 26 8 9 0 20-3 33-9v24 0c-14 4-26 7-35 7-18 0-31-6-44-15-11-11-17-23-17-37 0-14 6-27 19-37 11-9 25-15 42-15 11 0 22 1 35 7zm-377 34v0c4 0 8-2 11-5 4-2 5-5 5-8s-1-5-4-7c-4-2-7-3-12-3v0h-5v23zm9 44v0c15 0 22-5 22-13 0-5-2-9-6-11s-8-3-15-3v0h-10v27zm7-84v0c17 0 26 3 33 9 5 4 8 10 8 17 0 4-1 8-4 11-2 3-4 7-10 9 10 3 15 5 19 11 3 4 6 9 6 15 0 9-4 16-12 21s-19 9-33 9v0h-41v-102zm457 44v0 0l41-44h32l-46 49 49 53h-32l-44-48v48h-27v-102h27zm-220 33v0l-14 29h29zm-25-62v0h21l50 102h-27l-10-21h-48l-9 21h-27zm-75-102v0h27v78h36v24h-63z">
            <text:p/>
          </draw:path>
        </draw:g>
        <draw:g>
          <draw:path draw:style-name="gr202" draw:text-style-name="P1" draw:layer="layout" svg:width="0.36cm" svg:height="0.909cm" svg:x="10.693cm" svg:y="23.147cm" svg:viewBox="0 0 361 910" svg:d="m361 455c0-251-80-455-180-455-101 0-181 204-181 455s80 455 181 455c100 0 180-204 180-455z">
            <text:p/>
          </draw:path>
          <draw:path draw:style-name="gr203" draw:text-style-name="P1" draw:layer="layout" svg:width="0.997cm" svg:height="0.995cm" svg:x="18.002cm" svg:y="23.122cm" svg:viewBox="0 0 998 996" svg:d="m998 498c0-275-224-498-500-498-275 0-498 223-498 498s223 498 498 498c276 0 500-223 500-498z">
            <text:p/>
          </draw:path>
          <draw:polygon draw:style-name="gr204" draw:text-style-name="P1" draw:layer="layout" svg:width="2.1cm" svg:height="1.151cm" svg:x="10.761cm" svg:y="23.026cm" svg:viewBox="0 0 2101 1152" draw:points="2101,1152 2101,0 0,10 0,1143">
            <text:p/>
          </draw:polygon>
          <draw:path draw:style-name="gr205" draw:text-style-name="P1" draw:layer="layout" svg:width="1.375cm" svg:height="0.241cm" svg:x="10.761cm" svg:y="23.482cm" svg:viewBox="0 0 1376 242" svg:d="m0 242h53v0c65 0 119-55 119-121v0c0-67-54-121-119-121v0 0h-53v242 0 0-242h1257v0c65 0 119 54 119 121v0c0 66-54 121-119 121v0 0 0z">
            <text:p/>
          </draw:path>
          <draw:polygon draw:style-name="gr206" draw:text-style-name="P1" draw:layer="layout" svg:width="0.137cm" svg:height="0.995cm" svg:x="18.432cm" svg:y="23.122cm" svg:viewBox="0 0 138 996" draw:points="0,0 0,996 138,996 138,0">
            <text:p/>
          </draw:polygon>
          <draw:polygon draw:style-name="gr207" draw:text-style-name="P1" draw:layer="layout" svg:width="0.137cm" svg:height="0.995cm" svg:x="18.432cm" svg:y="23.122cm" svg:viewBox="0 0 138 996" draw:points="0,996 138,996 138,0 0,0">
            <text:p/>
          </draw:polygon>
          <draw:polygon draw:style-name="gr208" draw:text-style-name="P1" draw:layer="layout" svg:width="5.606cm" svg:height="1.202cm" svg:x="12.86cm" svg:y="23.001cm" svg:viewBox="0 0 5607 1203" draw:points="0,1178 5607,1203 5607,0 0,25">
            <text:p/>
          </draw:polygon>
          <draw:polygon draw:style-name="gr209" draw:text-style-name="P1" draw:layer="layout" svg:width="5.606cm" svg:height="1.202cm" svg:x="12.86cm" svg:y="23.001cm" svg:viewBox="0 0 5607 1203" draw:points="0,1178 5607,1203 5607,0 0,25">
            <text:p/>
          </draw:polygon>
          <draw:path draw:style-name="gr210" draw:text-style-name="P1" draw:layer="layout" svg:width="3.474cm" svg:height="0.55cm" svg:x="13.169cm" svg:y="23.173cm" svg:viewBox="0 0 3475 551" svg:d="m3249 51h30v0c17 0 36 3 55 7 19 5 34 13 45 27 9 12 14 26 14 44 0 28-11 48-31 60-21 14-48 19-80 19v0 0h-33zm-80-205v0 255h121v0c56 0 100-12 134-35 35-23 51-54 51-93 0-37-16-68-50-92-32-24-75-35-129-35zm-382 45h20v0c18 0 33 3 44 8 11 7 16 13 16 23 0 24-20 35-62 35v0 0h-18zm-80-111v0 255h80v-100h9l97 100h91l-104-106v0c26-8 45-19 54-34 11-13 15-26 15-40 0-23-11-42-32-55-22-13-51-20-88-20zm-358 83v0l44 75h-88zm13-158v0l-148 255h79l30-51h141l29 51h81l-150-255zm-443 48v0c31 0 57 8 75 21 20 15 29 34 29 58 0 25-11 43-29 58-20 15-44 23-76 23-30 0-54-8-72-23-21-15-30-33-30-57 0-24 9-42 28-59 19-14 44-21 75-21zm-186 79v0c0 38 17 69 52 94 35 24 79 37 133 37s100-13 134-38c35-24 53-55 53-93 0-37-18-68-54-92-35-26-81-38-136-38-49 0-93 12-127 36-36 26-55 57-55 94zm-215 15h33v0c20 0 35 3 46 10 11 6 16 14 16 27 0 22-22 33-66 33v0 0h-29zm0-170h20v0c12 0 24 3 33 7 9 6 13 11 13 19 0 8-4 15-14 22-9 5-20 7-34 7v0 0h-18zm-80-97v0 255h126v0c41 0 73-7 96-20 24-14 35-31 35-55 0-14-5-26-15-38-10-12-30-20-55-27 14-8 23-15 30-22 5-7 8-17 8-29 0-17-8-32-24-44-17-13-47-20-93-20zm-535 0v0 255h209v-51h-130v-52h130v-50h-130v-51h130v-51zm-511 0v0 53h83v202h81v-202h85v-53zm-378 0v0 255h80v-255zm-443 0v0 255h81v-103h130v103h80v-255h-80v97h-130v-97zm-565 0v0l89 255h75l54-156 55 156h74l90-255h-71l-61 174-61-174h-51l-62 173-59-173zm1858 338h18v0c20 0 34 3 45 8 12 6 17 14 17 23 0 23-21 35-63 35v0 0h-17zm-81-111v0 255h81v-100h9l95 100h92l-103-107v0c26-7 44-20 55-33 9-15 14-28 14-40 0-23-10-42-32-55-22-14-51-20-88-20zm-397 0v0 255h208v-52h-128v-52h128v-49h-128v-53h128v-49zm-572 0v0 255h79v-120 0l131 120h96l-146-133 140-122h-97l-124 107v0-107zm-339 45h20v0c18 0 33 3 44 8s16 14 16 23c0 23-20 35-62 35v0 0h-18zm-79-111v0 255h79v-100h9l97 100h91l-104-107v0c27-7 44-20 54-33 11-15 16-28 16-40 0-23-10-42-32-55-23-14-51-20-89-20zm-357 83v0l43 75h-87zm11-158v0l-148 255h82l28-52h141l31 52h79l-149-255zm-621 0v0l-46 255h78l31-182 82 182h37l82-180 31 180h77l-49-255h-89l-70 153-69-153z">
            <text:p/>
          </draw:path>
          <draw:polygon draw:style-name="gr211" draw:text-style-name="P1" draw:layer="layout" svg:width="3.481cm" svg:height="0.187cm" svg:x="13.169cm" svg:y="23.809cm" svg:viewBox="0 0 3482 188" draw:points="0,0 0,188 3482,188 3482,0">
            <text:p/>
          </draw:polygon>
          <draw:path draw:style-name="gr212" draw:text-style-name="P1" draw:layer="layout" svg:width="2.6cm" svg:height="0.102cm" svg:x="13.196cm" svg:y="23.852cm" svg:viewBox="0 0 2601 103" svg:d="m46 1v0h19l46 100h-25l-9-19h-43l-9 19h-25zm55-67v0l-13 29h27zm59-62v0h25v78h33v22h-58zm161-94v24 0c-12-7-23-10-32-10-9 0-18 3-23 9s-8 12-8 22c0 9 2 17 8 22 7 5 15 8 24 8 8 0 19-4 31-9v24 0c-13 4-24 6-33 6-17 0-29-5-39-16-11-9-17-21-17-36 0-15 6-27 17-36 10-11 24-15 40-15 9 0 20 1 32 7zm15 44v0c0-15 6-27 16-36 11-11 24-15 40-15 16 0 31 4 42 15 11 9 16 21 16 36 0 15-5 27-16 36-11 11-24 16-42 16-16 0-29-5-40-16-10-9-16-21-16-36zm56-30v0c-9 0-16 2-22 7-6 7-8 14-8 23 0 10 2 18 8 23 6 5 13 8 22 8s18-3 23-8c7-5 10-13 10-23 0-9-3-17-8-23-7-5-14-7-25-7zm78-20v0h24v38h41v-38h25v100h-25v-39h-41v39h-24zm109-50v0c0-15 5-27 18-36 10-11 24-15 38-15 18 0 31 4 42 15 12 9 18 21 18 36 0 15-6 27-18 36-11 11-24 16-40 16-17 0-31-5-42-16-11-9-16-21-16-36zm58-30v0c-9 0-17 2-23 7-5 7-10 14-10 23 0 10 5 18 10 23 6 5 14 8 23 8 9 0 18-3 23-8 5-5 9-13 9-23 0-9-4-17-9-23-5-5-14-7-23-7zm78-20v0h24v78h34v22h-58zm66-42v0h51v19h-51zm64-77h34v0c13 0 23 3 28 7 6 6 8 13 8 19 0 4-1 8-2 11-3 3-6 5-10 9 8 2 14 5 17 9 3 6 4 11 4 16 0 8-4 17-10 22-7 4-18 7-30 7v0h-39zm26-83v0 21h5v0 0c4 0 7 0 10-3 4-2 5-5 5-8 0-4-1-5-4-7-3-2-7-3-11-3zm-5 38v0 29h8v0 0c13 0 20-5 20-13 0-5-2-9-4-11-4-3-8-5-15-5zm99-55v0h20l46 100h-25l-10-19h-42l-10 19h-24zm55-67v0l-13 29h27zm123-53-16 14v0c-7-3-14-5-16-5s-5 0-8 2c-1 2-3 4-3 6 0 5 6 9 15 14 8 2 13 5 18 8 3 1 6 5 9 9s4 8 4 12c0 9-4 17-12 23-7 7-18 10-27 10-12 0-25-5-36-16l15-15v0c9 6 16 8 22 8 3 0 5 0 8-2 3-2 4-5 4-8 0-4-7-9-18-14-7-2-13-4-16-6-4-1-5-4-7-8-3-4-3-8-3-12 0-9 3-16 9-22 7-5 15-8 26-8 13 0 23 3 32 10zm21-9v0h64v20h-39v21h39v19h-39v21h39v19h-64zm84-100h39v0c16 0 29 5 40 14 10 9 15 21 15 36 0 15-5 27-16 36-10 10-24 14-42 14v0h-36zm24-80v0 61h11v0 0c9 0 17-3 24-8 7-4 9-12 9-24 0-7-1-12-4-18-3-4-7-8-13-9-7-2-12-2-18-2zm127-20v0h24v100h-24zm122-100v0h24v100h-24l-52-65v65h-25v-100h25l52 65zm47-65v0h24v42h1l38-42h30l-43 48 44 52h-29l-40-47h-1v47h-24zm223-91-15 14v0c-8-3-15-5-17-5-2 0-5 0-7 2-2 2-4 4-4 6 0 5 6 9 16 14 7 2 14 5 17 8 4 1 7 5 10 9 1 4 3 8 3 12 0 9-4 17-11 23-8 7-18 10-28 10-12 0-25-5-35-16l16-15v0c7 6 14 8 21 8 2 0 4 0 7-2 3-2 4-5 4-8 0-4-5-9-18-14-7-2-13-4-16-6-2-1-5-4-7-8-1-4-3-8-3-12 0-9 3-16 9-22 7-5 17-8 27-8 12 0 23 3 31 10zm60-9v0h20l46 100h-25l-10-19h-42l-10 19h-24zm55-67v0l-14 29h27zm61-62v0h63v20h-39v20h39v20h-39v40h-24zm84-100v0h65v20h-40v21h40v19h-40v21h40v19h-65zm77-100v0h77v20h-26v80h-25v-80h-26zm85-20v0h27l21 31 20-31h28l-35 53v47h-25v-47zm208-47v24 0c-11-7-22-10-32-10-9 0-17 3-23 9s-8 12-8 22c0 9 3 17 8 22 7 5 15 8 24 8 9 0 20-4 31-9v24 0c-13 4-24 6-33 6-15 0-29-5-39-16-11-9-17-21-17-36 0-15 6-27 17-36 10-11 24-15 40-15 10 0 21 1 32 7zm58-6v0h19l47 100h-25l-10-19h-43l-9 19h-24zm55-67v0l-14 29h27zm60-62h39v0c11 0 19 3 25 9 6 5 11 11 11 20 0 6-3 12-6 17-3 5-8 8-14 11-6 3-11 4-16 4v0l-15 1v38h-24zm24-82v0 26h10v0 0c4 0 7-2 10-4 4-3 5-6 5-10s-3-7-5-10c-3 0-9-2-14-2z">
            <text:p/>
          </draw:path>
          <draw:path draw:style-name="gr213" draw:text-style-name="P1" draw:layer="layout" svg:width="0.531cm" svg:height="0.164cm" svg:x="16.747cm" svg:y="23.829cm" svg:viewBox="0 0 532 165" svg:d="m82 96v0-44h-58v44zm58-93h20v0c8 1 8 3 4 7v0 25h85v82h-26v-6h-59v54h-24v-54h-58v10h-24v-86h82zm83 61v0-44h-59v44zm332-10v0 7h94v16h-94v39 0 0c0 10-6 13-18 13v0h-28l-5-17h25v0 0c1 0 1 0 1 0v0-35h-100v-16h100v-19l13 1 24-10h-93v-17h114l4-3 20 14-7 3zm-52-42v0h90v39h-24v-23h-157v25h-26v-41h90v-20h24v0 0c9 3 10 6 3 10z">
            <text:p/>
          </draw:path>
          <draw:polyline draw:style-name="gr214" draw:text-style-name="P1" draw:layer="layout" svg:width="0.057cm" svg:height="0.042cm" svg:x="16.771cm" svg:y="23.881cm" svg:viewBox="0 0 58 43" draw:points="58,43 58,43 58,0 0,0 0,43 58,43">
            <text:p/>
          </draw:polyline>
          <draw:path draw:style-name="gr215" draw:text-style-name="P1" draw:layer="layout" svg:width="0.19cm" svg:height="0.161cm" svg:x="16.747cm" svg:y="23.832cm" svg:viewBox="0 0 191 162" svg:d="m82 0h20v0c8 1 8 3 4 7v0 25h85v82h-26v-5h-59v53h-24v-53h-58v9h-24v-86h82">
            <text:p/>
          </draw:path>
          <draw:polyline draw:style-name="gr216" draw:text-style-name="P1" draw:layer="layout" svg:width="0.058cm" svg:height="0.042cm" svg:x="16.853cm" svg:y="23.881cm" svg:viewBox="0 0 59 43" draw:points="59,43 59,43 59,0 0,0 0,43 59,43">
            <text:p/>
          </draw:polyline>
          <draw:path draw:style-name="gr217" draw:text-style-name="P1" draw:layer="layout" svg:width="0.218cm" svg:height="0.115cm" svg:x="17.06cm" svg:y="23.874cm" svg:viewBox="0 0 219 116" svg:d="m125 41v0 6h94v16h-94v40 0 0c0 9-6 13-18 13v0h-28l-5-18h25v0 0c1 0 1 0 1 0v0-35h-100v-16h100v-19l13 2 24-11h-93v-16h114l4-3 20 14-7 3">
            <text:p/>
          </draw:path>
          <draw:path draw:style-name="gr218" draw:text-style-name="P1" draw:layer="layout" svg:width="0.206cm" svg:height="0.06cm" svg:x="17.067cm" svg:y="23.829cm" svg:viewBox="0 0 207 61" svg:d="m117 20v0h90v39h-24v-23h-158v25h-25v-41h90v-20h24v0 0c8 3 10 6 3 10">
            <text:p/>
          </draw:path>
          <draw:path draw:style-name="gr219" draw:text-style-name="P1" draw:layer="layout" svg:width="0.562cm" svg:height="0.56cm" svg:x="17.461cm" svg:y="23.35cm" svg:viewBox="0 0 563 561" svg:d="m563 281c0-156-127-281-282-281-155 0-281 125-281 281s126 280 281 280c155 0 282-124 282-280z">
            <text:p/>
          </draw:path>
          <draw:path draw:style-name="gr220" draw:text-style-name="P1" draw:layer="layout" svg:width="0.476cm" svg:height="0.491cm" svg:x="17.496cm" svg:y="23.385cm" svg:viewBox="0 0 477 492" svg:d="m411 229v0c24-12 43-25 55-36 11-10 14-26 8-38-49-126-193-188-320-137s-186 195-137 320c51 125 195 187 322 136 52-21 95-59 121-108 10-17 5-38-13-48-2-1-5-2-9-2-3-1-6-1-10-2-14-4-30 2-37 15-46 80-147 108-226 64-22-13-40-30-55-50-11-16-7-38 9-49 6-4 11-5 18-5 52-2 103-8 150-16 0 0 1 0 3 0 49-14 89-30 121-44zm-312-58v0c43-81 143-112 223-70 13 7 23 14 32 21 16 14 16 35 5 49-3 4-7 6-11 8-42 23-122 38-216 43-20 2-36-14-37-32 0-7 1-13 4-19z">
            <text:p/>
          </draw:path>
          <draw:path draw:style-name="gr221" draw:text-style-name="P1" draw:layer="layout" svg:width="0.597cm" svg:height="0.214cm" svg:x="17.435cm" svg:y="23.267cm" svg:viewBox="0 0 598 215" svg:d="m598 186v0 3c-6 10-11 19-18 22-3 2-6 2-6 2-2 4-4 0-7-2 0-3 3-3 5-6 8-3 15-9 18-19 2-2 2-2 2-2 3-4 6 0 6 2zm-31-39v0c5-3 13-6 20-6 3-3 5 0 5 3s0 3-2 6c-7 0-13 3-20 5-6 0-9 5-11 5-3 2-6 5-3 5 0 3 3 3 8 3 3 0 6 4 6 4 0 3 0 5-3 5-3 3-8 0-14 0-5-2-8-5-8-9-2-3 0-8 8-15 3-3 8-6 14-6zm-62-42 24-38v0c3-3 6-3 6 0 2 0 2 2 2 7l-24 36v0c-5 7-5 12 0 19 5 2 11 5 16 2 3 0 8-2 11-2 3-4 5-4 5 0 3 0 3 2 0 5l-2 4c-6 0-8 3-14 3-8 3-13 0-21-7-11-9-11-17-3-29zm-39-31v0c0-7 0-13 0-19-11-3-19-5-24-5-3-5-6-7-3-7 0-3 3-7 5-3 6 0 11 3 22 5 0-2 0-5 0-9 0-3 0-3 0-5 0-3 3-3 5-3 0 3 3 3 3 5 0 7 0 10 0 17 6 0 8 0 16 0 1 2 1 2 1 5-1 3-1 3-3 3-6 0-8 0-14 0 0 6 3 16 3 25 0 3 0 3 0 3 0 3-3 5-6 3 0 0-2-3-5-6-3-4-8-7-16-9-6-5-11-5-14 2 0 3 0 7 3 7 3 3 5 6 8 6 6 2 11 6 16 6 3 3 6 3 6 5-3 5-6 5-9 5-5 0-10-5-13-7-5 0-11-3-14-9-4-3-4-10-2-15 0-7 2-10 5-10 6-3 11-3 17 0s10 5 13 10zm-98-50v0c0-3 0-5-3-10 0-2 0-2 0-5s3-3 6-3c0 0 2 0 2 3s3 10 3 15c5-3 8-3 13-3-2-2-2-2-2-7 0-2-3-2-3-2 3-3 3-6 5-6s3 3 3 3c3 3 3 5 6 12h2c4 0 9 3 12 7 3 3 6 8 3 15 0 7-3 12-6 15-5 3-9 3-17 3-3-3-5-3-5-6s2-5 5-5c0 2 3 2 3 2 5 0 7 0 9-2 3 0 3-5 3-7 2-3 0-7 0-10-3-2-5-2-7-2 0 2 0 5 0 9 0 3-2 3-5 3l-3-3c0-4 0-7-3-9-2 0-8 0-11 0 3 12 3 24 6 38 0 5 0 7 0 7 0 3-3 7-6 7-2-4-2-4-2-9-3-16-3-29-5-41-6 0-8 3-11 3s-6 0-6 0c-2 0-2 0-2-3 0-2 2-2 2-5 6 0 11 0 14-4zm-66-12v0c6-3 12-3 20-3 5 0 11 3 11 5 0 5-3 7-6 10-2 4-5 7-5 7-3 0-6-3-6-3 0-4 0-4 3-7 3 0 3-2 3-2h-3c-5 0-7 0-11 0-3 2-6 2-6 2-3 0-5-2-5-7 0 0 2-2 5-2zm3 33v0c0 5 0 5 0 5 0 2 0 2 0 5 0 0 0 3 3 3 0 3 4 3 8 3 6 0 11 0 17-3 3 0 3 3 3 6s0 3-6 5c-3 0-8 0-14 0-7 0-11 0-14-2-5-3-5-6-5-12 0-3 0-5 0-5 2-5 2-7 5-7s3 0 3 2zm-27-5v0c0-9 0-21 0-34 3-3 3-6 5-6s5 3 5 6c0 0 0 3-2 6 0 9 0 19 0 28 0 10 0 15 0 18 0 6 0 9 0 9 0 7-3 7-5 7 0 0-3-5-3-7s0-12 0-27zm-63-31v0h2c5 0 10 0 15 0 3 0 5 3 5 3 0 2 0 7-2 7-5 0-13 0-20 0-3 0-6-5-6-7s3-3 6-3zm-9 31v0c11-7 16-12 24-12 13-4 18 3 21 17 3 13-5 24-19 34-2 4-5 4-5 4-3 0-5 0-5-4 0-3 0-5 2-5 13-7 22-16 19-29 0-5-6-9-13-9-6 0-11 4-18 9-3 0-3 5-3 5-3 0-5-5-5-7 0 0 0-3 2-3zm-40 39v0c3 0 3-3 6-5 2-5 2-7 2-10-2-3-5-6-8-9-2 0-5 0-8 0l6 12v0c0 7 2 9 2 12zm-32-3v0c3-12 8-18 16-24l-3-7v0c0-2 0-5 3-5s3 0 5 3l3 7v0c3-5 8-5 14 0 2 2 8 5 8 11 2 6 2 13-3 18-3 7-5 7-11 10-2 6-5 11-11 16 0 2-2 2-2 2-3 3-3 0-6-2 0 0 0-5 3-5 3-2 5-5 8-9-3 0-5 0-8 0s-3-2-6-2c0-3 0-6 3-6h3c3 0 5 0 8 0 0-4 0-7-3-14l-2-8v0c-6 3-11 8-13 18 0 4 0 10 0 12 0 4 0 4-3 7-3 0-6-3-6-7-5-12-5-22-6-30 0-3 0-3 1-6 3 0 3 0 5 3 0 3 0 3 0 6s3 10 3 12zm-55 22v0c-3-3-5-3-8-3-6 5-11 10-13 12-3 3-3 3-6 0 0-2 0-2 3-7 3-5 8-9 10-11-2-3-5-3-5-6-2 0-2-4 0-7 3 0 3 0 5 0 3 3 3 3 6 7 3-4 5-9 11-14 0-2 3-2 5 0 0 5 0 5-2 7-3 3-6 7-6 10s3 3 6 5c2-5 4-8 10-15 0 0 3 0 5 0 0 3 0 7 0 10-2 3-5 5-11 9 6 3 11 5 17 10h3c0 2 0 5-3 5 0 3 0 3-3 3-5 0-11 4-16 9-2 3-5 3-8 7 0 2 0 5 0 5 3 4 6 4 6 4 4 0 7-4 10-7 5-2 11-6 14-9 0-3 2-3 5 0 0 3 0 3 0 7-3 2-8 5-14 12-5 3-8 6-13 6-5 0-11 0-13-6-3-3-3-10 0-12 0-7 5-12 8-16 5-3 7-6 13-6-3-2-8-2-10-7-9 13-17 19-20 22s-5 0-5 0c-2-3-2-5 0-5 5-7 14-12 19-19zm-63 77v0c0-3 3-13 3-20 2-2 2-5 5-2 3 0 3 2 3 7-3 5-3 15-6 20 6 4 11 6 13 6 0-6 0-11 2-21 0-5 3-10 8-12 3-3 6-3 11-3 5 3 8 10 10 15 3 10 3 19-2 28 0 3-3 6-5 6-3-3-3-3 0-10 2-9 2-14 0-21 0-3-3-6-6-8-2 0-2 0-5 2-3 0-3 3-6 6 0 4 0 7 0 12 0 4 0 9 3 13 0 3 0 6 0 6 0 3-3 3-5 3l-3-3c-7-3-12-6-15-10-2 4-2 7-5 10 0 3-3 3-6 3 0 0-2-3 0-6 0-3 0-7 3-12-3 0-5-4-11-4-2-3-2-5-2-5 2-3 2-7 5-3 3 0 5 0 11 3z">
            <text:p/>
          </draw:path>
          <draw:path draw:style-name="gr222" draw:text-style-name="P1" draw:layer="layout" svg:width="0.601cm" svg:height="0.206cm" svg:x="17.448cm" svg:y="23.775cm" svg:viewBox="0 0 602 207" svg:d="m524 61v0c0-5 0-5 3-7 0 0 3 0 3 2l28 44v0c5 6 3 10 0 16l-6 4v0c0 0-2 0-5-4 0 0 0-3 3-6l2-4v0 0zm-17 0-19-28v0c0-3 0-6 0-6 3-4 5 0 5 0l19 28v0c3 3 3 6 0 6-3 4-3 4-5 0zm-30 0-8 7v0c0 3-2 3-5 0 0-3 0-3 3-7v0l8-6-6-6v0c0 0-2 0-2 3-3 0-3 0-3 3-3 0-6 0-6-3v-3c6-7 9-9 11-12 3-4 6-7 6-7 0 0 2 0 5 0 0 3 0 3-3 7 0 0-2 3-2 5v0l5 10 5-5v0c3-5 6-5 6 0 2 0 0 2 0 5l-9 3v0c6 3 11 6 14 6s3 0 6 4c0 0 0 3-3 3 0 0 0 3-3 3-3-3-3-3-5-3l11 18v0c2 3 2 7 0 7 0 3-3 3-6 0l-11-18v0c0 5 0 11 0 14 0 0 0 4-3 4 0 3-2 0-2 0-3-4-3-4-3-4 3-9 3-14 0-28zm-50 47v0l9-5v-7l-11 7zm8-14v0l-3-5-8 5v0c-3 0-3 0-3 4v0l3 3zm21 3v0l10-3-3-7-10 4zm-3-7v0l10-2v-7 0c-2 0-2 0-2 0v0l-8 3zm-10-3v0l-2-6-19 9v0c-3 0-5 0-5-3 0 0 0-2 2-2l44-23v0c3-3 6 0 6 0 0 3 0 6-3 6v0l-17 10 3 7 7-4v0c4-3 7-3 10 4v0l5 14h6v0c3-3 5 0 5 0 0 4 0 7-2 7v0l-6 3 3 7v0c3 6 3 11-3 15h-5v0c-3 3-3 0-6 0 0-4 0-6 3-6l3-3v0c2 0 2 0 2-4v0l-2-5-29 12 6 12v0c3 3 0 7 0 7-3 3-6 0-6-4v0l-5-13-5 4v0c-3 0-5 0-5-4 0-2 0-2 2-2v0l5-3-5-19v0c-2-4 0-9 5-13zm-53 19v0c-8 4-11 7-12 13-3 5-3 9-3 15 3 7 3 7 3 10 1 2 4 2 4 2 3 0 5-2 5-5 3-10 3-22 3-35zm5-3v0c3 19 0 31-3 41-2 6-5 9-7 11-6 0-7-2-10-5-3-4-5-6-5-13-3-9 0-18 2-24 6-10 13-13 20-17 9-3 17 0 24 7 3 3 6 10 9 16 0 9 0 15-6 22-5 5-7 12-13 12-3 0-5 0-5-3 0-4 2-4 5-6 3 0 6-7 8-10 2-3 2-10 2-12 0-7-2-9-4-16-6-3-11-3-17-3zm-68 10h13v0c5 0 8 2 8 6 0 3 0 3 0 5-5 20-14 35-29 45h-3c-3 0-6 0-6-4 0-3 3-3 3-6 14-6 24-18 27-35 0-2 0-2 0-2v-3l-16 3v0c-3 6-8 12-11 19-3 0-3 0-3 0-2 0-5 0-5-4 0 0 0-3 3-3 5-10 11-15 11-28 2-3 2-3 5-3 0 0 3 0 3 3 0 0 0 4 0 7zm-74 9v0c0-3 2-3 5-3 0 0 3 0 3 3s3 6 3 9 0 3 0 3c0 3-3 7-6 7 0 0 0-4-3-4 0-6 0-9-2-13zm24-2v0c2 0 5 0 5 2 0 4-3 4-3 7-2 15-10 28-24 34-2 0-2 4-5 4-3-4-3-4-3-7 0 0 0-3 3-3 14-6 21-15 24-35 0-2 3-2 3-2zm-35 0v0c2 0 2 0 2 0 3 6 3 9 6 12v3c0 4-3 7-6 7l-2-3c0-7 0-10-2-13v-4c0-2 2-2 2-2zm-50-7 3-12v0c-8 0-13 0-16-3-3 0-3 0-3-4 0-3 3-3 6-3 7 0 16 3 29 3 2 0 2 0 2 0 2 0 5 4 2 4 0 3 0 3-2 6-2 0-7-3-13-3v0 12l18 7v0c2 0 2 0 2 2 0 4-2 4-5 4l-17-4v0c-3 13-9 22-22 26 0 3-3 3-3 3-2-3-2-3-2-7 0 0 0-2 2-2 9-3 16-10 16-22l-18-3v0c-3-4-3-4-3-6s3-3 5-3zm386-92v0l5-12-7-6-9 16zm0-19v0l-6-3-3 12v0c-3 0-3 3 0 3v0l4 4zm24-16v0l6-16-9-3-5 16zm-5-4v0l5-15-8-3v0 0 0l-5 15zm-15 16 12-34v0c3-7 8-7 11-7l40 23v0c5 2 5 5 3 12v6 0c-3 0-3 3-6 0-3 0-3-3-3-6l3-3v0 0 0l-13-9-5 15 13 9v0c2 0 2 4 2 7-2 0-2 2-4 0v0l-14-7-6 16v0c6 3 9 5 14 15 0 4 3 4 0 4 0 3-3 5-5 3l-3-3c-3-7-8-14-16-16l-18-12v0c-5-3-8-7-5-13zm-437 44v0c3 0 3 2 0 7 0 0-2 0-5 0l-19-20v0c-2 0-2-4 0-6 0 0 2 0 5 0zm-16 9 27 25v0c6 6 6 10 3 13s-3 3-6 7c-11 5-24 5-35 0-1 0-1 0-4 0 0-4-3-7 0-7 0-3 3-3 4-3 11 6 22 6 33 0v0c2 0 2-4 0-4l-27-24v0c-3 0-3-4 0-7 0 0 3 0 5 0zm74 69v0c5 9 8 16 11 25v3c-3 3-3 7-6 3-2 0-2 0-2-3-3-10-6-15-7-24-8 5-16 9-27 9-3 0-3 0-5 0-3-4-3-4-3-6 3 0 3-3 5-3 11 0 19-4 30-10 7-4 12-9 12-13 3 0 0 0 0 0l-20-12v0c-3 0-5-3-3-7 0 0 3-3 6 0l23 10v0c5 4 5 6 5 13-3 0-3 2-3 2-5 7-11 10-16 13zm-96-137 14 34v0c3 6 3 13-3 15-1 0-7 5-9 5-16 0-27-7-37-17-3-3-3-3-6-6 0-3 0-3 3-6 0 0 3 0 5 3 8 12 22 16 35 16 2 0 5 0 5 0 3-4 3-4 3-7l-16-34v0c0-3 0-3 3-6 0 0 3 0 3 3zm28 47v0c-3-3-3-3-3-3h-3l-2 3v2c2 0 2 0 2 0 0 5 3 5 3 0h3c0-2 0-2 0-2zm3-3v0c0 3 0 3 0 5 0 5-3 5-3 5-3 2-6 2-6 2-2-2-2-2-5-7 0 0 0-2 0-5l3-4c2 0 5 0 5 0 3 0 3 0 6 4z">
            <text:p/>
          </draw:path>
          <draw:path draw:style-name="gr223" draw:text-style-name="P1" draw:layer="layout" svg:width="0.411cm" svg:height="0.103cm" svg:x="16.145cm" svg:y="23.852cm" svg:viewBox="0 0 412 104" svg:d="m336 0v0h76v21h-47v20h47v20h-47v21h47v21h-76zm-106-41v0c0 7 2 11 7 15 4 2 10 5 17 5 7 0 14-3 18-5 5-4 7-10 7-15v0-62h29v66 0c0 6-2 12-6 17-4 7-11 13-19 15-8 5-17 6-26 6-20 0-33-4-42-12-9-9-14-16-14-25v0-67h29zm-117 0v0h29v79h39v24h-68zm-77-64v0c4 0 8-1 12-3 3-2 6-5 6-9 0-3-3-6-6-6-4-3-8-3-12-3v0h-7v21zm10 46v0c16 0 24-5 24-13 0-5-2-9-5-11-4-3-10-5-18-5v0h-11v29zm10-85v0c16 0 28 3 33 8 7 6 10 11 10 17 0 6-2 9-3 11-3 5-7 7-11 10 10 3 17 6 20 10 3 6 6 11 6 17 0 7-5 16-14 21-8 6-20 9-35 9v0h-45v-103z">
            <text:p/>
          </draw:path>
          <draw:path draw:style-name="gr224" draw:text-style-name="P1" draw:layer="layout" svg:width="0.17cm" svg:height="0.424cm" svg:x="17.151cm" svg:y="23.252cm" svg:viewBox="0 0 171 425" svg:d="m32 425c-18 0-32-14-32-31v-362c0-18 14-32 32-32h139v34h-124c-6 0-13 7-13 13v331c0 7 7 13 13 13h124v34z">
            <text:p/>
          </draw:path>
          <draw:path draw:style-name="gr225" draw:text-style-name="P1" draw:layer="layout" svg:width="0.354cm" svg:height="0.263cm" svg:x="16.796cm" svg:y="23.32cm" svg:viewBox="0 0 355 264" svg:d="m355 0v27c-113 16-303 62-323 114 0 56 143 81 323 96v27c-196-18-355-50-355-121 23-65 235-124 355-143z">
            <text:p/>
          </draw:path>
          <draw:path draw:style-name="gr226" draw:text-style-name="P1" draw:layer="layout" svg:width="0.613cm" svg:height="0.613cm" svg:x="16.707cm" svg:y="23.158cm" svg:viewBox="0 0 614 614" svg:d="m16 614c-8 0-16-7-16-15v-583c0-8 8-16 16-16h583c8 0 15 8 15 16v583c0 8-7 15-15 15zm-569-31h557v-553h-557z">
            <text:p/>
          </draw:path>
          <draw:path draw:style-name="gr227" draw:text-style-name="P1" draw:layer="layout" svg:width="0.601cm" svg:height="0.102cm" svg:x="15.956cm" svg:y="23.852cm" svg:viewBox="0 0 602 103" svg:d="m574 1v0h28v100h-28l-64-65v65h-29v-100h29l64 65zm-192-65v0h76v20h-48v21h48v19h-48v21h48v19h-76zm-104-100v0h78v20h-48v21h48v19h-48v21h48v19h-78zm-88-56v0c16 0 24-4 24-14 0-4-3-7-7-10-4 0-10-2-16-2v0h-7v26zm15-44v0c14 0 24 3 32 9s13 11 13 20c0 5-2 11-6 16-4 6-11 10-20 13v0l39 42h-35l-35-39h-3v39h-29v-100zm-50 35v0c-5-5-9-9-16-12-6-3-13-3-19-3-11 0-20 3-28 9-7 5-11 13-11 21 0 8 4 15 11 22 8 5 17 9 30 9 4 0 10-2 15-4 7-2 11-6 16-12v0h-34v-20h63v13 0c0 7-3 14-10 21-5 9-13 14-24 17-11 4-20 6-31 6-19 0-35-5-47-16-13-9-20-22-20-37 0-14 7-26 20-35 14-11 30-15 49-15 24 0 41 7 55 23z">
            <text:p/>
          </draw:path>
        </draw:g>
        <draw:g>
          <draw:path draw:style-name="gr228" draw:text-style-name="P1" draw:layer="layout" svg:width="0.36cm" svg:height="0.909cm" svg:x="10.5cm" svg:y="20.944cm" svg:viewBox="0 0 361 910" svg:d="m361 455c0-251-80-455-180-455-101 0-181 204-181 455s80 455 181 455c100 0 180-204 180-455z">
            <text:p/>
          </draw:path>
          <draw:path draw:style-name="gr229" draw:text-style-name="P1" draw:layer="layout" svg:width="0.997cm" svg:height="0.995cm" svg:x="17.809cm" svg:y="20.918cm" svg:viewBox="0 0 998 996" svg:d="m998 498c0-275-224-498-500-498-275 0-498 223-498 498s223 498 498 498c276 0 500-223 500-498z">
            <text:p/>
          </draw:path>
          <draw:polygon draw:style-name="gr230" draw:text-style-name="P1" draw:layer="layout" svg:width="2.1cm" svg:height="1.151cm" svg:x="10.568cm" svg:y="20.822cm" svg:viewBox="0 0 2101 1152" draw:points="2101,1152 2101,0 0,10 0,1143">
            <text:p/>
          </draw:polygon>
          <draw:path draw:style-name="gr231" draw:text-style-name="P1" draw:layer="layout" svg:width="1.375cm" svg:height="0.241cm" svg:x="10.568cm" svg:y="21.278cm" svg:viewBox="0 0 1376 242" svg:d="m0 242h53v0c65 0 119-55 119-121v0c0-67-54-121-119-121v0 0h-53v242 0 0-242h1257v0c65 0 119 54 119 121v0c0 66-54 121-119 121v0 0 0z">
            <text:p/>
          </draw:path>
          <draw:polygon draw:style-name="gr232" draw:text-style-name="P1" draw:layer="layout" svg:width="0.137cm" svg:height="0.995cm" svg:x="18.239cm" svg:y="20.918cm" svg:viewBox="0 0 138 996" draw:points="0,0 0,996 138,996 138,0">
            <text:p/>
          </draw:polygon>
          <draw:polygon draw:style-name="gr233" draw:text-style-name="P1" draw:layer="layout" svg:width="0.137cm" svg:height="0.995cm" svg:x="18.239cm" svg:y="20.918cm" svg:viewBox="0 0 138 996" draw:points="0,996 138,996 138,0 0,0">
            <text:p/>
          </draw:polygon>
          <draw:polygon draw:style-name="gr234" draw:text-style-name="P1" draw:layer="layout" svg:width="5.606cm" svg:height="1.202cm" svg:x="12.667cm" svg:y="20.797cm" svg:viewBox="0 0 5607 1203" draw:points="0,1178 5607,1203 5607,0 0,25">
            <text:p/>
          </draw:polygon>
          <draw:polygon draw:style-name="gr235" draw:text-style-name="P1" draw:layer="layout" svg:width="5.606cm" svg:height="1.202cm" svg:x="12.667cm" svg:y="20.797cm" svg:viewBox="0 0 5607 1203" draw:points="0,1178 5607,1203 5607,0 0,25">
            <text:p/>
          </draw:polygon>
          <draw:path draw:style-name="gr236" draw:text-style-name="P1" draw:layer="layout" svg:width="3.474cm" svg:height="0.55cm" svg:x="12.976cm" svg:y="20.969cm" svg:viewBox="0 0 3475 551" svg:d="m3249 51h30v0c17 0 36 3 55 7 19 5 34 13 45 27 9 12 14 26 14 44 0 28-11 48-31 60-21 14-48 19-80 19v0 0h-33zm-80-205v0 255h121v0c56 0 100-12 134-35 35-23 51-54 51-93 0-37-16-68-50-92-32-24-75-35-129-35zm-382 45h20v0c18 0 33 3 44 8 11 7 16 13 16 23 0 24-20 35-62 35v0 0h-18zm-80-111v0 255h80v-100h9l97 100h91l-104-106v0c26-8 45-19 54-34 11-13 15-26 15-40 0-23-11-42-32-55-22-13-51-20-88-20zm-358 83v0l44 75h-88zm13-158v0l-148 255h79l30-51h141l29 51h81l-150-255zm-443 48v0c31 0 57 8 75 21 20 15 29 34 29 58 0 25-11 43-29 58-20 15-44 23-76 23-30 0-54-8-72-23-21-15-30-33-30-57 0-24 9-42 28-59 19-14 44-21 75-21zm-186 79v0c0 38 17 69 52 94 35 24 79 37 133 37s100-13 134-38c35-24 53-55 53-93 0-37-18-68-54-92-35-26-81-38-136-38-49 0-93 12-127 36-36 26-55 57-55 94zm-215 15h33v0c20 0 35 3 46 10 11 6 16 14 16 27 0 22-22 33-66 33v0 0h-29zm0-170h20v0c12 0 24 3 33 7 9 6 13 11 13 19 0 8-4 15-14 22-9 5-20 7-34 7v0 0h-18zm-80-97v0 255h126v0c41 0 73-7 96-20 24-14 35-31 35-55 0-14-5-26-15-38-10-12-30-20-55-27 14-8 23-15 30-22 5-7 8-17 8-29 0-17-8-32-24-44-17-13-47-20-93-20zm-535 0v0 255h209v-51h-130v-52h130v-50h-130v-51h130v-51zm-511 0v0 53h83v202h81v-202h85v-53zm-378 0v0 255h80v-255zm-443 0v0 255h81v-103h130v103h80v-255h-80v97h-130v-97zm-565 0v0l89 255h75l54-156 55 156h74l90-255h-71l-61 174-61-174h-51l-62 173-59-173zm1858 338h18v0c20 0 34 3 45 8 12 6 17 14 17 23 0 23-21 35-63 35v0 0h-17zm-81-111v0 255h81v-100h9l95 100h92l-103-107v0c26-7 44-20 55-33 9-15 14-28 14-40 0-23-10-42-32-55-22-14-51-20-88-20zm-397 0v0 255h208v-52h-128v-52h128v-49h-128v-53h128v-49zm-572 0v0 255h79v-120 0l131 120h96l-146-133 140-122h-97l-124 107v0-107zm-339 45h20v0c18 0 33 3 44 8s16 14 16 23c0 23-20 35-62 35v0 0h-18zm-79-111v0 255h79v-100h9l97 100h91l-104-107v0c27-7 44-20 54-33 11-15 16-28 16-40 0-23-10-42-32-55-23-14-51-20-89-20zm-357 83v0l43 75h-87zm11-158v0l-148 255h82l28-52h141l31 52h79l-149-255zm-621 0v0l-46 255h78l31-182 82 182h37l82-180 31 180h77l-49-255h-89l-70 153-69-153z">
            <text:p/>
          </draw:path>
          <draw:polygon draw:style-name="gr237" draw:text-style-name="P1" draw:layer="layout" svg:width="3.481cm" svg:height="0.187cm" svg:x="12.976cm" svg:y="21.605cm" svg:viewBox="0 0 3482 188" draw:points="0,0 0,188 3482,188 3482,0">
            <text:p/>
          </draw:polygon>
          <draw:path draw:style-name="gr238" draw:text-style-name="P1" draw:layer="layout" svg:width="2.6cm" svg:height="0.102cm" svg:x="13.003cm" svg:y="21.648cm" svg:viewBox="0 0 2601 103" svg:d="m46 1v0h19l46 100h-25l-9-19h-43l-9 19h-25zm55-67v0l-13 29h27zm59-62v0h25v78h33v22h-58zm161-94v24 0c-12-7-23-10-32-10-9 0-18 3-23 9s-8 12-8 22c0 9 2 17 8 22 7 5 15 8 24 8 8 0 19-4 31-9v24 0c-13 4-24 6-33 6-17 0-29-5-39-16-11-9-17-21-17-36 0-15 6-27 17-36 10-11 24-15 40-15 9 0 20 1 32 7zm15 44v0c0-15 6-27 16-36 11-11 24-15 40-15 16 0 31 4 42 15 11 9 16 21 16 36 0 15-5 27-16 36-11 11-24 16-42 16-16 0-29-5-40-16-10-9-16-21-16-36zm56-30v0c-9 0-16 2-22 7-6 7-8 14-8 23 0 10 2 18 8 23 6 5 13 8 22 8s18-3 23-8c7-5 10-13 10-23 0-9-3-17-8-23-7-5-14-7-25-7zm78-20v0h24v38h41v-38h25v100h-25v-39h-41v39h-24zm109-50v0c0-15 5-27 18-36 10-11 24-15 38-15 18 0 31 4 42 15 12 9 18 21 18 36 0 15-6 27-18 36-11 11-24 16-40 16-17 0-31-5-42-16-11-9-16-21-16-36zm58-30v0c-9 0-17 2-23 7-5 7-10 14-10 23 0 10 5 18 10 23 6 5 14 8 23 8 9 0 18-3 23-8 5-5 9-13 9-23 0-9-4-17-9-23-5-5-14-7-23-7zm78-20v0h24v78h34v22h-58zm66-42v0h51v19h-51zm64-77h34v0c13 0 23 3 28 7 6 6 8 13 8 19 0 4-1 8-2 11-3 3-6 5-10 9 8 2 14 5 17 9 3 6 4 11 4 16 0 8-4 17-10 22-7 4-18 7-30 7v0h-39zm26-83v0 21h5v0 0c4 0 7 0 10-3 4-2 5-5 5-8 0-4-1-5-4-7-3-2-7-3-11-3zm-5 38v0 29h8v0 0c13 0 20-5 20-13 0-5-2-9-4-11-4-3-8-5-15-5zm99-55v0h20l46 100h-25l-10-19h-42l-10 19h-24zm55-67v0l-13 29h27zm123-53-16 14v0c-7-3-14-5-16-5s-5 0-8 2c-1 2-3 4-3 6 0 5 6 9 15 14 8 2 13 5 18 8 3 1 6 5 9 9s4 8 4 12c0 9-4 17-12 23-7 7-18 10-27 10-12 0-25-5-36-16l15-15v0c9 6 16 8 22 8 3 0 5 0 8-2 3-2 4-5 4-8 0-4-7-9-18-14-7-2-13-4-16-6-4-1-5-4-7-8-3-4-3-8-3-12 0-9 3-16 9-22 7-5 15-8 26-8 13 0 23 3 32 10zm21-9v0h64v20h-39v21h39v19h-39v21h39v19h-64zm84-100h39v0c16 0 29 5 40 14 10 9 15 21 15 36 0 15-5 27-16 36-10 10-24 14-42 14v0h-36zm24-80v0 61h11v0 0c9 0 17-3 24-8 7-4 9-12 9-24 0-7-1-12-4-18-3-4-7-8-13-9-7-2-12-2-18-2zm127-20v0h24v100h-24zm122-100v0h24v100h-24l-52-65v65h-25v-100h25l52 65zm47-65v0h24v42h1l38-42h30l-43 48 44 52h-29l-40-47h-1v47h-24zm223-91-15 14v0c-8-3-15-5-17-5-2 0-5 0-7 2-2 2-4 4-4 6 0 5 6 9 16 14 7 2 14 5 17 8 4 1 7 5 10 9 1 4 3 8 3 12 0 9-4 17-11 23-8 7-18 10-28 10-12 0-25-5-35-16l16-15v0c7 6 14 8 21 8 2 0 4 0 7-2 3-2 4-5 4-8 0-4-5-9-18-14-7-2-13-4-16-6-2-1-5-4-7-8-1-4-3-8-3-12 0-9 3-16 9-22 7-5 17-8 27-8 12 0 23 3 31 10zm60-9v0h20l46 100h-25l-10-19h-42l-10 19h-24zm55-67v0l-14 29h27zm61-62v0h63v20h-39v20h39v20h-39v40h-24zm84-100v0h65v20h-40v21h40v19h-40v21h40v19h-65zm77-100v0h77v20h-26v80h-25v-80h-26zm85-20v0h27l21 31 20-31h28l-35 53v47h-25v-47zm208-47v24 0c-11-7-22-10-32-10-9 0-17 3-23 9s-8 12-8 22c0 9 3 17 8 22 7 5 15 8 24 8 9 0 20-4 31-9v24 0c-13 4-24 6-33 6-15 0-29-5-39-16-11-9-17-21-17-36 0-15 6-27 17-36 10-11 24-15 40-15 10 0 21 1 32 7zm58-6v0h19l47 100h-25l-10-19h-43l-9 19h-24zm55-67v0l-14 29h27zm60-62h39v0c11 0 19 3 25 9 6 5 11 11 11 20 0 6-3 12-6 17-3 5-8 8-14 11-6 3-11 4-16 4v0l-15 1v38h-24zm24-82v0 26h10v0 0c4 0 7-2 10-4 4-3 5-6 5-10s-3-7-5-10c-3 0-9-2-14-2z">
            <text:p/>
          </draw:path>
          <draw:path draw:style-name="gr239" draw:text-style-name="P1" draw:layer="layout" svg:width="0.531cm" svg:height="0.164cm" svg:x="16.554cm" svg:y="21.625cm" svg:viewBox="0 0 532 165" svg:d="m82 96v0-44h-58v44zm58-93h20v0c8 1 8 3 4 7v0 25h85v82h-26v-6h-59v54h-24v-54h-58v10h-24v-86h82zm83 61v0-44h-59v44zm332-10v0 7h94v16h-94v39 0 0c0 10-6 13-18 13v0h-28l-5-17h25v0 0c1 0 1 0 1 0v0-35h-100v-16h100v-19l13 1 24-10h-93v-17h114l4-3 20 14-7 3zm-52-42v0h90v39h-24v-23h-157v25h-26v-41h90v-20h24v0 0c9 3 10 6 3 10z">
            <text:p/>
          </draw:path>
          <draw:polyline draw:style-name="gr240" draw:text-style-name="P1" draw:layer="layout" svg:width="0.057cm" svg:height="0.042cm" svg:x="16.578cm" svg:y="21.678cm" svg:viewBox="0 0 58 43" draw:points="58,43 58,43 58,0 0,0 0,43 58,43">
            <text:p/>
          </draw:polyline>
          <draw:path draw:style-name="gr241" draw:text-style-name="P1" draw:layer="layout" svg:width="0.19cm" svg:height="0.161cm" svg:x="16.554cm" svg:y="21.628cm" svg:viewBox="0 0 191 162" svg:d="m82 0h20v0c8 1 8 3 4 7v0 25h85v82h-26v-5h-59v53h-24v-53h-58v9h-24v-86h82">
            <text:p/>
          </draw:path>
          <draw:polyline draw:style-name="gr242" draw:text-style-name="P1" draw:layer="layout" svg:width="0.058cm" svg:height="0.042cm" svg:x="16.66cm" svg:y="21.678cm" svg:viewBox="0 0 59 43" draw:points="59,43 59,43 59,0 0,0 0,43 59,43">
            <text:p/>
          </draw:polyline>
          <draw:path draw:style-name="gr243" draw:text-style-name="P1" draw:layer="layout" svg:width="0.218cm" svg:height="0.115cm" svg:x="16.867cm" svg:y="21.671cm" svg:viewBox="0 0 219 116" svg:d="m125 41v0 6h94v16h-94v40 0 0c0 9-6 13-18 13v0h-28l-5-18h25v0 0c1 0 1 0 1 0v0-35h-100v-16h100v-19l13 2 24-11h-93v-16h114l4-3 20 14-7 3">
            <text:p/>
          </draw:path>
          <draw:path draw:style-name="gr244" draw:text-style-name="P1" draw:layer="layout" svg:width="0.206cm" svg:height="0.06cm" svg:x="16.873cm" svg:y="21.625cm" svg:viewBox="0 0 207 61" svg:d="m117 20v0h90v39h-24v-23h-158v25h-25v-41h90v-20h24v0 0c8 3 10 6 3 10">
            <text:p/>
          </draw:path>
          <draw:path draw:style-name="gr245" draw:text-style-name="P1" draw:layer="layout" svg:width="0.562cm" svg:height="0.56cm" svg:x="17.267cm" svg:y="21.147cm" svg:viewBox="0 0 563 561" svg:d="m563 281c0-156-127-281-282-281-155 0-281 125-281 281s126 280 281 280c155 0 282-124 282-280z">
            <text:p/>
          </draw:path>
          <draw:path draw:style-name="gr246" draw:text-style-name="P1" draw:layer="layout" svg:width="0.476cm" svg:height="0.491cm" svg:x="17.302cm" svg:y="21.181cm" svg:viewBox="0 0 477 492" svg:d="m411 229v0c24-12 43-25 55-36 11-10 14-26 8-38-49-126-193-188-320-137s-186 195-137 320c51 125 195 187 322 136 52-21 95-59 121-108 10-17 5-38-13-48-2-1-5-2-9-2-3-1-6-1-10-2-14-4-30 2-37 15-46 80-147 108-226 64-22-13-40-30-55-50-11-16-7-38 9-49 6-4 11-5 18-5 52-2 103-8 150-16 0 0 1 0 3 0 49-14 89-30 121-44zm-312-58v0c43-81 143-112 223-70 13 7 23 14 32 21 16 14 16 35 5 49-3 4-7 6-11 8-42 23-122 38-216 43-20 2-36-14-37-32 0-7 1-13 4-19z">
            <text:p/>
          </draw:path>
          <draw:path draw:style-name="gr247" draw:text-style-name="P1" draw:layer="layout" svg:width="0.597cm" svg:height="0.214cm" svg:x="17.242cm" svg:y="21.063cm" svg:viewBox="0 0 598 215" svg:d="m598 186v0 3c-6 10-11 19-18 22-3 2-6 2-6 2-2 4-4 0-7-2 0-3 3-3 5-6 8-3 15-9 18-19 2-2 2-2 2-2 3-4 6 0 6 2zm-31-39v0c5-3 13-6 20-6 3-3 5 0 5 3s0 3-2 6c-7 0-13 3-20 5-6 0-9 5-11 5-3 2-6 5-3 5 0 3 3 3 8 3 3 0 6 4 6 4 0 3 0 5-3 5-3 3-8 0-14 0-5-2-8-5-8-9-2-3 0-8 8-15 3-3 8-6 14-6zm-62-42 24-38v0c3-3 6-3 6 0 2 0 2 2 2 7l-24 36v0c-5 7-5 12 0 19 5 2 11 5 16 2 3 0 8-2 11-2 3-4 5-4 5 0 3 0 3 2 0 5l-2 4c-6 0-8 3-14 3-8 3-13 0-21-7-11-9-11-17-3-29zm-39-31v0c0-7 0-13 0-19-11-3-19-5-24-5-3-5-6-7-3-7 0-3 3-7 5-3 6 0 11 3 22 5 0-2 0-5 0-9 0-3 0-3 0-5 0-3 3-3 5-3 0 3 3 3 3 5 0 7 0 10 0 17 6 0 8 0 16 0 1 2 1 2 1 5-1 3-1 3-3 3-6 0-8 0-14 0 0 6 3 16 3 25 0 3 0 3 0 3 0 3-3 5-6 3 0 0-2-3-5-6-3-4-8-7-16-9-6-5-11-5-14 2 0 3 0 7 3 7 3 3 5 6 8 6 6 2 11 6 16 6 3 3 6 3 6 5-3 5-6 5-9 5-5 0-10-5-13-7-5 0-11-3-14-9-4-3-4-10-2-15 0-7 2-10 5-10 6-3 11-3 17 0s10 5 13 10zm-98-50v0c0-3 0-5-3-10 0-2 0-2 0-5s3-3 6-3c0 0 2 0 2 3s3 10 3 15c5-3 8-3 13-3-2-2-2-2-2-7 0-2-3-2-3-2 3-3 3-6 5-6s3 3 3 3c3 3 3 5 6 12h2c4 0 9 3 12 7 3 3 6 8 3 15 0 7-3 12-6 15-5 3-9 3-17 3-3-3-5-3-5-6s2-5 5-5c0 2 3 2 3 2 5 0 7 0 9-2 3 0 3-5 3-7 2-3 0-7 0-10-3-2-5-2-7-2 0 2 0 5 0 9 0 3-2 3-5 3l-3-3c0-4 0-7-3-9-2 0-8 0-11 0 3 12 3 24 6 38 0 5 0 7 0 7 0 3-3 7-6 7-2-4-2-4-2-9-3-16-3-29-5-41-6 0-8 3-11 3s-6 0-6 0c-2 0-2 0-2-3 0-2 2-2 2-5 6 0 11 0 14-4zm-66-12v0c6-3 12-3 20-3 5 0 11 3 11 5 0 5-3 7-6 10-2 4-5 7-5 7-3 0-6-3-6-3 0-4 0-4 3-7 3 0 3-2 3-2h-3c-5 0-7 0-11 0-3 2-6 2-6 2-3 0-5-2-5-7 0 0 2-2 5-2zm3 33v0c0 5 0 5 0 5 0 2 0 2 0 5 0 0 0 3 3 3 0 3 4 3 8 3 6 0 11 0 17-3 3 0 3 3 3 6s0 3-6 5c-3 0-8 0-14 0-7 0-11 0-14-2-5-3-5-6-5-12 0-3 0-5 0-5 2-5 2-7 5-7s3 0 3 2zm-27-5v0c0-9 0-21 0-34 3-3 3-6 5-6s5 3 5 6c0 0 0 3-2 6 0 9 0 19 0 28 0 10 0 15 0 18 0 6 0 9 0 9 0 7-3 7-5 7 0 0-3-5-3-7s0-12 0-27zm-63-31v0h2c5 0 10 0 15 0 3 0 5 3 5 3 0 2 0 7-2 7-5 0-13 0-20 0-3 0-6-5-6-7s3-3 6-3zm-9 31v0c11-7 16-12 24-12 13-4 18 3 21 17 3 13-5 24-19 34-2 4-5 4-5 4-3 0-5 0-5-4 0-3 0-5 2-5 13-7 22-16 19-29 0-5-6-9-13-9-6 0-11 4-18 9-3 0-3 5-3 5-3 0-5-5-5-7 0 0 0-3 2-3zm-40 39v0c3 0 3-3 6-5 2-5 2-7 2-10-2-3-5-6-8-9-2 0-5 0-8 0l6 12v0c0 7 2 9 2 12zm-32-3v0c3-12 8-18 16-24l-3-7v0c0-2 0-5 3-5s3 0 5 3l3 7v0c3-5 8-5 14 0 2 2 8 5 8 11 2 6 2 13-3 18-3 7-5 7-11 10-2 6-5 11-11 16 0 2-2 2-2 2-3 3-3 0-6-2 0 0 0-5 3-5 3-2 5-5 8-9-3 0-5 0-8 0s-3-2-6-2c0-3 0-6 3-6h3c3 0 5 0 8 0 0-4 0-7-3-14l-2-8v0c-6 3-11 8-13 18 0 4 0 10 0 12 0 4 0 4-3 7-3 0-6-3-6-7-5-12-5-22-6-30 0-3 0-3 1-6 3 0 3 0 5 3 0 3 0 3 0 6s3 10 3 12zm-55 22v0c-3-3-5-3-8-3-6 5-11 10-13 12-3 3-3 3-6 0 0-2 0-2 3-7 3-5 8-9 10-11-2-3-5-3-5-6-2 0-2-4 0-7 3 0 3 0 5 0 3 3 3 3 6 7 3-4 5-9 11-14 0-2 3-2 5 0 0 5 0 5-2 7-3 3-6 7-6 10s3 3 6 5c2-5 4-8 10-15 0 0 3 0 5 0 0 3 0 7 0 10-2 3-5 5-11 9 6 3 11 5 17 10h3c0 2 0 5-3 5 0 3 0 3-3 3-5 0-11 4-16 9-2 3-5 3-8 7 0 2 0 5 0 5 3 4 6 4 6 4 4 0 7-4 10-7 5-2 11-6 14-9 0-3 2-3 5 0 0 3 0 3 0 7-3 2-8 5-14 12-5 3-8 6-13 6-5 0-11 0-13-6-3-3-3-10 0-12 0-7 5-12 8-16 5-3 7-6 13-6-3-2-8-2-10-7-9 13-17 19-20 22s-5 0-5 0c-2-3-2-5 0-5 5-7 14-12 19-19zm-63 77v0c0-3 3-13 3-20 2-2 2-5 5-2 3 0 3 2 3 7-3 5-3 15-6 20 6 4 11 6 13 6 0-6 0-11 2-21 0-5 3-10 8-12 3-3 6-3 11-3 5 3 8 10 10 15 3 10 3 19-2 28 0 3-3 6-5 6-3-3-3-3 0-10 2-9 2-14 0-21 0-3-3-6-6-8-2 0-2 0-5 2-3 0-3 3-6 6 0 4 0 7 0 12 0 4 0 9 3 13 0 3 0 6 0 6 0 3-3 3-5 3l-3-3c-7-3-12-6-15-10-2 4-2 7-5 10 0 3-3 3-6 3 0 0-2-3 0-6 0-3 0-7 3-12-3 0-5-4-11-4-2-3-2-5-2-5 2-3 2-7 5-3 3 0 5 0 11 3z">
            <text:p/>
          </draw:path>
          <draw:path draw:style-name="gr248" draw:text-style-name="P1" draw:layer="layout" svg:width="0.601cm" svg:height="0.206cm" svg:x="17.255cm" svg:y="21.572cm" svg:viewBox="0 0 602 207" svg:d="m524 61v0c0-5 0-5 3-7 0 0 3 0 3 2l28 44v0c5 6 3 10 0 16l-6 4v0c0 0-2 0-5-4 0 0 0-3 3-6l2-4v0 0zm-17 0-19-28v0c0-3 0-6 0-6 3-4 5 0 5 0l19 28v0c3 3 3 6 0 6-3 4-3 4-5 0zm-30 0-8 7v0c0 3-2 3-5 0 0-3 0-3 3-7v0l8-6-6-6v0c0 0-2 0-2 3-3 0-3 0-3 3-3 0-6 0-6-3v-3c6-7 9-9 11-12 3-4 6-7 6-7 0 0 2 0 5 0 0 3 0 3-3 7 0 0-2 3-2 5v0l5 10 5-5v0c3-5 6-5 6 0 2 0 0 2 0 5l-9 3v0c6 3 11 6 14 6s3 0 6 4c0 0 0 3-3 3 0 0 0 3-3 3-3-3-3-3-5-3l11 18v0c2 3 2 7 0 7 0 3-3 3-6 0l-11-18v0c0 5 0 11 0 14 0 0 0 4-3 4 0 3-2 0-2 0-3-4-3-4-3-4 3-9 3-14 0-28zm-50 47v0l9-5v-7l-11 7zm8-14v0l-3-5-8 5v0c-3 0-3 0-3 4v0l3 3zm21 3v0l10-3-3-7-10 4zm-3-7v0l10-2v-7 0c-2 0-2 0-2 0v0l-8 3zm-10-3v0l-2-6-19 9v0c-3 0-5 0-5-3 0 0 0-2 2-2l44-23v0c3-3 6 0 6 0 0 3 0 6-3 6v0l-17 10 3 7 7-4v0c4-3 7-3 10 4v0l5 14h6v0c3-3 5 0 5 0 0 4 0 7-2 7v0l-6 3 3 7v0c3 6 3 11-3 15h-5v0c-3 3-3 0-6 0 0-4 0-6 3-6l3-3v0c2 0 2 0 2-4v0l-2-5-29 12 6 12v0c3 3 0 7 0 7-3 3-6 0-6-4v0l-5-13-5 4v0c-3 0-5 0-5-4 0-2 0-2 2-2v0l5-3-5-19v0c-2-4 0-9 5-13zm-53 19v0c-8 4-11 7-12 13-3 5-3 9-3 15 3 7 3 7 3 10 1 2 4 2 4 2 3 0 5-2 5-5 3-10 3-22 3-35zm5-3v0c3 19 0 31-3 41-2 6-5 9-7 11-6 0-7-2-10-5-3-4-5-6-5-13-3-9 0-18 2-24 6-10 13-13 20-17 9-3 17 0 24 7 3 3 6 10 9 16 0 9 0 15-6 22-5 5-7 12-13 12-3 0-5 0-5-3 0-4 2-4 5-6 3 0 6-7 8-10 2-3 2-10 2-12 0-7-2-9-4-16-6-3-11-3-17-3zm-68 10h13v0c5 0 8 2 8 6 0 3 0 3 0 5-5 20-14 35-29 45h-3c-3 0-6 0-6-4 0-3 3-3 3-6 14-6 24-18 27-35 0-2 0-2 0-2v-3l-16 3v0c-3 6-8 12-11 19-3 0-3 0-3 0-2 0-5 0-5-4 0 0 0-3 3-3 5-10 11-15 11-28 2-3 2-3 5-3 0 0 3 0 3 3 0 0 0 4 0 7zm-74 9v0c0-3 2-3 5-3 0 0 3 0 3 3s3 6 3 9 0 3 0 3c0 3-3 7-6 7 0 0 0-4-3-4 0-6 0-9-2-13zm24-2v0c2 0 5 0 5 2 0 4-3 4-3 7-2 15-10 28-24 34-2 0-2 4-5 4-3-4-3-4-3-7 0 0 0-3 3-3 14-6 21-15 24-35 0-2 3-2 3-2zm-35 0v0c2 0 2 0 2 0 3 6 3 9 6 12v3c0 4-3 7-6 7l-2-3c0-7 0-10-2-13v-4c0-2 2-2 2-2zm-50-7 3-12v0c-8 0-13 0-16-3-3 0-3 0-3-4 0-3 3-3 6-3 7 0 16 3 29 3 2 0 2 0 2 0 2 0 5 4 2 4 0 3 0 3-2 6-2 0-7-3-13-3v0 12l18 7v0c2 0 2 0 2 2 0 4-2 4-5 4l-17-4v0c-3 13-9 22-22 26 0 3-3 3-3 3-2-3-2-3-2-7 0 0 0-2 2-2 9-3 16-10 16-22l-18-3v0c-3-4-3-4-3-6s3-3 5-3zm386-92v0l5-12-7-6-9 16zm0-19v0l-6-3-3 12v0c-3 0-3 3 0 3v0l4 4zm24-16v0l6-16-9-3-5 16zm-5-4v0l5-15-8-3v0 0 0l-5 15zm-15 16 12-34v0c3-7 8-7 11-7l40 23v0c5 2 5 5 3 12v6 0c-3 0-3 3-6 0-3 0-3-3-3-6l3-3v0 0 0l-13-9-5 15 13 9v0c2 0 2 4 2 7-2 0-2 2-4 0v0l-14-7-6 16v0c6 3 9 5 14 15 0 4 3 4 0 4 0 3-3 5-5 3l-3-3c-3-7-8-14-16-16l-18-12v0c-5-3-8-7-5-13zm-437 44v0c3 0 3 2 0 7 0 0-2 0-5 0l-19-20v0c-2 0-2-4 0-6 0 0 2 0 5 0zm-16 9 27 25v0c6 6 6 10 3 13s-3 3-6 7c-11 5-24 5-35 0-1 0-1 0-4 0 0-4-3-7 0-7 0-3 3-3 4-3 11 6 22 6 33 0v0c2 0 2-4 0-4l-27-24v0c-3 0-3-4 0-7 0 0 3 0 5 0zm74 69v0c5 9 8 16 11 25v3c-3 3-3 7-6 3-2 0-2 0-2-3-3-10-6-15-7-24-8 5-16 9-27 9-3 0-3 0-5 0-3-4-3-4-3-6 3 0 3-3 5-3 11 0 19-4 30-10 7-4 12-9 12-13 3 0 0 0 0 0l-20-12v0c-3 0-5-3-3-7 0 0 3-3 6 0l23 10v0c5 4 5 6 5 13-3 0-3 2-3 2-5 7-11 10-16 13zm-96-137 14 34v0c3 6 3 13-3 15-1 0-7 5-9 5-16 0-27-7-37-17-3-3-3-3-6-6 0-3 0-3 3-6 0 0 3 0 5 3 8 12 22 16 35 16 2 0 5 0 5 0 3-4 3-4 3-7l-16-34v0c0-3 0-3 3-6 0 0 3 0 3 3zm28 47v0c-3-3-3-3-3-3h-3l-2 3v2c2 0 2 0 2 0 0 5 3 5 3 0h3c0-2 0-2 0-2zm3-3v0c0 3 0 3 0 5 0 5-3 5-3 5-3 2-6 2-6 2-2-2-2-2-5-7 0 0 0-2 0-5l3-4c2 0 5 0 5 0 3 0 3 0 6 4z">
            <text:p/>
          </draw:path>
          <draw:path draw:style-name="gr249" draw:text-style-name="P1" draw:layer="layout" svg:width="0.17cm" svg:height="0.424cm" svg:x="16.958cm" svg:y="21.048cm" svg:viewBox="0 0 171 425" svg:d="m32 425c-18 0-32-14-32-31v-362c0-18 14-32 32-32h139v34h-124c-6 0-13 7-13 13v331c0 7 7 13 13 13h124v34z">
            <text:p/>
          </draw:path>
          <draw:path draw:style-name="gr250" draw:text-style-name="P1" draw:layer="layout" svg:width="0.354cm" svg:height="0.263cm" svg:x="16.603cm" svg:y="21.116cm" svg:viewBox="0 0 355 264" svg:d="m355 0v27c-113 16-303 62-323 114 0 56 143 81 323 96v27c-196-18-355-50-355-121 23-65 235-124 355-143z">
            <text:p/>
          </draw:path>
          <draw:path draw:style-name="gr251" draw:text-style-name="P1" draw:layer="layout" svg:width="0.613cm" svg:height="0.613cm" svg:x="16.514cm" svg:y="20.955cm" svg:viewBox="0 0 614 614" svg:d="m16 614c-8 0-16-7-16-15v-583c0-8 8-16 16-16h583c8 0 15 8 15 16v583c0 8-7 15-15 15zm-569-31h557v-553h-557z">
            <text:p/>
          </draw:path>
          <draw:path draw:style-name="gr252" draw:text-style-name="P1" draw:layer="layout" svg:width="0.32cm" svg:height="0.102cm" svg:x="16.045cm" svg:y="21.648cm" svg:viewBox="0 0 321 103" svg:d="m0 0h43v0c13 0 23 3 31 8 8 6 11 13 11 22 0 5-2 11-6 16-2 6-9 10-18 13v0l36 44h-32l-34-40h-3v40h-28zm28-85v0 27h7v0 0c14 0 21-4 21-14 0-4-1-7-5-10-4-2-9-3-16-3zm83-18v0h73v21h-44v20h44v20h-44v21h44v21h-73zm96-103h44v0c19 0 34 4 46 14 12 9 17 21 17 37 0 16-7 28-17 38-12 9-28 14-47 14v0h-43zm28-84v0 64h10v0 0c13 0 23-3 29-7 8-6 12-14 12-26 0-7-3-12-5-18-5-5-9-8-16-11-7 0-14-2-20-2z">
            <text:p/>
          </draw:path>
        </draw:g>
      </draw:page>
      <draw:page draw:name="page2" draw:style-name="dp1" draw:master-page-name="標準">
        <draw:g>
          <draw:path draw:style-name="gr253" draw:text-style-name="P1" draw:layer="layout" svg:width="4.75cm" svg:height="4.934cm" svg:x="1.075cm" svg:y="1.755cm" svg:viewBox="0 0 4751 4935" svg:d="m0 4065c8-172 8-325 86-447 599-1010 988-1714 1559-2519 12 199 67 493 233 671 148 82 296 163 444 244 409-671 740-2028 1227-2014 47 24 385 146 560 210-27-4-41-11-55-8 105 31 157 64 271 131 778 472 264 1518 211 2303 12 0 22 17 34 17 8 17-3 58-8 83-955 798-2181 1515-3345 2181-93 25-213 27-276-12-322-280-619-559-941-840z">
            <text:p/>
          </draw:path>
          <draw:path draw:style-name="gr254" draw:text-style-name="P1" draw:layer="layout" svg:width="1.675cm" svg:height="3.786cm" svg:x="1cm" svg:y="2.775cm" svg:viewBox="0 0 1676 3787" svg:d="m150 3114c-35-977-114-1987-150-2964 6-28 25-61 44-77 96-24 192-49 288-73 20 1 76 25 91 66 7 27 8 34 8 66-13 4-35 14-48 18 199 100 391 197 591 297 30-14 67-27 97-42 26-5 45-8 66-5 25 7 64 38 67 67 24 509 48 1017 72 1525 132 97 263 193 394 289 10 20 8 52-5 72-243 392-485 785-727 1177-21 31-34 66-34 100 0 57 0 99 0 157-266-241-488-433-754-673z">
            <text:p/>
          </draw:path>
          <draw:path draw:style-name="gr255" draw:text-style-name="P1" draw:layer="layout" svg:width="0.934cm" svg:height="3.65cm" svg:x="1.039cm" svg:y="2.809cm" svg:viewBox="0 0 935 3651" svg:d="m935 413c-44 13-81 38-125 51-59 33-75 88-72 180-6 185-12 370-17 555 39 818 77 1635 117 2452-230-208-459-418-688-626-17-735-34-1469-51-2203-33-230-66-459-99-689 8-44 30-61 55-72 89-21 167-41 256-61 19 0 55 39 60 66 0 12 0 23 0 33">
            <text:p/>
          </draw:path>
          <draw:line draw:style-name="gr256" draw:text-style-name="P1" draw:layer="layout" svg:x1="1.153cm" svg:y1="3.641cm" svg:x2="1.744cm" svg:y2="4.004cm">
            <text:p/>
          </draw:line>
          <draw:polygon draw:style-name="gr257" draw:text-style-name="P1" draw:layer="layout" svg:width="0.723cm" svg:height="0.429cm" svg:x="1.053cm" svg:y="3.025cm" svg:viewBox="0 0 724 430" draw:points="724,421 705,430 702,413 677,421 677,402 646,409 654,385 627,394 629,375 608,383 608,363 586,374 582,349 555,358 557,336 531,341 526,315 499,328 502,303 473,314 468,289 438,297 435,277 408,285 405,258 375,264 370,240 338,247 343,225 311,231 315,210 283,214 283,197 256,200 261,184 233,184 242,167 211,175 215,155 192,161 200,144 171,147 178,130 153,136 155,114 128,124 134,101 108,111 111,92 89,99 95,81 58,83 70,63 42,68 43,44 19,54 25,29 0,39 6,14 42,0 722,388 724,413">
            <text:p/>
          </draw:polygon>
          <draw:path draw:style-name="gr258" draw:text-style-name="P1" draw:layer="layout" svg:width="0.827cm" svg:height="0.522cm" svg:x="1.145cm" svg:y="2.893cm" svg:viewBox="0 0 828 523" svg:d="m260 21c-14-6-29-14-44-21-36 11-70 22-106 33-13 11-21 32-21 46 19 71-61 97-89 86 211 119 423 238 634 358 0-75 27-110 64-144 44-17 87-34 130-51-196-98-393-197-589-295 7-4 14-8 21-12z">
            <text:p/>
          </draw:path>
          <draw:line draw:style-name="gr259" draw:text-style-name="P1" draw:layer="layout" svg:x1="1.155cm" svg:y1="3.669cm" svg:x2="1.294cm" svg:y2="5.755cm">
            <text:p/>
          </draw:line>
          <draw:polyline draw:style-name="gr260" draw:text-style-name="P1" draw:layer="layout" svg:width="0.67cm" svg:height="0.493cm" svg:x="1.2cm" svg:y="5.756cm" svg:viewBox="0 0 671 494" draw:points="0,66 99,0 671,494">
            <text:p/>
          </draw:polyline>
          <draw:path draw:style-name="gr261" draw:text-style-name="P1" draw:layer="layout" svg:width="3.54cm" svg:height="4.548cm" svg:x="2.06cm" svg:y="2.133cm" svg:viewBox="0 0 3541 4549" svg:d="m3541 110c-355-289-644 55-833 299-987 1198-1814 2520-2636 3797-39 43-44 88-61 144-4 66-7 132-11 199">
            <text:p/>
          </draw:path>
          <draw:path draw:style-name="gr262" draw:text-style-name="P1" draw:layer="layout" svg:width="0.925cm" svg:height="0.876cm" svg:x="2.476cm" svg:y="3.252cm" svg:viewBox="0 0 926 877" svg:d="m316 0c-105 167-211 333-316 500 224 125 447 251 671 377 85-118 170-237 255-355-149-87-299-174-449-261-72-73-133-162-161-261z">
            <text:p/>
          </draw:path>
          <draw:path draw:style-name="gr263" draw:text-style-name="P1" draw:layer="layout" svg:width="1.833cm" svg:height="2.774cm" svg:x="2.723cm" svg:y="1cm" svg:viewBox="0 0 1834 2775" svg:d="m680 2775c-144-75-311-171-455-245-500-533-178-2497 1065-2530 181 44 363 88 544 133-1559 394-1426 2048-1154 2642z">
            <text:p/>
          </draw:path>
          <draw:path draw:style-name="gr264" draw:text-style-name="P1" draw:layer="layout" svg:width="1.879cm" svg:height="2.624cm" svg:x="3.161cm" svg:y="1.121cm" svg:viewBox="0 0 1880 2625" svg:d="m249 2625c605-949 965-1667 1631-1781-5-849-666-1243-1437-288-633 809-483 1775-194 2069z">
            <text:p/>
          </draw:path>
          <draw:path draw:style-name="gr265" draw:text-style-name="P1" draw:layer="layout" svg:width="1.739cm" svg:height="2.413cm" svg:x="3.24cm" svg:y="1.249cm" svg:viewBox="0 0 1740 2414" svg:d="m230 2414c422-571 821-1559 1509-1681 17-638-537-965-1032-544-249 200-1115 1337-477 2225z">
            <text:p/>
          </draw:path>
          <draw:polyline draw:style-name="gr266" draw:text-style-name="P1" draw:layer="layout" svg:width="1.608cm" svg:height="2.141cm" svg:x="3.32cm" svg:y="1.288cm" svg:viewBox="0 0 1609 2142" draw:points="299,2142 0,1787 28,1448 926,44 1149,0 1609,699">
            <text:p/>
          </draw:polyline>
          <draw:polyline draw:style-name="gr267" draw:text-style-name="P1" draw:layer="layout" svg:width="1.536cm" svg:height="2.074cm" svg:x="3.364cm" svg:y="1.321cm" svg:viewBox="0 0 1537 2075" draw:points="283,2075 0,1725 22,1393 910,44 1093,0 1537,694">
            <text:p/>
          </draw:polyline>
          <draw:polyline draw:style-name="gr268" draw:text-style-name="P1" draw:layer="layout" svg:width="0.764cm" svg:height="0.193cm" svg:x="3.409cm" svg:y="2.514cm" svg:viewBox="0 0 765 194" draw:points="0,194 538,0 765,89">
            <text:p/>
          </draw:polyline>
          <draw:polyline draw:style-name="gr269" draw:text-style-name="P1" draw:layer="layout" svg:width="0.276cm" svg:height="0.354cm" svg:x="3.586cm" svg:y="2.054cm" svg:viewBox="0 0 277 355" draw:points="0,355 227,289 277,161 250,0">
            <text:p/>
          </draw:polyline>
          <draw:polygon draw:style-name="gr270" draw:text-style-name="P1" draw:layer="layout" svg:width="0.265cm" svg:height="0.581cm" svg:x="4.08cm" svg:y="1.66cm" svg:viewBox="0 0 266 582" draw:points="33,0 0,555 39,582 256,500 266,355 50,0">
            <text:p/>
          </draw:polygon>
          <draw:polyline draw:style-name="gr271" draw:text-style-name="P1" draw:layer="layout" svg:width="0.255cm" svg:height="0.088cm" svg:x="3.957cm" svg:y="2.454cm" svg:viewBox="0 0 256 89" draw:points="0,44 17,0 256,89">
            <text:p/>
          </draw:polyline>
          <draw:polygon draw:style-name="gr272" draw:text-style-name="P1" draw:layer="layout" svg:width="0.132cm" svg:height="0.054cm" svg:x="5.037cm" svg:y="1.912cm" svg:viewBox="0 0 133 55" draw:points="6,55 0,0 133,47 70,47">
            <text:p/>
          </draw:polygon>
          <draw:path draw:style-name="gr273" draw:text-style-name="P1" draw:layer="layout" svg:width="3.545cm" svg:height="2.263cm" svg:x="2.065cm" svg:y="4.368cm" svg:viewBox="0 0 3546 2264" svg:d="m0 2264c95-11 167-33 211-56 1260-671 2247-1331 3313-2120 19-24 25-55 22-88">
            <text:p/>
          </draw:path>
          <draw:path draw:style-name="gr274" draw:text-style-name="P1" draw:layer="layout" svg:width="0.255cm" svg:height="0.171cm" svg:x="4.452cm" svg:y="2.165cm" svg:viewBox="0 0 256 172" svg:d="m0 111c49 20 96 41 144 61 31-44 67-77 112-111-43-21-85-41-128-61-42 28-58 39-128 111z">
            <text:p/>
          </draw:path>
          <draw:path draw:style-name="gr275" draw:text-style-name="P1" draw:layer="layout" svg:width="2.108cm" svg:height="1.045cm" svg:x="1.095cm" svg:y="2.334cm" svg:viewBox="0 0 2109 1046" svg:d="m1673 0c-28 125-22 116-53 188-13 37-30 64-89 92-525 163-1006 306-1531 469 86 70 303 208 505 297 494-241 1004-394 1523-546 23-26 36-23 42-65 5-77 19-155 39-235-148-67-288-134-436-200z">
            <text:p/>
          </draw:path>
        </draw:g>
        <draw:g>
          <draw:path draw:style-name="gr276" draw:text-style-name="P1" draw:layer="layout" svg:width="4.75cm" svg:height="4.934cm" svg:x="5.759cm" svg:y="1.755cm" svg:viewBox="0 0 4751 4935" svg:d="m0 4065c8-172 8-325 86-447 599-1010 988-1714 1559-2519 12 199 67 493 233 671 148 82 296 163 444 244 409-671 740-2028 1227-2014 47 24 385 146 560 210-27-4-41-11-55-8 105 31 157 64 271 131 778 472 264 1518 211 2303 12 0 22 17 34 17 8 17-3 58-8 83-955 798-2181 1515-3345 2181-93 25-213 27-276-12-322-280-619-559-941-840z">
            <text:p/>
          </draw:path>
          <draw:path draw:style-name="gr277" draw:text-style-name="P1" draw:layer="layout" svg:width="1.675cm" svg:height="3.786cm" svg:x="5.684cm" svg:y="2.775cm" svg:viewBox="0 0 1676 3787" svg:d="m150 3114c-35-977-114-1987-150-2964 6-28 25-61 44-77 96-24 192-49 288-73 20 1 76 25 91 66 7 27 8 34 8 66-13 4-35 14-48 18 199 100 391 197 591 297 30-14 67-27 97-42 26-5 45-8 66-5 25 7 64 38 67 67 24 509 48 1017 72 1525 132 97 263 193 394 289 10 20 8 52-5 72-243 392-485 785-727 1177-21 31-34 66-34 100 0 57 0 99 0 157-266-241-488-433-754-673z">
            <text:p/>
          </draw:path>
          <draw:path draw:style-name="gr278" draw:text-style-name="P1" draw:layer="layout" svg:width="0.934cm" svg:height="3.65cm" svg:x="5.723cm" svg:y="2.809cm" svg:viewBox="0 0 935 3651" svg:d="m935 413c-44 13-81 38-125 51-59 33-75 88-72 180-6 185-12 370-17 555 39 818 77 1635 117 2452-230-208-459-418-688-626-17-735-34-1469-51-2203-33-230-66-459-99-689 8-44 30-61 55-72 89-21 167-41 256-61 19 0 55 39 60 66 0 12 0 23 0 33">
            <text:p/>
          </draw:path>
          <draw:line draw:style-name="gr279" draw:text-style-name="P1" draw:layer="layout" svg:x1="5.837cm" svg:y1="3.641cm" svg:x2="6.428cm" svg:y2="4.004cm">
            <text:p/>
          </draw:line>
          <draw:polygon draw:style-name="gr280" draw:text-style-name="P1" draw:layer="layout" svg:width="0.723cm" svg:height="0.429cm" svg:x="5.737cm" svg:y="3.025cm" svg:viewBox="0 0 724 430" draw:points="724,421 705,430 702,413 677,421 677,402 646,409 654,385 627,394 629,375 608,383 608,363 586,374 582,349 555,358 557,336 531,341 526,315 499,328 502,303 473,314 468,289 438,297 435,277 408,285 405,258 375,264 370,240 338,247 343,225 311,231 315,210 283,214 283,197 256,200 261,184 233,184 242,167 211,175 215,155 192,161 200,144 171,147 178,130 153,136 155,114 128,124 134,101 108,111 111,92 89,99 95,81 58,83 70,63 42,68 43,44 19,54 25,29 0,39 6,14 42,0 722,388 724,413">
            <text:p/>
          </draw:polygon>
          <draw:path draw:style-name="gr281" draw:text-style-name="P1" draw:layer="layout" svg:width="0.827cm" svg:height="0.522cm" svg:x="5.829cm" svg:y="2.893cm" svg:viewBox="0 0 828 523" svg:d="m260 21c-14-6-29-14-44-21-36 11-70 22-106 33-13 11-21 32-21 46 19 71-61 97-89 86 211 119 423 238 634 358 0-75 27-110 64-144 44-17 87-34 130-51-196-98-393-197-589-295 7-4 14-8 21-12z">
            <text:p/>
          </draw:path>
          <draw:line draw:style-name="gr282" draw:text-style-name="P1" draw:layer="layout" svg:x1="5.839cm" svg:y1="3.669cm" svg:x2="5.978cm" svg:y2="5.755cm">
            <text:p/>
          </draw:line>
          <draw:polyline draw:style-name="gr283" draw:text-style-name="P1" draw:layer="layout" svg:width="0.67cm" svg:height="0.493cm" svg:x="5.884cm" svg:y="5.756cm" svg:viewBox="0 0 671 494" draw:points="0,66 99,0 671,494">
            <text:p/>
          </draw:polyline>
          <draw:path draw:style-name="gr284" draw:text-style-name="P1" draw:layer="layout" svg:width="3.54cm" svg:height="4.548cm" svg:x="6.744cm" svg:y="2.134cm" svg:viewBox="0 0 3541 4549" svg:d="m3541 110c-355-289-644 55-833 299-987 1198-1814 2520-2636 3797-39 43-44 88-61 144-4 66-7 132-11 199">
            <text:p/>
          </draw:path>
          <draw:path draw:style-name="gr285" draw:text-style-name="P1" draw:layer="layout" svg:width="0.925cm" svg:height="0.876cm" svg:x="7.16cm" svg:y="3.252cm" svg:viewBox="0 0 926 877" svg:d="m316 0c-105 167-211 333-316 500 224 125 447 251 671 377 85-118 170-237 255-355-149-87-299-174-449-261-72-73-133-162-161-261z">
            <text:p/>
          </draw:path>
          <draw:path draw:style-name="gr286" draw:text-style-name="P1" draw:layer="layout" svg:width="1.833cm" svg:height="2.774cm" svg:x="7.407cm" svg:y="1cm" svg:viewBox="0 0 1834 2775" svg:d="m680 2775c-144-75-311-171-455-245-500-533-178-2497 1065-2530 181 44 363 88 544 133-1559 394-1426 2048-1154 2642z">
            <text:p/>
          </draw:path>
          <draw:path draw:style-name="gr287" draw:text-style-name="P1" draw:layer="layout" svg:width="1.879cm" svg:height="2.624cm" svg:x="7.845cm" svg:y="1.122cm" svg:viewBox="0 0 1880 2625" svg:d="m249 2625c605-949 965-1667 1631-1781-5-849-666-1243-1437-288-633 809-483 1775-194 2069z">
            <text:p/>
          </draw:path>
          <draw:path draw:style-name="gr288" draw:text-style-name="P1" draw:layer="layout" svg:width="1.739cm" svg:height="2.413cm" svg:x="7.924cm" svg:y="1.249cm" svg:viewBox="0 0 1740 2414" svg:d="m230 2414c422-571 821-1559 1509-1681 17-638-537-965-1032-544-249 200-1115 1337-477 2225z">
            <text:p/>
          </draw:path>
          <draw:polyline draw:style-name="gr289" draw:text-style-name="P1" draw:layer="layout" svg:width="1.608cm" svg:height="2.141cm" svg:x="8.004cm" svg:y="1.288cm" svg:viewBox="0 0 1609 2142" draw:points="299,2142 0,1787 28,1448 926,44 1149,0 1609,699">
            <text:p/>
          </draw:polyline>
          <draw:polyline draw:style-name="gr290" draw:text-style-name="P1" draw:layer="layout" svg:width="1.536cm" svg:height="2.074cm" svg:x="8.049cm" svg:y="1.321cm" svg:viewBox="0 0 1537 2075" draw:points="283,2075 0,1725 22,1393 910,44 1093,0 1537,694">
            <text:p/>
          </draw:polyline>
          <draw:polyline draw:style-name="gr291" draw:text-style-name="P1" draw:layer="layout" svg:width="0.764cm" svg:height="0.193cm" svg:x="8.093cm" svg:y="2.515cm" svg:viewBox="0 0 765 194" draw:points="0,194 538,0 765,89">
            <text:p/>
          </draw:polyline>
          <draw:polyline draw:style-name="gr292" draw:text-style-name="P1" draw:layer="layout" svg:width="0.276cm" svg:height="0.354cm" svg:x="8.27cm" svg:y="2.054cm" svg:viewBox="0 0 277 355" draw:points="0,355 227,289 277,161 250,0">
            <text:p/>
          </draw:polyline>
          <draw:polygon draw:style-name="gr293" draw:text-style-name="P1" draw:layer="layout" svg:width="0.265cm" svg:height="0.581cm" svg:x="8.764cm" svg:y="1.66cm" svg:viewBox="0 0 266 582" draw:points="33,0 0,555 39,582 256,500 266,355 50,0">
            <text:p/>
          </draw:polygon>
          <draw:polyline draw:style-name="gr294" draw:text-style-name="P1" draw:layer="layout" svg:width="0.255cm" svg:height="0.088cm" svg:x="8.642cm" svg:y="2.454cm" svg:viewBox="0 0 256 89" draw:points="0,44 17,0 256,89">
            <text:p/>
          </draw:polyline>
          <draw:polygon draw:style-name="gr295" draw:text-style-name="P1" draw:layer="layout" svg:width="0.132cm" svg:height="0.054cm" svg:x="9.721cm" svg:y="1.913cm" svg:viewBox="0 0 133 55" draw:points="6,55 0,0 133,47 70,47">
            <text:p/>
          </draw:polygon>
          <draw:path draw:style-name="gr296" draw:text-style-name="P1" draw:layer="layout" svg:width="3.545cm" svg:height="2.263cm" svg:x="6.749cm" svg:y="4.369cm" svg:viewBox="0 0 3546 2264" svg:d="m0 2264c95-11 167-33 211-56 1260-671 2247-1331 3313-2120 19-24 25-55 22-88">
            <text:p/>
          </draw:path>
          <draw:path draw:style-name="gr297" draw:text-style-name="P1" draw:layer="layout" svg:width="0.255cm" svg:height="0.171cm" svg:x="9.136cm" svg:y="2.165cm" svg:viewBox="0 0 256 172" svg:d="m0 111c49 20 96 41 144 61 31-44 67-77 112-111-43-21-85-41-128-61-42 28-58 39-128 111z">
            <text:p/>
          </draw:path>
          <draw:path draw:style-name="gr298" draw:text-style-name="P1" draw:layer="layout" svg:width="2.108cm" svg:height="1.045cm" svg:x="5.779cm" svg:y="2.334cm" svg:viewBox="0 0 2109 1046" svg:d="m1673 0c-28 125-22 116-53 188-13 37-30 64-89 92-525 163-1006 306-1531 469 86 70 303 208 505 297 494-241 1004-394 1523-546 23-26 36-23 42-65 5-77 19-155 39-235-148-67-288-134-436-200z">
            <text:p/>
          </draw:path>
        </draw:g>
        <draw:g>
          <draw:path draw:style-name="gr299" draw:text-style-name="P1" draw:layer="layout" svg:width="4.75cm" svg:height="4.934cm" svg:x="10.444cm" svg:y="1.755cm" svg:viewBox="0 0 4751 4935" svg:d="m0 4065c8-172 8-325 86-447 599-1010 988-1714 1559-2519 12 199 67 493 233 671 148 82 296 163 444 244 409-671 740-2028 1227-2014 47 24 385 146 560 210-27-4-41-11-55-8 105 31 157 64 271 131 778 472 264 1518 211 2303 12 0 22 17 34 17 8 17-3 58-8 83-955 798-2181 1515-3345 2181-93 25-213 27-276-12-322-280-619-559-941-840z">
            <text:p/>
          </draw:path>
          <draw:path draw:style-name="gr300" draw:text-style-name="P1" draw:layer="layout" svg:width="1.675cm" svg:height="3.786cm" svg:x="10.369cm" svg:y="2.775cm" svg:viewBox="0 0 1676 3787" svg:d="m150 3114c-35-977-114-1987-150-2964 6-28 25-61 44-77 96-24 192-49 288-73 20 1 76 25 91 66 7 27 8 34 8 66-13 4-35 14-48 18 199 100 391 197 591 297 30-14 67-27 97-42 26-5 45-8 66-5 25 7 64 38 67 67 24 509 48 1017 72 1525 132 97 263 193 394 289 10 20 8 52-5 72-243 392-485 785-727 1177-21 31-34 66-34 100 0 57 0 99 0 157-266-241-488-433-754-673z">
            <text:p/>
          </draw:path>
          <draw:path draw:style-name="gr301" draw:text-style-name="P1" draw:layer="layout" svg:width="0.934cm" svg:height="3.65cm" svg:x="10.407cm" svg:y="2.809cm" svg:viewBox="0 0 935 3651" svg:d="m935 413c-44 13-81 38-125 51-59 33-75 88-72 180-6 185-12 370-17 555 39 818 77 1635 117 2452-230-208-459-418-688-626-17-735-34-1469-51-2203-33-230-66-459-99-689 8-44 30-61 55-72 89-21 167-41 256-61 19 0 55 39 60 66 0 12 0 23 0 33">
            <text:p/>
          </draw:path>
          <draw:line draw:style-name="gr302" draw:text-style-name="P1" draw:layer="layout" svg:x1="10.521cm" svg:y1="3.642cm" svg:x2="11.112cm" svg:y2="4.005cm">
            <text:p/>
          </draw:line>
          <draw:polygon draw:style-name="gr303" draw:text-style-name="P1" draw:layer="layout" svg:width="0.723cm" svg:height="0.429cm" svg:x="10.421cm" svg:y="3.025cm" svg:viewBox="0 0 724 430" draw:points="724,421 705,430 702,413 677,421 677,402 646,409 654,385 627,394 629,375 608,383 608,363 586,374 582,349 555,358 557,336 531,341 526,315 499,328 502,303 473,314 468,289 438,297 435,277 408,285 405,258 375,264 370,240 338,247 343,225 311,231 315,210 283,214 283,197 256,200 261,184 233,184 242,167 211,175 215,155 192,161 200,144 171,147 178,130 153,136 155,114 128,124 134,101 108,111 111,92 89,99 95,81 58,83 70,63 42,68 43,44 19,54 25,29 0,39 6,14 42,0 722,388 724,413">
            <text:p/>
          </draw:polygon>
          <draw:path draw:style-name="gr304" draw:text-style-name="P1" draw:layer="layout" svg:width="0.827cm" svg:height="0.522cm" svg:x="10.513cm" svg:y="2.893cm" svg:viewBox="0 0 828 523" svg:d="m260 21c-14-6-29-14-44-21-36 11-70 22-106 33-13 11-21 32-21 46 19 71-61 97-89 86 211 119 423 238 634 358 0-75 27-110 64-144 44-17 87-34 130-51-196-98-393-197-589-295 7-4 14-8 21-12z">
            <text:p/>
          </draw:path>
          <draw:line draw:style-name="gr305" draw:text-style-name="P1" draw:layer="layout" svg:x1="10.524cm" svg:y1="3.669cm" svg:x2="10.663cm" svg:y2="5.755cm">
            <text:p/>
          </draw:line>
          <draw:polyline draw:style-name="gr306" draw:text-style-name="P1" draw:layer="layout" svg:width="0.67cm" svg:height="0.493cm" svg:x="10.568cm" svg:y="5.756cm" svg:viewBox="0 0 671 494" draw:points="0,66 99,0 671,494">
            <text:p/>
          </draw:polyline>
          <draw:path draw:style-name="gr307" draw:text-style-name="P1" draw:layer="layout" svg:width="3.54cm" svg:height="4.548cm" svg:x="11.428cm" svg:y="2.134cm" svg:viewBox="0 0 3541 4549" svg:d="m3541 110c-355-289-644 55-833 299-987 1198-1814 2520-2636 3797-39 43-44 88-61 144-4 66-7 132-11 199">
            <text:p/>
          </draw:path>
          <draw:path draw:style-name="gr308" draw:text-style-name="P1" draw:layer="layout" svg:width="0.925cm" svg:height="0.876cm" svg:x="11.845cm" svg:y="3.253cm" svg:viewBox="0 0 926 877" svg:d="m316 0c-105 167-211 333-316 500 224 125 447 251 671 377 85-118 170-237 255-355-149-87-299-174-449-261-72-73-133-162-161-261z">
            <text:p/>
          </draw:path>
          <draw:path draw:style-name="gr309" draw:text-style-name="P1" draw:layer="layout" svg:width="1.833cm" svg:height="2.774cm" svg:x="12.092cm" svg:y="1cm" svg:viewBox="0 0 1834 2775" svg:d="m680 2775c-144-75-311-171-455-245-500-533-178-2497 1065-2530 181 44 363 88 544 133-1559 394-1426 2048-1154 2642z">
            <text:p/>
          </draw:path>
          <draw:path draw:style-name="gr310" draw:text-style-name="P1" draw:layer="layout" svg:width="1.879cm" svg:height="2.624cm" svg:x="12.529cm" svg:y="1.122cm" svg:viewBox="0 0 1880 2625" svg:d="m249 2625c605-949 965-1667 1631-1781-5-849-666-1243-1437-288-633 809-483 1775-194 2069z">
            <text:p/>
          </draw:path>
          <draw:path draw:style-name="gr311" draw:text-style-name="P1" draw:layer="layout" svg:width="1.739cm" svg:height="2.413cm" svg:x="12.608cm" svg:y="1.25cm" svg:viewBox="0 0 1740 2414" svg:d="m230 2414c422-571 821-1559 1509-1681 17-638-537-965-1032-544-249 200-1115 1337-477 2225z">
            <text:p/>
          </draw:path>
          <draw:polyline draw:style-name="gr312" draw:text-style-name="P1" draw:layer="layout" svg:width="1.608cm" svg:height="2.141cm" svg:x="12.689cm" svg:y="1.288cm" svg:viewBox="0 0 1609 2142" draw:points="299,2142 0,1787 28,1448 926,44 1149,0 1609,699">
            <text:p/>
          </draw:polyline>
          <draw:polyline draw:style-name="gr313" draw:text-style-name="P1" draw:layer="layout" svg:width="1.536cm" svg:height="2.074cm" svg:x="12.733cm" svg:y="1.322cm" svg:viewBox="0 0 1537 2075" draw:points="283,2075 0,1725 22,1393 910,44 1093,0 1537,694">
            <text:p/>
          </draw:polyline>
          <draw:polyline draw:style-name="gr314" draw:text-style-name="P1" draw:layer="layout" svg:width="0.764cm" svg:height="0.193cm" svg:x="12.778cm" svg:y="2.515cm" svg:viewBox="0 0 765 194" draw:points="0,194 538,0 765,89">
            <text:p/>
          </draw:polyline>
          <draw:polyline draw:style-name="gr315" draw:text-style-name="P1" draw:layer="layout" svg:width="0.276cm" svg:height="0.354cm" svg:x="12.955cm" svg:y="2.055cm" svg:viewBox="0 0 277 355" draw:points="0,355 227,289 277,161 250,0">
            <text:p/>
          </draw:polyline>
          <draw:polygon draw:style-name="gr316" draw:text-style-name="P1" draw:layer="layout" svg:width="0.265cm" svg:height="0.581cm" svg:x="13.448cm" svg:y="1.661cm" svg:viewBox="0 0 266 582" draw:points="33,0 0,555 39,582 256,500 266,355 50,0">
            <text:p/>
          </draw:polygon>
          <draw:polyline draw:style-name="gr317" draw:text-style-name="P1" draw:layer="layout" svg:width="0.255cm" svg:height="0.088cm" svg:x="13.326cm" svg:y="2.454cm" svg:viewBox="0 0 256 89" draw:points="0,44 17,0 256,89">
            <text:p/>
          </draw:polyline>
          <draw:polygon draw:style-name="gr318" draw:text-style-name="P1" draw:layer="layout" svg:width="0.132cm" svg:height="0.054cm" svg:x="14.406cm" svg:y="1.913cm" svg:viewBox="0 0 133 55" draw:points="6,55 0,0 133,47 70,47">
            <text:p/>
          </draw:polygon>
          <draw:path draw:style-name="gr319" draw:text-style-name="P1" draw:layer="layout" svg:width="3.545cm" svg:height="2.263cm" svg:x="11.434cm" svg:y="4.369cm" svg:viewBox="0 0 3546 2264" svg:d="m0 2264c95-11 167-33 211-56 1260-671 2247-1331 3313-2120 19-24 25-55 22-88">
            <text:p/>
          </draw:path>
          <draw:path draw:style-name="gr320" draw:text-style-name="P1" draw:layer="layout" svg:width="0.255cm" svg:height="0.171cm" svg:x="13.82cm" svg:y="2.165cm" svg:viewBox="0 0 256 172" svg:d="m0 111c49 20 96 41 144 61 31-44 67-77 112-111-43-21-85-41-128-61-42 28-58 39-128 111z">
            <text:p/>
          </draw:path>
          <draw:path draw:style-name="gr321" draw:text-style-name="P1" draw:layer="layout" svg:width="2.108cm" svg:height="1.045cm" svg:x="10.463cm" svg:y="2.334cm" svg:viewBox="0 0 2109 1046" svg:d="m1673 0c-28 125-22 116-53 188-13 37-30 64-89 92-525 163-1006 306-1531 469 86 70 303 208 505 297 494-241 1004-394 1523-546 23-26 36-23 42-65 5-77 19-155 39-235-148-67-288-134-436-200z">
            <text:p/>
          </draw:path>
        </draw:g>
        <draw:g>
          <draw:path draw:style-name="gr322" draw:text-style-name="P1" draw:layer="layout" svg:width="4.75cm" svg:height="4.934cm" svg:x="15.128cm" svg:y="1.755cm" svg:viewBox="0 0 4751 4935" svg:d="m0 4065c8-172 8-325 86-447 599-1010 988-1714 1559-2519 12 199 67 493 233 671 148 82 296 163 444 244 409-671 740-2028 1227-2014 47 24 385 146 560 210-27-4-41-11-55-8 105 31 157 64 271 131 778 472 264 1518 211 2303 12 0 22 17 34 17 8 17-3 58-8 83-955 798-2181 1515-3345 2181-93 25-213 27-276-12-322-280-619-559-941-840z">
            <text:p/>
          </draw:path>
          <draw:path draw:style-name="gr323" draw:text-style-name="P1" draw:layer="layout" svg:width="1.675cm" svg:height="3.786cm" svg:x="15.053cm" svg:y="2.775cm" svg:viewBox="0 0 1676 3787" svg:d="m150 3114c-35-977-114-1987-150-2964 6-28 25-61 44-77 96-24 192-49 288-73 20 1 76 25 91 66 7 27 8 34 8 66-13 4-35 14-48 18 199 100 391 197 591 297 30-14 67-27 97-42 26-5 45-8 66-5 25 7 64 38 67 67 24 509 48 1017 72 1525 132 97 263 193 394 289 10 20 8 52-5 72-243 392-485 785-727 1177-21 31-34 66-34 100 0 57 0 99 0 157-266-241-488-433-754-673z">
            <text:p/>
          </draw:path>
          <draw:path draw:style-name="gr324" draw:text-style-name="P1" draw:layer="layout" svg:width="0.934cm" svg:height="3.65cm" svg:x="15.092cm" svg:y="2.809cm" svg:viewBox="0 0 935 3651" svg:d="m935 413c-44 13-81 38-125 51-59 33-75 88-72 180-6 185-12 370-17 555 39 818 77 1635 117 2452-230-208-459-418-688-626-17-735-34-1469-51-2203-33-230-66-459-99-689 8-44 30-61 55-72 89-21 167-41 256-61 19 0 55 39 60 66 0 12 0 23 0 33">
            <text:p/>
          </draw:path>
          <draw:line draw:style-name="gr325" draw:text-style-name="P1" draw:layer="layout" svg:x1="15.206cm" svg:y1="3.642cm" svg:x2="15.797cm" svg:y2="4.005cm">
            <text:p/>
          </draw:line>
          <draw:polygon draw:style-name="gr326" draw:text-style-name="P1" draw:layer="layout" svg:width="0.723cm" svg:height="0.429cm" svg:x="15.106cm" svg:y="3.025cm" svg:viewBox="0 0 724 430" draw:points="724,421 705,430 702,413 677,421 677,402 646,409 654,385 627,394 629,375 608,383 608,363 586,374 582,349 555,358 557,336 531,341 526,315 499,328 502,303 473,314 468,289 438,297 435,277 408,285 405,258 375,264 370,240 338,247 343,225 311,231 315,210 283,214 283,197 256,200 261,184 233,184 242,167 211,175 215,155 192,161 200,144 171,147 178,130 153,136 155,114 128,124 134,101 108,111 111,92 89,99 95,81 58,83 70,63 42,68 43,44 19,54 25,29 0,39 6,14 42,0 722,388 724,413">
            <text:p/>
          </draw:polygon>
          <draw:path draw:style-name="gr327" draw:text-style-name="P1" draw:layer="layout" svg:width="0.827cm" svg:height="0.522cm" svg:x="15.198cm" svg:y="2.893cm" svg:viewBox="0 0 828 523" svg:d="m260 21c-14-6-29-14-44-21-36 11-70 22-106 33-13 11-21 32-21 46 19 71-61 97-89 86 211 119 423 238 634 358 0-75 27-110 64-144 44-17 87-34 130-51-196-98-393-197-589-295 7-4 14-8 21-12z">
            <text:p/>
          </draw:path>
          <draw:line draw:style-name="gr328" draw:text-style-name="P1" draw:layer="layout" svg:x1="15.208cm" svg:y1="3.669cm" svg:x2="15.347cm" svg:y2="5.755cm">
            <text:p/>
          </draw:line>
          <draw:polyline draw:style-name="gr329" draw:text-style-name="P1" draw:layer="layout" svg:width="0.67cm" svg:height="0.493cm" svg:x="15.253cm" svg:y="5.756cm" svg:viewBox="0 0 671 494" draw:points="0,66 99,0 671,494">
            <text:p/>
          </draw:polyline>
          <draw:path draw:style-name="gr330" draw:text-style-name="P1" draw:layer="layout" svg:width="3.54cm" svg:height="4.548cm" svg:x="16.113cm" svg:y="2.134cm" svg:viewBox="0 0 3541 4549" svg:d="m3541 110c-355-289-644 55-833 299-987 1198-1814 2520-2636 3797-39 43-44 88-61 144-4 66-7 132-11 199">
            <text:p/>
          </draw:path>
          <draw:path draw:style-name="gr331" draw:text-style-name="P1" draw:layer="layout" svg:width="0.925cm" svg:height="0.876cm" svg:x="16.529cm" svg:y="3.252cm" svg:viewBox="0 0 926 877" svg:d="m316 0c-105 167-211 333-316 500 224 125 447 251 671 377 85-118 170-237 255-355-149-87-299-174-449-261-72-73-133-162-161-261z">
            <text:p/>
          </draw:path>
          <draw:path draw:style-name="gr332" draw:text-style-name="P1" draw:layer="layout" svg:width="1.833cm" svg:height="2.774cm" svg:x="16.776cm" svg:y="1cm" svg:viewBox="0 0 1834 2775" svg:d="m680 2775c-144-75-311-171-455-245-500-533-178-2497 1065-2530 181 44 363 88 544 133-1559 394-1426 2048-1154 2642z">
            <text:p/>
          </draw:path>
          <draw:path draw:style-name="gr333" draw:text-style-name="P1" draw:layer="layout" svg:width="1.879cm" svg:height="2.624cm" svg:x="17.214cm" svg:y="1.122cm" svg:viewBox="0 0 1880 2625" svg:d="m249 2625c605-949 965-1667 1631-1781-5-849-666-1243-1437-288-633 809-483 1775-194 2069z">
            <text:p/>
          </draw:path>
          <draw:path draw:style-name="gr334" draw:text-style-name="P1" draw:layer="layout" svg:width="1.739cm" svg:height="2.413cm" svg:x="17.293cm" svg:y="1.25cm" svg:viewBox="0 0 1740 2414" svg:d="m230 2414c422-571 821-1559 1509-1681 17-638-537-965-1032-544-249 200-1115 1337-477 2225z">
            <text:p/>
          </draw:path>
          <draw:polyline draw:style-name="gr335" draw:text-style-name="P1" draw:layer="layout" svg:width="1.608cm" svg:height="2.141cm" svg:x="17.373cm" svg:y="1.288cm" svg:viewBox="0 0 1609 2142" draw:points="299,2142 0,1787 28,1448 926,44 1149,0 1609,699">
            <text:p/>
          </draw:polyline>
          <draw:polyline draw:style-name="gr336" draw:text-style-name="P1" draw:layer="layout" svg:width="1.536cm" svg:height="2.074cm" svg:x="17.418cm" svg:y="1.322cm" svg:viewBox="0 0 1537 2075" draw:points="283,2075 0,1725 22,1393 910,44 1093,0 1537,694">
            <text:p/>
          </draw:polyline>
          <draw:polyline draw:style-name="gr337" draw:text-style-name="P1" draw:layer="layout" svg:width="0.764cm" svg:height="0.193cm" svg:x="17.462cm" svg:y="2.515cm" svg:viewBox="0 0 765 194" draw:points="0,194 538,0 765,89">
            <text:p/>
          </draw:polyline>
          <draw:polyline draw:style-name="gr338" draw:text-style-name="P1" draw:layer="layout" svg:width="0.276cm" svg:height="0.354cm" svg:x="17.639cm" svg:y="2.054cm" svg:viewBox="0 0 277 355" draw:points="0,355 227,289 277,161 250,0">
            <text:p/>
          </draw:polyline>
          <draw:polygon draw:style-name="gr339" draw:text-style-name="P1" draw:layer="layout" svg:width="0.265cm" svg:height="0.581cm" svg:x="18.133cm" svg:y="1.661cm" svg:viewBox="0 0 266 582" draw:points="33,0 0,555 39,582 256,500 266,355 50,0">
            <text:p/>
          </draw:polygon>
          <draw:polyline draw:style-name="gr340" draw:text-style-name="P1" draw:layer="layout" svg:width="0.255cm" svg:height="0.088cm" svg:x="18.011cm" svg:y="2.454cm" svg:viewBox="0 0 256 89" draw:points="0,44 17,0 256,89">
            <text:p/>
          </draw:polyline>
          <draw:polygon draw:style-name="gr341" draw:text-style-name="P1" draw:layer="layout" svg:width="0.132cm" svg:height="0.054cm" svg:x="19.09cm" svg:y="1.913cm" svg:viewBox="0 0 133 55" draw:points="6,55 0,0 133,47 70,47">
            <text:p/>
          </draw:polygon>
          <draw:path draw:style-name="gr342" draw:text-style-name="P1" draw:layer="layout" svg:width="3.545cm" svg:height="2.263cm" svg:x="16.119cm" svg:y="4.369cm" svg:viewBox="0 0 3546 2264" svg:d="m0 2264c95-11 167-33 211-56 1260-671 2247-1331 3313-2120 19-24 25-55 22-88">
            <text:p/>
          </draw:path>
          <draw:path draw:style-name="gr343" draw:text-style-name="P1" draw:layer="layout" svg:width="0.255cm" svg:height="0.171cm" svg:x="18.505cm" svg:y="2.165cm" svg:viewBox="0 0 256 172" svg:d="m0 111c49 20 96 41 144 61 31-44 67-77 112-111-43-21-85-41-128-61-42 28-58 39-128 111z">
            <text:p/>
          </draw:path>
          <draw:path draw:style-name="gr344" draw:text-style-name="P1" draw:layer="layout" svg:width="2.108cm" svg:height="1.045cm" svg:x="15.148cm" svg:y="2.334cm" svg:viewBox="0 0 2109 1046" svg:d="m1673 0c-28 125-22 116-53 188-13 37-30 64-89 92-525 163-1006 306-1531 469 86 70 303 208 505 297 494-241 1004-394 1523-546 23-26 36-23 42-65 5-77 19-155 39-235-148-67-288-134-436-200z">
            <text:p/>
          </draw:path>
        </draw:g>
        <draw:g>
          <draw:polygon draw:style-name="gr345" draw:text-style-name="P1" draw:layer="layout" svg:width="4.679cm" svg:height="3.276cm" svg:x="1cm" svg:y="7.044cm" svg:viewBox="0 0 4680 3277" draw:points="0,1803 3866,0 4680,354 4633,837 896,3277 24,2511">
            <text:p/>
          </draw:polygon>
          <draw:polyline draw:style-name="gr346" draw:text-style-name="P1" draw:layer="layout" svg:width="4.679cm" svg:height="2.168cm" svg:x="1cm" svg:y="7.409cm" svg:viewBox="0 0 4680 2169" draw:points="0,1442 873,2169 4680,0">
            <text:p/>
          </draw:polyline>
          <draw:line draw:style-name="gr347" draw:text-style-name="P1" draw:layer="layout" svg:x1="1.006cm" svg:y1="8.907cm" svg:x2="1.879cm" svg:y2="9.632cm">
            <text:p/>
          </draw:line>
          <draw:line draw:style-name="gr348" draw:text-style-name="P1" draw:layer="layout" svg:x1="1.878cm" svg:y1="9.578cm" svg:x2="1.896cm" svg:y2="10.315cm">
            <text:p/>
          </draw:line>
          <draw:line draw:style-name="gr349" draw:text-style-name="P1" draw:layer="layout" svg:x1="1.006cm" svg:y1="8.948cm" svg:x2="1.879cm" svg:y2="9.673cm">
            <text:p/>
          </draw:line>
          <draw:line draw:style-name="gr350" draw:text-style-name="P1" draw:layer="layout" svg:x1="1.006cm" svg:y1="8.989cm" svg:x2="1.879cm" svg:y2="9.714cm">
            <text:p/>
          </draw:line>
          <draw:line draw:style-name="gr351" draw:text-style-name="P1" draw:layer="layout" svg:x1="1.006cm" svg:y1="9.019cm" svg:x2="1.879cm" svg:y2="9.744cm">
            <text:p/>
          </draw:line>
          <draw:line draw:style-name="gr352" draw:text-style-name="P1" draw:layer="layout" svg:x1="1.006cm" svg:y1="9.06cm" svg:x2="1.879cm" svg:y2="9.785cm">
            <text:p/>
          </draw:line>
          <draw:line draw:style-name="gr353" draw:text-style-name="P1" draw:layer="layout" svg:x1="1.006cm" svg:y1="9.09cm" svg:x2="1.879cm" svg:y2="9.815cm">
            <text:p/>
          </draw:line>
          <draw:line draw:style-name="gr354" draw:text-style-name="P1" draw:layer="layout" svg:x1="1.006cm" svg:y1="9.131cm" svg:x2="1.881cm" svg:y2="9.848cm">
            <text:p/>
          </draw:line>
          <draw:line draw:style-name="gr355" draw:text-style-name="P1" draw:layer="layout" svg:x1="1.009cm" svg:y1="9.179cm" svg:x2="1.884cm" svg:y2="9.896cm">
            <text:p/>
          </draw:line>
          <draw:line draw:style-name="gr356" draw:text-style-name="P1" draw:layer="layout" svg:x1="1.013cm" svg:y1="9.219cm" svg:x2="1.886cm" svg:y2="9.944cm">
            <text:p/>
          </draw:line>
          <draw:line draw:style-name="gr357" draw:text-style-name="P1" draw:layer="layout" svg:x1="1.013cm" svg:y1="9.275cm" svg:x2="1.886cm" svg:y2="10cm">
            <text:p/>
          </draw:line>
          <draw:line draw:style-name="gr358" draw:text-style-name="P1" draw:layer="layout" svg:x1="1.017cm" svg:y1="9.33cm" svg:x2="1.892cm" svg:y2="10.073cm">
            <text:p/>
          </draw:line>
          <draw:line draw:style-name="gr359" draw:text-style-name="P1" draw:layer="layout" svg:x1="1.013cm" svg:y1="9.382cm" svg:x2="1.888cm" svg:y2="10.122cm">
            <text:p/>
          </draw:line>
          <draw:line draw:style-name="gr360" draw:text-style-name="P1" draw:layer="layout" svg:x1="1.019cm" svg:y1="9.439cm" svg:x2="1.889cm" svg:y2="10.178cm">
            <text:p/>
          </draw:line>
          <draw:line draw:style-name="gr361" draw:text-style-name="P1" draw:layer="layout" svg:x1="1.026cm" svg:y1="9.479cm" svg:x2="1.889cm" svg:y2="10.225cm">
            <text:p/>
          </draw:line>
          <draw:line draw:style-name="gr362" draw:text-style-name="P1" draw:layer="layout" svg:x1="1.02cm" svg:y1="9.509cm" svg:x2="1.891cm" svg:y2="10.271cm">
            <text:p/>
          </draw:line>
          <draw:line draw:style-name="gr363" draw:text-style-name="P1" draw:layer="layout" svg:x1="1.878cm" svg:y1="9.621cm" svg:x2="5.675cm" svg:y2="7.446cm">
            <text:p/>
          </draw:line>
          <draw:line draw:style-name="gr364" draw:text-style-name="P1" draw:layer="layout" svg:x1="1.885cm" svg:y1="9.669cm" svg:x2="5.672cm" svg:y2="7.477cm">
            <text:p/>
          </draw:line>
          <draw:line draw:style-name="gr365" draw:text-style-name="P1" draw:layer="layout" svg:x1="1.885cm" svg:y1="9.706cm" svg:x2="5.669cm" svg:y2="7.508cm">
            <text:p/>
          </draw:line>
          <draw:line draw:style-name="gr366" draw:text-style-name="P1" draw:layer="layout" svg:x1="1.888cm" svg:y1="9.739cm" svg:x2="5.665cm" svg:y2="7.541cm">
            <text:p/>
          </draw:line>
          <draw:line draw:style-name="gr367" draw:text-style-name="P1" draw:layer="layout" svg:x1="1.888cm" svg:y1="9.773cm" svg:x2="5.664cm" svg:y2="7.573cm">
            <text:p/>
          </draw:line>
          <draw:line draw:style-name="gr368" draw:text-style-name="P1" draw:layer="layout" svg:x1="1.888cm" svg:y1="9.811cm" svg:x2="5.66cm" svg:y2="7.602cm">
            <text:p/>
          </draw:line>
          <draw:line draw:style-name="gr369" draw:text-style-name="P1" draw:layer="layout" svg:x1="1.888cm" svg:y1="9.851cm" svg:x2="5.657cm" svg:y2="7.629cm">
            <text:p/>
          </draw:line>
          <draw:line draw:style-name="gr370" draw:text-style-name="P1" draw:layer="layout" svg:x1="1.888cm" svg:y1="9.896cm" svg:x2="5.653cm" svg:y2="7.658cm">
            <text:p/>
          </draw:line>
          <draw:line draw:style-name="gr371" draw:text-style-name="P1" draw:layer="layout" svg:x1="1.891cm" svg:y1="9.944cm" svg:x2="5.651cm" svg:y2="7.686cm">
            <text:p/>
          </draw:line>
          <draw:line draw:style-name="gr372" draw:text-style-name="P1" draw:layer="layout" svg:x1="1.894cm" svg:y1="10.001cm" svg:x2="5.648cm" svg:y2="7.718cm">
            <text:p/>
          </draw:line>
          <draw:line draw:style-name="gr373" draw:text-style-name="P1" draw:layer="layout" svg:x1="1.894cm" svg:y1="10.069cm" svg:x2="5.645cm" svg:y2="7.754cm">
            <text:p/>
          </draw:line>
          <draw:line draw:style-name="gr374" draw:text-style-name="P1" draw:layer="layout" svg:x1="1.894cm" svg:y1="10.123cm" svg:x2="5.641cm" svg:y2="7.782cm">
            <text:p/>
          </draw:line>
          <draw:line draw:style-name="gr375" draw:text-style-name="P1" draw:layer="layout" svg:x1="1.895cm" svg:y1="10.174cm" svg:x2="5.641cm" svg:y2="7.809cm">
            <text:p/>
          </draw:line>
          <draw:line draw:style-name="gr376" draw:text-style-name="P1" draw:layer="layout" svg:x1="1.898cm" svg:y1="10.22cm" svg:x2="5.636cm" svg:y2="7.834cm">
            <text:p/>
          </draw:line>
          <draw:line draw:style-name="gr377" draw:text-style-name="P1" draw:layer="layout" svg:x1="1.902cm" svg:y1="10.265cm" svg:x2="5.633cm" svg:y2="7.858cm">
            <text:p/>
          </draw:line>
          <draw:polygon draw:style-name="gr378" draw:text-style-name="P1" draw:layer="layout" svg:width="4.655cm" svg:height="1.579cm" svg:x="1.047cm" svg:y="7.044cm" svg:viewBox="0 0 4656 1580" draw:points="0,873 2994,389 3819,0 4656,342 3819,825 931,1580">
            <text:p/>
          </draw:polygon>
        </draw:g>
        <draw:g>
          <draw:polygon draw:style-name="gr379" draw:text-style-name="P1" draw:layer="layout" svg:width="4.679cm" svg:height="3.276cm" svg:x="2.895cm" svg:y="7.044cm" svg:viewBox="0 0 4680 3277" draw:points="0,1803 3866,0 4680,354 4633,837 896,3277 24,2511">
            <text:p/>
          </draw:polygon>
          <draw:polyline draw:style-name="gr380" draw:text-style-name="P1" draw:layer="layout" svg:width="4.679cm" svg:height="2.168cm" svg:x="2.895cm" svg:y="7.409cm" svg:viewBox="0 0 4680 2169" draw:points="0,1442 873,2169 4680,0">
            <text:p/>
          </draw:polyline>
          <draw:line draw:style-name="gr381" draw:text-style-name="P1" draw:layer="layout" svg:x1="2.901cm" svg:y1="8.907cm" svg:x2="3.774cm" svg:y2="9.632cm">
            <text:p/>
          </draw:line>
          <draw:line draw:style-name="gr382" draw:text-style-name="P1" draw:layer="layout" svg:x1="3.774cm" svg:y1="9.578cm" svg:x2="3.792cm" svg:y2="10.315cm">
            <text:p/>
          </draw:line>
          <draw:line draw:style-name="gr383" draw:text-style-name="P1" draw:layer="layout" svg:x1="2.901cm" svg:y1="8.948cm" svg:x2="3.774cm" svg:y2="9.673cm">
            <text:p/>
          </draw:line>
          <draw:line draw:style-name="gr384" draw:text-style-name="P1" draw:layer="layout" svg:x1="2.901cm" svg:y1="8.989cm" svg:x2="3.774cm" svg:y2="9.714cm">
            <text:p/>
          </draw:line>
          <draw:line draw:style-name="gr385" draw:text-style-name="P1" draw:layer="layout" svg:x1="2.901cm" svg:y1="9.019cm" svg:x2="3.774cm" svg:y2="9.744cm">
            <text:p/>
          </draw:line>
          <draw:line draw:style-name="gr386" draw:text-style-name="P1" draw:layer="layout" svg:x1="2.901cm" svg:y1="9.06cm" svg:x2="3.774cm" svg:y2="9.785cm">
            <text:p/>
          </draw:line>
          <draw:line draw:style-name="gr387" draw:text-style-name="P1" draw:layer="layout" svg:x1="2.901cm" svg:y1="9.09cm" svg:x2="3.774cm" svg:y2="9.815cm">
            <text:p/>
          </draw:line>
          <draw:line draw:style-name="gr388" draw:text-style-name="P1" draw:layer="layout" svg:x1="2.901cm" svg:y1="9.131cm" svg:x2="3.776cm" svg:y2="9.848cm">
            <text:p/>
          </draw:line>
          <draw:line draw:style-name="gr389" draw:text-style-name="P1" draw:layer="layout" svg:x1="2.904cm" svg:y1="9.179cm" svg:x2="3.779cm" svg:y2="9.896cm">
            <text:p/>
          </draw:line>
          <draw:line draw:style-name="gr390" draw:text-style-name="P1" draw:layer="layout" svg:x1="2.908cm" svg:y1="9.219cm" svg:x2="3.781cm" svg:y2="9.944cm">
            <text:p/>
          </draw:line>
          <draw:line draw:style-name="gr391" draw:text-style-name="P1" draw:layer="layout" svg:x1="2.908cm" svg:y1="9.275cm" svg:x2="3.781cm" svg:y2="10cm">
            <text:p/>
          </draw:line>
          <draw:line draw:style-name="gr392" draw:text-style-name="P1" draw:layer="layout" svg:x1="2.912cm" svg:y1="9.329cm" svg:x2="3.787cm" svg:y2="10.072cm">
            <text:p/>
          </draw:line>
          <draw:line draw:style-name="gr393" draw:text-style-name="P1" draw:layer="layout" svg:x1="2.908cm" svg:y1="9.382cm" svg:x2="3.783cm" svg:y2="10.122cm">
            <text:p/>
          </draw:line>
          <draw:line draw:style-name="gr394" draw:text-style-name="P1" draw:layer="layout" svg:x1="2.914cm" svg:y1="9.439cm" svg:x2="3.784cm" svg:y2="10.178cm">
            <text:p/>
          </draw:line>
          <draw:line draw:style-name="gr395" draw:text-style-name="P1" draw:layer="layout" svg:x1="2.921cm" svg:y1="9.479cm" svg:x2="3.784cm" svg:y2="10.225cm">
            <text:p/>
          </draw:line>
          <draw:line draw:style-name="gr396" draw:text-style-name="P1" draw:layer="layout" svg:x1="2.915cm" svg:y1="9.509cm" svg:x2="3.786cm" svg:y2="10.271cm">
            <text:p/>
          </draw:line>
          <draw:line draw:style-name="gr397" draw:text-style-name="P1" draw:layer="layout" svg:x1="3.773cm" svg:y1="9.621cm" svg:x2="7.57cm" svg:y2="7.446cm">
            <text:p/>
          </draw:line>
          <draw:line draw:style-name="gr398" draw:text-style-name="P1" draw:layer="layout" svg:x1="3.78cm" svg:y1="9.669cm" svg:x2="7.567cm" svg:y2="7.477cm">
            <text:p/>
          </draw:line>
          <draw:line draw:style-name="gr399" draw:text-style-name="P1" draw:layer="layout" svg:x1="3.78cm" svg:y1="9.706cm" svg:x2="7.564cm" svg:y2="7.508cm">
            <text:p/>
          </draw:line>
          <draw:line draw:style-name="gr400" draw:text-style-name="P1" draw:layer="layout" svg:x1="3.783cm" svg:y1="9.739cm" svg:x2="7.56cm" svg:y2="7.541cm">
            <text:p/>
          </draw:line>
          <draw:line draw:style-name="gr401" draw:text-style-name="P1" draw:layer="layout" svg:x1="3.783cm" svg:y1="9.773cm" svg:x2="7.559cm" svg:y2="7.573cm">
            <text:p/>
          </draw:line>
          <draw:line draw:style-name="gr402" draw:text-style-name="P1" draw:layer="layout" svg:x1="3.783cm" svg:y1="9.811cm" svg:x2="7.555cm" svg:y2="7.602cm">
            <text:p/>
          </draw:line>
          <draw:line draw:style-name="gr403" draw:text-style-name="P1" draw:layer="layout" svg:x1="3.783cm" svg:y1="9.851cm" svg:x2="7.552cm" svg:y2="7.629cm">
            <text:p/>
          </draw:line>
          <draw:line draw:style-name="gr404" draw:text-style-name="P1" draw:layer="layout" svg:x1="3.783cm" svg:y1="9.896cm" svg:x2="7.548cm" svg:y2="7.658cm">
            <text:p/>
          </draw:line>
          <draw:line draw:style-name="gr405" draw:text-style-name="P1" draw:layer="layout" svg:x1="3.786cm" svg:y1="9.944cm" svg:x2="7.546cm" svg:y2="7.686cm">
            <text:p/>
          </draw:line>
          <draw:line draw:style-name="gr406" draw:text-style-name="P1" draw:layer="layout" svg:x1="3.79cm" svg:y1="10.001cm" svg:x2="7.544cm" svg:y2="7.718cm">
            <text:p/>
          </draw:line>
          <draw:line draw:style-name="gr407" draw:text-style-name="P1" draw:layer="layout" svg:x1="3.79cm" svg:y1="10.069cm" svg:x2="7.541cm" svg:y2="7.754cm">
            <text:p/>
          </draw:line>
          <draw:line draw:style-name="gr408" draw:text-style-name="P1" draw:layer="layout" svg:x1="3.79cm" svg:y1="10.123cm" svg:x2="7.537cm" svg:y2="7.782cm">
            <text:p/>
          </draw:line>
          <draw:line draw:style-name="gr409" draw:text-style-name="P1" draw:layer="layout" svg:x1="3.79cm" svg:y1="10.174cm" svg:x2="7.536cm" svg:y2="7.809cm">
            <text:p/>
          </draw:line>
          <draw:line draw:style-name="gr410" draw:text-style-name="P1" draw:layer="layout" svg:x1="3.794cm" svg:y1="10.22cm" svg:x2="7.532cm" svg:y2="7.834cm">
            <text:p/>
          </draw:line>
          <draw:line draw:style-name="gr411" draw:text-style-name="P1" draw:layer="layout" svg:x1="3.797cm" svg:y1="10.265cm" svg:x2="7.528cm" svg:y2="7.858cm">
            <text:p/>
          </draw:line>
          <draw:polygon draw:style-name="gr412" draw:text-style-name="P1" draw:layer="layout" svg:width="4.655cm" svg:height="1.579cm" svg:x="2.942cm" svg:y="7.044cm" svg:viewBox="0 0 4656 1580" draw:points="0,873 2994,389 3819,0 4656,342 3819,825 931,1580">
            <text:p/>
          </draw:polygon>
        </draw:g>
        <draw:g>
          <draw:polygon draw:style-name="gr413" draw:text-style-name="P1" draw:layer="layout" svg:width="4.679cm" svg:height="3.276cm" svg:x="4.789cm" svg:y="7.044cm" svg:viewBox="0 0 4680 3277" draw:points="0,1803 3866,0 4680,354 4633,837 896,3277 24,2511">
            <text:p/>
          </draw:polygon>
          <draw:polyline draw:style-name="gr414" draw:text-style-name="P1" draw:layer="layout" svg:width="4.679cm" svg:height="2.168cm" svg:x="4.789cm" svg:y="7.409cm" svg:viewBox="0 0 4680 2169" draw:points="0,1442 873,2169 4680,0">
            <text:p/>
          </draw:polyline>
          <draw:line draw:style-name="gr415" draw:text-style-name="P1" draw:layer="layout" svg:x1="4.795cm" svg:y1="8.907cm" svg:x2="5.668cm" svg:y2="9.632cm">
            <text:p/>
          </draw:line>
          <draw:line draw:style-name="gr416" draw:text-style-name="P1" draw:layer="layout" svg:x1="5.668cm" svg:y1="9.578cm" svg:x2="5.686cm" svg:y2="10.315cm">
            <text:p/>
          </draw:line>
          <draw:line draw:style-name="gr417" draw:text-style-name="P1" draw:layer="layout" svg:x1="4.795cm" svg:y1="8.948cm" svg:x2="5.668cm" svg:y2="9.673cm">
            <text:p/>
          </draw:line>
          <draw:line draw:style-name="gr418" draw:text-style-name="P1" draw:layer="layout" svg:x1="4.795cm" svg:y1="8.989cm" svg:x2="5.668cm" svg:y2="9.714cm">
            <text:p/>
          </draw:line>
          <draw:line draw:style-name="gr419" draw:text-style-name="P1" draw:layer="layout" svg:x1="4.795cm" svg:y1="9.019cm" svg:x2="5.668cm" svg:y2="9.744cm">
            <text:p/>
          </draw:line>
          <draw:line draw:style-name="gr420" draw:text-style-name="P1" draw:layer="layout" svg:x1="4.795cm" svg:y1="9.06cm" svg:x2="5.668cm" svg:y2="9.785cm">
            <text:p/>
          </draw:line>
          <draw:line draw:style-name="gr421" draw:text-style-name="P1" draw:layer="layout" svg:x1="4.795cm" svg:y1="9.09cm" svg:x2="5.668cm" svg:y2="9.815cm">
            <text:p/>
          </draw:line>
          <draw:line draw:style-name="gr422" draw:text-style-name="P1" draw:layer="layout" svg:x1="4.795cm" svg:y1="9.131cm" svg:x2="5.67cm" svg:y2="9.848cm">
            <text:p/>
          </draw:line>
          <draw:line draw:style-name="gr423" draw:text-style-name="P1" draw:layer="layout" svg:x1="4.798cm" svg:y1="9.179cm" svg:x2="5.673cm" svg:y2="9.896cm">
            <text:p/>
          </draw:line>
          <draw:line draw:style-name="gr424" draw:text-style-name="P1" draw:layer="layout" svg:x1="4.802cm" svg:y1="9.219cm" svg:x2="5.675cm" svg:y2="9.944cm">
            <text:p/>
          </draw:line>
          <draw:line draw:style-name="gr425" draw:text-style-name="P1" draw:layer="layout" svg:x1="4.802cm" svg:y1="9.275cm" svg:x2="5.675cm" svg:y2="10cm">
            <text:p/>
          </draw:line>
          <draw:line draw:style-name="gr426" draw:text-style-name="P1" draw:layer="layout" svg:x1="4.806cm" svg:y1="9.329cm" svg:x2="5.681cm" svg:y2="10.072cm">
            <text:p/>
          </draw:line>
          <draw:line draw:style-name="gr427" draw:text-style-name="P1" draw:layer="layout" svg:x1="4.802cm" svg:y1="9.382cm" svg:x2="5.677cm" svg:y2="10.122cm">
            <text:p/>
          </draw:line>
          <draw:line draw:style-name="gr428" draw:text-style-name="P1" draw:layer="layout" svg:x1="4.808cm" svg:y1="9.439cm" svg:x2="5.678cm" svg:y2="10.178cm">
            <text:p/>
          </draw:line>
          <draw:line draw:style-name="gr429" draw:text-style-name="P1" draw:layer="layout" svg:x1="4.815cm" svg:y1="9.479cm" svg:x2="5.678cm" svg:y2="10.225cm">
            <text:p/>
          </draw:line>
          <draw:line draw:style-name="gr430" draw:text-style-name="P1" draw:layer="layout" svg:x1="4.809cm" svg:y1="9.509cm" svg:x2="5.68cm" svg:y2="10.271cm">
            <text:p/>
          </draw:line>
          <draw:line draw:style-name="gr431" draw:text-style-name="P1" draw:layer="layout" svg:x1="5.667cm" svg:y1="9.621cm" svg:x2="9.464cm" svg:y2="7.446cm">
            <text:p/>
          </draw:line>
          <draw:line draw:style-name="gr432" draw:text-style-name="P1" draw:layer="layout" svg:x1="5.674cm" svg:y1="9.669cm" svg:x2="9.461cm" svg:y2="7.477cm">
            <text:p/>
          </draw:line>
          <draw:line draw:style-name="gr433" draw:text-style-name="P1" draw:layer="layout" svg:x1="5.674cm" svg:y1="9.706cm" svg:x2="9.458cm" svg:y2="7.508cm">
            <text:p/>
          </draw:line>
          <draw:line draw:style-name="gr434" draw:text-style-name="P1" draw:layer="layout" svg:x1="5.677cm" svg:y1="9.739cm" svg:x2="9.454cm" svg:y2="7.541cm">
            <text:p/>
          </draw:line>
          <draw:line draw:style-name="gr435" draw:text-style-name="P1" draw:layer="layout" svg:x1="5.677cm" svg:y1="9.773cm" svg:x2="9.453cm" svg:y2="7.573cm">
            <text:p/>
          </draw:line>
          <draw:line draw:style-name="gr436" draw:text-style-name="P1" draw:layer="layout" svg:x1="5.677cm" svg:y1="9.811cm" svg:x2="9.449cm" svg:y2="7.602cm">
            <text:p/>
          </draw:line>
          <draw:line draw:style-name="gr437" draw:text-style-name="P1" draw:layer="layout" svg:x1="5.677cm" svg:y1="9.851cm" svg:x2="9.446cm" svg:y2="7.629cm">
            <text:p/>
          </draw:line>
          <draw:line draw:style-name="gr438" draw:text-style-name="P1" draw:layer="layout" svg:x1="5.677cm" svg:y1="9.896cm" svg:x2="9.442cm" svg:y2="7.658cm">
            <text:p/>
          </draw:line>
          <draw:line draw:style-name="gr439" draw:text-style-name="P1" draw:layer="layout" svg:x1="5.68cm" svg:y1="9.944cm" svg:x2="9.44cm" svg:y2="7.686cm">
            <text:p/>
          </draw:line>
          <draw:line draw:style-name="gr440" draw:text-style-name="P1" draw:layer="layout" svg:x1="5.684cm" svg:y1="10.001cm" svg:x2="9.438cm" svg:y2="7.718cm">
            <text:p/>
          </draw:line>
          <draw:line draw:style-name="gr441" draw:text-style-name="P1" draw:layer="layout" svg:x1="5.684cm" svg:y1="10.069cm" svg:x2="9.435cm" svg:y2="7.754cm">
            <text:p/>
          </draw:line>
          <draw:line draw:style-name="gr442" draw:text-style-name="P1" draw:layer="layout" svg:x1="5.684cm" svg:y1="10.123cm" svg:x2="9.431cm" svg:y2="7.782cm">
            <text:p/>
          </draw:line>
          <draw:line draw:style-name="gr443" draw:text-style-name="P1" draw:layer="layout" svg:x1="5.684cm" svg:y1="10.174cm" svg:x2="9.43cm" svg:y2="7.809cm">
            <text:p/>
          </draw:line>
          <draw:line draw:style-name="gr444" draw:text-style-name="P1" draw:layer="layout" svg:x1="5.688cm" svg:y1="10.22cm" svg:x2="9.426cm" svg:y2="7.834cm">
            <text:p/>
          </draw:line>
          <draw:line draw:style-name="gr445" draw:text-style-name="P1" draw:layer="layout" svg:x1="5.691cm" svg:y1="10.265cm" svg:x2="9.422cm" svg:y2="7.858cm">
            <text:p/>
          </draw:line>
          <draw:polygon draw:style-name="gr446" draw:text-style-name="P1" draw:layer="layout" svg:width="4.655cm" svg:height="1.579cm" svg:x="4.836cm" svg:y="7.044cm" svg:viewBox="0 0 4656 1580" draw:points="0,873 2994,389 3819,0 4656,342 3819,825 931,1580">
            <text:p/>
          </draw:polygon>
        </draw:g>
        <draw:g>
          <draw:polygon draw:style-name="gr447" draw:text-style-name="P1" draw:layer="layout" svg:width="4.679cm" svg:height="3.276cm" svg:x="6.684cm" svg:y="7.044cm" svg:viewBox="0 0 4680 3277" draw:points="0,1803 3866,0 4680,354 4633,837 896,3277 24,2511">
            <text:p/>
          </draw:polygon>
          <draw:polyline draw:style-name="gr448" draw:text-style-name="P1" draw:layer="layout" svg:width="4.679cm" svg:height="2.168cm" svg:x="6.684cm" svg:y="7.408cm" svg:viewBox="0 0 4680 2169" draw:points="0,1442 873,2169 4680,0">
            <text:p/>
          </draw:polyline>
          <draw:line draw:style-name="gr449" draw:text-style-name="P1" draw:layer="layout" svg:x1="6.69cm" svg:y1="8.906cm" svg:x2="7.563cm" svg:y2="9.631cm">
            <text:p/>
          </draw:line>
          <draw:line draw:style-name="gr450" draw:text-style-name="P1" draw:layer="layout" svg:x1="7.562cm" svg:y1="9.577cm" svg:x2="7.58cm" svg:y2="10.314cm">
            <text:p/>
          </draw:line>
          <draw:line draw:style-name="gr451" draw:text-style-name="P1" draw:layer="layout" svg:x1="6.69cm" svg:y1="8.947cm" svg:x2="7.563cm" svg:y2="9.672cm">
            <text:p/>
          </draw:line>
          <draw:line draw:style-name="gr452" draw:text-style-name="P1" draw:layer="layout" svg:x1="6.69cm" svg:y1="8.988cm" svg:x2="7.563cm" svg:y2="9.713cm">
            <text:p/>
          </draw:line>
          <draw:line draw:style-name="gr453" draw:text-style-name="P1" draw:layer="layout" svg:x1="6.69cm" svg:y1="9.018cm" svg:x2="7.563cm" svg:y2="9.743cm">
            <text:p/>
          </draw:line>
          <draw:line draw:style-name="gr454" draw:text-style-name="P1" draw:layer="layout" svg:x1="6.69cm" svg:y1="9.06cm" svg:x2="7.563cm" svg:y2="9.785cm">
            <text:p/>
          </draw:line>
          <draw:line draw:style-name="gr455" draw:text-style-name="P1" draw:layer="layout" svg:x1="6.69cm" svg:y1="9.089cm" svg:x2="7.563cm" svg:y2="9.814cm">
            <text:p/>
          </draw:line>
          <draw:line draw:style-name="gr456" draw:text-style-name="P1" draw:layer="layout" svg:x1="6.69cm" svg:y1="9.13cm" svg:x2="7.565cm" svg:y2="9.847cm">
            <text:p/>
          </draw:line>
          <draw:line draw:style-name="gr457" draw:text-style-name="P1" draw:layer="layout" svg:x1="6.693cm" svg:y1="9.178cm" svg:x2="7.568cm" svg:y2="9.895cm">
            <text:p/>
          </draw:line>
          <draw:line draw:style-name="gr458" draw:text-style-name="P1" draw:layer="layout" svg:x1="6.697cm" svg:y1="9.218cm" svg:x2="7.57cm" svg:y2="9.943cm">
            <text:p/>
          </draw:line>
          <draw:line draw:style-name="gr459" draw:text-style-name="P1" draw:layer="layout" svg:x1="6.697cm" svg:y1="9.274cm" svg:x2="7.57cm" svg:y2="9.999cm">
            <text:p/>
          </draw:line>
          <draw:line draw:style-name="gr460" draw:text-style-name="P1" draw:layer="layout" svg:x1="6.701cm" svg:y1="9.329cm" svg:x2="7.576cm" svg:y2="10.072cm">
            <text:p/>
          </draw:line>
          <draw:line draw:style-name="gr461" draw:text-style-name="P1" draw:layer="layout" svg:x1="6.697cm" svg:y1="9.381cm" svg:x2="7.572cm" svg:y2="10.121cm">
            <text:p/>
          </draw:line>
          <draw:line draw:style-name="gr462" draw:text-style-name="P1" draw:layer="layout" svg:x1="6.703cm" svg:y1="9.438cm" svg:x2="7.573cm" svg:y2="10.177cm">
            <text:p/>
          </draw:line>
          <draw:line draw:style-name="gr463" draw:text-style-name="P1" draw:layer="layout" svg:x1="6.71cm" svg:y1="9.478cm" svg:x2="7.573cm" svg:y2="10.224cm">
            <text:p/>
          </draw:line>
          <draw:line draw:style-name="gr464" draw:text-style-name="P1" draw:layer="layout" svg:x1="6.704cm" svg:y1="9.508cm" svg:x2="7.575cm" svg:y2="10.27cm">
            <text:p/>
          </draw:line>
          <draw:line draw:style-name="gr465" draw:text-style-name="P1" draw:layer="layout" svg:x1="7.562cm" svg:y1="9.62cm" svg:x2="11.359cm" svg:y2="7.445cm">
            <text:p/>
          </draw:line>
          <draw:line draw:style-name="gr466" draw:text-style-name="P1" draw:layer="layout" svg:x1="7.569cm" svg:y1="9.668cm" svg:x2="11.356cm" svg:y2="7.476cm">
            <text:p/>
          </draw:line>
          <draw:line draw:style-name="gr467" draw:text-style-name="P1" draw:layer="layout" svg:x1="7.569cm" svg:y1="9.705cm" svg:x2="11.353cm" svg:y2="7.507cm">
            <text:p/>
          </draw:line>
          <draw:line draw:style-name="gr468" draw:text-style-name="P1" draw:layer="layout" svg:x1="7.572cm" svg:y1="9.739cm" svg:x2="11.349cm" svg:y2="7.541cm">
            <text:p/>
          </draw:line>
          <draw:line draw:style-name="gr469" draw:text-style-name="P1" draw:layer="layout" svg:x1="7.572cm" svg:y1="9.772cm" svg:x2="11.348cm" svg:y2="7.572cm">
            <text:p/>
          </draw:line>
          <draw:line draw:style-name="gr470" draw:text-style-name="P1" draw:layer="layout" svg:x1="7.572cm" svg:y1="9.81cm" svg:x2="11.344cm" svg:y2="7.601cm">
            <text:p/>
          </draw:line>
          <draw:line draw:style-name="gr471" draw:text-style-name="P1" draw:layer="layout" svg:x1="7.572cm" svg:y1="9.851cm" svg:x2="11.341cm" svg:y2="7.629cm">
            <text:p/>
          </draw:line>
          <draw:line draw:style-name="gr472" draw:text-style-name="P1" draw:layer="layout" svg:x1="7.572cm" svg:y1="9.895cm" svg:x2="11.337cm" svg:y2="7.657cm">
            <text:p/>
          </draw:line>
          <draw:line draw:style-name="gr473" draw:text-style-name="P1" draw:layer="layout" svg:x1="7.575cm" svg:y1="9.943cm" svg:x2="11.335cm" svg:y2="7.685cm">
            <text:p/>
          </draw:line>
          <draw:line draw:style-name="gr474" draw:text-style-name="P1" draw:layer="layout" svg:x1="7.578cm" svg:y1="10cm" svg:x2="11.332cm" svg:y2="7.717cm">
            <text:p/>
          </draw:line>
          <draw:line draw:style-name="gr475" draw:text-style-name="P1" draw:layer="layout" svg:x1="7.578cm" svg:y1="10.068cm" svg:x2="11.329cm" svg:y2="7.753cm">
            <text:p/>
          </draw:line>
          <draw:line draw:style-name="gr476" draw:text-style-name="P1" draw:layer="layout" svg:x1="7.578cm" svg:y1="10.122cm" svg:x2="11.325cm" svg:y2="7.781cm">
            <text:p/>
          </draw:line>
          <draw:line draw:style-name="gr477" draw:text-style-name="P1" draw:layer="layout" svg:x1="7.579cm" svg:y1="10.173cm" svg:x2="11.325cm" svg:y2="7.808cm">
            <text:p/>
          </draw:line>
          <draw:line draw:style-name="gr478" draw:text-style-name="P1" draw:layer="layout" svg:x1="7.582cm" svg:y1="10.219cm" svg:x2="11.32cm" svg:y2="7.833cm">
            <text:p/>
          </draw:line>
          <draw:line draw:style-name="gr479" draw:text-style-name="P1" draw:layer="layout" svg:x1="7.586cm" svg:y1="10.264cm" svg:x2="11.317cm" svg:y2="7.857cm">
            <text:p/>
          </draw:line>
          <draw:polygon draw:style-name="gr480" draw:text-style-name="P1" draw:layer="layout" svg:width="4.655cm" svg:height="1.579cm" svg:x="6.731cm" svg:y="7.044cm" svg:viewBox="0 0 4656 1580" draw:points="0,873 2994,389 3819,0 4656,342 3819,825 931,1580">
            <text:p/>
          </draw:polygon>
        </draw:g>
        <draw:g>
          <draw:path draw:style-name="gr481" draw:text-style-name="P1" draw:layer="layout" svg:width="1.321cm" svg:height="0.803cm" svg:x="13.571cm" svg:y="8.791cm" svg:viewBox="0 0 1322 804" svg:d="m0 444c18-6 35-13 52-20 54-46 72-69 93-103 51-86 85-149 122-229 315-327 1393 303 949 527-186 31-364 55-541 87-99 19-189 60-278 98-28-25-56-50-85-75 89-51 175-101 273-125 132-16 262-44 374-63 728-53-534-630-627-344-31 67-68 147-102 204-39 64-116 124-182 148-16-35-32-70-48-105z">
            <text:p/>
          </draw:path>
          <draw:path draw:style-name="gr482" draw:text-style-name="P1" draw:layer="layout" svg:width="2.759cm" svg:height="2.623cm" svg:x="11.5cm" svg:y="8.48cm" svg:viewBox="0 0 2760 2624" svg:d="m7 1108c-33-60 57-179 150-169 30 20 60 40 90 60 174-205 369-485 519-839 25-70 80-135 150-160 552 356 1096 702 1648 1059 27 23 36 56 20 80-7 227 61 329 138 413 76 46 27 112-58 206-348 153-596 349-894 563 20 11 15 37 35 47 81 215-197 324-260 209-483-443-965-885-1448-1329 7-13 13-26 20-40-37-33-73-66-110-100z">
            <text:p/>
          </draw:path>
          <draw:path draw:style-name="gr483" draw:text-style-name="P1" draw:layer="layout" svg:width="0.806cm" svg:height="1.233cm" svg:x="13.257cm" svg:y="9.538cm" svg:viewBox="0 0 807 1234" svg:d="m0 1234c258-392 475-709 672-1148 30-38 106-94 135-85">
            <text:p/>
          </draw:path>
          <draw:path draw:style-name="gr484" draw:text-style-name="P1" draw:layer="layout" svg:width="0.6cm" svg:height="0.581cm" svg:x="11.989cm" svg:y="9.858cm" svg:viewBox="0 0 601 582" svg:d="m24 251c-85-119 77-281 161-246 146 116 270 236 416 352-204-145-313 56-215 225-111-99-252-233-362-331z">
            <text:p/>
          </draw:path>
          <draw:path draw:style-name="gr485" draw:text-style-name="P1" draw:layer="layout" svg:width="0.267cm" svg:height="0.421cm" svg:x="11.752cm" svg:y="9.48cm" svg:viewBox="0 0 268 422" svg:d="m46 422c7-123 95-172 222-190-90-77-179-154-268-232">
            <text:p/>
          </draw:path>
          <draw:path draw:style-name="gr486" draw:text-style-name="P1" draw:layer="layout" svg:width="2.738cm" svg:height="3.403cm" svg:x="11.876cm" svg:y="7cm" svg:viewBox="0 0 2739 3404" svg:d="m0 2829c53-33 99-61 152-94 3-18 8-25 8-38 382-525 993-1321 1158-1576 56-60 42-131 60-194 44-199 87-396 130-595 360-804 1708 40 1054 545-203 161-414 309-610 484-64 55-120 135-154 200-365 589-670 1238-999 1843-19-20-84-15-100-30s19-51 0-50c333-629 666-1259 999-1888 67-132 133-209 245-290 135-93 269-186 404-279 704-549-609-1029-759-410-31 181-51 364-83 545-27 134-82 224-137 289-374 534-812 1056-1218 1583-41 8-110 25-150-45z">
            <text:p/>
          </draw:path>
          <draw:path draw:style-name="gr487" draw:text-style-name="P1" draw:layer="layout" svg:width="0.754cm" svg:height="0.696cm" svg:x="12.502cm" svg:y="10.333cm" svg:viewBox="0 0 755 697" svg:d="m2 229c-3-45-7-105 18-133 31-91 145-109 235-88 167 147 333 294 500 440-197-109-313 112-243 249-167-157-342-311-510-468z">
            <text:p/>
          </draw:path>
        </draw:g>
        <draw:g>
          <draw:path draw:style-name="gr488" draw:text-style-name="P1" draw:layer="layout" svg:width="0.839cm" svg:height="0.702cm" svg:x="16.986cm" svg:y="10.401cm" svg:viewBox="0 0 840 703" svg:d="m840 244c-6-7-31 66-46 91-96 161-325 286-533 305-66 24-98 48-136 63-8 0-32-23-40-23-33-67-52-110-85-176 2-24 5-49 7-73l704-431c43 80 86 160 129 244z">
            <text:p/>
          </draw:path>
          <draw:path draw:style-name="gr489" draw:text-style-name="P1" draw:layer="layout" svg:width="1.949cm" svg:height="2.245cm" svg:x="16.994cm" svg:y="8.581cm" svg:viewBox="0 0 1950 2246" svg:d="m1704 0c683 573-253 911-471 831-267 106-533 211-799 316-16 30-23 67-34 101 103 198 202 380 302 568l-702 430c69-666 139-1332 208-1998 489-100 1008-148 1496-248zm-442 224c-107 24-131 222-33 271 20 3 186 52 257-94 40-98-81-216-224-177z">
            <text:p/>
          </draw:path>
          <draw:path draw:style-name="gr490" draw:text-style-name="P1" draw:layer="layout" svg:width="0.466cm" svg:height="0.513cm" svg:x="17.302cm" svg:y="9.33cm" svg:viewBox="0 0 467 514" svg:d="m33 300 150-208 225-92c0 0 39 44 59 67-34 46-79 108-159 166-67 21-104 52-154 90-41 62-111 191-111 191l-43-164z">
            <text:p/>
          </draw:path>
          <draw:path draw:style-name="gr491" draw:text-style-name="P1" draw:layer="layout" svg:width="1.137cm" svg:height="0.76cm" svg:x="17.767cm" svg:y="8.594cm" svg:viewBox="0 0 1138 761" svg:d="m0 761c113-73 226-147 339-221 41 70 82 139 123 208 143 72 1106-188 449-748">
            <text:p/>
          </draw:path>
          <draw:path draw:style-name="gr492" draw:text-style-name="P1" draw:layer="layout" svg:width="0.717cm" svg:height="0.397cm" draw:transform="skewX (-0.00314159265358925) rotate (1.06098565228715) translate (18.1895835066603cm 9.27689811855435cm)" svg:viewBox="0 0 718 398" svg:d="m2 40808c-49 239 679 744 716 32">
            <text:p/>
          </draw:path>
          <draw:path draw:style-name="gr493" draw:text-style-name="P1" draw:layer="layout" svg:width="3.252cm" svg:height="3.556cm" svg:x="15.747cm" svg:y="7.5cm" svg:viewBox="0 0 3253 3557" svg:d="m6 1264c-12-38-4-67 9-92l50-50c54-329 308-420 507-367 115 148 226 301 350 437 71 59 92 47 175 30 239-222 487-436 725-658 625-1349 2387 63 758 716-50 26-79 55-117 92 15 97 28 194 42 292-125 412-350 312-508 249-29-25-58-16-91-8-65 36-126 71-192 121-37 58-71 117-92 195 144 225 288 450 433 675 21 38-4 67-25 108-279 104-428 259-533 492-38 18-83 50-116 58-47 12-80-16-84-42-441-768-895-1550-1291-2248zm2506-473c121-36 202-140 181-234s-136-139-257-103-202 140-181 233 136 140 257 104z">
            <text:p/>
          </draw:path>
          <draw:ellipse draw:style-name="gr494" draw:text-style-name="P1" draw:layer="layout" svg:width="0.958cm" svg:height="0.742cm" draw:transform="skewX (0.082030474843718) rotate (0.295658775287784) translate (17.717cm 7.84cm)">
            <text:p/>
          </draw:ellipse>
          <draw:path draw:style-name="gr495" draw:text-style-name="P1" draw:layer="layout" svg:width="1.589cm" svg:height="2.04cm" svg:x="17.352cm" svg:y="7.689cm" svg:viewBox="0 0 1590 2041" svg:d="m1466 0c375 599-183 920-546 1012-20 29-20 50-16 83-21-6-37-29-63-17-261 231-522 461-783 691-46 59-54 130-58 184 4 30 9 59 13 88">
            <text:p/>
          </draw:path>
          <draw:path draw:style-name="gr496" draw:text-style-name="P1" draw:layer="layout" svg:width="0.944cm" svg:height="0.305cm" draw:transform="rotate (-0.783478301221293) translate (17.5944591254759cm 8.04174090921372cm)" svg:viewBox="0 0 945 306" svg:d="m0-13407c202 534 880 150 945-33">
            <text:p/>
          </draw:path>
          <draw:ellipse draw:style-name="gr497" draw:text-style-name="P1" draw:layer="layout" svg:width="1.241cm" svg:height="0.997cm" draw:transform="skewX (0.0809832772925216) rotate (0.29670597283898) translate (17.554cm 7.758cm)">
            <text:p/>
          </draw:ellipse>
          <draw:line draw:style-name="gr498" draw:text-style-name="P1" draw:layer="layout" svg:x1="15.82cm" svg:y1="8.631cm" svg:x2="17.227cm" svg:y2="10.972cm">
            <text:p/>
          </draw:line>
          <draw:path draw:style-name="gr499" draw:text-style-name="P1" draw:layer="layout" svg:width="1.02cm" svg:height="0.131cm" draw:transform="rotate (-0.982794901799007) translate (16.8031174752871cm 8.72151993245005cm)" svg:viewBox="0 0 1021 132" svg:d="m0-18286c319 243 799 92 1021 0">
            <text:p/>
          </draw:path>
          <draw:ellipse draw:style-name="gr500" draw:text-style-name="P1" draw:layer="layout" svg:width="0.201cm" svg:height="0.144cm" draw:transform="skewX (0.302814625220959) rotate (0.302814625220959) translate (17.947cm 9.236cm)">
            <text:p/>
          </draw:ellipse>
        </draw:g>
        <draw:g>
          <draw:path draw:style-name="gr501" draw:text-style-name="P1" draw:layer="layout" svg:width="4.325cm" svg:height="3.501cm" svg:x="1.161cm" svg:y="12.494cm" svg:viewBox="0 0 4326 3502" svg:d="m8 1066c872 805 1742 1609 2614 2414 66 29 162 29 219 0 464-420 1042-903 1471-1342 19-34 19-101-4-125-839-702-1668-1283-2507-1985-48-15-125-43-178-19-512 276-1065 584-1577 859-29 58-62 116-38 198z">
            <text:p/>
          </draw:path>
          <draw:path draw:style-name="gr502" draw:text-style-name="P1" draw:layer="layout" svg:width="4.158cm" svg:height="3.358cm" svg:x="1.244cm" svg:y="12.48cm" svg:viewBox="0 0 4159 3359" svg:d="m9 995c853 781 1706 1562 2559 2343 65 28 159 28 214 0 455-407 909-815 1364-1223 18-33 18-98-5-121-822-682-1639-1298-2460-1980-47-14-89-23-140 0-501 268-1002 536-1503 803-29 56-52 98-29 178z">
            <text:p/>
          </draw:path>
          <draw:path draw:style-name="gr503" draw:text-style-name="P1" draw:layer="layout" svg:width="4.023cm" svg:height="3.237cm" svg:x="1.319cm" svg:y="12.479cm" svg:viewBox="0 0 4024 3238" svg:d="m9 948c853 781 1640 1488 2493 2269 65 28 159 28 215 0 454-408 839-745 1293-1153 19-33 19-98-4-121-822-682-1583-1247-2404-1929-47-14-89-23-140 0-502 268-923 489-1424 757-29 56-52 98-29 177z">
            <text:p/>
          </draw:path>
          <draw:polygon draw:style-name="gr504" draw:text-style-name="P1" draw:layer="layout" svg:width="1.371cm" svg:height="0.998cm" svg:x="2.159cm" svg:y="12.344cm" svg:viewBox="0 0 1372 999" draw:points="37,495 1064,0 1372,336 0,999">
            <text:p/>
          </draw:polygon>
          <draw:polygon draw:style-name="gr505" draw:text-style-name="P1" draw:layer="layout" svg:width="0.774cm" svg:height="0.783cm" svg:x="4.596cm" svg:y="14.091cm" svg:viewBox="0 0 775 784" draw:points="234,140 775,0 766,289 131,784 0,635">
            <text:p/>
          </draw:polygon>
          <draw:path draw:style-name="gr506" draw:text-style-name="P1" draw:layer="layout" svg:width="0.621cm" svg:height="0.244cm" svg:x="2.489cm" svg:y="13.017cm" svg:viewBox="0 0 622 245" svg:d="m48 140c-84 28-56 154 65 84 167-59 343-165 509-224">
            <text:p/>
          </draw:path>
          <draw:path draw:style-name="gr507" draw:text-style-name="P1" draw:layer="layout" svg:width="4.331cm" svg:height="3.986cm" svg:x="1.168cm" svg:y="11.5cm" svg:viewBox="0 0 4332 3987" svg:d="m534 2004c-113-11-563-513-533-562 334-470 667-926 1000-1396 70-47 158-56 228-37 1021 532 1998 1050 3002 1592 98 102 112 224 93 345-327 584-616 1146-992 1725-224 266-376 339-558 310-340-214-770-658-756-756 171-270 342-541 514-812 32-126-28-187-75-243-445-327-911-649-1356-976-89 3-131 89-82 155 34 34 69 68 103 102 21 42 14 82 0 131-58 135-117 224-220 338-163 84-242 89-368 84z">
            <text:p/>
          </draw:path>
          <draw:path draw:style-name="gr508" draw:text-style-name="P1" draw:layer="layout" svg:width="0.197cm" svg:height="0.174cm" svg:x="1.597cm" svg:y="13.332cm" svg:viewBox="0 0 198 175" svg:d="m114 166c-47-49-86-75-114-133 0-29 21-38 37-31 33 63 66 119 161 173-32-5-67 2-84-9z">
            <text:p/>
          </draw:path>
          <draw:path draw:style-name="gr509" draw:text-style-name="P1" draw:layer="layout" svg:width="2.2cm" svg:height="2.198cm" svg:x="1.592cm" svg:y="12.524cm" svg:viewBox="0 0 2201 2199" svg:d="m0 822c14-313 158-577 406-780 35-42 126-49 180-37 513 357 1027 713 1540 1069 73 79 84 168 70 304-109 200-296 459-452 702-68 68-85 131-141 117">
            <text:p/>
          </draw:path>
          <draw:path draw:style-name="gr510" draw:text-style-name="P1" draw:layer="layout" svg:width="0.072cm" svg:height="0.16cm" svg:x="3.9cm" svg:y="15.323cm" svg:viewBox="0 0 73 161" svg:d="m45 159c-34-50-45-110-45-148 11-14 28-14 33-2 7 59 17 100 40 151-11 3-15 1-28-1z">
            <text:p/>
          </draw:path>
          <draw:path draw:style-name="gr511" draw:text-style-name="P1" draw:layer="layout" svg:width="3.181cm" svg:height="3.812cm" svg:x="2.211cm" svg:y="11.524cm" svg:viewBox="0 0 3182 3813" svg:d="m0 1c37-4 77 5 103 16 988 548 1976 1096 2964 1644 103 84 145 126 93 275-471 587-1091 1058-1441 1730-24 23-22 91-27 147">
            <text:p/>
          </draw:path>
          <draw:path draw:style-name="gr512" draw:text-style-name="P1" draw:layer="layout" svg:width="0.556cm" svg:height="0.536cm" svg:x="4.763cm" svg:y="14.431cm" svg:viewBox="0 0 557 537" svg:d="m557 0c-185 148-371 296-556 444-9 56 42 93 89 93">
            <text:p/>
          </draw:path>
          <draw:path draw:style-name="gr513" draw:text-style-name="P1" draw:layer="layout" svg:width="0.38cm" svg:height="0.042cm" draw:transform="skewX (0.00523598775598201) rotate (-1.68459179402579) translate (1.45883192090456cm 12.8907056875413cm)" svg:viewBox="0 0 381 43" svg:d="m0-5826c133 50 257 64 381 3">
            <text:p/>
          </draw:path>
          <draw:path draw:style-name="gr514" draw:text-style-name="P1" draw:layer="layout" svg:width="0.451cm" svg:height="0.046cm" draw:transform="skewX (0.00471238898038373) rotate (-1.94900917570289) translate (3.66716386524193cm 14.7020460311469cm)" svg:viewBox="0 0 452 47" svg:d="m0-17674c193 69 318 55 452 1">
            <text:p/>
          </draw:path>
          <draw:line draw:style-name="gr515" draw:text-style-name="P1" draw:layer="layout" svg:x1="2.112cm" svg:y1="13.4cm" svg:x2="2.355cm" svg:y2="13.61cm">
            <text:p/>
          </draw:line>
          <draw:line draw:style-name="gr516" draw:text-style-name="P1" draw:layer="layout" svg:x1="2.878cm" svg:y1="13.992cm" svg:x2="3.494cm" svg:y2="13.661cm">
            <text:p/>
          </draw:line>
          <draw:ellipse draw:style-name="gr517" draw:text-style-name="P1" draw:layer="layout" svg:width="0.196cm" svg:height="0.188cm" draw:transform="skewX (0.274714824263856) translate (1.854cm 13.192cm)">
            <text:p/>
          </draw:ellipse>
          <draw:ellipse draw:style-name="gr518" draw:text-style-name="P1" draw:layer="layout" svg:width="0.196cm" svg:height="0.189cm" draw:transform="skewX (0.278380015693043) translate (2.102cm 12.965cm)">
            <text:p/>
          </draw:ellipse>
          <draw:ellipse draw:style-name="gr519" draw:text-style-name="P1" draw:layer="layout" svg:width="0.17cm" svg:height="0.164cm" draw:transform="skewX (0.279078147393841) translate (1.864cm 13.205cm)">
            <text:p/>
          </draw:ellipse>
          <draw:ellipse draw:style-name="gr520" draw:text-style-name="P1" draw:layer="layout" svg:width="0.17cm" svg:height="0.164cm" draw:transform="skewX (0.27349309378746) translate (2.113cm 12.981cm)">
            <text:p/>
          </draw:ellipse>
          <draw:ellipse draw:style-name="gr521" draw:text-style-name="P1" draw:layer="layout" svg:width="0.213cm" svg:height="0.274cm" draw:transform="skewX (0.400553063332623) translate (4.269cm 15.099cm)">
            <text:p/>
          </draw:ellipse>
          <draw:ellipse draw:style-name="gr522" draw:text-style-name="P1" draw:layer="layout" svg:width="0.174cm" svg:height="0.268cm" draw:transform="skewX (0.442615498305678) rotate (-0.0921533845064693) translate (4.317cm 15.109cm)">
            <text:p/>
          </draw:ellipse>
          <draw:ellipse draw:style-name="gr523" draw:text-style-name="P1" draw:layer="layout" svg:width="0.169cm" svg:height="0.266cm" draw:transform="skewX (0.457625329872827) translate (4.588cm 14.776cm)">
            <text:p/>
          </draw:ellipse>
          <draw:ellipse draw:style-name="gr524" draw:text-style-name="P1" draw:layer="layout" svg:width="0.126cm" svg:height="0.265cm" draw:transform="skewX (0.422020613132149) rotate (-0.12723450247155) translate (4.633cm 14.787cm)">
            <text:p/>
          </draw:ellipse>
        </draw:g>
        <draw:g>
          <draw:path draw:style-name="gr525" draw:text-style-name="P1" draw:layer="layout" svg:width="4.325cm" svg:height="3.501cm" svg:x="5.828cm" svg:y="12.494cm" svg:viewBox="0 0 4326 3502" svg:d="m8 1066c872 805 1742 1609 2614 2414 66 29 162 29 219 0 464-420 1042-903 1471-1342 19-34 19-101-4-125-839-702-1668-1283-2507-1985-48-15-125-43-178-19-512 276-1065 584-1577 859-29 58-62 116-38 198z">
            <text:p/>
          </draw:path>
          <draw:path draw:style-name="gr526" draw:text-style-name="P1" draw:layer="layout" svg:width="4.158cm" svg:height="3.358cm" svg:x="5.911cm" svg:y="12.48cm" svg:viewBox="0 0 4159 3359" svg:d="m9 995c853 781 1706 1562 2559 2343 65 28 159 28 214 0 455-407 909-815 1364-1223 18-33 18-98-5-121-822-682-1639-1298-2460-1980-47-14-89-23-140 0-501 268-1002 536-1503 803-29 56-52 98-29 178z">
            <text:p/>
          </draw:path>
          <draw:path draw:style-name="gr527" draw:text-style-name="P1" draw:layer="layout" svg:width="4.023cm" svg:height="3.237cm" svg:x="5.986cm" svg:y="12.479cm" svg:viewBox="0 0 4024 3238" svg:d="m9 948c853 781 1640 1488 2493 2269 65 28 159 28 215 0 454-408 839-745 1293-1153 19-33 19-98-4-121-822-682-1583-1247-2404-1929-47-14-89-23-140 0-502 268-923 489-1424 757-29 56-52 98-29 177z">
            <text:p/>
          </draw:path>
          <draw:polygon draw:style-name="gr528" draw:text-style-name="P1" draw:layer="layout" svg:width="1.371cm" svg:height="0.998cm" svg:x="6.826cm" svg:y="12.344cm" svg:viewBox="0 0 1372 999" draw:points="37,495 1064,0 1372,336 0,999">
            <text:p/>
          </draw:polygon>
          <draw:polygon draw:style-name="gr529" draw:text-style-name="P1" draw:layer="layout" svg:width="0.774cm" svg:height="0.783cm" svg:x="9.263cm" svg:y="14.091cm" svg:viewBox="0 0 775 784" draw:points="234,140 775,0 766,289 131,784 0,635">
            <text:p/>
          </draw:polygon>
          <draw:path draw:style-name="gr530" draw:text-style-name="P1" draw:layer="layout" svg:width="0.621cm" svg:height="0.244cm" svg:x="7.156cm" svg:y="13.017cm" svg:viewBox="0 0 622 245" svg:d="m48 140c-84 28-56 154 65 84 167-59 343-165 509-224">
            <text:p/>
          </draw:path>
          <draw:path draw:style-name="gr531" draw:text-style-name="P1" draw:layer="layout" svg:width="4.331cm" svg:height="3.986cm" svg:x="5.835cm" svg:y="11.5cm" svg:viewBox="0 0 4332 3987" svg:d="m534 2004c-113-11-563-513-533-562 334-470 667-926 1000-1396 70-47 158-56 228-37 1021 532 1998 1050 3002 1592 98 102 112 224 93 345-327 584-616 1146-992 1725-224 266-376 339-558 310-340-214-770-658-756-756 171-270 342-541 514-812 32-126-28-187-75-243-445-327-911-649-1356-976-89 3-131 89-82 155 34 34 69 68 103 102 21 42 14 82 0 131-58 135-117 224-220 338-163 84-242 89-368 84z">
            <text:p/>
          </draw:path>
          <draw:path draw:style-name="gr532" draw:text-style-name="P1" draw:layer="layout" svg:width="0.197cm" svg:height="0.174cm" svg:x="6.264cm" svg:y="13.332cm" svg:viewBox="0 0 198 175" svg:d="m114 166c-47-49-86-75-114-133 0-29 21-38 37-31 33 63 66 119 161 173-32-5-67 2-84-9z">
            <text:p/>
          </draw:path>
          <draw:path draw:style-name="gr533" draw:text-style-name="P1" draw:layer="layout" svg:width="2.2cm" svg:height="2.198cm" svg:x="6.259cm" svg:y="12.524cm" svg:viewBox="0 0 2201 2199" svg:d="m0 822c14-313 158-577 406-780 35-42 126-49 180-37 513 357 1027 713 1540 1069 73 79 84 168 70 304-109 200-296 459-452 702-68 68-85 131-141 117">
            <text:p/>
          </draw:path>
          <draw:path draw:style-name="gr534" draw:text-style-name="P1" draw:layer="layout" svg:width="0.072cm" svg:height="0.16cm" svg:x="8.567cm" svg:y="15.323cm" svg:viewBox="0 0 73 161" svg:d="m45 159c-34-50-45-110-45-148 11-14 28-14 33-2 7 59 17 100 40 151-11 3-15 1-28-1z">
            <text:p/>
          </draw:path>
          <draw:path draw:style-name="gr535" draw:text-style-name="P1" draw:layer="layout" svg:width="3.181cm" svg:height="3.812cm" svg:x="6.878cm" svg:y="11.524cm" svg:viewBox="0 0 3182 3813" svg:d="m0 1c37-4 77 5 103 16 988 548 1976 1096 2964 1644 103 84 145 126 93 275-471 587-1091 1058-1441 1730-24 23-22 91-27 147">
            <text:p/>
          </draw:path>
          <draw:path draw:style-name="gr536" draw:text-style-name="P1" draw:layer="layout" svg:width="0.556cm" svg:height="0.536cm" svg:x="9.43cm" svg:y="14.431cm" svg:viewBox="0 0 557 537" svg:d="m557 0c-185 148-371 296-556 444-9 56 42 93 89 93">
            <text:p/>
          </draw:path>
          <draw:path draw:style-name="gr537" draw:text-style-name="P1" draw:layer="layout" svg:width="0.38cm" svg:height="0.042cm" draw:transform="skewX (0.00523598775598202) rotate (-1.68459179402579) translate (6.12583192090456cm 12.8907056875413cm)" svg:viewBox="0 0 381 43" svg:d="m0-15100c133 50 257 64 381 3">
            <text:p/>
          </draw:path>
          <draw:path draw:style-name="gr538" draw:text-style-name="P1" draw:layer="layout" svg:width="0.451cm" svg:height="0.046cm" draw:transform="skewX (0.00471238898038379) rotate (-1.94900917570289) translate (8.3341638652419cm 14.7020460311469cm)" svg:viewBox="0 0 452 47" svg:d="m0-26348c193 69 318 55 452 1">
            <text:p/>
          </draw:path>
          <draw:line draw:style-name="gr539" draw:text-style-name="P1" draw:layer="layout" svg:x1="6.779cm" svg:y1="13.4cm" svg:x2="7.022cm" svg:y2="13.61cm">
            <text:p/>
          </draw:line>
          <draw:line draw:style-name="gr540" draw:text-style-name="P1" draw:layer="layout" svg:x1="7.545cm" svg:y1="13.992cm" svg:x2="8.161cm" svg:y2="13.661cm">
            <text:p/>
          </draw:line>
          <draw:ellipse draw:style-name="gr541" draw:text-style-name="P1" draw:layer="layout" svg:width="0.196cm" svg:height="0.188cm" draw:transform="skewX (0.274714824263856) translate (6.521cm 13.192cm)">
            <text:p/>
          </draw:ellipse>
          <draw:ellipse draw:style-name="gr542" draw:text-style-name="P1" draw:layer="layout" svg:width="0.196cm" svg:height="0.189cm" draw:transform="skewX (0.278380015693043) translate (6.769cm 12.965cm)">
            <text:p/>
          </draw:ellipse>
          <draw:ellipse draw:style-name="gr543" draw:text-style-name="P1" draw:layer="layout" svg:width="0.17cm" svg:height="0.164cm" draw:transform="skewX (0.279078147393841) translate (6.531cm 13.205cm)">
            <text:p/>
          </draw:ellipse>
          <draw:ellipse draw:style-name="gr544" draw:text-style-name="P1" draw:layer="layout" svg:width="0.17cm" svg:height="0.164cm" draw:transform="skewX (0.27349309378746) translate (6.78cm 12.981cm)">
            <text:p/>
          </draw:ellipse>
          <draw:ellipse draw:style-name="gr545" draw:text-style-name="P1" draw:layer="layout" svg:width="0.213cm" svg:height="0.274cm" draw:transform="skewX (0.400553063332623) translate (8.936cm 15.099cm)">
            <text:p/>
          </draw:ellipse>
          <draw:ellipse draw:style-name="gr546" draw:text-style-name="P1" draw:layer="layout" svg:width="0.174cm" svg:height="0.268cm" draw:transform="skewX (0.442615498305678) rotate (-0.0921533845064693) translate (8.984cm 15.109cm)">
            <text:p/>
          </draw:ellipse>
          <draw:ellipse draw:style-name="gr547" draw:text-style-name="P1" draw:layer="layout" svg:width="0.169cm" svg:height="0.266cm" draw:transform="skewX (0.457625329872827) translate (9.255cm 14.776cm)">
            <text:p/>
          </draw:ellipse>
          <draw:ellipse draw:style-name="gr548" draw:text-style-name="P1" draw:layer="layout" svg:width="0.126cm" svg:height="0.265cm" draw:transform="skewX (0.422020613132149) rotate (-0.12723450247155) translate (9.3cm 14.787cm)">
            <text:p/>
          </draw:ellipse>
        </draw:g>
        <draw:g>
          <draw:path draw:style-name="gr549" draw:text-style-name="P1" draw:layer="layout" svg:width="4.325cm" svg:height="3.501cm" svg:x="10.494cm" svg:y="12.494cm" svg:viewBox="0 0 4326 3502" svg:d="m8 1066c872 805 1742 1609 2614 2414 66 29 162 29 219 0 464-420 1042-903 1471-1342 19-34 19-101-4-125-839-702-1668-1283-2507-1985-48-15-125-43-178-19-512 276-1065 584-1577 859-29 58-62 116-38 198z">
            <text:p/>
          </draw:path>
          <draw:path draw:style-name="gr550" draw:text-style-name="P1" draw:layer="layout" svg:width="4.158cm" svg:height="3.358cm" svg:x="10.577cm" svg:y="12.48cm" svg:viewBox="0 0 4159 3359" svg:d="m9 995c853 781 1706 1562 2559 2343 65 28 159 28 214 0 455-407 909-815 1364-1223 18-33 18-98-5-121-822-682-1639-1298-2460-1980-47-14-89-23-140 0-501 268-1002 536-1503 803-29 56-52 98-29 178z">
            <text:p/>
          </draw:path>
          <draw:path draw:style-name="gr551" draw:text-style-name="P1" draw:layer="layout" svg:width="4.023cm" svg:height="3.237cm" svg:x="10.652cm" svg:y="12.479cm" svg:viewBox="0 0 4024 3238" svg:d="m9 948c853 781 1640 1488 2493 2269 65 28 159 28 215 0 454-408 839-745 1293-1153 19-33 19-98-4-121-822-682-1583-1247-2404-1929-47-14-89-23-140 0-502 268-923 489-1424 757-29 56-52 98-29 177z">
            <text:p/>
          </draw:path>
          <draw:polygon draw:style-name="gr552" draw:text-style-name="P1" draw:layer="layout" svg:width="1.371cm" svg:height="0.998cm" svg:x="11.492cm" svg:y="12.344cm" svg:viewBox="0 0 1372 999" draw:points="37,495 1064,0 1372,336 0,999">
            <text:p/>
          </draw:polygon>
          <draw:polygon draw:style-name="gr553" draw:text-style-name="P1" draw:layer="layout" svg:width="0.774cm" svg:height="0.783cm" svg:x="13.929cm" svg:y="14.091cm" svg:viewBox="0 0 775 784" draw:points="234,140 775,0 766,289 131,784 0,635">
            <text:p/>
          </draw:polygon>
          <draw:path draw:style-name="gr554" draw:text-style-name="P1" draw:layer="layout" svg:width="0.621cm" svg:height="0.244cm" svg:x="11.822cm" svg:y="13.017cm" svg:viewBox="0 0 622 245" svg:d="m48 140c-84 28-56 154 65 84 167-59 343-165 509-224">
            <text:p/>
          </draw:path>
          <draw:path draw:style-name="gr555" draw:text-style-name="P1" draw:layer="layout" svg:width="4.331cm" svg:height="3.986cm" svg:x="10.501cm" svg:y="11.5cm" svg:viewBox="0 0 4332 3987" svg:d="m534 2004c-113-11-563-513-533-562 334-470 667-926 1000-1396 70-47 158-56 228-37 1021 532 1998 1050 3002 1592 98 102 112 224 93 345-327 584-616 1146-992 1725-224 266-376 339-558 310-340-214-770-658-756-756 171-270 342-541 514-812 32-126-28-187-75-243-445-327-911-649-1356-976-89 3-131 89-82 155 34 34 69 68 103 102 21 42 14 82 0 131-58 135-117 224-220 338-163 84-242 89-368 84z">
            <text:p/>
          </draw:path>
          <draw:path draw:style-name="gr556" draw:text-style-name="P1" draw:layer="layout" svg:width="0.197cm" svg:height="0.174cm" svg:x="10.93cm" svg:y="13.332cm" svg:viewBox="0 0 198 175" svg:d="m114 166c-47-49-86-75-114-133 0-29 21-38 37-31 33 63 66 119 161 173-32-5-67 2-84-9z">
            <text:p/>
          </draw:path>
          <draw:path draw:style-name="gr557" draw:text-style-name="P1" draw:layer="layout" svg:width="2.2cm" svg:height="2.198cm" svg:x="10.925cm" svg:y="12.524cm" svg:viewBox="0 0 2201 2199" svg:d="m0 822c14-313 158-577 406-780 35-42 126-49 180-37 513 357 1027 713 1540 1069 73 79 84 168 70 304-109 200-296 459-452 702-68 68-85 131-141 117">
            <text:p/>
          </draw:path>
          <draw:path draw:style-name="gr558" draw:text-style-name="P1" draw:layer="layout" svg:width="0.072cm" svg:height="0.16cm" svg:x="13.233cm" svg:y="15.323cm" svg:viewBox="0 0 73 161" svg:d="m45 159c-34-50-45-110-45-148 11-14 28-14 33-2 7 59 17 100 40 151-11 3-15 1-28-1z">
            <text:p/>
          </draw:path>
          <draw:path draw:style-name="gr559" draw:text-style-name="P1" draw:layer="layout" svg:width="3.181cm" svg:height="3.812cm" svg:x="11.544cm" svg:y="11.524cm" svg:viewBox="0 0 3182 3813" svg:d="m0 1c37-4 77 5 103 16 988 548 1976 1096 2964 1644 103 84 145 126 93 275-471 587-1091 1058-1441 1730-24 23-22 91-27 147">
            <text:p/>
          </draw:path>
          <draw:path draw:style-name="gr560" draw:text-style-name="P1" draw:layer="layout" svg:width="0.556cm" svg:height="0.536cm" svg:x="14.096cm" svg:y="14.431cm" svg:viewBox="0 0 557 537" svg:d="m557 0c-185 148-371 296-556 444-9 56 42 93 89 93">
            <text:p/>
          </draw:path>
          <draw:path draw:style-name="gr561" draw:text-style-name="P1" draw:layer="layout" svg:width="0.38cm" svg:height="0.042cm" draw:transform="skewX (0.00523598775598201) rotate (-1.68459179402579) translate (10.7918319209046cm 12.8907056875413cm)" svg:viewBox="0 0 381 43" svg:d="m0-24372c133 50 257 64 381 3">
            <text:p/>
          </draw:path>
          <draw:path draw:style-name="gr562" draw:text-style-name="P1" draw:layer="layout" svg:width="0.451cm" svg:height="0.046cm" draw:transform="skewX (0.00471238898038379) rotate (-1.94900917570289) translate (13.0001638652419cm 14.7020460311469cm)" svg:viewBox="0 0 452 47" svg:d="m0-35021c193 69 318 55 452 1">
            <text:p/>
          </draw:path>
          <draw:line draw:style-name="gr563" draw:text-style-name="P1" draw:layer="layout" svg:x1="11.445cm" svg:y1="13.4cm" svg:x2="11.688cm" svg:y2="13.61cm">
            <text:p/>
          </draw:line>
          <draw:line draw:style-name="gr564" draw:text-style-name="P1" draw:layer="layout" svg:x1="12.211cm" svg:y1="13.992cm" svg:x2="12.827cm" svg:y2="13.661cm">
            <text:p/>
          </draw:line>
          <draw:ellipse draw:style-name="gr565" draw:text-style-name="P1" draw:layer="layout" svg:width="0.196cm" svg:height="0.188cm" draw:transform="skewX (0.274714824263856) translate (11.187cm 13.192cm)">
            <text:p/>
          </draw:ellipse>
          <draw:ellipse draw:style-name="gr566" draw:text-style-name="P1" draw:layer="layout" svg:width="0.196cm" svg:height="0.189cm" draw:transform="skewX (0.278380015693043) translate (11.435cm 12.965cm)">
            <text:p/>
          </draw:ellipse>
          <draw:ellipse draw:style-name="gr567" draw:text-style-name="P1" draw:layer="layout" svg:width="0.17cm" svg:height="0.164cm" draw:transform="skewX (0.279078147393841) translate (11.197cm 13.205cm)">
            <text:p/>
          </draw:ellipse>
          <draw:ellipse draw:style-name="gr568" draw:text-style-name="P1" draw:layer="layout" svg:width="0.17cm" svg:height="0.164cm" draw:transform="skewX (0.27349309378746) translate (11.446cm 12.981cm)">
            <text:p/>
          </draw:ellipse>
          <draw:ellipse draw:style-name="gr569" draw:text-style-name="P1" draw:layer="layout" svg:width="0.213cm" svg:height="0.274cm" draw:transform="skewX (0.400553063332623) translate (13.602cm 15.099cm)">
            <text:p/>
          </draw:ellipse>
          <draw:ellipse draw:style-name="gr570" draw:text-style-name="P1" draw:layer="layout" svg:width="0.174cm" svg:height="0.268cm" draw:transform="skewX (0.442615498305678) rotate (-0.0921533845064693) translate (13.65cm 15.109cm)">
            <text:p/>
          </draw:ellipse>
          <draw:ellipse draw:style-name="gr571" draw:text-style-name="P1" draw:layer="layout" svg:width="0.169cm" svg:height="0.266cm" draw:transform="skewX (0.457625329872827) translate (13.921cm 14.776cm)">
            <text:p/>
          </draw:ellipse>
          <draw:ellipse draw:style-name="gr572" draw:text-style-name="P1" draw:layer="layout" svg:width="0.126cm" svg:height="0.265cm" draw:transform="skewX (0.422020613132149) rotate (-0.12723450247155) translate (13.966cm 14.787cm)">
            <text:p/>
          </draw:ellipse>
        </draw:g>
        <draw:g>
          <draw:path draw:style-name="gr573" draw:text-style-name="P1" draw:layer="layout" svg:width="4.325cm" svg:height="3.501cm" svg:x="15.161cm" svg:y="12.494cm" svg:viewBox="0 0 4326 3502" svg:d="m8 1066c872 805 1742 1609 2614 2414 66 29 162 29 219 0 464-420 1042-903 1471-1342 19-34 19-101-4-125-839-702-1668-1283-2507-1985-48-15-125-43-178-19-512 276-1065 584-1577 859-29 58-62 116-38 198z">
            <text:p/>
          </draw:path>
          <draw:path draw:style-name="gr574" draw:text-style-name="P1" draw:layer="layout" svg:width="4.158cm" svg:height="3.358cm" svg:x="15.244cm" svg:y="12.48cm" svg:viewBox="0 0 4159 3359" svg:d="m9 995c853 781 1706 1562 2559 2343 65 28 159 28 214 0 455-407 909-815 1364-1223 18-33 18-98-5-121-822-682-1639-1298-2460-1980-47-14-89-23-140 0-501 268-1002 536-1503 803-29 56-52 98-29 178z">
            <text:p/>
          </draw:path>
          <draw:path draw:style-name="gr575" draw:text-style-name="P1" draw:layer="layout" svg:width="4.023cm" svg:height="3.237cm" svg:x="15.319cm" svg:y="12.479cm" svg:viewBox="0 0 4024 3238" svg:d="m9 948c853 781 1640 1488 2493 2269 65 28 159 28 215 0 454-408 839-745 1293-1153 19-33 19-98-4-121-822-682-1583-1247-2404-1929-47-14-89-23-140 0-502 268-923 489-1424 757-29 56-52 98-29 177z">
            <text:p/>
          </draw:path>
          <draw:polygon draw:style-name="gr576" draw:text-style-name="P1" draw:layer="layout" svg:width="1.371cm" svg:height="0.998cm" svg:x="16.159cm" svg:y="12.344cm" svg:viewBox="0 0 1372 999" draw:points="37,495 1064,0 1372,336 0,999">
            <text:p/>
          </draw:polygon>
          <draw:polygon draw:style-name="gr577" draw:text-style-name="P1" draw:layer="layout" svg:width="0.774cm" svg:height="0.783cm" svg:x="18.596cm" svg:y="14.091cm" svg:viewBox="0 0 775 784" draw:points="234,140 775,0 766,289 131,784 0,635">
            <text:p/>
          </draw:polygon>
          <draw:path draw:style-name="gr578" draw:text-style-name="P1" draw:layer="layout" svg:width="0.621cm" svg:height="0.244cm" svg:x="16.489cm" svg:y="13.017cm" svg:viewBox="0 0 622 245" svg:d="m48 140c-84 28-56 154 65 84 167-59 343-165 509-224">
            <text:p/>
          </draw:path>
          <draw:path draw:style-name="gr579" draw:text-style-name="P1" draw:layer="layout" svg:width="4.331cm" svg:height="3.986cm" svg:x="15.168cm" svg:y="11.5cm" svg:viewBox="0 0 4332 3987" svg:d="m534 2004c-113-11-563-513-533-562 334-470 667-926 1000-1396 70-47 158-56 228-37 1021 532 1998 1050 3002 1592 98 102 112 224 93 345-327 584-616 1146-992 1725-224 266-376 339-558 310-340-214-770-658-756-756 171-270 342-541 514-812 32-126-28-187-75-243-445-327-911-649-1356-976-89 3-131 89-82 155 34 34 69 68 103 102 21 42 14 82 0 131-58 135-117 224-220 338-163 84-242 89-368 84z">
            <text:p/>
          </draw:path>
          <draw:path draw:style-name="gr580" draw:text-style-name="P1" draw:layer="layout" svg:width="0.197cm" svg:height="0.174cm" svg:x="15.597cm" svg:y="13.332cm" svg:viewBox="0 0 198 175" svg:d="m114 166c-47-49-86-75-114-133 0-29 21-38 37-31 33 63 66 119 161 173-32-5-67 2-84-9z">
            <text:p/>
          </draw:path>
          <draw:path draw:style-name="gr581" draw:text-style-name="P1" draw:layer="layout" svg:width="2.2cm" svg:height="2.198cm" svg:x="15.592cm" svg:y="12.524cm" svg:viewBox="0 0 2201 2199" svg:d="m0 822c14-313 158-577 406-780 35-42 126-49 180-37 513 357 1027 713 1540 1069 73 79 84 168 70 304-109 200-296 459-452 702-68 68-85 131-141 117">
            <text:p/>
          </draw:path>
          <draw:path draw:style-name="gr582" draw:text-style-name="P1" draw:layer="layout" svg:width="0.072cm" svg:height="0.16cm" svg:x="17.9cm" svg:y="15.323cm" svg:viewBox="0 0 73 161" svg:d="m45 159c-34-50-45-110-45-148 11-14 28-14 33-2 7 59 17 100 40 151-11 3-15 1-28-1z">
            <text:p/>
          </draw:path>
          <draw:path draw:style-name="gr583" draw:text-style-name="P1" draw:layer="layout" svg:width="3.181cm" svg:height="3.812cm" svg:x="16.211cm" svg:y="11.524cm" svg:viewBox="0 0 3182 3813" svg:d="m0 1c37-4 77 5 103 16 988 548 1976 1096 2964 1644 103 84 145 126 93 275-471 587-1091 1058-1441 1730-24 23-22 91-27 147">
            <text:p/>
          </draw:path>
          <draw:path draw:style-name="gr584" draw:text-style-name="P1" draw:layer="layout" svg:width="0.556cm" svg:height="0.536cm" svg:x="18.763cm" svg:y="14.431cm" svg:viewBox="0 0 557 537" svg:d="m557 0c-185 148-371 296-556 444-9 56 42 93 89 93">
            <text:p/>
          </draw:path>
          <draw:path draw:style-name="gr585" draw:text-style-name="P1" draw:layer="layout" svg:width="0.38cm" svg:height="0.042cm" draw:transform="skewX (0.00523598775598202) rotate (-1.68459179402579) translate (15.4588319209046cm 12.8907056875413cm)" svg:viewBox="0 0 381 43" svg:d="m0-33645c133 50 257 64 381 3">
            <text:p/>
          </draw:path>
          <draw:path draw:style-name="gr586" draw:text-style-name="P1" draw:layer="layout" svg:width="0.451cm" svg:height="0.046cm" draw:transform="skewX (0.0047123889803838) rotate (-1.94900917570289) translate (17.6671638652419cm 14.7020460311469cm)" svg:viewBox="0 0 452 47" svg:d="m0-43695c193 69 318 55 452 1">
            <text:p/>
          </draw:path>
          <draw:line draw:style-name="gr587" draw:text-style-name="P1" draw:layer="layout" svg:x1="16.112cm" svg:y1="13.4cm" svg:x2="16.355cm" svg:y2="13.61cm">
            <text:p/>
          </draw:line>
          <draw:line draw:style-name="gr588" draw:text-style-name="P1" draw:layer="layout" svg:x1="16.878cm" svg:y1="13.992cm" svg:x2="17.494cm" svg:y2="13.661cm">
            <text:p/>
          </draw:line>
          <draw:ellipse draw:style-name="gr589" draw:text-style-name="P1" draw:layer="layout" svg:width="0.196cm" svg:height="0.188cm" draw:transform="skewX (0.274714824263856) translate (15.854cm 13.192cm)">
            <text:p/>
          </draw:ellipse>
          <draw:ellipse draw:style-name="gr590" draw:text-style-name="P1" draw:layer="layout" svg:width="0.196cm" svg:height="0.189cm" draw:transform="skewX (0.278380015693043) translate (16.102cm 12.965cm)">
            <text:p/>
          </draw:ellipse>
          <draw:ellipse draw:style-name="gr591" draw:text-style-name="P1" draw:layer="layout" svg:width="0.17cm" svg:height="0.164cm" draw:transform="skewX (0.279078147393841) translate (15.864cm 13.205cm)">
            <text:p/>
          </draw:ellipse>
          <draw:ellipse draw:style-name="gr592" draw:text-style-name="P1" draw:layer="layout" svg:width="0.17cm" svg:height="0.164cm" draw:transform="skewX (0.27349309378746) translate (16.113cm 12.981cm)">
            <text:p/>
          </draw:ellipse>
          <draw:ellipse draw:style-name="gr593" draw:text-style-name="P1" draw:layer="layout" svg:width="0.213cm" svg:height="0.274cm" draw:transform="skewX (0.400553063332623) translate (18.269cm 15.099cm)">
            <text:p/>
          </draw:ellipse>
          <draw:ellipse draw:style-name="gr594" draw:text-style-name="P1" draw:layer="layout" svg:width="0.174cm" svg:height="0.268cm" draw:transform="skewX (0.442615498305678) rotate (-0.0921533845064693) translate (18.317cm 15.109cm)">
            <text:p/>
          </draw:ellipse>
          <draw:ellipse draw:style-name="gr595" draw:text-style-name="P1" draw:layer="layout" svg:width="0.169cm" svg:height="0.266cm" draw:transform="skewX (0.457625329872827) translate (18.588cm 14.776cm)">
            <text:p/>
          </draw:ellipse>
          <draw:ellipse draw:style-name="gr596" draw:text-style-name="P1" draw:layer="layout" svg:width="0.126cm" svg:height="0.265cm" draw:transform="skewX (0.422020613132149) rotate (-0.12723450247155) translate (18.633cm 14.787cm)">
            <text:p/>
          </draw:ellipse>
        </draw:g>
        <draw:g>
          <draw:path draw:style-name="gr597" draw:text-style-name="P1" draw:layer="layout" svg:width="1.598cm" svg:height="0.299cm" svg:x="1.431cm" svg:y="18.175cm" svg:viewBox="0 0 1599 300" svg:d="m0 259 1590-259c3 5 6 10 9 16l-1589 284c-3-14-7-27-10-41z">
            <text:p/>
          </draw:path>
          <draw:path draw:style-name="gr598" draw:text-style-name="P1" draw:layer="layout" svg:width="1.615cm" svg:height="0.313cm" svg:x="1.441cm" svg:y="18.191cm" svg:viewBox="0 0 1616 314" svg:d="m1616 46-1609 268c-2-10-5-20-7-30l1589-284c9 15 18 30 27 46z">
            <text:p/>
          </draw:path>
          <draw:polygon draw:style-name="gr599" draw:text-style-name="P1" draw:layer="layout" svg:width="3.514cm" svg:height="1.032cm" svg:x="1.369cm" svg:y="18.171cm" svg:viewBox="0 0 3515 1033" draw:points="0,347 40,286 114,321 2083,0 3511,44 3515,119 378,887 189,1033 5,765">
            <text:p/>
          </draw:polygon>
          <draw:g>
            <draw:path draw:style-name="gr600" draw:text-style-name="P1" draw:layer="layout" svg:width="0.257cm" svg:height="0.396cm" svg:x="1.522cm" svg:y="18.56cm" svg:viewBox="0 0 258 397" svg:d="m33 0c0 0 150 169 215 241 5 14 8 6 8 25-1 46 2 126 2 126l-33 5c0 0-3-90-3-130 0-13-7-19-21-35-67-75-201-226-201-226z">
              <text:p/>
            </draw:path>
            <draw:polygon draw:style-name="gr601" draw:text-style-name="P1" draw:layer="layout" svg:width="0.262cm" svg:height="0.256cm" svg:x="1.623cm" svg:y="18.541cm" svg:viewBox="0 0 263 257" draw:points="40,0 263,248 224,257 0,8">
              <text:p/>
            </draw:polygon>
            <draw:polygon draw:style-name="gr602" draw:text-style-name="P1" draw:layer="layout" svg:width="0.254cm" svg:height="0.253cm" svg:x="1.663cm" svg:y="18.534cm" svg:viewBox="0 0 255 254" draw:points="33,0 255,246 223,254 0,6">
              <text:p/>
            </draw:polygon>
            <draw:polygon draw:style-name="gr603" draw:text-style-name="P1" draw:layer="layout" svg:width="0.252cm" svg:height="0.252cm" svg:x="1.697cm" svg:y="18.528cm" svg:viewBox="0 0 253 253" draw:points="32,0 253,245 222,253 0,6">
              <text:p/>
            </draw:polygon>
            <draw:polygon draw:style-name="gr604" draw:text-style-name="P1" draw:layer="layout" svg:width="0.258cm" svg:height="0.252cm" svg:x="1.73cm" svg:y="18.52cm" svg:viewBox="0 0 259 253" draw:points="40,0 259,243 220,253 0,8">
              <text:p/>
            </draw:polygon>
            <draw:polygon draw:style-name="gr605" draw:text-style-name="P1" draw:layer="layout" svg:width="0.254cm" svg:height="0.25cm" svg:x="1.77cm" svg:y="18.513cm" svg:viewBox="0 0 255 251" draw:points="37,0 255,242 219,251 0,7">
              <text:p/>
            </draw:polygon>
            <draw:polygon draw:style-name="gr606" draw:text-style-name="P1" draw:layer="layout" svg:width="0.248cm" svg:height="0.247cm" svg:x="1.808cm" svg:y="18.506cm" svg:viewBox="0 0 249 248" draw:points="33,0 249,240 217,248 0,6">
              <text:p/>
            </draw:polygon>
            <draw:polygon draw:style-name="gr607" draw:text-style-name="P1" draw:layer="layout" svg:width="0.256cm" svg:height="0.248cm" svg:x="1.842cm" svg:y="18.498cm" svg:viewBox="0 0 257 249" draw:points="43,0 257,238 216,249 0,8">
              <text:p/>
            </draw:polygon>
            <draw:polygon draw:style-name="gr608" draw:text-style-name="P1" draw:layer="layout" svg:width="0.252cm" svg:height="0.245cm" svg:x="1.885cm" svg:y="18.49cm" svg:viewBox="0 0 253 246" draw:points="40,0 253,237 215,246 0,8">
              <text:p/>
            </draw:polygon>
            <draw:polygon draw:style-name="gr609" draw:text-style-name="P1" draw:layer="layout" svg:width="0.244cm" svg:height="0.242cm" svg:x="1.926cm" svg:y="18.483cm" svg:viewBox="0 0 245 243" draw:points="33,0 245,235 213,243 0,6">
              <text:p/>
            </draw:polygon>
            <draw:polygon draw:style-name="gr610" draw:text-style-name="P1" draw:layer="layout" svg:width="0.245cm" svg:height="0.241cm" svg:x="1.96cm" svg:y="18.477cm" svg:viewBox="0 0 246 242" draw:points="35,0 246,234 212,242 0,7">
              <text:p/>
            </draw:polygon>
            <draw:polygon draw:style-name="gr611" draw:text-style-name="P1" draw:layer="layout" svg:width="0.24cm" svg:height="0.239cm" svg:x="1.996cm" svg:y="18.47cm" svg:viewBox="0 0 241 240" draw:points="32,0 241,233 210,240 0,6">
              <text:p/>
            </draw:polygon>
            <draw:polygon draw:style-name="gr612" draw:text-style-name="P1" draw:layer="layout" svg:width="0.24cm" svg:height="0.238cm" svg:x="2.028cm" svg:y="18.464cm" svg:viewBox="0 0 241 239" draw:points="33,0 241,231 209,239 0,6">
              <text:p/>
            </draw:polygon>
            <draw:polygon draw:style-name="gr613" draw:text-style-name="P1" draw:layer="layout" svg:width="0.242cm" svg:height="0.237cm" svg:x="2.061cm" svg:y="18.457cm" svg:viewBox="0 0 243 238" draw:points="36,0 243,230 208,238 0,7">
              <text:p/>
            </draw:polygon>
            <draw:polygon draw:style-name="gr614" draw:text-style-name="P1" draw:layer="layout" svg:width="0.237cm" svg:height="0.235cm" svg:x="2.098cm" svg:y="18.45cm" svg:viewBox="0 0 238 236" draw:points="33,0 238,228 207,236 0,6">
              <text:p/>
            </draw:polygon>
            <draw:polygon draw:style-name="gr615" draw:text-style-name="P1" draw:layer="layout" svg:width="0.236cm" svg:height="0.234cm" svg:x="2.131cm" svg:y="18.444cm" svg:viewBox="0 0 237 235" draw:points="33,0 237,227 205,235 0,6">
              <text:p/>
            </draw:polygon>
            <draw:polygon draw:style-name="gr616" draw:text-style-name="P1" draw:layer="layout" svg:width="0.235cm" svg:height="0.232cm" svg:x="2.165cm" svg:y="18.437cm" svg:viewBox="0 0 236 233" draw:points="33,0 236,225 204,233 0,6">
              <text:p/>
            </draw:polygon>
            <draw:polygon draw:style-name="gr617" draw:text-style-name="P1" draw:layer="layout" svg:width="0.233cm" svg:height="0.231cm" svg:x="2.198cm" svg:y="18.431cm" svg:viewBox="0 0 234 232" draw:points="33,0 234,224 203,232 0,6">
              <text:p/>
            </draw:polygon>
            <draw:polygon draw:style-name="gr618" draw:text-style-name="P1" draw:layer="layout" svg:width="0.235cm" svg:height="0.23cm" svg:x="2.232cm" svg:y="18.424cm" svg:viewBox="0 0 236 231" draw:points="36,0 236,222 202,231 0,7">
              <text:p/>
            </draw:polygon>
            <draw:polygon draw:style-name="gr619" draw:text-style-name="P1" draw:layer="layout" svg:width="0.233cm" svg:height="0.228cm" svg:x="2.268cm" svg:y="18.417cm" svg:viewBox="0 0 234 229" draw:points="36,0 234,221 200,229 0,7">
              <text:p/>
            </draw:polygon>
            <draw:polygon draw:style-name="gr620" draw:text-style-name="P1" draw:layer="layout" svg:width="0.229cm" svg:height="0.226cm" svg:x="2.304cm" svg:y="18.411cm" svg:viewBox="0 0 230 227" draw:points="32,0 230,220 199,227 0,6">
              <text:p/>
            </draw:polygon>
            <draw:polygon draw:style-name="gr621" draw:text-style-name="P1" draw:layer="layout" svg:width="0.227cm" svg:height="0.225cm" svg:x="2.337cm" svg:y="18.404cm" svg:viewBox="0 0 228 226" draw:points="32,0 228,218 198,226 0,6">
              <text:p/>
            </draw:polygon>
            <draw:polygon draw:style-name="gr622" draw:text-style-name="P1" draw:layer="layout" svg:width="0.224cm" svg:height="0.223cm" svg:x="2.37cm" svg:y="18.398cm" svg:viewBox="0 0 225 224" draw:points="29,0 225,217 196,224 0,6">
              <text:p/>
            </draw:polygon>
            <draw:polygon draw:style-name="gr623" draw:text-style-name="P1" draw:layer="layout" svg:width="0.229cm" svg:height="0.223cm" svg:x="2.4cm" svg:y="18.391cm" svg:viewBox="0 0 230 224" draw:points="36,0 230,215 195,224 0,7">
              <text:p/>
            </draw:polygon>
            <draw:polygon draw:style-name="gr624" draw:text-style-name="P1" draw:layer="layout" svg:width="0.22cm" svg:height="0.22cm" svg:x="2.436cm" svg:y="18.386cm" svg:viewBox="0 0 221 221" draw:points="28,0 221,214 194,221 0,5">
              <text:p/>
            </draw:polygon>
            <draw:path draw:style-name="gr625" draw:text-style-name="P1" draw:layer="layout" svg:width="0.26cm" svg:height="0.399cm" svg:x="1.553cm" svg:y="18.553cm" svg:viewBox="0 0 261 400" svg:d="m33 0c0 0 152 170 219 243 5 14 7 6 7 25 0 46 2 126 2 126l-33 6c0 0-3-91-3-131-1-13-8-19-21-35-68-76-204-228-204-228z">
              <text:p/>
            </draw:path>
            <draw:path draw:style-name="gr626" draw:text-style-name="P1" draw:layer="layout" svg:width="0.26cm" svg:height="0.4cm" svg:x="1.587cm" svg:y="18.548cm" svg:viewBox="0 0 261 401" svg:d="m36 0c0 0 152 170 219 244 5 14 4 5 4 25-1 46 2 126 2 126l-33 6c0 0-2-93-2-133 0-14-5-16-18-32-68-76-208-230-208-230z">
              <text:p/>
            </draw:path>
          </draw:g>
          <draw:g>
            <draw:polygon draw:style-name="gr627" draw:text-style-name="P1" draw:layer="layout" svg:width="0.364cm" svg:height="0.562cm" svg:x="1.387cm" svg:y="18.157cm" svg:viewBox="0 0 365 563" draw:points="26,0 0,312 299,563 334,545 365,110">
              <text:p/>
            </draw:polygon>
            <draw:line draw:style-name="gr628" draw:text-style-name="P1" draw:layer="layout" svg:x1="1.725cm" svg:y1="18.263cm" svg:x2="1.69cm" svg:y2="18.72cm">
              <text:p/>
            </draw:line>
          </draw:g>
          <draw:path draw:style-name="gr629" draw:text-style-name="P1" draw:layer="layout" svg:width="4.463cm" svg:height="1.95cm" svg:x="1.281cm" svg:y="18.549cm" svg:viewBox="0 0 4464 1951" svg:d="m0 1072c176 275 352 551 527 826 27 31 71 49 115 53 470-194 874-382 1309-598 786-588 1635-883 2390-1204 41-49 82-99 123-149-1488 357-2976 715-4464 1072z">
            <text:p/>
          </draw:path>
          <draw:path draw:style-name="gr630" draw:text-style-name="P1" draw:layer="layout" svg:width="4.78cm" svg:height="2.454cm" svg:x="1.281cm" svg:y="18.022cm" svg:viewBox="0 0 4781 2455" svg:d="m0 1608c-2-33 13-84 44-105 311-109 621-217 932-326 11-26 23-52 35-79 1256-366 2513-732 3770-1098-88 167-167 317-255 484-27 26-27 30-62 43-635 256-1507 633-1863 866-279 182-582 329-879 501-29 29-58 45-87 74-340 161-680 323-1020 484-18 8-52 0-90-29-21-26-20-75-37-103-118-197-297-466-433-690-26-16-29-6-55-22z">
            <text:p/>
          </draw:path>
          <draw:path draw:style-name="gr631" draw:text-style-name="P1" draw:layer="layout" svg:width="0.219cm" svg:height="0.76cm" svg:x="1.277cm" svg:y="18.329cm" svg:viewBox="0 0 220 761" svg:d="m0 31c19 83 38 167 57 250 3 107 6 214 9 321 4 9 9 17 13 26 22 41 57 87 79 128 20 11 47 0 62 0-5-130-9-265-14-396-20-45-67-156-61-175 14-7 43-33 57-40-36-44-57-74-92-119-16-13-44-19-79-26-20 9-18 11-31 31z">
            <text:p/>
          </draw:path>
          <draw:polygon draw:style-name="gr632" draw:text-style-name="P1" draw:layer="layout" svg:width="1.146cm" svg:height="0.337cm" svg:x="2.74cm" svg:y="18.241cm" svg:viewBox="0 0 1147 338" draw:points="0,48 242,338 1147,145 1138,44 760,70 752,127 518,158 444,114 317,0">
            <text:p/>
          </draw:polygon>
          <draw:path draw:style-name="gr633" draw:text-style-name="P1" draw:layer="layout" svg:width="4.133cm" svg:height="1.21cm" svg:x="1.435cm" svg:y="18.109cm" svg:viewBox="0 0 4134 1211" svg:d="m0 462c11-33 29-36 44-53 10 0 20 0 31 0 60 63 120 126 180 189 11 71 23 143 35 215 26 26 70 9 75-13 4-38 9-76 13-114 0-24-9-42 0-71 9-24 26-37 44-44 383-79 767-158 1151-237 37 0 61 11 83 26 21 22 42 45 62 66 6 20 13 27 22 27 316-69 633-138 949-207 25-47 50-94 75-140 70 1 140 3 211 4-22 32-44 64-66 97-55 81-35 127 22 114 401-107 802-214 1203-321-90 178-261 231-448 286-1105 293-2211 586-3317 878-29-1-58-3-88-4-15 24-35 53-64 51-74-38-98-115-156-174 0-13 2-31 2-44-8-140-13-264-21-404-12-38-30-89-42-127z">
            <text:p/>
          </draw:path>
          <draw:polyline draw:style-name="gr634" draw:text-style-name="P1" draw:layer="layout" svg:width="0.219cm" svg:height="0.772cm" svg:x="1.457cm" svg:y="18.536cm" svg:viewBox="0 0 220 773" draw:points="0,0 158,167 193,233 211,391 220,729 178,773">
            <text:p/>
          </draw:polyline>
          <draw:line draw:style-name="gr635" draw:text-style-name="P1" draw:layer="layout" svg:x1="1.729cm" svg:y1="18.94cm" svg:x2="1.738cm" svg:y2="19.269cm">
            <text:p/>
          </draw:line>
          <draw:line draw:style-name="gr636" draw:text-style-name="P1" draw:layer="layout" svg:x1="1.808cm" svg:y1="18.874cm" svg:x2="3.157cm" svg:y2="18.562cm">
            <text:p/>
          </draw:line>
          <draw:polyline draw:style-name="gr637" draw:text-style-name="P1" draw:layer="layout" svg:width="0.154cm" svg:height="0.13cm" svg:x="1.279cm" svg:y="18.375cm" svg:viewBox="0 0 155 131" draw:points="0,0 59,11 155,131">
            <text:p/>
          </draw:polyline>
          <draw:path draw:style-name="gr638" draw:text-style-name="P1" draw:layer="layout" svg:width="4.156cm" svg:height="2.188cm" svg:x="1.281cm" svg:y="18.276cm" svg:viewBox="0 0 4157 2189" svg:d="m0 1344c16-42 30-60 61-96 311-105 932-316 932-316l88 17 3076-949v35l-150 211-228 141-1907 1063-114 70-194 229c0 0-615 287-922 430-52 20-65 6-106-9-12-38-35-114-35-114l-448-703c0 0-35-6-53-9z">
            <text:p/>
          </draw:path>
          <draw:path draw:style-name="gr639" draw:text-style-name="P1" draw:layer="layout" svg:width="5.423cm" svg:height="1.258cm" svg:x="1cm" svg:y="17.074cm" svg:viewBox="0 0 5424 1259" svg:d="m44 714c-26-44-39-101-44-149 9-145 53-299 97-352 17-44 48-83 88-109 0-18 52-40 83-45 1960-118 3076-57 4385 172 303 74 466 158 628 254 405 344-167 783-281 765-1415 3-2830 6-4244 9-114-9-220-48-317-97-171-149-298-294-395-448z">
            <text:p/>
          </draw:path>
          <draw:path draw:style-name="gr640" draw:text-style-name="P1" draw:layer="layout" svg:width="0.67cm" svg:height="0.04cm" draw:transform="skewX (0.00157079632679458) rotate (-1.84463848643365) translate (1.64233764007103cm 17.5878036862409cm)" svg:viewBox="0 0 671 41" svg:d="m0-12675c219 66 480 40 671 4">
            <text:p/>
          </draw:path>
          <draw:polygon draw:style-name="gr641" draw:text-style-name="P1" draw:layer="layout" svg:width="0.627cm" svg:height="0.592cm" svg:x="1.663cm" svg:y="19.445cm" svg:viewBox="0 0 628 593" draw:points="277,0 628,466 317,593 0,108">
            <text:p/>
          </draw:polygon>
          <draw:path draw:style-name="gr642" draw:text-style-name="P1" draw:layer="layout" svg:width="0.304cm" svg:height="0.278cm" svg:x="1.492cm" svg:y="19.554cm" svg:viewBox="0 0 305 279" svg:d="m0 67c57-22 114-45 171-67l134 205-172 74z">
            <text:p/>
          </draw:path>
          <draw:polygon draw:style-name="gr643" draw:text-style-name="P1" draw:layer="layout" svg:width="0.191cm" svg:height="0.104cm" svg:x="1.625cm" svg:y="19.759cm" svg:viewBox="0 0 192 105" draw:points="192,30 19,105 0,74 173,0">
            <text:p/>
          </draw:polygon>
          <draw:path draw:style-name="gr644" draw:text-style-name="P1" draw:layer="layout" svg:width="0.335cm" svg:height="0.323cm" svg:x="1.644cm" svg:y="19.789cm" svg:viewBox="0 0 336 324" svg:d="m336 249c-60 25-120 50-181 75l-155-249 173-75z">
            <text:p/>
          </draw:path>
          <draw:path draw:style-name="gr645" draw:text-style-name="P1" draw:layer="layout" svg:width="1.093cm" svg:height="0.904cm" svg:x="1.308cm" svg:y="19.41cm" svg:viewBox="0 0 1094 905" svg:d="m479 905c199-85 385-170 584-255 53-31 31-70-8-114-129-164-259-328-387-492-18-13-49-44-110-44-183 64-375 155-558 220">
            <text:p/>
          </draw:path>
          <draw:path draw:style-name="gr646" draw:text-style-name="P1" draw:layer="layout" svg:width="0.674cm" svg:height="1.026cm" svg:x="1.808cm" svg:y="19.393cm" svg:viewBox="0 0 675 1027" svg:d="m61 17c58-18 115-27 159 0 146 181 292 363 439 545 35 92 13 127-70 184-197 94-393 188-589 281">
            <text:p/>
          </draw:path>
          <draw:path draw:style-name="gr647" draw:text-style-name="P1" draw:layer="layout" svg:width="0.625cm" svg:height="0.06cm" draw:transform="skewX (-0.00244346095279148) rotate (-0.767072206252549) translate (1.1955890982603cm 17.1576000676507cm)" svg:viewBox="0 0 626 61" svg:d="m0 23062c204 47 330 77 626-16">
            <text:p/>
          </draw:path>
          <draw:path draw:style-name="gr648" draw:text-style-name="P1" draw:layer="layout" svg:width="4.708cm" svg:height="0.205cm" draw:transform="rotate (0.0178023583703388) translate (1.64044217944907cm 17.5316597778891cm)" svg:viewBox="0 0 4709 206" svg:d="m0 35168c1627-50 3220-136 4709 154">
            <text:p/>
          </draw:path>
          <draw:g>
            <draw:ellipse draw:style-name="gr649" draw:text-style-name="P1" draw:layer="layout" svg:width="0.229cm" svg:height="0.053cm" svg:x="1.461cm" svg:y="17.16cm">
              <text:p/>
            </draw:ellipse>
            <draw:ellipse draw:style-name="gr650" draw:text-style-name="P1" draw:layer="layout" svg:width="0.229cm" svg:height="0.053cm" svg:x="1.65cm" svg:y="17.239cm">
              <text:p/>
            </draw:ellipse>
            <draw:ellipse draw:style-name="gr651" draw:text-style-name="P1" draw:layer="layout" svg:width="0.229cm" svg:height="0.052cm" svg:x="1.786cm" svg:y="17.354cm">
              <text:p/>
            </draw:ellipse>
            <draw:ellipse draw:style-name="gr652" draw:text-style-name="P1" draw:layer="layout" svg:width="0.218cm" svg:height="0.05cm" svg:x="1.812cm" svg:y="17.143cm">
              <text:p/>
            </draw:ellipse>
            <draw:ellipse draw:style-name="gr653" draw:text-style-name="P1" draw:layer="layout" svg:width="0.218cm" svg:height="0.05cm" svg:x="1.992cm" svg:y="17.218cm">
              <text:p/>
            </draw:ellipse>
            <draw:ellipse draw:style-name="gr654" draw:text-style-name="P1" draw:layer="layout" svg:width="0.218cm" svg:height="0.05cm" svg:x="2.122cm" svg:y="17.327cm">
              <text:p/>
            </draw:ellipse>
            <draw:ellipse draw:style-name="gr655" draw:text-style-name="P1" draw:layer="layout" svg:width="0.223cm" svg:height="0.051cm" svg:x="2.116cm" svg:y="17.13cm">
              <text:p/>
            </draw:ellipse>
            <draw:ellipse draw:style-name="gr656" draw:text-style-name="P1" draw:layer="layout" svg:width="0.223cm" svg:height="0.051cm" svg:x="2.3cm" svg:y="17.207cm">
              <text:p/>
            </draw:ellipse>
            <draw:ellipse draw:style-name="gr657" draw:text-style-name="P1" draw:layer="layout" svg:width="0.223cm" svg:height="0.052cm" svg:x="2.433cm" svg:y="17.318cm">
              <text:p/>
            </draw:ellipse>
          </draw:g>
        </draw:g>
        <draw:g>
          <draw:path draw:style-name="gr658" draw:text-style-name="P1" draw:layer="layout" svg:width="1.598cm" svg:height="0.299cm" svg:x="7.719cm" svg:y="18.175cm" svg:viewBox="0 0 1599 300" svg:d="m0 259 1590-259c3 5 6 10 9 16l-1589 284c-3-14-7-27-10-41z">
            <text:p/>
          </draw:path>
          <draw:path draw:style-name="gr659" draw:text-style-name="P1" draw:layer="layout" svg:width="1.615cm" svg:height="0.313cm" svg:x="7.729cm" svg:y="18.191cm" svg:viewBox="0 0 1616 314" svg:d="m1616 46-1609 268c-2-10-5-20-7-30l1589-284c9 15 18 30 27 46z">
            <text:p/>
          </draw:path>
          <draw:polygon draw:style-name="gr660" draw:text-style-name="P1" draw:layer="layout" svg:width="3.514cm" svg:height="1.032cm" svg:x="7.657cm" svg:y="18.171cm" svg:viewBox="0 0 3515 1033" draw:points="0,347 40,286 114,321 2083,0 3511,44 3515,119 378,887 189,1033 5,765">
            <text:p/>
          </draw:polygon>
          <draw:g>
            <draw:path draw:style-name="gr661" draw:text-style-name="P1" draw:layer="layout" svg:width="0.257cm" svg:height="0.396cm" svg:x="7.81cm" svg:y="18.56cm" svg:viewBox="0 0 258 397" svg:d="m33 0c0 0 150 169 215 241 5 14 8 6 8 25-1 46 2 126 2 126l-33 5c0 0-3-90-3-130 0-13-7-19-21-35-67-75-201-226-201-226z">
              <text:p/>
            </draw:path>
            <draw:polygon draw:style-name="gr662" draw:text-style-name="P1" draw:layer="layout" svg:width="0.262cm" svg:height="0.256cm" svg:x="7.911cm" svg:y="18.541cm" svg:viewBox="0 0 263 257" draw:points="40,0 263,248 224,257 0,8">
              <text:p/>
            </draw:polygon>
            <draw:polygon draw:style-name="gr663" draw:text-style-name="P1" draw:layer="layout" svg:width="0.254cm" svg:height="0.253cm" svg:x="7.951cm" svg:y="18.534cm" svg:viewBox="0 0 255 254" draw:points="33,0 255,246 223,254 0,6">
              <text:p/>
            </draw:polygon>
            <draw:polygon draw:style-name="gr664" draw:text-style-name="P1" draw:layer="layout" svg:width="0.252cm" svg:height="0.252cm" svg:x="7.985cm" svg:y="18.528cm" svg:viewBox="0 0 253 253" draw:points="32,0 253,245 222,253 0,6">
              <text:p/>
            </draw:polygon>
            <draw:polygon draw:style-name="gr665" draw:text-style-name="P1" draw:layer="layout" svg:width="0.258cm" svg:height="0.252cm" svg:x="8.018cm" svg:y="18.52cm" svg:viewBox="0 0 259 253" draw:points="40,0 259,243 220,253 0,8">
              <text:p/>
            </draw:polygon>
            <draw:polygon draw:style-name="gr666" draw:text-style-name="P1" draw:layer="layout" svg:width="0.254cm" svg:height="0.25cm" svg:x="8.058cm" svg:y="18.513cm" svg:viewBox="0 0 255 251" draw:points="37,0 255,242 219,251 0,7">
              <text:p/>
            </draw:polygon>
            <draw:polygon draw:style-name="gr667" draw:text-style-name="P1" draw:layer="layout" svg:width="0.248cm" svg:height="0.247cm" svg:x="8.096cm" svg:y="18.506cm" svg:viewBox="0 0 249 248" draw:points="33,0 249,240 217,248 0,6">
              <text:p/>
            </draw:polygon>
            <draw:polygon draw:style-name="gr668" draw:text-style-name="P1" draw:layer="layout" svg:width="0.256cm" svg:height="0.248cm" svg:x="8.13cm" svg:y="18.498cm" svg:viewBox="0 0 257 249" draw:points="43,0 257,238 216,249 0,8">
              <text:p/>
            </draw:polygon>
            <draw:polygon draw:style-name="gr669" draw:text-style-name="P1" draw:layer="layout" svg:width="0.252cm" svg:height="0.245cm" svg:x="8.173cm" svg:y="18.49cm" svg:viewBox="0 0 253 246" draw:points="40,0 253,237 215,246 0,8">
              <text:p/>
            </draw:polygon>
            <draw:polygon draw:style-name="gr670" draw:text-style-name="P1" draw:layer="layout" svg:width="0.244cm" svg:height="0.242cm" svg:x="8.214cm" svg:y="18.483cm" svg:viewBox="0 0 245 243" draw:points="33,0 245,235 213,243 0,6">
              <text:p/>
            </draw:polygon>
            <draw:polygon draw:style-name="gr671" draw:text-style-name="P1" draw:layer="layout" svg:width="0.245cm" svg:height="0.241cm" svg:x="8.248cm" svg:y="18.477cm" svg:viewBox="0 0 246 242" draw:points="35,0 246,234 212,242 0,7">
              <text:p/>
            </draw:polygon>
            <draw:polygon draw:style-name="gr672" draw:text-style-name="P1" draw:layer="layout" svg:width="0.24cm" svg:height="0.239cm" svg:x="8.284cm" svg:y="18.47cm" svg:viewBox="0 0 241 240" draw:points="32,0 241,233 210,240 0,6">
              <text:p/>
            </draw:polygon>
            <draw:polygon draw:style-name="gr673" draw:text-style-name="P1" draw:layer="layout" svg:width="0.24cm" svg:height="0.238cm" svg:x="8.316cm" svg:y="18.464cm" svg:viewBox="0 0 241 239" draw:points="33,0 241,231 209,239 0,6">
              <text:p/>
            </draw:polygon>
            <draw:polygon draw:style-name="gr674" draw:text-style-name="P1" draw:layer="layout" svg:width="0.242cm" svg:height="0.237cm" svg:x="8.349cm" svg:y="18.457cm" svg:viewBox="0 0 243 238" draw:points="36,0 243,230 208,238 0,7">
              <text:p/>
            </draw:polygon>
            <draw:polygon draw:style-name="gr675" draw:text-style-name="P1" draw:layer="layout" svg:width="0.237cm" svg:height="0.235cm" svg:x="8.386cm" svg:y="18.45cm" svg:viewBox="0 0 238 236" draw:points="33,0 238,228 207,236 0,6">
              <text:p/>
            </draw:polygon>
            <draw:polygon draw:style-name="gr676" draw:text-style-name="P1" draw:layer="layout" svg:width="0.236cm" svg:height="0.234cm" svg:x="8.419cm" svg:y="18.444cm" svg:viewBox="0 0 237 235" draw:points="33,0 237,227 205,235 0,6">
              <text:p/>
            </draw:polygon>
            <draw:polygon draw:style-name="gr677" draw:text-style-name="P1" draw:layer="layout" svg:width="0.235cm" svg:height="0.232cm" svg:x="8.453cm" svg:y="18.437cm" svg:viewBox="0 0 236 233" draw:points="33,0 236,225 204,233 0,6">
              <text:p/>
            </draw:polygon>
            <draw:polygon draw:style-name="gr678" draw:text-style-name="P1" draw:layer="layout" svg:width="0.233cm" svg:height="0.231cm" svg:x="8.486cm" svg:y="18.431cm" svg:viewBox="0 0 234 232" draw:points="33,0 234,224 203,232 0,6">
              <text:p/>
            </draw:polygon>
            <draw:polygon draw:style-name="gr679" draw:text-style-name="P1" draw:layer="layout" svg:width="0.235cm" svg:height="0.23cm" svg:x="8.52cm" svg:y="18.424cm" svg:viewBox="0 0 236 231" draw:points="36,0 236,222 202,231 0,7">
              <text:p/>
            </draw:polygon>
            <draw:polygon draw:style-name="gr680" draw:text-style-name="P1" draw:layer="layout" svg:width="0.233cm" svg:height="0.228cm" svg:x="8.556cm" svg:y="18.417cm" svg:viewBox="0 0 234 229" draw:points="36,0 234,221 200,229 0,7">
              <text:p/>
            </draw:polygon>
            <draw:polygon draw:style-name="gr681" draw:text-style-name="P1" draw:layer="layout" svg:width="0.229cm" svg:height="0.226cm" svg:x="8.592cm" svg:y="18.411cm" svg:viewBox="0 0 230 227" draw:points="32,0 230,220 199,227 0,6">
              <text:p/>
            </draw:polygon>
            <draw:polygon draw:style-name="gr682" draw:text-style-name="P1" draw:layer="layout" svg:width="0.227cm" svg:height="0.225cm" svg:x="8.625cm" svg:y="18.404cm" svg:viewBox="0 0 228 226" draw:points="32,0 228,218 198,226 0,6">
              <text:p/>
            </draw:polygon>
            <draw:polygon draw:style-name="gr683" draw:text-style-name="P1" draw:layer="layout" svg:width="0.224cm" svg:height="0.223cm" svg:x="8.658cm" svg:y="18.398cm" svg:viewBox="0 0 225 224" draw:points="29,0 225,217 196,224 0,6">
              <text:p/>
            </draw:polygon>
            <draw:polygon draw:style-name="gr684" draw:text-style-name="P1" draw:layer="layout" svg:width="0.229cm" svg:height="0.223cm" svg:x="8.688cm" svg:y="18.391cm" svg:viewBox="0 0 230 224" draw:points="36,0 230,215 195,224 0,7">
              <text:p/>
            </draw:polygon>
            <draw:polygon draw:style-name="gr685" draw:text-style-name="P1" draw:layer="layout" svg:width="0.22cm" svg:height="0.22cm" svg:x="8.724cm" svg:y="18.386cm" svg:viewBox="0 0 221 221" draw:points="28,0 221,214 194,221 0,5">
              <text:p/>
            </draw:polygon>
            <draw:path draw:style-name="gr686" draw:text-style-name="P1" draw:layer="layout" svg:width="0.26cm" svg:height="0.399cm" svg:x="7.841cm" svg:y="18.553cm" svg:viewBox="0 0 261 400" svg:d="m33 0c0 0 152 170 219 243 5 14 7 6 7 25 0 46 2 126 2 126l-33 6c0 0-3-91-3-131-1-13-8-19-21-35-68-76-204-228-204-228z">
              <text:p/>
            </draw:path>
            <draw:path draw:style-name="gr687" draw:text-style-name="P1" draw:layer="layout" svg:width="0.26cm" svg:height="0.4cm" svg:x="7.875cm" svg:y="18.548cm" svg:viewBox="0 0 261 401" svg:d="m36 0c0 0 152 170 219 244 5 14 4 5 4 25-1 46 2 126 2 126l-33 6c0 0-2-93-2-133 0-14-5-16-18-32-68-76-208-230-208-230z">
              <text:p/>
            </draw:path>
          </draw:g>
          <draw:g>
            <draw:polygon draw:style-name="gr688" draw:text-style-name="P1" draw:layer="layout" svg:width="0.364cm" svg:height="0.562cm" svg:x="7.675cm" svg:y="18.157cm" svg:viewBox="0 0 365 563" draw:points="26,0 0,312 299,563 334,545 365,110">
              <text:p/>
            </draw:polygon>
            <draw:line draw:style-name="gr689" draw:text-style-name="P1" draw:layer="layout" svg:x1="8.013cm" svg:y1="18.263cm" svg:x2="7.978cm" svg:y2="18.72cm">
              <text:p/>
            </draw:line>
          </draw:g>
          <draw:path draw:style-name="gr690" draw:text-style-name="P1" draw:layer="layout" svg:width="4.463cm" svg:height="1.95cm" svg:x="7.569cm" svg:y="18.549cm" svg:viewBox="0 0 4464 1951" svg:d="m0 1072c176 275 352 551 527 826 27 31 71 49 115 53 470-194 874-382 1309-598 786-588 1635-883 2390-1204 41-49 82-99 123-149-1488 357-2976 715-4464 1072z">
            <text:p/>
          </draw:path>
          <draw:path draw:style-name="gr691" draw:text-style-name="P1" draw:layer="layout" svg:width="4.78cm" svg:height="2.454cm" svg:x="7.569cm" svg:y="18.022cm" svg:viewBox="0 0 4781 2455" svg:d="m0 1608c-2-33 13-84 44-105 311-109 621-217 932-326 11-26 23-52 35-79 1256-366 2513-732 3770-1098-88 167-167 317-255 484-27 26-27 30-62 43-635 256-1507 633-1863 866-279 182-582 329-879 501-29 29-58 45-87 74-340 161-680 323-1020 484-18 8-52 0-90-29-21-26-20-75-37-103-118-197-297-466-433-690-26-16-29-6-55-22z">
            <text:p/>
          </draw:path>
          <draw:path draw:style-name="gr692" draw:text-style-name="P1" draw:layer="layout" svg:width="0.219cm" svg:height="0.76cm" svg:x="7.565cm" svg:y="18.329cm" svg:viewBox="0 0 220 761" svg:d="m0 31c19 83 38 167 57 250 3 107 6 214 9 321 4 9 9 17 13 26 22 41 57 87 79 128 20 11 47 0 62 0-5-130-9-265-14-396-20-45-67-156-61-175 14-7 43-33 57-40-36-44-57-74-92-119-16-13-44-19-79-26-20 9-18 11-31 31z">
            <text:p/>
          </draw:path>
          <draw:polygon draw:style-name="gr693" draw:text-style-name="P1" draw:layer="layout" svg:width="1.146cm" svg:height="0.337cm" svg:x="9.028cm" svg:y="18.241cm" svg:viewBox="0 0 1147 338" draw:points="0,48 242,338 1147,145 1138,44 760,70 752,127 518,158 444,114 317,0">
            <text:p/>
          </draw:polygon>
          <draw:path draw:style-name="gr694" draw:text-style-name="P1" draw:layer="layout" svg:width="4.133cm" svg:height="1.21cm" svg:x="7.723cm" svg:y="18.109cm" svg:viewBox="0 0 4134 1211" svg:d="m0 462c11-33 29-36 44-53 10 0 20 0 31 0 60 63 120 126 180 189 11 71 23 143 35 215 26 26 70 9 75-13 4-38 9-76 13-114 0-24-9-42 0-71 9-24 26-37 44-44 383-79 767-158 1151-237 37 0 61 11 83 26 21 22 42 45 62 66 6 20 13 27 22 27 316-69 633-138 949-207 25-47 50-94 75-140 70 1 140 3 211 4-22 32-44 64-66 97-55 81-35 127 22 114 401-107 802-214 1203-321-90 178-261 231-448 286-1105 293-2211 586-3317 878-29-1-58-3-88-4-15 24-35 53-64 51-74-38-98-115-156-174 0-13 2-31 2-44-8-140-13-264-21-404-12-38-30-89-42-127z">
            <text:p/>
          </draw:path>
          <draw:polyline draw:style-name="gr695" draw:text-style-name="P1" draw:layer="layout" svg:width="0.219cm" svg:height="0.772cm" svg:x="7.745cm" svg:y="18.536cm" svg:viewBox="0 0 220 773" draw:points="0,0 158,167 193,233 211,391 220,729 178,773">
            <text:p/>
          </draw:polyline>
          <draw:line draw:style-name="gr696" draw:text-style-name="P1" draw:layer="layout" svg:x1="8.017cm" svg:y1="18.94cm" svg:x2="8.026cm" svg:y2="19.269cm">
            <text:p/>
          </draw:line>
          <draw:line draw:style-name="gr697" draw:text-style-name="P1" draw:layer="layout" svg:x1="8.096cm" svg:y1="18.874cm" svg:x2="9.445cm" svg:y2="18.562cm">
            <text:p/>
          </draw:line>
          <draw:polyline draw:style-name="gr698" draw:text-style-name="P1" draw:layer="layout" svg:width="0.154cm" svg:height="0.13cm" svg:x="7.567cm" svg:y="18.375cm" svg:viewBox="0 0 155 131" draw:points="0,0 59,11 155,131">
            <text:p/>
          </draw:polyline>
          <draw:path draw:style-name="gr699" draw:text-style-name="P1" draw:layer="layout" svg:width="4.156cm" svg:height="2.188cm" svg:x="7.569cm" svg:y="18.276cm" svg:viewBox="0 0 4157 2189" svg:d="m0 1344c16-42 30-60 61-96 311-105 932-316 932-316l88 17 3076-949v35l-150 211-228 141-1907 1063-114 70-194 229c0 0-615 287-922 430-52 20-65 6-106-9-12-38-35-114-35-114l-448-703c0 0-35-6-53-9z">
            <text:p/>
          </draw:path>
          <draw:path draw:style-name="gr700" draw:text-style-name="P1" draw:layer="layout" svg:width="5.423cm" svg:height="1.258cm" svg:x="7.288cm" svg:y="17.074cm" svg:viewBox="0 0 5424 1259" svg:d="m44 714c-26-44-39-101-44-149 9-145 53-299 97-352 17-44 48-83 88-109 0-18 52-40 83-45 1960-118 3076-57 4385 172 303 74 466 158 628 254 405 344-167 783-281 765-1415 3-2830 6-4244 9-114-9-220-48-317-97-171-149-298-294-395-448z">
            <text:p/>
          </draw:path>
          <draw:path draw:style-name="gr701" draw:text-style-name="P1" draw:layer="layout" svg:width="0.67cm" svg:height="0.039cm" draw:transform="skewX (0.00157079632679454) rotate (-1.84463848643365) translate (7.93033764007103cm 17.5878036862409cm)" svg:viewBox="0 0 671 40" svg:d="m0-24782c219 66 480 39 671 4">
            <text:p/>
          </draw:path>
          <draw:polygon draw:style-name="gr702" draw:text-style-name="P1" draw:layer="layout" svg:width="0.627cm" svg:height="0.592cm" svg:x="7.951cm" svg:y="19.445cm" svg:viewBox="0 0 628 593" draw:points="277,0 628,466 317,593 0,108">
            <text:p/>
          </draw:polygon>
          <draw:path draw:style-name="gr703" draw:text-style-name="P1" draw:layer="layout" svg:width="0.304cm" svg:height="0.278cm" svg:x="7.78cm" svg:y="19.554cm" svg:viewBox="0 0 305 279" svg:d="m0 67c57-22 114-45 171-67l134 205-172 74z">
            <text:p/>
          </draw:path>
          <draw:polygon draw:style-name="gr704" draw:text-style-name="P1" draw:layer="layout" svg:width="0.191cm" svg:height="0.104cm" svg:x="7.913cm" svg:y="19.759cm" svg:viewBox="0 0 192 105" draw:points="192,30 19,105 0,74 173,0">
            <text:p/>
          </draw:polygon>
          <draw:path draw:style-name="gr705" draw:text-style-name="P1" draw:layer="layout" svg:width="0.335cm" svg:height="0.323cm" svg:x="7.932cm" svg:y="19.789cm" svg:viewBox="0 0 336 324" svg:d="m336 249c-60 25-120 50-181 75l-155-249 173-75z">
            <text:p/>
          </draw:path>
          <draw:path draw:style-name="gr706" draw:text-style-name="P1" draw:layer="layout" svg:width="1.093cm" svg:height="0.904cm" svg:x="7.596cm" svg:y="19.41cm" svg:viewBox="0 0 1094 905" svg:d="m479 905c199-85 385-170 584-255 53-31 31-70-8-114-129-164-259-328-387-492-18-13-49-44-110-44-183 64-375 155-558 220">
            <text:p/>
          </draw:path>
          <draw:path draw:style-name="gr707" draw:text-style-name="P1" draw:layer="layout" svg:width="0.674cm" svg:height="1.026cm" svg:x="8.096cm" svg:y="19.393cm" svg:viewBox="0 0 675 1027" svg:d="m61 17c58-18 115-27 159 0 146 181 292 363 439 545 35 92 13 127-70 184-197 94-393 188-589 281">
            <text:p/>
          </draw:path>
          <draw:path draw:style-name="gr708" draw:text-style-name="P1" draw:layer="layout" svg:width="0.625cm" svg:height="0.06cm" draw:transform="skewX (-0.00244346095279172) rotate (-0.767072206252549) translate (7.48358909826029cm 17.1576000676507cm)" svg:viewBox="0 0 626 61" svg:d="m0 14332c204 48 330 78 626-15">
            <text:p/>
          </draw:path>
          <draw:path draw:style-name="gr709" draw:text-style-name="P1" draw:layer="layout" svg:width="4.708cm" svg:height="0.205cm" draw:transform="rotate (0.0178023583703388) translate (7.92844217944908cm 17.5316597778892cm)" svg:viewBox="0 0 4709 206" svg:d="m0 35392c1627-50 3220-136 4709 154">
            <text:p/>
          </draw:path>
          <draw:g>
            <draw:ellipse draw:style-name="gr710" draw:text-style-name="P1" draw:layer="layout" svg:width="0.229cm" svg:height="0.053cm" svg:x="7.749cm" svg:y="17.16cm">
              <text:p/>
            </draw:ellipse>
            <draw:ellipse draw:style-name="gr711" draw:text-style-name="P1" draw:layer="layout" svg:width="0.229cm" svg:height="0.053cm" svg:x="7.938cm" svg:y="17.239cm">
              <text:p/>
            </draw:ellipse>
            <draw:ellipse draw:style-name="gr712" draw:text-style-name="P1" draw:layer="layout" svg:width="0.229cm" svg:height="0.052cm" svg:x="8.074cm" svg:y="17.354cm">
              <text:p/>
            </draw:ellipse>
            <draw:ellipse draw:style-name="gr713" draw:text-style-name="P1" draw:layer="layout" svg:width="0.218cm" svg:height="0.05cm" svg:x="8.1cm" svg:y="17.143cm">
              <text:p/>
            </draw:ellipse>
            <draw:ellipse draw:style-name="gr714" draw:text-style-name="P1" draw:layer="layout" svg:width="0.218cm" svg:height="0.05cm" svg:x="8.28cm" svg:y="17.218cm">
              <text:p/>
            </draw:ellipse>
            <draw:ellipse draw:style-name="gr715" draw:text-style-name="P1" draw:layer="layout" svg:width="0.218cm" svg:height="0.05cm" svg:x="8.41cm" svg:y="17.327cm">
              <text:p/>
            </draw:ellipse>
            <draw:ellipse draw:style-name="gr716" draw:text-style-name="P1" draw:layer="layout" svg:width="0.223cm" svg:height="0.051cm" svg:x="8.404cm" svg:y="17.13cm">
              <text:p/>
            </draw:ellipse>
            <draw:ellipse draw:style-name="gr717" draw:text-style-name="P1" draw:layer="layout" svg:width="0.223cm" svg:height="0.051cm" svg:x="8.588cm" svg:y="17.207cm">
              <text:p/>
            </draw:ellipse>
            <draw:ellipse draw:style-name="gr718" draw:text-style-name="P1" draw:layer="layout" svg:width="0.223cm" svg:height="0.052cm" svg:x="8.721cm" svg:y="17.318cm">
              <text:p/>
            </draw:ellipse>
          </draw:g>
        </draw:g>
        <draw:g>
          <draw:path draw:style-name="gr719" draw:text-style-name="P1" draw:layer="layout" svg:width="1.598cm" svg:height="0.299cm" svg:x="14.007cm" svg:y="18.175cm" svg:viewBox="0 0 1599 300" svg:d="m0 259 1590-259c3 5 6 10 9 16l-1589 284c-3-14-7-27-10-41z">
            <text:p/>
          </draw:path>
          <draw:path draw:style-name="gr720" draw:text-style-name="P1" draw:layer="layout" svg:width="1.615cm" svg:height="0.313cm" svg:x="14.017cm" svg:y="18.191cm" svg:viewBox="0 0 1616 314" svg:d="m1616 46-1609 268c-2-10-5-20-7-30l1589-284c9 15 18 30 27 46z">
            <text:p/>
          </draw:path>
          <draw:polygon draw:style-name="gr721" draw:text-style-name="P1" draw:layer="layout" svg:width="3.514cm" svg:height="1.032cm" svg:x="13.945cm" svg:y="18.171cm" svg:viewBox="0 0 3515 1033" draw:points="0,347 40,286 114,321 2083,0 3511,44 3515,119 378,887 189,1033 5,765">
            <text:p/>
          </draw:polygon>
          <draw:g>
            <draw:path draw:style-name="gr722" draw:text-style-name="P1" draw:layer="layout" svg:width="0.257cm" svg:height="0.396cm" svg:x="14.098cm" svg:y="18.56cm" svg:viewBox="0 0 258 397" svg:d="m33 0c0 0 150 169 215 241 5 14 8 6 8 25-1 46 2 126 2 126l-33 5c0 0-3-90-3-130 0-13-7-19-21-35-67-75-201-226-201-226z">
              <text:p/>
            </draw:path>
            <draw:polygon draw:style-name="gr723" draw:text-style-name="P1" draw:layer="layout" svg:width="0.262cm" svg:height="0.256cm" svg:x="14.199cm" svg:y="18.541cm" svg:viewBox="0 0 263 257" draw:points="40,0 263,248 224,257 0,8">
              <text:p/>
            </draw:polygon>
            <draw:polygon draw:style-name="gr724" draw:text-style-name="P1" draw:layer="layout" svg:width="0.254cm" svg:height="0.253cm" svg:x="14.239cm" svg:y="18.534cm" svg:viewBox="0 0 255 254" draw:points="33,0 255,246 223,254 0,6">
              <text:p/>
            </draw:polygon>
            <draw:polygon draw:style-name="gr725" draw:text-style-name="P1" draw:layer="layout" svg:width="0.252cm" svg:height="0.252cm" svg:x="14.273cm" svg:y="18.528cm" svg:viewBox="0 0 253 253" draw:points="32,0 253,245 222,253 0,6">
              <text:p/>
            </draw:polygon>
            <draw:polygon draw:style-name="gr726" draw:text-style-name="P1" draw:layer="layout" svg:width="0.258cm" svg:height="0.252cm" svg:x="14.306cm" svg:y="18.52cm" svg:viewBox="0 0 259 253" draw:points="40,0 259,243 220,253 0,8">
              <text:p/>
            </draw:polygon>
            <draw:polygon draw:style-name="gr727" draw:text-style-name="P1" draw:layer="layout" svg:width="0.254cm" svg:height="0.25cm" svg:x="14.346cm" svg:y="18.513cm" svg:viewBox="0 0 255 251" draw:points="37,0 255,242 219,251 0,7">
              <text:p/>
            </draw:polygon>
            <draw:polygon draw:style-name="gr728" draw:text-style-name="P1" draw:layer="layout" svg:width="0.248cm" svg:height="0.247cm" svg:x="14.384cm" svg:y="18.506cm" svg:viewBox="0 0 249 248" draw:points="33,0 249,240 217,248 0,6">
              <text:p/>
            </draw:polygon>
            <draw:polygon draw:style-name="gr729" draw:text-style-name="P1" draw:layer="layout" svg:width="0.256cm" svg:height="0.248cm" svg:x="14.418cm" svg:y="18.498cm" svg:viewBox="0 0 257 249" draw:points="43,0 257,238 216,249 0,8">
              <text:p/>
            </draw:polygon>
            <draw:polygon draw:style-name="gr730" draw:text-style-name="P1" draw:layer="layout" svg:width="0.252cm" svg:height="0.245cm" svg:x="14.461cm" svg:y="18.49cm" svg:viewBox="0 0 253 246" draw:points="40,0 253,237 215,246 0,8">
              <text:p/>
            </draw:polygon>
            <draw:polygon draw:style-name="gr731" draw:text-style-name="P1" draw:layer="layout" svg:width="0.244cm" svg:height="0.242cm" svg:x="14.502cm" svg:y="18.483cm" svg:viewBox="0 0 245 243" draw:points="33,0 245,235 213,243 0,6">
              <text:p/>
            </draw:polygon>
            <draw:polygon draw:style-name="gr732" draw:text-style-name="P1" draw:layer="layout" svg:width="0.245cm" svg:height="0.241cm" svg:x="14.536cm" svg:y="18.477cm" svg:viewBox="0 0 246 242" draw:points="35,0 246,234 212,242 0,7">
              <text:p/>
            </draw:polygon>
            <draw:polygon draw:style-name="gr733" draw:text-style-name="P1" draw:layer="layout" svg:width="0.24cm" svg:height="0.239cm" svg:x="14.572cm" svg:y="18.47cm" svg:viewBox="0 0 241 240" draw:points="32,0 241,233 210,240 0,6">
              <text:p/>
            </draw:polygon>
            <draw:polygon draw:style-name="gr734" draw:text-style-name="P1" draw:layer="layout" svg:width="0.24cm" svg:height="0.238cm" svg:x="14.604cm" svg:y="18.464cm" svg:viewBox="0 0 241 239" draw:points="33,0 241,231 209,239 0,6">
              <text:p/>
            </draw:polygon>
            <draw:polygon draw:style-name="gr735" draw:text-style-name="P1" draw:layer="layout" svg:width="0.242cm" svg:height="0.237cm" svg:x="14.637cm" svg:y="18.457cm" svg:viewBox="0 0 243 238" draw:points="36,0 243,230 208,238 0,7">
              <text:p/>
            </draw:polygon>
            <draw:polygon draw:style-name="gr736" draw:text-style-name="P1" draw:layer="layout" svg:width="0.237cm" svg:height="0.235cm" svg:x="14.674cm" svg:y="18.45cm" svg:viewBox="0 0 238 236" draw:points="33,0 238,228 207,236 0,6">
              <text:p/>
            </draw:polygon>
            <draw:polygon draw:style-name="gr737" draw:text-style-name="P1" draw:layer="layout" svg:width="0.236cm" svg:height="0.234cm" svg:x="14.707cm" svg:y="18.444cm" svg:viewBox="0 0 237 235" draw:points="33,0 237,227 205,235 0,6">
              <text:p/>
            </draw:polygon>
            <draw:polygon draw:style-name="gr738" draw:text-style-name="P1" draw:layer="layout" svg:width="0.235cm" svg:height="0.232cm" svg:x="14.741cm" svg:y="18.437cm" svg:viewBox="0 0 236 233" draw:points="33,0 236,225 204,233 0,6">
              <text:p/>
            </draw:polygon>
            <draw:polygon draw:style-name="gr739" draw:text-style-name="P1" draw:layer="layout" svg:width="0.233cm" svg:height="0.231cm" svg:x="14.774cm" svg:y="18.431cm" svg:viewBox="0 0 234 232" draw:points="33,0 234,224 203,232 0,6">
              <text:p/>
            </draw:polygon>
            <draw:polygon draw:style-name="gr740" draw:text-style-name="P1" draw:layer="layout" svg:width="0.235cm" svg:height="0.23cm" svg:x="14.808cm" svg:y="18.424cm" svg:viewBox="0 0 236 231" draw:points="36,0 236,222 202,231 0,7">
              <text:p/>
            </draw:polygon>
            <draw:polygon draw:style-name="gr741" draw:text-style-name="P1" draw:layer="layout" svg:width="0.233cm" svg:height="0.228cm" svg:x="14.844cm" svg:y="18.417cm" svg:viewBox="0 0 234 229" draw:points="36,0 234,221 200,229 0,7">
              <text:p/>
            </draw:polygon>
            <draw:polygon draw:style-name="gr742" draw:text-style-name="P1" draw:layer="layout" svg:width="0.229cm" svg:height="0.226cm" svg:x="14.88cm" svg:y="18.411cm" svg:viewBox="0 0 230 227" draw:points="32,0 230,220 199,227 0,6">
              <text:p/>
            </draw:polygon>
            <draw:polygon draw:style-name="gr743" draw:text-style-name="P1" draw:layer="layout" svg:width="0.227cm" svg:height="0.225cm" svg:x="14.913cm" svg:y="18.404cm" svg:viewBox="0 0 228 226" draw:points="32,0 228,218 198,226 0,6">
              <text:p/>
            </draw:polygon>
            <draw:polygon draw:style-name="gr744" draw:text-style-name="P1" draw:layer="layout" svg:width="0.224cm" svg:height="0.223cm" svg:x="14.946cm" svg:y="18.398cm" svg:viewBox="0 0 225 224" draw:points="29,0 225,217 196,224 0,6">
              <text:p/>
            </draw:polygon>
            <draw:polygon draw:style-name="gr745" draw:text-style-name="P1" draw:layer="layout" svg:width="0.229cm" svg:height="0.223cm" svg:x="14.976cm" svg:y="18.391cm" svg:viewBox="0 0 230 224" draw:points="36,0 230,215 195,224 0,7">
              <text:p/>
            </draw:polygon>
            <draw:polygon draw:style-name="gr746" draw:text-style-name="P1" draw:layer="layout" svg:width="0.22cm" svg:height="0.22cm" svg:x="15.012cm" svg:y="18.386cm" svg:viewBox="0 0 221 221" draw:points="28,0 221,214 194,221 0,5">
              <text:p/>
            </draw:polygon>
            <draw:path draw:style-name="gr747" draw:text-style-name="P1" draw:layer="layout" svg:width="0.26cm" svg:height="0.399cm" svg:x="14.129cm" svg:y="18.553cm" svg:viewBox="0 0 261 400" svg:d="m33 0c0 0 152 170 219 243 5 14 7 6 7 25 0 46 2 126 2 126l-33 6c0 0-3-91-3-131-1-13-8-19-21-35-68-76-204-228-204-228z">
              <text:p/>
            </draw:path>
            <draw:path draw:style-name="gr748" draw:text-style-name="P1" draw:layer="layout" svg:width="0.26cm" svg:height="0.4cm" svg:x="14.163cm" svg:y="18.548cm" svg:viewBox="0 0 261 401" svg:d="m36 0c0 0 152 170 219 244 5 14 4 5 4 25-1 46 2 126 2 126l-33 6c0 0-2-93-2-133 0-14-5-16-18-32-68-76-208-230-208-230z">
              <text:p/>
            </draw:path>
          </draw:g>
          <draw:g>
            <draw:polygon draw:style-name="gr749" draw:text-style-name="P1" draw:layer="layout" svg:width="0.364cm" svg:height="0.562cm" svg:x="13.963cm" svg:y="18.157cm" svg:viewBox="0 0 365 563" draw:points="26,0 0,312 299,563 334,545 365,110">
              <text:p/>
            </draw:polygon>
            <draw:line draw:style-name="gr750" draw:text-style-name="P1" draw:layer="layout" svg:x1="14.301cm" svg:y1="18.263cm" svg:x2="14.266cm" svg:y2="18.72cm">
              <text:p/>
            </draw:line>
          </draw:g>
          <draw:path draw:style-name="gr751" draw:text-style-name="P1" draw:layer="layout" svg:width="4.463cm" svg:height="1.95cm" svg:x="13.857cm" svg:y="18.549cm" svg:viewBox="0 0 4464 1951" svg:d="m0 1072c176 275 352 551 527 826 27 31 71 49 115 53 470-194 874-382 1309-598 786-588 1635-883 2390-1204 41-49 82-99 123-149-1488 357-2976 715-4464 1072z">
            <text:p/>
          </draw:path>
          <draw:path draw:style-name="gr752" draw:text-style-name="P1" draw:layer="layout" svg:width="4.78cm" svg:height="2.454cm" svg:x="13.857cm" svg:y="18.022cm" svg:viewBox="0 0 4781 2455" svg:d="m0 1608c-2-33 13-84 44-105 311-109 621-217 932-326 11-26 23-52 35-79 1256-366 2513-732 3770-1098-88 167-167 317-255 484-27 26-27 30-62 43-635 256-1507 633-1863 866-279 182-582 329-879 501-29 29-58 45-87 74-340 161-680 323-1020 484-18 8-52 0-90-29-21-26-20-75-37-103-118-197-297-466-433-690-26-16-29-6-55-22z">
            <text:p/>
          </draw:path>
          <draw:path draw:style-name="gr753" draw:text-style-name="P1" draw:layer="layout" svg:width="0.219cm" svg:height="0.76cm" svg:x="13.853cm" svg:y="18.329cm" svg:viewBox="0 0 220 761" svg:d="m0 31c19 83 38 167 57 250 3 107 6 214 9 321 4 9 9 17 13 26 22 41 57 87 79 128 20 11 47 0 62 0-5-130-9-265-14-396-20-45-67-156-61-175 14-7 43-33 57-40-36-44-57-74-92-119-16-13-44-19-79-26-20 9-18 11-31 31z">
            <text:p/>
          </draw:path>
          <draw:polygon draw:style-name="gr754" draw:text-style-name="P1" draw:layer="layout" svg:width="1.146cm" svg:height="0.337cm" svg:x="15.316cm" svg:y="18.241cm" svg:viewBox="0 0 1147 338" draw:points="0,48 242,338 1147,145 1138,44 760,70 752,127 518,158 444,114 317,0">
            <text:p/>
          </draw:polygon>
          <draw:path draw:style-name="gr755" draw:text-style-name="P1" draw:layer="layout" svg:width="4.133cm" svg:height="1.21cm" svg:x="14.011cm" svg:y="18.109cm" svg:viewBox="0 0 4134 1211" svg:d="m0 462c11-33 29-36 44-53 10 0 20 0 31 0 60 63 120 126 180 189 11 71 23 143 35 215 26 26 70 9 75-13 4-38 9-76 13-114 0-24-9-42 0-71 9-24 26-37 44-44 383-79 767-158 1151-237 37 0 61 11 83 26 21 22 42 45 62 66 6 20 13 27 22 27 316-69 633-138 949-207 25-47 50-94 75-140 70 1 140 3 211 4-22 32-44 64-66 97-55 81-35 127 22 114 401-107 802-214 1203-321-90 178-261 231-448 286-1105 293-2211 586-3317 878-29-1-58-3-88-4-15 24-35 53-64 51-74-38-98-115-156-174 0-13 2-31 2-44-8-140-13-264-21-404-12-38-30-89-42-127z">
            <text:p/>
          </draw:path>
          <draw:polyline draw:style-name="gr756" draw:text-style-name="P1" draw:layer="layout" svg:width="0.219cm" svg:height="0.772cm" svg:x="14.033cm" svg:y="18.536cm" svg:viewBox="0 0 220 773" draw:points="0,0 158,167 193,233 211,391 220,729 178,773">
            <text:p/>
          </draw:polyline>
          <draw:line draw:style-name="gr757" draw:text-style-name="P1" draw:layer="layout" svg:x1="14.305cm" svg:y1="18.94cm" svg:x2="14.314cm" svg:y2="19.269cm">
            <text:p/>
          </draw:line>
          <draw:line draw:style-name="gr758" draw:text-style-name="P1" draw:layer="layout" svg:x1="14.384cm" svg:y1="18.874cm" svg:x2="15.733cm" svg:y2="18.562cm">
            <text:p/>
          </draw:line>
          <draw:polyline draw:style-name="gr759" draw:text-style-name="P1" draw:layer="layout" svg:width="0.154cm" svg:height="0.13cm" svg:x="13.855cm" svg:y="18.375cm" svg:viewBox="0 0 155 131" draw:points="0,0 59,11 155,131">
            <text:p/>
          </draw:polyline>
          <draw:path draw:style-name="gr760" draw:text-style-name="P1" draw:layer="layout" svg:width="4.156cm" svg:height="2.188cm" svg:x="13.857cm" svg:y="18.276cm" svg:viewBox="0 0 4157 2189" svg:d="m0 1344c16-42 30-60 61-96 311-105 932-316 932-316l88 17 3076-949v35l-150 211-228 141-1907 1063-114 70-194 229c0 0-615 287-922 430-52 20-65 6-106-9-12-38-35-114-35-114l-448-703c0 0-35-6-53-9z">
            <text:p/>
          </draw:path>
          <draw:path draw:style-name="gr761" draw:text-style-name="P1" draw:layer="layout" svg:width="5.423cm" svg:height="1.258cm" svg:x="13.576cm" svg:y="17.074cm" svg:viewBox="0 0 5424 1259" svg:d="m44 714c-26-44-39-101-44-149 9-145 53-299 97-352 17-44 48-83 88-109 0-18 52-40 83-45 1960-118 3076-57 4385 172 303 74 466 158 628 254 405 344-167 783-281 765-1415 3-2830 6-4244 9-114-9-220-48-317-97-171-149-298-294-395-448z">
            <text:p/>
          </draw:path>
          <draw:path draw:style-name="gr762" draw:text-style-name="P1" draw:layer="layout" svg:width="0.67cm" svg:height="0.04cm" draw:transform="skewX (0.00157079632679462) rotate (-1.84463848643365) translate (14.218337640071cm 17.5878036862409cm)" svg:viewBox="0 0 671 41" svg:d="m0-36890c219 66 480 40 671 4">
            <text:p/>
          </draw:path>
          <draw:polygon draw:style-name="gr763" draw:text-style-name="P1" draw:layer="layout" svg:width="0.627cm" svg:height="0.592cm" svg:x="14.239cm" svg:y="19.445cm" svg:viewBox="0 0 628 593" draw:points="277,0 628,466 317,593 0,108">
            <text:p/>
          </draw:polygon>
          <draw:path draw:style-name="gr764" draw:text-style-name="P1" draw:layer="layout" svg:width="0.304cm" svg:height="0.278cm" svg:x="14.068cm" svg:y="19.554cm" svg:viewBox="0 0 305 279" svg:d="m0 67c57-22 114-45 171-67l134 205-172 74z">
            <text:p/>
          </draw:path>
          <draw:polygon draw:style-name="gr765" draw:text-style-name="P1" draw:layer="layout" svg:width="0.191cm" svg:height="0.104cm" svg:x="14.201cm" svg:y="19.759cm" svg:viewBox="0 0 192 105" draw:points="192,30 19,105 0,74 173,0">
            <text:p/>
          </draw:polygon>
          <draw:path draw:style-name="gr766" draw:text-style-name="P1" draw:layer="layout" svg:width="0.335cm" svg:height="0.323cm" svg:x="14.22cm" svg:y="19.789cm" svg:viewBox="0 0 336 324" svg:d="m336 249c-60 25-120 50-181 75l-155-249 173-75z">
            <text:p/>
          </draw:path>
          <draw:path draw:style-name="gr767" draw:text-style-name="P1" draw:layer="layout" svg:width="1.093cm" svg:height="0.904cm" svg:x="13.884cm" svg:y="19.41cm" svg:viewBox="0 0 1094 905" svg:d="m479 905c199-85 385-170 584-255 53-31 31-70-8-114-129-164-259-328-387-492-18-13-49-44-110-44-183 64-375 155-558 220">
            <text:p/>
          </draw:path>
          <draw:path draw:style-name="gr768" draw:text-style-name="P1" draw:layer="layout" svg:width="0.674cm" svg:height="1.026cm" svg:x="14.384cm" svg:y="19.393cm" svg:viewBox="0 0 675 1027" svg:d="m61 17c58-18 115-27 159 0 146 181 292 363 439 545 35 92 13 127-70 184-197 94-393 188-589 281">
            <text:p/>
          </draw:path>
          <draw:path draw:style-name="gr769" draw:text-style-name="P1" draw:layer="layout" svg:width="0.625cm" svg:height="0.06cm" draw:transform="skewX (-0.00244346095279156) rotate (-0.767072206252549) translate (13.7715890982603cm 17.1576000676507cm)" svg:viewBox="0 0 626 61" svg:d="m0 5605c204 47 330 77 626-16">
            <text:p/>
          </draw:path>
          <draw:path draw:style-name="gr770" draw:text-style-name="P1" draw:layer="layout" svg:width="4.708cm" svg:height="0.205cm" draw:transform="rotate (0.0178023583703388) translate (14.2164421794491cm 17.5316597778892cm)" svg:viewBox="0 0 4709 206" svg:d="m0 35616c1627-50 3220-136 4709 154">
            <text:p/>
          </draw:path>
          <draw:g>
            <draw:ellipse draw:style-name="gr771" draw:text-style-name="P1" draw:layer="layout" svg:width="0.229cm" svg:height="0.053cm" svg:x="14.037cm" svg:y="17.16cm">
              <text:p/>
            </draw:ellipse>
            <draw:ellipse draw:style-name="gr772" draw:text-style-name="P1" draw:layer="layout" svg:width="0.229cm" svg:height="0.053cm" svg:x="14.226cm" svg:y="17.239cm">
              <text:p/>
            </draw:ellipse>
            <draw:ellipse draw:style-name="gr773" draw:text-style-name="P1" draw:layer="layout" svg:width="0.229cm" svg:height="0.052cm" svg:x="14.362cm" svg:y="17.354cm">
              <text:p/>
            </draw:ellipse>
            <draw:ellipse draw:style-name="gr774" draw:text-style-name="P1" draw:layer="layout" svg:width="0.218cm" svg:height="0.05cm" svg:x="14.388cm" svg:y="17.143cm">
              <text:p/>
            </draw:ellipse>
            <draw:ellipse draw:style-name="gr775" draw:text-style-name="P1" draw:layer="layout" svg:width="0.218cm" svg:height="0.05cm" svg:x="14.568cm" svg:y="17.218cm">
              <text:p/>
            </draw:ellipse>
            <draw:ellipse draw:style-name="gr776" draw:text-style-name="P1" draw:layer="layout" svg:width="0.218cm" svg:height="0.05cm" svg:x="14.698cm" svg:y="17.327cm">
              <text:p/>
            </draw:ellipse>
            <draw:ellipse draw:style-name="gr777" draw:text-style-name="P1" draw:layer="layout" svg:width="0.223cm" svg:height="0.051cm" svg:x="14.692cm" svg:y="17.13cm">
              <text:p/>
            </draw:ellipse>
            <draw:ellipse draw:style-name="gr778" draw:text-style-name="P1" draw:layer="layout" svg:width="0.223cm" svg:height="0.051cm" svg:x="14.876cm" svg:y="17.207cm">
              <text:p/>
            </draw:ellipse>
            <draw:ellipse draw:style-name="gr779" draw:text-style-name="P1" draw:layer="layout" svg:width="0.223cm" svg:height="0.052cm" svg:x="15.009cm" svg:y="17.318cm">
              <text:p/>
            </draw:ellipse>
          </draw:g>
        </draw:g>
        <draw:g>
          <draw:path draw:style-name="gr780" draw:text-style-name="P1" draw:layer="layout" svg:width="1.598cm" svg:height="0.299cm" svg:x="1.431cm" svg:y="23.601cm" svg:viewBox="0 0 1599 300" svg:d="m0 259 1590-259c3 5 6 10 9 16l-1589 284c-3-14-7-27-10-41z">
            <text:p/>
          </draw:path>
          <draw:path draw:style-name="gr781" draw:text-style-name="P1" draw:layer="layout" svg:width="1.615cm" svg:height="0.313cm" svg:x="1.441cm" svg:y="23.617cm" svg:viewBox="0 0 1616 314" svg:d="m1616 46-1609 268c-2-10-5-20-7-30l1589-284c9 15 18 30 27 46z">
            <text:p/>
          </draw:path>
          <draw:polygon draw:style-name="gr782" draw:text-style-name="P1" draw:layer="layout" svg:width="3.514cm" svg:height="1.032cm" svg:x="1.369cm" svg:y="23.597cm" svg:viewBox="0 0 3515 1033" draw:points="0,347 40,286 114,321 2083,0 3511,44 3515,119 378,887 189,1033 5,765">
            <text:p/>
          </draw:polygon>
          <draw:g>
            <draw:path draw:style-name="gr783" draw:text-style-name="P1" draw:layer="layout" svg:width="0.257cm" svg:height="0.396cm" svg:x="1.522cm" svg:y="23.986cm" svg:viewBox="0 0 258 397" svg:d="m33 0c0 0 150 169 215 241 5 14 8 6 8 25-1 46 2 126 2 126l-33 5c0 0-3-90-3-130 0-13-7-19-21-35-67-75-201-226-201-226z">
              <text:p/>
            </draw:path>
            <draw:polygon draw:style-name="gr784" draw:text-style-name="P1" draw:layer="layout" svg:width="0.262cm" svg:height="0.256cm" svg:x="1.623cm" svg:y="23.967cm" svg:viewBox="0 0 263 257" draw:points="40,0 263,248 224,257 0,8">
              <text:p/>
            </draw:polygon>
            <draw:polygon draw:style-name="gr785" draw:text-style-name="P1" draw:layer="layout" svg:width="0.254cm" svg:height="0.253cm" svg:x="1.663cm" svg:y="23.96cm" svg:viewBox="0 0 255 254" draw:points="33,0 255,246 223,254 0,6">
              <text:p/>
            </draw:polygon>
            <draw:polygon draw:style-name="gr786" draw:text-style-name="P1" draw:layer="layout" svg:width="0.252cm" svg:height="0.252cm" svg:x="1.697cm" svg:y="23.954cm" svg:viewBox="0 0 253 253" draw:points="32,0 253,245 222,253 0,6">
              <text:p/>
            </draw:polygon>
            <draw:polygon draw:style-name="gr787" draw:text-style-name="P1" draw:layer="layout" svg:width="0.258cm" svg:height="0.252cm" svg:x="1.73cm" svg:y="23.946cm" svg:viewBox="0 0 259 253" draw:points="40,0 259,243 220,253 0,8">
              <text:p/>
            </draw:polygon>
            <draw:polygon draw:style-name="gr788" draw:text-style-name="P1" draw:layer="layout" svg:width="0.254cm" svg:height="0.25cm" svg:x="1.77cm" svg:y="23.939cm" svg:viewBox="0 0 255 251" draw:points="37,0 255,242 219,251 0,7">
              <text:p/>
            </draw:polygon>
            <draw:polygon draw:style-name="gr789" draw:text-style-name="P1" draw:layer="layout" svg:width="0.248cm" svg:height="0.247cm" svg:x="1.808cm" svg:y="23.932cm" svg:viewBox="0 0 249 248" draw:points="33,0 249,240 217,248 0,6">
              <text:p/>
            </draw:polygon>
            <draw:polygon draw:style-name="gr790" draw:text-style-name="P1" draw:layer="layout" svg:width="0.256cm" svg:height="0.248cm" svg:x="1.842cm" svg:y="23.924cm" svg:viewBox="0 0 257 249" draw:points="43,0 257,238 216,249 0,8">
              <text:p/>
            </draw:polygon>
            <draw:polygon draw:style-name="gr791" draw:text-style-name="P1" draw:layer="layout" svg:width="0.252cm" svg:height="0.245cm" svg:x="1.885cm" svg:y="23.916cm" svg:viewBox="0 0 253 246" draw:points="40,0 253,237 215,246 0,8">
              <text:p/>
            </draw:polygon>
            <draw:polygon draw:style-name="gr792" draw:text-style-name="P1" draw:layer="layout" svg:width="0.244cm" svg:height="0.242cm" svg:x="1.926cm" svg:y="23.909cm" svg:viewBox="0 0 245 243" draw:points="33,0 245,235 213,243 0,6">
              <text:p/>
            </draw:polygon>
            <draw:polygon draw:style-name="gr793" draw:text-style-name="P1" draw:layer="layout" svg:width="0.245cm" svg:height="0.241cm" svg:x="1.96cm" svg:y="23.903cm" svg:viewBox="0 0 246 242" draw:points="35,0 246,234 212,242 0,7">
              <text:p/>
            </draw:polygon>
            <draw:polygon draw:style-name="gr794" draw:text-style-name="P1" draw:layer="layout" svg:width="0.24cm" svg:height="0.239cm" svg:x="1.996cm" svg:y="23.896cm" svg:viewBox="0 0 241 240" draw:points="32,0 241,233 210,240 0,6">
              <text:p/>
            </draw:polygon>
            <draw:polygon draw:style-name="gr795" draw:text-style-name="P1" draw:layer="layout" svg:width="0.24cm" svg:height="0.238cm" svg:x="2.028cm" svg:y="23.89cm" svg:viewBox="0 0 241 239" draw:points="33,0 241,231 209,239 0,6">
              <text:p/>
            </draw:polygon>
            <draw:polygon draw:style-name="gr796" draw:text-style-name="P1" draw:layer="layout" svg:width="0.242cm" svg:height="0.237cm" svg:x="2.061cm" svg:y="23.883cm" svg:viewBox="0 0 243 238" draw:points="36,0 243,230 208,238 0,7">
              <text:p/>
            </draw:polygon>
            <draw:polygon draw:style-name="gr797" draw:text-style-name="P1" draw:layer="layout" svg:width="0.237cm" svg:height="0.235cm" svg:x="2.098cm" svg:y="23.876cm" svg:viewBox="0 0 238 236" draw:points="33,0 238,228 207,236 0,6">
              <text:p/>
            </draw:polygon>
            <draw:polygon draw:style-name="gr798" draw:text-style-name="P1" draw:layer="layout" svg:width="0.236cm" svg:height="0.234cm" svg:x="2.131cm" svg:y="23.87cm" svg:viewBox="0 0 237 235" draw:points="33,0 237,227 205,235 0,6">
              <text:p/>
            </draw:polygon>
            <draw:polygon draw:style-name="gr799" draw:text-style-name="P1" draw:layer="layout" svg:width="0.235cm" svg:height="0.232cm" svg:x="2.165cm" svg:y="23.863cm" svg:viewBox="0 0 236 233" draw:points="33,0 236,225 204,233 0,6">
              <text:p/>
            </draw:polygon>
            <draw:polygon draw:style-name="gr800" draw:text-style-name="P1" draw:layer="layout" svg:width="0.233cm" svg:height="0.231cm" svg:x="2.198cm" svg:y="23.857cm" svg:viewBox="0 0 234 232" draw:points="33,0 234,224 203,232 0,6">
              <text:p/>
            </draw:polygon>
            <draw:polygon draw:style-name="gr801" draw:text-style-name="P1" draw:layer="layout" svg:width="0.235cm" svg:height="0.23cm" svg:x="2.232cm" svg:y="23.85cm" svg:viewBox="0 0 236 231" draw:points="36,0 236,222 202,231 0,7">
              <text:p/>
            </draw:polygon>
            <draw:polygon draw:style-name="gr802" draw:text-style-name="P1" draw:layer="layout" svg:width="0.233cm" svg:height="0.228cm" svg:x="2.268cm" svg:y="23.843cm" svg:viewBox="0 0 234 229" draw:points="36,0 234,221 200,229 0,7">
              <text:p/>
            </draw:polygon>
            <draw:polygon draw:style-name="gr803" draw:text-style-name="P1" draw:layer="layout" svg:width="0.229cm" svg:height="0.226cm" svg:x="2.304cm" svg:y="23.837cm" svg:viewBox="0 0 230 227" draw:points="32,0 230,220 199,227 0,6">
              <text:p/>
            </draw:polygon>
            <draw:polygon draw:style-name="gr804" draw:text-style-name="P1" draw:layer="layout" svg:width="0.227cm" svg:height="0.225cm" svg:x="2.337cm" svg:y="23.83cm" svg:viewBox="0 0 228 226" draw:points="32,0 228,218 198,226 0,6">
              <text:p/>
            </draw:polygon>
            <draw:polygon draw:style-name="gr805" draw:text-style-name="P1" draw:layer="layout" svg:width="0.224cm" svg:height="0.223cm" svg:x="2.37cm" svg:y="23.824cm" svg:viewBox="0 0 225 224" draw:points="29,0 225,217 196,224 0,6">
              <text:p/>
            </draw:polygon>
            <draw:polygon draw:style-name="gr806" draw:text-style-name="P1" draw:layer="layout" svg:width="0.229cm" svg:height="0.223cm" svg:x="2.4cm" svg:y="23.817cm" svg:viewBox="0 0 230 224" draw:points="36,0 230,215 195,224 0,7">
              <text:p/>
            </draw:polygon>
            <draw:polygon draw:style-name="gr807" draw:text-style-name="P1" draw:layer="layout" svg:width="0.22cm" svg:height="0.22cm" svg:x="2.436cm" svg:y="23.812cm" svg:viewBox="0 0 221 221" draw:points="28,0 221,214 194,221 0,5">
              <text:p/>
            </draw:polygon>
            <draw:path draw:style-name="gr808" draw:text-style-name="P1" draw:layer="layout" svg:width="0.26cm" svg:height="0.399cm" svg:x="1.553cm" svg:y="23.979cm" svg:viewBox="0 0 261 400" svg:d="m33 0c0 0 152 170 219 243 5 14 7 6 7 25 0 46 2 126 2 126l-33 6c0 0-3-91-3-131-1-13-8-19-21-35-68-76-204-228-204-228z">
              <text:p/>
            </draw:path>
            <draw:path draw:style-name="gr809" draw:text-style-name="P1" draw:layer="layout" svg:width="0.26cm" svg:height="0.4cm" svg:x="1.587cm" svg:y="23.974cm" svg:viewBox="0 0 261 401" svg:d="m36 0c0 0 152 170 219 244 5 14 4 5 4 25-1 46 2 126 2 126l-33 6c0 0-2-93-2-133 0-14-5-16-18-32-68-76-208-230-208-230z">
              <text:p/>
            </draw:path>
          </draw:g>
          <draw:g>
            <draw:polygon draw:style-name="gr810" draw:text-style-name="P1" draw:layer="layout" svg:width="0.364cm" svg:height="0.562cm" svg:x="1.387cm" svg:y="23.583cm" svg:viewBox="0 0 365 563" draw:points="26,0 0,312 299,563 334,545 365,110">
              <text:p/>
            </draw:polygon>
            <draw:line draw:style-name="gr811" draw:text-style-name="P1" draw:layer="layout" svg:x1="1.725cm" svg:y1="23.689cm" svg:x2="1.69cm" svg:y2="24.146cm">
              <text:p/>
            </draw:line>
          </draw:g>
          <draw:path draw:style-name="gr812" draw:text-style-name="P1" draw:layer="layout" svg:width="4.463cm" svg:height="1.95cm" svg:x="1.281cm" svg:y="23.975cm" svg:viewBox="0 0 4464 1951" svg:d="m0 1072c176 275 352 551 527 826 27 31 71 49 115 53 470-194 874-382 1309-598 786-588 1635-883 2390-1204 41-49 82-99 123-149-1488 357-2976 715-4464 1072z">
            <text:p/>
          </draw:path>
          <draw:path draw:style-name="gr813" draw:text-style-name="P1" draw:layer="layout" svg:width="4.78cm" svg:height="2.454cm" svg:x="1.281cm" svg:y="23.448cm" svg:viewBox="0 0 4781 2455" svg:d="m0 1608c-2-33 13-84 44-105 311-109 621-217 932-326 11-26 23-52 35-79 1256-366 2513-732 3770-1098-88 167-167 317-255 484-27 26-27 30-62 43-635 256-1507 633-1863 866-279 182-582 329-879 501-29 29-58 45-87 74-340 161-680 323-1020 484-18 8-52 0-90-29-21-26-20-75-37-103-118-197-297-466-433-690-26-16-29-6-55-22z">
            <text:p/>
          </draw:path>
          <draw:path draw:style-name="gr814" draw:text-style-name="P1" draw:layer="layout" svg:width="0.219cm" svg:height="0.76cm" svg:x="1.277cm" svg:y="23.755cm" svg:viewBox="0 0 220 761" svg:d="m0 31c19 83 38 167 57 250 3 107 6 214 9 321 4 9 9 17 13 26 22 41 57 87 79 128 20 11 47 0 62 0-5-130-9-265-14-396-20-45-67-156-61-175 14-7 43-33 57-40-36-44-57-74-92-119-16-13-44-19-79-26-20 9-18 11-31 31z">
            <text:p/>
          </draw:path>
          <draw:polygon draw:style-name="gr815" draw:text-style-name="P1" draw:layer="layout" svg:width="1.146cm" svg:height="0.337cm" svg:x="2.74cm" svg:y="23.667cm" svg:viewBox="0 0 1147 338" draw:points="0,48 242,338 1147,145 1138,44 760,70 752,127 518,158 444,114 317,0">
            <text:p/>
          </draw:polygon>
          <draw:path draw:style-name="gr816" draw:text-style-name="P1" draw:layer="layout" svg:width="4.133cm" svg:height="1.21cm" svg:x="1.435cm" svg:y="23.535cm" svg:viewBox="0 0 4134 1211" svg:d="m0 462c11-33 29-36 44-53 10 0 20 0 31 0 60 63 120 126 180 189 11 71 23 143 35 215 26 26 70 9 75-13 4-38 9-76 13-114 0-24-9-42 0-71 9-24 26-37 44-44 383-79 767-158 1151-237 37 0 61 11 83 26 21 22 42 45 62 66 6 20 13 27 22 27 316-69 633-138 949-207 25-47 50-94 75-140 70 1 140 3 211 4-22 32-44 64-66 97-55 81-35 127 22 114 401-107 802-214 1203-321-90 178-261 231-448 286-1105 293-2211 586-3317 878-29-1-58-3-88-4-15 24-35 53-64 51-74-38-98-115-156-174 0-13 2-31 2-44-8-140-13-264-21-404-12-38-30-89-42-127z">
            <text:p/>
          </draw:path>
          <draw:polyline draw:style-name="gr817" draw:text-style-name="P1" draw:layer="layout" svg:width="0.219cm" svg:height="0.772cm" svg:x="1.457cm" svg:y="23.962cm" svg:viewBox="0 0 220 773" draw:points="0,0 158,167 193,233 211,391 220,729 178,773">
            <text:p/>
          </draw:polyline>
          <draw:line draw:style-name="gr818" draw:text-style-name="P1" draw:layer="layout" svg:x1="1.729cm" svg:y1="24.366cm" svg:x2="1.738cm" svg:y2="24.695cm">
            <text:p/>
          </draw:line>
          <draw:line draw:style-name="gr819" draw:text-style-name="P1" draw:layer="layout" svg:x1="1.808cm" svg:y1="24.3cm" svg:x2="3.157cm" svg:y2="23.988cm">
            <text:p/>
          </draw:line>
          <draw:polyline draw:style-name="gr820" draw:text-style-name="P1" draw:layer="layout" svg:width="0.154cm" svg:height="0.13cm" svg:x="1.279cm" svg:y="23.801cm" svg:viewBox="0 0 155 131" draw:points="0,0 59,11 155,131">
            <text:p/>
          </draw:polyline>
          <draw:path draw:style-name="gr821" draw:text-style-name="P1" draw:layer="layout" svg:width="4.156cm" svg:height="2.188cm" svg:x="1.281cm" svg:y="23.702cm" svg:viewBox="0 0 4157 2189" svg:d="m0 1344c16-42 30-60 61-96 311-105 932-316 932-316l88 17 3076-949v35l-150 211-228 141-1907 1063-114 70-194 229c0 0-615 287-922 430-52 20-65 6-106-9-12-38-35-114-35-114l-448-703c0 0-35-6-53-9z">
            <text:p/>
          </draw:path>
          <draw:path draw:style-name="gr822" draw:text-style-name="P1" draw:layer="layout" svg:width="5.423cm" svg:height="1.258cm" svg:x="1cm" svg:y="22.5cm" svg:viewBox="0 0 5424 1259" svg:d="m44 714c-26-44-39-101-44-149 9-145 53-299 97-352 17-44 48-83 88-109 0-18 52-40 83-45 1960-118 3076-57 4385 172 303 74 466 158 628 254 405 344-167 783-281 765-1415 3-2830 6-4244 9-114-9-220-48-317-97-171-149-298-294-395-448z">
            <text:p/>
          </draw:path>
          <draw:path draw:style-name="gr823" draw:text-style-name="P1" draw:layer="layout" svg:width="0.67cm" svg:height="0.04cm" draw:transform="skewX (0.00157079632679456) rotate (-1.84463848643365) translate (1.642337640071cm 23.0138036862409cm)" svg:viewBox="0 0 671 41" svg:d="m0-15610c219 67 480 40 671 5">
            <text:p/>
          </draw:path>
          <draw:polygon draw:style-name="gr824" draw:text-style-name="P1" draw:layer="layout" svg:width="0.627cm" svg:height="0.592cm" svg:x="1.663cm" svg:y="24.871cm" svg:viewBox="0 0 628 593" draw:points="277,0 628,466 317,593 0,108">
            <text:p/>
          </draw:polygon>
          <draw:path draw:style-name="gr825" draw:text-style-name="P1" draw:layer="layout" svg:width="0.304cm" svg:height="0.278cm" svg:x="1.492cm" svg:y="24.98cm" svg:viewBox="0 0 305 279" svg:d="m0 67c57-22 114-45 171-67l134 205-172 74z">
            <text:p/>
          </draw:path>
          <draw:polygon draw:style-name="gr826" draw:text-style-name="P1" draw:layer="layout" svg:width="0.191cm" svg:height="0.104cm" svg:x="1.625cm" svg:y="25.185cm" svg:viewBox="0 0 192 105" draw:points="192,30 19,105 0,74 173,0">
            <text:p/>
          </draw:polygon>
          <draw:path draw:style-name="gr827" draw:text-style-name="P1" draw:layer="layout" svg:width="0.335cm" svg:height="0.323cm" svg:x="1.644cm" svg:y="25.215cm" svg:viewBox="0 0 336 324" svg:d="m336 249c-60 25-120 50-181 75l-155-249 173-75z">
            <text:p/>
          </draw:path>
          <draw:path draw:style-name="gr828" draw:text-style-name="P1" draw:layer="layout" svg:width="1.093cm" svg:height="0.904cm" svg:x="1.308cm" svg:y="24.836cm" svg:viewBox="0 0 1094 905" svg:d="m479 905c199-85 385-170 584-255 53-31 31-70-8-114-129-164-259-328-387-492-18-13-49-44-110-44-183 64-375 155-558 220">
            <text:p/>
          </draw:path>
          <draw:path draw:style-name="gr829" draw:text-style-name="P1" draw:layer="layout" svg:width="0.674cm" svg:height="1.026cm" svg:x="1.808cm" svg:y="24.819cm" svg:viewBox="0 0 675 1027" svg:d="m61 17c58-18 115-27 159 0 146 181 292 363 439 545 35 92 13 127-70 184-197 94-393 188-589 281">
            <text:p/>
          </draw:path>
          <draw:path draw:style-name="gr830" draw:text-style-name="P1" draw:layer="layout" svg:width="0.625cm" svg:height="0.06cm" draw:transform="skewX (-0.00244346095279156) rotate (-0.767072206252549) translate (1.19558909826029cm 22.5836000676507cm)" svg:viewBox="0 0 626 61" svg:d="m0 30874c204 47 330 77 626-16">
            <text:p/>
          </draw:path>
          <draw:path draw:style-name="gr831" draw:text-style-name="P1" draw:layer="layout" svg:width="4.708cm" svg:height="0.206cm" draw:transform="rotate (0.0178023583703388) translate (1.64044217944909cm 22.9576597778891cm)" svg:viewBox="0 0 4709 207" svg:d="m0 46018c1627-50 3220-136 4709 155">
            <text:p/>
          </draw:path>
          <draw:g>
            <draw:ellipse draw:style-name="gr832" draw:text-style-name="P1" draw:layer="layout" svg:width="0.229cm" svg:height="0.053cm" svg:x="1.461cm" svg:y="22.586cm">
              <text:p/>
            </draw:ellipse>
            <draw:ellipse draw:style-name="gr833" draw:text-style-name="P1" draw:layer="layout" svg:width="0.229cm" svg:height="0.053cm" svg:x="1.65cm" svg:y="22.665cm">
              <text:p/>
            </draw:ellipse>
            <draw:ellipse draw:style-name="gr834" draw:text-style-name="P1" draw:layer="layout" svg:width="0.229cm" svg:height="0.052cm" svg:x="1.786cm" svg:y="22.78cm">
              <text:p/>
            </draw:ellipse>
            <draw:ellipse draw:style-name="gr835" draw:text-style-name="P1" draw:layer="layout" svg:width="0.218cm" svg:height="0.05cm" svg:x="1.812cm" svg:y="22.569cm">
              <text:p/>
            </draw:ellipse>
            <draw:ellipse draw:style-name="gr836" draw:text-style-name="P1" draw:layer="layout" svg:width="0.218cm" svg:height="0.05cm" svg:x="1.992cm" svg:y="22.644cm">
              <text:p/>
            </draw:ellipse>
            <draw:ellipse draw:style-name="gr837" draw:text-style-name="P1" draw:layer="layout" svg:width="0.218cm" svg:height="0.05cm" svg:x="2.122cm" svg:y="22.753cm">
              <text:p/>
            </draw:ellipse>
            <draw:ellipse draw:style-name="gr838" draw:text-style-name="P1" draw:layer="layout" svg:width="0.223cm" svg:height="0.051cm" svg:x="2.116cm" svg:y="22.556cm">
              <text:p/>
            </draw:ellipse>
            <draw:ellipse draw:style-name="gr839" draw:text-style-name="P1" draw:layer="layout" svg:width="0.223cm" svg:height="0.051cm" svg:x="2.3cm" svg:y="22.633cm">
              <text:p/>
            </draw:ellipse>
            <draw:ellipse draw:style-name="gr840" draw:text-style-name="P1" draw:layer="layout" svg:width="0.223cm" svg:height="0.052cm" svg:x="2.433cm" svg:y="22.744cm">
              <text:p/>
            </draw:ellipse>
          </draw:g>
        </draw:g>
        <draw:g>
          <draw:path draw:style-name="gr841" draw:text-style-name="P1" draw:layer="layout" svg:width="1.598cm" svg:height="0.299cm" svg:x="7.719cm" svg:y="23.601cm" svg:viewBox="0 0 1599 300" svg:d="m0 259 1590-259c3 5 6 10 9 16l-1589 284c-3-14-7-27-10-41z">
            <text:p/>
          </draw:path>
          <draw:path draw:style-name="gr842" draw:text-style-name="P1" draw:layer="layout" svg:width="1.615cm" svg:height="0.313cm" svg:x="7.729cm" svg:y="23.617cm" svg:viewBox="0 0 1616 314" svg:d="m1616 46-1609 268c-2-10-5-20-7-30l1589-284c9 15 18 30 27 46z">
            <text:p/>
          </draw:path>
          <draw:polygon draw:style-name="gr843" draw:text-style-name="P1" draw:layer="layout" svg:width="3.514cm" svg:height="1.032cm" svg:x="7.657cm" svg:y="23.597cm" svg:viewBox="0 0 3515 1033" draw:points="0,347 40,286 114,321 2083,0 3511,44 3515,119 378,887 189,1033 5,765">
            <text:p/>
          </draw:polygon>
          <draw:g>
            <draw:path draw:style-name="gr844" draw:text-style-name="P1" draw:layer="layout" svg:width="0.257cm" svg:height="0.396cm" svg:x="7.81cm" svg:y="23.986cm" svg:viewBox="0 0 258 397" svg:d="m33 0c0 0 150 169 215 241 5 14 8 6 8 25-1 46 2 126 2 126l-33 5c0 0-3-90-3-130 0-13-7-19-21-35-67-75-201-226-201-226z">
              <text:p/>
            </draw:path>
            <draw:polygon draw:style-name="gr845" draw:text-style-name="P1" draw:layer="layout" svg:width="0.262cm" svg:height="0.256cm" svg:x="7.911cm" svg:y="23.967cm" svg:viewBox="0 0 263 257" draw:points="40,0 263,248 224,257 0,8">
              <text:p/>
            </draw:polygon>
            <draw:polygon draw:style-name="gr846" draw:text-style-name="P1" draw:layer="layout" svg:width="0.254cm" svg:height="0.253cm" svg:x="7.951cm" svg:y="23.96cm" svg:viewBox="0 0 255 254" draw:points="33,0 255,246 223,254 0,6">
              <text:p/>
            </draw:polygon>
            <draw:polygon draw:style-name="gr847" draw:text-style-name="P1" draw:layer="layout" svg:width="0.252cm" svg:height="0.252cm" svg:x="7.985cm" svg:y="23.954cm" svg:viewBox="0 0 253 253" draw:points="32,0 253,245 222,253 0,6">
              <text:p/>
            </draw:polygon>
            <draw:polygon draw:style-name="gr848" draw:text-style-name="P1" draw:layer="layout" svg:width="0.258cm" svg:height="0.252cm" svg:x="8.018cm" svg:y="23.946cm" svg:viewBox="0 0 259 253" draw:points="40,0 259,243 220,253 0,8">
              <text:p/>
            </draw:polygon>
            <draw:polygon draw:style-name="gr849" draw:text-style-name="P1" draw:layer="layout" svg:width="0.254cm" svg:height="0.25cm" svg:x="8.058cm" svg:y="23.939cm" svg:viewBox="0 0 255 251" draw:points="37,0 255,242 219,251 0,7">
              <text:p/>
            </draw:polygon>
            <draw:polygon draw:style-name="gr850" draw:text-style-name="P1" draw:layer="layout" svg:width="0.248cm" svg:height="0.247cm" svg:x="8.096cm" svg:y="23.932cm" svg:viewBox="0 0 249 248" draw:points="33,0 249,240 217,248 0,6">
              <text:p/>
            </draw:polygon>
            <draw:polygon draw:style-name="gr851" draw:text-style-name="P1" draw:layer="layout" svg:width="0.256cm" svg:height="0.248cm" svg:x="8.13cm" svg:y="23.924cm" svg:viewBox="0 0 257 249" draw:points="43,0 257,238 216,249 0,8">
              <text:p/>
            </draw:polygon>
            <draw:polygon draw:style-name="gr852" draw:text-style-name="P1" draw:layer="layout" svg:width="0.252cm" svg:height="0.245cm" svg:x="8.173cm" svg:y="23.916cm" svg:viewBox="0 0 253 246" draw:points="40,0 253,237 215,246 0,8">
              <text:p/>
            </draw:polygon>
            <draw:polygon draw:style-name="gr853" draw:text-style-name="P1" draw:layer="layout" svg:width="0.244cm" svg:height="0.242cm" svg:x="8.214cm" svg:y="23.909cm" svg:viewBox="0 0 245 243" draw:points="33,0 245,235 213,243 0,6">
              <text:p/>
            </draw:polygon>
            <draw:polygon draw:style-name="gr854" draw:text-style-name="P1" draw:layer="layout" svg:width="0.245cm" svg:height="0.241cm" svg:x="8.248cm" svg:y="23.903cm" svg:viewBox="0 0 246 242" draw:points="35,0 246,234 212,242 0,7">
              <text:p/>
            </draw:polygon>
            <draw:polygon draw:style-name="gr855" draw:text-style-name="P1" draw:layer="layout" svg:width="0.24cm" svg:height="0.239cm" svg:x="8.284cm" svg:y="23.896cm" svg:viewBox="0 0 241 240" draw:points="32,0 241,233 210,240 0,6">
              <text:p/>
            </draw:polygon>
            <draw:polygon draw:style-name="gr856" draw:text-style-name="P1" draw:layer="layout" svg:width="0.24cm" svg:height="0.238cm" svg:x="8.316cm" svg:y="23.89cm" svg:viewBox="0 0 241 239" draw:points="33,0 241,231 209,239 0,6">
              <text:p/>
            </draw:polygon>
            <draw:polygon draw:style-name="gr857" draw:text-style-name="P1" draw:layer="layout" svg:width="0.242cm" svg:height="0.237cm" svg:x="8.349cm" svg:y="23.883cm" svg:viewBox="0 0 243 238" draw:points="36,0 243,230 208,238 0,7">
              <text:p/>
            </draw:polygon>
            <draw:polygon draw:style-name="gr858" draw:text-style-name="P1" draw:layer="layout" svg:width="0.237cm" svg:height="0.235cm" svg:x="8.386cm" svg:y="23.876cm" svg:viewBox="0 0 238 236" draw:points="33,0 238,228 207,236 0,6">
              <text:p/>
            </draw:polygon>
            <draw:polygon draw:style-name="gr859" draw:text-style-name="P1" draw:layer="layout" svg:width="0.236cm" svg:height="0.234cm" svg:x="8.419cm" svg:y="23.87cm" svg:viewBox="0 0 237 235" draw:points="33,0 237,227 205,235 0,6">
              <text:p/>
            </draw:polygon>
            <draw:polygon draw:style-name="gr860" draw:text-style-name="P1" draw:layer="layout" svg:width="0.235cm" svg:height="0.232cm" svg:x="8.453cm" svg:y="23.863cm" svg:viewBox="0 0 236 233" draw:points="33,0 236,225 204,233 0,6">
              <text:p/>
            </draw:polygon>
            <draw:polygon draw:style-name="gr861" draw:text-style-name="P1" draw:layer="layout" svg:width="0.233cm" svg:height="0.231cm" svg:x="8.486cm" svg:y="23.857cm" svg:viewBox="0 0 234 232" draw:points="33,0 234,224 203,232 0,6">
              <text:p/>
            </draw:polygon>
            <draw:polygon draw:style-name="gr862" draw:text-style-name="P1" draw:layer="layout" svg:width="0.235cm" svg:height="0.23cm" svg:x="8.52cm" svg:y="23.85cm" svg:viewBox="0 0 236 231" draw:points="36,0 236,222 202,231 0,7">
              <text:p/>
            </draw:polygon>
            <draw:polygon draw:style-name="gr863" draw:text-style-name="P1" draw:layer="layout" svg:width="0.233cm" svg:height="0.228cm" svg:x="8.556cm" svg:y="23.843cm" svg:viewBox="0 0 234 229" draw:points="36,0 234,221 200,229 0,7">
              <text:p/>
            </draw:polygon>
            <draw:polygon draw:style-name="gr864" draw:text-style-name="P1" draw:layer="layout" svg:width="0.229cm" svg:height="0.226cm" svg:x="8.592cm" svg:y="23.837cm" svg:viewBox="0 0 230 227" draw:points="32,0 230,220 199,227 0,6">
              <text:p/>
            </draw:polygon>
            <draw:polygon draw:style-name="gr865" draw:text-style-name="P1" draw:layer="layout" svg:width="0.227cm" svg:height="0.225cm" svg:x="8.625cm" svg:y="23.83cm" svg:viewBox="0 0 228 226" draw:points="32,0 228,218 198,226 0,6">
              <text:p/>
            </draw:polygon>
            <draw:polygon draw:style-name="gr866" draw:text-style-name="P1" draw:layer="layout" svg:width="0.224cm" svg:height="0.223cm" svg:x="8.658cm" svg:y="23.824cm" svg:viewBox="0 0 225 224" draw:points="29,0 225,217 196,224 0,6">
              <text:p/>
            </draw:polygon>
            <draw:polygon draw:style-name="gr867" draw:text-style-name="P1" draw:layer="layout" svg:width="0.229cm" svg:height="0.223cm" svg:x="8.688cm" svg:y="23.817cm" svg:viewBox="0 0 230 224" draw:points="36,0 230,215 195,224 0,7">
              <text:p/>
            </draw:polygon>
            <draw:polygon draw:style-name="gr868" draw:text-style-name="P1" draw:layer="layout" svg:width="0.22cm" svg:height="0.22cm" svg:x="8.724cm" svg:y="23.812cm" svg:viewBox="0 0 221 221" draw:points="28,0 221,214 194,221 0,5">
              <text:p/>
            </draw:polygon>
            <draw:path draw:style-name="gr869" draw:text-style-name="P1" draw:layer="layout" svg:width="0.26cm" svg:height="0.399cm" svg:x="7.841cm" svg:y="23.979cm" svg:viewBox="0 0 261 400" svg:d="m33 0c0 0 152 170 219 243 5 14 7 6 7 25 0 46 2 126 2 126l-33 6c0 0-3-91-3-131-1-13-8-19-21-35-68-76-204-228-204-228z">
              <text:p/>
            </draw:path>
            <draw:path draw:style-name="gr870" draw:text-style-name="P1" draw:layer="layout" svg:width="0.26cm" svg:height="0.4cm" svg:x="7.875cm" svg:y="23.974cm" svg:viewBox="0 0 261 401" svg:d="m36 0c0 0 152 170 219 244 5 14 4 5 4 25-1 46 2 126 2 126l-33 6c0 0-2-93-2-133 0-14-5-16-18-32-68-76-208-230-208-230z">
              <text:p/>
            </draw:path>
          </draw:g>
          <draw:g>
            <draw:polygon draw:style-name="gr871" draw:text-style-name="P1" draw:layer="layout" svg:width="0.364cm" svg:height="0.562cm" svg:x="7.675cm" svg:y="23.583cm" svg:viewBox="0 0 365 563" draw:points="26,0 0,312 299,563 334,545 365,110">
              <text:p/>
            </draw:polygon>
            <draw:line draw:style-name="gr872" draw:text-style-name="P1" draw:layer="layout" svg:x1="8.013cm" svg:y1="23.689cm" svg:x2="7.978cm" svg:y2="24.146cm">
              <text:p/>
            </draw:line>
          </draw:g>
          <draw:path draw:style-name="gr873" draw:text-style-name="P1" draw:layer="layout" svg:width="4.463cm" svg:height="1.95cm" svg:x="7.569cm" svg:y="23.975cm" svg:viewBox="0 0 4464 1951" svg:d="m0 1072c176 275 352 551 527 826 27 31 71 49 115 53 470-194 874-382 1309-598 786-588 1635-883 2390-1204 41-49 82-99 123-149-1488 357-2976 715-4464 1072z">
            <text:p/>
          </draw:path>
          <draw:path draw:style-name="gr874" draw:text-style-name="P1" draw:layer="layout" svg:width="4.78cm" svg:height="2.454cm" svg:x="7.569cm" svg:y="23.448cm" svg:viewBox="0 0 4781 2455" svg:d="m0 1608c-2-33 13-84 44-105 311-109 621-217 932-326 11-26 23-52 35-79 1256-366 2513-732 3770-1098-88 167-167 317-255 484-27 26-27 30-62 43-635 256-1507 633-1863 866-279 182-582 329-879 501-29 29-58 45-87 74-340 161-680 323-1020 484-18 8-52 0-90-29-21-26-20-75-37-103-118-197-297-466-433-690-26-16-29-6-55-22z">
            <text:p/>
          </draw:path>
          <draw:path draw:style-name="gr875" draw:text-style-name="P1" draw:layer="layout" svg:width="0.219cm" svg:height="0.76cm" svg:x="7.565cm" svg:y="23.755cm" svg:viewBox="0 0 220 761" svg:d="m0 31c19 83 38 167 57 250 3 107 6 214 9 321 4 9 9 17 13 26 22 41 57 87 79 128 20 11 47 0 62 0-5-130-9-265-14-396-20-45-67-156-61-175 14-7 43-33 57-40-36-44-57-74-92-119-16-13-44-19-79-26-20 9-18 11-31 31z">
            <text:p/>
          </draw:path>
          <draw:polygon draw:style-name="gr876" draw:text-style-name="P1" draw:layer="layout" svg:width="1.146cm" svg:height="0.337cm" svg:x="9.028cm" svg:y="23.667cm" svg:viewBox="0 0 1147 338" draw:points="0,48 242,338 1147,145 1138,44 760,70 752,127 518,158 444,114 317,0">
            <text:p/>
          </draw:polygon>
          <draw:path draw:style-name="gr877" draw:text-style-name="P1" draw:layer="layout" svg:width="4.133cm" svg:height="1.21cm" svg:x="7.723cm" svg:y="23.535cm" svg:viewBox="0 0 4134 1211" svg:d="m0 462c11-33 29-36 44-53 10 0 20 0 31 0 60 63 120 126 180 189 11 71 23 143 35 215 26 26 70 9 75-13 4-38 9-76 13-114 0-24-9-42 0-71 9-24 26-37 44-44 383-79 767-158 1151-237 37 0 61 11 83 26 21 22 42 45 62 66 6 20 13 27 22 27 316-69 633-138 949-207 25-47 50-94 75-140 70 1 140 3 211 4-22 32-44 64-66 97-55 81-35 127 22 114 401-107 802-214 1203-321-90 178-261 231-448 286-1105 293-2211 586-3317 878-29-1-58-3-88-4-15 24-35 53-64 51-74-38-98-115-156-174 0-13 2-31 2-44-8-140-13-264-21-404-12-38-30-89-42-127z">
            <text:p/>
          </draw:path>
          <draw:polyline draw:style-name="gr878" draw:text-style-name="P1" draw:layer="layout" svg:width="0.219cm" svg:height="0.772cm" svg:x="7.745cm" svg:y="23.962cm" svg:viewBox="0 0 220 773" draw:points="0,0 158,167 193,233 211,391 220,729 178,773">
            <text:p/>
          </draw:polyline>
          <draw:line draw:style-name="gr879" draw:text-style-name="P1" draw:layer="layout" svg:x1="8.017cm" svg:y1="24.366cm" svg:x2="8.026cm" svg:y2="24.695cm">
            <text:p/>
          </draw:line>
          <draw:line draw:style-name="gr880" draw:text-style-name="P1" draw:layer="layout" svg:x1="8.096cm" svg:y1="24.3cm" svg:x2="9.445cm" svg:y2="23.988cm">
            <text:p/>
          </draw:line>
          <draw:polyline draw:style-name="gr881" draw:text-style-name="P1" draw:layer="layout" svg:width="0.154cm" svg:height="0.13cm" svg:x="7.567cm" svg:y="23.801cm" svg:viewBox="0 0 155 131" draw:points="0,0 59,11 155,131">
            <text:p/>
          </draw:polyline>
          <draw:path draw:style-name="gr882" draw:text-style-name="P1" draw:layer="layout" svg:width="4.156cm" svg:height="2.188cm" svg:x="7.569cm" svg:y="23.702cm" svg:viewBox="0 0 4157 2189" svg:d="m0 1344c16-42 30-60 61-96 311-105 932-316 932-316l88 17 3076-949v35l-150 211-228 141-1907 1063-114 70-194 229c0 0-615 287-922 430-52 20-65 6-106-9-12-38-35-114-35-114l-448-703c0 0-35-6-53-9z">
            <text:p/>
          </draw:path>
          <draw:path draw:style-name="gr883" draw:text-style-name="P1" draw:layer="layout" svg:width="5.423cm" svg:height="1.258cm" svg:x="7.288cm" svg:y="22.5cm" svg:viewBox="0 0 5424 1259" svg:d="m44 714c-26-44-39-101-44-149 9-145 53-299 97-352 17-44 48-83 88-109 0-18 52-40 83-45 1960-118 3076-57 4385 172 303 74 466 158 628 254 405 344-167 783-281 765-1415 3-2830 6-4244 9-114-9-220-48-317-97-171-149-298-294-395-448z">
            <text:p/>
          </draw:path>
          <draw:path draw:style-name="gr884" draw:text-style-name="P1" draw:layer="layout" svg:width="0.67cm" svg:height="0.04cm" draw:transform="skewX (0.00157079632679462) rotate (-1.84463848643365) translate (7.930337640071cm 23.0138036862409cm)" svg:viewBox="0 0 671 41" svg:d="m0-27717c219 66 480 40 671 4">
            <text:p/>
          </draw:path>
          <draw:polygon draw:style-name="gr885" draw:text-style-name="P1" draw:layer="layout" svg:width="0.627cm" svg:height="0.592cm" svg:x="7.951cm" svg:y="24.871cm" svg:viewBox="0 0 628 593" draw:points="277,0 628,466 317,593 0,108">
            <text:p/>
          </draw:polygon>
          <draw:path draw:style-name="gr886" draw:text-style-name="P1" draw:layer="layout" svg:width="0.304cm" svg:height="0.278cm" svg:x="7.78cm" svg:y="24.98cm" svg:viewBox="0 0 305 279" svg:d="m0 67c57-22 114-45 171-67l134 205-172 74z">
            <text:p/>
          </draw:path>
          <draw:polygon draw:style-name="gr887" draw:text-style-name="P1" draw:layer="layout" svg:width="0.191cm" svg:height="0.104cm" svg:x="7.913cm" svg:y="25.185cm" svg:viewBox="0 0 192 105" draw:points="192,30 19,105 0,74 173,0">
            <text:p/>
          </draw:polygon>
          <draw:path draw:style-name="gr888" draw:text-style-name="P1" draw:layer="layout" svg:width="0.335cm" svg:height="0.323cm" svg:x="7.932cm" svg:y="25.215cm" svg:viewBox="0 0 336 324" svg:d="m336 249c-60 25-120 50-181 75l-155-249 173-75z">
            <text:p/>
          </draw:path>
          <draw:path draw:style-name="gr889" draw:text-style-name="P1" draw:layer="layout" svg:width="1.093cm" svg:height="0.904cm" svg:x="7.596cm" svg:y="24.836cm" svg:viewBox="0 0 1094 905" svg:d="m479 905c199-85 385-170 584-255 53-31 31-70-8-114-129-164-259-328-387-492-18-13-49-44-110-44-183 64-375 155-558 220">
            <text:p/>
          </draw:path>
          <draw:path draw:style-name="gr890" draw:text-style-name="P1" draw:layer="layout" svg:width="0.674cm" svg:height="1.026cm" svg:x="8.096cm" svg:y="24.819cm" svg:viewBox="0 0 675 1027" svg:d="m61 17c58-18 115-27 159 0 146 181 292 363 439 545 35 92 13 127-70 184-197 94-393 188-589 281">
            <text:p/>
          </draw:path>
          <draw:path draw:style-name="gr891" draw:text-style-name="P1" draw:layer="layout" svg:width="0.625cm" svg:height="0.06cm" draw:transform="skewX (-0.00244346095279156) rotate (-0.767072206252549) translate (7.48358909826028cm 22.5836000676507cm)" svg:viewBox="0 0 626 61" svg:d="m0 22146c204 47 330 77 626-16">
            <text:p/>
          </draw:path>
          <draw:path draw:style-name="gr892" draw:text-style-name="P1" draw:layer="layout" svg:width="4.708cm" svg:height="0.205cm" draw:transform="rotate (0.0178023583703388) translate (7.92844217944908cm 22.9576597778892cm)" svg:viewBox="0 0 4709 206" svg:d="m0 46242c1627-50 3220-136 4709 154">
            <text:p/>
          </draw:path>
          <draw:g>
            <draw:ellipse draw:style-name="gr893" draw:text-style-name="P1" draw:layer="layout" svg:width="0.229cm" svg:height="0.053cm" svg:x="7.749cm" svg:y="22.586cm">
              <text:p/>
            </draw:ellipse>
            <draw:ellipse draw:style-name="gr894" draw:text-style-name="P1" draw:layer="layout" svg:width="0.229cm" svg:height="0.053cm" svg:x="7.938cm" svg:y="22.665cm">
              <text:p/>
            </draw:ellipse>
            <draw:ellipse draw:style-name="gr895" draw:text-style-name="P1" draw:layer="layout" svg:width="0.229cm" svg:height="0.052cm" svg:x="8.074cm" svg:y="22.78cm">
              <text:p/>
            </draw:ellipse>
            <draw:ellipse draw:style-name="gr896" draw:text-style-name="P1" draw:layer="layout" svg:width="0.218cm" svg:height="0.05cm" svg:x="8.1cm" svg:y="22.569cm">
              <text:p/>
            </draw:ellipse>
            <draw:ellipse draw:style-name="gr897" draw:text-style-name="P1" draw:layer="layout" svg:width="0.218cm" svg:height="0.05cm" svg:x="8.28cm" svg:y="22.644cm">
              <text:p/>
            </draw:ellipse>
            <draw:ellipse draw:style-name="gr898" draw:text-style-name="P1" draw:layer="layout" svg:width="0.218cm" svg:height="0.05cm" svg:x="8.41cm" svg:y="22.753cm">
              <text:p/>
            </draw:ellipse>
            <draw:ellipse draw:style-name="gr899" draw:text-style-name="P1" draw:layer="layout" svg:width="0.223cm" svg:height="0.051cm" svg:x="8.404cm" svg:y="22.556cm">
              <text:p/>
            </draw:ellipse>
            <draw:ellipse draw:style-name="gr900" draw:text-style-name="P1" draw:layer="layout" svg:width="0.223cm" svg:height="0.051cm" svg:x="8.588cm" svg:y="22.633cm">
              <text:p/>
            </draw:ellipse>
            <draw:ellipse draw:style-name="gr901" draw:text-style-name="P1" draw:layer="layout" svg:width="0.223cm" svg:height="0.052cm" svg:x="8.721cm" svg:y="22.744cm">
              <text:p/>
            </draw:ellipse>
          </draw:g>
        </draw:g>
        <draw:g>
          <draw:path draw:style-name="gr902" draw:text-style-name="P1" draw:layer="layout" svg:width="1.598cm" svg:height="0.299cm" svg:x="14.007cm" svg:y="23.601cm" svg:viewBox="0 0 1599 300" svg:d="m0 259 1590-259c3 5 6 10 9 16l-1589 284c-3-14-7-27-10-41z">
            <text:p/>
          </draw:path>
          <draw:path draw:style-name="gr903" draw:text-style-name="P1" draw:layer="layout" svg:width="1.615cm" svg:height="0.313cm" svg:x="14.017cm" svg:y="23.617cm" svg:viewBox="0 0 1616 314" svg:d="m1616 46-1609 268c-2-10-5-20-7-30l1589-284c9 15 18 30 27 46z">
            <text:p/>
          </draw:path>
          <draw:polygon draw:style-name="gr904" draw:text-style-name="P1" draw:layer="layout" svg:width="3.514cm" svg:height="1.032cm" svg:x="13.945cm" svg:y="23.597cm" svg:viewBox="0 0 3515 1033" draw:points="0,347 40,286 114,321 2083,0 3511,44 3515,119 378,887 189,1033 5,765">
            <text:p/>
          </draw:polygon>
          <draw:g>
            <draw:path draw:style-name="gr905" draw:text-style-name="P1" draw:layer="layout" svg:width="0.257cm" svg:height="0.396cm" svg:x="14.098cm" svg:y="23.986cm" svg:viewBox="0 0 258 397" svg:d="m33 0c0 0 150 169 215 241 5 14 8 6 8 25-1 46 2 126 2 126l-33 5c0 0-3-90-3-130 0-13-7-19-21-35-67-75-201-226-201-226z">
              <text:p/>
            </draw:path>
            <draw:polygon draw:style-name="gr906" draw:text-style-name="P1" draw:layer="layout" svg:width="0.262cm" svg:height="0.256cm" svg:x="14.199cm" svg:y="23.967cm" svg:viewBox="0 0 263 257" draw:points="40,0 263,248 224,257 0,8">
              <text:p/>
            </draw:polygon>
            <draw:polygon draw:style-name="gr907" draw:text-style-name="P1" draw:layer="layout" svg:width="0.254cm" svg:height="0.253cm" svg:x="14.239cm" svg:y="23.96cm" svg:viewBox="0 0 255 254" draw:points="33,0 255,246 223,254 0,6">
              <text:p/>
            </draw:polygon>
            <draw:polygon draw:style-name="gr908" draw:text-style-name="P1" draw:layer="layout" svg:width="0.252cm" svg:height="0.252cm" svg:x="14.273cm" svg:y="23.954cm" svg:viewBox="0 0 253 253" draw:points="32,0 253,245 222,253 0,6">
              <text:p/>
            </draw:polygon>
            <draw:polygon draw:style-name="gr909" draw:text-style-name="P1" draw:layer="layout" svg:width="0.258cm" svg:height="0.252cm" svg:x="14.306cm" svg:y="23.946cm" svg:viewBox="0 0 259 253" draw:points="40,0 259,243 220,253 0,8">
              <text:p/>
            </draw:polygon>
            <draw:polygon draw:style-name="gr910" draw:text-style-name="P1" draw:layer="layout" svg:width="0.254cm" svg:height="0.25cm" svg:x="14.346cm" svg:y="23.939cm" svg:viewBox="0 0 255 251" draw:points="37,0 255,242 219,251 0,7">
              <text:p/>
            </draw:polygon>
            <draw:polygon draw:style-name="gr911" draw:text-style-name="P1" draw:layer="layout" svg:width="0.248cm" svg:height="0.247cm" svg:x="14.384cm" svg:y="23.932cm" svg:viewBox="0 0 249 248" draw:points="33,0 249,240 217,248 0,6">
              <text:p/>
            </draw:polygon>
            <draw:polygon draw:style-name="gr912" draw:text-style-name="P1" draw:layer="layout" svg:width="0.256cm" svg:height="0.248cm" svg:x="14.418cm" svg:y="23.924cm" svg:viewBox="0 0 257 249" draw:points="43,0 257,238 216,249 0,8">
              <text:p/>
            </draw:polygon>
            <draw:polygon draw:style-name="gr913" draw:text-style-name="P1" draw:layer="layout" svg:width="0.252cm" svg:height="0.245cm" svg:x="14.461cm" svg:y="23.916cm" svg:viewBox="0 0 253 246" draw:points="40,0 253,237 215,246 0,8">
              <text:p/>
            </draw:polygon>
            <draw:polygon draw:style-name="gr914" draw:text-style-name="P1" draw:layer="layout" svg:width="0.244cm" svg:height="0.242cm" svg:x="14.502cm" svg:y="23.909cm" svg:viewBox="0 0 245 243" draw:points="33,0 245,235 213,243 0,6">
              <text:p/>
            </draw:polygon>
            <draw:polygon draw:style-name="gr915" draw:text-style-name="P1" draw:layer="layout" svg:width="0.245cm" svg:height="0.241cm" svg:x="14.536cm" svg:y="23.903cm" svg:viewBox="0 0 246 242" draw:points="35,0 246,234 212,242 0,7">
              <text:p/>
            </draw:polygon>
            <draw:polygon draw:style-name="gr916" draw:text-style-name="P1" draw:layer="layout" svg:width="0.24cm" svg:height="0.239cm" svg:x="14.572cm" svg:y="23.896cm" svg:viewBox="0 0 241 240" draw:points="32,0 241,233 210,240 0,6">
              <text:p/>
            </draw:polygon>
            <draw:polygon draw:style-name="gr917" draw:text-style-name="P1" draw:layer="layout" svg:width="0.24cm" svg:height="0.238cm" svg:x="14.604cm" svg:y="23.89cm" svg:viewBox="0 0 241 239" draw:points="33,0 241,231 209,239 0,6">
              <text:p/>
            </draw:polygon>
            <draw:polygon draw:style-name="gr918" draw:text-style-name="P1" draw:layer="layout" svg:width="0.242cm" svg:height="0.237cm" svg:x="14.637cm" svg:y="23.883cm" svg:viewBox="0 0 243 238" draw:points="36,0 243,230 208,238 0,7">
              <text:p/>
            </draw:polygon>
            <draw:polygon draw:style-name="gr919" draw:text-style-name="P1" draw:layer="layout" svg:width="0.237cm" svg:height="0.235cm" svg:x="14.674cm" svg:y="23.876cm" svg:viewBox="0 0 238 236" draw:points="33,0 238,228 207,236 0,6">
              <text:p/>
            </draw:polygon>
            <draw:polygon draw:style-name="gr920" draw:text-style-name="P1" draw:layer="layout" svg:width="0.236cm" svg:height="0.234cm" svg:x="14.707cm" svg:y="23.87cm" svg:viewBox="0 0 237 235" draw:points="33,0 237,227 205,235 0,6">
              <text:p/>
            </draw:polygon>
            <draw:polygon draw:style-name="gr921" draw:text-style-name="P1" draw:layer="layout" svg:width="0.235cm" svg:height="0.232cm" svg:x="14.741cm" svg:y="23.863cm" svg:viewBox="0 0 236 233" draw:points="33,0 236,225 204,233 0,6">
              <text:p/>
            </draw:polygon>
            <draw:polygon draw:style-name="gr922" draw:text-style-name="P1" draw:layer="layout" svg:width="0.233cm" svg:height="0.231cm" svg:x="14.774cm" svg:y="23.857cm" svg:viewBox="0 0 234 232" draw:points="33,0 234,224 203,232 0,6">
              <text:p/>
            </draw:polygon>
            <draw:polygon draw:style-name="gr923" draw:text-style-name="P1" draw:layer="layout" svg:width="0.235cm" svg:height="0.23cm" svg:x="14.808cm" svg:y="23.85cm" svg:viewBox="0 0 236 231" draw:points="36,0 236,222 202,231 0,7">
              <text:p/>
            </draw:polygon>
            <draw:polygon draw:style-name="gr924" draw:text-style-name="P1" draw:layer="layout" svg:width="0.233cm" svg:height="0.228cm" svg:x="14.844cm" svg:y="23.843cm" svg:viewBox="0 0 234 229" draw:points="36,0 234,221 200,229 0,7">
              <text:p/>
            </draw:polygon>
            <draw:polygon draw:style-name="gr925" draw:text-style-name="P1" draw:layer="layout" svg:width="0.229cm" svg:height="0.226cm" svg:x="14.88cm" svg:y="23.837cm" svg:viewBox="0 0 230 227" draw:points="32,0 230,220 199,227 0,6">
              <text:p/>
            </draw:polygon>
            <draw:polygon draw:style-name="gr926" draw:text-style-name="P1" draw:layer="layout" svg:width="0.227cm" svg:height="0.225cm" svg:x="14.913cm" svg:y="23.83cm" svg:viewBox="0 0 228 226" draw:points="32,0 228,218 198,226 0,6">
              <text:p/>
            </draw:polygon>
            <draw:polygon draw:style-name="gr927" draw:text-style-name="P1" draw:layer="layout" svg:width="0.224cm" svg:height="0.223cm" svg:x="14.946cm" svg:y="23.824cm" svg:viewBox="0 0 225 224" draw:points="29,0 225,217 196,224 0,6">
              <text:p/>
            </draw:polygon>
            <draw:polygon draw:style-name="gr928" draw:text-style-name="P1" draw:layer="layout" svg:width="0.229cm" svg:height="0.223cm" svg:x="14.976cm" svg:y="23.817cm" svg:viewBox="0 0 230 224" draw:points="36,0 230,215 195,224 0,7">
              <text:p/>
            </draw:polygon>
            <draw:polygon draw:style-name="gr929" draw:text-style-name="P1" draw:layer="layout" svg:width="0.22cm" svg:height="0.22cm" svg:x="15.012cm" svg:y="23.812cm" svg:viewBox="0 0 221 221" draw:points="28,0 221,214 194,221 0,5">
              <text:p/>
            </draw:polygon>
            <draw:path draw:style-name="gr930" draw:text-style-name="P1" draw:layer="layout" svg:width="0.26cm" svg:height="0.399cm" svg:x="14.129cm" svg:y="23.979cm" svg:viewBox="0 0 261 400" svg:d="m33 0c0 0 152 170 219 243 5 14 7 6 7 25 0 46 2 126 2 126l-33 6c0 0-3-91-3-131-1-13-8-19-21-35-68-76-204-228-204-228z">
              <text:p/>
            </draw:path>
            <draw:path draw:style-name="gr931" draw:text-style-name="P1" draw:layer="layout" svg:width="0.26cm" svg:height="0.4cm" svg:x="14.163cm" svg:y="23.974cm" svg:viewBox="0 0 261 401" svg:d="m36 0c0 0 152 170 219 244 5 14 4 5 4 25-1 46 2 126 2 126l-33 6c0 0-2-93-2-133 0-14-5-16-18-32-68-76-208-230-208-230z">
              <text:p/>
            </draw:path>
          </draw:g>
          <draw:g>
            <draw:polygon draw:style-name="gr932" draw:text-style-name="P1" draw:layer="layout" svg:width="0.364cm" svg:height="0.562cm" svg:x="13.963cm" svg:y="23.583cm" svg:viewBox="0 0 365 563" draw:points="26,0 0,312 299,563 334,545 365,110">
              <text:p/>
            </draw:polygon>
            <draw:line draw:style-name="gr933" draw:text-style-name="P1" draw:layer="layout" svg:x1="14.301cm" svg:y1="23.689cm" svg:x2="14.266cm" svg:y2="24.146cm">
              <text:p/>
            </draw:line>
          </draw:g>
          <draw:path draw:style-name="gr934" draw:text-style-name="P1" draw:layer="layout" svg:width="4.463cm" svg:height="1.95cm" svg:x="13.857cm" svg:y="23.975cm" svg:viewBox="0 0 4464 1951" svg:d="m0 1072c176 275 352 551 527 826 27 31 71 49 115 53 470-194 874-382 1309-598 786-588 1635-883 2390-1204 41-49 82-99 123-149-1488 357-2976 715-4464 1072z">
            <text:p/>
          </draw:path>
          <draw:path draw:style-name="gr935" draw:text-style-name="P1" draw:layer="layout" svg:width="4.78cm" svg:height="2.454cm" svg:x="13.857cm" svg:y="23.448cm" svg:viewBox="0 0 4781 2455" svg:d="m0 1608c-2-33 13-84 44-105 311-109 621-217 932-326 11-26 23-52 35-79 1256-366 2513-732 3770-1098-88 167-167 317-255 484-27 26-27 30-62 43-635 256-1507 633-1863 866-279 182-582 329-879 501-29 29-58 45-87 74-340 161-680 323-1020 484-18 8-52 0-90-29-21-26-20-75-37-103-118-197-297-466-433-690-26-16-29-6-55-22z">
            <text:p/>
          </draw:path>
          <draw:path draw:style-name="gr936" draw:text-style-name="P1" draw:layer="layout" svg:width="0.219cm" svg:height="0.76cm" svg:x="13.853cm" svg:y="23.755cm" svg:viewBox="0 0 220 761" svg:d="m0 31c19 83 38 167 57 250 3 107 6 214 9 321 4 9 9 17 13 26 22 41 57 87 79 128 20 11 47 0 62 0-5-130-9-265-14-396-20-45-67-156-61-175 14-7 43-33 57-40-36-44-57-74-92-119-16-13-44-19-79-26-20 9-18 11-31 31z">
            <text:p/>
          </draw:path>
          <draw:polygon draw:style-name="gr937" draw:text-style-name="P1" draw:layer="layout" svg:width="1.146cm" svg:height="0.337cm" svg:x="15.316cm" svg:y="23.667cm" svg:viewBox="0 0 1147 338" draw:points="0,48 242,338 1147,145 1138,44 760,70 752,127 518,158 444,114 317,0">
            <text:p/>
          </draw:polygon>
          <draw:path draw:style-name="gr938" draw:text-style-name="P1" draw:layer="layout" svg:width="4.133cm" svg:height="1.21cm" svg:x="14.011cm" svg:y="23.535cm" svg:viewBox="0 0 4134 1211" svg:d="m0 462c11-33 29-36 44-53 10 0 20 0 31 0 60 63 120 126 180 189 11 71 23 143 35 215 26 26 70 9 75-13 4-38 9-76 13-114 0-24-9-42 0-71 9-24 26-37 44-44 383-79 767-158 1151-237 37 0 61 11 83 26 21 22 42 45 62 66 6 20 13 27 22 27 316-69 633-138 949-207 25-47 50-94 75-140 70 1 140 3 211 4-22 32-44 64-66 97-55 81-35 127 22 114 401-107 802-214 1203-321-90 178-261 231-448 286-1105 293-2211 586-3317 878-29-1-58-3-88-4-15 24-35 53-64 51-74-38-98-115-156-174 0-13 2-31 2-44-8-140-13-264-21-404-12-38-30-89-42-127z">
            <text:p/>
          </draw:path>
          <draw:polyline draw:style-name="gr939" draw:text-style-name="P1" draw:layer="layout" svg:width="0.219cm" svg:height="0.772cm" svg:x="14.033cm" svg:y="23.962cm" svg:viewBox="0 0 220 773" draw:points="0,0 158,167 193,233 211,391 220,729 178,773">
            <text:p/>
          </draw:polyline>
          <draw:line draw:style-name="gr940" draw:text-style-name="P1" draw:layer="layout" svg:x1="14.305cm" svg:y1="24.366cm" svg:x2="14.314cm" svg:y2="24.695cm">
            <text:p/>
          </draw:line>
          <draw:line draw:style-name="gr941" draw:text-style-name="P1" draw:layer="layout" svg:x1="14.384cm" svg:y1="24.3cm" svg:x2="15.733cm" svg:y2="23.988cm">
            <text:p/>
          </draw:line>
          <draw:polyline draw:style-name="gr942" draw:text-style-name="P1" draw:layer="layout" svg:width="0.154cm" svg:height="0.13cm" svg:x="13.855cm" svg:y="23.801cm" svg:viewBox="0 0 155 131" draw:points="0,0 59,11 155,131">
            <text:p/>
          </draw:polyline>
          <draw:path draw:style-name="gr943" draw:text-style-name="P1" draw:layer="layout" svg:width="4.156cm" svg:height="2.188cm" svg:x="13.857cm" svg:y="23.702cm" svg:viewBox="0 0 4157 2189" svg:d="m0 1344c16-42 30-60 61-96 311-105 932-316 932-316l88 17 3076-949v35l-150 211-228 141-1907 1063-114 70-194 229c0 0-615 287-922 430-52 20-65 6-106-9-12-38-35-114-35-114l-448-703c0 0-35-6-53-9z">
            <text:p/>
          </draw:path>
          <draw:path draw:style-name="gr944" draw:text-style-name="P1" draw:layer="layout" svg:width="5.423cm" svg:height="1.258cm" svg:x="13.576cm" svg:y="22.5cm" svg:viewBox="0 0 5424 1259" svg:d="m44 714c-26-44-39-101-44-149 9-145 53-299 97-352 17-44 48-83 88-109 0-18 52-40 83-45 1960-118 3076-57 4385 172 303 74 466 158 628 254 405 344-167 783-281 765-1415 3-2830 6-4244 9-114-9-220-48-317-97-171-149-298-294-395-448z">
            <text:p/>
          </draw:path>
          <draw:path draw:style-name="gr945" draw:text-style-name="P1" draw:layer="layout" svg:width="0.67cm" svg:height="0.039cm" draw:transform="skewX (0.00157079632679457) rotate (-1.84463848643365) translate (14.218337640071cm 23.0138036862409cm)" svg:viewBox="0 0 671 40" svg:d="m0-39824c219 66 480 39 671 4">
            <text:p/>
          </draw:path>
          <draw:polygon draw:style-name="gr946" draw:text-style-name="P1" draw:layer="layout" svg:width="0.627cm" svg:height="0.592cm" svg:x="14.239cm" svg:y="24.871cm" svg:viewBox="0 0 628 593" draw:points="277,0 628,466 317,593 0,108">
            <text:p/>
          </draw:polygon>
          <draw:path draw:style-name="gr947" draw:text-style-name="P1" draw:layer="layout" svg:width="0.304cm" svg:height="0.278cm" svg:x="14.068cm" svg:y="24.98cm" svg:viewBox="0 0 305 279" svg:d="m0 67c57-22 114-45 171-67l134 205-172 74z">
            <text:p/>
          </draw:path>
          <draw:polygon draw:style-name="gr948" draw:text-style-name="P1" draw:layer="layout" svg:width="0.191cm" svg:height="0.104cm" svg:x="14.201cm" svg:y="25.185cm" svg:viewBox="0 0 192 105" draw:points="192,30 19,105 0,74 173,0">
            <text:p/>
          </draw:polygon>
          <draw:path draw:style-name="gr949" draw:text-style-name="P1" draw:layer="layout" svg:width="0.335cm" svg:height="0.323cm" svg:x="14.22cm" svg:y="25.215cm" svg:viewBox="0 0 336 324" svg:d="m336 249c-60 25-120 50-181 75l-155-249 173-75z">
            <text:p/>
          </draw:path>
          <draw:path draw:style-name="gr950" draw:text-style-name="P1" draw:layer="layout" svg:width="1.093cm" svg:height="0.904cm" svg:x="13.884cm" svg:y="24.836cm" svg:viewBox="0 0 1094 905" svg:d="m479 905c199-85 385-170 584-255 53-31 31-70-8-114-129-164-259-328-387-492-18-13-49-44-110-44-183 64-375 155-558 220">
            <text:p/>
          </draw:path>
          <draw:path draw:style-name="gr951" draw:text-style-name="P1" draw:layer="layout" svg:width="0.674cm" svg:height="1.026cm" svg:x="14.384cm" svg:y="24.819cm" svg:viewBox="0 0 675 1027" svg:d="m61 17c58-18 115-27 159 0 146 181 292 363 439 545 35 92 13 127-70 184-197 94-393 188-589 281">
            <text:p/>
          </draw:path>
          <draw:path draw:style-name="gr952" draw:text-style-name="P1" draw:layer="layout" svg:width="0.625cm" svg:height="0.06cm" draw:transform="skewX (-0.00244346095279157) rotate (-0.767072206252549) translate (13.7715890982603cm 22.5836000676507cm)" svg:viewBox="0 0 626 61" svg:d="m0 13417c204 48 330 78 626-15">
            <text:p/>
          </draw:path>
          <draw:path draw:style-name="gr953" draw:text-style-name="P1" draw:layer="layout" svg:width="4.708cm" svg:height="0.205cm" draw:transform="rotate (0.0178023583703388) translate (14.2164421794491cm 22.9576597778892cm)" svg:viewBox="0 0 4709 206" svg:d="m0 46466c1627-50 3220-136 4709 154">
            <text:p/>
          </draw:path>
          <draw:g>
            <draw:ellipse draw:style-name="gr954" draw:text-style-name="P1" draw:layer="layout" svg:width="0.229cm" svg:height="0.053cm" svg:x="14.037cm" svg:y="22.586cm">
              <text:p/>
            </draw:ellipse>
            <draw:ellipse draw:style-name="gr955" draw:text-style-name="P1" draw:layer="layout" svg:width="0.229cm" svg:height="0.053cm" svg:x="14.226cm" svg:y="22.665cm">
              <text:p/>
            </draw:ellipse>
            <draw:ellipse draw:style-name="gr956" draw:text-style-name="P1" draw:layer="layout" svg:width="0.229cm" svg:height="0.052cm" svg:x="14.362cm" svg:y="22.78cm">
              <text:p/>
            </draw:ellipse>
            <draw:ellipse draw:style-name="gr957" draw:text-style-name="P1" draw:layer="layout" svg:width="0.218cm" svg:height="0.05cm" svg:x="14.388cm" svg:y="22.569cm">
              <text:p/>
            </draw:ellipse>
            <draw:ellipse draw:style-name="gr958" draw:text-style-name="P1" draw:layer="layout" svg:width="0.218cm" svg:height="0.05cm" svg:x="14.568cm" svg:y="22.644cm">
              <text:p/>
            </draw:ellipse>
            <draw:ellipse draw:style-name="gr959" draw:text-style-name="P1" draw:layer="layout" svg:width="0.218cm" svg:height="0.05cm" svg:x="14.698cm" svg:y="22.753cm">
              <text:p/>
            </draw:ellipse>
            <draw:ellipse draw:style-name="gr960" draw:text-style-name="P1" draw:layer="layout" svg:width="0.223cm" svg:height="0.051cm" svg:x="14.692cm" svg:y="22.556cm">
              <text:p/>
            </draw:ellipse>
            <draw:ellipse draw:style-name="gr961" draw:text-style-name="P1" draw:layer="layout" svg:width="0.223cm" svg:height="0.051cm" svg:x="14.876cm" svg:y="22.633cm">
              <text:p/>
            </draw:ellipse>
            <draw:ellipse draw:style-name="gr962" draw:text-style-name="P1" draw:layer="layout" svg:width="0.223cm" svg:height="0.052cm" svg:x="15.009cm" svg:y="22.744cm">
              <text:p/>
            </draw:ellipse>
          </draw:g>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HG 明朝L Sun'" style:font-family-generic-asian="system" style:font-pitch-asian="variable" style:font-size-asian="24pt" style:language-asian="ja" style:country-asian="JP"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HG PゴシックB 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標準"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initial-creator>ぺんぎん鉄道 </meta:initial-creator>
    <meta:creation-date>2013-05-06T11:32:26.81</meta:creation-date>
    <dc:date>2013-05-06T11:43:08.04</dc:date>
    <dc:creator>ぺんぎん鉄道 </dc:creator>
    <meta:editing-duration>PT00H10M43S</meta:editing-duration>
    <meta:editing-cycles>1</meta:editing-cycles>
    <meta:document-statistic meta:object-count="1016"/>
    <meta:generator>OpenOffice.org/3.2$Win32 OpenOffice.org_project/320m12$Build-9483</meta:generator>
  </office:meta>
</office:document-meta>
</file>