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3" style:family="graphic" style:parent-style-name="standard" style:list-style-name="L1">
      <style:graphic-properties draw:stroke="solid" svg:stroke-width="0.006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4" style:family="graphic" style:parent-style-name="standard" style:list-style-name="L1">
      <style:graphic-properties draw:stroke="solid" svg:stroke-width="0.006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5" style:family="graphic" style:parent-style-name="standard" style:list-style-name="L1">
      <style:graphic-properties draw:stroke="solid" svg:stroke-width="0.006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6" style:family="graphic" style:parent-style-name="standard" style:list-style-name="L1">
      <style:graphic-properties draw:stroke="solid" svg:stroke-width="0.006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7" style:family="graphic" style:parent-style-name="standard" style:list-style-name="L1">
      <style:graphic-properties draw:stroke="solid" svg:stroke-width="0.006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8" style:family="graphic" style:parent-style-name="standard" style:list-style-name="L1">
      <style:graphic-properties draw:stroke="solid" svg:stroke-width="0.006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9" style:family="graphic" style:parent-style-name="standard" style:list-style-name="L1">
      <style:graphic-properties draw:stroke="solid" svg:stroke-width="0.006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333333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0" style:family="graphic" style:parent-style-name="standard" style:list-style-name="L1">
      <style:graphic-properties draw:stroke="solid" svg:stroke-width="0.006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333333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99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 style:parent-style-name="standard" style:list-style-name="L1">
      <style:graphic-properties draw:stroke="solid" svg:stroke-width="0.006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3" style:family="graphic" style:parent-style-name="standard" style:list-style-name="L1">
      <style:graphic-properties draw:stroke="solid" svg:stroke-width="0.006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4" style:family="graphic" style:parent-style-name="standard" style:list-style-name="L1">
      <style:graphic-properties draw:stroke="solid" svg:stroke-width="0.006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99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99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7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cc66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8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cc66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9" style:family="graphic" style:parent-style-name="standard" style:list-style-name="L1">
      <style:graphic-properties draw:stroke="solid" svg:stroke-width="0.006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cc66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0" style:family="graphic" style:parent-style-name="standard" style:list-style-name="L1">
      <style:graphic-properties draw:stroke="solid" svg:stroke-width="0.006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cc66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1" style:family="graphic" style:parent-style-name="standard" style:list-style-name="L1">
      <style:graphic-properties draw:stroke="solid" svg:stroke-width="0.006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2" style:family="graphic" style:parent-style-name="standard" style:list-style-name="L1">
      <style:graphic-properties draw:stroke="solid" svg:stroke-width="0.006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cc66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3" style:family="graphic" style:parent-style-name="standard" style:list-style-name="L1">
      <style:graphic-properties draw:stroke="solid" svg:stroke-width="0.006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24" style:family="graphic" style:parent-style-name="standard" style:list-style-name="L1">
      <style:graphic-properties draw:stroke="solid" svg:stroke-width="0.006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25" style:family="graphic" style:parent-style-name="standard" style:list-style-name="L1">
      <style:graphic-properties draw:stroke="solid" svg:stroke-width="0.006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cc33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6" style:family="graphic" style:parent-style-name="standard" style:list-style-name="L1">
      <style:graphic-properties draw:stroke="solid" svg:stroke-width="0.006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cc33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99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8" style:family="graphic" style:parent-style-name="standard" style:list-style-name="L1">
      <style:graphic-properties draw:stroke="solid" svg:stroke-width="0.006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cc66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9" style:family="graphic" style:parent-style-name="standard" style:list-style-name="L1">
      <style:graphic-properties draw:stroke="solid" svg:stroke-width="0.006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cc66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30" style:family="graphic" style:parent-style-name="standard" style:list-style-name="L1">
      <style:graphic-properties draw:stroke="solid" svg:stroke-width="0.006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3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99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99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3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34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35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36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37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38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39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40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41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42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4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99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4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45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46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4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99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99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9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50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51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52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53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54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55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56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57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58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5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99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60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61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62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6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99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6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99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65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ffbdb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66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ffbdb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67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ffbdb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68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ffbdb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69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70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ffbdb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71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72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73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ffbdb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74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ffbdb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7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99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76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ffbdb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77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ffbdb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78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7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99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8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99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81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333333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82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cc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83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cc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84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cc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85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cc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86" style:family="graphic" style:parent-style-name="standard" style:list-style-name="L1">
      <style:graphic-properties draw:stroke="solid" svg:stroke-width="0.006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87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5f5f5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88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89" style:family="graphic" style:parent-style-name="standard" style:list-style-name="L1">
      <style:graphic-properties draw:stroke="solid" svg:stroke-width="0.006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333333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90" style:family="graphic" style:parent-style-name="standard" style:list-style-name="L1">
      <style:graphic-properties draw:stroke="solid" svg:stroke-width="0.006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333333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91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92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93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94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95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96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97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98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99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00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01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102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03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04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05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06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07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08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09" style:family="graphic" style:parent-style-name="standard" style:list-style-name="L1">
      <style:graphic-properties draw:stroke="solid" svg:stroke-width="0.02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35cm" fo:padding-bottom="0.135cm" fo:padding-left="0.26cm" fo:padding-right="0.26cm" draw:shadow="hidden" draw:shadow-offset-x="0.3cm" draw:shadow-offset-y="0.3cm" draw:shadow-color="#808080"/>
    </style:style>
    <style:style style:name="gr110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11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1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1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1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15" style:family="graphic" style:parent-style-name="standard" style:list-style-name="L1">
      <style:graphic-properties draw:stroke="solid" svg:stroke-width="0.02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35cm" fo:padding-bottom="0.135cm" fo:padding-left="0.26cm" fo:padding-right="0.26cm" draw:shadow="hidden" draw:shadow-offset-x="0.3cm" draw:shadow-offset-y="0.3cm" draw:shadow-color="#808080"/>
    </style:style>
    <style:style style:name="gr116" style:family="graphic" style:parent-style-name="standard" style:list-style-name="L1">
      <style:graphic-properties draw:stroke="solid" svg:stroke-width="0.006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117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118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119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120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121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122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123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124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125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126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127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128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12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3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3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13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3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13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3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13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3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3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3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4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4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14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4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4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4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4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4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14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4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5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5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5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5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5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5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5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5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5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5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6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16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6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16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6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65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66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67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68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69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70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71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172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173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74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333333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75" style:family="graphic" style:parent-style-name="standard" style:list-style-name="L1">
      <style:graphic-properties draw:stroke="solid" svg:stroke-width="0.019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777777" draw:opacity="100%" fo:padding-top="0.134cm" fo:padding-bottom="0.134cm" fo:padding-left="0.259cm" fo:padding-right="0.259cm" draw:shadow="hidden" draw:shadow-offset-x="0.3cm" draw:shadow-offset-y="0.3cm" draw:shadow-color="#808080"/>
    </style:style>
    <style:style style:name="gr176" style:family="graphic" style:parent-style-name="standard" style:list-style-name="L1">
      <style:graphic-properties draw:stroke="solid" svg:stroke-width="0.019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777777" draw:opacity="100%" fo:padding-top="0.134cm" fo:padding-bottom="0.134cm" fo:padding-left="0.259cm" fo:padding-right="0.259cm" draw:shadow="hidden" draw:shadow-offset-x="0.3cm" draw:shadow-offset-y="0.3cm" draw:shadow-color="#808080"/>
    </style:style>
    <style:style style:name="gr177" style:family="graphic" style:parent-style-name="standard" style:list-style-name="L1">
      <style:graphic-properties draw:stroke="solid" svg:stroke-width="0.019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777777" draw:opacity="100%" fo:padding-top="0.134cm" fo:padding-bottom="0.134cm" fo:padding-left="0.259cm" fo:padding-right="0.259cm" draw:shadow="hidden" draw:shadow-offset-x="0.3cm" draw:shadow-offset-y="0.3cm" draw:shadow-color="#808080"/>
    </style:style>
    <style:style style:name="gr178" style:family="graphic" style:parent-style-name="standard" style:list-style-name="L1">
      <style:graphic-properties draw:stroke="solid" svg:stroke-width="0.019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777777" draw:opacity="100%" fo:padding-top="0.134cm" fo:padding-bottom="0.134cm" fo:padding-left="0.259cm" fo:padding-right="0.259cm" draw:shadow="hidden" draw:shadow-offset-x="0.3cm" draw:shadow-offset-y="0.3cm" draw:shadow-color="#808080"/>
    </style:style>
    <style:style style:name="gr179" style:family="graphic" style:parent-style-name="standard" style:list-style-name="L1">
      <style:graphic-properties draw:stroke="solid" svg:stroke-width="0.006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80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5f5f5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81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82" style:family="graphic" style:parent-style-name="standard" style:list-style-name="L1">
      <style:graphic-properties draw:stroke="solid" svg:stroke-width="0.006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333333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83" style:family="graphic" style:parent-style-name="standard" style:list-style-name="L1">
      <style:graphic-properties draw:stroke="solid" svg:stroke-width="0.006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333333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84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85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86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87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88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89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90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91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92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93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94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195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96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97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98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199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00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01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02" style:family="graphic" style:parent-style-name="standard" style:list-style-name="L1">
      <style:graphic-properties draw:stroke="solid" svg:stroke-width="0.02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35cm" fo:padding-bottom="0.135cm" fo:padding-left="0.26cm" fo:padding-right="0.26cm" draw:shadow="hidden" draw:shadow-offset-x="0.3cm" draw:shadow-offset-y="0.3cm" draw:shadow-color="#808080"/>
    </style:style>
    <style:style style:name="gr203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04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0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0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0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08" style:family="graphic" style:parent-style-name="standard" style:list-style-name="L1">
      <style:graphic-properties draw:stroke="solid" svg:stroke-width="0.02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35cm" fo:padding-bottom="0.135cm" fo:padding-left="0.26cm" fo:padding-right="0.26cm" draw:shadow="hidden" draw:shadow-offset-x="0.3cm" draw:shadow-offset-y="0.3cm" draw:shadow-color="#808080"/>
    </style:style>
    <style:style style:name="gr209" style:family="graphic" style:parent-style-name="standard" style:list-style-name="L1">
      <style:graphic-properties draw:stroke="solid" svg:stroke-width="0.006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210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211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212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213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214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215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216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217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218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219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220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221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22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2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2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22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2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22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2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22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3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3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3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3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3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23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3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3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3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3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4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24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4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4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4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4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4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4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4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4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5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5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5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5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25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5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25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5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58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59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60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61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62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63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64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265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266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67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333333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68" style:family="graphic" style:parent-style-name="standard" style:list-style-name="L1">
      <style:graphic-properties draw:stroke="solid" svg:stroke-width="0.019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9999" draw:opacity="100%" fo:padding-top="0.134cm" fo:padding-bottom="0.134cm" fo:padding-left="0.259cm" fo:padding-right="0.259cm" draw:shadow="hidden" draw:shadow-offset-x="0.3cm" draw:shadow-offset-y="0.3cm" draw:shadow-color="#808080"/>
    </style:style>
    <style:style style:name="gr269" style:family="graphic" style:parent-style-name="standard" style:list-style-name="L1">
      <style:graphic-properties draw:stroke="solid" svg:stroke-width="0.019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9999" draw:opacity="100%" fo:padding-top="0.134cm" fo:padding-bottom="0.134cm" fo:padding-left="0.259cm" fo:padding-right="0.259cm" draw:shadow="hidden" draw:shadow-offset-x="0.3cm" draw:shadow-offset-y="0.3cm" draw:shadow-color="#808080"/>
    </style:style>
    <style:style style:name="gr270" style:family="graphic" style:parent-style-name="standard" style:list-style-name="L1">
      <style:graphic-properties draw:stroke="solid" svg:stroke-width="0.019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9999" draw:opacity="100%" fo:padding-top="0.134cm" fo:padding-bottom="0.134cm" fo:padding-left="0.259cm" fo:padding-right="0.259cm" draw:shadow="hidden" draw:shadow-offset-x="0.3cm" draw:shadow-offset-y="0.3cm" draw:shadow-color="#808080"/>
    </style:style>
    <style:style style:name="gr271" style:family="graphic" style:parent-style-name="standard" style:list-style-name="L1">
      <style:graphic-properties draw:stroke="solid" svg:stroke-width="0.019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9999" draw:opacity="100%" fo:padding-top="0.134cm" fo:padding-bottom="0.134cm" fo:padding-left="0.259cm" fo:padding-right="0.259cm" draw:shadow="hidden" draw:shadow-offset-x="0.3cm" draw:shadow-offset-y="0.3cm" draw:shadow-color="#808080"/>
    </style:style>
    <style:style style:name="gr272" style:family="graphic" style:parent-style-name="standard" style:list-style-name="L1">
      <style:graphic-properties draw:stroke="solid" svg:stroke-width="0.006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73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5f5f5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74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75" style:family="graphic" style:parent-style-name="standard" style:list-style-name="L1">
      <style:graphic-properties draw:stroke="solid" svg:stroke-width="0.006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333333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76" style:family="graphic" style:parent-style-name="standard" style:list-style-name="L1">
      <style:graphic-properties draw:stroke="solid" svg:stroke-width="0.006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333333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77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78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79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80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81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82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83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84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85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86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87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288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89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90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91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92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93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94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95" style:family="graphic" style:parent-style-name="standard" style:list-style-name="L1">
      <style:graphic-properties draw:stroke="solid" svg:stroke-width="0.02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35cm" fo:padding-bottom="0.135cm" fo:padding-left="0.26cm" fo:padding-right="0.26cm" draw:shadow="hidden" draw:shadow-offset-x="0.3cm" draw:shadow-offset-y="0.3cm" draw:shadow-color="#808080"/>
    </style:style>
    <style:style style:name="gr296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97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29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9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0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01" style:family="graphic" style:parent-style-name="standard" style:list-style-name="L1">
      <style:graphic-properties draw:stroke="solid" svg:stroke-width="0.02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35cm" fo:padding-bottom="0.135cm" fo:padding-left="0.26cm" fo:padding-right="0.26cm" draw:shadow="hidden" draw:shadow-offset-x="0.3cm" draw:shadow-offset-y="0.3cm" draw:shadow-color="#808080"/>
    </style:style>
    <style:style style:name="gr302" style:family="graphic" style:parent-style-name="standard" style:list-style-name="L1">
      <style:graphic-properties draw:stroke="solid" svg:stroke-width="0.006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303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304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305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306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307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308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309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310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311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312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313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314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31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1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1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31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1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32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2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32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2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2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2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2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2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32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2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3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3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3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3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33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3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3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3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3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3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4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4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4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4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4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4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4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34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4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34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5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51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352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353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354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355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356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357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358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359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360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333333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361" style:family="graphic" style:parent-style-name="standard" style:list-style-name="L1">
      <style:graphic-properties draw:stroke="solid" svg:stroke-width="0.019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f8f8f8" draw:opacity="100%" fo:padding-top="0.134cm" fo:padding-bottom="0.134cm" fo:padding-left="0.259cm" fo:padding-right="0.259cm" draw:shadow="hidden" draw:shadow-offset-x="0.3cm" draw:shadow-offset-y="0.3cm" draw:shadow-color="#808080"/>
    </style:style>
    <style:style style:name="gr362" style:family="graphic" style:parent-style-name="standard" style:list-style-name="L1">
      <style:graphic-properties draw:stroke="solid" svg:stroke-width="0.019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f8f8f8" draw:opacity="100%" fo:padding-top="0.134cm" fo:padding-bottom="0.134cm" fo:padding-left="0.259cm" fo:padding-right="0.259cm" draw:shadow="hidden" draw:shadow-offset-x="0.3cm" draw:shadow-offset-y="0.3cm" draw:shadow-color="#808080"/>
    </style:style>
    <style:style style:name="gr363" style:family="graphic" style:parent-style-name="standard" style:list-style-name="L1">
      <style:graphic-properties draw:stroke="solid" svg:stroke-width="0.019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f8f8f8" draw:opacity="100%" fo:padding-top="0.134cm" fo:padding-bottom="0.134cm" fo:padding-left="0.259cm" fo:padding-right="0.259cm" draw:shadow="hidden" draw:shadow-offset-x="0.3cm" draw:shadow-offset-y="0.3cm" draw:shadow-color="#808080"/>
    </style:style>
    <style:style style:name="gr364" style:family="graphic" style:parent-style-name="standard" style:list-style-name="L1">
      <style:graphic-properties draw:stroke="solid" svg:stroke-width="0.019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f8f8f8" draw:opacity="100%" fo:padding-top="0.134cm" fo:padding-bottom="0.134cm" fo:padding-left="0.259cm" fo:padding-right="0.259cm" draw:shadow="hidden" draw:shadow-offset-x="0.3cm" draw:shadow-offset-y="0.3cm" draw:shadow-color="#808080"/>
    </style:style>
    <style:style style:name="gr365" style:family="graphic" style:parent-style-name="standard" style:list-style-name="L1">
      <style:graphic-properties draw:stroke="solid" svg:stroke-width="0.006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366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5f5f5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367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368" style:family="graphic" style:parent-style-name="standard" style:list-style-name="L1">
      <style:graphic-properties draw:stroke="solid" svg:stroke-width="0.006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333333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369" style:family="graphic" style:parent-style-name="standard" style:list-style-name="L1">
      <style:graphic-properties draw:stroke="solid" svg:stroke-width="0.006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333333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370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371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372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373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374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375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376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377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378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379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380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381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382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383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384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385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386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387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388" style:family="graphic" style:parent-style-name="standard" style:list-style-name="L1">
      <style:graphic-properties draw:stroke="solid" svg:stroke-width="0.02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35cm" fo:padding-bottom="0.135cm" fo:padding-left="0.26cm" fo:padding-right="0.26cm" draw:shadow="hidden" draw:shadow-offset-x="0.3cm" draw:shadow-offset-y="0.3cm" draw:shadow-color="#808080"/>
    </style:style>
    <style:style style:name="gr389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390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39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9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9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94" style:family="graphic" style:parent-style-name="standard" style:list-style-name="L1">
      <style:graphic-properties draw:stroke="solid" svg:stroke-width="0.02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35cm" fo:padding-bottom="0.135cm" fo:padding-left="0.26cm" fo:padding-right="0.26cm" draw:shadow="hidden" draw:shadow-offset-x="0.3cm" draw:shadow-offset-y="0.3cm" draw:shadow-color="#808080"/>
    </style:style>
    <style:style style:name="gr395" style:family="graphic" style:parent-style-name="standard" style:list-style-name="L1">
      <style:graphic-properties draw:stroke="solid" svg:stroke-width="0.006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396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397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398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399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400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401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402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403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404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405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406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407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40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0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1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41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1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41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1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41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1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1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1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1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2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42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2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2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2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2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2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42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2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2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3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3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3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3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3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3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3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3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3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3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44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4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44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4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44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445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446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447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448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449" style:family="graphic" style:parent-style-name="standard" style:list-style-name="L1">
      <style:graphic-properties draw:stroke="solid" svg:stroke-width="0.006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450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451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8cm" fo:padding-bottom="0.128cm" fo:padding-left="0.253cm" fo:padding-right="0.253cm" draw:shadow="hidden" draw:shadow-offset-x="0.3cm" draw:shadow-offset-y="0.3cm" draw:shadow-color="#808080"/>
    </style:style>
    <style:style style:name="gr452" style:family="graphic" style:parent-style-name="standard" style:list-style-name="L1">
      <style:graphic-properties draw:stroke="solid" svg:stroke-width="0.006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453" style:family="graphic" style:parent-style-name="standard" style:list-style-name="L1">
      <style:graphic-properties draw:stroke="solid" svg:stroke-width="0.006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3366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454" style:family="graphic" style:parent-style-name="standard" style:list-style-name="L1">
      <style:graphic-properties draw:stroke="solid" svg:stroke-width="0.006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3366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455" style:family="graphic" style:parent-style-name="standard" style:list-style-name="L1">
      <style:graphic-properties draw:stroke="solid" svg:stroke-width="0.006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3366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456" style:family="graphic" style:parent-style-name="standard" style:list-style-name="L1">
      <style:graphic-properties draw:stroke="solid" svg:stroke-width="0.006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3366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457" style:family="graphic" style:parent-style-name="standard" style:list-style-name="L1">
      <style:graphic-properties draw:stroke="solid" svg:stroke-width="0.006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3366ff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458" style:family="graphic" style:parent-style-name="standard" style:list-style-name="L1">
      <style:graphic-properties draw:stroke="solid" svg:stroke-width="0.006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459" style:family="graphic" style:parent-style-name="standard" style:list-style-name="L1">
      <style:graphic-properties draw:stroke="solid" svg:stroke-width="0.006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460" style:family="graphic" style:parent-style-name="standard" style:list-style-name="L1">
      <style:graphic-properties draw:stroke="solid" svg:stroke-width="0.006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461" style:family="graphic" style:parent-style-name="standard" style:list-style-name="L1">
      <style:graphic-properties draw:stroke="solid" svg:stroke-width="0.006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462" style:family="graphic" style:parent-style-name="standard" style:list-style-name="L1">
      <style:graphic-properties draw:stroke="solid" svg:stroke-width="0.006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463" style:family="graphic" style:parent-style-name="standard" style:list-style-name="L1">
      <style:graphic-properties draw:stroke="solid" svg:stroke-width="0.006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8f8f8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464" style:family="graphic" style:parent-style-name="standard" style:list-style-name="L1">
      <style:graphic-properties draw:stroke="solid" svg:stroke-width="0.006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8f8f8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465" style:family="graphic" style:parent-style-name="standard" style:list-style-name="L1">
      <style:graphic-properties draw:stroke="solid" svg:stroke-width="0.006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8f8f8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466" style:family="graphic" style:parent-style-name="standard" style:list-style-name="L1">
      <style:graphic-properties draw:stroke="solid" svg:stroke-width="0.006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8f8f8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gr467" style:family="graphic" style:parent-style-name="standard" style:list-style-name="L1">
      <style:graphic-properties draw:stroke="solid" svg:stroke-width="0.006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8f8f8" draw:opacity="100%" fo:padding-top="0.128cm" fo:padding-bottom="0.128cm" fo:padding-left="0.253cm" fo:padding-right="0.253cm" draw:shadow="hidden" draw:shadow-offset-x="0.3cm" draw:shadow-offset-y="0.3cm" draw:shadow-color="#808080"/>
    </style:style>
    <style:style style:name="P1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PゴシックB Sun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g>
          <draw:g>
            <draw:g>
              <draw:polygon draw:style-name="gr1" draw:text-style-name="P1" draw:layer="layout" svg:width="2.153cm" svg:height="0.995cm" svg:x="0.926cm" svg:y="2.316cm" svg:viewBox="0 0 2154 996" draw:points="0,577 2154,996 2154,419 0,0">
                <text:p/>
              </draw:polygon>
            </draw:g>
            <draw:g>
              <draw:polygon draw:style-name="gr2" draw:text-style-name="P1" draw:layer="layout" svg:width="2.153cm" svg:height="1.82cm" svg:x="3.079cm" svg:y="1.491cm" svg:viewBox="0 0 2154 1821" draw:points="2154,578 2154,0 0,1243 0,1821 1,1821">
                <text:p/>
              </draw:polygon>
            </draw:g>
          </draw:g>
          <draw:g>
            <draw:polygon draw:style-name="gr3" draw:text-style-name="P1" draw:layer="layout" svg:width="2.18cm" svg:height="1.001cm" svg:x="0.903cm" svg:y="2.261cm" svg:viewBox="0 0 2181 1002" draw:points="2181,1002 2181,424 0,0 0,577">
              <text:p/>
            </draw:polygon>
          </draw:g>
          <draw:g>
            <draw:polygon draw:style-name="gr4" draw:text-style-name="P1" draw:layer="layout" svg:width="2.18cm" svg:height="1.835cm" svg:x="3.084cm" svg:y="1.426cm" svg:viewBox="0 0 2181 1836" draw:points="2181,578 2181,0 0,1259 0,1836 1,1836 749,1404">
              <text:p/>
            </draw:polygon>
          </draw:g>
          <draw:g>
            <draw:polygon draw:style-name="gr5" draw:text-style-name="P1" draw:layer="layout" svg:width="0.002cm" svg:height="0.001cm" svg:x="3.084cm" svg:y="1cm" svg:viewBox="0 0 3 2" draw:points="3,1 0,0 0,2">
              <text:p/>
            </draw:polygon>
          </draw:g>
          <draw:g>
            <draw:polygon draw:style-name="gr6" draw:text-style-name="P1" draw:layer="layout" svg:width="4.36cm" svg:height="1.684cm" svg:x="0.903cm" svg:y="1.001cm" svg:viewBox="0 0 4361 1685" draw:points="4361,424 2183,0 2181,1 0,1260 2181,1685 4361,425">
              <text:p/>
            </draw:polygon>
          </draw:g>
          <draw:g>
            <draw:line draw:style-name="gr7" draw:text-style-name="P1" draw:layer="layout" svg:x1="3.052cm" svg:y1="2.678cm" svg:x2="3.052cm" svg:y2="3.243cm">
              <text:p/>
            </draw:line>
          </draw:g>
          <draw:g>
            <draw:line draw:style-name="gr8" draw:text-style-name="P1" draw:layer="layout" svg:x1="0.929cm" svg:y1="2.279cm" svg:x2="0.929cm" svg:y2="2.844cm">
              <text:p/>
            </draw:line>
          </draw:g>
          <draw:g>
            <draw:circle draw:style-name="gr9" draw:text-style-name="P1" draw:layer="layout" svg:width="0.087cm" svg:height="0.087cm" svg:x="2.922cm" svg:y="3.126cm">
              <text:p/>
            </draw:circle>
          </draw:g>
          <draw:g>
            <draw:circle draw:style-name="gr10" draw:text-style-name="P1" draw:layer="layout" svg:width="0.087cm" svg:height="0.087cm" svg:x="0.949cm" svg:y="2.744cm">
              <text:p/>
            </draw:circle>
          </draw:g>
          <draw:g>
            <draw:polygon draw:style-name="gr11" draw:text-style-name="P1" draw:layer="layout" svg:width="0.272cm" svg:height="0.125cm" svg:x="2.622cm" svg:y="2.799cm" svg:viewBox="0 0 273 126" draw:points="273,126 273,53 0,0 0,72">
              <text:p/>
            </draw:polygon>
          </draw:g>
          <draw:g>
            <draw:g>
              <draw:path draw:style-name="gr12" draw:text-style-name="P1" draw:layer="layout" svg:width="1.09cm" svg:height="0.422cm" svg:x="1.44cm" svg:y="2.566cm" svg:viewBox="0 0 1091 423" svg:d="m0 108v86c0 14 9 25 22 28l1036 201c8 2 16-1 22-6s11-13 11-21v-76-92c0-13-10-24-23-26l-1036-201c-8-2-16 0-22 5-6 5-10 13-10 21z">
                <text:p/>
              </draw:path>
            </draw:g>
          </draw:g>
          <draw:g>
            <draw:g>
              <draw:path draw:style-name="gr13" draw:text-style-name="P1" draw:layer="layout" svg:width="1.09cm" svg:height="0.422cm" svg:x="1.417cm" svg:y="2.577cm" svg:viewBox="0 0 1091 423" svg:d="m0 108v86c0 14 9 25 22 28l1036 201c8 2 16-1 22-6s11-13 11-21v-76-92c0-13-10-24-23-26l-1036-201c-8-2-16 0-22 5-6 5-10 13-10 21z">
                <text:p/>
              </draw:path>
            </draw:g>
            <draw:g>
              <draw:polygon draw:style-name="gr14" draw:text-style-name="P1" draw:layer="layout" svg:width="0.906cm" svg:height="0.362cm" svg:x="1.506cm" svg:y="2.609cm" svg:viewBox="0 0 907 363" draw:points="0,95 0,185 907,363 907,271 907,176 0,0">
                <text:p/>
              </draw:polygon>
            </draw:g>
          </draw:g>
          <draw:g>
            <draw:path draw:style-name="gr15" draw:text-style-name="P1" draw:layer="layout" svg:width="0.224cm" svg:height="0.04cm" draw:transform="rotate (-0.194778744523717) translate (2.63697530168306cm 2.89720819149242cm)" svg:viewBox="0 0 225 41" svg:d="m6 4678c5 2 12 5 18 7l-2 5c-7-3-13-5-16-7v22h-6v-41h4v0c2 0 2 1 2 2zm32 31c11-2 20-9 25-19l4 5c-6 10-17 17-31 20l-4-3v-1-33h5v0c2 0 2 1 1 2zm39 13h37v5h-37zm65-19v34h-5v-26h-10v-4 0c6 1 10-1 12-4zm33-1c5 0 8 2 10 4 3 3 5 8 5 14 0 6-2 11-4 14-3 2-6 4-10 4s-8-2-10-4c-3-3-5-8-5-14 0-6 2-11 5-14 2-2 5-4 9-4zm0 5c-2 0-4 0-5 2-2 2-3 6-3 11 0 5 1 9 3 11 1 1 3 2 6 2s4-1 5-2c2-2 3-6 3-11 0-5-1-9-3-11-1-2-3-2-6-2zm22-4h6l19 27v0-27h6v34h-7l-19-26h1v26h-6z">
              <text:p/>
            </draw:path>
          </draw:g>
          <draw:g>
            <draw:path draw:style-name="gr16" draw:text-style-name="P1" draw:layer="layout" svg:width="0.249cm" svg:height="0.034cm" draw:transform="rotate (-0.191986217720526) translate (2.61917915474627cm 2.96219729100561cm)" svg:viewBox="0 0 250 35" svg:d="m0 4850v-33h9v0c5 0 10 1 12 5 3 3 3 6 3 10 0 5 0 10-3 13-2 3-7 5-12 5zm0-5c4 0 6-2 7-3 3-2 3-6 3-10 0-2 0-5-2-7s-4-3-8-3h-5v23zm26-28h23v5h-19v8h17v5h-17v10h20v5h-24zm33-12c0 2 1 4 1 5 2 2 3 2 5 2 4 0 6 0 7-2 1-1 1-1 1-3 0 0 0-1-1-2s-4-2-8-3c-4 0-6-2-7-3s-2-4-2-7c0-2 0-4 2-5 2-3 5-4 9-4 4 0 7 1 9 4 2 2 3 4 3 7h-5c-1-2-1-3-2-5-1 0-3-1-5-1-3 0-4 1-5 1-1 2-1 3-1 3 0 2 0 2 0 2 1 2 4 3 7 3 5 2 8 3 9 5s2 3 2 5c0 3-1 5-3 7-1 2-5 4-9 4-5 0-8-2-10-4-1-2-2-5-2-9zm29-21h5v15l14-15h6l-12 13 14 20h-6l-11-18-5 7v11h-5zm55-33h23v5h-10v28h-4v-28h-9zm27-5h16c2 0 4 0 6 3 1 1 2 3 2 7 0 3-1 5-2 7-1 1-3 2-5 3l9 13h-6l-8-13h-8v13h-4zm4-28v10h11v0c1 0 2-1 3-2 1 0 1-2 1-3s0-3-1-4-2-1-3-1zm12 28 11-34h5l12 34h-5l-3-9h-13l-3 9zm10-28-5 14h10l-5-14zm14-5h5l8 15v0l8-15h5l-11 19v14h-4v-14z">
              <text:p/>
            </draw:path>
          </draw:g>
        </draw:g>
        <draw:g>
          <draw:g>
            <draw:g>
              <draw:polygon draw:style-name="gr17" draw:text-style-name="P1" draw:layer="layout" svg:width="2.153cm" svg:height="0.995cm" svg:x="4.61cm" svg:y="2.316cm" svg:viewBox="0 0 2154 996" draw:points="0,577 2154,996 2154,419 0,0">
                <text:p/>
              </draw:polygon>
            </draw:g>
            <draw:g>
              <draw:polygon draw:style-name="gr18" draw:text-style-name="P1" draw:layer="layout" svg:width="2.153cm" svg:height="1.82cm" svg:x="6.762cm" svg:y="1.491cm" svg:viewBox="0 0 2154 1821" draw:points="2154,578 2154,0 0,1243 0,1821 1,1821">
                <text:p/>
              </draw:polygon>
            </draw:g>
          </draw:g>
          <draw:g>
            <draw:polygon draw:style-name="gr19" draw:text-style-name="P1" draw:layer="layout" svg:width="2.18cm" svg:height="1.001cm" svg:x="4.587cm" svg:y="2.261cm" svg:viewBox="0 0 2181 1002" draw:points="2181,1002 2181,424 0,0 0,577">
              <text:p/>
            </draw:polygon>
          </draw:g>
          <draw:g>
            <draw:polygon draw:style-name="gr20" draw:text-style-name="P1" draw:layer="layout" svg:width="2.18cm" svg:height="1.835cm" svg:x="6.767cm" svg:y="1.426cm" svg:viewBox="0 0 2181 1836" draw:points="2181,578 2181,0 0,1259 0,1836 1,1836 749,1404">
              <text:p/>
            </draw:polygon>
          </draw:g>
          <draw:g>
            <draw:polygon draw:style-name="gr21" draw:text-style-name="P1" draw:layer="layout" svg:width="0.002cm" svg:height="0.001cm" svg:x="6.767cm" svg:y="1cm" svg:viewBox="0 0 3 2" draw:points="3,1 0,0 0,2">
              <text:p/>
            </draw:polygon>
          </draw:g>
          <draw:g>
            <draw:polygon draw:style-name="gr22" draw:text-style-name="P1" draw:layer="layout" svg:width="4.36cm" svg:height="1.684cm" svg:x="4.587cm" svg:y="1.001cm" svg:viewBox="0 0 4361 1685" draw:points="4361,424 2183,0 2181,1 0,1260 2181,1685 4361,425">
              <text:p/>
            </draw:polygon>
          </draw:g>
          <draw:g>
            <draw:line draw:style-name="gr23" draw:text-style-name="P1" draw:layer="layout" svg:x1="6.736cm" svg:y1="2.678cm" svg:x2="6.736cm" svg:y2="3.243cm">
              <text:p/>
            </draw:line>
          </draw:g>
          <draw:g>
            <draw:line draw:style-name="gr24" draw:text-style-name="P1" draw:layer="layout" svg:x1="4.612cm" svg:y1="2.279cm" svg:x2="4.612cm" svg:y2="2.844cm">
              <text:p/>
            </draw:line>
          </draw:g>
          <draw:g>
            <draw:circle draw:style-name="gr25" draw:text-style-name="P1" draw:layer="layout" svg:width="0.088cm" svg:height="0.087cm" svg:x="6.605cm" svg:y="3.126cm">
              <text:p/>
            </draw:circle>
          </draw:g>
          <draw:g>
            <draw:circle draw:style-name="gr26" draw:text-style-name="P1" draw:layer="layout" svg:width="0.088cm" svg:height="0.087cm" svg:x="4.632cm" svg:y="2.744cm">
              <text:p/>
            </draw:circle>
          </draw:g>
          <draw:g>
            <draw:polygon draw:style-name="gr27" draw:text-style-name="P1" draw:layer="layout" svg:width="0.272cm" svg:height="0.125cm" svg:x="6.306cm" svg:y="2.799cm" svg:viewBox="0 0 273 126" draw:points="273,126 273,53 0,0 0,72">
              <text:p/>
            </draw:polygon>
          </draw:g>
          <draw:g>
            <draw:g>
              <draw:path draw:style-name="gr28" draw:text-style-name="P1" draw:layer="layout" svg:width="1.09cm" svg:height="0.422cm" svg:x="5.123cm" svg:y="2.566cm" svg:viewBox="0 0 1091 423" svg:d="m0 108v86c0 14 9 25 22 28l1036 201c8 2 16-1 22-6s11-13 11-21v-76-92c0-13-10-24-23-26l-1036-201c-8-2-16 0-22 5-6 5-10 13-10 21z">
                <text:p/>
              </draw:path>
            </draw:g>
          </draw:g>
          <draw:g>
            <draw:g>
              <draw:path draw:style-name="gr29" draw:text-style-name="P1" draw:layer="layout" svg:width="1.09cm" svg:height="0.422cm" svg:x="5.101cm" svg:y="2.577cm" svg:viewBox="0 0 1091 423" svg:d="m0 108v86c0 14 9 25 22 28l1036 201c8 2 16-1 22-6s11-13 11-21v-76-92c0-13-10-24-23-26l-1036-201c-8-2-16 0-22 5-6 5-10 13-10 21z">
                <text:p/>
              </draw:path>
            </draw:g>
            <draw:g>
              <draw:polygon draw:style-name="gr30" draw:text-style-name="P1" draw:layer="layout" svg:width="0.906cm" svg:height="0.362cm" svg:x="5.19cm" svg:y="2.609cm" svg:viewBox="0 0 907 363" draw:points="0,95 0,185 907,363 907,271 907,176 0,0">
                <text:p/>
              </draw:polygon>
            </draw:g>
          </draw:g>
          <draw:g>
            <draw:path draw:style-name="gr31" draw:text-style-name="P1" draw:layer="layout" svg:width="0.224cm" svg:height="0.04cm" draw:transform="rotate (-0.194778744523717) translate (6.3207276523761cm 2.89720819149242cm)" svg:viewBox="0 0 225 41" svg:d="m6 3252c5 2 12 5 18 8l-2 5c-7-4-13-6-16-8v22h-6v-41h4v0c2 0 2 1 2 2zm32 31c11-2 20-9 25-19l4 5c-6 10-17 17-31 20l-4-2v-2-33h5v0c2 0 2 1 1 2zm39 13h37v5h-37zm65-19v34h-5v-26h-10v-4 0c6 1 10-1 12-4zm33-1c5 0 8 2 10 4 3 3 5 8 5 14 0 6-2 11-4 14-3 2-6 4-10 4s-8-2-10-4c-3-3-5-8-5-14 0-6 2-11 5-14 2-2 5-3 9-4zm0 5c-2 0-4 1-5 2-2 2-3 6-3 11 0 5 1 9 3 11 1 1 3 2 6 2s4-1 5-2c2-2 3-6 3-11 0-5-1-9-3-11-1-2-3-2-6-2zm22-4h6l19 27v0-27h6v34h-7l-19-26h1v26h-6z">
              <text:p/>
            </draw:path>
          </draw:g>
          <draw:g>
            <draw:path draw:style-name="gr32" draw:text-style-name="P1" draw:layer="layout" svg:width="0.249cm" svg:height="0.034cm" draw:transform="rotate (-0.191113553094529) translate (6.30289136306264cm 2.96225177836695cm)" svg:viewBox="0 0 250 35" svg:d="m0 3456v-33h9v0c5 0 10 1 12 5 3 3 3 6 3 11 0 5 0 9-3 12-2 3-7 5-12 5zm0-5c4 0 6-2 7-3 3-2 3-6 3-9 0-3 0-6-2-8s-4-3-8-3h-5v23zm26-28h23v5h-19v8h17v5h-17v10h20v5h-24zm33-12c0 2 1 4 1 5 2 2 3 2 5 2 4 0 6 0 7-2 1 0 1-1 1-3 0 0 0-1-1-2s-4-2-8-3c-4 0-6-2-7-3s-2-4-2-7c0-2 0-4 2-5 2-2 5-4 9-4 4 0 7 2 9 4 2 2 3 4 3 7h-5c-1-2-1-3-2-4-1-1-3-2-5-2-3 0-4 1-5 2-1 1-1 2-1 2 0 2 0 3 0 3 1 1 4 2 7 2 5 2 8 3 9 5s2 3 2 5c0 3-1 5-3 7-1 2-5 4-9 4-5 0-8-2-10-4-1-2-2-5-2-9zm29-21h5v16l14-16h6l-12 13 14 20h-6l-11-17-5 6v11h-5zm55-33h23v5h-10v28h-4v-28h-9zm27-5h16c2 0 4 1 6 3 1 1 2 3 2 7 0 3-1 5-2 7-1 2-3 2-5 3l9 13h-6l-8-13h-8v13h-4zm4-28v10h11v0c1 0 2-1 3-1 1-1 1-3 1-4s0-3-1-4-2-1-3-1zm12 28 11-34h5l12 34h-5l-3-9h-13l-3 9zm10-27-5 13h10l-5-13zm14-6h5l8 15v0l8-15h5l-11 19v14h-4v-14z">
              <text:p/>
            </draw:path>
          </draw:g>
        </draw:g>
        <draw:g>
          <draw:g>
            <draw:g>
              <draw:polygon draw:style-name="gr33" draw:text-style-name="P1" draw:layer="layout" svg:width="2.153cm" svg:height="0.995cm" svg:x="8.294cm" svg:y="2.316cm" svg:viewBox="0 0 2154 996" draw:points="0,577 2154,996 2154,419 0,0">
                <text:p/>
              </draw:polygon>
            </draw:g>
            <draw:g>
              <draw:polygon draw:style-name="gr34" draw:text-style-name="P1" draw:layer="layout" svg:width="2.153cm" svg:height="1.82cm" svg:x="10.447cm" svg:y="1.491cm" svg:viewBox="0 0 2154 1821" draw:points="2154,578 2154,0 0,1243 0,1821 1,1821">
                <text:p/>
              </draw:polygon>
            </draw:g>
          </draw:g>
          <draw:g>
            <draw:polygon draw:style-name="gr35" draw:text-style-name="P1" draw:layer="layout" svg:width="2.18cm" svg:height="1.001cm" svg:x="8.271cm" svg:y="2.261cm" svg:viewBox="0 0 2181 1002" draw:points="2181,1002 2181,424 0,0 0,577">
              <text:p/>
            </draw:polygon>
          </draw:g>
          <draw:g>
            <draw:polygon draw:style-name="gr36" draw:text-style-name="P1" draw:layer="layout" svg:width="2.18cm" svg:height="1.835cm" svg:x="10.452cm" svg:y="1.426cm" svg:viewBox="0 0 2181 1836" draw:points="2181,578 2181,0 0,1259 0,1836 1,1836 749,1404">
              <text:p/>
            </draw:polygon>
          </draw:g>
          <draw:g>
            <draw:polygon draw:style-name="gr37" draw:text-style-name="P1" draw:layer="layout" svg:width="0.002cm" svg:height="0.001cm" svg:x="10.452cm" svg:y="1cm" svg:viewBox="0 0 3 2" draw:points="3,1 0,0 0,2">
              <text:p/>
            </draw:polygon>
          </draw:g>
          <draw:g>
            <draw:polygon draw:style-name="gr38" draw:text-style-name="P1" draw:layer="layout" svg:width="4.36cm" svg:height="1.684cm" svg:x="8.271cm" svg:y="1.001cm" svg:viewBox="0 0 4361 1685" draw:points="4361,424 2183,0 2181,1 0,1260 2181,1685 4361,425">
              <text:p/>
            </draw:polygon>
          </draw:g>
          <draw:g>
            <draw:line draw:style-name="gr39" draw:text-style-name="P1" draw:layer="layout" svg:x1="10.42cm" svg:y1="2.678cm" svg:x2="10.42cm" svg:y2="3.243cm">
              <text:p/>
            </draw:line>
          </draw:g>
          <draw:g>
            <draw:line draw:style-name="gr40" draw:text-style-name="P1" draw:layer="layout" svg:x1="8.297cm" svg:y1="2.279cm" svg:x2="8.297cm" svg:y2="2.844cm">
              <text:p/>
            </draw:line>
          </draw:g>
          <draw:g>
            <draw:circle draw:style-name="gr41" draw:text-style-name="P1" draw:layer="layout" svg:width="0.087cm" svg:height="0.087cm" svg:x="10.291cm" svg:y="3.126cm">
              <text:p/>
            </draw:circle>
          </draw:g>
          <draw:g>
            <draw:circle draw:style-name="gr42" draw:text-style-name="P1" draw:layer="layout" svg:width="0.087cm" svg:height="0.087cm" svg:x="8.317cm" svg:y="2.745cm">
              <text:p/>
            </draw:circle>
          </draw:g>
          <draw:g>
            <draw:polygon draw:style-name="gr43" draw:text-style-name="P1" draw:layer="layout" svg:width="0.272cm" svg:height="0.125cm" svg:x="9.99cm" svg:y="2.799cm" svg:viewBox="0 0 273 126" draw:points="273,126 273,53 0,0 0,72">
              <text:p/>
            </draw:polygon>
          </draw:g>
          <draw:g>
            <draw:g>
              <draw:path draw:style-name="gr44" draw:text-style-name="P1" draw:layer="layout" svg:width="1.09cm" svg:height="0.422cm" svg:x="8.808cm" svg:y="2.566cm" svg:viewBox="0 0 1091 423" svg:d="m0 108v86c0 14 9 25 22 28l1036 201c8 2 16-1 22-6s11-13 11-21v-76-92c0-13-10-24-23-26l-1036-201c-8-2-16 0-22 5-6 5-10 13-10 21z">
                <text:p/>
              </draw:path>
            </draw:g>
          </draw:g>
          <draw:g>
            <draw:g>
              <draw:path draw:style-name="gr45" draw:text-style-name="P1" draw:layer="layout" svg:width="1.09cm" svg:height="0.422cm" svg:x="8.786cm" svg:y="2.577cm" svg:viewBox="0 0 1091 423" svg:d="m0 108v86c0 14 9 25 22 28l1036 201c8 2 16-1 22-6s11-13 11-21v-76-92c0-13-10-24-23-26l-1036-201c-8-2-16 0-22 5-6 5-10 13-10 21z">
                <text:p/>
              </draw:path>
            </draw:g>
            <draw:g>
              <draw:polygon draw:style-name="gr46" draw:text-style-name="P1" draw:layer="layout" svg:width="0.906cm" svg:height="0.362cm" svg:x="8.874cm" svg:y="2.609cm" svg:viewBox="0 0 907 363" draw:points="0,95 0,185 907,363 907,271 907,176 0,0">
                <text:p/>
              </draw:polygon>
            </draw:g>
          </draw:g>
          <draw:g>
            <draw:path draw:style-name="gr47" draw:text-style-name="P1" draw:layer="layout" svg:width="0.249cm" svg:height="0.034cm" draw:transform="rotate (-0.191113553094529) translate (9.98740189913815cm 2.96234900179918cm)" svg:viewBox="0 0 250 35" svg:d="m0 2056v-33h9v0c5 0 10 2 12 5 3 3 3 7 3 11 0 5 0 9-3 13-2 3-7 4-12 4zm0-5c4 0 6-1 7-3 3-2 3-5 3-9 0-3 0-6-2-8s-4-3-8-3h-5v23zm26-28h23v5h-19v8h17v5h-17v10h20v5h-24zm33-11c0 2 1 3 1 5 2 1 3 2 5 2 4 0 6-1 7-2 1-1 1-2 1-3 0-1 0-2-1-2s-4-2-8-3c-4-1-6-2-7-4s-2-3-2-6c0-2 0-4 2-6 2-2 5-3 9-3 4 0 7 1 9 3 2 2 3 4 3 7h-5c-1-1-1-3-2-4-1-1-3-1-5-1-3 0-4 0-5 1-1 1-1 2-1 3 0 1 0 2 0 2 1 1 4 2 7 3 5 1 8 3 9 4s2 4 2 6c0 3-1 5-3 6-1 2-5 5-9 5-5 0-8-3-10-5-1-2-2-5-2-8zm29-22h5v16l14-16h6l-12 13 14 20h-6l-11-17-5 6v11h-5zm55-33h23v5h-10v28h-4v-28h-9zm27-5h16c2 0 4 1 6 3 1 2 2 4 2 7 0 3-1 5-2 8-1 1-3 2-5 2l9 13h-6l-8-13h-8v13h-4zm4-28v10h11v0c1 0 2 0 3-1 1-1 1-2 1-4s0-2-1-3-2-2-3-2zm12 28 11-33h5l12 33h-5l-3-8h-13l-3 8zm10-27-5 14h10l-5-14zm14-6h5l8 15v0l8-15h5l-11 20v13h-4v-13z">
              <text:p/>
            </draw:path>
          </draw:g>
          <draw:g>
            <draw:path draw:style-name="gr48" draw:text-style-name="P1" draw:layer="layout" svg:width="0.242cm" svg:height="0.051cm" draw:transform="skewX (0.0108210413623628) rotate (-0.188670092141737) translate (10.0042815119876cm 2.89105370465272cm)" svg:viewBox="0 0 243 52" svg:d="m7 1945c8 2 17 6 25 10l-3 6c-9-4-17-7-22-9l1 27h-8v-52h6v0c3 0 3 1 1 3zm43 39c15-3 25-10 32-23l5 5c-8 14-22 23-40 26l-5-3 1-2-1-42h7v0c1 0 2 1 0 3zm51 17h48v6h-48zm85-25 1 45h-7l-1-34h-13v-5 0c8 0 13-2 15-6zm28 25 2-24h30v6h-24l-1 12v0c2-3 6-5 11-5s9 2 12 5 5 6 5 11-2 8-5 11c-4 4-8 5-14 5-5 0-9-2-12-4s-4-7-6-11h8c1 3 2 5 4 6 1 1 3 2 6 2 4 0 6-1 8-2 2-2 3-5 3-7s-1-5-2-7c-2-1-5-2-7-2-5 0-8 1-10 4z">
              <text:p/>
            </draw:path>
          </draw:g>
        </draw:g>
        <draw:g>
          <draw:g>
            <draw:g>
              <draw:polygon draw:style-name="gr49" draw:text-style-name="P1" draw:layer="layout" svg:width="2.153cm" svg:height="0.995cm" svg:x="11.977cm" svg:y="2.315cm" svg:viewBox="0 0 2154 996" draw:points="0,577 2154,996 2154,419 0,0">
                <text:p/>
              </draw:polygon>
            </draw:g>
            <draw:g>
              <draw:polygon draw:style-name="gr50" draw:text-style-name="P1" draw:layer="layout" svg:width="2.153cm" svg:height="1.82cm" svg:x="14.13cm" svg:y="1.491cm" svg:viewBox="0 0 2154 1821" draw:points="2154,578 2154,0 0,1243 0,1821 1,1821">
                <text:p/>
              </draw:polygon>
            </draw:g>
          </draw:g>
          <draw:g>
            <draw:polygon draw:style-name="gr51" draw:text-style-name="P1" draw:layer="layout" svg:width="2.18cm" svg:height="1.001cm" svg:x="11.955cm" svg:y="2.261cm" svg:viewBox="0 0 2181 1002" draw:points="2181,1002 2181,424 0,0 0,577">
              <text:p/>
            </draw:polygon>
          </draw:g>
          <draw:g>
            <draw:polygon draw:style-name="gr52" draw:text-style-name="P1" draw:layer="layout" svg:width="2.18cm" svg:height="1.835cm" svg:x="14.135cm" svg:y="1.426cm" svg:viewBox="0 0 2181 1836" draw:points="2181,578 2181,0 0,1259 0,1836 1,1836 749,1404">
              <text:p/>
            </draw:polygon>
          </draw:g>
          <draw:g>
            <draw:polygon draw:style-name="gr53" draw:text-style-name="P1" draw:layer="layout" svg:width="0.002cm" svg:height="0.001cm" svg:x="14.135cm" svg:y="1cm" svg:viewBox="0 0 3 2" draw:points="3,1 0,0 0,2">
              <text:p/>
            </draw:polygon>
          </draw:g>
          <draw:g>
            <draw:polygon draw:style-name="gr54" draw:text-style-name="P1" draw:layer="layout" svg:width="4.36cm" svg:height="1.684cm" svg:x="11.955cm" svg:y="1cm" svg:viewBox="0 0 4361 1685" draw:points="4361,424 2183,0 2181,1 0,1260 2181,1685 4361,425">
              <text:p/>
            </draw:polygon>
          </draw:g>
          <draw:g>
            <draw:line draw:style-name="gr55" draw:text-style-name="P1" draw:layer="layout" svg:x1="14.104cm" svg:y1="2.678cm" svg:x2="14.104cm" svg:y2="3.243cm">
              <text:p/>
            </draw:line>
          </draw:g>
          <draw:g>
            <draw:line draw:style-name="gr56" draw:text-style-name="P1" draw:layer="layout" svg:x1="11.98cm" svg:y1="2.278cm" svg:x2="11.98cm" svg:y2="2.843cm">
              <text:p/>
            </draw:line>
          </draw:g>
          <draw:g>
            <draw:circle draw:style-name="gr57" draw:text-style-name="P1" draw:layer="layout" svg:width="0.088cm" svg:height="0.088cm" svg:x="13.973cm" svg:y="3.125cm">
              <text:p/>
            </draw:circle>
          </draw:g>
          <draw:g>
            <draw:circle draw:style-name="gr58" draw:text-style-name="P1" draw:layer="layout" svg:width="0.088cm" svg:height="0.087cm" svg:x="12cm" svg:y="2.744cm">
              <text:p/>
            </draw:circle>
          </draw:g>
          <draw:g>
            <draw:polygon draw:style-name="gr59" draw:text-style-name="P1" draw:layer="layout" svg:width="0.272cm" svg:height="0.125cm" svg:x="13.674cm" svg:y="2.799cm" svg:viewBox="0 0 273 126" draw:points="273,126 273,53 0,0 0,72">
              <text:p/>
            </draw:polygon>
          </draw:g>
          <draw:g>
            <draw:g>
              <draw:path draw:style-name="gr60" draw:text-style-name="P1" draw:layer="layout" svg:width="1.09cm" svg:height="0.422cm" svg:x="12.491cm" svg:y="2.565cm" svg:viewBox="0 0 1091 423" svg:d="m0 108v86c0 14 9 25 22 28l1036 201c8 2 16-1 22-6s11-13 11-21v-76-92c0-13-10-24-23-26l-1036-201c-8-2-16 0-22 5-6 5-10 13-10 21z">
                <text:p/>
              </draw:path>
            </draw:g>
          </draw:g>
          <draw:g>
            <draw:g>
              <draw:path draw:style-name="gr61" draw:text-style-name="P1" draw:layer="layout" svg:width="1.09cm" svg:height="0.422cm" svg:x="12.469cm" svg:y="2.577cm" svg:viewBox="0 0 1091 423" svg:d="m0 108v86c0 14 9 25 22 28l1036 201c8 2 16-1 22-6s11-13 11-21v-76-92c0-13-10-24-23-26l-1036-201c-8-2-16 0-22 5-6 5-10 13-10 21z">
                <text:p/>
              </draw:path>
            </draw:g>
            <draw:g>
              <draw:polygon draw:style-name="gr62" draw:text-style-name="P1" draw:layer="layout" svg:width="0.906cm" svg:height="0.362cm" svg:x="12.558cm" svg:y="2.608cm" svg:viewBox="0 0 907 363" draw:points="0,95 0,185 907,363 907,271 907,176 0,0">
                <text:p/>
              </draw:polygon>
            </draw:g>
          </draw:g>
          <draw:g>
            <draw:path draw:style-name="gr63" draw:text-style-name="P1" draw:layer="layout" svg:width="0.249cm" svg:height="0.034cm" draw:transform="rotate (-0.191113553094529) translate (13.6706704935039cm 2.96196540206141cm)" svg:viewBox="0 0 250 35" svg:d="m0 656v-33h9v0c5 0 10 2 12 5 3 3 3 7 3 11 0 5 0 9-3 13-2 3-7 4-12 4zm0-5c4 0 6-1 7-3 3-2 3-5 3-9 0-3 0-6-2-8s-4-3-8-3h-5v23zm26-28h23v5h-19v8h17v5h-17v10h20v5h-24zm33-11c0 2 1 3 1 5 2 1 3 2 5 2 4 0 6-1 7-2 1-1 1-2 1-3 0-1 0-2-1-2s-4-2-8-3c-4-1-6-2-7-4s-2-3-2-6c0-2 0-4 2-6 2-2 5-3 9-3 4 0 7 1 9 3 2 2 3 4 3 7h-5c-1-1-1-3-2-4-1-1-3-1-5-1-3 0-4 0-5 1-1 1-1 2-1 3 0 1 0 2 0 2 1 1 4 2 7 3 5 1 8 3 9 4s2 4 2 6c0 3-1 5-3 6-1 2-5 5-9 5-5 0-8-3-10-5-1-2-2-5-2-8zm29-22h5v16l14-16h6l-12 13 14 20h-6l-11-17-5 6v11h-5zm55-33h23v5h-10v28h-4v-28h-9zm27-5h16c2 0 4 1 6 3 1 2 2 4 2 7 0 3-1 5-2 8-1 1-3 2-5 2l9 13h-6l-8-13h-8v13h-4zm4-28v10h11v0c1 0 2 0 3-1 1-1 1-2 1-4s0-3-1-3-2-2-3-2zm12 28 11-33h5l12 33h-5l-3-8h-13l-3 8zm10-27-5 14h10l-5-14zm14-6h5l8 15v0l8-15h5l-11 20v13h-4v-13z">
              <text:p/>
            </draw:path>
          </draw:g>
          <draw:g>
            <draw:path draw:style-name="gr64" draw:text-style-name="P1" draw:layer="layout" svg:width="0.242cm" svg:height="0.051cm" draw:transform="rotate (-0.188670092141737) translate (13.687380283016cm 2.89063748094052cm)" svg:viewBox="0 0 243 52" svg:d="m7 562c8 3 17 6 25 10l-3 7c-10-4-17-7-22-9v27h-7v-53h6v0c3 1 3 2 1 3zm42 40c15-3 26-11 33-24l5 5c-8 15-22 24-40 27l-5-3v-2-43h7v0c1 0 2 1 1 3zm50 18h48v6l-48-1zm85-24v45h-7v-34h-13v-6 0c8 1 13-1 15-5zm28 25 2-25 30 1v6h-24l-1 11v0c2-2 6-4 11-4s9 2 12 4 5 7 5 11-3 9-5 12c-4 3-8 5-14 5-5 0-9-2-12-5s-4-6-6-11l8 1c1 2 2 5 4 5 1 2 3 2 6 2 4 0 6 0 8-2 2-2 3-4 3-7s-1-4-2-6c-3-2-5-2-8-2-5 0-7 1-10 4z">
              <text:p/>
            </draw:path>
          </draw:g>
        </draw:g>
        <draw:g>
          <draw:g>
            <draw:g>
              <draw:polygon draw:style-name="gr65" draw:text-style-name="P1" draw:layer="layout" svg:width="2.153cm" svg:height="0.995cm" svg:x="15.661cm" svg:y="2.316cm" svg:viewBox="0 0 2154 996" draw:points="0,577 2154,996 2154,419 0,0">
                <text:p/>
              </draw:polygon>
            </draw:g>
            <draw:g>
              <draw:polygon draw:style-name="gr66" draw:text-style-name="P1" draw:layer="layout" svg:width="2.153cm" svg:height="1.82cm" svg:x="17.814cm" svg:y="1.491cm" svg:viewBox="0 0 2154 1821" draw:points="2154,578 2154,0 0,1243 0,1821 1,1821">
                <text:p/>
              </draw:polygon>
            </draw:g>
          </draw:g>
          <draw:g>
            <draw:polygon draw:style-name="gr67" draw:text-style-name="P1" draw:layer="layout" svg:width="2.18cm" svg:height="1.001cm" svg:x="15.638cm" svg:y="2.261cm" svg:viewBox="0 0 2181 1002" draw:points="2181,1002 2181,424 0,0 0,577">
              <text:p/>
            </draw:polygon>
          </draw:g>
          <draw:g>
            <draw:polygon draw:style-name="gr68" draw:text-style-name="P1" draw:layer="layout" svg:width="2.18cm" svg:height="1.835cm" svg:x="17.819cm" svg:y="1.426cm" svg:viewBox="0 0 2181 1836" draw:points="2181,578 2181,0 0,1259 0,1836 1,1836 749,1404">
              <text:p/>
            </draw:polygon>
          </draw:g>
          <draw:g>
            <draw:polygon draw:style-name="gr69" draw:text-style-name="P1" draw:layer="layout" svg:width="0.002cm" svg:height="0.001cm" svg:x="17.819cm" svg:y="1cm" svg:viewBox="0 0 3 2" draw:points="3,1 0,0 0,2">
              <text:p/>
            </draw:polygon>
          </draw:g>
          <draw:g>
            <draw:polygon draw:style-name="gr70" draw:text-style-name="P1" draw:layer="layout" svg:width="4.36cm" svg:height="1.684cm" svg:x="15.638cm" svg:y="1.001cm" svg:viewBox="0 0 4361 1685" draw:points="4361,424 2183,0 2181,1 0,1260 2181,1685 4361,425">
              <text:p/>
            </draw:polygon>
          </draw:g>
          <draw:g>
            <draw:line draw:style-name="gr71" draw:text-style-name="P1" draw:layer="layout" svg:x1="17.787cm" svg:y1="2.678cm" svg:x2="17.787cm" svg:y2="3.243cm">
              <text:p/>
            </draw:line>
          </draw:g>
          <draw:g>
            <draw:line draw:style-name="gr72" draw:text-style-name="P1" draw:layer="layout" svg:x1="15.664cm" svg:y1="2.278cm" svg:x2="15.664cm" svg:y2="2.843cm">
              <text:p/>
            </draw:line>
          </draw:g>
          <draw:g>
            <draw:circle draw:style-name="gr73" draw:text-style-name="P1" draw:layer="layout" svg:width="0.087cm" svg:height="0.088cm" svg:x="17.657cm" svg:y="3.125cm">
              <text:p/>
            </draw:circle>
          </draw:g>
          <draw:g>
            <draw:circle draw:style-name="gr74" draw:text-style-name="P1" draw:layer="layout" svg:width="0.087cm" svg:height="0.087cm" svg:x="15.684cm" svg:y="2.744cm">
              <text:p/>
            </draw:circle>
          </draw:g>
          <draw:g>
            <draw:polygon draw:style-name="gr75" draw:text-style-name="P1" draw:layer="layout" svg:width="0.272cm" svg:height="0.125cm" svg:x="17.357cm" svg:y="2.799cm" svg:viewBox="0 0 273 126" draw:points="273,126 273,53 0,0 0,72">
              <text:p/>
            </draw:polygon>
          </draw:g>
          <draw:g>
            <draw:g>
              <draw:path draw:style-name="gr76" draw:text-style-name="P1" draw:layer="layout" svg:width="1.09cm" svg:height="0.422cm" svg:x="16.175cm" svg:y="2.566cm" svg:viewBox="0 0 1091 423" svg:d="m0 108v86c0 14 9 25 22 28l1036 201c8 2 16-1 22-6s11-13 11-21v-76-92c0-13-10-24-23-26l-1036-201c-8-2-16 0-22 5-6 5-10 13-10 21z">
                <text:p/>
              </draw:path>
            </draw:g>
          </draw:g>
          <draw:g>
            <draw:g>
              <draw:path draw:style-name="gr77" draw:text-style-name="P1" draw:layer="layout" svg:width="1.09cm" svg:height="0.422cm" svg:x="16.153cm" svg:y="2.577cm" svg:viewBox="0 0 1091 423" svg:d="m0 108v86c0 14 9 25 22 28l1036 201c8 2 16-1 22-6s11-13 11-21v-76-92c0-13-10-24-23-26l-1036-201c-8-2-16 0-22 5-6 5-10 13-10 21z">
                <text:p/>
              </draw:path>
            </draw:g>
            <draw:g>
              <draw:polygon draw:style-name="gr78" draw:text-style-name="P1" draw:layer="layout" svg:width="0.906cm" svg:height="0.362cm" svg:x="16.241cm" svg:y="2.609cm" svg:viewBox="0 0 907 363" draw:points="0,95 0,185 907,363 907,271 907,176 0,0">
                <text:p/>
              </draw:polygon>
            </draw:g>
          </draw:g>
          <draw:g>
            <draw:path draw:style-name="gr79" draw:text-style-name="P1" draw:layer="layout" svg:width="0.249cm" svg:height="0.034cm" draw:transform="rotate (-0.191113553094529) translate (17.3544169778824cm 2.96210705209513cm)" svg:viewBox="0 0 250 35" svg:d="m0-743v-33h9v0c5 0 10 1 12 5 3 3 3 6 3 11 0 5 0 9-3 13-2 2-7 4-12 4zm0-5c4 0 6-2 7-3 3-2 3-6 3-9 0-3 0-6-2-8s-4-3-8-3h-5v23zm26-28h23v5h-19v8h17v5h-17v10h20v5h-24zm33-11c0 2 1 3 1 5 2 1 3 2 5 2 4 0 6-1 7-2 1-1 1-2 1-3 0-1 0-2-1-2s-4-3-8-3c-4-1-6-3-7-4s-2-4-2-6c0-3 0-5 2-6 2-2 5-4 9-4 4 0 7 2 9 4 2 2 3 4 3 7h-5c-1-1-1-3-2-4-1-1-3-2-5-2-3 0-4 1-5 2-1 1-1 2-1 3 0 1 0 2 0 2 1 1 4 2 7 3 5 1 8 3 9 4s2 4 2 6c0 3-1 5-3 6-1 2-5 4-9 4-5 0-8-2-10-4-1-2-2-5-2-9zm29-21h5v16l14-16h6l-12 13 14 20h-6l-11-17-5 6v11h-5zm55-33h23v5h-10v28h-4v-28h-9zm27-5h16c2 0 4 1 6 3 1 1 2 4 2 7 0 3-1 5-2 7-1 2-3 2-5 3l9 13h-6l-8-13h-8v13h-4zm4-28v10h11v0c1 0 2-1 3-1 1-1 1-2 1-4s0-3-1-3-2-2-3-2zm12 28 11-34h5l12 34h-5l-3-9h-13l-3 9zm10-27-5 13h10l-5-13zm14-6h5l8 15v0l8-15h5l-11 20v13h-4v-13z">
              <text:p/>
            </draw:path>
          </draw:g>
          <draw:g>
            <draw:path draw:style-name="gr80" draw:text-style-name="P1" draw:layer="layout" svg:width="0.242cm" svg:height="0.051cm" draw:transform="skewX (0.0108210413623628) rotate (-0.190066355543333) translate (17.3712973061361cm 2.89081161186782cm)" svg:viewBox="0 0 243 52" svg:d="m7-868c8 2 17 5 25 10l-3 6c-9-4-17-7-22-9l1 27h-8v-52h6v0c3 0 3 1 1 3zm43 39c15-3 25-11 32-23l5 5c-8 14-21 23-40 26l-5-3 1-2-1-42h7v0c1 0 2 0 0 3zm51 17h48v6h-48zm85-25 1 45h-7l-1-34h-13v-6 0c8 1 13-1 15-5zm28 25 2-25 30 1v6h-24l-1 11v0c2-2 6-4 11-4s9 2 12 4 5 7 5 11-2 9-5 12c-4 3-8 5-14 5-5 0-9-2-12-5s-4-6-6-10h8c1 2 2 5 4 5 1 2 3 2 6 2 4 0 6 0 8-2 2-2 3-4 3-7s-1-4-2-6c-2-2-5-2-7-2-5 0-8 1-10 4z">
              <text:p/>
            </draw:path>
          </draw:g>
        </draw:g>
        <draw:g>
          <draw:g>
            <draw:path draw:style-name="gr81" draw:text-style-name="P1" draw:layer="layout" svg:width="4.916cm" svg:height="1.122cm" svg:x="1cm" svg:y="5.422cm" svg:viewBox="0 0 4917 1123" svg:d="m4916 42v-42c-3 8-8 16-15 21 0 1-2 1-3 2l-1782 1029-13 8c-6 4-15 5-22 2l-23-5-3031-813c-4-1-8-3-12-6-9-7-15-17-15-29v59c0 17 11 31 27 36l3031 812 23 6c7 3 16 2 22-3l13-7 1782-1029c9-5 15-14 18-24 2-5 2-11 0-17z">
              <text:p/>
            </draw:path>
          </draw:g>
          <draw:g>
            <draw:g>
              <draw:path draw:style-name="gr82" draw:text-style-name="P1" draw:layer="layout" svg:width="4.916cm" svg:height="1.926cm" svg:x="1cm" svg:y="4.443cm" svg:viewBox="0 0 4917 1927" svg:d="m4916 862c2-5 2-11 0-16-3-13-13-24-26-27l-3051-818c-10-2-20-1-28 4l-1793 1035c-11 6-18 18-18 31 0 17 11 32 27 36l61 16 70 19 2900 777 23 6c7 3 16 2 22-2l13-8 1642-948 71-41 69-40c9-5 15-13 18-24z">
                <text:p/>
              </draw:path>
            </draw:g>
            <draw:g>
              <draw:path draw:style-name="gr83" draw:text-style-name="P1" draw:layer="layout" svg:width="4.916cm" svg:height="1.187cm" svg:x="1.004cm" svg:y="5.303cm" svg:viewBox="0 0 4917 1188" svg:d="m4916 107v-107c-3 10-9 18-18 23l-69 40-71 42-1642 947-13 8c-6 4-15 5-22 3l-23-6-2900-777-70-19-61-17c-16-4-27-18-27-35v124c0 11 6 23 15 30 4 2 8 4 12 5l3031 812 23 7c7 2 16 1 22-4l13-7 1782-1029c1-1 3-1 3-2 7-5 12-13 15-21 2-6 2-12 0-17z">
                <text:p/>
              </draw:path>
            </draw:g>
          </draw:g>
          <draw:g>
            <draw:path draw:style-name="gr84" draw:text-style-name="P1" draw:layer="layout" svg:width="3.09cm" svg:height="1.804cm" svg:x="1cm" svg:y="5.695cm" svg:viewBox="0 0 3091 1805" svg:d="m0 0v949c0 17 11 31 27 36l3054 818c3 2 7 2 10 2v-950c-3 0-7 0-10-1l-2016-540-1038-279c-16-4-27-18-27-35z">
              <text:p/>
            </draw:path>
          </draw:g>
          <draw:g>
            <draw:path draw:style-name="gr85" draw:text-style-name="P1" draw:layer="layout" svg:width="1.824cm" svg:height="2.01cm" svg:x="4.09cm" svg:y="5.487cm" svg:viewBox="0 0 1825 2011" svg:d="m1825 930v-2-928c-4 9-9 17-18 21l-1046 604-749 433c-4 2-8 3-12 3v950c4 0 8-2 12-4l1795-1036c9-5 14-13 18-22v-2z">
              <text:p/>
            </draw:path>
          </draw:g>
          <draw:g>
            <draw:polygon draw:style-name="gr86" draw:text-style-name="P1" draw:layer="layout" svg:width="2.687cm" svg:height="1.493cm" svg:x="1.171cm" svg:y="5.856cm" svg:viewBox="0 0 2688 1494" draw:points="2688,721 0,0 0,773 2688,1494">
              <text:p/>
            </draw:polygon>
          </draw:g>
          <draw:g>
            <draw:path draw:style-name="gr87" draw:text-style-name="P1" draw:layer="layout" svg:width="0.94cm" svg:height="0.85cm" svg:x="2.85cm" svg:y="6.448cm" svg:viewBox="0 0 941 851" svg:d="m941 851v-700l-551-148c-164-22-321 76-373 234-52 157 16 330 161 410zm726 159-693-185c-132-74-194-231-146-374 47-143 190-232 339-212l500 134z">
              <text:p/>
            </draw:path>
          </draw:g>
          <draw:g>
            <draw:path draw:style-name="gr88" draw:text-style-name="P1" draw:layer="layout" svg:width="0.855cm" svg:height="0.774cm" svg:x="2.899cm" svg:y="6.48cm" svg:viewBox="0 0 856 775" svg:d="m856 775v-638l-501-134c-149-20-292 69-339 213-48 143 14 300 146 372z">
              <text:p/>
            </draw:path>
          </draw:g>
          <draw:g>
            <draw:ellipse draw:style-name="gr89" draw:text-style-name="P1" draw:layer="layout" svg:width="0.547cm" svg:height="0.557cm" svg:x="2.971cm" svg:y="6.515cm">
              <text:p/>
            </draw:ellipse>
          </draw:g>
          <draw:g>
            <draw:circle draw:style-name="gr90" draw:text-style-name="P1" draw:layer="layout" svg:width="0.537cm" svg:height="0.537cm" svg:x="2.935cm" svg:y="6.52cm">
              <text:p/>
            </draw:circle>
          </draw:g>
          <draw:g>
            <draw:ellipse draw:style-name="gr91" draw:text-style-name="P1" draw:layer="layout" svg:width="0.293cm" svg:height="0.306cm" svg:x="1.611cm" svg:y="6.288cm">
              <text:p/>
            </draw:ellipse>
          </draw:g>
          <draw:g>
            <draw:polygon draw:style-name="gr92" draw:text-style-name="P1" draw:layer="layout" svg:width="0.537cm" svg:height="0.266cm" svg:x="2.124cm" svg:y="6.705cm" svg:viewBox="0 0 538 267" draw:points="538,144 0,0 0,122 538,267">
              <text:p/>
            </draw:polygon>
          </draw:g>
          <draw:g>
            <draw:polygon draw:style-name="gr93" draw:text-style-name="P1" draw:layer="layout" svg:width="0.537cm" svg:height="0.332cm" svg:x="2.124cm" svg:y="6.516cm" svg:viewBox="0 0 538 333" draw:points="538,144 0,0 0,189 538,333">
              <text:p/>
            </draw:polygon>
          </draw:g>
          <draw:g>
            <draw:polygon draw:style-name="gr94" draw:text-style-name="P1" draw:layer="layout" svg:width="0.537cm" svg:height="0.209cm" svg:x="2.124cm" svg:y="6.317cm" svg:viewBox="0 0 538 210" draw:points="538,144 0,0 0,65 538,210">
              <text:p/>
            </draw:polygon>
          </draw:g>
          <draw:g>
            <draw:polygon draw:style-name="gr95" draw:text-style-name="P1" draw:layer="layout" svg:width="0.537cm" svg:height="0.255cm" svg:x="2.124cm" svg:y="6.206cm" svg:viewBox="0 0 538 256" draw:points="538,256 538,144 0,0 0,112">
              <text:p/>
            </draw:polygon>
          </draw:g>
          <draw:g>
            <draw:polygon draw:style-name="gr96" draw:text-style-name="P1" draw:layer="layout" svg:width="0.024cm" svg:height="0.139cm" svg:x="2.124cm" svg:y="6.383cm" svg:viewBox="0 0 25 140" draw:points="25,6 0,0 0,133 25,140">
              <text:p/>
            </draw:polygon>
          </draw:g>
          <draw:g>
            <draw:polygon draw:style-name="gr97" draw:text-style-name="P1" draw:layer="layout" svg:width="0.488cm" svg:height="0.264cm" svg:x="2.148cm" svg:y="6.389cm" svg:viewBox="0 0 489 265" draw:points="489,265 489,131 0,0 0,133">
              <text:p/>
            </draw:polygon>
          </draw:g>
          <draw:g>
            <draw:polygon draw:style-name="gr98" draw:text-style-name="P1" draw:layer="layout" svg:width="0.024cm" svg:height="0.139cm" svg:x="2.637cm" svg:y="6.52cm" svg:viewBox="0 0 25 140" draw:points="0,133 25,140 25,6 0,0">
              <text:p/>
            </draw:polygon>
          </draw:g>
          <draw:g>
            <draw:ellipse draw:style-name="gr99" draw:text-style-name="P1" draw:layer="layout" svg:width="0.215cm" svg:height="0.224cm" svg:x="1.648cm" svg:y="6.328cm">
              <text:p/>
            </draw:ellipse>
          </draw:g>
          <draw:g>
            <draw:polygon draw:style-name="gr100" draw:text-style-name="P1" draw:layer="layout" svg:width="0.024cm" svg:height="0.139cm" svg:x="1.739cm" svg:y="6.372cm" svg:viewBox="0 0 25 140" draw:points="25,6 0,0 0,133 25,140">
              <text:p/>
            </draw:polygon>
          </draw:g>
          <draw:g>
            <draw:line draw:style-name="gr101" draw:text-style-name="P1" draw:layer="layout" svg:x1="1.196cm" svg:y1="5.997cm" svg:x2="2.052cm" svg:y2="6.227cm">
              <text:p/>
            </draw:line>
          </draw:g>
          <draw:g>
            <draw:g>
              <draw:path draw:style-name="gr102" draw:text-style-name="P1" draw:layer="layout" svg:width="0.035cm" svg:height="0.051cm" draw:transform="skewX (0.0207694180987287) rotate (-0.256214334193906) translate (1.20641028200555cm 5.9281261441556cm)" svg:viewBox="0 0 36 52" svg:d="m1 10883c3-8 7-14 11-21 4-2 9-4 13-4 4 0 9 2 9 4 2 4 2 9 2 13-2 0-4 0-7 0 0-2 0-6 0-9-2-2-4-4-6-4-2 0-5 2-9 4-2 5-6 9-8 17-2 7-2 13 0 16 3 4 5 4 6 4 5 0 7 0 9-2 2-5 5-9 7-13 2 0 4 0 6 0-2 6-6 13-11 15-1 4-6 7-10 7-7 0-9-3-11-7-2-4-3-11-1-20z">
                <text:p/>
              </draw:path>
            </draw:g>
            <draw:g>
              <draw:path draw:style-name="gr103" draw:text-style-name="P1" draw:layer="layout" svg:width="0.036cm" svg:height="0.049cm" draw:transform="skewX (-0.0204203522483298) rotate (-0.26057765732389) translate (1.25225585762132cm 5.9402124944633cm)" svg:viewBox="0 0 37 50" svg:d="m0 10884c11-17 20-33 31-50 0 0 3 0 5 0-1 17 2 35 1 50-2 0-4 0-7 0 0-4 0-9 0-15-4 0-10 0-14 0-5 6-8 11-10 15-2 0-4 0-6 0zm31-42c-5 7-9 16-13 22 4 0 8 0 13 0 0-6 0-15 0-22z">
                <text:p/>
              </draw:path>
            </draw:g>
            <draw:g>
              <draw:path draw:style-name="gr104" draw:text-style-name="P1" draw:layer="layout" svg:width="0.035cm" svg:height="0.051cm" draw:transform="skewX (0.0408407044966596) rotate (-0.256214334193906) translate (1.31345882933621cm 5.95680521029275cm)" svg:viewBox="0 0 36 52" svg:d="m8 10872c1-5 3-7 6-9 1-2 6-4 10-4 4 0 9 2 9 5 3 1 3 6 3 10-3 0-5 0-7 0 2-4 2-7 0-7-1-2-2-2-4-2-5 0-7 0-9 2-2 0-2 3-2 5-3 2-3 2 0 4 0 0 0 2 2 2 5 3 7 5 11 7 2 0 2 2 2 2 3 2 3 7 3 9-2 4-4 6-6 10-4 2-9 6-13 5-4 0-9-3-11-7-2-2-3-7-1-11 3 0 5 1 7 1-2 3-2 6-2 8 3 2 5 2 9 2 2 0 7 0 6-2 2-2 5-5 5-5 0-1 0-3 0-5 0 0-3 0-5-3 0 0-3-2-5-4-2 0-4-2-6-2 0-2 0-2-2-5 0 0 0-2 0-6z">
                <text:p/>
              </draw:path>
            </draw:g>
            <draw:g>
              <draw:path draw:style-name="gr105" draw:text-style-name="P1" draw:layer="layout" svg:width="0.042cm" svg:height="0.05cm" draw:transform="rotate (-0.275762021816238) translate (1.36245046121273cm 5.9690796959827cm)" svg:viewBox="0 0 43 51" svg:d="m15 10746c0 0 2 0 4 0-2 6-4 15-7 21 7 0 13 0 20 0 2-6 4-15 6-22 2 0 5 0 5 0-5 18-9 35-13 50-2 0-2 0-4 0 2-7 4-15 6-24-7 0-13 0-20 0-1 9-4 18-6 25-2 0-4 0-6 0 4-16 10-33 15-50z">
                <text:p/>
              </draw:path>
            </draw:g>
            <draw:g>
              <draw:path draw:style-name="gr106" draw:text-style-name="P1" draw:layer="layout" svg:width="0.038cm" svg:height="0.049cm" draw:transform="skewX (-0.0195476876223328) rotate (-0.275412955965839) translate (1.43432593667912cm 5.98852806573202cm)" svg:viewBox="0 0 39 50" svg:d="m13 10746c7 0 13 0 17 0s7 1 7 4c2 2 2 4 2 8-2 5-4 7-6 9 0 0-3 2-5 2 2 2 5 2 5 5 2 2 2 4 0 8 0 5-3 7-7 11-2 3-4 3-9 3-6 0-13 0-17 0 5-15 9-33 13-50zm5 6c-2 5-5 11-5 16 4 0 9-1 11-1s4 0 6-2c0-2 3-4 3-7 0-2 0-4 0-4 0-2-3-2-3-2-4 0-8 0-12 0zm-7 19c-3 8-5 14-5 20 5 0 7 0 11 0 2 0 5-2 7-2 2-2 2-4 4-7 0-4 0-6 0-6-2-2-2-5-6-5-3 0-6 0-11 0z">
                <text:p/>
              </draw:path>
            </draw:g>
            <draw:g>
              <draw:path draw:style-name="gr107" draw:text-style-name="P1" draw:layer="layout" svg:width="0.037cm" svg:height="0.051cm" draw:transform="skewX (0.0207694180987286) rotate (-0.256214334193906) translate (1.4919149742707cm 6.00463283780037cm)" svg:viewBox="0 0 38 52" svg:d="m1 10887c3-9 6-15 11-20s8-6 14-6c5 0 7 2 9 7 3 4 3 10 3 19-4 7-7 13-13 20-4 3-8 7-13 7s-8-4-8-8c-5-7-5-12-3-19zm24-21c-2 0-7 1-9 3-4 5-6 9-8 18-2 7-2 11 0 15 2 2 4 5 6 5 3 0 7-3 9-5 4-4 6-8 8-15 3-9 3-13 0-18-2-1-5-3-6-3z">
                <text:p/>
              </draw:path>
            </draw:g>
            <draw:g>
              <draw:path draw:style-name="gr108" draw:text-style-name="P1" draw:layer="layout" svg:width="0.045cm" svg:height="0.049cm" draw:transform="skewX (0.0188495559215352) rotate (-0.24923301718593) translate (1.54306375461742cm 6.01829133760697cm)" svg:viewBox="0 0 46 50" svg:d="m22 10927c-3-6-5-15-7-24 2 0 4 0 6 1 1 6 2 12 4 19 5-7 9-13 13-19 3 0 5 0 8 0-8 8-14 17-21 23 3 9 5 18 8 27-3 0-3 0-5 0-2-7-4-14-6-20-5 6-11 12-16 19-2 0-4 0-6 0 6-9 15-17 22-26z">
                <text:p/>
              </draw:path>
            </draw:g>
          </draw:g>
          <draw:g>
            <draw:path draw:style-name="gr109" draw:text-style-name="P1" draw:layer="layout" svg:width="0.372cm" svg:height="0.028cm" draw:transform="rotate (-0.265464579229474) translate (1.65407328548362cm 6.07465738217239cm)" svg:viewBox="0 0 373 29" svg:d="m5 10864c1-2 2-3 4-5 2-2 4-2 7-2 3 0 6 0 6 2 1 2 2 4 1 5h-3c0-1 0-2-1-3s-2-1-4-1-4 0-4 1c-2 1-2 2-2 3-1 1-1 1-1 2 1 0 1 0 3 1 2 1 4 3 7 4 0 0 1 1 2 1 0 1 0 3 0 4-1 3-2 4-4 6-2 1-5 2-8 2-4 0-6-1-8-3 0-1 0-3 0-6h4c0 2 0 4 0 4 0 2 2 2 5 2 2 0 4 0 5-2 1 0 2-1 2-2 0-1 0-2 0-2-1-1-1-2-2-2s-2-1-3-1c-2-2-4-2-4-3-1 0-1-1-2-1s-1-2 0-4zm26-7h3l-9 27h-3zm12-14c2-4 4-8 7-10 4-2 6-3 9-3s6 1 7 3c1 1 1 3 0 6h-3c0-2 0-4 0-5-2-1-2-1-5-1-2 0-4 1-5 2-3 2-4 4-6 8s-1 7 0 9c1 1 3 2 5 2s4-1 5-2 2-2 3-3l1-3h-5l2-3h7l-4 14h-3v-3 0c-2 2-4 3-7 3-4 0-6-1-8-4-1-2-1-5 0-10zm32-13h4l5 21 7-21h4l-9 27h-4l-5-22-7 22h-4zm23 0 20-27 3-1 1 28h-3l-1-9h-10l-6 9zm16-22-8 11h8zm17-16h3l-7 23h14l-1 4h-18zm42-27h4l-4 12 16-12h4l-14 10 5 17h-4l-5-14-4 3-3 11h-4zm33-27h16v2h-14l-2 9h12l-1 3h-13l-3 9h14v4h-18zm28-27h4l4 11 12-11h3l-14 14-4 13h-4l5-13zm30-8c1-2 2-3 4-5 2-1 5-2 8-2s5 1 6 3c1 1 1 3 0 5h-3c0-2 0-3 0-4-1 0-2-1-4-1-2 0-4 0-5 1-1 1-2 2-2 3 0 1 0 1 0 2 0 1 1 1 2 1 2 2 5 3 7 4 1 0 1 1 2 1 1 2 1 3 0 4-1 3-2 4-4 6-2 1-5 3-8 3s-6-2-7-4c-1-1-1-3 0-5h4c-1 2-1 3 0 3 0 2 2 2 4 2 2 0 4 0 5-2 2 0 2-1 2-2 1-1 1-1 0-2 0-1 0-1-2-2 0-1-2-1-3-1-2-2-3-2-4-3 0 0-1 0-2-1s0-2 0-4zm24-6h3l4 11 12-11h3l-14 14-4 12-3 1 4-13zm19-8c0-2 2-3 4-5 1-2 4-2 7-2 3 0 5 0 6 2 1 2 1 4 1 5h-4c0-1 0-2 0-3s-2-1-4-1-4 0-5 1c-1 1-1 2-1 3-1 1-1 1-1 2 1 0 1 0 3 1 1 1 3 3 6 4 1 0 2 1 2 1 1 1 1 3 1 4-1 3-2 4-4 6-3 1-5 2-9 2-3 0-5-1-7-3 0-1 0-3 0-6h4c-1 2-1 4 0 4 0 2 2 2 5 2 2 0 3 0 5-2 0 0 2-1 2-2 0-1 0-2 0-2-1-1-2-2-2-2-2-1-2-1-4-1-1-2-3-2-3-3-2 0-2-1-2-1-1-1-1-2 0-4zm23-7h22l-1 3h-9l-8 24h-3l8-24h-9zm25-3h18l-2 3h-13l-3 8h13l-1 3h-12l-4 9h15l-1 4h-18zm32-27h4v21l14-21h6l-10 27h-3l6-21-14 21h-2v-21l-7 21h-3z">
              <text:p/>
            </draw:path>
          </draw:g>
          <draw:g>
            <draw:path draw:style-name="gr110" draw:text-style-name="P1" draw:layer="layout" svg:width="0.152cm" svg:height="0.043cm" draw:transform="rotate (-0.263893782902679) translate (1.57837066652737cm 6.19412434038551cm)" svg:viewBox="0 0 153 44" svg:d="m0 11158c0-7 2-12 6-17 4-3 7-5 13-5s9 2 12 5c4 5 6 10 6 17 0 6-2 12-6 16-3 4-7 6-12 6s-9-2-13-6-6-10-6-16zm19-16c-4 0-6 1-8 4s-4 6-4 12c0 5 1 9 4 12 2 2 4 3 8 3s5-1 7-3c3-3 4-7 4-12 0-6-1-10-4-12-2-3-4-4-7-4zm26-5h20c3 0 6 1 9 3 2 2 3 5 3 10 0 4-1 7-3 10-2 2-5 3-9 3h-14v17h-6zm6-38v15h12v0c2 0 4-1 5-2 1-1 2-3 2-5 0-3-1-5-1-6-2-1-4-2-6-2zm20-6h29v6h-22v12h20v6h-20v13h23v6h-30zm37-43h6l19 32v-32h8v43h-8l-19-33v33h-6z">
              <text:p/>
            </draw:path>
          </draw:g>
          <draw:g>
            <draw:path draw:style-name="gr111" draw:text-style-name="P1" draw:layer="layout" svg:width="0.143cm" svg:height="0.04cm" draw:transform="rotate (-0.264417381678278) translate (1.42093352035373cm 6.33417980241024cm)" svg:viewBox="0 0 144 41" svg:d="m0 11486h6l1 34h20v7h-27zm31-22c0-6 2-11 5-14 4-4 8-6 12-6 5 0 9 2 12 6 4 3 5 8 5 14s-1 12-5 16c-3 3-7 5-12 5-4 1-8-2-12-5-3-4-5-9-5-16zm17-14c-2 0-5 1-7 3-3 2-4 6-4 11 0 6 2 10 4 12 2 2 5 4 7 4s5-2 8-4c2-2 3-6 3-12 0-5-1-9-3-11-3-2-5-3-8-3zm24 15c0-7 2-12 6-16 3-3 7-5 11-5 5 0 8 2 12 4 2 3 4 7 4 12h-7c0-3-1-6-2-8-2-1-4-3-7-3s-4 2-6 4c-3 2-4 6-4 12 0 5 1 10 4 12 2 1 4 3 6 3 3 0 5-2 7-3 2-2 3-5 3-9h7c-1 6-2 10-5 13-3 2-7 4-12 4-4 0-8-2-11-5-4-4-5-9-6-15zm40-20h7v17l16-17h9l-16 16 16 24h-8l-13-20-4 5v15h-7z">
              <text:p/>
            </draw:path>
          </draw:g>
          <draw:g>
            <draw:circle draw:style-name="gr112" draw:text-style-name="P1" draw:layer="layout" svg:width="0.03cm" svg:height="0.03cm" svg:x="1.742cm" svg:y="6.245cm">
              <text:p/>
            </draw:circle>
          </draw:g>
          <draw:g>
            <draw:circle draw:style-name="gr113" draw:text-style-name="P1" draw:layer="layout" svg:width="0.029cm" svg:height="0.029cm" svg:x="1.567cm" svg:y="6.382cm">
              <text:p/>
            </draw:circle>
          </draw:g>
          <draw:g>
            <draw:polygon draw:style-name="gr114" draw:text-style-name="P1" draw:layer="layout" svg:width="0.304cm" svg:height="0.131cm" svg:x="1.215cm" svg:y="6.548cm" svg:viewBox="0 0 305 132" draw:points="305,132 305,81 0,0 0,50">
              <text:p/>
            </draw:polygon>
          </draw:g>
          <draw:g>
            <draw:path draw:style-name="gr115" draw:text-style-name="P1" draw:layer="layout" svg:width="0.149cm" svg:height="0.044cm" draw:transform="skewX (-0.0129154364647556) rotate (-0.259355926847494) translate (1.22276778581788cm 6.04752317879776cm)" svg:viewBox="0 0 150 45" svg:d="m0 11085c0-7 2-13 5-17 3-3 6-5 11-5s7 2 10 5c2 3 3 7 4 12h-6c-1-4-1-6-3-8-2-2-3-3-5-3s-5 1-6 3c-3 4-4 7-4 13 0 7 1 11 3 14 2 2 4 3 6 3s5-1 6-3c2-2 3-5 3-10h5c0 6-1 11-4 14s-5 5-10 5-8-2-10-6c-3-3-5-9-5-17zm36-21h16c3 0 6 1 7 3 2 2 3 5 3 9 0 2-1 5-2 7-2 0-2 2-4 2 2 0 3 0 4 2 1 2 3 5 3 7 0 4-2 7-4 10s-4 3-7 3h-17zm6-37v11h10v0c2 0 3 0 4-1 1-1 1-2 1-4s0-4-1-5c-1 0-2-1-3-1zm-11 17v14h10v0c2 0 3 0 4-2 1-1 2-3 2-5s-1-4-1-4c-2-2-3-2-5-3zm16-4h24v4h-24zm29-9c0-5 0-9 3-11 1-2 4-3 6-3 4 0 6 1 8 3 1 2 3 5 3 8 0 4-1 6-2 8-2 1-3 2-4 2 2 0 3 0 3 2 2 2 3 5 3 8 0 4-1 6-3 9-2 3-5 4-8 4s-6-1-8-4c-2-2-2-5-2-8v-3h5v2 0c0 3 0 4 2 5 0 1 2 2 3 2s2-1 4-2c0-1 1-3 1-6 0-2 0-3-1-5-1-1-3-1-4-2h-2v-5h2v0c1 0 2 0 3-2 1-1 2-2 2-5 0-2-1-3-1-4-2-2-2-2-4-2 0 0-2 1-2 2-1 1-2 3-2 7zm21-14h6l15 33v-33h7l-1 43h-6l-15-33-1 33h-6z">
              <text:p/>
            </draw:path>
          </draw:g>
          <draw:g>
            <draw:path draw:style-name="gr116" draw:text-style-name="P1" draw:layer="layout" svg:width="0.195cm" svg:height="0.12cm" svg:x="1.196cm" svg:y="6.026cm" svg:viewBox="0 0 196 121" svg:d="m196 96v-32c0-11-8-21-18-24l-147-39c-8-2-16 0-21 4-7 5-10 12-10 19v33c0 12 8 21 18 24l147 39c7 3 15 1 21-4 6-4 10-12 10-20z">
              <text:p/>
            </draw:path>
          </draw:g>
          <draw:g>
            <draw:g>
              <draw:line draw:style-name="gr117" draw:text-style-name="P1" draw:layer="layout" svg:x1="3.198cm" svg:y1="7.031cm" svg:x2="3.198cm" svg:y2="7.01cm">
                <text:p/>
              </draw:line>
            </draw:g>
            <draw:g>
              <draw:line draw:style-name="gr118" draw:text-style-name="P1" draw:layer="layout" svg:x1="3.198cm" svg:y1="6.565cm" svg:x2="3.198cm" svg:y2="6.544cm">
                <text:p/>
              </draw:line>
            </draw:g>
            <draw:g>
              <draw:line draw:style-name="gr119" draw:text-style-name="P1" draw:layer="layout" svg:x1="3.076cm" svg:y1="7cm" svg:x2="3.087cm" svg:y2="6.981cm">
                <text:p/>
              </draw:line>
            </draw:g>
            <draw:g>
              <draw:line draw:style-name="gr120" draw:text-style-name="P1" draw:layer="layout" svg:x1="3.31cm" svg:y1="6.595cm" svg:x2="3.321cm" svg:y2="6.576cm">
                <text:p/>
              </draw:line>
            </draw:g>
            <draw:g>
              <draw:line draw:style-name="gr121" draw:text-style-name="P1" draw:layer="layout" svg:x1="3.076cm" svg:y1="6.576cm" svg:x2="3.087cm" svg:y2="6.595cm">
                <text:p/>
              </draw:line>
            </draw:g>
            <draw:g>
              <draw:line draw:style-name="gr122" draw:text-style-name="P1" draw:layer="layout" svg:x1="3.31cm" svg:y1="6.981cm" svg:x2="3.321cm" svg:y2="7cm">
                <text:p/>
              </draw:line>
            </draw:g>
            <draw:g>
              <draw:line draw:style-name="gr123" draw:text-style-name="P1" draw:layer="layout" svg:x1="3.391cm" svg:y1="6.676cm" svg:x2="3.41cm" svg:y2="6.665cm">
                <text:p/>
              </draw:line>
            </draw:g>
            <draw:g>
              <draw:line draw:style-name="gr124" draw:text-style-name="P1" draw:layer="layout" svg:x1="2.987cm" svg:y1="6.91cm" svg:x2="3.006cm" svg:y2="6.899cm">
                <text:p/>
              </draw:line>
            </draw:g>
            <draw:g>
              <draw:line draw:style-name="gr125" draw:text-style-name="P1" draw:layer="layout" svg:x1="3.391cm" svg:y1="6.899cm" svg:x2="3.41cm" svg:y2="6.91cm">
                <text:p/>
              </draw:line>
            </draw:g>
            <draw:g>
              <draw:line draw:style-name="gr126" draw:text-style-name="P1" draw:layer="layout" svg:x1="2.987cm" svg:y1="6.665cm" svg:x2="3.006cm" svg:y2="6.676cm">
                <text:p/>
              </draw:line>
            </draw:g>
            <draw:g>
              <draw:line draw:style-name="gr127" draw:text-style-name="P1" draw:layer="layout" svg:x1="3.421cm" svg:y1="6.788cm" svg:x2="3.442cm" svg:y2="6.788cm">
                <text:p/>
              </draw:line>
            </draw:g>
            <draw:g>
              <draw:line draw:style-name="gr128" draw:text-style-name="P1" draw:layer="layout" svg:x1="2.954cm" svg:y1="6.788cm" svg:x2="2.975cm" svg:y2="6.788cm">
                <text:p/>
              </draw:line>
            </draw:g>
          </draw:g>
          <draw:g>
            <draw:path draw:style-name="gr129" draw:text-style-name="P1" draw:layer="layout" svg:width="0.017cm" svg:height="0.025cm" svg:x="3.413cm" svg:y="6.851cm" svg:viewBox="0 0 18 26" svg:d="m5 5-5 12c-1 4 1 7 5 8 3 3 7-1 9-4l3-12c2-4-1-8-4-8-3-2-8 0-8 4z">
              <text:p/>
            </draw:path>
          </draw:g>
          <draw:g>
            <draw:path draw:style-name="gr130" draw:text-style-name="P1" draw:layer="layout" svg:width="0.019cm" svg:height="0.02cm" svg:x="3.404cm" svg:y="6.876cm" svg:viewBox="0 0 20 21" svg:d="m6 1v-1l-5 11c-2 3-1 7 2 9 3 2 8 1 9-3l8-11v-1-1c0 1 0 2 0 2l-8 11c-1 4-6 5-9 3-3-2-4-6-2-9l5-11z">
              <text:p/>
            </draw:path>
            <draw:path draw:style-name="gr131" draw:text-style-name="P1" draw:layer="layout" svg:width="0.019cm" svg:height="0.02cm" svg:x="3.404cm" svg:y="6.876cm" svg:viewBox="0 0 20 21" svg:d="m6 1v-1l-5 11c-2 3-1 7 2 9 3 2 8 1 9-3l8-11v-1-1c0 1 0 2 0 2l-8 11c-1 4-6 5-9 3-3-2-4-6-2-9l5-11">
              <text:p/>
            </draw:path>
          </draw:g>
          <draw:g>
            <draw:path draw:style-name="gr132" draw:text-style-name="P1" draw:layer="layout" svg:width="0.022cm" svg:height="0.023cm" svg:x="3.367cm" svg:y="6.928cm" svg:viewBox="0 0 23 24" svg:d="m4 10-1 2c-3 2-4 6-2 9 3 3 7 3 9 2l3-2c0-1 0-1 0 0l8-10c3-3 2-7-1-10s-8-1-10 2l-7 8z">
              <text:p/>
            </draw:path>
            <draw:path draw:style-name="gr133" draw:text-style-name="P1" draw:layer="layout" svg:width="0.022cm" svg:height="0.023cm" svg:x="3.367cm" svg:y="6.928cm" svg:viewBox="0 0 23 24" svg:d="m4 10-1 2c-3 2-4 6-2 9 3 3 7 3 9 2l3-2c0-1 0-1 0 0l8-10c3-3 2-7-1-10s-8-1-10 2l-7 8">
              <text:p/>
            </draw:path>
          </draw:g>
          <draw:g>
            <draw:polygon draw:style-name="gr134" draw:text-style-name="P1" draw:layer="layout" svg:width="0cm" svg:height="0cm" svg:x="3.361cm" svg:y="6.948cm" svg:viewBox="0 0 1 1" draw:points="1,0 0,1">
              <text:p/>
            </draw:polygon>
            <draw:line draw:style-name="gr135" draw:text-style-name="P1" draw:layer="layout" svg:x1="3.362cm" svg:y1="6.948cm" svg:x2="3.361cm" svg:y2="6.949cm">
              <text:p/>
            </draw:line>
          </draw:g>
          <draw:g>
            <draw:path draw:style-name="gr136" draw:text-style-name="P1" draw:layer="layout" svg:width="0.023cm" svg:height="0.021cm" svg:x="3.336cm" svg:y="6.961cm" svg:viewBox="0 0 24 22" svg:d="m13 1-11 9c-3 2-3 6 0 9 1 4 6 4 9 1l10-8c4-2 4-7 1-10-2-3-6-3-9-1z">
              <text:p/>
            </draw:path>
          </draw:g>
          <draw:g>
            <draw:path draw:style-name="gr137" draw:text-style-name="P1" draw:layer="layout" svg:width="0.025cm" svg:height="0.017cm" svg:x="3.265cm" svg:y="6.999cm" svg:viewBox="0 0 26 18" svg:d="m17 0-12 5c-4 0-6 5-5 8 1 3 5 6 8 4l13-3c4-2 7-6 5-9-2-4-5-6-9-5z">
              <text:p/>
            </draw:path>
          </draw:g>
          <draw:g>
            <draw:path draw:style-name="gr138" draw:text-style-name="P1" draw:layer="layout" svg:width="0.027cm" svg:height="0.014cm" svg:x="3.225cm" svg:y="7.01cm" svg:viewBox="0 0 28 15" svg:d="m19 0-13 1c-4 0-7 4-6 8 0 3 3 6 7 6l13-2c4 0 8-3 8-7-2-3-5-6-9-6z">
              <text:p/>
            </draw:path>
          </draw:g>
          <draw:g>
            <draw:path draw:style-name="gr139" draw:text-style-name="P1" draw:layer="layout" svg:width="0.025cm" svg:height="0.016cm" svg:x="3.146cm" svg:y="7.01cm" svg:viewBox="0 0 26 17" svg:d="m18 3h1c5 0 9 4 7 8 0 3-3 6-7 6l-2-1c-1 0-1 0-1 0l-11-3c-4-1-6-5-5-8 1-4 5-6 8-5z">
              <text:p/>
            </draw:path>
          </draw:g>
          <draw:g>
            <draw:polygon draw:style-name="gr140" draw:text-style-name="P1" draw:layer="layout" svg:width="0cm" svg:height="0cm" svg:x="3.109cm" svg:y="7.008cm" svg:viewBox="0 0 1 0" draw:points="1,0 0,0">
              <text:p/>
            </draw:polygon>
            <draw:line draw:style-name="gr141" draw:text-style-name="P1" draw:layer="layout" svg:x1="3.11cm" svg:y1="7.008cm" svg:x2="3.109cm" svg:y2="7.008cm">
              <text:p/>
            </draw:line>
          </draw:g>
          <draw:g>
            <draw:path draw:style-name="gr142" draw:text-style-name="P1" draw:layer="layout" svg:width="0.023cm" svg:height="0.021cm" svg:x="3.035cm" svg:y="6.949cm" svg:viewBox="0 0 24 22" svg:d="m21 9-10-8c-3-2-7-1-9 1-3 2-3 7 0 9l11 9c3 3 7 3 9 0 3-4 3-8-1-11z">
              <text:p/>
            </draw:path>
          </draw:g>
          <draw:g>
            <draw:path draw:style-name="gr143" draw:text-style-name="P1" draw:layer="layout" svg:width="0.021cm" svg:height="0.023cm" svg:x="3.009cm" svg:y="6.919cm" svg:viewBox="0 0 22 24" svg:d="m20 12-8-9c-2-3-7-4-10-2-3 3-3 7-1 10l9 10c2 3 6 3 9 2 4-3 4-7 1-11z">
              <text:p/>
            </draw:path>
          </draw:g>
          <draw:g>
            <draw:path draw:style-name="gr144" draw:text-style-name="P1" draw:layer="layout" svg:width="0.017cm" svg:height="0.025cm" svg:x="2.973cm" svg:y="6.849cm" svg:viewBox="0 0 18 26" svg:d="m17 17-3-12c-2-4-6-6-9-5-4 2-6 5-5 8l5 13c0 4 5 7 8 5 3-2 6-5 4-9z">
              <text:p/>
            </draw:path>
          </draw:g>
          <draw:g>
            <draw:path draw:style-name="gr145" draw:text-style-name="P1" draw:layer="layout" svg:width="0.014cm" svg:height="0.026cm" svg:x="2.965cm" svg:y="6.81cm" svg:viewBox="0 0 15 27" svg:d="m15 19-2-13c0-3-3-6-7-6-3 1-6 4-6 8l2 13c0 3 3 6 7 6 3 0 6-4 6-8z">
              <text:p/>
            </draw:path>
          </draw:g>
          <draw:g>
            <draw:path draw:style-name="gr146" draw:text-style-name="P1" draw:layer="layout" svg:width="0cm" svg:height="0cm" svg:x="2.962cm" svg:y="6.788cm" svg:viewBox="0 0 1 1" svg:d="m1 1c-1 0-1-1 0-1z">
              <text:p/>
            </draw:path>
            <draw:path draw:style-name="gr147" draw:text-style-name="P1" draw:layer="layout" svg:width="0cm" svg:height="0cm" svg:x="2.962cm" svg:y="6.788cm" svg:viewBox="0 0 1 1" svg:d="m1 1c-1 0-1-1 0-1">
              <text:p/>
            </draw:path>
          </draw:g>
          <draw:g>
            <draw:path draw:style-name="gr148" draw:text-style-name="P1" draw:layer="layout" svg:width="0.015cm" svg:height="0.025cm" svg:x="2.966cm" svg:y="6.732cm" svg:viewBox="0 0 16 26" svg:d="m15 10v-2c2-3-1-7-4-8-3-1-8 1-8 5l-1 3c0 0 0 0 0 1l-2 10c0 4 3 7 6 7 4 2 7-2 7-6l1-8z">
              <text:p/>
            </draw:path>
          </draw:g>
          <draw:g>
            <draw:path draw:style-name="gr149" draw:text-style-name="P1" draw:layer="layout" svg:width="0.017cm" svg:height="0.025cm" svg:x="2.976cm" svg:y="6.694cm" svg:viewBox="0 0 18 26" svg:d="m13 21 4-13c1-3-1-7-4-8-3-1-8 1-8 5l-5 12c-1 4 1 8 5 9 3 2 7-1 8-5z">
              <text:p/>
            </draw:path>
          </draw:g>
          <draw:g>
            <draw:path draw:style-name="gr150" draw:text-style-name="P1" draw:layer="layout" svg:width="0.021cm" svg:height="0.023cm" svg:x="3.014cm" svg:y="6.627cm" svg:viewBox="0 0 22 24" svg:d="m12 21 8-10c3-3 3-7-1-9-2-3-6-3-9 0l-8 11c-3 2-3 6 0 9 3 3 8 2 10-1z">
              <text:p/>
            </draw:path>
          </draw:g>
          <draw:g>
            <draw:path draw:style-name="gr151" draw:text-style-name="P1" draw:layer="layout" svg:width="0.023cm" svg:height="0.021cm" svg:x="3.041cm" svg:y="6.6cm" svg:viewBox="0 0 24 22" svg:d="m11 20 10-8c3-2 4-7 1-10-3-3-7-3-9 0l-11 8c-3 3-3 7 0 9 1 4 6 4 9 1z">
              <text:p/>
            </draw:path>
          </draw:g>
          <draw:g>
            <draw:path draw:style-name="gr152" draw:text-style-name="P1" draw:layer="layout" svg:width="0.025cm" svg:height="0.017cm" svg:x="3.107cm" svg:y="6.562cm" svg:viewBox="0 0 26 18" svg:d="m8 17 13-4c4-1 7-5 5-8-1-4-5-6-9-5l-12 5c-4 0-6 5-5 8 1 3 5 5 8 4z">
              <text:p/>
            </draw:path>
          </draw:g>
          <draw:g>
            <draw:path draw:style-name="gr153" draw:text-style-name="P1" draw:layer="layout" svg:width="0.027cm" svg:height="0.015cm" svg:x="3.145cm" svg:y="6.552cm" svg:viewBox="0 0 28 16" svg:d="m12 14h-2l-2 1c-3 2-7-1-8-4-1-3 1-8 5-8l3-2c0 0 0 0 2 0l9-1c4 0 7 3 9 6 0 4-4 7-8 7z">
              <text:p/>
            </draw:path>
          </draw:g>
          <draw:g>
            <draw:path draw:style-name="gr154" draw:text-style-name="P1" draw:layer="layout" svg:width="0.026cm" svg:height="0.014cm" svg:x="3.224cm" svg:y="6.551cm" svg:viewBox="0 0 27 15" svg:d="m6 13 13 2c4 0 8-3 8-6 0-4-3-8-6-8l-13-1c-4 0-7 3-8 6 0 4 3 7 6 7z">
              <text:p/>
            </draw:path>
          </draw:g>
          <draw:g>
            <draw:path draw:style-name="gr155" draw:text-style-name="P1" draw:layer="layout" svg:width="0.025cm" svg:height="0.017cm" svg:x="3.263cm" svg:y="6.56cm" svg:viewBox="0 0 26 18" svg:d="m5 14 12 3c4 2 7-1 9-4 2-3-1-8-5-8l-13-5c-3-1-6 1-8 5-1 3 1 7 5 9z">
              <text:p/>
            </draw:path>
          </draw:g>
          <draw:g>
            <draw:path draw:style-name="gr156" draw:text-style-name="P1" draw:layer="layout" svg:width="0.023cm" svg:height="0.021cm" svg:x="3.334cm" svg:y="6.595cm" svg:viewBox="0 0 24 22" svg:d="m3 12 9 8c4 3 8 3 11-1 1-3 1-7-2-9l-11-9c-2-2-6-2-9 1-2 3-1 8 2 10z">
              <text:p/>
            </draw:path>
          </draw:g>
          <draw:g>
            <draw:path draw:style-name="gr157" draw:text-style-name="P1" draw:layer="layout" svg:width="0.021cm" svg:height="0.023cm" svg:x="3.363cm" svg:y="6.621cm" svg:viewBox="0 0 22 24" svg:d="m1 11 9 9c2 5 7 5 10 2 3-2 3-6 1-9l-9-11c-2-3-7-3-9 0s-4 6-2 9z">
              <text:p/>
            </draw:path>
          </draw:g>
          <draw:g>
            <draw:path draw:style-name="gr158" draw:text-style-name="P1" draw:layer="layout" svg:width="0.019cm" svg:height="0.024cm" draw:transform="skewX (-0.038397243543868) rotate (-0.110653874577606) translate (3.40454308338253cm 6.68146765005765cm)" svg:viewBox="0 0 20 25" svg:d="m1 12540 5 11c2 4 6 4 9 2 5-2 6-5 3-9l-6-12c-1-3-5-3-9-2-3 2-4 6-2 10z">
              <text:p/>
            </draw:path>
          </draw:g>
          <draw:g>
            <draw:polygon draw:style-name="gr159" draw:text-style-name="P1" draw:layer="layout" svg:width="0cm" svg:height="0cm" svg:x="3.423cm" svg:y="6.694cm" svg:viewBox="0 0 0 1" draw:points="0,1 0,0">
              <text:p/>
            </draw:polygon>
            <draw:line draw:style-name="gr160" draw:text-style-name="P1" draw:layer="layout" svg:x1="3.423cm" svg:y1="6.695cm" svg:x2="3.423cm" svg:y2="6.694cm">
              <text:p/>
            </draw:line>
          </draw:g>
          <draw:g>
            <draw:path draw:style-name="gr161" draw:text-style-name="P1" draw:layer="layout" svg:width="0.016cm" svg:height="0.026cm" svg:x="3.42cm" svg:y="6.724cm" svg:viewBox="0 0 17 27" svg:d="m3 17v3c0 3 4 7 8 6 3 0 6-3 6-7l-1-2c0-1 0-1 0-2l-3-10c-1-4-5-5-8-5-4 1-6 5-5 8l3 10z">
              <text:p/>
            </draw:path>
            <draw:path draw:style-name="gr162" draw:text-style-name="P1" draw:layer="layout" svg:width="0.016cm" svg:height="0.026cm" svg:x="3.42cm" svg:y="6.724cm" svg:viewBox="0 0 17 27" svg:d="m3 17v3c0 3 4 7 8 6 3 0 6-3 6-7l-1-2c0-1 0-1 0-2l-3-10c-1-4-5-5-8-5-4 1-6 5-5 8l3 10">
              <text:p/>
            </draw:path>
          </draw:g>
          <draw:g>
            <draw:path draw:style-name="gr163" draw:text-style-name="P1" draw:layer="layout" svg:width="0.014cm" svg:height="0.026cm" svg:x="3.424cm" svg:y="6.808cm" svg:viewBox="0 0 15 27" svg:d="m2 6-2 13c0 4 3 7 6 8 4 0 7-3 7-7l2-13c0-4-3-7-6-7-4-1-7 2-7 6z">
              <text:p/>
            </draw:path>
          </draw:g>
          <draw:g>
            <draw:path draw:style-name="gr164" draw:text-style-name="P1" draw:layer="layout" svg:width="0.023cm" svg:height="0.021cm" draw:transform="rotate (0.272969495011862) translate (3.10344547811151cm 6.99906027572915cm)" svg:viewBox="0 0 24 22" svg:d="m21 15163-10-9c-3-2-7-1-9 2-3 1-3 7 0 8l11 10c3 2 7 2 9-1 3-4 3-8-1-10z">
              <text:p/>
            </draw:path>
          </draw:g>
          <draw:g>
            <draw:path draw:style-name="gr165" draw:text-style-name="P1" draw:layer="layout" svg:width="0.036cm" svg:height="0.057cm" svg:x="3.178cm" svg:y="6.582cm" svg:viewBox="0 0 37 58" svg:d="m0 26c0-10 2-17 6-22 4-3 7-4 12-4 5 0 9 1 12 4 4 5 7 12 7 22v6c0 9-3 16-7 21-3 3-7 5-12 5-5 0-8-2-12-5-4-5-6-12-6-21zm18-24c-1 0-3 0-5 2-3 3-3 7-3 15v7c0 7 1 12 3 15 2 2 4 2 5 2 2 0 4 0 6-2 2-2 3-7 3-15v-7c0-8-1-12-3-15-2-2-4-2-6-2z">
              <text:p/>
            </draw:path>
          </draw:g>
          <draw:g>
            <draw:path draw:style-name="gr166" draw:text-style-name="P1" draw:layer="layout" svg:width="0.072cm" svg:height="0.057cm" draw:transform="rotate (-1.04667395242199) translate (3.36561102071173cm 6.65568985463687cm)" svg:viewBox="0 0 73 58" svg:d="m10 840c2-1 3-3 3-6h6v56h-9v-42h-10v-5h4v0c2 0 4-1 6-3zm26 20c0-10 2-17 6-21 4-4 7-5 12-5s9 1 11 5c5 4 8 11 8 21v6c0 9-3 16-8 21-2 3-7 5-11 5s-9-2-12-5c-4-5-6-12-6-21zm18-24c-2 0-4 0-5 2-3 3-4 7-4 15v7c0 7 1 12 4 16 2 1 4 1 5 1 2 0 4 0 5-1 3-3 4-8 4-16v-7c0-8-1-12-4-15-1-2-3-2-5-2z">
              <text:p/>
            </draw:path>
          </draw:g>
          <draw:g>
            <draw:path draw:style-name="gr167" draw:text-style-name="P1" draw:layer="layout" svg:width="0.076cm" svg:height="0.057cm" draw:transform="skewX (0.0115191730631604) rotate (-2.09491870116958) translate (3.39618801334801cm 6.86114332421581cm)" svg:viewBox="0 0 77 58" svg:d="m1-12727c0-7 2-13 5-16 3-3 6-4 10-4 5 0 9 1 12 4 3 3 5 6 5 10 0 6-2 10-5 15-3 3-6 7-9 10-2 2-4 3-5 4-2 3-3 4-4 5h24v7h-34v-5 0c1-3 2-6 6-10 5-6 9-10 12-14s5-8 5-12c0-2 0-4-2-5-1-2-2-2-4-2-1 0-3 0-4 2-2 2-3 5-3 11zm30 5c0-10 2-17 6-21 3-4 7-5 12-5s9 1 11 5c5 4 8 11 8 21v6c0 9-3 16-7 21-3 3-7 5-12 5s-8-2-11-5c-5-5-7-12-7-21zm18-24c-2 0-4 0-5 2-3 3-4 7-4 15v7c0 7 2 12 5 15 1 2 2 2 4 2s4 0 5-2c3-2 4-7 4-15v-7c0-8-1-12-4-15-2-2-3-2-5-2z">
              <text:p/>
            </draw:path>
          </draw:g>
          <draw:g>
            <draw:path draw:style-name="gr168" draw:text-style-name="P1" draw:layer="layout" svg:width="-0.077cm" svg:height="-0.057cm" svg:x="3.236cm" svg:y="6.994cm" svg:viewBox="0 0 -78 -58" svg:d="m1-13971c0-5 2-9 5-13 3-3 7-4 11-4 5 0 9 1 12 4 2 3 4 6 4 11s-2 7-4 10c-1 1-3 2-4 2 2 0 3 1 4 2 4 3 5 7 5 11s-1 9-5 12-7 6-12 6-9-3-13-6c-3-3-4-7-4-11v-3h9v3 0c0 2 1 4 3 6 1 2 3 2 5 2s4 0 5-2c2-2 2-4 2-7s0-5-2-7c-1-2-3-2-5-2h-3v-7h3v0c2 0 3-1 4-2 2-2 3-4 3-7 0-3-1-5-3-6 0-1-2-2-4-2-2 0-3 1-4 2-2 1-3 4-3 8zm30 8c0-10 2-17 7-21 3-3 7-5 11-5s9 2 12 5c4 4 8 11 8 21v6c0 9-4 16-8 21-3 3-7 4-12 4s-8-1-11-4c-5-5-7-12-7-21zm18-24c-2 0-4 1-5 3-2 2-4 7-4 14v7c0 8 2 12 5 16 1 1 2 2 4 2s4-1 5-2c3-3 4-8 4-16v-7c0-7-1-12-4-14-1-2-3-3-5-3z">
              <text:p/>
            </draw:path>
          </draw:g>
          <draw:g>
            <draw:path draw:style-name="gr169" draw:text-style-name="P1" draw:layer="layout" svg:width="0.077cm" svg:height="0.057cm" draw:transform="rotate (2.10399441327877) translate (3.04230847176217cm 6.92700768190468cm)" svg:viewBox="0 0 78 58" svg:d="m22-1802h9l-1 35h7v8h-7v13h-9v-13h-21v-8zm21-22-13 22h13zm21-9c0-10 2-17 6-21 4-4 8-5 12-5s9 1 12 5c4 4 6 11 6 21v6c0 9-2 16-7 21-3 3-7 5-12 5s-8-2-11-5c-4-5-6-12-6-21zm18-24c-2 0-4 0-5 2-3 3-4 7-4 15v7c0 7 1 12 4 16 1 1 3 1 5 1 1 1 3 0 5-1 2-3 4-8 4-16v-7c0-7-1-12-4-15-1-2-3-2-5-2z">
              <text:p/>
            </draw:path>
          </draw:g>
          <draw:g>
            <draw:path draw:style-name="gr170" draw:text-style-name="P1" draw:layer="layout" svg:width="0.077cm" svg:height="0.057cm" draw:transform="rotate (1.04370689269241) translate (3.00649670700942cm 6.7210748601263cm)" svg:viewBox="0 0 78 58" svg:d="m4 11960h29v7h-22v0 0c0 5 0 8-1 12 0 1 0 2 0 2 2-3 5-4 8-4 4 0 8 1 11 4s5 7 5 14c0 7-2 12-6 16-3 3-7 6-11 6s-9-3-12-5c-2-3-4-8-5-14h9c1 4 1 8 3 9 1 1 2 2 4 2 3 0 4-1 5-2 3-3 3-6 3-12 0-5 0-8-2-10-1-1-2-1-4-1s-4 0-6 2c-1 2-2 2-2 3l-8 1c0-2 0-3 0-4l2-24zm36 22c0-9 2-16 7-20 3-3 7-5 11-5s9 1 12 5c4 3 7 11 8 20v7c0 9-4 16-8 20-3 3-7 5-12 5s-8-2-11-5c-5-4-7-11-7-20zm18-25c-2 0-4 1-5 3-2 2-4 7-4 15v7c0 7 2 12 5 15 1 1 2 2 4 2s4-1 5-2c3-3 4-8 4-15v-7c0-8-1-13-4-15-2-2-3-3-5-3z">
              <text:p/>
            </draw:path>
          </draw:g>
          <draw:g>
            <draw:path draw:style-name="gr171" draw:text-style-name="P1" draw:layer="layout" svg:width="1.318cm" svg:height="0.545cm" svg:x="2.425cm" svg:y="5.247cm" svg:viewBox="0 0 1319 546" svg:d="m1283 224-832-222c-12-4-26-2-37 4l-390 225c-17 11-26 30-24 49 3 20 17 36 36 41l832 223c12 4 26 2 37-5l390-225c17-10 27-29 24-49-3-19-17-35-36-41z">
              <text:p/>
            </draw:path>
          </draw:g>
          <draw:g>
            <draw:path draw:style-name="gr172" draw:text-style-name="P1" draw:layer="layout" svg:width="1.832cm" svg:height="0.724cm" svg:x="2.164cm" svg:y="5.155cm" svg:viewBox="0 0 1833 725" svg:d="m1140 723c12 4 26 3 37-5l643-370c9-6 14-16 13-25-2-11-9-19-19-22l-1119-299c-13-4-26-2-38 4l-645 374c-8 4-13 14-12 23 1 9 9 17 18 20zm1526-106c19 6 33 22 36 41 2 20-7 39-24 49l-390 225c-11 7-25 8-37 5l-832-223c-19-5-33-21-36-41s7-38 24-49l390-225c12-6 25-8 37-5z">
              <text:p/>
            </draw:path>
          </draw:g>
          <draw:g>
            <draw:path draw:style-name="gr173" draw:text-style-name="P1" draw:layer="layout" svg:width="1.338cm" svg:height="0.513cm" svg:x="2.429cm" svg:y="5.249cm" svg:viewBox="0 0 1339 514" svg:d="m1188 246-676-181-357 206 676 181zm8 62-77-22-677-181-85-23 69-40 357-206 73-42 86 22 628 169 47 13 79 20-74 43-52 30-305 176z">
              <text:p/>
            </draw:path>
          </draw:g>
        </draw:g>
        <draw:g>
          <draw:g>
            <draw:path draw:style-name="gr174" draw:text-style-name="P1" draw:layer="layout" svg:width="4.916cm" svg:height="1.122cm" svg:x="5.693cm" svg:y="5.422cm" svg:viewBox="0 0 4917 1123" svg:d="m4916 42v-42c-3 8-8 16-15 21 0 1-2 1-3 2l-1782 1029-13 8c-6 4-15 5-22 2l-23-5-3031-813c-4-1-8-3-12-6-9-7-15-17-15-29v59c0 17 11 31 27 36l3031 812 23 6c7 3 16 2 22-3l13-7 1782-1029c9-5 15-14 18-24 2-5 2-11 0-17z">
              <text:p/>
            </draw:path>
          </draw:g>
          <draw:g>
            <draw:g>
              <draw:path draw:style-name="gr175" draw:text-style-name="P1" draw:layer="layout" svg:width="4.916cm" svg:height="1.926cm" svg:x="5.693cm" svg:y="4.443cm" svg:viewBox="0 0 4917 1927" svg:d="m4916 862c2-5 2-11 0-16-3-13-13-24-26-27l-3051-818c-10-2-20-1-28 4l-1793 1035c-11 6-18 18-18 31 0 17 11 32 27 36l61 16 70 19 2900 777 23 6c7 3 16 2 22-2l13-8 1642-948 71-41 69-40c9-5 15-13 18-24z">
                <text:p/>
              </draw:path>
            </draw:g>
            <draw:g>
              <draw:path draw:style-name="gr176" draw:text-style-name="P1" draw:layer="layout" svg:width="4.916cm" svg:height="1.187cm" svg:x="5.697cm" svg:y="5.302cm" svg:viewBox="0 0 4917 1188" svg:d="m4916 107v-107c-3 10-9 18-18 23l-69 40-71 42-1642 947-13 8c-6 4-15 5-22 3l-23-6-2900-777-70-19-61-17c-16-4-27-18-27-35v124c0 11 6 23 15 30 4 2 8 4 12 5l3031 812 23 7c7 2 16 1 22-4l13-7 1782-1029c1-1 3-1 3-2 7-5 12-13 15-21 2-6 2-12 0-17z">
                <text:p/>
              </draw:path>
            </draw:g>
          </draw:g>
          <draw:g>
            <draw:path draw:style-name="gr177" draw:text-style-name="P1" draw:layer="layout" svg:width="3.09cm" svg:height="1.804cm" svg:x="5.693cm" svg:y="5.694cm" svg:viewBox="0 0 3091 1805" svg:d="m0 0v949c0 17 11 31 27 36l3054 818c3 2 7 2 10 2v-950c-3 0-7 0-10-1l-2016-540-1038-279c-16-4-27-18-27-35z">
              <text:p/>
            </draw:path>
          </draw:g>
          <draw:g>
            <draw:path draw:style-name="gr178" draw:text-style-name="P1" draw:layer="layout" svg:width="1.824cm" svg:height="2.01cm" svg:x="8.782cm" svg:y="5.486cm" svg:viewBox="0 0 1825 2011" svg:d="m1825 930v-2-928c-4 9-9 17-18 21l-1046 604-749 433c-4 2-8 3-12 3v950c4 0 8-2 12-4l1795-1036c9-5 14-13 18-22v-2z">
              <text:p/>
            </draw:path>
          </draw:g>
          <draw:g>
            <draw:polygon draw:style-name="gr179" draw:text-style-name="P1" draw:layer="layout" svg:width="2.687cm" svg:height="1.493cm" svg:x="5.863cm" svg:y="5.856cm" svg:viewBox="0 0 2688 1494" draw:points="2688,721 0,0 0,773 2688,1494">
              <text:p/>
            </draw:polygon>
          </draw:g>
          <draw:g>
            <draw:path draw:style-name="gr180" draw:text-style-name="P1" draw:layer="layout" svg:width="0.94cm" svg:height="0.85cm" svg:x="7.543cm" svg:y="6.447cm" svg:viewBox="0 0 941 851" svg:d="m941 851v-700l-551-148c-164-22-321 76-373 234-52 157 16 330 161 410zm726 159-693-185c-132-74-194-231-146-374 47-143 190-232 339-212l500 134z">
              <text:p/>
            </draw:path>
          </draw:g>
          <draw:g>
            <draw:path draw:style-name="gr181" draw:text-style-name="P1" draw:layer="layout" svg:width="0.855cm" svg:height="0.774cm" svg:x="7.592cm" svg:y="6.48cm" svg:viewBox="0 0 856 775" svg:d="m856 775v-638l-501-134c-149-20-292 69-339 213-48 143 14 300 146 372z">
              <text:p/>
            </draw:path>
          </draw:g>
          <draw:g>
            <draw:ellipse draw:style-name="gr182" draw:text-style-name="P1" draw:layer="layout" svg:width="0.547cm" svg:height="0.557cm" svg:x="7.664cm" svg:y="6.515cm">
              <text:p/>
            </draw:ellipse>
          </draw:g>
          <draw:g>
            <draw:circle draw:style-name="gr183" draw:text-style-name="P1" draw:layer="layout" svg:width="0.537cm" svg:height="0.537cm" svg:x="7.629cm" svg:y="6.519cm">
              <text:p/>
            </draw:circle>
          </draw:g>
          <draw:g>
            <draw:ellipse draw:style-name="gr184" draw:text-style-name="P1" draw:layer="layout" svg:width="0.293cm" svg:height="0.305cm" svg:x="6.304cm" svg:y="6.288cm">
              <text:p/>
            </draw:ellipse>
          </draw:g>
          <draw:g>
            <draw:polygon draw:style-name="gr185" draw:text-style-name="P1" draw:layer="layout" svg:width="0.537cm" svg:height="0.266cm" svg:x="6.816cm" svg:y="6.705cm" svg:viewBox="0 0 538 267" draw:points="538,144 0,0 0,122 538,267">
              <text:p/>
            </draw:polygon>
          </draw:g>
          <draw:g>
            <draw:polygon draw:style-name="gr186" draw:text-style-name="P1" draw:layer="layout" svg:width="0.537cm" svg:height="0.332cm" svg:x="6.816cm" svg:y="6.515cm" svg:viewBox="0 0 538 333" draw:points="538,144 0,0 0,189 538,333">
              <text:p/>
            </draw:polygon>
          </draw:g>
          <draw:g>
            <draw:polygon draw:style-name="gr187" draw:text-style-name="P1" draw:layer="layout" svg:width="0.537cm" svg:height="0.209cm" svg:x="6.816cm" svg:y="6.317cm" svg:viewBox="0 0 538 210" draw:points="538,144 0,0 0,65 538,210">
              <text:p/>
            </draw:polygon>
          </draw:g>
          <draw:g>
            <draw:polygon draw:style-name="gr188" draw:text-style-name="P1" draw:layer="layout" svg:width="0.537cm" svg:height="0.255cm" svg:x="6.816cm" svg:y="6.206cm" svg:viewBox="0 0 538 256" draw:points="538,256 538,144 0,0 0,112">
              <text:p/>
            </draw:polygon>
          </draw:g>
          <draw:g>
            <draw:polygon draw:style-name="gr189" draw:text-style-name="P1" draw:layer="layout" svg:width="0.024cm" svg:height="0.139cm" svg:x="6.816cm" svg:y="6.382cm" svg:viewBox="0 0 25 140" draw:points="25,6 0,0 0,133 25,140">
              <text:p/>
            </draw:polygon>
          </draw:g>
          <draw:g>
            <draw:polygon draw:style-name="gr190" draw:text-style-name="P1" draw:layer="layout" svg:width="0.488cm" svg:height="0.264cm" svg:x="6.841cm" svg:y="6.389cm" svg:viewBox="0 0 489 265" draw:points="489,265 489,131 0,0 0,133">
              <text:p/>
            </draw:polygon>
          </draw:g>
          <draw:g>
            <draw:polygon draw:style-name="gr191" draw:text-style-name="P1" draw:layer="layout" svg:width="0.024cm" svg:height="0.139cm" svg:x="7.329cm" svg:y="6.519cm" svg:viewBox="0 0 25 140" draw:points="0,133 25,140 25,6 0,0">
              <text:p/>
            </draw:polygon>
          </draw:g>
          <draw:g>
            <draw:ellipse draw:style-name="gr192" draw:text-style-name="P1" draw:layer="layout" svg:width="0.214cm" svg:height="0.224cm" svg:x="6.341cm" svg:y="6.327cm">
              <text:p/>
            </draw:ellipse>
          </draw:g>
          <draw:g>
            <draw:polygon draw:style-name="gr193" draw:text-style-name="P1" draw:layer="layout" svg:width="0.024cm" svg:height="0.139cm" svg:x="6.432cm" svg:y="6.372cm" svg:viewBox="0 0 25 140" draw:points="25,6 0,0 0,133 25,140">
              <text:p/>
            </draw:polygon>
          </draw:g>
          <draw:g>
            <draw:line draw:style-name="gr194" draw:text-style-name="P1" draw:layer="layout" svg:x1="5.888cm" svg:y1="5.996cm" svg:x2="6.744cm" svg:y2="6.226cm">
              <text:p/>
            </draw:line>
          </draw:g>
          <draw:g>
            <draw:g>
              <draw:path draw:style-name="gr195" draw:text-style-name="P1" draw:layer="layout" svg:width="0.036cm" svg:height="0.052cm" draw:transform="skewX (-0.0417133691226566) rotate (-0.27838001569423) translate (5.89773205136152cm 5.92668623160616cm)" svg:viewBox="0 0 37 53" svg:d="m2 8182c3-9 7-15 11-22 5-2 9-4 14-4 4 0 8 1 8 4 2 4 2 8 2 13-2 0-4 0-7 0 0-3 0-6 0-9-1-2-3-4-6-4-2 0-4 2-8 4-3 5-7 9-10 18-2 7-2 12 0 15 2 4 4 4 6 4 5 0 7 0 9-2 2-5 5-9 7-13 2 0 4 0 6 0-2 6-6 13-11 15-2 4-7 7-11 7-6 1-8-3-11-6-2-5-1-11 1-20z">
                <text:p/>
              </draw:path>
            </draw:g>
            <draw:g>
              <draw:path draw:style-name="gr196" draw:text-style-name="P1" draw:layer="layout" svg:width="0.036cm" svg:height="0.049cm" draw:transform="skewX (-0.0204203522483298) rotate (-0.255167136642709) translate (5.94459178913058cm 5.93982806020718cm)" svg:viewBox="0 0 37 50" svg:d="m0 8544c11-17 20-33 31-50 0 0 3 0 5 0-1 17 2 35 1 50-2 0-4 0-7 0 0-4 0-9 1-15-5 0-11 0-15 0-5 6-8 10-10 15-2 0-4 0-6 0zm31-42c-4 7-8 16-13 22 4 0 8 0 13 0 0-6 0-15 0-22z">
                <text:p/>
              </draw:path>
            </draw:g>
            <draw:g>
              <draw:path draw:style-name="gr197" draw:text-style-name="P1" draw:layer="layout" svg:width="0.037cm" svg:height="0.051cm" draw:transform="skewX (-0.0207694180987286) rotate (-0.250454747662326) translate (6.00342782754084cm 5.955785903991cm)" svg:viewBox="0 0 38 52" svg:d="m9 8577c2-5 4-7 7-9 2-2 7-4 11-4 4 0 8 2 8 5 3 2 3 6 3 10-3 0-5 0-8 0 3-4 3-6 1-7 0-1-2-1-4-1-5-1-7-1-9 1-2 0-2 3-2 5-3 2-3 2 0 4 0 0 0 2 2 2 4 3 6 5 10 7 2 0 2 2 2 2 3 2 2 7 2 9-2 4-4 6-6 11-5 1-10 5-14 5-4-1-8-4-11-8-2-2-1-7 1-11 2 0 4 0 7 1-3 3-3 6-3 8 2 2 4 2 9 2 2 1 6 1 6-2 2-2 5-4 5-4 0-2 0-4 0-6 0 0-3 0-4-3 0 0-3-2-5-4-2 0-4-2-6-2 0-2 0-2-2-5 0 0 0-2 0-6z">
                <text:p/>
              </draw:path>
            </draw:g>
            <draw:g>
              <draw:path draw:style-name="gr198" draw:text-style-name="P1" draw:layer="layout" svg:width="0.043cm" svg:height="0.05cm" draw:transform="skewX (-0.019198621771934) rotate (-0.275762021816238) translate (6.05415176543411cm 5.9683342674125cm)" svg:viewBox="0 0 44 51" svg:d="m16 8189c0 0 2 0 3 0-1 7-3 16-6 22 6 0 13 0 20 0 2-7 4-16 6-22 2 0 5 0 5 0-5 17-9 35-14 50-2 0-2 0-4 0 2-7 4-15 7-24-7 0-14 0-20 0-2 9-5 17-7 24-2 0-4 0-6 0 5-15 11-32 16-50z">
                <text:p/>
              </draw:path>
            </draw:g>
            <draw:g>
              <draw:path draw:style-name="gr199" draw:text-style-name="P1" draw:layer="layout" svg:width="0.038cm" svg:height="0.05cm" draw:transform="skewX (-0.0195476876223328) rotate (-0.29548424236377) translate (6.12809933899493cm 5.98774822852215cm)" svg:viewBox="0 0 39 51" svg:d="m12 7888c7 0 13 0 17-1s7 2 7 5c2 2 3 3 3 8-3 5-5 7-7 9 0 0-2 2-4 2 2 2 4 2 4 5 2 1 2 4 1 8 0 4-3 6-7 11-2 3-4 3-9 3-6 0-13 0-17 0 4-15 8-33 12-50zm5 6c-2 5-5 11-5 16 5 0 9 0 11-1s5 0 7-2c0-2 2-4 2-7 0-2 0-4 0-4 0-2-2-2-2-2-5 0-9 0-13 0zm-6 20c-3 7-5 13-5 20 5 0 7 0 11-1 2 0 5-2 7-2 2-2 1-4 4-7 0-4 0-6 0-6-3-2-3-5-7-5-2 0-6 1-10 1z">
                <text:p/>
              </draw:path>
            </draw:g>
            <draw:g>
              <draw:path draw:style-name="gr200" draw:text-style-name="P1" draw:layer="layout" svg:width="0.037cm" svg:height="0.052cm" draw:transform="skewX (0.0207694180987286) rotate (-0.262148453650685) translate (6.18478389431719cm 6.00405344541634cm)" svg:viewBox="0 0 38 53" svg:d="m1 8418c2-8 6-15 11-19s8-7 14-7c5 0 7 2 9 7 3 4 3 11 3 19-4 7-7 13-13 20-4 4-8 7-12 7s-9-3-9-7c-5-7-5-13-3-20zm23-21c-2 0-6 2-8 4-4 4-6 9-9 17-1 7-1 11 1 15 2 2 4 5 6 5 3 0 7-3 9-5 4-4 6-8 8-15 3-8 2-13 0-17-2-2-5-4-7-4z">
                <text:p/>
              </draw:path>
            </draw:g>
            <draw:g>
              <draw:path draw:style-name="gr201" draw:text-style-name="P1" draw:layer="layout" svg:width="0.045cm" svg:height="0.049cm" draw:transform="skewX (0.0188495559215352) rotate (-0.240855436776358) translate (6.23526255914492cm 6.01783300949549cm)" svg:viewBox="0 0 46 50" svg:d="m22 8737c-3-6-5-15-7-23 2 0 4 0 7 0 0 6 2 13 4 19 4-6 9-13 13-19 2 0 4 0 7 0-7 8-13 17-20 24 2 9 4 17 7 26-3 0-3 0-5 0-2-7-4-14-6-20-5 6-11 12-16 19-2 0-4 0-6 0 6-9 15-17 22-26z">
                <text:p/>
              </draw:path>
            </draw:g>
          </draw:g>
          <draw:g>
            <draw:path draw:style-name="gr202" draw:text-style-name="P1" draw:layer="layout" svg:width="0.372cm" svg:height="0.027cm" draw:transform="rotate (-0.262148453650685) translate (6.34638942153621cm 6.07507851005831cm)" svg:viewBox="0 0 373 28" svg:d="m5 8453c1-2 2-3 4-5 2-2 4-2 7-2 3 0 6 0 6 2 2 2 2 4 1 5h-3c0-1 0-2-1-3s-2-1-4-1-4 0-4 1c-2 1-2 2-2 3-1 0-1 1-1 2 1 0 1 0 3 1 2 1 4 3 7 4 0 0 1 0 2 1 0 1 0 3 0 4-1 3-2 4-4 6-2 1-5 2-8 2-4 0-6-1-8-3 0-1 0-3 0-6h4c0 2 0 4 0 4 0 1 2 2 5 2 2 0 4-1 5-2 1 0 2-1 2-2 1-1 0-2 0-2-1-1-1-2-2-2s-2-1-3-2c-2-1-3-1-4-2-1 0-1-1-2-1s-1-2 0-4zm26-7h3l-9 27h-3zm12-14c2-4 4-8 8-10 3-2 5-3 8-3s6 1 7 3c1 1 1 3 1 6h-4c0-2 0-4 0-5-2-1-2-1-5-1-2 0-4 1-5 2-2 2-4 4-6 8s-1 7 0 9c1 1 3 2 5 2s4-1 5-2 2-2 3-3l1-3h-5l2-3h7l-4 14h-3v-3 0c-2 2-4 3-7 3-4 0-6-1-8-4-1-2-1-5 0-10zm32-13h4l5 21 8-21h3l-9 27h-4l-5-22-7 22h-4zm23 0 20-27h3l1 27h-4v-9h-10l-6 9zm16-22-8 11h8zm17-16h3l-7 23h14l-2 4h-17zm42-27h4l-4 12 16-12h4l-14 11 5 16h-4l-5-14-4 3-3 11h-4zm33-27h16v3h-14l-2 8h12l-1 3h-13l-3 9h14v4h-18zm28-27h4l4 12 12-12h4l-15 14-4 13h-4l5-13zm30-7c1-2 2-3 4-5 2-2 5-2 8-2s5 0 6 2c1 2 1 3 0 5h-3c0-1 0-2 0-3-1 0-2-1-4-1-2 0-4 0-5 1-1 1-2 1-2 3 0 0 0 1 0 2 0 0 1 0 2 1 2 1 5 2 7 4 1 0 1 0 2 1 1 1 1 3 0 4-1 2-2 4-4 6-2 1-5 2-8 2s-6-1-7-3c-1-1-1-3 0-6h4c-1 2-1 3 0 4 0 1 2 2 4 2 2 0 4-1 5-2 2-1 2-1 2-2 1-1 1-2 0-2 0-1 0-2-2-2 0-1-2-1-3-2-2-1-3-2-4-2 0 0-1-1-2-1s0-2 0-4zm24-7h3l4 12 12-12h4l-15 14-4 13h-3l4-13zm19-7c0-2 2-4 4-5 2-2 4-2 7-2 3 0 5 0 6 2 1 1 1 3 1 5h-4c1-1 1-2 0-3s-2-1-4-1-4 0-5 1c-1 1-1 1-1 3-1 0-1 1-1 2 1 0 1 0 3 1 1 1 3 2 6 4 1 0 2 0 2 1 1 1 1 3 1 4-1 2-2 4-4 6-3 1-5 2-9 2-3 0-5-1-7-3 0-1 0-3 0-6h4c-1 2-1 3 0 4 0 1 2 2 5 2 2 0 3-1 5-2 0-1 2-1 2-2 0-1 0-2 0-2-1-1-2-2-2-2-2-1-2-1-4-2-1-1-3-2-3-2-2 0-2-1-2-1-1-1-1-2 0-4zm24-7h21l-1 3h-9l-8 24h-3l8-24h-9zm26-3h17l-1 3h-14l-2 8h12l-1 3h-12l-4 9h15l-1 4h-18zm32-27h4v21l14-21h6l-10 27h-3l7-21-15 21h-2v-21l-7 21h-3z">
              <text:p/>
            </draw:path>
          </draw:g>
          <draw:g>
            <draw:path draw:style-name="gr203" draw:text-style-name="P1" draw:layer="layout" svg:width="0.152cm" svg:height="0.043cm" draw:transform="rotate (-0.262322986575885) translate (6.27096724453225cm 6.19366255241589cm)" svg:viewBox="0 0 153 44" svg:d="m0 8733c0-7 2-12 6-17 4-3 7-5 13-5s9 2 12 5c4 5 6 10 6 17 0 6-2 12-6 16-3 4-7 6-12 6s-9-2-13-6-6-10-6-16zm19-16c-4 0-6 1-8 4s-4 6-4 12c0 5 1 10 4 12 2 2 4 3 8 3s5-1 7-3c3-2 4-7 4-12 0-6-1-10-4-12-2-3-4-4-7-4zm26-5h20c3 0 6 1 9 3 2 3 3 6 3 10 0 4-1 7-3 10-2 2-5 3-9 3h-14v17h-6zm6-37v14h12v0c2 0 4 0 5-2 1-1 2-3 2-5 0-2-1-4-1-6-2-1-4-1-6-1zm20-6h29v5h-22v12h20v6h-20v13h23v7h-30zm37-43h6l19 32v-32h8v43h-8l-19-34v34h-6z">
              <text:p/>
            </draw:path>
          </draw:g>
          <draw:g>
            <draw:path draw:style-name="gr204" draw:text-style-name="P1" draw:layer="layout" svg:width="0.143cm" svg:height="0.04cm" draw:transform="skewX (0.013089969389955) rotate (-0.2579596634459) translate (6.11346418269078cm 6.33410371247086cm)" svg:viewBox="0 0 144 41" svg:d="m0 9130h6l1 34h20v7h-27zm31-21c0-7 2-12 5-15 4-4 8-5 12-5 5 0 9 1 12 5 4 3 6 8 6 15s-2 11-5 15c-4 3-7 6-13 6-4 0-8-3-12-6-3-4-5-9-5-15zm17-15c-2 0-5 1-7 3-2 3-4 7-4 12 0 5 2 9 4 11 2 3 5 4 7 4s6-1 8-4c2-2 3-5 3-11 0-5-1-9-3-12-3-2-5-3-8-3zm25 15c0-7 1-12 5-16 3-3 7-4 11-4 5 0 8 1 12 4 2 2 4 6 4 11h-7c0-3-1-5-2-7-2-2-4-3-7-3s-4 1-6 3c-3 3-4 7-4 12 0 6 1 10 4 13 2 1 4 2 6 2 4 0 6-1 7-2 2-2 3-5 3-9h7c-1 6-2 9-5 13-3 2-6 4-12 4-4 0-8-2-11-5-3-4-5-9-5-16zm39-19h7v17l16-17h9l-16 16 16 24h-8l-13-20-4 5v15h-6z">
              <text:p/>
            </draw:path>
          </draw:g>
          <draw:g>
            <draw:circle draw:style-name="gr205" draw:text-style-name="P1" draw:layer="layout" svg:width="0.03cm" svg:height="0.03cm" svg:x="6.435cm" svg:y="6.245cm">
              <text:p/>
            </draw:circle>
          </draw:g>
          <draw:g>
            <draw:circle draw:style-name="gr206" draw:text-style-name="P1" draw:layer="layout" svg:width="0.029cm" svg:height="0.029cm" svg:x="6.26cm" svg:y="6.382cm">
              <text:p/>
            </draw:circle>
          </draw:g>
          <draw:g>
            <draw:polygon draw:style-name="gr207" draw:text-style-name="P1" draw:layer="layout" svg:width="0.304cm" svg:height="0.131cm" svg:x="5.907cm" svg:y="6.548cm" svg:viewBox="0 0 305 132" draw:points="305,132 305,81 0,0 0,50">
              <text:p/>
            </draw:polygon>
          </draw:g>
          <draw:g>
            <draw:path draw:style-name="gr208" draw:text-style-name="P1" draw:layer="layout" svg:width="0.148cm" svg:height="0.044cm" draw:transform="rotate (-0.262672052426283) translate (5.91578442083514cm 6.04700977284728cm)" svg:viewBox="0 0 149 45" svg:d="m0 8629c0-7 2-13 5-17 3-4 6-5 10-5s8 1 11 5c2 3 3 7 3 12h-5c-1-4-2-7-3-9-2-1-4-2-6-2s-4 1-5 3c-3 3-4 7-4 13 0 6 1 11 4 13 1 2 3 4 5 4s5-2 6-3c2-3 3-6 3-10h5c1 6-1 11-3 14s-6 5-11 5-7-3-10-6c-3-4-5-9-5-17zm35-21h17c3 0 6 0 7 3 2 2 3 5 3 8 0 3-1 5-2 7-2 1-2 2-4 2 2 0 3 1 4 2 2 3 3 5 3 8 0 4-1 7-3 9s-5 4-8 4h-17zm6-38v12h10v0c2 0 3-1 3-1 2-2 2-3 2-5s0-3-2-4c0-1-1-2-2-2zm-11 18v14h10v0c2 0 4-1 4-2 1-1 2-3 2-5s-1-4-1-5c-2-2-3-2-5-2zm16-5h24v5h-24zm29-10c0-4 0-8 3-11 1-2 4-3 6-3 3 0 6 1 8 3 1 2 2 5 2 9 0 3 0 5-2 7-1 1-2 2-3 2 2 0 3 1 3 2 2 2 3 5 3 8 0 4-1 7-3 9-2 3-5 5-8 5s-6-2-8-5c-1-2-2-5-2-8v-3h5v2 0c0 3 1 4 2 6 1 1 2 1 3 1s3 0 4-1c1-2 1-4 1-6 0-2 0-4-1-5-1-2-3-2-4-2h-2v-5h2v0c1 0 2-1 3-2 1-2 2-3 2-5 0-2-1-4-2-5-1-1-2-1-3-1-1 0-2 0-2 1-2 1-2 3-2 7zm21-13h6l15 32v-32h6v43h-6l-15-34v34h-6z">
              <text:p/>
            </draw:path>
          </draw:g>
          <draw:g>
            <draw:path draw:style-name="gr209" draw:text-style-name="P1" draw:layer="layout" svg:width="0.195cm" svg:height="0.12cm" svg:x="5.888cm" svg:y="6.026cm" svg:viewBox="0 0 196 121" svg:d="m196 96v-32c0-11-8-21-18-24l-147-39c-8-2-16 0-21 4-7 5-10 12-10 19v33c0 12 8 21 18 24l147 39c7 3 15 1 21-4 6-4 10-12 10-20z">
              <text:p/>
            </draw:path>
          </draw:g>
          <draw:g>
            <draw:g>
              <draw:line draw:style-name="gr210" draw:text-style-name="P1" draw:layer="layout" svg:x1="7.891cm" svg:y1="7.031cm" svg:x2="7.891cm" svg:y2="7.01cm">
                <text:p/>
              </draw:line>
            </draw:g>
            <draw:g>
              <draw:line draw:style-name="gr211" draw:text-style-name="P1" draw:layer="layout" svg:x1="7.891cm" svg:y1="6.564cm" svg:x2="7.891cm" svg:y2="6.543cm">
                <text:p/>
              </draw:line>
            </draw:g>
            <draw:g>
              <draw:line draw:style-name="gr212" draw:text-style-name="P1" draw:layer="layout" svg:x1="7.769cm" svg:y1="6.999cm" svg:x2="7.78cm" svg:y2="6.98cm">
                <text:p/>
              </draw:line>
            </draw:g>
            <draw:g>
              <draw:line draw:style-name="gr213" draw:text-style-name="P1" draw:layer="layout" svg:x1="8.002cm" svg:y1="6.595cm" svg:x2="8.013cm" svg:y2="6.576cm">
                <text:p/>
              </draw:line>
            </draw:g>
            <draw:g>
              <draw:line draw:style-name="gr214" draw:text-style-name="P1" draw:layer="layout" svg:x1="7.769cm" svg:y1="6.576cm" svg:x2="7.78cm" svg:y2="6.595cm">
                <text:p/>
              </draw:line>
            </draw:g>
            <draw:g>
              <draw:line draw:style-name="gr215" draw:text-style-name="P1" draw:layer="layout" svg:x1="8.002cm" svg:y1="6.98cm" svg:x2="8.013cm" svg:y2="6.999cm">
                <text:p/>
              </draw:line>
            </draw:g>
            <draw:g>
              <draw:line draw:style-name="gr216" draw:text-style-name="P1" draw:layer="layout" svg:x1="8.084cm" svg:y1="6.676cm" svg:x2="8.103cm" svg:y2="6.665cm">
                <text:p/>
              </draw:line>
            </draw:g>
            <draw:g>
              <draw:line draw:style-name="gr217" draw:text-style-name="P1" draw:layer="layout" svg:x1="7.679cm" svg:y1="6.91cm" svg:x2="7.698cm" svg:y2="6.899cm">
                <text:p/>
              </draw:line>
            </draw:g>
            <draw:g>
              <draw:line draw:style-name="gr218" draw:text-style-name="P1" draw:layer="layout" svg:x1="8.084cm" svg:y1="6.899cm" svg:x2="8.103cm" svg:y2="6.91cm">
                <text:p/>
              </draw:line>
            </draw:g>
            <draw:g>
              <draw:line draw:style-name="gr219" draw:text-style-name="P1" draw:layer="layout" svg:x1="7.679cm" svg:y1="6.665cm" svg:x2="7.698cm" svg:y2="6.676cm">
                <text:p/>
              </draw:line>
            </draw:g>
            <draw:g>
              <draw:line draw:style-name="gr220" draw:text-style-name="P1" draw:layer="layout" svg:x1="8.114cm" svg:y1="6.787cm" svg:x2="8.135cm" svg:y2="6.787cm">
                <text:p/>
              </draw:line>
            </draw:g>
            <draw:g>
              <draw:line draw:style-name="gr221" draw:text-style-name="P1" draw:layer="layout" svg:x1="7.646cm" svg:y1="6.787cm" svg:x2="7.667cm" svg:y2="6.787cm">
                <text:p/>
              </draw:line>
            </draw:g>
          </draw:g>
          <draw:g>
            <draw:path draw:style-name="gr222" draw:text-style-name="P1" draw:layer="layout" svg:width="0.017cm" svg:height="0.025cm" svg:x="8.106cm" svg:y="6.851cm" svg:viewBox="0 0 18 26" svg:d="m5 5-5 12c-1 4 1 7 5 8 3 3 7-1 9-4l3-12c2-4-1-8-4-8-3-2-8 0-8 4z">
              <text:p/>
            </draw:path>
          </draw:g>
          <draw:g>
            <draw:path draw:style-name="gr223" draw:text-style-name="P1" draw:layer="layout" svg:width="0.019cm" svg:height="0.02cm" svg:x="8.096cm" svg:y="6.875cm" svg:viewBox="0 0 20 21" svg:d="m6 1v-1l-5 11c-2 3-1 7 2 9 3 2 8 1 9-3l8-11v-1-1c0 1 0 2 0 2l-8 11c-1 4-6 5-9 3-3-2-4-6-2-9l5-11z">
              <text:p/>
            </draw:path>
            <draw:path draw:style-name="gr224" draw:text-style-name="P1" draw:layer="layout" svg:width="0.019cm" svg:height="0.02cm" svg:x="8.096cm" svg:y="6.875cm" svg:viewBox="0 0 20 21" svg:d="m6 1v-1l-5 11c-2 3-1 7 2 9 3 2 8 1 9-3l8-11v-1-1c0 1 0 2 0 2l-8 11c-1 4-6 5-9 3-3-2-4-6-2-9l5-11">
              <text:p/>
            </draw:path>
          </draw:g>
          <draw:g>
            <draw:path draw:style-name="gr225" draw:text-style-name="P1" draw:layer="layout" svg:width="0.022cm" svg:height="0.023cm" svg:x="8.059cm" svg:y="6.927cm" svg:viewBox="0 0 23 24" svg:d="m4 10-1 2c-3 2-4 6-2 9 3 3 7 3 9 2l3-2c0-1 0-1 0 0l8-10c3-3 2-7-1-10s-8-1-10 2l-7 8z">
              <text:p/>
            </draw:path>
            <draw:path draw:style-name="gr226" draw:text-style-name="P1" draw:layer="layout" svg:width="0.022cm" svg:height="0.023cm" svg:x="8.059cm" svg:y="6.927cm" svg:viewBox="0 0 23 24" svg:d="m4 10-1 2c-3 2-4 6-2 9 3 3 7 3 9 2l3-2c0-1 0-1 0 0l8-10c3-3 2-7-1-10s-8-1-10 2l-7 8">
              <text:p/>
            </draw:path>
          </draw:g>
          <draw:g>
            <draw:polygon draw:style-name="gr227" draw:text-style-name="P1" draw:layer="layout" svg:width="0cm" svg:height="0cm" svg:x="8.054cm" svg:y="6.947cm" svg:viewBox="0 0 1 1" draw:points="1,0 0,1">
              <text:p/>
            </draw:polygon>
            <draw:line draw:style-name="gr228" draw:text-style-name="P1" draw:layer="layout" svg:x1="8.055cm" svg:y1="6.947cm" svg:x2="8.054cm" svg:y2="6.948cm">
              <text:p/>
            </draw:line>
          </draw:g>
          <draw:g>
            <draw:path draw:style-name="gr229" draw:text-style-name="P1" draw:layer="layout" svg:width="0.023cm" svg:height="0.021cm" svg:x="8.029cm" svg:y="6.961cm" svg:viewBox="0 0 24 22" svg:d="m13 1-11 9c-3 2-3 6 0 9 1 4 6 4 9 1l10-8c4-2 4-7 1-10-2-3-6-3-9-1z">
              <text:p/>
            </draw:path>
          </draw:g>
          <draw:g>
            <draw:path draw:style-name="gr230" draw:text-style-name="P1" draw:layer="layout" svg:width="0.025cm" svg:height="0.017cm" svg:x="7.957cm" svg:y="6.998cm" svg:viewBox="0 0 26 18" svg:d="m17 0-12 5c-4 0-6 5-5 8 1 3 5 6 8 4l13-3c4-2 7-6 5-9-2-4-5-6-9-5z">
              <text:p/>
            </draw:path>
          </draw:g>
          <draw:g>
            <draw:path draw:style-name="gr231" draw:text-style-name="P1" draw:layer="layout" svg:width="0.027cm" svg:height="0.014cm" svg:x="7.918cm" svg:y="7.01cm" svg:viewBox="0 0 28 15" svg:d="m19 0-13 1c-4 0-7 4-6 8 0 3 3 6 7 6l13-2c4 0 8-3 8-7-2-3-5-6-9-6z">
              <text:p/>
            </draw:path>
          </draw:g>
          <draw:g>
            <draw:path draw:style-name="gr232" draw:text-style-name="P1" draw:layer="layout" svg:width="0.025cm" svg:height="0.016cm" svg:x="7.839cm" svg:y="7.01cm" svg:viewBox="0 0 26 17" svg:d="m18 3h1c5 0 9 4 7 8 0 3-3 6-7 6l-2-1c-1 0-1 0-1 0l-11-3c-4-1-6-5-5-8 1-4 5-6 8-5z">
              <text:p/>
            </draw:path>
          </draw:g>
          <draw:g>
            <draw:polygon draw:style-name="gr233" draw:text-style-name="P1" draw:layer="layout" svg:width="0cm" svg:height="0cm" svg:x="7.801cm" svg:y="7.008cm" svg:viewBox="0 0 1 0" draw:points="1,0 0,0">
              <text:p/>
            </draw:polygon>
            <draw:line draw:style-name="gr234" draw:text-style-name="P1" draw:layer="layout" svg:x1="7.802cm" svg:y1="7.008cm" svg:x2="7.801cm" svg:y2="7.008cm">
              <text:p/>
            </draw:line>
          </draw:g>
          <draw:g>
            <draw:path draw:style-name="gr235" draw:text-style-name="P1" draw:layer="layout" svg:width="0.023cm" svg:height="0.021cm" svg:x="7.727cm" svg:y="6.949cm" svg:viewBox="0 0 24 22" svg:d="m21 9-10-8c-3-2-7-1-9 1-3 2-3 7 0 9l11 9c3 3 7 3 9 0 3-4 3-8-1-11z">
              <text:p/>
            </draw:path>
          </draw:g>
          <draw:g>
            <draw:path draw:style-name="gr236" draw:text-style-name="P1" draw:layer="layout" svg:width="0.021cm" svg:height="0.023cm" svg:x="7.702cm" svg:y="6.919cm" svg:viewBox="0 0 22 24" svg:d="m20 12-8-9c-2-3-7-4-10-2-3 3-3 7-1 10l9 10c2 3 6 3 9 2 4-3 4-7 1-11z">
              <text:p/>
            </draw:path>
          </draw:g>
          <draw:g>
            <draw:path draw:style-name="gr237" draw:text-style-name="P1" draw:layer="layout" svg:width="0.017cm" svg:height="0.025cm" svg:x="7.666cm" svg:y="6.848cm" svg:viewBox="0 0 18 26" svg:d="m17 17-3-12c-2-4-6-6-9-5-4 2-6 5-5 8l5 13c0 4 5 7 8 5 3-2 6-5 4-9z">
              <text:p/>
            </draw:path>
          </draw:g>
          <draw:g>
            <draw:path draw:style-name="gr238" draw:text-style-name="P1" draw:layer="layout" svg:width="0.014cm" svg:height="0.026cm" svg:x="7.658cm" svg:y="6.81cm" svg:viewBox="0 0 15 27" svg:d="m15 19-2-13c0-3-3-6-7-6-3 1-6 4-6 8l2 13c0 3 3 6 7 6 3 0 6-4 6-8z">
              <text:p/>
            </draw:path>
          </draw:g>
          <draw:g>
            <draw:path draw:style-name="gr239" draw:text-style-name="P1" draw:layer="layout" svg:width="0cm" svg:height="0cm" svg:x="7.655cm" svg:y="6.787cm" svg:viewBox="0 0 1 1" svg:d="m1 1c-1 0-1-1 0-1z">
              <text:p/>
            </draw:path>
            <draw:path draw:style-name="gr240" draw:text-style-name="P1" draw:layer="layout" svg:width="0cm" svg:height="0cm" svg:x="7.655cm" svg:y="6.787cm" svg:viewBox="0 0 1 1" svg:d="m1 1c-1 0-1-1 0-1">
              <text:p/>
            </draw:path>
          </draw:g>
          <draw:g>
            <draw:path draw:style-name="gr241" draw:text-style-name="P1" draw:layer="layout" svg:width="0.015cm" svg:height="0.025cm" svg:x="7.659cm" svg:y="6.731cm" svg:viewBox="0 0 16 26" svg:d="m15 10v-2c2-3-1-7-4-8-3-1-8 1-8 5l-1 3c0 0 0 0 0 1l-2 10c0 4 3 7 6 7 4 2 7-2 7-6l1-8z">
              <text:p/>
            </draw:path>
          </draw:g>
          <draw:g>
            <draw:path draw:style-name="gr242" draw:text-style-name="P1" draw:layer="layout" svg:width="0.017cm" svg:height="0.025cm" svg:x="7.668cm" svg:y="6.693cm" svg:viewBox="0 0 18 26" svg:d="m13 21 4-13c1-3-1-7-4-8-3-1-8 1-8 5l-5 12c-1 4 1 8 5 9 3 2 7-1 8-5z">
              <text:p/>
            </draw:path>
          </draw:g>
          <draw:g>
            <draw:path draw:style-name="gr243" draw:text-style-name="P1" draw:layer="layout" svg:width="0.021cm" svg:height="0.023cm" svg:x="7.707cm" svg:y="6.627cm" svg:viewBox="0 0 22 24" svg:d="m12 21 8-10c3-3 3-7-1-9-2-3-6-3-9 0l-8 11c-3 2-3 6 0 9 3 3 8 2 10-1z">
              <text:p/>
            </draw:path>
          </draw:g>
          <draw:g>
            <draw:path draw:style-name="gr244" draw:text-style-name="P1" draw:layer="layout" svg:width="0.023cm" svg:height="0.021cm" svg:x="7.734cm" svg:y="6.599cm" svg:viewBox="0 0 24 22" svg:d="m11 20 10-8c3-2 4-7 1-10-3-3-7-3-9 0l-11 8c-3 3-3 7 0 9 1 4 6 4 9 1z">
              <text:p/>
            </draw:path>
          </draw:g>
          <draw:g>
            <draw:path draw:style-name="gr245" draw:text-style-name="P1" draw:layer="layout" svg:width="0.025cm" svg:height="0.017cm" svg:x="7.8cm" svg:y="6.562cm" svg:viewBox="0 0 26 18" svg:d="m8 17 13-4c4-1 7-5 5-8-1-4-5-6-9-5l-12 5c-4 0-6 5-5 8 1 3 5 5 8 4z">
              <text:p/>
            </draw:path>
          </draw:g>
          <draw:g>
            <draw:path draw:style-name="gr246" draw:text-style-name="P1" draw:layer="layout" svg:width="0.027cm" svg:height="0.015cm" svg:x="7.838cm" svg:y="6.552cm" svg:viewBox="0 0 28 16" svg:d="m12 14h-2l-2 1c-3 2-7-1-8-4-1-3 1-8 5-8l3-2c0 0 0 0 2 0l9-1c4 0 7 3 9 6 0 4-4 7-8 7z">
              <text:p/>
            </draw:path>
          </draw:g>
          <draw:g>
            <draw:path draw:style-name="gr247" draw:text-style-name="P1" draw:layer="layout" svg:width="0.026cm" svg:height="0.014cm" svg:x="7.917cm" svg:y="6.551cm" svg:viewBox="0 0 27 15" svg:d="m6 13 13 2c4 0 8-3 8-6 0-4-3-8-6-8l-13-1c-4 0-7 3-8 6 0 4 3 7 6 7z">
              <text:p/>
            </draw:path>
          </draw:g>
          <draw:g>
            <draw:path draw:style-name="gr248" draw:text-style-name="P1" draw:layer="layout" svg:width="0.025cm" svg:height="0.017cm" svg:x="7.955cm" svg:y="6.559cm" svg:viewBox="0 0 26 18" svg:d="m5 14 12 3c4 2 7-1 9-4 2-3-1-8-5-8l-13-5c-3-1-6 1-8 5-1 3 1 7 5 9z">
              <text:p/>
            </draw:path>
          </draw:g>
          <draw:g>
            <draw:path draw:style-name="gr249" draw:text-style-name="P1" draw:layer="layout" svg:width="0.023cm" svg:height="0.021cm" svg:x="8.026cm" svg:y="6.594cm" svg:viewBox="0 0 24 22" svg:d="m3 12 9 8c4 3 8 3 11-1 1-3 1-7-2-9l-11-9c-2-2-6-2-9 1-2 3-1 8 2 10z">
              <text:p/>
            </draw:path>
          </draw:g>
          <draw:g>
            <draw:path draw:style-name="gr250" draw:text-style-name="P1" draw:layer="layout" svg:width="0.021cm" svg:height="0.023cm" svg:x="8.056cm" svg:y="6.62cm" svg:viewBox="0 0 22 24" svg:d="m1 11 9 9c2 5 7 5 10 2 3-2 3-6 1-9l-9-11c-2-3-7-3-9 0s-4 6-2 9z">
              <text:p/>
            </draw:path>
          </draw:g>
          <draw:g>
            <draw:path draw:style-name="gr251" draw:text-style-name="P1" draw:layer="layout" svg:width="0.019cm" svg:height="0.024cm" draw:transform="skewX (-0.038397243543868) rotate (-0.104894288046025) translate (8.09713767057428cm 6.68102148592813cm)" svg:viewBox="0 0 20 25" svg:d="m1 11603 5 12c2 4 6 4 9 2 5-2 6-6 3-9l-6-12c-1-3-5-4-9-2-3 2-4 6-2 9z">
              <text:p/>
            </draw:path>
          </draw:g>
          <draw:g>
            <draw:polygon draw:style-name="gr252" draw:text-style-name="P1" draw:layer="layout" svg:width="0cm" svg:height="0cm" svg:x="8.115cm" svg:y="6.694cm" svg:viewBox="0 0 0 1" draw:points="0,1 0,0">
              <text:p/>
            </draw:polygon>
            <draw:line draw:style-name="gr253" draw:text-style-name="P1" draw:layer="layout" svg:x1="8.115cm" svg:y1="6.695cm" svg:x2="8.115cm" svg:y2="6.694cm">
              <text:p/>
            </draw:line>
          </draw:g>
          <draw:g>
            <draw:path draw:style-name="gr254" draw:text-style-name="P1" draw:layer="layout" svg:width="0.016cm" svg:height="0.026cm" svg:x="8.112cm" svg:y="6.724cm" svg:viewBox="0 0 17 27" svg:d="m3 17v3c0 3 4 7 8 6 3 0 6-3 6-7l-1-2c0-1 0-1 0-2l-3-10c-1-4-5-5-8-5-4 1-6 5-5 8l3 10z">
              <text:p/>
            </draw:path>
            <draw:path draw:style-name="gr255" draw:text-style-name="P1" draw:layer="layout" svg:width="0.016cm" svg:height="0.026cm" svg:x="8.112cm" svg:y="6.724cm" svg:viewBox="0 0 17 27" svg:d="m3 17v3c0 3 4 7 8 6 3 0 6-3 6-7l-1-2c0-1 0-1 0-2l-3-10c-1-4-5-5-8-5-4 1-6 5-5 8l3 10">
              <text:p/>
            </draw:path>
          </draw:g>
          <draw:g>
            <draw:path draw:style-name="gr256" draw:text-style-name="P1" draw:layer="layout" svg:width="0.014cm" svg:height="0.026cm" svg:x="8.117cm" svg:y="6.808cm" svg:viewBox="0 0 15 27" svg:d="m2 6-2 13c0 4 3 7 6 8 4 0 7-3 7-7l2-13c0-4-3-7-6-7-4-1-7 2-7 6z">
              <text:p/>
            </draw:path>
          </draw:g>
          <draw:g>
            <draw:path draw:style-name="gr257" draw:text-style-name="P1" draw:layer="layout" svg:width="0.024cm" svg:height="0.021cm" draw:transform="skewX (0.0525344104850194) rotate (0.23561944901919) translate (7.79658073942031cm 6.99817329620274cm)" svg:viewBox="0 0 25 22" svg:d="m21 17259-11-8c-2-2-6-1-8 1-3 2-2 7 1 9l11 9c3 2 7 2 9-1 3-4 2-8-2-10z">
              <text:p/>
            </draw:path>
          </draw:g>
          <draw:g>
            <draw:path draw:style-name="gr258" draw:text-style-name="P1" draw:layer="layout" svg:width="0.036cm" svg:height="0.057cm" svg:x="7.871cm" svg:y="6.582cm" svg:viewBox="0 0 37 58" svg:d="m0 26c0-10 2-17 6-22 4-3 7-4 12-4 5 0 9 1 12 4 4 5 7 12 7 22v6c0 9-3 16-7 21-3 3-7 5-12 5-5 0-8-2-12-5-4-5-6-12-6-21zm18-24c-1 0-3 0-5 2-3 3-3 7-3 15v7c0 7 1 12 3 15 2 2 4 2 5 2 2 0 4 0 6-2 2-2 3-7 3-15v-7c0-8-1-12-3-15-2-2-4-2-6-2z">
              <text:p/>
            </draw:path>
          </draw:g>
          <draw:g>
            <draw:path draw:style-name="gr259" draw:text-style-name="P1" draw:layer="layout" svg:width="0.072cm" svg:height="0.057cm" draw:transform="skewX (-0.0127409035395562) rotate (-1.04667395242199) translate (8.05815780710183cm 6.6550535053114cm)" svg:viewBox="0 0 73 58" svg:d="m10-7285c2-2 3-4 3-7h6l-1 57h-9l1-43h-10v-5h4v0c2 0 4 0 6-2zm26 19c0-10 2-17 6-21 4-4 8-5 12-5s9 1 12 5c4 4 7 11 7 21v6c0 9-4 16-8 21-3 3-7 5-12 5s-8-2-11-5c-5-5-6-12-6-21zm18-24c-2 0-4 1-5 2-3 3-4 7-4 15v7c0 7 1 12 4 16 1 1 3 2 4 2 2 0 4-1 6-2 2-3 3-8 4-16v-7c0-7-1-12-4-15-1-1-3-2-5-2z">
              <text:p/>
            </draw:path>
          </draw:g>
          <draw:g>
            <draw:path draw:style-name="gr260" draw:text-style-name="P1" draw:layer="layout" svg:width="0.077cm" svg:height="0.057cm" draw:transform="skewX (-0.0113446401379611) rotate (-2.10661240715794) translate (8.08969917445103cm 6.86051501717233cm)" svg:viewBox="0 0 78 58" svg:d="m1-20895c0-8 2-13 5-17 4-3 7-4 11-4 5 0 9 1 12 4 2 3 4 6 4 11 0 5-2 9-5 14-3 3-6 7-9 10-2 2-4 3-5 5-2 2-3 4-4 5h24v7h-34v-6 0c1-2 2-6 6-9 5-6 9-11 13-15s5-7 5-11c0-3-1-5-3-6-1-1-2-2-4-2-1 0-2 1-4 2-1 2-3 6-3 12zm30 4c0-10 2-17 7-21 3-4 7-5 11-5s9 1 12 4c4 5 8 12 8 21v7c0 9-4 16-8 20-3 4-7 6-12 6s-8-2-11-5c-5-5-7-12-7-21zm18-24c-2 0-4 0-5 2-2 3-4 7-4 15v7c0 7 2 12 5 15 1 2 2 2 4 2s4 0 5-2c3-2 4-7 4-15v-7c0-8-1-12-4-16-1-1-3-1-5-1z">
              <text:p/>
            </draw:path>
          </draw:g>
          <draw:g>
            <draw:path draw:style-name="gr261" draw:text-style-name="P1" draw:layer="layout" svg:width="-0.077cm" svg:height="-0.057cm" svg:x="7.928cm" svg:y="6.994cm" svg:viewBox="0 0 -78 -58" svg:d="m1-13970c0-5 2-9 5-12 3-4 7-5 11-5 5 0 9 1 12 5 2 2 4 5 4 10s-2 8-4 10c-1 1-3 3-4 3 2-1 3 0 4 2 4 2 5 6 5 11s-1 8-5 11-7 6-12 6-9-3-13-6c-3-2-4-6-4-11v-3h9v3 0c0 3 1 5 3 7 1 1 3 2 5 2s4-1 5-3c2-1 2-4 2-7s0-5-2-6c-1-2-3-3-5-3h-3v-7h3v0c2 0 3-1 4-2 2-2 3-4 3-7 0-3-1-5-3-6 0-1-2-2-4-2-2 0-3 1-4 2-2 1-3 5-3 8zm30 8c0-9 2-16 7-20 3-4 7-5 11-5s9 1 12 5c4 4 8 11 8 20v7c0 9-4 16-8 20-3 3-7 5-12 5s-8-2-11-5c-5-4-7-11-7-20zm18-25c-2 0-4 1-5 3-2 2-4 7-4 15v7c0 7 2 12 5 15 1 1 2 2 4 2s4-1 5-2c3-3 4-8 4-15v-7c0-8-1-13-4-15-1-2-3-3-5-3z">
              <text:p/>
            </draw:path>
          </draw:g>
          <draw:g>
            <draw:path draw:style-name="gr262" draw:text-style-name="P1" draw:layer="layout" svg:width="0.077cm" svg:height="0.057cm" draw:transform="skewX (-0.0141371669411514) rotate (2.09177710851481) translate (7.73435600213856cm 6.92697031800028cm)" svg:viewBox="0 0 78 58" svg:d="m22 6522h9l-1 34h7v8h-7v13h-9v-13h-21v-8zm21-21-13 21h13zm21-9c0-10 2-17 7-22 3-3 7-4 11-4s9 1 12 4c4 5 7 12 6 22v6c0 9-2 16-7 21-3 3-7 5-12 5s-8-2-11-5c-4-5-6-12-6-21zm18-24c-2 0-4 0-5 2-3 3-4 7-4 15v7c0 7 1 12 4 15 1 2 3 2 5 2 1 0 3 0 5-2 2-2 4-7 4-15v-7c0-8-1-12-4-15-1-2-3-2-5-2z">
              <text:p/>
            </draw:path>
          </draw:g>
          <draw:g>
            <draw:path draw:style-name="gr263" draw:text-style-name="P1" draw:layer="layout" svg:width="0.077cm" svg:height="0.057cm" draw:transform="rotate (1.04370689269241) translate (7.69913268352447cm 6.7205946671178cm)" svg:viewBox="0 0 78 58" svg:d="m4 20071h29v7h-22v0 0c0 5 0 8-1 12 0 1 0 1 0 1 2-2 5-3 8-3 4 0 8 1 11 4s5 7 5 14c0 7-2 12-6 16-3 3-7 6-11 6s-9-3-12-5c-2-3-4-8-5-14h9c1 4 1 7 3 9 1 1 2 2 4 2 3 0 4-1 5-2 3-3 3-6 3-12 0-5 0-8-2-10-1-1-2-1-4-1s-4 0-6 2c-1 2-2 2-2 3h-8c0-1 0-2 0-3l2-24zm36 22c0-9 2-16 7-20 3-4 7-5 11-5s9 1 12 5c4 3 7 10 8 20v7c0 8-4 16-8 20-3 3-7 5-12 5s-8-2-11-5c-5-4-7-11-7-20zm18-25c-2 0-4 1-5 3-2 2-4 7-4 15v7c0 7 2 12 5 15 1 1 2 2 4 2s4-1 5-2c3-3 4-8 4-15v-8c0-7-1-12-4-14-2-2-3-3-5-3z">
              <text:p/>
            </draw:path>
          </draw:g>
          <draw:g>
            <draw:path draw:style-name="gr264" draw:text-style-name="P1" draw:layer="layout" svg:width="1.318cm" svg:height="0.545cm" svg:x="7.118cm" svg:y="5.247cm" svg:viewBox="0 0 1319 546" svg:d="m1283 224-832-222c-12-4-26-2-37 4l-390 225c-17 11-26 30-24 49 3 20 17 36 36 41l832 223c12 4 26 2 37-5l390-225c17-10 27-29 24-49-3-19-17-35-36-41z">
              <text:p/>
            </draw:path>
          </draw:g>
          <draw:g>
            <draw:path draw:style-name="gr265" draw:text-style-name="P1" draw:layer="layout" svg:width="1.832cm" svg:height="0.724cm" svg:x="6.857cm" svg:y="5.154cm" svg:viewBox="0 0 1833 725" svg:d="m1140 723c12 4 26 3 37-5l643-370c9-6 14-16 13-25-2-11-9-19-19-22l-1119-299c-13-4-26-2-38 4l-645 374c-8 4-13 14-12 23 1 9 9 17 18 20zm1526-106c19 6 33 22 36 41 2 20-7 39-24 49l-390 225c-11 7-25 8-37 5l-832-223c-19-5-33-21-36-41s7-38 24-49l390-225c12-6 25-8 37-5z">
              <text:p/>
            </draw:path>
          </draw:g>
          <draw:g>
            <draw:path draw:style-name="gr266" draw:text-style-name="P1" draw:layer="layout" svg:width="1.338cm" svg:height="0.513cm" svg:x="7.121cm" svg:y="5.249cm" svg:viewBox="0 0 1339 514" svg:d="m1188 246-676-181-357 206 676 181zm8 62-77-22-677-181-85-23 69-40 357-206 73-42 86 22 628 169 47 13 79 20-74 43-52 30-305 176z">
              <text:p/>
            </draw:path>
          </draw:g>
        </draw:g>
        <draw:g>
          <draw:g>
            <draw:path draw:style-name="gr267" draw:text-style-name="P1" draw:layer="layout" svg:width="4.916cm" svg:height="1.122cm" svg:x="10.387cm" svg:y="5.422cm" svg:viewBox="0 0 4917 1123" svg:d="m4916 42v-42c-3 8-8 16-15 21 0 1-2 1-3 2l-1782 1029-13 8c-6 4-15 5-22 2l-23-5-3031-813c-4-1-8-3-12-6-9-7-15-17-15-29v59c0 17 11 31 27 36l3031 812 23 6c7 3 16 2 22-3l13-7 1782-1029c9-5 15-14 18-24 2-5 2-11 0-17z">
              <text:p/>
            </draw:path>
          </draw:g>
          <draw:g>
            <draw:path draw:style-name="gr268" draw:text-style-name="P1" draw:layer="layout" svg:width="4.916cm" svg:height="1.926cm" svg:x="10.387cm" svg:y="4.443cm" svg:viewBox="0 0 4917 1927" svg:d="m4916 862c2-5 2-11 0-16-3-13-13-24-26-27l-3051-818c-10-2-20-1-28 4l-1793 1035c-11 6-18 18-18 31 0 17 11 32 27 36l61 16 70 19 2900 777 23 6c7 3 16 2 22-2l13-8 1642-948 71-41 69-40c9-5 15-13 18-24z">
              <text:p/>
            </draw:path>
          </draw:g>
          <draw:g>
            <draw:path draw:style-name="gr269" draw:text-style-name="P1" draw:layer="layout" svg:width="4.916cm" svg:height="1.187cm" svg:x="10.39cm" svg:y="5.302cm" svg:viewBox="0 0 4917 1188" svg:d="m4916 107v-107c-3 10-9 18-18 23l-69 40-71 42-1642 947-13 8c-6 4-15 5-22 3l-23-6-2900-777-70-19-61-17c-16-4-27-18-27-35v124c0 11 6 23 15 30 4 2 8 4 12 5l3031 812 23 7c7 2 16 1 22-4l13-7 1782-1029c1-1 3-1 3-2 7-5 12-13 15-21 2-6 2-12 0-17z">
              <text:p/>
            </draw:path>
          </draw:g>
          <draw:g>
            <draw:path draw:style-name="gr270" draw:text-style-name="P1" draw:layer="layout" svg:width="3.09cm" svg:height="1.804cm" svg:x="10.387cm" svg:y="5.694cm" svg:viewBox="0 0 3091 1805" svg:d="m0 0v949c0 17 11 31 27 36l3054 818c3 2 7 2 10 2v-950c-3 0-7 0-10-1l-2016-540-1038-279c-16-4-27-18-27-35z">
              <text:p/>
            </draw:path>
          </draw:g>
          <draw:g>
            <draw:path draw:style-name="gr271" draw:text-style-name="P1" draw:layer="layout" svg:width="1.824cm" svg:height="2.01cm" svg:x="13.475cm" svg:y="5.486cm" svg:viewBox="0 0 1825 2011" svg:d="m1825 930v-2-928c-4 9-9 17-18 21l-1046 604-749 433c-4 2-8 3-12 3v950c4 0 8-2 12-4l1795-1036c9-5 14-13 18-22v-2z">
              <text:p/>
            </draw:path>
          </draw:g>
          <draw:g>
            <draw:polygon draw:style-name="gr272" draw:text-style-name="P1" draw:layer="layout" svg:width="2.687cm" svg:height="1.493cm" svg:x="10.556cm" svg:y="5.856cm" svg:viewBox="0 0 2688 1494" draw:points="2688,721 0,0 0,773 2688,1494">
              <text:p/>
            </draw:polygon>
          </draw:g>
          <draw:g>
            <draw:path draw:style-name="gr273" draw:text-style-name="P1" draw:layer="layout" svg:width="0.94cm" svg:height="0.85cm" svg:x="12.236cm" svg:y="6.448cm" svg:viewBox="0 0 941 851" svg:d="m941 851v-700l-551-148c-164-22-321 76-373 234-52 157 16 330 161 410zm726 159-693-185c-132-74-194-231-146-374 47-143 190-232 339-212l500 134z">
              <text:p/>
            </draw:path>
          </draw:g>
          <draw:g>
            <draw:path draw:style-name="gr274" draw:text-style-name="P1" draw:layer="layout" svg:width="0.855cm" svg:height="0.774cm" svg:x="12.285cm" svg:y="6.48cm" svg:viewBox="0 0 856 775" svg:d="m856 775v-638l-501-134c-149-20-292 69-339 213-48 143 14 300 146 372z">
              <text:p/>
            </draw:path>
          </draw:g>
          <draw:g>
            <draw:ellipse draw:style-name="gr275" draw:text-style-name="P1" draw:layer="layout" svg:width="0.548cm" svg:height="0.557cm" svg:x="12.357cm" svg:y="6.515cm">
              <text:p/>
            </draw:ellipse>
          </draw:g>
          <draw:g>
            <draw:circle draw:style-name="gr276" draw:text-style-name="P1" draw:layer="layout" svg:width="0.538cm" svg:height="0.537cm" svg:x="12.322cm" svg:y="6.519cm">
              <text:p/>
            </draw:circle>
          </draw:g>
          <draw:g>
            <draw:ellipse draw:style-name="gr277" draw:text-style-name="P1" draw:layer="layout" svg:width="0.293cm" svg:height="0.305cm" svg:x="10.997cm" svg:y="6.288cm">
              <text:p/>
            </draw:ellipse>
          </draw:g>
          <draw:g>
            <draw:polygon draw:style-name="gr278" draw:text-style-name="P1" draw:layer="layout" svg:width="0.537cm" svg:height="0.266cm" svg:x="11.51cm" svg:y="6.705cm" svg:viewBox="0 0 538 267" draw:points="538,144 0,0 0,122 538,267">
              <text:p/>
            </draw:polygon>
          </draw:g>
          <draw:g>
            <draw:polygon draw:style-name="gr279" draw:text-style-name="P1" draw:layer="layout" svg:width="0.537cm" svg:height="0.332cm" svg:x="11.51cm" svg:y="6.515cm" svg:viewBox="0 0 538 333" draw:points="538,144 0,0 0,189 538,333">
              <text:p/>
            </draw:polygon>
          </draw:g>
          <draw:g>
            <draw:polygon draw:style-name="gr280" draw:text-style-name="P1" draw:layer="layout" svg:width="0.537cm" svg:height="0.209cm" svg:x="11.51cm" svg:y="6.317cm" svg:viewBox="0 0 538 210" draw:points="538,144 0,0 0,65 538,210">
              <text:p/>
            </draw:polygon>
          </draw:g>
          <draw:g>
            <draw:polygon draw:style-name="gr281" draw:text-style-name="P1" draw:layer="layout" svg:width="0.537cm" svg:height="0.255cm" svg:x="11.51cm" svg:y="6.206cm" svg:viewBox="0 0 538 256" draw:points="538,256 538,144 0,0 0,112">
              <text:p/>
            </draw:polygon>
          </draw:g>
          <draw:g>
            <draw:polygon draw:style-name="gr282" draw:text-style-name="P1" draw:layer="layout" svg:width="0.024cm" svg:height="0.139cm" svg:x="11.51cm" svg:y="6.382cm" svg:viewBox="0 0 25 140" draw:points="25,6 0,0 0,133 25,140">
              <text:p/>
            </draw:polygon>
          </draw:g>
          <draw:g>
            <draw:polygon draw:style-name="gr283" draw:text-style-name="P1" draw:layer="layout" svg:width="0.488cm" svg:height="0.264cm" svg:x="11.534cm" svg:y="6.389cm" svg:viewBox="0 0 489 265" draw:points="489,265 489,131 0,0 0,133">
              <text:p/>
            </draw:polygon>
          </draw:g>
          <draw:g>
            <draw:polygon draw:style-name="gr284" draw:text-style-name="P1" draw:layer="layout" svg:width="0.024cm" svg:height="0.139cm" svg:x="12.023cm" svg:y="6.519cm" svg:viewBox="0 0 25 140" draw:points="0,133 25,140 25,6 0,0">
              <text:p/>
            </draw:polygon>
          </draw:g>
          <draw:g>
            <draw:ellipse draw:style-name="gr285" draw:text-style-name="P1" draw:layer="layout" svg:width="0.215cm" svg:height="0.224cm" svg:x="11.034cm" svg:y="6.327cm">
              <text:p/>
            </draw:ellipse>
          </draw:g>
          <draw:g>
            <draw:polygon draw:style-name="gr286" draw:text-style-name="P1" draw:layer="layout" svg:width="0.024cm" svg:height="0.139cm" svg:x="11.125cm" svg:y="6.372cm" svg:viewBox="0 0 25 140" draw:points="25,6 0,0 0,133 25,140">
              <text:p/>
            </draw:polygon>
          </draw:g>
          <draw:g>
            <draw:line draw:style-name="gr287" draw:text-style-name="P1" draw:layer="layout" svg:x1="10.581cm" svg:y1="5.996cm" svg:x2="11.437cm" svg:y2="6.226cm">
              <text:p/>
            </draw:line>
          </draw:g>
          <draw:g>
            <draw:g>
              <draw:path draw:style-name="gr288" draw:text-style-name="P1" draw:layer="layout" svg:width="0.036cm" svg:height="0.052cm" draw:transform="skewX (-0.0417133691226566) rotate (-0.27838001569423) translate (10.5912091029204cm 5.92673687946687cm)" svg:viewBox="0 0 37 53" svg:d="m2 5602c3-8 7-15 11-21 5-3 9-5 14-5 4 0 8 2 8 5 2 3 2 8 2 12-2 0-4 0-7 0 0-2 0-6 0-8-1-2-3-4-6-4-2 0-4 2-8 4-3 4-7 9-10 17-2 7-2 13 0 16 2 4 4 4 6 4 5 0 7 0 9-3 2-4 5-8 7-13 2 0 4 0 6 0-2 7-6 13-11 16-2 4-7 7-11 7-6 0-8-3-11-7-2-4-1-11 1-20z">
                <text:p/>
              </draw:path>
            </draw:g>
            <draw:g>
              <draw:path draw:style-name="gr289" draw:text-style-name="P1" draw:layer="layout" svg:width="0.036cm" svg:height="0.049cm" draw:transform="skewX (-0.0204203522483298) rotate (-0.255167136642709) translate (10.6380687124671cm 5.93987870806789cm)" svg:viewBox="0 0 37 50" svg:d="m0 6175c11-18 20-33 31-50 0 0 3 0 5 0-1 17 2 35 1 50-2 0-4 0-7 0 0-5 0-9 1-16-5 0-11 0-15 0-5 7-8 11-10 16-2 0-4 0-6 0zm31-42c-4 7-8 16-13 22 4 0 8 0 13 0 0-6 0-15 0-22z">
                <text:p/>
              </draw:path>
            </draw:g>
            <draw:g>
              <draw:path draw:style-name="gr290" draw:text-style-name="P1" draw:layer="layout" svg:width="0.036cm" svg:height="0.051cm" draw:transform="rotate (-0.250454747662326) translate (10.6977196054154cm 5.95604507873928cm)" svg:viewBox="0 0 37 52" svg:d="m9 6250c2-4 4-6 6-8 2-2 7-4 11-4 4 0 9 2 9 4 2 2 2 7 2 11-3 0-4 0-7-1 3-3 3-6 0-6 0-2-2-2-4-2-4 0-7 0-9 2-2 0-2 2-2 4-2 2-2 2 0 5 0 0 0 2 2 2 5 2 6 4 11 6 2 0 2 3 2 3 2 2 2 6 2 8-2 5-4 7-6 11-5 2-9 5-14 5-4 0-8-3-11-7-2-3-1-7 1-11 2 0 4 0 7 0-3 4-3 6-3 8 2 3 4 3 9 3 2 0 6 0 6-2 2-2 5-5 5-5 0-2 0-4 0-6 0 0-3 0-5-2 0 0-2-2-4-5-2 0-4-2-6-2 0-2 0-2-2-4 0 0 0-2 0-7z">
                <text:p/>
              </draw:path>
            </draw:g>
            <draw:g>
              <draw:path draw:style-name="gr291" draw:text-style-name="P1" draw:layer="layout" svg:width="0.042cm" svg:height="0.05cm" draw:transform="rotate (-0.275762021816238) translate (10.748563296953cm 5.96864950972274cm)" svg:viewBox="0 0 43 51" svg:d="m15 5633c0 0 2 0 4 0-2 7-4 16-7 22 7 0 13 0 20 0 2-6 4-15 6-22 2 0 5 0 5 0-5 17-9 35-13 50-2 0-2 0-4 0 2-7 4-15 6-24-7 0-13 0-20 0-1 9-4 17-6 25-2 0-4 0-6 0 4-16 10-33 15-51z">
                <text:p/>
              </draw:path>
            </draw:g>
            <draw:g>
              <draw:path draw:style-name="gr292" draw:text-style-name="P1" draw:layer="layout" svg:width="0.038cm" svg:height="0.049cm" draw:transform="skewX (-0.0195476876223328) rotate (-0.275412955965839) translate (10.8204394135316cm 5.98809884114031cm)" svg:viewBox="0 0 39 50" svg:d="m13 5640c7 0 13 0 17 0s7 2 7 4c2 2 2 4 2 8-2 5-4 7-6 9 0 0-3 2-5 2 2 2 5 2 5 5 2 2 2 4 0 8 0 5-3 7-7 11-2 3-4 3-9 3-6 0-13 0-17 0 5-15 9-33 13-50zm5 6c-2 5-5 11-5 16 4 0 9 0 11 0s4 0 6-3c0-2 3-4 3-6 0-2 0-5 0-5 0-2-3-2-3-2-4 0-8 0-12 0zm-7 20c-3 7-5 13-5 20 5 0 7-1 11-1 2 0 5-2 7-2 2-2 2-4 4-7 0-4 0-6 0-6-2-2-2-5-6-5-3 1-6 1-11 1z">
                <text:p/>
              </draw:path>
            </draw:g>
            <draw:g>
              <draw:path draw:style-name="gr293" draw:text-style-name="P1" draw:layer="layout" svg:width="0.037cm" svg:height="0.052cm" draw:transform="rotate (-0.262148453650685) translate (10.8775916259308cm 6.00392455071132cm)" svg:viewBox="0 0 38 53" svg:d="m1 5985c3-8 7-14 11-19s8-6 15-6c4 0 7 2 9 6 2 5 2 11 2 19-4 7-7 13-13 20-5 4-8 7-13 7s-8-3-8-7c-5-7-5-13-3-20zm24-21c-2 0-6 2-8 4-5 4-7 9-9 17-2 7-2 11 0 16 2 2 4 4 6 4 3 0 6-2 9-4 4-5 6-9 8-16 3-8 3-13 0-17-2-2-4-4-6-4z">
                <text:p/>
              </draw:path>
            </draw:g>
            <draw:g>
              <draw:path draw:style-name="gr294" draw:text-style-name="P1" draw:layer="layout" svg:width="0.045cm" svg:height="0.049cm" draw:transform="skewX (0.0188495559215352) rotate (-0.245044226981143) translate (10.9289582777833cm 6.01787148739263cm)" svg:viewBox="0 0 46 50" svg:d="m22 6397c-3-6-5-15-7-24 2 1 4 1 7 1 0 6 2 12 4 19 4-6 9-13 12-19 3 0 5 0 8 0-8 8-13 17-20 23 2 9 4 18 7 27-3 0-3 0-5 0-2-7-4-14-6-20-5 6-11 12-16 19-2 0-4 0-6 0 6-9 15-17 22-26z">
                <text:p/>
              </draw:path>
            </draw:g>
          </draw:g>
          <draw:g>
            <draw:path draw:style-name="gr295" draw:text-style-name="P1" draw:layer="layout" svg:width="0.372cm" svg:height="0.027cm" draw:transform="skewX (-0.00855211333477066) rotate (-0.262148453650685) translate (11.0396837318444cm 6.07508019298363cm)" svg:viewBox="0 0 373 28" svg:d="m5 6020c1-2 2-3 4-5 2-1 4-2 7-2 3 0 6 1 6 3 2 1 2 3 1 5h-3c0-1 0-3-1-3s-2-2-4-2-3 0-4 2c-1 0-2 1-2 2-1 1-1 1-1 2 1 1 2 1 3 1 2 2 4 3 7 4 0 0 1 1 2 2 0 1 0 2 0 3-1 3-2 4-4 6-2 1-5 3-9 3-3 0-5-2-7-3 0-2 0-4 1-6h3c0 2 0 3 0 4 0 1 2 2 5 2 2 0 4-1 5-2 1-1 2-2 2-3 1-1 0-1 0-2-1-1-1-1-2-2s-2 0-3-1c-2-1-3-2-4-3-1 0-1 0-2-1s-1-2 0-4zm26-6h3l-9 27h-3zm13-14c1-5 3-8 7-11 3-2 5-3 9-3s5 1 6 3c1 2 1 4 1 6h-4c0-2 0-3 0-4-1-2-2-2-5-2-2 0-3 1-5 2-2 2-4 5-6 9s-1 6 0 9c1 1 3 1 5 1s4 0 5-1 3-3 3-4l1-2h-5l2-3h7l-4 14h-3v-4 0c-2 2-4 4-7 4-4 0-6-2-8-4-1-3-1-6 1-10zm31-13h5l4 20 8-20h3l-9 27h-4l-5-22-7 22h-4zm23 0 20-28h3l1 28h-4v-9h-10l-6 9zm16-23-8 11h8zm17-15h4l-8 23h14l-2 4h-17zm42-27h4l-4 11 16-11h5l-15 10 5 17h-4l-5-14-4 3-3 11h-4zm33-27h16v2h-14l-2 9h12l-1 3h-13l-3 9h14v4h-18zm29-27h3l4 11 12-11h4l-15 14-4 13h-4l5-13zm30-8c1-2 2-3 4-5 2-1 5-2 8-2s5 1 6 3c1 1 1 3 0 5h-3c0-2 0-3 0-3-1-1-2-2-4-2-2 0-4 0-5 2-1 0-2 1-2 2 0 1 0 1 0 2 0 1 1 1 2 1 2 2 5 3 7 4 1 0 2 1 2 1 1 2 1 3 0 4-1 3-2 4-4 6-2 1-5 3-8 3s-6-2-7-4c-1-1-1-3 0-5h4c-1 2-1 3 0 4 0 1 2 1 4 1 2 0 4 0 5-1 2-1 2-2 2-3 1-1 1-1 0-2 0-1 0-1-2-2 0-1-2-1-3-1-2-1-3-2-4-3 0 0-1 0-2-1s0-2 0-4zm24-6h3l4 11 12-11h4l-15 14-4 13h-3l4-13zm19-8c1-2 2-3 4-5 2-1 4-2 7-2 3 0 5 1 6 3 2 1 2 3 1 5h-4c1-2 1-3 0-3s-2-2-4-2-4 0-5 2c-1 0-1 1-1 2-1 1-1 1-1 2 1 1 1 1 3 1 2 2 3 3 6 4 1 0 2 1 2 1 1 2 1 3 1 4-1 3-2 4-4 6-3 1-5 3-9 3-4 0-5-2-7-4 0-1 0-3 0-5h4c-1 2-1 3 0 3 0 2 2 2 5 2 2 0 3 0 5-2 0 0 2-1 2-2 0-1 0-1 0-2-1-1-2-1-2-2-1-1-2-1-4-1-1-1-3-2-3-3-1 0-2 0-2-1-1-1-1-2 0-4zm24-6h21l-1 2h-9l-8 25h-4l9-25h-9zm26-2h17l-1 2h-14l-2 9h12l-1 3h-12l-4 9h15l-2 4h-17zm32-27h4v20l14-20h6l-10 27h-4l8-22-15 22h-2v-22l-7 22h-3z">
              <text:p/>
            </draw:path>
          </draw:g>
          <draw:g>
            <draw:path draw:style-name="gr296" draw:text-style-name="P1" draw:layer="layout" svg:width="0.152cm" svg:height="0.043cm" draw:transform="rotate (-0.262322986575885) translate (10.9644441678688cm 6.1937132002766cm)" svg:viewBox="0 0 153 44" svg:d="m0 6299c0-7 2-12 6-17 4-3 7-5 13-5s9 2 12 5c4 5 6 10 6 17 0 6-2 12-6 16-3 4-7 6-12 6s-9-2-13-6-6-10-6-16zm19-16c-4 0-6 1-8 4s-4 6-4 12c0 5 1 9 4 12 2 2 4 3 8 3s5-1 7-3c3-3 4-7 4-12 0-6-1-10-4-12-2-3-4-4-7-4zm26-5h20c3 0 6 1 9 3 2 2 3 6 3 10 0 4-1 7-3 10-2 2-5 3-9 3h-14v17h-6zm6-38v15h12v0c2 0 4-1 5-2 1-1 2-3 2-5 0-3-1-4-1-6-2-1-4-2-6-2zm20-5h29v5h-22v12h20v6h-20v13h23v6l-30 1zm37-43h6l19 32v-32h8v42h-8l-19-33v33h-6z">
              <text:p/>
            </draw:path>
          </draw:g>
          <draw:g>
            <draw:path draw:style-name="gr297" draw:text-style-name="P1" draw:layer="layout" svg:width="0.143cm" svg:height="0.041cm" draw:transform="rotate (-0.256388867119105) translate (10.8067037493101cm 6.33417013570734cm)" svg:viewBox="0 0 144 42" svg:d="m0 6774h7l-1 34h21v6h-27zm31-21c0-6 2-11 5-15 4-3 8-5 12-5 5 0 9 2 12 6 4 3 6 8 6 14s-2 12-6 16c-3 3-7 5-12 5-4 0-8-2-12-5-3-4-5-9-5-16zm17-15c-2 0-5 2-7 4-2 2-4 6-4 11 0 6 2 10 4 12 2 2 5 4 7 4s5-2 8-4c2-2 3-6 3-12 0-5-1-9-3-11-3-2-5-4-8-4zm25 16c0-7 2-12 5-16 3-3 7-4 11-4 5 0 9 1 12 3 2 3 4 7 4 12h-7c0-3-1-6-2-8-2-1-4-2-7-2s-4 1-6 3c-3 2-4 6-4 12 0 5 1 10 4 12 2 1 4 3 6 3 3 0 5-1 7-3 2-2 3-5 3-9h7c-1 6-2 10-5 13-3 3-7 5-12 5-4 0-8-2-11-6-4-3-5-9-5-15zm39-20h7v18l16-18h9l-16 16 16 25h-8l-13-21-4 5v16h-7z">
              <text:p/>
            </draw:path>
          </draw:g>
          <draw:g>
            <draw:circle draw:style-name="gr298" draw:text-style-name="P1" draw:layer="layout" svg:width="0.029cm" svg:height="0.03cm" svg:x="11.129cm" svg:y="6.245cm">
              <text:p/>
            </draw:circle>
          </draw:g>
          <draw:g>
            <draw:circle draw:style-name="gr299" draw:text-style-name="P1" draw:layer="layout" svg:width="0.03cm" svg:height="0.029cm" svg:x="10.952cm" svg:y="6.382cm">
              <text:p/>
            </draw:circle>
          </draw:g>
          <draw:g>
            <draw:polygon draw:style-name="gr300" draw:text-style-name="P1" draw:layer="layout" svg:width="0.304cm" svg:height="0.131cm" svg:x="10.601cm" svg:y="6.548cm" svg:viewBox="0 0 305 132" draw:points="305,132 305,81 0,0 0,50">
              <text:p/>
            </draw:polygon>
          </draw:g>
          <draw:g>
            <draw:path draw:style-name="gr301" draw:text-style-name="P1" draw:layer="layout" svg:width="0.148cm" svg:height="0.044cm" draw:transform="rotate (-0.262672052426283) translate (10.6092614082829cm 6.047060420708cm)" svg:viewBox="0 0 149 45" svg:d="m0 6192c0-8 2-13 5-17 3-4 6-5 10-5s8 1 11 4c2 3 3 7 3 12h-5c-1-3-2-6-3-8-2-1-4-3-6-3s-4 2-5 4c-3 3-4 7-4 13 0 6 1 10 4 13 1 2 3 3 5 3s5-1 6-2c2-3 3-6 3-11h5c1 7-1 11-3 14s-6 6-11 6-7-3-10-6c-3-4-5-10-5-17zm35-22h17c3 0 6 1 7 4 2 1 3 5 3 8 0 2-1 5-2 7-2 1-2 2-4 2 2 0 3 0 4 2 2 2 3 5 3 7 0 4-1 8-3 10s-5 3-8 3h-17zm6-37v12h10v0c2 0 3-1 3-2 2-1 2-2 2-4s0-3-2-5c0 0-1-1-2-1zm-11 17v15h10v0c2 0 4-1 4-2 1-2 2-4 2-6s-1-3-1-4c-2-2-3-2-5-3zm16-4h24v4h-24zm29-9c0-5 0-9 3-11 1-2 4-3 6-3 3 0 6 1 8 3 1 2 2 5 2 8 0 4 0 6-2 8-1 1-2 2-3 2 2 0 3 0 3 2 2 2 3 5 3 8 0 4-1 6-3 9-2 3-5 5-8 5s-6-2-8-5c-1-2-2-5-2-8v-3h5v2 0c0 3 1 4 2 5 1 1 2 2 3 2s3-1 4-2c1-1 1-3 1-6 0-2 0-3-1-5-1-1-3-1-4-2h-2v-5h2v0c1 0 2 0 3-2 1-1 2-2 2-5 0-2-1-3-2-4-1-2-2-2-3-2-1 0-2 1-2 2-2 1-2 3-2 7zm21-14h6l15 33v-33h6v43h-6l-15-33v33h-6z">
              <text:p/>
            </draw:path>
          </draw:g>
          <draw:g>
            <draw:path draw:style-name="gr302" draw:text-style-name="P1" draw:layer="layout" svg:width="0.195cm" svg:height="0.12cm" svg:x="10.581cm" svg:y="6.026cm" svg:viewBox="0 0 196 121" svg:d="m196 96v-32c0-11-8-21-18-24l-147-39c-8-2-16 0-21 4-7 5-10 12-10 19v33c0 12 8 21 18 24l147 39c7 3 15 1 21-4 6-4 10-12 10-20z">
              <text:p/>
            </draw:path>
          </draw:g>
          <draw:g>
            <draw:g>
              <draw:line draw:style-name="gr303" draw:text-style-name="P1" draw:layer="layout" svg:x1="12.584cm" svg:y1="7.031cm" svg:x2="12.584cm" svg:y2="7.01cm">
                <text:p/>
              </draw:line>
            </draw:g>
            <draw:g>
              <draw:line draw:style-name="gr304" draw:text-style-name="P1" draw:layer="layout" svg:x1="12.584cm" svg:y1="6.564cm" svg:x2="12.584cm" svg:y2="6.543cm">
                <text:p/>
              </draw:line>
            </draw:g>
            <draw:g>
              <draw:line draw:style-name="gr305" draw:text-style-name="P1" draw:layer="layout" svg:x1="12.462cm" svg:y1="6.999cm" svg:x2="12.473cm" svg:y2="6.98cm">
                <text:p/>
              </draw:line>
            </draw:g>
            <draw:g>
              <draw:line draw:style-name="gr306" draw:text-style-name="P1" draw:layer="layout" svg:x1="12.696cm" svg:y1="6.595cm" svg:x2="12.707cm" svg:y2="6.576cm">
                <text:p/>
              </draw:line>
            </draw:g>
            <draw:g>
              <draw:line draw:style-name="gr307" draw:text-style-name="P1" draw:layer="layout" svg:x1="12.462cm" svg:y1="6.576cm" svg:x2="12.473cm" svg:y2="6.595cm">
                <text:p/>
              </draw:line>
            </draw:g>
            <draw:g>
              <draw:line draw:style-name="gr308" draw:text-style-name="P1" draw:layer="layout" svg:x1="12.696cm" svg:y1="6.98cm" svg:x2="12.707cm" svg:y2="6.999cm">
                <text:p/>
              </draw:line>
            </draw:g>
            <draw:g>
              <draw:line draw:style-name="gr309" draw:text-style-name="P1" draw:layer="layout" svg:x1="12.777cm" svg:y1="6.676cm" svg:x2="12.796cm" svg:y2="6.665cm">
                <text:p/>
              </draw:line>
            </draw:g>
            <draw:g>
              <draw:line draw:style-name="gr310" draw:text-style-name="P1" draw:layer="layout" svg:x1="12.373cm" svg:y1="6.91cm" svg:x2="12.392cm" svg:y2="6.899cm">
                <text:p/>
              </draw:line>
            </draw:g>
            <draw:g>
              <draw:line draw:style-name="gr311" draw:text-style-name="P1" draw:layer="layout" svg:x1="12.777cm" svg:y1="6.899cm" svg:x2="12.796cm" svg:y2="6.91cm">
                <text:p/>
              </draw:line>
            </draw:g>
            <draw:g>
              <draw:line draw:style-name="gr312" draw:text-style-name="P1" draw:layer="layout" svg:x1="12.373cm" svg:y1="6.665cm" svg:x2="12.392cm" svg:y2="6.676cm">
                <text:p/>
              </draw:line>
            </draw:g>
            <draw:g>
              <draw:line draw:style-name="gr313" draw:text-style-name="P1" draw:layer="layout" svg:x1="12.807cm" svg:y1="6.787cm" svg:x2="12.828cm" svg:y2="6.787cm">
                <text:p/>
              </draw:line>
            </draw:g>
            <draw:g>
              <draw:line draw:style-name="gr314" draw:text-style-name="P1" draw:layer="layout" svg:x1="12.34cm" svg:y1="6.787cm" svg:x2="12.361cm" svg:y2="6.787cm">
                <text:p/>
              </draw:line>
            </draw:g>
          </draw:g>
          <draw:g>
            <draw:path draw:style-name="gr315" draw:text-style-name="P1" draw:layer="layout" svg:width="0.017cm" svg:height="0.025cm" svg:x="12.799cm" svg:y="6.851cm" svg:viewBox="0 0 18 26" svg:d="m5 5-5 12c-1 4 1 7 5 8 3 3 7-1 9-4l3-12c2-4-1-8-4-8-3-2-8 0-8 4z">
              <text:p/>
            </draw:path>
          </draw:g>
          <draw:g>
            <draw:path draw:style-name="gr316" draw:text-style-name="P1" draw:layer="layout" svg:width="0.019cm" svg:height="0.02cm" svg:x="12.79cm" svg:y="6.875cm" svg:viewBox="0 0 20 21" svg:d="m6 1v-1l-5 11c-2 3-1 7 2 9 3 2 8 1 9-3l8-11v-1-1c0 1 0 2 0 2l-8 11c-1 4-6 5-9 3-3-2-4-6-2-9l5-11z">
              <text:p/>
            </draw:path>
            <draw:path draw:style-name="gr317" draw:text-style-name="P1" draw:layer="layout" svg:width="0.019cm" svg:height="0.02cm" svg:x="12.79cm" svg:y="6.875cm" svg:viewBox="0 0 20 21" svg:d="m6 1v-1l-5 11c-2 3-1 7 2 9 3 2 8 1 9-3l8-11v-1-1c0 1 0 2 0 2l-8 11c-1 4-6 5-9 3-3-2-4-6-2-9l5-11">
              <text:p/>
            </draw:path>
          </draw:g>
          <draw:g>
            <draw:path draw:style-name="gr318" draw:text-style-name="P1" draw:layer="layout" svg:width="0.022cm" svg:height="0.023cm" svg:x="12.753cm" svg:y="6.927cm" svg:viewBox="0 0 23 24" svg:d="m4 10-1 2c-3 2-4 6-2 9 3 3 7 3 9 2l3-2c0-1 0-1 0 0l8-10c3-3 2-7-1-10s-8-1-10 2l-7 8z">
              <text:p/>
            </draw:path>
            <draw:path draw:style-name="gr319" draw:text-style-name="P1" draw:layer="layout" svg:width="0.022cm" svg:height="0.023cm" svg:x="12.753cm" svg:y="6.927cm" svg:viewBox="0 0 23 24" svg:d="m4 10-1 2c-3 2-4 6-2 9 3 3 7 3 9 2l3-2c0-1 0-1 0 0l8-10c3-3 2-7-1-10s-8-1-10 2l-7 8">
              <text:p/>
            </draw:path>
          </draw:g>
          <draw:g>
            <draw:polygon draw:style-name="gr320" draw:text-style-name="P1" draw:layer="layout" svg:width="0cm" svg:height="0cm" svg:x="12.748cm" svg:y="6.947cm" svg:viewBox="0 0 1 1" draw:points="1,0 0,1">
              <text:p/>
            </draw:polygon>
            <draw:line draw:style-name="gr321" draw:text-style-name="P1" draw:layer="layout" svg:x1="12.749cm" svg:y1="6.947cm" svg:x2="12.748cm" svg:y2="6.948cm">
              <text:p/>
            </draw:line>
          </draw:g>
          <draw:g>
            <draw:path draw:style-name="gr322" draw:text-style-name="P1" draw:layer="layout" svg:width="0.023cm" svg:height="0.021cm" svg:x="12.722cm" svg:y="6.961cm" svg:viewBox="0 0 24 22" svg:d="m13 1-11 9c-3 2-3 6 0 9 1 4 6 4 9 1l10-8c4-2 4-7 1-10-2-3-6-3-9-1z">
              <text:p/>
            </draw:path>
          </draw:g>
          <draw:g>
            <draw:path draw:style-name="gr323" draw:text-style-name="P1" draw:layer="layout" svg:width="0.025cm" svg:height="0.017cm" svg:x="12.651cm" svg:y="6.998cm" svg:viewBox="0 0 26 18" svg:d="m17 0-12 5c-4 0-6 5-5 8 1 3 5 6 8 4l13-3c4-2 7-6 5-9-2-4-5-6-9-5z">
              <text:p/>
            </draw:path>
          </draw:g>
          <draw:g>
            <draw:path draw:style-name="gr324" draw:text-style-name="P1" draw:layer="layout" svg:width="0.027cm" svg:height="0.014cm" svg:x="12.612cm" svg:y="7.01cm" svg:viewBox="0 0 28 15" svg:d="m19 0-13 1c-4 0-7 4-6 8 0 3 3 6 7 6l13-2c4 0 8-3 8-7-2-3-5-6-9-6z">
              <text:p/>
            </draw:path>
          </draw:g>
          <draw:g>
            <draw:path draw:style-name="gr325" draw:text-style-name="P1" draw:layer="layout" svg:width="0.025cm" svg:height="0.016cm" svg:x="12.532cm" svg:y="7.01cm" svg:viewBox="0 0 26 17" svg:d="m18 3h1c5 0 9 4 7 8 0 3-3 6-7 6l-2-1c-1 0-1 0-1 0l-11-3c-4-1-6-5-5-8 1-4 5-6 8-5z">
              <text:p/>
            </draw:path>
          </draw:g>
          <draw:g>
            <draw:polygon draw:style-name="gr326" draw:text-style-name="P1" draw:layer="layout" svg:width="0cm" svg:height="0cm" svg:x="12.494cm" svg:y="7.008cm" svg:viewBox="0 0 1 0" draw:points="1,0 0,0">
              <text:p/>
            </draw:polygon>
            <draw:line draw:style-name="gr327" draw:text-style-name="P1" draw:layer="layout" svg:x1="12.495cm" svg:y1="7.008cm" svg:x2="12.494cm" svg:y2="7.008cm">
              <text:p/>
            </draw:line>
          </draw:g>
          <draw:g>
            <draw:path draw:style-name="gr328" draw:text-style-name="P1" draw:layer="layout" svg:width="0.023cm" svg:height="0.021cm" svg:x="12.421cm" svg:y="6.949cm" svg:viewBox="0 0 24 22" svg:d="m21 9-10-8c-3-2-7-1-9 1-3 2-3 7 0 9l11 9c3 3 7 3 9 0 3-4 3-8-1-11z">
              <text:p/>
            </draw:path>
          </draw:g>
          <draw:g>
            <draw:path draw:style-name="gr329" draw:text-style-name="P1" draw:layer="layout" svg:width="0.021cm" svg:height="0.023cm" svg:x="12.395cm" svg:y="6.919cm" svg:viewBox="0 0 22 24" svg:d="m20 12-8-9c-2-3-7-4-10-2-3 3-3 7-1 10l9 10c2 3 6 3 9 2 4-3 4-7 1-11z">
              <text:p/>
            </draw:path>
          </draw:g>
          <draw:g>
            <draw:path draw:style-name="gr330" draw:text-style-name="P1" draw:layer="layout" svg:width="0.017cm" svg:height="0.025cm" svg:x="12.359cm" svg:y="6.848cm" svg:viewBox="0 0 18 26" svg:d="m17 17-3-12c-2-4-6-6-9-5-4 2-6 5-5 8l5 13c0 4 5 7 8 5 3-2 6-5 4-9z">
              <text:p/>
            </draw:path>
          </draw:g>
          <draw:g>
            <draw:path draw:style-name="gr331" draw:text-style-name="P1" draw:layer="layout" svg:width="0.014cm" svg:height="0.026cm" svg:x="12.352cm" svg:y="6.81cm" svg:viewBox="0 0 15 27" svg:d="m15 19-2-13c0-3-3-6-7-6-3 1-6 4-6 8l2 13c0 3 3 6 7 6 3 0 6-4 6-8z">
              <text:p/>
            </draw:path>
          </draw:g>
          <draw:g>
            <draw:path draw:style-name="gr332" draw:text-style-name="P1" draw:layer="layout" svg:width="0cm" svg:height="0cm" svg:x="12.348cm" svg:y="6.787cm" svg:viewBox="0 0 1 1" svg:d="m1 1c-1 0-1-1 0-1z">
              <text:p/>
            </draw:path>
            <draw:path draw:style-name="gr333" draw:text-style-name="P1" draw:layer="layout" svg:width="0cm" svg:height="0cm" svg:x="12.348cm" svg:y="6.787cm" svg:viewBox="0 0 1 1" svg:d="m1 1c-1 0-1-1 0-1">
              <text:p/>
            </draw:path>
          </draw:g>
          <draw:g>
            <draw:path draw:style-name="gr334" draw:text-style-name="P1" draw:layer="layout" svg:width="0.015cm" svg:height="0.025cm" svg:x="12.352cm" svg:y="6.731cm" svg:viewBox="0 0 16 26" svg:d="m15 10v-2c2-3-1-7-4-8-3-1-8 1-8 5l-1 3c0 0 0 0 0 1l-2 10c0 4 3 7 6 7 4 2 7-2 7-6l1-8z">
              <text:p/>
            </draw:path>
          </draw:g>
          <draw:g>
            <draw:path draw:style-name="gr335" draw:text-style-name="P1" draw:layer="layout" svg:width="0.017cm" svg:height="0.025cm" svg:x="12.362cm" svg:y="6.693cm" svg:viewBox="0 0 18 26" svg:d="m13 21 4-13c1-3-1-7-4-8-3-1-8 1-8 5l-5 12c-1 4 1 8 5 9 3 2 7-1 8-5z">
              <text:p/>
            </draw:path>
          </draw:g>
          <draw:g>
            <draw:path draw:style-name="gr336" draw:text-style-name="P1" draw:layer="layout" svg:width="0.021cm" svg:height="0.023cm" svg:x="12.4cm" svg:y="6.627cm" svg:viewBox="0 0 22 24" svg:d="m12 21 8-10c3-3 3-7-1-9-2-3-6-3-9 0l-8 11c-3 2-3 6 0 9 3 3 8 2 10-1z">
              <text:p/>
            </draw:path>
          </draw:g>
          <draw:g>
            <draw:path draw:style-name="gr337" draw:text-style-name="P1" draw:layer="layout" svg:width="0.023cm" svg:height="0.021cm" svg:x="12.427cm" svg:y="6.599cm" svg:viewBox="0 0 24 22" svg:d="m11 20 10-8c3-2 4-7 1-10-3-3-7-3-9 0l-11 8c-3 3-3 7 0 9 1 4 6 4 9 1z">
              <text:p/>
            </draw:path>
          </draw:g>
          <draw:g>
            <draw:path draw:style-name="gr338" draw:text-style-name="P1" draw:layer="layout" svg:width="0.025cm" svg:height="0.017cm" svg:x="12.493cm" svg:y="6.562cm" svg:viewBox="0 0 26 18" svg:d="m8 17 13-4c4-1 7-5 5-8-1-4-5-6-9-5l-12 5c-4 0-6 5-5 8 1 3 5 5 8 4z">
              <text:p/>
            </draw:path>
          </draw:g>
          <draw:g>
            <draw:path draw:style-name="gr339" draw:text-style-name="P1" draw:layer="layout" svg:width="0.027cm" svg:height="0.015cm" svg:x="12.532cm" svg:y="6.552cm" svg:viewBox="0 0 28 16" svg:d="m12 14h-2l-2 1c-3 2-7-1-8-4-1-3 1-8 5-8l3-2c0 0 0 0 2 0l9-1c4 0 7 3 9 6 0 4-4 7-8 7z">
              <text:p/>
            </draw:path>
          </draw:g>
          <draw:g>
            <draw:path draw:style-name="gr340" draw:text-style-name="P1" draw:layer="layout" svg:width="0.026cm" svg:height="0.014cm" svg:x="12.611cm" svg:y="6.551cm" svg:viewBox="0 0 27 15" svg:d="m6 13 13 2c4 0 8-3 8-6 0-4-3-8-6-8l-13-1c-4 0-7 3-8 6 0 4 3 7 6 7z">
              <text:p/>
            </draw:path>
          </draw:g>
          <draw:g>
            <draw:path draw:style-name="gr341" draw:text-style-name="P1" draw:layer="layout" svg:width="0.025cm" svg:height="0.017cm" svg:x="12.649cm" svg:y="6.559cm" svg:viewBox="0 0 26 18" svg:d="m5 14 12 3c4 2 7-1 9-4 2-3-1-8-5-8l-13-5c-3-1-6 1-8 5-1 3 1 7 5 9z">
              <text:p/>
            </draw:path>
          </draw:g>
          <draw:g>
            <draw:path draw:style-name="gr342" draw:text-style-name="P1" draw:layer="layout" svg:width="0.023cm" svg:height="0.021cm" svg:x="12.72cm" svg:y="6.594cm" svg:viewBox="0 0 24 22" svg:d="m3 12 9 8c4 3 8 3 11-1 1-3 1-7-2-9l-11-9c-2-2-6-2-9 1-2 3-1 8 2 10z">
              <text:p/>
            </draw:path>
          </draw:g>
          <draw:g>
            <draw:path draw:style-name="gr343" draw:text-style-name="P1" draw:layer="layout" svg:width="0.021cm" svg:height="0.023cm" svg:x="12.75cm" svg:y="6.621cm" svg:viewBox="0 0 22 24" svg:d="m1 11 9 9c2 5 7 5 10 2 3-2 3-6 1-9l-9-11c-2-3-7-3-9 0s-4 6-2 9z">
              <text:p/>
            </draw:path>
          </draw:g>
          <draw:g>
            <draw:path draw:style-name="gr344" draw:text-style-name="P1" draw:layer="layout" svg:width="0.019cm" svg:height="0.024cm" draw:transform="skewX (-0.038397243543868) rotate (-0.110653874577606) translate (12.7906572013472cm 6.6810374637977cm)" svg:viewBox="0 0 20 25" svg:d="m1 10466 5 11c2 4 6 5 9 2 5-1 6-5 3-9l-6-11c-1-4-5-4-9-3-3 2-4 6-2 10z">
              <text:p/>
            </draw:path>
          </draw:g>
          <draw:g>
            <draw:polygon draw:style-name="gr345" draw:text-style-name="P1" draw:layer="layout" svg:width="0cm" svg:height="0cm" svg:x="12.809cm" svg:y="6.694cm" svg:viewBox="0 0 0 1" draw:points="0,1 0,0">
              <text:p/>
            </draw:polygon>
            <draw:line draw:style-name="gr346" draw:text-style-name="P1" draw:layer="layout" svg:x1="12.809cm" svg:y1="6.695cm" svg:x2="12.809cm" svg:y2="6.694cm">
              <text:p/>
            </draw:line>
          </draw:g>
          <draw:g>
            <draw:path draw:style-name="gr347" draw:text-style-name="P1" draw:layer="layout" svg:width="0.016cm" svg:height="0.026cm" svg:x="12.806cm" svg:y="6.724cm" svg:viewBox="0 0 17 27" svg:d="m3 17v3c0 3 4 7 8 6 3 0 6-3 6-7l-1-2c0-1 0-1 0-2l-3-10c-1-4-5-5-8-5-4 1-6 5-5 8l3 10z">
              <text:p/>
            </draw:path>
            <draw:path draw:style-name="gr348" draw:text-style-name="P1" draw:layer="layout" svg:width="0.016cm" svg:height="0.026cm" svg:x="12.806cm" svg:y="6.724cm" svg:viewBox="0 0 17 27" svg:d="m3 17v3c0 3 4 7 8 6 3 0 6-3 6-7l-1-2c0-1 0-1 0-2l-3-10c-1-4-5-5-8-5-4 1-6 5-5 8l3 10">
              <text:p/>
            </draw:path>
          </draw:g>
          <draw:g>
            <draw:path draw:style-name="gr349" draw:text-style-name="P1" draw:layer="layout" svg:width="0.014cm" svg:height="0.026cm" svg:x="12.811cm" svg:y="6.808cm" svg:viewBox="0 0 15 27" svg:d="m2 6-2 13c0 4 3 7 6 8 4 0 7-3 7-7l2-13c0-4-3-7-6-7-4-1-7 2-7 6z">
              <text:p/>
            </draw:path>
          </draw:g>
          <draw:g>
            <draw:path draw:style-name="gr350" draw:text-style-name="P1" draw:layer="layout" svg:width="0.023cm" svg:height="0.021cm" draw:transform="rotate (0.23561944901919) translate (12.4897278448342cm 6.99830308016581cm)" svg:viewBox="0 0 24 22" svg:d="m21 19450-10-8c-3-2-7-1-9 2-3 2-3 7 1 9l10 8c3 3 7 3 9 0 3-4 3-8-1-11z">
              <text:p/>
            </draw:path>
          </draw:g>
          <draw:g>
            <draw:path draw:style-name="gr351" draw:text-style-name="P1" draw:layer="layout" svg:width="0.036cm" svg:height="0.057cm" svg:x="12.565cm" svg:y="6.582cm" svg:viewBox="0 0 37 58" svg:d="m0 26c0-10 2-17 6-22 4-3 7-4 12-4 5 0 9 1 12 4 4 5 7 12 7 22v6c0 9-3 16-7 21-3 3-7 5-12 5-5 0-8-2-12-5-4-5-6-12-6-21zm18-24c-1 0-3 0-5 2-3 3-3 7-3 15v7c0 7 1 12 3 15 2 2 4 2 5 2 2 0 4 0 6-2 2-2 3-7 3-15v-7c0-8-1-12-3-15-2-2-4-2-6-2z">
              <text:p/>
            </draw:path>
          </draw:g>
          <draw:g>
            <draw:path draw:style-name="gr352" draw:text-style-name="P1" draw:layer="layout" svg:width="0.072cm" svg:height="0.057cm" draw:transform="skewX (-0.0125663706143568) rotate (-1.05836765841035) translate (12.7522461833911cm 6.65494328362299cm)" svg:viewBox="0 0 73 58" svg:d="m10-15696c2-1 3-4 3-6h6v56h-9v-42h-10v-5h4v0c2 0 4-1 6-3zm26 19c0-10 2-17 6-21 4-3 7-5 12-5s9 1 11 5c5 4 8 11 8 21v6c0 9-3 16-8 21-2 3-7 5-11 5s-9-2-12-5c-4-5-6-12-6-21zm18-24c-2 0-4 1-5 2-3 3-4 8-4 15v7c0 7 1 12 4 16 2 1 4 2 5 2 2 0 4-1 5-2 3-3 4-8 4-16v-7c0-8-1-12-4-15-1-2-3-2-5-2z">
              <text:p/>
            </draw:path>
          </draw:g>
          <draw:g>
            <draw:path draw:style-name="gr353" draw:text-style-name="P1" draw:layer="layout" svg:width="0.076cm" svg:height="0.057cm" draw:transform="skewX (0.0115191730631604) rotate (-2.09491870116958) translate (12.7823008490883cm 6.86071352262315cm)" svg:viewBox="0 0 77 58" svg:d="m1-28979c0-7 2-12 5-16 3-3 6-4 10-4 5 0 9 1 12 4 3 3 5 6 5 11 0 5-2 9-5 14-3 3-6 7-9 10-2 2-4 3-5 4-2 3-3 4-4 6h24v7h-34v-6 0c1-3 2-6 6-10 5-6 9-10 12-14s5-8 5-11c0-3 0-5-2-6-1-1-2-2-4-2-1 0-3 1-4 2-2 2-3 6-3 11zm30 5c0-10 2-17 6-21 3-4 7-5 12-5s9 1 11 5c5 4 8 11 8 21v6c0 9-3 16-7 21-3 3-7 5-12 5s-8-2-11-5c-5-5-7-12-7-21zm18-24c-2 0-4 1-5 2-3 3-4 7-4 15v7c0 7 2 12 5 16 1 1 2 2 4 2s4-1 5-2c3-3 4-8 4-16v-7c0-8-1-12-4-15-2-2-3-2-5-2z">
              <text:p/>
            </draw:path>
          </draw:g>
          <draw:g>
            <draw:path draw:style-name="gr354" draw:text-style-name="P1" draw:layer="layout" svg:width="-0.077cm" svg:height="-0.057cm" svg:x="12.622cm" svg:y="6.994cm" svg:viewBox="0 0 -78 -58" svg:d="m1-13971c0-5 2-9 5-13 3-3 7-4 11-4 5 0 9 1 12 4 2 3 4 6 4 11s-2 7-4 10c-1 1-3 2-4 2 2 0 3 1 4 2 4 3 5 7 5 11s-1 9-5 12-7 6-12 6-9-3-13-6c-3-3-4-7-4-11v-3h9v3 0c0 2 1 4 3 6 1 2 3 2 5 2s4 0 5-2c2-2 2-4 2-7s0-5-2-7c-1-2-3-2-5-2h-3v-7h3v0c2 0 3-1 4-2 2-2 3-4 3-7 0-3-1-5-3-6 0-1-2-2-4-2-2 0-3 1-4 2-2 1-3 4-3 8zm30 8c0-10 2-17 7-21 3-3 7-5 11-5s9 2 12 5c4 4 8 11 8 21v6c0 9-4 16-8 21-3 3-7 4-12 4s-8-1-11-4c-5-5-7-12-7-21zm18-24c-2 0-4 1-5 3-2 2-4 7-4 14v7c0 8 2 12 5 16 1 1 2 2 4 2s4-1 5-2c3-3 4-8 4-16v-7c0-7-1-12-4-14-1-2-3-3-5-3z">
              <text:p/>
            </draw:path>
          </draw:g>
          <draw:g>
            <draw:path draw:style-name="gr355" draw:text-style-name="P1" draw:layer="layout" svg:width="0.077cm" svg:height="0.057cm" draw:transform="rotate (2.09177710851481) translate (12.42753964661cm 6.92651043615387cm)" svg:viewBox="0 0 78 58" svg:d="m22 14663h8v35h7v8h-7v13h-9v-13h-21v-8zm21-22-13 22h13zm21-10c0-9 2-16 6-21 3-3 7-4 12-4s9 1 11 4c5 4 7 11 7 21v7c0 8-2 16-7 20-3 3-7 5-11 5s-9-2-12-5c-4-4-6-11-6-20zm18-25c-2 0-4 1-6 2-2 3-3 8-3 16v7c0 7 1 12 4 15 1 1 3 2 5 2 2 0 4-1 5-2 2-3 4-8 4-15v-8c0-7-2-12-4-15-2-1-4-2-5-2z">
              <text:p/>
            </draw:path>
          </draw:g>
          <draw:g>
            <draw:path draw:style-name="gr356" draw:text-style-name="P1" draw:layer="layout" svg:width="0.077cm" svg:height="0.057cm" draw:transform="rotate (1.04370689269241) translate (12.3926095427497cm 6.72064531497851cm)" svg:viewBox="0 0 78 58" svg:d="m4 28184h29v7h-22v0 0c0 4 0 8-1 12 0 1 0 1 0 1 2-2 5-3 8-3 4 0 8 1 11 4s5 7 5 13c0 8-2 13-6 17-3 3-7 6-11 6s-9-3-12-5c-2-3-4-8-5-14h9c1 4 1 7 3 9 1 1 2 2 4 2 3 0 4-1 5-2 3-3 3-6 3-12 0-5 0-8-2-10-1-1-2-1-4-1s-4 0-6 2c-1 1-2 2-2 3h-8c0-1 0-2 0-3l2-24zm36 22c0-9 2-16 7-20 3-4 7-6 11-6s9 2 12 6c4 3 7 10 8 20v6c0 9-4 17-8 21-3 3-7 5-12 5s-8-2-11-5c-5-4-7-11-7-20zm18-25c-2 0-4 1-5 3-2 2-4 7-4 15v7c0 7 2 12 5 15 1 1 2 2 4 2s4-1 5-2c3-3 4-8 4-15v-8c0-7-1-12-4-14-2-2-3-3-5-3z">
              <text:p/>
            </draw:path>
          </draw:g>
          <draw:g>
            <draw:path draw:style-name="gr357" draw:text-style-name="P1" draw:layer="layout" svg:width="1.318cm" svg:height="0.545cm" svg:x="11.811cm" svg:y="5.247cm" svg:viewBox="0 0 1319 546" svg:d="m1283 224-832-222c-12-4-26-2-37 4l-390 225c-17 11-26 30-24 49 3 20 17 36 36 41l832 223c12 4 26 2 37-5l390-225c17-10 27-29 24-49-3-19-17-35-36-41z">
              <text:p/>
            </draw:path>
          </draw:g>
          <draw:g>
            <draw:path draw:style-name="gr358" draw:text-style-name="P1" draw:layer="layout" svg:width="1.832cm" svg:height="0.724cm" svg:x="11.551cm" svg:y="5.154cm" svg:viewBox="0 0 1833 725" svg:d="m1140 723c12 4 26 3 37-5l643-370c9-6 14-16 13-25-2-11-9-19-19-22l-1119-299c-13-4-26-2-38 4l-645 374c-8 4-13 14-12 23 1 9 9 17 18 20zm1526-106c19 6 33 22 36 41 2 20-7 39-24 49l-390 225c-11 7-25 8-37 5l-832-223c-19-5-33-21-36-41s7-38 24-49l390-225c12-6 25-8 37-5z">
              <text:p/>
            </draw:path>
          </draw:g>
          <draw:g>
            <draw:path draw:style-name="gr359" draw:text-style-name="P1" draw:layer="layout" svg:width="1.338cm" svg:height="0.513cm" svg:x="11.815cm" svg:y="5.249cm" svg:viewBox="0 0 1339 514" svg:d="m1188 246-676-181-357 206 676 181zm8 62-77-22-677-181-85-23 69-40 357-206 73-42 86 22 628 169 47 13 79 20-74 43-52 30-305 176z">
              <text:p/>
            </draw:path>
          </draw:g>
        </draw:g>
        <draw:g>
          <draw:g>
            <draw:path draw:style-name="gr360" draw:text-style-name="P1" draw:layer="layout" svg:width="4.916cm" svg:height="1.122cm" svg:x="15.079cm" svg:y="5.422cm" svg:viewBox="0 0 4917 1123" svg:d="m4916 42v-42c-3 8-8 16-15 21 0 1-2 1-3 2l-1782 1029-13 8c-6 4-15 5-22 2l-23-5-3031-813c-4-1-8-3-12-6-9-7-15-17-15-29v59c0 17 11 31 27 36l3031 812 23 6c7 3 16 2 22-3l13-7 1782-1029c9-5 15-14 18-24 2-5 2-11 0-17z">
              <text:p/>
            </draw:path>
          </draw:g>
          <draw:g>
            <draw:path draw:style-name="gr361" draw:text-style-name="P1" draw:layer="layout" svg:width="4.916cm" svg:height="1.926cm" svg:x="15.079cm" svg:y="4.443cm" svg:viewBox="0 0 4917 1927" svg:d="m4916 862c2-5 2-11 0-16-3-13-13-24-26-27l-3051-818c-10-2-20-1-28 4l-1793 1035c-11 6-18 18-18 31 0 17 11 32 27 36l61 16 70 19 2900 777 23 6c7 3 16 2 22-2l13-8 1642-948 71-41 69-40c9-5 15-13 18-24z">
              <text:p/>
            </draw:path>
          </draw:g>
          <draw:g>
            <draw:path draw:style-name="gr362" draw:text-style-name="P1" draw:layer="layout" svg:width="4.916cm" svg:height="1.187cm" svg:x="15.083cm" svg:y="5.302cm" svg:viewBox="0 0 4917 1188" svg:d="m4916 107v-107c-3 10-9 18-18 23l-69 40-71 42-1642 947-13 8c-6 4-15 5-22 3l-23-6-2900-777-70-19-61-17c-16-4-27-18-27-35v124c0 11 6 23 15 30 4 2 8 4 12 5l3031 812 23 7c7 2 16 1 22-4l13-7 1782-1029c1-1 3-1 3-2 7-5 12-13 15-21 2-6 2-12 0-17z">
              <text:p/>
            </draw:path>
          </draw:g>
          <draw:g>
            <draw:path draw:style-name="gr363" draw:text-style-name="P1" draw:layer="layout" svg:width="3.09cm" svg:height="1.804cm" svg:x="15.079cm" svg:y="5.694cm" svg:viewBox="0 0 3091 1805" svg:d="m0 0v949c0 17 11 31 27 36l3054 818c3 2 7 2 10 2v-950c-3 0-7 0-10-1l-2016-540-1038-279c-16-4-27-18-27-35z">
              <text:p/>
            </draw:path>
          </draw:g>
          <draw:g>
            <draw:path draw:style-name="gr364" draw:text-style-name="P1" draw:layer="layout" svg:width="1.824cm" svg:height="2.01cm" svg:x="18.168cm" svg:y="5.486cm" svg:viewBox="0 0 1825 2011" svg:d="m1825 930v-2-928c-4 9-9 17-18 21l-1046 604-749 433c-4 2-8 3-12 3v950c4 0 8-2 12-4l1795-1036c9-5 14-13 18-22v-2z">
              <text:p/>
            </draw:path>
          </draw:g>
          <draw:g>
            <draw:polygon draw:style-name="gr365" draw:text-style-name="P1" draw:layer="layout" svg:width="2.687cm" svg:height="1.493cm" svg:x="15.249cm" svg:y="5.856cm" svg:viewBox="0 0 2688 1494" draw:points="2688,721 0,0 0,773 2688,1494">
              <text:p/>
            </draw:polygon>
          </draw:g>
          <draw:g>
            <draw:path draw:style-name="gr366" draw:text-style-name="P1" draw:layer="layout" svg:width="0.94cm" svg:height="0.85cm" svg:x="16.929cm" svg:y="6.448cm" svg:viewBox="0 0 941 851" svg:d="m941 851v-700l-551-148c-164-22-321 76-373 234-52 157 16 330 161 410zm726 159-693-185c-132-74-194-231-146-374 47-143 190-232 339-212l500 134z">
              <text:p/>
            </draw:path>
          </draw:g>
          <draw:g>
            <draw:path draw:style-name="gr367" draw:text-style-name="P1" draw:layer="layout" svg:width="0.855cm" svg:height="0.774cm" svg:x="16.978cm" svg:y="6.48cm" svg:viewBox="0 0 856 775" svg:d="m856 775v-638l-501-134c-149-20-292 69-339 213-48 143 14 300 146 372z">
              <text:p/>
            </draw:path>
          </draw:g>
          <draw:g>
            <draw:ellipse draw:style-name="gr368" draw:text-style-name="P1" draw:layer="layout" svg:width="0.546cm" svg:height="0.557cm" svg:x="17.05cm" svg:y="6.515cm">
              <text:p/>
            </draw:ellipse>
          </draw:g>
          <draw:g>
            <draw:circle draw:style-name="gr369" draw:text-style-name="P1" draw:layer="layout" svg:width="0.538cm" svg:height="0.537cm" svg:x="17.014cm" svg:y="6.519cm">
              <text:p/>
            </draw:circle>
          </draw:g>
          <draw:g>
            <draw:ellipse draw:style-name="gr370" draw:text-style-name="P1" draw:layer="layout" svg:width="0.293cm" svg:height="0.305cm" svg:x="15.69cm" svg:y="6.288cm">
              <text:p/>
            </draw:ellipse>
          </draw:g>
          <draw:g>
            <draw:polygon draw:style-name="gr371" draw:text-style-name="P1" draw:layer="layout" svg:width="0.537cm" svg:height="0.266cm" svg:x="16.202cm" svg:y="6.705cm" svg:viewBox="0 0 538 267" draw:points="538,144 0,0 0,122 538,267">
              <text:p/>
            </draw:polygon>
          </draw:g>
          <draw:g>
            <draw:polygon draw:style-name="gr372" draw:text-style-name="P1" draw:layer="layout" svg:width="0.537cm" svg:height="0.332cm" svg:x="16.202cm" svg:y="6.515cm" svg:viewBox="0 0 538 333" draw:points="538,144 0,0 0,189 538,333">
              <text:p/>
            </draw:polygon>
          </draw:g>
          <draw:g>
            <draw:polygon draw:style-name="gr373" draw:text-style-name="P1" draw:layer="layout" svg:width="0.537cm" svg:height="0.209cm" svg:x="16.202cm" svg:y="6.317cm" svg:viewBox="0 0 538 210" draw:points="538,144 0,0 0,65 538,210">
              <text:p/>
            </draw:polygon>
          </draw:g>
          <draw:g>
            <draw:polygon draw:style-name="gr374" draw:text-style-name="P1" draw:layer="layout" svg:width="0.537cm" svg:height="0.255cm" svg:x="16.202cm" svg:y="6.206cm" svg:viewBox="0 0 538 256" draw:points="538,256 538,144 0,0 0,112">
              <text:p/>
            </draw:polygon>
          </draw:g>
          <draw:g>
            <draw:polygon draw:style-name="gr375" draw:text-style-name="P1" draw:layer="layout" svg:width="0.024cm" svg:height="0.139cm" svg:x="16.202cm" svg:y="6.382cm" svg:viewBox="0 0 25 140" draw:points="25,6 0,0 0,133 25,140">
              <text:p/>
            </draw:polygon>
          </draw:g>
          <draw:g>
            <draw:polygon draw:style-name="gr376" draw:text-style-name="P1" draw:layer="layout" svg:width="0.488cm" svg:height="0.264cm" svg:x="16.226cm" svg:y="6.389cm" svg:viewBox="0 0 489 265" draw:points="489,265 489,131 0,0 0,133">
              <text:p/>
            </draw:polygon>
          </draw:g>
          <draw:g>
            <draw:polygon draw:style-name="gr377" draw:text-style-name="P1" draw:layer="layout" svg:width="0.024cm" svg:height="0.139cm" svg:x="16.715cm" svg:y="6.519cm" svg:viewBox="0 0 25 140" draw:points="0,133 25,140 25,6 0,0">
              <text:p/>
            </draw:polygon>
          </draw:g>
          <draw:g>
            <draw:ellipse draw:style-name="gr378" draw:text-style-name="P1" draw:layer="layout" svg:width="0.215cm" svg:height="0.224cm" svg:x="15.726cm" svg:y="6.327cm">
              <text:p/>
            </draw:ellipse>
          </draw:g>
          <draw:g>
            <draw:polygon draw:style-name="gr379" draw:text-style-name="P1" draw:layer="layout" svg:width="0.024cm" svg:height="0.139cm" svg:x="15.817cm" svg:y="6.372cm" svg:viewBox="0 0 25 140" draw:points="25,6 0,0 0,133 25,140">
              <text:p/>
            </draw:polygon>
          </draw:g>
          <draw:g>
            <draw:line draw:style-name="gr380" draw:text-style-name="P1" draw:layer="layout" svg:x1="15.274cm" svg:y1="5.996cm" svg:x2="16.13cm" svg:y2="6.226cm">
              <text:p/>
            </draw:line>
          </draw:g>
          <draw:g>
            <draw:g>
              <draw:path draw:style-name="gr381" draw:text-style-name="P1" draw:layer="layout" svg:width="0.035cm" svg:height="0.052cm" draw:transform="skewX (0.0204203522483298) rotate (-0.27838001569423) translate (15.2858534319364cm 5.92741791820335cm)" svg:viewBox="0 0 36 53" svg:d="m1 3023c2-8 7-14 10-21 5-3 9-5 13-5 4 0 9 2 9 5 3 4 3 8 3 13-3 0-5 0-7 0 0-3 0-7 0-9-2-2-4-4-7-4-2 0-4 2-8 4-3 4-6 9-8 17-2 7-2 13 0 16 3 4 5 4 7 4 4 0 6 0 9-3 1-4 4-8 5-13 2 0 5 0 7 0-2 7-6 13-10 16-2 4-7 7-11 7-6 0-9-3-11-7-2-4-3-11-1-20z">
                <text:p/>
              </draw:path>
            </draw:g>
            <draw:g>
              <draw:path draw:style-name="gr382" draw:text-style-name="P1" draw:layer="layout" svg:width="0.036cm" svg:height="0.049cm" draw:transform="skewX (0.020071286397931) rotate (-0.255167136642709) translate (15.3324255108093cm 5.94042884301011cm)" svg:viewBox="0 0 37 50" svg:d="m0 3806c11-17 19-33 29-50 0 0 3 0 5 0 0 17 3 35 3 50-2 0-4 0-7 0 0-4 0-9 0-15-5 0-11 0-15 0-4 6-7 11-9 15-2 0-4 0-6 0zm30-42c-5 7-9 16-13 22 5 0 8 0 13 0 0-6 0-14 0-22z">
                <text:p/>
              </draw:path>
            </draw:g>
            <draw:g>
              <draw:path draw:style-name="gr383" draw:text-style-name="P1" draw:layer="layout" svg:width="0.035cm" svg:height="0.051cm" draw:transform="skewX (0.0204203522483298) rotate (-0.250454747662326) translate (15.3909217334044cm 5.95628930090431cm)" svg:viewBox="0 0 36 52" svg:d="m8 3924c2-4 4-6 7-8 1-2 6-4 10-4 4 0 9 2 9 4 2 2 2 7 2 11-2 0-4 0-7 0 3-4 3-7 0-7 0-2-2-2-4-2-4 0-7 0-8 2-2 0-2 3-2 4-3 2-3 2 0 5 0 0 0 2 2 2 4 3 6 4 11 6 2 0 2 3 2 3 2 2 2 6 2 8-2 5-4 7-6 11-5 2-9 5-14 5-3 0-8-3-11-7-1-3-1-7 0-11 3 0 5 0 7 0-2 4-2 7-2 9 3 2 4 2 9 2 2 0 6 0 6-2 2-2 5-5 5-5 0-2 0-4 0-6 0 0-3 0-5-2 0 0-2-2-4-5-2 0-5-2-7-2 0-2 0-2-2-4 0 0 0-2 0-7z">
                <text:p/>
              </draw:path>
            </draw:g>
            <draw:g>
              <draw:path draw:style-name="gr384" draw:text-style-name="P1" draw:layer="layout" svg:width="0.042cm" svg:height="0.05cm" draw:transform="rotate (-0.275762021816238) translate (15.4409688577575cm 5.96868989978888cm)" svg:viewBox="0 0 43 51" svg:d="m15 3078c0 0 2 0 4 0-2 7-4 16-7 22 7 0 13 0 20 0 2-7 4-16 6-22 2 0 5 0 5 0-5 17-9 35-13 50-2 0-2 0-4 0 2-7 4-15 6-24-7 0-13 0-20 0-1 9-4 17-6 24-2 0-4 0-6 0 4-15 10-32 15-50z">
                <text:p/>
              </draw:path>
            </draw:g>
            <draw:g>
              <draw:path draw:style-name="gr385" draw:text-style-name="P1" draw:layer="layout" svg:width="0.039cm" svg:height="0.05cm" draw:transform="skewX (-0.0588175957921978) rotate (-0.289550122906991) translate (15.5117277333808cm 5.98735355588963cm)" svg:viewBox="0 0 40 51" svg:d="m14 2619c7 0 13 0 18-1s6 2 6 5c3 2 2 3 2 8-2 5-4 6-6 9 0 0-3 2-5 2 2 2 4 2 4 5 2 1 2 4 0 8 0 4-3 6-7 11-2 3-4 3-9 3-6 0-13 0-17 0 5-15 9-33 14-50zm5 6c-2 5-5 11-5 16 4 0 9-1 11-1s4 0 6-2c0-2 3-4 3-7 0-2 0-4 0-4 0-2-2-2-2-2-5 0-9 0-13 0zm-7 20c-3 7-5 13-5 20 4-1 6-1 10-1 2 0 5-2 7-3 2-1 2-3 5-6 0-4 0-6 0-6-3-2-3-5-6-5-3 0-7 0-11 1z">
                <text:p/>
              </draw:path>
            </draw:g>
            <draw:g>
              <draw:path draw:style-name="gr386" draw:text-style-name="P1" draw:layer="layout" svg:width="0.037cm" svg:height="0.051cm" draw:transform="rotate (-0.256214334193906) translate (15.5697634592344cm 6.00406867005942cm)" svg:viewBox="0 0 38 52" svg:d="m1 3750c3-8 7-14 11-19s9-6 15-6c5 0 7 2 9 6 3 5 2 11 2 19-4 7-7 13-13 20-5 4-8 7-13 7s-8-3-8-7c-5-7-5-13-3-20zm24-21c-2 0-6 2-8 4-5 4-7 9-9 17-2 7-2 11 0 16 2 2 4 4 6 4 3 0 6-2 9-4 4-5 6-9 8-16 3-8 3-12 0-17-1-2-4-4-6-4z">
                <text:p/>
              </draw:path>
            </draw:g>
            <draw:g>
              <draw:path draw:style-name="gr387" draw:text-style-name="P1" draw:layer="layout" svg:width="0.044cm" svg:height="0.049cm" draw:transform="skewX (0.0376991118430704) rotate (-0.24923301718593) translate (15.6224930386312cm 6.01813331985774cm)" svg:viewBox="0 0 45 50" svg:d="m21 3981c-3-6-5-15-7-24 2 0 4 1 7 1 0 6 2 12 4 19 4-7 9-13 12-19 3 0 5 0 8 0-8 8-13 17-20 23 3 9 5 18 8 27-3 0-3 0-5 0-3-7-5-14-7-20-4 6-10 12-15 19-2 0-4 0-6 0 6-9 15-17 21-26z">
                <text:p/>
              </draw:path>
            </draw:g>
          </draw:g>
          <draw:g>
            <draw:path draw:style-name="gr388" draw:text-style-name="P1" draw:layer="layout" svg:width="0.372cm" svg:height="0.027cm" draw:transform="skewX (-0.0169296937443418) rotate (-0.262148453650685) translate (15.7319096070217cm 6.0750730963243cm)" svg:viewBox="0 0 373 28" svg:d="m5 3588c1-2 2-3 4-5 2-1 5-2 7-2 3 0 6 1 7 3 1 1 1 3 0 5h-3c0-1 0-3-1-3s-2-2-3-2-4 0-5 2c-1 0-2 1-2 2-1 1-1 1-1 2 1 1 2 1 3 1 2 2 4 3 7 4 1 0 1 1 2 1 0 2 0 3 0 4-1 3-2 4-4 6-2 1-5 3-9 3-3 0-5-2-7-4 0-1 0-3 1-5h3c0 2 0 3 0 4 0 1 2 1 5 1 2 0 4 0 5-1 1-1 2-2 2-3 1-1 0-1 0-2-1-1-1-1-2-2s-2-1-3-1c-2-1-3-2-4-3-1 0-1 0-2-1s0-2 0-4zm26-6h3l-9 27h-3zm13-14c1-5 4-8 7-11 3-2 6-3 9-3s5 1 6 3c1 2 1 3 1 6h-4c1-2 1-3 0-4-1-2-2-2-4-2-2 0-4 1-6 2-2 2-4 5-6 9s-1 6 0 9c1 1 3 1 5 1s4 0 5-1 3-3 3-4l1-2h-5l2-3h7l-4 14h-3v-4 0c-2 2-4 4-7 4-4 0-6-2-8-4-1-3-1-6 1-10zm31-13h5l5 20 7-20h3l-9 27h-4l-5-22-7 22h-4zm23 0 20-28h3l1 28h-4v-9h-10l-6 9zm16-23-8 11h8zm18-15h3l-8 23h14l-2 4h-17zm42-27h4l-4 11 16-11h5l-15 10 5 17h-4l-4-14-5 3-3 11h-4zm33-27h17l-1 2h-14l-2 9h12l-1 3h-13l-3 9h14l-1 4h-17zm29-27h4l3 11 12-11h4l-15 14-4 13h-4l5-13zm31-8c0-2 2-3 4-5 1-1 4-2 7-2s5 1 7 3c0 1 0 3 0 5h-4c0-2 0-3 0-3-1-1-2-2-4-2-2 0-4 0-5 2-1 0-2 1-2 2 0 1 0 1 0 2 0 1 1 1 2 1 2 2 5 3 7 4 1 0 2 1 2 1 1 2 1 3 0 4-1 3-2 4-4 6-2 1-5 3-8 3s-6-2-7-4c-1-1-1-3 0-5h4c-1 2-1 3 0 3 0 2 2 2 4 2 2 0 4 0 5-2 2 0 2-1 2-2 1-1 1-1 0-2 0-1 0-1-2-2 0-1-1-1-3-1-2-2-3-2-4-3 0 0-1 0-1-1s-1-2 0-4zm23-6h4l3 11 12-11h4l-15 14-4 13h-3l4-13zm19-8c1-2 2-3 4-5 2-1 5-2 7-2 3 0 5 1 6 3 2 1 2 3 1 5h-4c1-2 1-3 0-4s-2-1-4-1-3 0-5 1c0 1-1 2-1 3-1 1-1 1-1 2 1 1 1 1 3 1 2 2 4 3 6 4 1 0 2 1 2 1 1 2 1 3 1 4-1 3-2 4-4 6-3 1-6 3-9 3-4 0-5-2-7-4 0-1 0-3 0-5h4c-1 2-1 3 0 3 0 2 2 2 5 2 2 0 3 0 5-2 0 0 2-1 2-2 0-1 0-1 0-2-1-1-1-1-2-2-1-1-2-1-4-1-1-2-2-2-3-3-1 0-2 0-2-1-1-1-1-2 0-4zm24-6h22l-2 2h-9l-8 25h-4l9-25h-9zm26-2h17l-1 2h-14l-2 9h13l-2 3h-12l-4 9h15l-2 4h-18zm33-27h4v20l15-20h5l-10 27h-4l8-22-15 22h-2v-22l-7 22h-3z">
              <text:p/>
            </draw:path>
          </draw:g>
          <draw:g>
            <draw:path draw:style-name="gr389" draw:text-style-name="P1" draw:layer="layout" svg:width="0.152cm" svg:height="0.043cm" draw:transform="rotate (-0.262322986575885) translate (15.6568492798946cm 6.1937542314549cm)" svg:viewBox="0 0 153 44" svg:d="m0 3865c0-7 2-12 6-17 4-3 7-5 13-5s9 2 12 5c4 5 6 10 6 17 0 7-2 12-6 16-3 4-7 6-12 6s-9-2-13-6-6-9-6-16zm19-16c-4 0-6 1-8 4s-4 6-4 12c0 5 1 10 4 12 2 2 4 4 8 4s5-2 7-4c3-2 4-7 4-12 0-6-1-10-4-12-2-3-4-4-7-4zm26-5h20c3 0 6 1 9 3 2 3 3 6 3 10 0 4-1 7-3 10-2 2-5 3-9 3h-14v17h-6zm6-37v14h12v0c2 0 4 0 5-1 1-2 2-4 2-6 0-2-1-4-1-5-2-2-4-2-6-2zm20-6h29v6h-22v11h20v6h-20v13h23v7h-30zm37-43h6l19 32v-32h8v43h-8l-19-33v33h-6z">
              <text:p/>
            </draw:path>
          </draw:g>
          <draw:g>
            <draw:path draw:style-name="gr390" draw:text-style-name="P1" draw:layer="layout" svg:width="0.143cm" svg:height="0.04cm" draw:transform="skewX (0.013089969389955) rotate (-0.2579596634459) translate (15.4993462180532cm 6.33419475039771cm)" svg:viewBox="0 0 144 41" svg:d="m0 4342h6l1 34h20v6h-27zm31-21c0-6 2-12 5-15 4-4 8-5 12-5 5 0 9 2 12 5 4 4 6 9 6 15s-2 12-5 16c-4 3-7 5-13 5-4 0-8-2-12-6-3-3-5-9-5-15zm17-15c-2 0-5 2-7 4-2 2-4 6-4 11 0 6 2 10 4 12 2 2 5 3 7 3s6-1 8-3c2-2 3-6 3-12 0-5-1-9-3-11-3-2-5-4-8-4zm25 16c0-7 1-12 5-16 3-3 7-5 11-5 5 0 8 2 12 4 2 3 4 7 4 12h-7c0-3-1-6-2-8-2-1-4-3-7-3s-4 2-6 4c-3 2-4 6-4 12 0 5 1 9 4 12 2 1 4 3 6 3 4 0 6-2 7-3 2-2 3-5 3-9h7c-1 6-2 10-5 13-3 3-6 4-12 4-4 0-8-2-11-5-3-4-5-9-5-15zm39-20h7v17l16-17h9l-16 16 16 25h-8l-13-21-4 5v16l-6-1z">
              <text:p/>
            </draw:path>
          </draw:g>
          <draw:g>
            <draw:circle draw:style-name="gr391" draw:text-style-name="P1" draw:layer="layout" svg:width="0.029cm" svg:height="0.03cm" svg:x="15.822cm" svg:y="6.245cm">
              <text:p/>
            </draw:circle>
          </draw:g>
          <draw:g>
            <draw:circle draw:style-name="gr392" draw:text-style-name="P1" draw:layer="layout" svg:width="0.029cm" svg:height="0.029cm" svg:x="15.646cm" svg:y="6.382cm">
              <text:p/>
            </draw:circle>
          </draw:g>
          <draw:g>
            <draw:polygon draw:style-name="gr393" draw:text-style-name="P1" draw:layer="layout" svg:width="0.304cm" svg:height="0.131cm" svg:x="15.293cm" svg:y="6.548cm" svg:viewBox="0 0 305 132" draw:points="305,132 305,81 0,0 0,50">
              <text:p/>
            </draw:polygon>
          </draw:g>
          <draw:g>
            <draw:path draw:style-name="gr394" draw:text-style-name="P1" draw:layer="layout" svg:width="0.148cm" svg:height="0.044cm" draw:transform="rotate (-0.261101256099489) translate (15.3016067902189cm 6.04719156867057cm)" svg:viewBox="0 0 149 45" svg:d="m0 3806c0-7 2-13 5-16 3-4 6-6 10-6s8 2 11 5c2 3 3 7 3 12h-5c-1-4-2-6-3-8-2-2-4-3-6-3s-4 1-5 3c-3 4-4 7-4 13 0 7 1 11 4 14 1 2 3 3 5 3s5-1 6-3c2-2 3-5 3-10h5c0 6-1 11-3 14s-6 5-11 5-7-2-10-5c-3-4-5-10-5-18zm35-21h17c3 0 6 1 7 3 2 2 3 5 3 9 0 2-1 5-2 7-2 0-2 2-4 2 2 0 3 0 4 2 2 2 3 5 3 7 0 4-1 7-3 10s-5 3-8 3h-17zm6-37v11h10v0c2 0 3 0 3-1 2-1 2-2 2-4s0-4-1-5c-1-1-2-1-3-1zm-11 17v14h10v0c2 0 3 0 4-2 1-1 2-3 2-5s-1-4-1-4c-2-2-3-2-5-3zm16-4h24v4h-24zm29-9c0-5 0-9 3-11 1-2 4-4 6-4 3 0 6 2 8 4 1 2 2 5 2 8 0 4 0 6-2 8-1 1-2 2-3 2 2 0 3 0 3 2 2 1 3 5 3 8 0 4-1 6-3 9-2 2-5 4-8 4s-6-2-8-4c-1-2-2-5-2-8v-3h5v2 0c0 2 1 4 2 5 1 1 2 2 3 2s3-1 4-2c1-1 1-3 1-6 0-2 0-4-1-5-1-1-3-1-4-2h-2v-5h2v0c1 0 2-1 3-2 1-1 2-2 2-5 0-2-1-3-2-4-1-2-2-2-3-2 0 0-2 1-2 2-2 1-2 3-2 7zm21-14h6l15 33v-33h6v43h-6l-15-33v33h-6z">
              <text:p/>
            </draw:path>
          </draw:g>
          <draw:g>
            <draw:path draw:style-name="gr395" draw:text-style-name="P1" draw:layer="layout" svg:width="0.195cm" svg:height="0.12cm" svg:x="15.274cm" svg:y="6.026cm" svg:viewBox="0 0 196 121" svg:d="m196 96v-32c0-11-8-21-18-24l-147-39c-8-2-16 0-21 4-7 5-10 12-10 19v33c0 12 8 21 18 24l147 39c7 3 15 1 21-4 6-4 10-12 10-20z">
              <text:p/>
            </draw:path>
          </draw:g>
          <draw:g>
            <draw:g>
              <draw:line draw:style-name="gr396" draw:text-style-name="P1" draw:layer="layout" svg:x1="17.277cm" svg:y1="7.031cm" svg:x2="17.277cm" svg:y2="7.01cm">
                <text:p/>
              </draw:line>
            </draw:g>
            <draw:g>
              <draw:line draw:style-name="gr397" draw:text-style-name="P1" draw:layer="layout" svg:x1="17.277cm" svg:y1="6.564cm" svg:x2="17.277cm" svg:y2="6.543cm">
                <text:p/>
              </draw:line>
            </draw:g>
            <draw:g>
              <draw:line draw:style-name="gr398" draw:text-style-name="P1" draw:layer="layout" svg:x1="17.155cm" svg:y1="6.999cm" svg:x2="17.166cm" svg:y2="6.98cm">
                <text:p/>
              </draw:line>
            </draw:g>
            <draw:g>
              <draw:line draw:style-name="gr399" draw:text-style-name="P1" draw:layer="layout" svg:x1="17.388cm" svg:y1="6.595cm" svg:x2="17.399cm" svg:y2="6.576cm">
                <text:p/>
              </draw:line>
            </draw:g>
            <draw:g>
              <draw:line draw:style-name="gr400" draw:text-style-name="P1" draw:layer="layout" svg:x1="17.155cm" svg:y1="6.576cm" svg:x2="17.166cm" svg:y2="6.595cm">
                <text:p/>
              </draw:line>
            </draw:g>
            <draw:g>
              <draw:line draw:style-name="gr401" draw:text-style-name="P1" draw:layer="layout" svg:x1="17.388cm" svg:y1="6.98cm" svg:x2="17.399cm" svg:y2="6.999cm">
                <text:p/>
              </draw:line>
            </draw:g>
            <draw:g>
              <draw:line draw:style-name="gr402" draw:text-style-name="P1" draw:layer="layout" svg:x1="17.47cm" svg:y1="6.676cm" svg:x2="17.489cm" svg:y2="6.665cm">
                <text:p/>
              </draw:line>
            </draw:g>
            <draw:g>
              <draw:line draw:style-name="gr403" draw:text-style-name="P1" draw:layer="layout" svg:x1="17.065cm" svg:y1="6.91cm" svg:x2="17.084cm" svg:y2="6.899cm">
                <text:p/>
              </draw:line>
            </draw:g>
            <draw:g>
              <draw:line draw:style-name="gr404" draw:text-style-name="P1" draw:layer="layout" svg:x1="17.47cm" svg:y1="6.899cm" svg:x2="17.489cm" svg:y2="6.91cm">
                <text:p/>
              </draw:line>
            </draw:g>
            <draw:g>
              <draw:line draw:style-name="gr405" draw:text-style-name="P1" draw:layer="layout" svg:x1="17.065cm" svg:y1="6.665cm" svg:x2="17.084cm" svg:y2="6.676cm">
                <text:p/>
              </draw:line>
            </draw:g>
            <draw:g>
              <draw:line draw:style-name="gr406" draw:text-style-name="P1" draw:layer="layout" svg:x1="17.5cm" svg:y1="6.787cm" svg:x2="17.521cm" svg:y2="6.787cm">
                <text:p/>
              </draw:line>
            </draw:g>
            <draw:g>
              <draw:line draw:style-name="gr407" draw:text-style-name="P1" draw:layer="layout" svg:x1="17.032cm" svg:y1="6.787cm" svg:x2="17.053cm" svg:y2="6.787cm">
                <text:p/>
              </draw:line>
            </draw:g>
          </draw:g>
          <draw:g>
            <draw:path draw:style-name="gr408" draw:text-style-name="P1" draw:layer="layout" svg:width="0.017cm" svg:height="0.025cm" svg:x="17.492cm" svg:y="6.851cm" svg:viewBox="0 0 18 26" svg:d="m5 5-5 12c-1 4 1 7 5 8 3 3 7-1 9-4l3-12c2-4-1-8-4-8-3-2-8 0-8 4z">
              <text:p/>
            </draw:path>
          </draw:g>
          <draw:g>
            <draw:path draw:style-name="gr409" draw:text-style-name="P1" draw:layer="layout" svg:width="0.019cm" svg:height="0.02cm" svg:x="17.482cm" svg:y="6.875cm" svg:viewBox="0 0 20 21" svg:d="m6 1v-1l-5 11c-2 3-1 7 2 9 3 2 8 1 9-3l8-11v-1-1c0 1 0 2 0 2l-8 11c-1 4-6 5-9 3-3-2-4-6-2-9l5-11z">
              <text:p/>
            </draw:path>
            <draw:path draw:style-name="gr410" draw:text-style-name="P1" draw:layer="layout" svg:width="0.019cm" svg:height="0.02cm" svg:x="17.482cm" svg:y="6.875cm" svg:viewBox="0 0 20 21" svg:d="m6 1v-1l-5 11c-2 3-1 7 2 9 3 2 8 1 9-3l8-11v-1-1c0 1 0 2 0 2l-8 11c-1 4-6 5-9 3-3-2-4-6-2-9l5-11">
              <text:p/>
            </draw:path>
          </draw:g>
          <draw:g>
            <draw:path draw:style-name="gr411" draw:text-style-name="P1" draw:layer="layout" svg:width="0.022cm" svg:height="0.023cm" svg:x="17.445cm" svg:y="6.927cm" svg:viewBox="0 0 23 24" svg:d="m4 10-1 2c-3 2-4 6-2 9 3 3 7 3 9 2l3-2c0-1 0-1 0 0l8-10c3-3 2-7-1-10s-8-1-10 2l-7 8z">
              <text:p/>
            </draw:path>
            <draw:path draw:style-name="gr412" draw:text-style-name="P1" draw:layer="layout" svg:width="0.022cm" svg:height="0.023cm" svg:x="17.445cm" svg:y="6.927cm" svg:viewBox="0 0 23 24" svg:d="m4 10-1 2c-3 2-4 6-2 9 3 3 7 3 9 2l3-2c0-1 0-1 0 0l8-10c3-3 2-7-1-10s-8-1-10 2l-7 8">
              <text:p/>
            </draw:path>
          </draw:g>
          <draw:g>
            <draw:polygon draw:style-name="gr413" draw:text-style-name="P1" draw:layer="layout" svg:width="0cm" svg:height="0cm" svg:x="17.44cm" svg:y="6.947cm" svg:viewBox="0 0 1 1" draw:points="1,0 0,1">
              <text:p/>
            </draw:polygon>
            <draw:line draw:style-name="gr414" draw:text-style-name="P1" draw:layer="layout" svg:x1="17.441cm" svg:y1="6.947cm" svg:x2="17.44cm" svg:y2="6.948cm">
              <text:p/>
            </draw:line>
          </draw:g>
          <draw:g>
            <draw:path draw:style-name="gr415" draw:text-style-name="P1" draw:layer="layout" svg:width="0.023cm" svg:height="0.021cm" svg:x="17.414cm" svg:y="6.961cm" svg:viewBox="0 0 24 22" svg:d="m13 1-11 9c-3 2-3 6 0 9 1 4 6 4 9 1l10-8c4-2 4-7 1-10-2-3-6-3-9-1z">
              <text:p/>
            </draw:path>
          </draw:g>
          <draw:g>
            <draw:path draw:style-name="gr416" draw:text-style-name="P1" draw:layer="layout" svg:width="0.025cm" svg:height="0.017cm" svg:x="17.343cm" svg:y="6.998cm" svg:viewBox="0 0 26 18" svg:d="m17 0-12 5c-4 0-6 5-5 8 1 3 5 6 8 4l13-3c4-2 7-6 5-9-2-4-5-6-9-5z">
              <text:p/>
            </draw:path>
          </draw:g>
          <draw:g>
            <draw:path draw:style-name="gr417" draw:text-style-name="P1" draw:layer="layout" svg:width="0.027cm" svg:height="0.014cm" svg:x="17.304cm" svg:y="7.01cm" svg:viewBox="0 0 28 15" svg:d="m19 0-13 1c-4 0-7 4-6 8 0 3 3 6 7 6l13-2c4 0 8-3 8-7-2-3-5-6-9-6z">
              <text:p/>
            </draw:path>
          </draw:g>
          <draw:g>
            <draw:path draw:style-name="gr418" draw:text-style-name="P1" draw:layer="layout" svg:width="0.025cm" svg:height="0.016cm" svg:x="17.225cm" svg:y="7.01cm" svg:viewBox="0 0 26 17" svg:d="m18 3h1c5 0 9 4 7 8 0 3-3 6-7 6l-2-1c-1 0-1 0-1 0l-11-3c-4-1-6-5-5-8 1-4 5-6 8-5z">
              <text:p/>
            </draw:path>
          </draw:g>
          <draw:g>
            <draw:polygon draw:style-name="gr419" draw:text-style-name="P1" draw:layer="layout" svg:width="0cm" svg:height="0cm" svg:x="17.187cm" svg:y="7.008cm" svg:viewBox="0 0 1 0" draw:points="1,0 0,0">
              <text:p/>
            </draw:polygon>
            <draw:line draw:style-name="gr420" draw:text-style-name="P1" draw:layer="layout" svg:x1="17.188cm" svg:y1="7.008cm" svg:x2="17.187cm" svg:y2="7.008cm">
              <text:p/>
            </draw:line>
          </draw:g>
          <draw:g>
            <draw:path draw:style-name="gr421" draw:text-style-name="P1" draw:layer="layout" svg:width="0.023cm" svg:height="0.021cm" svg:x="17.113cm" svg:y="6.949cm" svg:viewBox="0 0 24 22" svg:d="m21 9-10-8c-3-2-7-1-9 1-3 2-3 7 0 9l11 9c3 3 7 3 9 0 3-4 3-8-1-11z">
              <text:p/>
            </draw:path>
          </draw:g>
          <draw:g>
            <draw:path draw:style-name="gr422" draw:text-style-name="P1" draw:layer="layout" svg:width="0.021cm" svg:height="0.023cm" svg:x="17.087cm" svg:y="6.919cm" svg:viewBox="0 0 22 24" svg:d="m20 12-8-9c-2-3-7-4-10-2-3 3-3 7-1 10l9 10c2 3 6 3 9 2 4-3 4-7 1-11z">
              <text:p/>
            </draw:path>
          </draw:g>
          <draw:g>
            <draw:path draw:style-name="gr423" draw:text-style-name="P1" draw:layer="layout" svg:width="0.017cm" svg:height="0.025cm" svg:x="17.052cm" svg:y="6.849cm" svg:viewBox="0 0 18 26" svg:d="m17 17-3-12c-2-4-6-6-9-5-4 2-6 5-5 8l5 13c0 4 5 7 8 5 3-2 6-5 4-9z">
              <text:p/>
            </draw:path>
          </draw:g>
          <draw:g>
            <draw:path draw:style-name="gr424" draw:text-style-name="P1" draw:layer="layout" svg:width="0.014cm" svg:height="0.026cm" svg:x="17.044cm" svg:y="6.81cm" svg:viewBox="0 0 15 27" svg:d="m15 19-2-13c0-3-3-6-7-6-3 1-6 4-6 8l2 13c0 3 3 6 7 6 3 0 6-4 6-8z">
              <text:p/>
            </draw:path>
          </draw:g>
          <draw:g>
            <draw:path draw:style-name="gr425" draw:text-style-name="P1" draw:layer="layout" svg:width="0cm" svg:height="0cm" svg:x="17.041cm" svg:y="6.787cm" svg:viewBox="0 0 1 1" svg:d="m1 1c-1 0-1-1 0-1z">
              <text:p/>
            </draw:path>
            <draw:path draw:style-name="gr426" draw:text-style-name="P1" draw:layer="layout" svg:width="0cm" svg:height="0cm" svg:x="17.041cm" svg:y="6.787cm" svg:viewBox="0 0 1 1" svg:d="m1 1c-1 0-1-1 0-1">
              <text:p/>
            </draw:path>
          </draw:g>
          <draw:g>
            <draw:path draw:style-name="gr427" draw:text-style-name="P1" draw:layer="layout" svg:width="0.015cm" svg:height="0.025cm" svg:x="17.044cm" svg:y="6.731cm" svg:viewBox="0 0 16 26" svg:d="m15 10v-2c2-3-1-7-4-8-3-1-8 1-8 5l-1 3c0 0 0 0 0 1l-2 10c0 4 3 7 6 7 4 2 7-2 7-6l1-8z">
              <text:p/>
            </draw:path>
          </draw:g>
          <draw:g>
            <draw:path draw:style-name="gr428" draw:text-style-name="P1" draw:layer="layout" svg:width="0.017cm" svg:height="0.025cm" svg:x="17.054cm" svg:y="6.693cm" svg:viewBox="0 0 18 26" svg:d="m13 21 4-13c1-3-1-7-4-8-3-1-8 1-8 5l-5 12c-1 4 1 8 5 9 3 2 7-1 8-5z">
              <text:p/>
            </draw:path>
          </draw:g>
          <draw:g>
            <draw:path draw:style-name="gr429" draw:text-style-name="P1" draw:layer="layout" svg:width="0.021cm" svg:height="0.023cm" svg:x="17.093cm" svg:y="6.627cm" svg:viewBox="0 0 22 24" svg:d="m12 21 8-10c3-3 3-7-1-9-2-3-6-3-9 0l-8 11c-3 2-3 6 0 9 3 3 8 2 10-1z">
              <text:p/>
            </draw:path>
          </draw:g>
          <draw:g>
            <draw:path draw:style-name="gr430" draw:text-style-name="P1" draw:layer="layout" svg:width="0.023cm" svg:height="0.021cm" svg:x="17.119cm" svg:y="6.599cm" svg:viewBox="0 0 24 22" svg:d="m11 20 10-8c3-2 4-7 1-10-3-3-7-3-9 0l-11 8c-3 3-3 7 0 9 1 4 6 4 9 1z">
              <text:p/>
            </draw:path>
          </draw:g>
          <draw:g>
            <draw:path draw:style-name="gr431" draw:text-style-name="P1" draw:layer="layout" svg:width="0.025cm" svg:height="0.017cm" svg:x="17.186cm" svg:y="6.562cm" svg:viewBox="0 0 26 18" svg:d="m8 17 13-4c4-1 7-5 5-8-1-4-5-6-9-5l-12 5c-4 0-6 5-5 8 1 3 5 5 8 4z">
              <text:p/>
            </draw:path>
          </draw:g>
          <draw:g>
            <draw:path draw:style-name="gr432" draw:text-style-name="P1" draw:layer="layout" svg:width="0.027cm" svg:height="0.015cm" svg:x="17.224cm" svg:y="6.552cm" svg:viewBox="0 0 28 16" svg:d="m12 14h-2l-2 1c-3 2-7-1-8-4-1-3 1-8 5-8l3-2c0 0 0 0 2 0l9-1c4 0 7 3 9 6 0 4-4 7-8 7z">
              <text:p/>
            </draw:path>
          </draw:g>
          <draw:g>
            <draw:path draw:style-name="gr433" draw:text-style-name="P1" draw:layer="layout" svg:width="0.026cm" svg:height="0.014cm" svg:x="17.303cm" svg:y="6.551cm" svg:viewBox="0 0 27 15" svg:d="m6 13 13 2c4 0 8-3 8-6 0-4-3-8-6-8l-13-1c-4 0-7 3-8 6 0 4 3 7 6 7z">
              <text:p/>
            </draw:path>
          </draw:g>
          <draw:g>
            <draw:path draw:style-name="gr434" draw:text-style-name="P1" draw:layer="layout" svg:width="0.025cm" svg:height="0.017cm" svg:x="17.341cm" svg:y="6.559cm" svg:viewBox="0 0 26 18" svg:d="m5 14 12 3c4 2 7-1 9-4 2-3-1-8-5-8l-13-5c-3-1-6 1-8 5-1 3 1 7 5 9z">
              <text:p/>
            </draw:path>
          </draw:g>
          <draw:g>
            <draw:path draw:style-name="gr435" draw:text-style-name="P1" draw:layer="layout" svg:width="0.023cm" svg:height="0.021cm" svg:x="17.412cm" svg:y="6.594cm" svg:viewBox="0 0 24 22" svg:d="m3 12 9 8c4 3 8 3 11-1 1-3 1-7-2-9l-11-9c-2-2-6-2-9 1-2 3-1 8 2 10z">
              <text:p/>
            </draw:path>
          </draw:g>
          <draw:g>
            <draw:path draw:style-name="gr436" draw:text-style-name="P1" draw:layer="layout" svg:width="0.021cm" svg:height="0.023cm" svg:x="17.442cm" svg:y="6.621cm" svg:viewBox="0 0 22 24" svg:d="m1 11 9 9c2 5 7 5 10 2 3-2 3-6 1-9l-9-11c-2-3-7-3-9 0s-4 6-2 9z">
              <text:p/>
            </draw:path>
          </draw:g>
          <draw:g>
            <draw:path draw:style-name="gr437" draw:text-style-name="P1" draw:layer="layout" svg:width="0.019cm" svg:height="0.024cm" draw:transform="rotate (-0.104894288046025) translate (17.4832784662931cm 6.68113976632629cm)" svg:viewBox="0 0 20 25" svg:d="m1 9638 6 12c2 3 6 4 9 1 4-1 5-5 3-9l-7-11c-1-3-6-4-9-3-3 2-4 6-2 10z">
              <text:p/>
            </draw:path>
          </draw:g>
          <draw:g>
            <draw:polygon draw:style-name="gr438" draw:text-style-name="P1" draw:layer="layout" svg:width="0cm" svg:height="0cm" svg:x="17.501cm" svg:y="6.694cm" svg:viewBox="0 0 0 1" draw:points="0,1 0,0">
              <text:p/>
            </draw:polygon>
            <draw:line draw:style-name="gr439" draw:text-style-name="P1" draw:layer="layout" svg:x1="17.501cm" svg:y1="6.695cm" svg:x2="17.501cm" svg:y2="6.694cm">
              <text:p/>
            </draw:line>
          </draw:g>
          <draw:g>
            <draw:path draw:style-name="gr440" draw:text-style-name="P1" draw:layer="layout" svg:width="0.016cm" svg:height="0.026cm" svg:x="17.498cm" svg:y="6.724cm" svg:viewBox="0 0 17 27" svg:d="m3 17v3c0 3 4 7 8 6 3 0 6-3 6-7l-1-2c0-1 0-1 0-2l-3-10c-1-4-5-5-8-5-4 1-6 5-5 8l3 10z">
              <text:p/>
            </draw:path>
            <draw:path draw:style-name="gr441" draw:text-style-name="P1" draw:layer="layout" svg:width="0.016cm" svg:height="0.026cm" svg:x="17.498cm" svg:y="6.724cm" svg:viewBox="0 0 17 27" svg:d="m3 17v3c0 3 4 7 8 6 3 0 6-3 6-7l-1-2c0-1 0-1 0-2l-3-10c-1-4-5-5-8-5-4 1-6 5-5 8l3 10">
              <text:p/>
            </draw:path>
          </draw:g>
          <draw:g>
            <draw:path draw:style-name="gr442" draw:text-style-name="P1" draw:layer="layout" svg:width="0.014cm" svg:height="0.026cm" svg:x="17.503cm" svg:y="6.808cm" svg:viewBox="0 0 15 27" svg:d="m2 6-2 13c0 4 3 7 6 8 4 0 7-3 7-7l2-13c0-4-3-7-6-7-4-1-7 2-7 6z">
              <text:p/>
            </draw:path>
          </draw:g>
          <draw:g>
            <draw:path draw:style-name="gr443" draw:text-style-name="P1" draw:layer="layout" svg:width="0.023cm" svg:height="0.021cm" draw:transform="skewX (-0.0996583002888574) rotate (0.226718269834021) translate (17.1814986305895cm 6.99842246753192cm)" svg:viewBox="0 0 24 22" svg:d="m21 21372-10-8c-2-2-6-1-9 1-3 2-3 8 0 9l10 9c3 2 7 2 9-1 3-4 4-8 0-10z">
              <text:p/>
            </draw:path>
          </draw:g>
          <draw:g>
            <draw:path draw:style-name="gr444" draw:text-style-name="P1" draw:layer="layout" svg:width="0.036cm" svg:height="0.057cm" svg:x="17.257cm" svg:y="6.582cm" svg:viewBox="0 0 37 58" svg:d="m0 26c0-10 2-17 6-22 4-3 7-4 12-4 5 0 9 1 12 4 4 5 7 12 7 22v6c0 9-3 16-7 21-3 3-7 5-12 5-5 0-8-2-12-5-4-5-6-12-6-21zm18-24c-1 0-3 0-5 2-3 3-3 7-3 15v7c0 7 1 12 3 15 2 2 4 2 5 2 2 0 4 0 6-2 2-2 3-7 3-15v-7c0-8-1-12-3-15-2-2-4-2-6-2z">
              <text:p/>
            </draw:path>
          </draw:g>
          <draw:g>
            <draw:path draw:style-name="gr445" draw:text-style-name="P1" draw:layer="layout" svg:width="0.072cm" svg:height="0.057cm" draw:transform="skewX (-0.0125663706143568) rotate (-1.05836765841035) translate (17.4446514236394cm 6.65498367368911cm)" svg:viewBox="0 0 73 58" svg:d="m10-23875c2-2 3-4 3-7h6v57h-9v-43l-10 1v-6h4v0c2 0 4 0 6-2zm26 19c0-10 2-17 6-22 4-3 7-4 12-4s9 1 11 4c5 5 8 12 8 21v7c0 9-3 16-8 20-2 3-7 5-11 6s-9-2-12-5c-4-5-6-12-6-21zm18-24c-2 0-4 0-5 1-3 4-4 8-4 16v7c0 7 1 12 4 15 2 2 4 2 5 2 2 0 4 0 5-2 3-2 4-8 4-15v-7c0-8-1-12-4-16-1-1-3-2-5-1z">
              <text:p/>
            </draw:path>
          </draw:g>
          <draw:g>
            <draw:path draw:style-name="gr446" draw:text-style-name="P1" draw:layer="layout" svg:width="0.076cm" svg:height="0.057cm" draw:transform="skewX (0.0115191730631605) rotate (-2.09491870116958) translate (17.4747062816703cm 6.86075455380145cm)" svg:viewBox="0 0 77 58" svg:d="m1-37104c0-7 2-13 5-16 3-3 6-4 10-4 5 0 9 1 12 4 3 3 5 6 5 10 0 6-2 10-5 15-3 3-6 7-9 10-2 2-4 3-5 4-2 3-3 4-4 5h24v8h-34v-6 0c1-3 2-6 6-10 5-6 9-10 12-14s5-8 5-11c0-3 0-5-2-6-1-2-2-2-4-2-1 0-3 0-4 2-2 2-3 6-3 11zm30 5c0-10 2-17 6-21 3-4 7-5 12-5s9 1 11 5c5 4 8 11 8 21v6c0 9-3 16-7 21-3 3-7 5-12 5s-8-2-11-5c-5-5-7-12-7-21zm18-24c-2 0-4 0-5 2-3 3-4 7-4 15v7c0 7 2 12 5 16 1 1 2 1 4 1s4 0 5-1c3-3 4-8 4-16v-7c0-8-1-12-4-15-2-2-3-2-5-2z">
              <text:p/>
            </draw:path>
          </draw:g>
          <draw:g>
            <draw:path draw:style-name="gr447" draw:text-style-name="P1" draw:layer="layout" svg:width="-0.077cm" svg:height="-0.057cm" svg:x="17.314cm" svg:y="6.994cm" svg:viewBox="0 0 -78 -58" svg:d="m1-13971c0-5 2-9 5-13 3-3 7-4 11-4 5 0 9 1 12 4 2 3 4 6 4 11s-2 7-4 10c-1 1-3 2-4 2 2 0 3 1 4 2 4 3 5 7 5 11s-1 9-5 12-7 6-12 6-9-3-13-6c-3-3-4-7-4-11v-3h9v3 0c0 2 1 4 3 6 1 2 3 2 5 2s4 0 5-2c2-2 2-4 2-7s0-5-2-7c-1-2-3-2-5-2h-3v-7h3v0c2 0 3-1 4-2 2-2 3-4 3-7 0-3-1-5-3-6 0-1-2-2-4-2-2 0-3 1-4 2-2 1-3 4-3 8zm30 8c0-10 2-17 7-21 3-3 7-5 11-5s9 2 12 5c4 4 8 11 8 21v6c0 9-4 16-8 21-3 3-7 4-12 4s-8-1-11-4c-5-5-7-12-7-21zm18-24c-2 0-4 1-5 3-2 2-4 7-4 14v7c0 8 2 12 5 16 1 1 2 2 4 2s4-1 5-2c3-3 4-8 4-16v-7c0-7-1-12-4-14-1-2-3-3-5-3z">
              <text:p/>
            </draw:path>
          </draw:g>
          <draw:g>
            <draw:path draw:style-name="gr448" draw:text-style-name="P1" draw:layer="layout" svg:width="0.077cm" svg:height="0.057cm" draw:transform="skewX (0.013962634015952) rotate (2.10399441327877) translate (17.1205438994367cm 6.92613715363356cm)" svg:viewBox="0 0 78 58" svg:d="m22 22447h8v35h7v8h-7v13h-9v-13l-21-1v-7zm21-22-13 22h13zm21-10c0-9 1-16 6-21 3-3 7-4 11-4s9 1 12 5c5 4 7 11 7 21v6c0 9-2 16-7 21-3 3-7 5-11 5s-9-2-12-6c-4-4-6-11-6-20zm18-24c-2 0-4 0-6 2-2 3-3 7-3 15v7c0 7 1 12 4 15 1 2 3 2 5 2 2 0 4 0 5-2 2-2 4-7 4-15v-7c0-8-2-12-4-15-2-2-4-2-5-2z">
              <text:p/>
            </draw:path>
          </draw:g>
          <draw:g>
            <draw:path draw:style-name="gr449" draw:text-style-name="P1" draw:layer="layout" svg:width="0.077cm" svg:height="0.057cm" draw:transform="rotate (1.04370689269241) translate (17.0850147188869cm 6.7206863461568cm)" svg:viewBox="0 0 78 58" svg:d="m4 36295h29v7h-22v0 0c0 5 0 8-1 12 0 1 0 2 0 2 2-3 5-4 8-4 4 0 8 1 11 4s5 7 5 14c0 7-2 12-6 16-3 3-7 6-11 6s-9-2-12-5c-2-3-4-8-5-14h9c1 4 1 8 3 9 1 1 2 2 4 2 3 0 4-1 5-2 3-3 3-6 3-12 0-5 0-8-2-10-1-1-2-1-4-1s-4 0-6 2c-1 2-2 2-2 4h-8c0-2 0-3 0-4l2-24zm36 22c0-9 2-16 7-20 3-3 7-5 11-5s9 1 12 5c4 3 7 11 8 20v7c0 9-4 16-8 20-3 3-7 5-12 5s-8-2-11-5c-5-4-7-11-7-20zm18-25c-2 0-4 1-5 3-2 2-4 7-4 15v7c0 7 2 12 5 15 1 1 2 2 4 2s4-1 5-2c3-3 4-8 4-15v-7c0-8-1-13-4-15-2-2-3-3-5-3z">
              <text:p/>
            </draw:path>
          </draw:g>
          <draw:g>
            <draw:path draw:style-name="gr450" draw:text-style-name="P1" draw:layer="layout" svg:width="1.318cm" svg:height="0.545cm" svg:x="16.504cm" svg:y="5.247cm" svg:viewBox="0 0 1319 546" svg:d="m1283 224-832-222c-12-4-26-2-37 4l-390 225c-17 11-26 30-24 49 3 20 17 36 36 41l832 223c12 4 26 2 37-5l390-225c17-10 27-29 24-49-3-19-17-35-36-41z">
              <text:p/>
            </draw:path>
          </draw:g>
          <draw:g>
            <draw:path draw:style-name="gr451" draw:text-style-name="P1" draw:layer="layout" svg:width="1.832cm" svg:height="0.724cm" svg:x="16.243cm" svg:y="5.154cm" svg:viewBox="0 0 1833 725" svg:d="m1140 723c12 4 26 3 37-5l643-370c9-6 14-16 13-25-2-11-9-19-19-22l-1119-299c-13-4-26-2-38 4l-645 374c-8 4-13 14-12 23 1 9 9 17 18 20zm1526-106c19 6 33 22 36 41 2 20-7 39-24 49l-390 225c-11 7-25 8-37 5l-832-223c-19-5-33-21-36-41s7-38 24-49l390-225c12-6 25-8 37-5z">
              <text:p/>
            </draw:path>
          </draw:g>
          <draw:g>
            <draw:path draw:style-name="gr452" draw:text-style-name="P1" draw:layer="layout" svg:width="1.338cm" svg:height="0.513cm" svg:x="16.507cm" svg:y="5.249cm" svg:viewBox="0 0 1339 514" svg:d="m1188 246-676-181-357 206 676 181zm8 62-77-22-677-181-85-23 69-40 357-206 73-42 86 22 628 169 47 13 79 20-74 43-52 30-305 176z">
              <text:p/>
            </draw:path>
          </draw:g>
        </draw:g>
        <draw:g>
          <draw:g>
            <draw:g>
              <draw:path draw:style-name="gr453" draw:text-style-name="P1" draw:layer="layout" svg:width="0.553cm" svg:height="0.284cm" svg:x="1cm" svg:y="13.255cm" svg:viewBox="0 0 554 285" svg:d="m554 0-520 101c-20 4-34 21-34 41s14 37 34 41l520 102z">
                <text:p/>
              </draw:path>
            </draw:g>
            <draw:g>
              <draw:path draw:style-name="gr454" draw:text-style-name="P1" draw:layer="layout" svg:width="2.832cm" svg:height="0.811cm" svg:x="2.238cm" svg:y="12.957cm" svg:viewBox="0 0 2833 812" svg:d="m1124 235c0-62 0-125-1-187l-231-45c-19-4-39-4-58 0l-834 162c0 96 0 193 0 289l2192 355c7 1 14 3 21 3 244 5 467-41 585-118 26-17 40-48 33-78-6-31-30-55-60-61z">
                <text:p/>
              </draw:path>
            </draw:g>
            <draw:g>
              <draw:path draw:style-name="gr455" draw:text-style-name="P1" draw:layer="layout" svg:width="2.286cm" svg:height="4.546cm" svg:x="1.546cm" svg:y="8.993cm" svg:viewBox="0 0 2287 4547" svg:d="m0 3928v-3391c0-73 52-135 123-149l1981-385c45-9 91 3 126 32s57 72 57 118v3949l-478 92c0-1406-77-2643-190-3038-22-76-98-122-176-107l-521 101c-62 12-110 60-121 122-68 374-115 1665-115 3141l-686 134z">
                <text:p/>
              </draw:path>
            </draw:g>
          </draw:g>
        </draw:g>
        <draw:g>
          <draw:g>
            <draw:g>
              <draw:path draw:style-name="gr456" draw:text-style-name="P1" draw:layer="layout" svg:width="4.499cm" svg:height="1.172cm" svg:x="4.622cm" svg:y="12.529cm" svg:viewBox="0 0 4500 1173" svg:d="m3213 650-2521-647c-8-2-16-2-23-3-263-5-505 44-632 127-28 18-42 52-35 84 6 33 32 59 65 65l2016 594-663 128 794 156c12 3 24 5 36 7 85 14 171 15 256 3l1959-381c20-4 35-21 35-41s-15-37-35-41l-757-147z">
                <text:p/>
              </draw:path>
            </draw:g>
            <draw:g>
              <draw:path draw:style-name="gr457" draw:text-style-name="P1" draw:layer="layout" svg:width="2.286cm" svg:height="4.546cm" svg:x="6.054cm" svg:y="8.993cm" svg:viewBox="0 0 2287 4547" svg:d="m0 3928v-3391c0-73 52-135 123-149l1981-385c45-9 91 3 126 32s57 72 57 118v3949l-478 92c0-1406-77-2643-190-3038-22-76-98-122-176-107l-521 101c-62 12-110 60-121 122-68 374-115 1665-115 3141l-686 134z">
                <text:p/>
              </draw:path>
            </draw:g>
          </draw:g>
        </draw:g>
        <draw:g>
          <draw:g>
            <draw:g>
              <draw:path draw:style-name="gr458" draw:text-style-name="P1" draw:layer="layout" svg:width="0.553cm" svg:height="0.284cm" svg:x="9.877cm" svg:y="13.254cm" svg:viewBox="0 0 554 285" svg:d="m554 0-520 101c-20 4-34 21-34 41s14 37 34 41l520 102z">
                <text:p/>
              </draw:path>
            </draw:g>
            <draw:g>
              <draw:path draw:style-name="gr459" draw:text-style-name="P1" draw:layer="layout" svg:width="2.832cm" svg:height="0.811cm" svg:x="11.116cm" svg:y="12.956cm" svg:viewBox="0 0 2833 812" svg:d="m1124 235c0-62 0-125-1-187l-231-45c-19-4-39-4-58 0l-834 162c0 96 0 193 0 289l2192 355c7 1 14 3 21 3 244 5 467-41 585-118 26-17 40-48 33-78-6-31-30-55-60-61z">
                <text:p/>
              </draw:path>
            </draw:g>
            <draw:g>
              <draw:path draw:style-name="gr460" draw:text-style-name="P1" draw:layer="layout" svg:width="2.286cm" svg:height="4.546cm" svg:x="10.423cm" svg:y="8.993cm" svg:viewBox="0 0 2287 4547" svg:d="m0 3928v-3391c0-73 52-135 123-149l1981-385c45-9 91 3 126 32s57 72 57 118v3949l-478 92c0-1406-77-2643-190-3038-22-76-98-122-176-107l-521 101c-62 12-110 60-121 122-68 374-115 1665-115 3141l-686 134z">
                <text:p/>
              </draw:path>
            </draw:g>
          </draw:g>
        </draw:g>
        <draw:g>
          <draw:g>
            <draw:g>
              <draw:path draw:style-name="gr461" draw:text-style-name="P1" draw:layer="layout" svg:width="4.499cm" svg:height="1.172cm" svg:x="13.5cm" svg:y="12.528cm" svg:viewBox="0 0 4500 1173" svg:d="m3213 650-2521-647c-8-2-16-2-23-3-263-5-505 44-632 127-28 18-42 52-35 84 6 33 32 59 65 65l2016 594-663 128 794 156c12 3 24 5 36 7 85 14 171 15 256 3l1959-381c20-4 35-21 35-41s-15-37-35-41l-757-147z">
                <text:p/>
              </draw:path>
            </draw:g>
            <draw:g>
              <draw:path draw:style-name="gr462" draw:text-style-name="P1" draw:layer="layout" svg:width="2.286cm" svg:height="4.546cm" svg:x="14.932cm" svg:y="8.993cm" svg:viewBox="0 0 2287 4547" svg:d="m0 3928v-3391c0-73 52-135 123-149l1981-385c45-9 91 3 126 32s57 72 57 118v3949l-478 92c0-1406-77-2643-190-3038-22-76-98-122-176-107l-521 101c-62 12-110 60-121 122-68 374-115 1665-115 3141l-686 134z">
                <text:p/>
              </draw:path>
            </draw:g>
          </draw:g>
        </draw:g>
        <draw:g>
          <draw:g>
            <draw:g>
              <draw:path draw:style-name="gr463" draw:text-style-name="P1" draw:layer="layout" svg:width="0.553cm" svg:height="0.284cm" svg:x="1cm" svg:y="19.123cm" svg:viewBox="0 0 554 285" svg:d="m554 0-520 101c-20 4-34 21-34 41s14 37 34 41l520 102z">
                <text:p/>
              </draw:path>
            </draw:g>
            <draw:g>
              <draw:path draw:style-name="gr464" draw:text-style-name="P1" draw:layer="layout" svg:width="2.832cm" svg:height="0.811cm" svg:x="2.239cm" svg:y="18.825cm" svg:viewBox="0 0 2833 812" svg:d="m1124 235c0-62 0-125-1-187l-231-45c-19-4-39-4-58 0l-834 162c0 96 0 193 0 289l2192 355c7 1 14 3 21 3 244 5 467-41 585-118 26-17 40-48 33-78-6-31-30-55-60-61z">
                <text:p/>
              </draw:path>
            </draw:g>
            <draw:g>
              <draw:path draw:style-name="gr465" draw:text-style-name="P1" draw:layer="layout" svg:width="2.286cm" svg:height="4.546cm" svg:x="1.547cm" svg:y="14.862cm" svg:viewBox="0 0 2287 4547" svg:d="m0 3928v-3391c0-73 52-135 123-149l1981-385c45-9 91 3 126 32s57 72 57 118v3949l-478 92c0-1406-77-2643-190-3038-22-76-98-122-176-107l-521 101c-62 12-110 60-121 122-68 374-115 1665-115 3141l-686 134z">
                <text:p/>
              </draw:path>
            </draw:g>
          </draw:g>
        </draw:g>
        <draw:g>
          <draw:g>
            <draw:g>
              <draw:path draw:style-name="gr466" draw:text-style-name="P1" draw:layer="layout" svg:width="4.499cm" svg:height="1.172cm" svg:x="5.41cm" svg:y="18.397cm" svg:viewBox="0 0 4500 1173" svg:d="m3213 650-2521-647c-8-2-16-2-23-3-263-5-505 44-632 127-28 18-42 52-35 84 6 33 32 59 65 65l2016 594-663 128 794 156c12 3 24 5 36 7 85 14 171 15 256 3l1959-381c20-4 35-21 35-41s-15-37-35-41l-757-147z">
                <text:p/>
              </draw:path>
            </draw:g>
            <draw:g>
              <draw:path draw:style-name="gr467" draw:text-style-name="P1" draw:layer="layout" svg:width="2.286cm" svg:height="4.546cm" svg:x="6.842cm" svg:y="14.862cm" svg:viewBox="0 0 2287 4547" svg:d="m0 3928v-3391c0-73 52-135 123-149l1981-385c45-9 91 3 126 32s57 72 57 118v3949l-478 92c0-1406-77-2643-190-3038-22-76-98-122-176-107l-521 101c-62 12-110 60-121 122-68 374-115 1665-115 3141l-686 134z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HG 明朝L Sun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PゴシックB Sun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ぺんぎん鉄道 </meta:initial-creator>
    <meta:creation-date>2013-05-06T11:43:33.29</meta:creation-date>
    <dc:date>2013-05-06T11:47:55.29</dc:date>
    <dc:creator>ぺんぎん鉄道 </dc:creator>
    <meta:editing-duration>PT00H04M23S</meta:editing-duration>
    <meta:editing-cycles>1</meta:editing-cycles>
    <meta:document-statistic meta:object-count="952"/>
    <meta:generator>OpenOffice.org/3.2$Win32 OpenOffice.org_project/320m12$Build-9483</meta:generator>
  </office:meta>
</office:document-meta>
</file>